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top="0.0833in"/>
    </style:style>
    <style:style style:name="T36" style:parent-style-name="Fonteparág.padrão" style:family="text">
      <style:text-properties style:font-name="Arial Narrow" fo:font-weight="bold" style:font-weight-asian="bold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top="0.0833in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style:font-weight-complex="bold"/>
    </style:style>
    <style:style style:name="T92" style:parent-style-name="Fonteparág.padrão" style:family="text">
      <style:text-properties style:font-name="Arial Narrow" style:font-weight-complex="bol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style:font-weight-complex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P97" style:parent-style-name="Normal" style:family="paragraph">
      <style:paragraph-properties fo:text-align="justify"/>
      <style:text-properties style:font-name="Arial Narrow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03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4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5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6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07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8" style:parent-style-name="ParágrafodaLista" style:family="paragraph">
      <style:paragraph-properties fo:text-align="justify" fo:margin-top="0.0833in" fo:margin-left="0.1972in">
        <style:tab-stops/>
      </style:paragraph-properties>
      <style:text-properties style:font-name="Arial Narrow" fo:font-size="12pt" style:font-size-asian="12pt" style:font-size-complex="12pt"/>
    </style:style>
    <style:style style:name="P109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0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/>
    </style:style>
    <style:style style:name="P111" style:parent-style-name="ParágrafodaLista" style:family="paragraph">
      <style:paragraph-properties fo:text-align="justify" fo:margin-top="0.0833in" fo:text-indent="-0.0527in"/>
      <style:text-properties style:font-name="Arial Narrow" fo:font-size="12pt" style:font-size-asian="12pt" style:font-size-complex="12pt"/>
    </style:style>
    <style:style style:name="P112" style:parent-style-name="ParágrafodaLista" style:family="paragraph">
      <style:paragraph-properties fo:text-align="justify" fo:margin-top="0.0833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1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 fo:font-weight="bold" style:font-weight-asian="bold"/>
    </style:style>
    <style:style style:name="P114" style:parent-style-name="ParágrafodaLista" style:family="paragraph">
      <style:paragraph-properties fo:text-align="justify" fo:margin-top="0.0833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115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ParágrafodaLista" style:family="paragraph">
      <style:paragraph-properties fo:text-align="justify" fo:margin-top="0.25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8" style:parent-style-name="ParágrafodaLista" style:family="paragraph">
      <style:paragraph-properties fo:text-align="justify" fo:margin-top="0.0833in" fo:margin-left="0.2479in" fo:text-indent="-0.2479in">
        <style:tab-stops/>
      </style:paragraph-properties>
      <style:text-properties style:font-name="Arial Narrow"/>
    </style:style>
    <style:style style:name="P119" style:parent-style-name="ParágrafodaLista" style:family="paragraph">
      <style:paragraph-properties fo:text-align="justify" fo:margin-top="0.0833in" fo:margin-left="0.2479in" fo:text-indent="-0.2479in">
        <style:tab-stops/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ParágrafodaLista" style:family="paragraph">
      <style:paragraph-properties fo:text-align="justify" fo:margin-top="0.0833in" fo:margin-left="0.2479in" fo:text-indent="-0.2479in">
        <style:tab-stops/>
      </style:paragraph-properties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2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2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2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2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style:language-asian="en" style:country-asian="US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P141" style:parent-style-name="ParágrafodaLista" style:family="paragraph">
      <style:paragraph-properties fo:text-align="justify" fo:margin-top="0.25in" fo:margin-left="0.1972in" fo:text-indent="-0.1972in">
        <style:tab-stops/>
      </style:paragraph-properties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style:language-asian="en" style:country-asian="US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25in"/>
      <style:text-properties style:font-name="Arial Narrow" fo:font-weight="bold" style:font-weight-asian="bold"/>
    </style:style>
    <style:style style:name="P15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/>
    </style:style>
    <style:style style:name="P156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Normal" style:family="paragraph">
      <style:paragraph-properties fo:text-align="justify" fo:margin-top="0.0833in"/>
      <style:text-properties style:font-name="Arial Narrow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62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63" style:parent-style-name="Normal" style:family="paragraph">
      <style:paragraph-properties fo:text-align="justify" fo:margin-top="0.0833in"/>
      <style:text-properties style:font-name="Arial Narrow" style:language-asian="en" style:country-asian="US"/>
    </style:style>
    <style:style style:name="P164" style:parent-style-name="Normal" style:family="paragraph">
      <style:paragraph-properties fo:text-align="justify" fo:margin-top="0.0833in"/>
      <style:text-properties style:font-name="Arial Narrow" style:language-asian="en" style:country-asian="US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  <style:text-properties style:font-name="Arial Narrow" style:font-name-complex="Arial" fo:color="#FF0000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69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</style:style>
    <style:style style:name="T174" style:parent-style-name="Fonteparág.padrão" style:family="text">
      <style:text-properties style:font-name="Arial Narrow" style:font-name-complex="Arial"/>
    </style:style>
    <style:style style:name="T175" style:parent-style-name="Fonteparág.padrão" style:family="text">
      <style:text-properties style:font-name="Arial Narrow" style:font-name-complex="Arial" fo:color="#FF0000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79" style:parent-style-name="Normal" style:family="paragraph">
      <style:paragraph-properties fo:text-align="justify" fo:margin-top="0.0833in"/>
      <style:text-properties style:font-name="Arial Narrow"/>
    </style:style>
    <style:style style:name="P18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81" style:parent-style-name="Fonteparág.padrão" style:family="text">
      <style:text-properties style:font-name="Arial Narrow" style:font-name-complex="Arial"/>
    </style:style>
    <style:style style:name="P18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83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8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8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8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87" style:parent-style-name="Normal" style:family="paragraph">
      <style:paragraph-properties fo:text-align="justify" fo:margin-top="0.0833in"/>
    </style:style>
    <style:style style:name="T188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T189" style:parent-style-name="Fonteparág.padrão" style:family="text">
      <style:text-properties style:font-name="Arial Narrow" fo:font-weight="bold" style:font-weight-asian="bold" style:language-asian="en" style:country-asian="US"/>
    </style:style>
    <style:style style:name="P19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9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9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9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198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99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1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2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3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4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05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6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207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09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21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11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13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14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215" style:parent-style-name="Normal" style:family="paragraph">
      <style:paragraph-properties fo:margin-bottom="0.0833in"/>
      <style:text-properties style:font-name="Arial Narrow"/>
    </style:style>
    <style:style style:name="P216" style:parent-style-name="Normal" style:family="paragraph">
      <style:paragraph-properties fo:margin-bottom="0.0833in"/>
      <style:text-properties style:font-name="Arial Narrow"/>
    </style:style>
    <style:style style:name="P217" style:parent-style-name="Normal" style:family="paragraph">
      <style:paragraph-properties fo:margin-bottom="0.0833in"/>
      <style:text-properties style:font-name="Arial Narrow"/>
    </style:style>
    <style:style style:name="P218" style:parent-style-name="Normal" style:family="paragraph">
      <style:paragraph-properties fo:margin-bottom="0.0833in"/>
      <style:text-properties style:font-name="Arial Narrow"/>
    </style:style>
    <style:style style:name="P219" style:parent-style-name="Normal" style:family="paragraph">
      <style:paragraph-properties fo:margin-bottom="0.0833in"/>
      <style:text-properties style:font-name="Arial Narrow"/>
    </style:style>
    <style:style style:name="P220" style:parent-style-name="Normal" style:family="paragraph">
      <style:paragraph-properties fo:margin-bottom="0.0833in"/>
      <style:text-properties style:font-name="Arial Narrow"/>
    </style:style>
    <style:style style:name="P221" style:parent-style-name="Normal" style:family="paragraph">
      <style:paragraph-properties fo:text-align="end" fo:margin-bottom="0.0833in"/>
      <style:text-properties style:font-name="Arial Narrow"/>
    </style:style>
    <style:style style:name="P222" style:parent-style-name="Normal" style:family="paragraph">
      <style:paragraph-properties fo:text-align="end" fo:margin-bottom="0.0833in"/>
      <style:text-properties style:font-name="Arial Narrow"/>
    </style:style>
    <style:style style:name="P223" style:parent-style-name="Normal" style:family="paragraph">
      <style:paragraph-properties fo:text-align="end" fo:margin-bottom="0.0833in"/>
      <style:text-properties style:font-name="Arial Narrow"/>
    </style:style>
    <style:style style:name="P224" style:parent-style-name="Normal" style:family="paragraph">
      <style:paragraph-properties fo:text-align="end" fo:margin-bottom="0.0833in"/>
      <style:text-properties style:font-name="Arial Narrow"/>
    </style:style>
    <style:style style:name="P225" style:parent-style-name="Normal" style:family="paragraph">
      <style:paragraph-properties fo:text-align="end" fo:margin-bottom="0.0833in"/>
      <style:text-properties style:font-name="Arial Narrow"/>
    </style:style>
    <style:style style:name="P226" style:parent-style-name="Normal" style:family="paragraph">
      <style:paragraph-properties fo:text-align="end" fo:margin-bottom="0.0833in"/>
      <style:text-properties style:font-name="Arial Narrow"/>
    </style:style>
    <style:style style:name="P22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2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2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3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31" style:parent-style-name="Normal" style:family="paragraph">
      <style:paragraph-properties fo:text-align="end" fo:margin-bottom="0.0833in"/>
      <style:text-properties style:font-name="Arial Narrow"/>
    </style:style>
    <style:style style:name="TableColumn233" style:family="table-column">
      <style:table-column-properties style:column-width="2.5791in"/>
    </style:style>
    <style:style style:name="Table232" style:family="table">
      <style:table-properties style:width="2.5791in" fo:margin-left="0in" table:align="left"/>
    </style:style>
    <style:style style:name="TableRow234" style:family="table-row">
      <style:table-row-properties style:min-row-height="0.468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237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38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39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240" style:parent-style-name="Normal" style:family="paragraph">
      <style:paragraph-properties fo:text-align="end" fo:margin-bottom="0.0833in"/>
    </style:style>
    <style:style style:name="T241" style:parent-style-name="Fonteparág.padrão" style:family="text">
      <style:text-properties style:font-name="Arial Narrow"/>
    </style:style>
    <style:style style:name="T242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0:00</text:span><text:span text:style-name="T20">h</text:span></text:p>
      <text:p text:style-name="P21"><text:span text:style-name="T22">Local</text:span><text:span text:style-name="T23"><text:s/>: <text:s/></text:span><text:span text:style-name="T24">FINANCIADORA DE ESTUDOS E PROJETOS – FINEP RJ</text:span></text:p>
      <text:p text:style-name="P25"><text:s text:c="13"/>Av. República do Chile, nº 330 –<text:s/>Torre Oeste – Centro<text:s/></text:p>
      <text:p text:style-name="P26"><text:s text:c="13"/>Reunião via Webconferência</text:p>
      <text:p text:style-name="P27"/>
      <text:p text:style-name="P28">PARTICIPANTES:</text:p>
      <text:p text:style-name="P29"/>
      <text:p text:style-name="P30">CONSELHEIROS TITULARES:</text:p>
      <text:p text:style-name="P31"/>
      <text:p text:style-name="P32"><text:span text:style-name="T33">Indicados pelo Ministério da Ciência, Tecnologia, Inovações e Comunicações – MCTIC</text:span><text:span text:style-name="T34"><text:s/></text:span></text:p>
      <text:p text:style-name="P35"><text:span text:style-name="T36">Paulo Cesar Rezende de Carvalho Alvim</text:span><text:span text:style-name="T37"><text:s/></text:span><text:span text:style-name="T38">–<text:s/></text:span><text:span text:style-name="T39">Presidente do Conselho<text:s/></text:span></text:p>
      <text:p text:style-name="P40">Secretário da Secretaria de Empreendedorismo e Inovação - SEMPI - MCTIC</text:p>
      <text:p text:style-name="P41"><text:span text:style-name="T42">P</text:span><text:span text:style-name="T43">razo de atuação<text:s/></text:span><text:span text:style-name="T44">de<text:s/></text:span><text:span text:style-name="T45">05/08/2019</text:span><text:span text:style-name="T46"><text:s/>a<text:s/></text:span><text:span text:style-name="T47">04/08/2021</text:span><text:span text:style-name="T48"><text:s/>- <text:s/>Eleito na 5ª Assembleia Geral Extraordinária da Finep, realizada em 05/08/2018.</text:span></text:p>
      <text:p text:style-name="P49"/>
      <text:p text:style-name="P50"><text:span text:style-name="T51">Cristina Vidigal Cabral de Miranda</text:span><text:span text:style-name="T52"><text:s/>– Coordenadora<text:s/></text:span><text:span text:style-name="T53">de Gestão de Empresas</text:span><text:span text:style-name="T54"><text:s/>do Ministério da Ciência, Tecnologia, Inovações e Comunicações – MCTIC</text:span></text:p>
      <text:p text:style-name="P55"><text:span text:style-name="T56">P</text:span><text:span text:style-name="T57">razo de atuação<text:s/></text:span><text:span text:style-name="T58">de<text:s/></text:span><text:span text:style-name="T59">18/04/2019</text:span><text:span text:style-name="T60"><text:s/>a<text:s/></text:span><text:span text:style-name="T61">17/04/2021</text:span><text:span text:style-name="T62"><text:s/>- <text:s/>Eleita na 5ª Assembleia Geral Extraordinária da Finep, realizada em 05/08/2018.</text:span></text:p>
      <text:p text:style-name="P63"/>
      <text:p text:style-name="P64"><text:span text:style-name="T65">Indicad</text:span><text:span text:style-name="T66">a</text:span><text:span text:style-name="T67"><text:s/>pelo Ministério da</text:span><text:span text:style-name="T68"><text:s/>Economia/Secretaria Especial da</text:span><text:span text:style-name="T69"><text:s/>Fazenda/Secretaria do Tesouro Nacional – STN</text:span></text:p>
      <text:p text:style-name="P70"><text:span text:style-name="T71">Rosilene Oliveira de Souza</text:span><text:span text:style-name="T72"><text:s/>–<text:s/></text:span><text:span text:style-name="T73">Coordenadora de Informação de Custos e do Sistema de Gestão Patrimonial – S</text:span><text:span text:style-name="T74">EF/STN/ME</text:span></text:p>
      <text:p text:style-name="P75"><text:span text:style-name="T76">P</text:span><text:span text:style-name="T77">razo de<text:s/></text:span><text:span text:style-name="T78">atuação de<text:s/></text:span><text:span text:style-name="T79">18/04/2019<text:s/></text:span><text:span text:style-name="T80">a<text:s/></text:span><text:span text:style-name="T81">17/04/2021</text:span><text:span text:style-name="T82"><text:s/>– Reeleita na 3ª Assembleia Geral Ordinária da Finep, realizada em 18/04/2019.</text:span></text:p>
      <text:p text:style-name="P83"/>
      <text:p text:style-name="P84"><text:span text:style-name="T85">Secretá</text:span><text:span text:style-name="T86">rio</text:span><text:span text:style-name="T87"><text:s/></text:span><text:span text:style-name="T88">Executivo</text:span><text:span text:style-name="T89">:</text:span><text:span text:style-name="T90"><text:s/></text:span><text:span text:style-name="T91">Leonardo<text:s/></text:span><text:span text:style-name="T92">Bueno<text:s/></text:span><text:span text:style-name="T93">Bolfoni</text:span><text:span text:style-name="T94"><text:s/>– ASCL</text:span><text:span text:style-name="T95"><text:tab/></text:span><text:span text:style-name="T96"><text:tab/></text:span></text:p>
      <text:p text:style-name="P97"/>
      <text:p text:style-name="P98">ABERTURA</text:p>
      <text:p text:style-name="P99">Após os cumprimentos<text:s/>formais,<text:s/>teve início<text:s/>a reunião<text:s/>às<text:s/>08:30h.</text:p>
      <text:p text:style-name="P100"/>
      <text:p text:style-name="P101"/>
      <text:p text:style-name="P102">I – ASSUNTOS PARA DELIBERAÇÃO E MANIFESTAÇÃO FORMAL <text:s text:c="9"/></text:p>
      <text:list text:style-name="LFO20" text:continue-numbering="true">
        <text:list-item>
          <text:p text:style-name="P103">REUNIÕES ORDINÁRIAS DO CONSELHO FISCAL (ASCL) <text:s/></text:p>
          <text:list text:continue-numbering="true">
            <text:list-item>
              <text:p text:style-name="P104">Ata da 394ª Reunião realizada em 01/11/2019 (Remanescente da 396ª Reunião);</text:p>
            </text:list-item>
            <text:list-item>
              <text:p text:style-name="P105">Ata da 395ª Reunião realizada em 14/11/2019<text:s/>(Remanescente da 396ª Reunião); e</text:p>
            </text:list-item>
            <text:list-item>
              <text:p text:style-name="P106">Ata da 396ª Reunião realizada em 16/12/2019<text:s/>(Remanescente da 397ª Reunião);</text:p>
            </text:list-item>
          </text:list>
        </text:list-item>
      </text:list>
      <text:p text:style-name="P107">Itens 1.1, 1.2 e 1.3 solitamos urgência no encaminhamento das Atas.</text:p>
      <text:p text:style-name="P108"/>
      <text:soft-page-break/>
      <text:list text:style-name="LFO20" text:continue-numbering="true">
        <text:list-item>
          <text:list>
            <text:list-item>
              <text:p text:style-name="P109">Ata da 397ª Reunião realizada em 23/01/2020;</text:p>
            </text:list-item>
          </text:list>
        </text:list-item>
      </text:list>
      <text:p text:style-name="P110">Ata APROVADA pelos conselheiros presentes.</text:p>
      <text:list text:style-name="LFO20" text:continue-numbering="true">
        <text:list-item>
          <text:list>
            <text:list-item>
              <text:p text:style-name="P111">Ata da 398ª<text:s/>Reunião realizada em 11/02/2020;</text:p>
            </text:list-item>
            <text:list-item>
              <text:p text:style-name="P112">Ata da 399ª Reunião realizada em 19/03/2020;</text:p>
            </text:list-item>
          </text:list>
        </text:list-item>
      </text:list>
      <text:p text:style-name="P113">Itens 1.5 e 1.6 MANTIDOS EM PAUTA.</text:p>
      <text:list text:style-name="LFO20" text:continue-numbering="true">
        <text:list-item>
          <text:list>
            <text:list-item>
              <text:p text:style-name="P114">Planilha de Acompanhamento de Demandas e Recomendações.</text:p>
            </text:list-item>
          </text:list>
        </text:list-item>
      </text:list>
      <text:p text:style-name="P115"><text:span text:style-name="T116">Planilha disponibilizada e atualizada.</text:span></text:p>
      <text:list text:style-name="LFO20" text:continue-numbering="true">
        <text:list-item>
          <text:p text:style-name="P117">ASSUNTOS FINANCEIROS –<text:s/>PRESTAÇÃO DE CONTAS ANUAL</text:p>
          <text:list text:continue-numbering="true">
            <text:list-item>
              <text:p text:style-name="P118">Opinião (Parecer) da Auditoria Independente<text:s/></text:p>
            </text:list-item>
            <text:list-item>
              <text:p text:style-name="P119"><text:span text:style-name="T120">Demonstrações financeiras da Finep do exercício anterior - Relatórios de auditoria externa e interna</text:span><text:span text:style-name="T121"><text:s text:c="3"/></text:span></text:p>
            </text:list-item>
            <text:list-item>
              <text:p text:style-name="P122"><text:span text:style-name="T123">Destinação de Resultados do exercício anterior</text:span></text:p>
            </text:list-item>
          </text:list>
        </text:list-item>
      </text:list>
      <text:p text:style-name="P124">•<text:tab/>Reserva Legal</text:p>
      <text:p text:style-name="P125">•<text:tab/>Juros sobre capital próprio <text:s/>e dividendos</text:p>
      <text:p text:style-name="P126">•<text:tab/>Reserva para margem operacional</text:p>
      <text:p text:style-name="P127">•<text:tab/>PLR dos empregados e RVA dos Dirigentes</text:p>
      <text:p text:style-name="P128"><text:span text:style-name="T129">Assunto</text:span><text:span text:style-name="T130">s</text:span><text:span text:style-name="T131"><text:s/></text:span><text:span text:style-name="T132">apreciados e debatidos</text:span><text:span text:style-name="T133"><text:s/>pelos Conselheiros</text:span><text:span text:style-name="T134"><text:s/>na 399ª Reunião</text:span><text:span text:style-name="T135">,</text:span><text:span text:style-name="T136"><text:s/>ocorrida em 19/03/2020</text:span><text:span text:style-name="T137">,</text:span><text:span text:style-name="T138"><text:s/>e <text:s/></text:span><text:span text:style-name="T139">nesta data (27/03/2020) houve a elaboração do Parecer a ser emitido em 30/03/2020.</text:span><text:span text:style-name="T140"><text:s/></text:span></text:p>
      <text:list text:style-name="LFO20" text:continue-numbering="true">
        <text:list-item>
          <text:p text:style-name="P141"><text:span text:style-name="T142">ASSUNTOS DE GESTÃO - PRESTAÇÃO DE CONTAS ANUAL</text:span></text:p>
        </text:list-item>
      </text:list>
      <text:p text:style-name="P143">Relatório da Administração – Exercício 2019</text:p>
      <text:p text:style-name="P144"><text:span text:style-name="T145">Assunto<text:s/></text:span><text:span text:style-name="T146">apreciado e debatido</text:span><text:span text:style-name="T147"><text:s/>pelos Conselheiros</text:span><text:span text:style-name="T148"><text:s/>na 399ª Reunião</text:span><text:span text:style-name="T149">,</text:span><text:span text:style-name="T150"><text:s/>ocorrida em 19/03/2020</text:span><text:span text:style-name="T151">,</text:span><text:span text:style-name="T152"><text:s/>e <text:s/></text:span><text:span text:style-name="T153">nesta data (27/03/2020) houve a emissão de PARECER FAVORÁVEL ao Relatório da Administração – Exercício 2019.</text:span></text:p>
      <text:p text:style-name="P154">4.<text:s/>ASSUNTOS DO CONSELHO FISCAL <text:s/></text:p>
      <text:p text:style-name="P155">Autoavaliação dos Resultados do Plano de Trabalho do exercício anterior</text:p>
      <text:p text:style-name="P156"><text:span text:style-name="T157">Assunto MANTIDO EM PAUTA pelos conselheiros presentes.</text:span></text:p>
      <text:p text:style-name="P158"/>
      <text:p text:style-name="P159"/>
      <text:p text:style-name="P160">II – ASSUNTOS PARA ACOMPANHAMENTO <text:s/></text:p>
      <text:p text:style-name="P161"/>
      <text:p text:style-name="P162">5.<text:s/>ASSUNTOS FINANCEIROS E JURÍDICOS<text:s/></text:p>
      <text:p text:style-name="P163">5.1.<text:s/>Informações Financeiras - Relatório de Inadimplência – Indicadores; <text:s text:c="3"/></text:p>
      <text:p text:style-name="P164">5.2.<text:s/>Acompanhamento do passivo trabalhista (Remanescente da 395ª Reunião)</text:p>
      <text:soft-page-break/>
      <text:p text:style-name="P165">Assuntos MANTIDOS<text:s/>EM PAUTA por solicitação das áreas.</text:p>
      <text:p text:style-name="P166"/>
      <text:p text:style-name="P167"><text:span text:style-name="T168">6.<text:s/></text:span><text:span text:style-name="T169">ASSUNTOS DE GESTÃO DE RISCOS E CONTROLES</text:span><text:span text:style-name="T170"><text:s/>INTERNOS</text:span><text:span text:style-name="T171"><text:s/></text:span></text:p>
      <text:p text:style-name="P172">Plano de Atividades Anual <text:s/></text:p>
      <text:p text:style-name="P173"><text:span text:style-name="T174">Assunto MANTIDO EM PAUTA pelos Conselheiros presentes para apreciação na próxima reunião, após submissão e deliberação do Conselho de Administração</text:span><text:span text:style-name="T175">.</text:span><text:span text:style-name="T176"><text:s/></text:span></text:p>
      <text:p text:style-name="P177"/>
      <text:p text:style-name="P178">7.<text:s/>ASSUNTOS DE AUDITORIA <text:s/></text:p>
      <text:p text:style-name="P179">Acompanhamento do Relatório Anual da Auditoria Interna <text:s/>- RAINT - exercício anterior. <text:s text:c="2"/>(Remanescente da 398ª Reunião) <text:s text:c="18"/></text:p>
      <text:p text:style-name="P180"><text:span text:style-name="T181">Assunto MANTIDO EM PAUTA pelos Conselheiros presentes para apreciação na próxima reunião, após submissão e deliberação do Conselho de Administração.</text:span></text:p>
      <text:p text:style-name="P182"/>
      <text:p text:style-name="P183">8.<text:s/>ASSUNTOS DE SINDICÂNCIA<text:s/></text:p>
      <text:p text:style-name="P184">Comissões de Sindicância e PAD - Acompanhamento de processos e prazos</text:p>
      <text:p text:style-name="P185">Assunto APRECIADO e DEBATIDO pelos Conselheiros presentes.</text:p>
      <text:p text:style-name="P186"/>
      <text:p text:style-name="P187"><text:span text:style-name="T188">9.<text:s/></text:span><text:span text:style-name="T189">ASSUNTOS DE OUVIDORIA<text:s/></text:span></text:p>
      <text:p text:style-name="P190">Acompanhamento dos relatórios de denúncias</text:p>
      <text:p text:style-name="P191"><text:span text:style-name="T192">Assunto MANTIDO EM PAUTA pelos C</text:span><text:span text:style-name="T193">onselheiros presentes.</text:span></text:p>
      <text:p text:style-name="P194"/>
      <text:p text:style-name="P195"/>
      <text:p text:style-name="P196">III<text:s/>– ASSUNTOS PARA<text:s/>CONHECIMENTO</text:p>
      <text:p text:style-name="P197"/>
      <text:p text:style-name="P198">10.<text:tab/>ASSUNTOS DE GESTÃO - Para conhecimento <text:s text:c="57"/></text:p>
      <text:p text:style-name="P199">10.1.<text:tab/>Quadro de Acompanhamento das Atas;</text:p>
      <text:p text:style-name="P200">10.2.<text:tab/>Atas de Reunião de Diretoria - RD; 33, 38, 39, 40, 41, 42, 46, 47 e 50/19, e 07/2020;</text:p>
      <text:p text:style-name="P201">10.3.<text:tab/>Atas do Comitê de Auditoria – 1ª, 2ª, 3 ª de 2020 e 1ª Extraordinária de 2020;</text:p>
      <text:p text:style-name="P202">10.4.<text:tab/>Atas do Conselho de Administração – 12ª Reunião de 2019 – Ata Sumária; e</text:p>
      <text:p text:style-name="P203">10.5.<text:tab/>Deliberações do Conselho de Administração para ciência do Conselho Fiscal.</text:p>
      <text:p text:style-name="P204">Material enviado previamente aos Conselheiros apenas para conhecimento e registro em Ata sem relato na reunião.</text:p>
      <text:p text:style-name="P205"/>
      <text:p text:style-name="P206">11.<text:tab/>OUTROS ASSUNTOS – Para conhecimento</text:p>
      <text:p text:style-name="P207">11.1.<text:tab/>MEMO/AUDI/Nº 029/2020 – Nota Técnica nº 03/2020 – Consolidação dos Resultados da<text:s/><text:soft-page-break/>Auditoria realizada pela Mirador Assessoria Atuaial na Fipecq referente ao exercício de 2018 – Documento revisado</text:p>
      <text:p text:style-name="P208">11.2.<text:tab/>MEMO/AUDI/Nº 026/2020 – Relatório de Auditoria nº 11/2019 – Avaliação dos processos de gestão de riscos da Finep</text:p>
      <text:p text:style-name="P209">Material enviado previamente aos Conselheiros apenas para conhecimento e registro em Ata sem relato na reunião.</text:p>
      <text:p text:style-name="P210"/>
      <text:p text:style-name="P211"/>
      <text:p text:style-name="P212">IV – FECHAMENTO DA ATA</text:p>
      <text:p text:style-name="P213"/>
      <text:p text:style-name="P214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215"/>
      <text:p text:style-name="P216"/>
      <text:p text:style-name="P217"/>
      <text:p text:style-name="P218">Leonardo<text:s/><text:s/>Bueno<text:s/>Bolfoni</text:p>
      <text:p text:style-name="P219">Secretário Executivo</text:p>
      <text:p text:style-name="P220"/>
      <text:p text:style-name="P221">Paulo Cesar Rezende de Carvalho Alvim<text:s/></text:p>
      <text:p text:style-name="P222">Conselheiro Titular-Presidente</text:p>
      <text:p text:style-name="P223"/>
      <text:p text:style-name="P224"/>
      <text:p text:style-name="P225"/>
      <text:p text:style-name="P226">Cristina Vidigal Cabral de Miranda</text:p>
      <text:p text:style-name="P227">Conselheira<text:s/>Titular</text:p>
      <text:p text:style-name="P228"/>
      <text:p text:style-name="P229"/>
      <text:p text:style-name="P230"/>
      <text:p text:style-name="P231">Rosilene Oliveira de Souza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Classificação: Pública</text:p>
            <text:p text:style-name="P238">Acesso: Sem restrição</text:p>
            <text:p text:style-name="P239">Unidade Gestora: Conselho Fiscal</text:p>
          </table:table-cell>
        </table:table-row>
      </table:table>
      <text:p text:style-name="P240"><text:span text:style-name="T241">C</text:span><text:span text:style-name="T242">onselheira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3.79211in" svg:height="0.5644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0ª<text:s/>REUNIÃO DO CONSELHO FISCAL EM<text:s/>27/03/2020</text:p>
      </style:header>
      <style:footer>
        <text:p text:style-name="P8"><text:span text:style-name="T9"><text:page-number text:fixed="false">1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4-16T13:08:00Z</meta:creation-date>
    <dc:date>2020-04-16T13:08:00Z</dc:date>
    <meta:print-date>2020-03-27T14:5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921" meta:character-count="5884" meta:row-count="41" meta:non-whitespace-character-count="4974"/>
  </office:meta>
</office:document-meta>
</file>