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top="0.0833in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top="0.0833in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  <style:text-properties style:font-name="Arial Narrow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style:font-weight-complex="bold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P97" style:parent-style-name="Normal" style:family="paragraph">
      <style:paragraph-properties fo:text-align="justify"/>
      <style:text-properties style:font-name="Arial Narrow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4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5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6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7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8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9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0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ParágrafodaLista" style:family="paragraph">
      <style:paragraph-properties fo:text-align="justify" fo:margin-top="0.0833in" fo:margin-left="0.1972in">
        <style:tab-stops/>
      </style:paragraph-properties>
    </style:style>
    <style:style style:name="T112" style:parent-style-name="Fonteparág.padrão" style:family="text">
      <style:text-properties style:font-name="Arial Narrow" fo:font-size="12pt" style:font-size-asian="12pt" style:font-size-complex="12pt"/>
    </style:style>
    <style:style style:name="T1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6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7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8" style:parent-style-name="ParágrafodaLista" style:family="paragraph">
      <style:paragraph-properties fo:text-align="justify" fo:margin-top="0.25in"/>
      <style:text-properties style:font-name="Arial Narrow"/>
    </style:style>
    <style:style style:name="P119" style:parent-style-name="ParágrafodaLista" style:family="paragraph">
      <style:paragraph-properties fo:text-align="justify" fo:margin-top="0.25in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24" style:parent-style-name="Fonteparág.padrão" style:family="text">
      <style:text-properties style:font-name="Arial Narrow" style:language-asian="en" style:country-asian="US"/>
    </style:style>
    <style:style style:name="T125" style:parent-style-name="Fonteparág.padrão" style:family="text">
      <style:text-properties style:font-name="Arial Narrow" style:language-asian="en" style:country-asian="US"/>
    </style:style>
    <style:style style:name="T126" style:parent-style-name="Fonteparág.padrão" style:family="text">
      <style:text-properties style:font-name="Arial Narrow" style:language-asian="en" style:country-asian="US"/>
    </style:style>
    <style:style style:name="T127" style:parent-style-name="Fonteparág.padrão" style:family="text">
      <style:text-properties style:font-name="Arial Narrow" style:language-asian="en" style:country-asian="US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31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3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3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3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3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3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38" style:parent-style-name="Fonteparág.padrão" style:family="text">
      <style:text-properties style:font-name="Arial Narrow" style:language-asian="en" style:country-asian="US"/>
    </style:style>
    <style:style style:name="T139" style:parent-style-name="Fonteparág.padrão" style:family="text">
      <style:text-properties style:font-name="Arial Narrow" style:language-asian="en" style:country-asian="US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43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48" style:parent-style-name="Fonteparág.padrão" style:family="text">
      <style:text-properties style:font-name="Arial Narrow" style:language-asian="en" style:country-asian="US"/>
    </style:style>
    <style:style style:name="T149" style:parent-style-name="Fonteparág.padrão" style:family="text">
      <style:text-properties style:font-name="Arial Narrow" style:language-asian="en" style:country-asian="US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4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top="0.0833in"/>
      <style:text-properties style:font-name="Arial Narrow"/>
    </style:style>
    <style:style style:name="P157" style:parent-style-name="Normal" style:family="paragraph">
      <style:paragraph-properties fo:text-align="justify" fo:margin-top="0.0833in"/>
    </style:style>
    <style:style style:name="T158" style:parent-style-name="Fonteparág.padrão" style:family="text">
      <style:text-properties style:font-name="Arial Narrow" style:font-name-complex="Arial"/>
    </style:style>
    <style:style style:name="T159" style:parent-style-name="Fonteparág.padrão" style:family="text">
      <style:text-properties style:font-name="Arial Narrow" style:font-name-complex="Arial"/>
    </style:style>
    <style:style style:name="T160" style:parent-style-name="Fonteparág.padrão" style:family="text">
      <style:text-properties style:font-name="Arial Narrow" style:font-name-complex="Arial"/>
    </style:style>
    <style:style style:name="T161" style:parent-style-name="Fonteparág.padrão" style:family="text">
      <style:text-properties style:font-name="Arial Narrow" style:font-name-complex="Arial"/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/>
    </style:style>
    <style:style style:name="P164" style:parent-style-name="ParágrafodaLista" style:family="paragraph">
      <style:paragraph-properties fo:text-align="justify" fo:margin-top="0.0833in" fo:margin-left="0.3486in" fo:text-indent="-0.1513in">
        <style:tab-stops>
          <style:tab-stop style:type="left" style:position="-0.25in"/>
        </style:tab-stops>
      </style:paragraph-properties>
    </style:style>
    <style:style style:name="T16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6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70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171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172" style:parent-style-name="Normal" style:family="paragraph">
      <style:paragraph-properties fo:text-align="justify" fo:margin-bottom="0.0833in" fo:background-color="#FDFDFD"/>
      <style:text-properties style:font-name="Arial Narrow"/>
    </style:style>
    <style:style style:name="P173" style:parent-style-name="Normal" style:family="paragraph">
      <style:paragraph-properties fo:margin-bottom="0.0833in"/>
      <style:text-properties style:font-name="Arial Narrow"/>
    </style:style>
    <style:style style:name="P174" style:parent-style-name="Normal" style:family="paragraph">
      <style:paragraph-properties fo:margin-bottom="0.0833in"/>
      <style:text-properties style:font-name="Arial Narrow"/>
    </style:style>
    <style:style style:name="P175" style:parent-style-name="Normal" style:family="paragraph">
      <style:paragraph-properties fo:margin-bottom="0.0833in"/>
      <style:text-properties style:font-name="Arial Narrow"/>
    </style:style>
    <style:style style:name="P176" style:parent-style-name="Normal" style:family="paragraph">
      <style:paragraph-properties fo:margin-bottom="0.0833in"/>
      <style:text-properties style:font-name="Arial Narrow"/>
    </style:style>
    <style:style style:name="P177" style:parent-style-name="Normal" style:family="paragraph">
      <style:paragraph-properties fo:margin-bottom="0.0833in"/>
      <style:text-properties style:font-name="Arial Narrow"/>
    </style:style>
    <style:style style:name="P178" style:parent-style-name="Normal" style:family="paragraph">
      <style:paragraph-properties fo:margin-bottom="0.0833in"/>
      <style:text-properties style:font-name="Arial Narrow"/>
    </style:style>
    <style:style style:name="P179" style:parent-style-name="Normal" style:family="paragraph">
      <style:paragraph-properties fo:margin-bottom="0.0833in"/>
      <style:text-properties style:font-name="Arial Narrow"/>
    </style:style>
    <style:style style:name="P180" style:parent-style-name="Normal" style:family="paragraph">
      <style:paragraph-properties fo:text-align="end" fo:margin-bottom="0.0833in"/>
      <style:text-properties style:font-name="Arial Narrow"/>
    </style:style>
    <style:style style:name="P181" style:parent-style-name="Normal" style:family="paragraph">
      <style:paragraph-properties fo:text-align="end" fo:margin-bottom="0.0833in"/>
      <style:text-properties style:font-name="Arial Narrow"/>
    </style:style>
    <style:style style:name="P182" style:parent-style-name="Normal" style:family="paragraph">
      <style:paragraph-properties fo:text-align="end" fo:margin-bottom="0.0833in"/>
      <style:text-properties style:font-name="Arial Narrow"/>
    </style:style>
    <style:style style:name="P183" style:parent-style-name="Normal" style:family="paragraph">
      <style:paragraph-properties fo:text-align="end" fo:margin-bottom="0.0833in"/>
      <style:text-properties style:font-name="Arial Narrow"/>
    </style:style>
    <style:style style:name="P184" style:parent-style-name="Normal" style:family="paragraph">
      <style:paragraph-properties fo:text-align="end" fo:margin-bottom="0.0833in"/>
      <style:text-properties style:font-name="Arial Narrow"/>
    </style:style>
    <style:style style:name="P185" style:parent-style-name="Normal" style:family="paragraph">
      <style:paragraph-properties fo:text-align="end" fo:margin-bottom="0.0833in"/>
      <style:text-properties style:font-name="Arial Narrow"/>
    </style:style>
    <style:style style:name="P18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8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8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8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90" style:parent-style-name="Normal" style:family="paragraph">
      <style:paragraph-properties fo:text-align="end" fo:margin-bottom="0.0833in"/>
      <style:text-properties style:font-name="Arial Narrow"/>
    </style:style>
    <style:style style:name="TableColumn192" style:family="table-column">
      <style:table-column-properties style:column-width="2.5791in"/>
    </style:style>
    <style:style style:name="Table191" style:family="table">
      <style:table-properties style:width="2.5791in" fo:margin-left="0in" table:align="left"/>
    </style:style>
    <style:style style:name="TableRow193" style:family="table-row">
      <style:table-row-properties style:min-row-height="0.468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197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198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199" style:parent-style-name="Normal" style:family="paragraph">
      <style:paragraph-properties fo:text-align="end" fo:margin-bottom="0.0833in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2</text:span><text:span text:style-name="T19">:3</text:span><text:span text:style-name="T20">0h</text:span></text:p>
      <text:p text:style-name="P21"><text:span text:style-name="T22">Local</text:span><text:span text:style-name="T23"><text:s/>: <text:s/></text:span><text:span text:style-name="T24">FINANCIADORA DE ESTUDOS E PROJETOS – FINEP RJ</text:span></text:p>
      <text:p text:style-name="P25"><text:s text:c="13"/>Av. República do Chile, nº 330 –<text:s/>Torre Oeste – Centro – Sala<text:s/>5 do<text:s/>11º andar</text:p>
      <text:p text:style-name="P26"><text:s text:c="13"/>Reunião via Webconferência</text:p>
      <text:p text:style-name="P27"/>
      <text:p text:style-name="P28">PARTICIPANTES:</text:p>
      <text:p text:style-name="P29"/>
      <text:p text:style-name="P30">CONSELHEIROS TITULARES:</text:p>
      <text:p text:style-name="P31"/>
      <text:p text:style-name="P32"><text:span text:style-name="T33">Indicados pelo Ministério da Ciência, Tecnologia, Inovações e Comunicações – MCTIC</text:span><text:span text:style-name="T34"><text:s/></text:span></text:p>
      <text:p text:style-name="P35"><text:span text:style-name="T36">Paulo Cesar Rezende de Carvalho Alvim</text:span><text:span text:style-name="T37"><text:s/></text:span><text:span text:style-name="T38">–<text:s/></text:span><text:span text:style-name="T39">Presidente do Conselho<text:s/></text:span></text:p>
      <text:p text:style-name="P40">Secretário da Secretaria de Empreendedorismo e Inovação - SEMPI - MCTIC</text:p>
      <text:p text:style-name="P41"><text:span text:style-name="T42">P</text:span><text:span text:style-name="T43">razo de atuação<text:s/></text:span><text:span text:style-name="T44">de<text:s/></text:span><text:span text:style-name="T45">05/08/2019</text:span><text:span text:style-name="T46"><text:s/>a<text:s/></text:span><text:span text:style-name="T47">04/08/2021</text:span><text:span text:style-name="T48"><text:s/>- <text:s/>Eleito na 5ª Assembleia Geral Extraordinária da Finep, realizada em 05/08/2018.</text:span></text:p>
      <text:p text:style-name="P49"/>
      <text:p text:style-name="P50"><text:span text:style-name="T51">Cristina Vidigal Cabral de Miranda</text:span><text:span text:style-name="T52"><text:s/>– Coordenadora<text:s/></text:span><text:span text:style-name="T53">de Gestão de Empresas</text:span><text:span text:style-name="T54"><text:s/>do Ministério da Ciência, Tecnologia, Inovações e Comunicações – MCTIC</text:span></text:p>
      <text:p text:style-name="P55"><text:span text:style-name="T56">P</text:span><text:span text:style-name="T57">razo de atuação<text:s/></text:span><text:span text:style-name="T58">de<text:s/></text:span><text:span text:style-name="T59">18/04/2019</text:span><text:span text:style-name="T60"><text:s/>a<text:s/></text:span><text:span text:style-name="T61">17/04/2021</text:span><text:span text:style-name="T62"><text:s/>- <text:s/>Eleita na 5ª Assembleia Geral Extraordinária da Finep, realizada em 05/08/2018.</text:span></text:p>
      <text:p text:style-name="P63"/>
      <text:p text:style-name="P64"><text:span text:style-name="T65">Indicad</text:span><text:span text:style-name="T66">a</text:span><text:span text:style-name="T67"><text:s/>pelo Ministério da</text:span><text:span text:style-name="T68"><text:s/>Economia/Secretaria Especial da</text:span><text:span text:style-name="T69"><text:s/>Fazenda/Secretaria do Tesouro Nacional – STN</text:span></text:p>
      <text:p text:style-name="P70"><text:span text:style-name="T71">Rosilene Oliveira de Souza</text:span><text:span text:style-name="T72"><text:s/>–<text:s/></text:span><text:span text:style-name="T73">Coordenadora de Informação de Custos e do Sistema de Gestão Patrimonial – S</text:span><text:span text:style-name="T74">EF/STN/ME</text:span></text:p>
      <text:p text:style-name="P75"><text:span text:style-name="T76">P</text:span><text:span text:style-name="T77">razo de<text:s/></text:span><text:span text:style-name="T78">atuação de<text:s/></text:span><text:span text:style-name="T79">18/04/2019<text:s/></text:span><text:span text:style-name="T80">a<text:s/></text:span><text:span text:style-name="T81">17/04/2021</text:span><text:span text:style-name="T82"><text:s/>– Reeleita na 3ª Assembleia Geral Ordinária da Finep, realizada em 18/04/2019.</text:span></text:p>
      <text:p text:style-name="P83"/>
      <text:p text:style-name="P84"><text:span text:style-name="T85">Secretá</text:span><text:span text:style-name="T86">rio</text:span><text:span text:style-name="T87"><text:s/></text:span><text:span text:style-name="T88">Executivo</text:span><text:span text:style-name="T89">:</text:span><text:span text:style-name="T90"><text:s/></text:span><text:span text:style-name="T91">Leonardo<text:s/></text:span><text:span text:style-name="T92">Bueno<text:s/></text:span><text:span text:style-name="T93">Bolfoni</text:span><text:span text:style-name="T94"><text:s/>– ASCL</text:span><text:span text:style-name="T95"><text:tab/></text:span><text:span text:style-name="T96"><text:tab/></text:span></text:p>
      <text:p text:style-name="P97"/>
      <text:p text:style-name="P98">ABERTURA</text:p>
      <text:p text:style-name="P99">Após os cumprimentos<text:s/>formais,<text:s/>teve início<text:s/>a reunião<text:s/>às<text:s/>08:30h.</text:p>
      <text:p text:style-name="P100">Deliberação sobre a realização das 3 (três) próximas reuniões por webconferência (Mar/Abr/Mai).</text:p>
      <text:p text:style-name="P101"/>
      <text:p text:style-name="P102"/>
      <text:p text:style-name="P103">I – ASSUNTOS PARA DELIBERAÇÃO E MANIFESTAÇÃO FORMAL <text:s text:c="9"/></text:p>
      <text:list text:style-name="LFO20" text:continue-numbering="true">
        <text:list-item>
          <text:p text:style-name="P104">REUNIÕES ORDINÁRIAS DO CONSELHO FISCAL (ASCL) <text:s/></text:p>
          <text:list text:continue-numbering="true">
            <text:list-item>
              <text:p text:style-name="P105">Ata da 394ª Reunião realizada em 01/11/2019 (Remanescente da 396ª Reunião);</text:p>
            </text:list-item>
            <text:list-item>
              <text:p text:style-name="P106">Ata da 395ª Reunião realizada em 14/11/2019<text:s/>(Remanescente da 396ª Reunião); e</text:p>
            </text:list-item>
            <text:list-item>
              <text:p text:style-name="P107">Ata da 396ª Reunião realizada em 16/12/2019<text:s/>(Remanescente da 397ª Reunião);</text:p>
            </text:list-item>
            <text:list-item>
              <text:p text:style-name="P108">Ata da 397ª Reunião realizada em 23/01/2020; e</text:p>
            </text:list-item>
            <text:list-item>
              <text:p text:style-name="P109">Ata da 398ª<text:s/>Reunião realizada em 11/02/2020</text:p>
            </text:list-item>
          </text:list>
        </text:list-item>
      </text:list>
      <text:p text:style-name="P110">Itens 1.1, 1.2 e 1.3 solitamos urgência no encaminhamento das Atas.</text:p>
      <text:p text:style-name="P111"><text:span text:style-name="T112">1.4</text:span><text:span text:style-name="T113">.<text:s/></text:span><text:span text:style-name="T114">MANTIDA</text:span><text:span text:style-name="T115"><text:s/>EM PAUTA para deliberação na próxima reunião.</text:span></text:p>
      <text:p text:style-name="P116">Ata Sumária da 399ª Reunião realizada em 19/03/2020<text:s/>–<text:s/>APROVADA</text:p>
      <text:list text:style-name="LFO20" text:continue-numbering="true">
        <text:list-item>
          <text:p text:style-name="P117">ASSUNTOS FINANCEIROS – FPRESTAÇÃO DE CONTAS ANUAL</text:p>
          <text:list text:continue-numbering="true">
            <text:list-item>
              <text:p text:style-name="P118">Opinião (Parecer) da Auditoria Independente<text:s/></text:p>
            </text:list-item>
            <text:list-item>
              <text:p text:style-name="P119"><text:span text:style-name="T120">Demonstrações financeiras da Finep do exercício anterior - Relatórios de auditoria externa e interna</text:span><text:span text:style-name="T121"><text:s text:c="3"/></text:span></text:p>
            </text:list-item>
          </text:list>
        </text:list-item>
      </text:list>
      <text:p text:style-name="P122">Orçamento de Capital do exercício - Reserva e retenção de lucros (Remanescente da 396ª Reunião)</text:p>
      <text:p text:style-name="P123"><text:span text:style-name="T124">Assunto</text:span><text:span text:style-name="T125"><text:s/></text:span><text:span text:style-name="T126">a</text:span><text:span text:style-name="T127">preciado e debatido</text:span><text:span text:style-name="T128"><text:s/>pelos Conselheiros presentes</text:span><text:span text:style-name="T129">, com a seguinte recomendação:</text:span></text:p>
      <text:p text:style-name="P130">- melhor detalhamento da legislação e operacionalização da provisão para<text:s/>perdas da Finep, tendo em vista a perspectiva de crise econômica e sua representatividade no exercício de 2019.</text:p>
      <text:list text:style-name="LFO20" text:continue-numbering="true">
        <text:list-item>
          <text:p text:style-name="P131">ASSUNTOS FINANCEIROS – PRESTAÇÃO DE CONTAS ANUAL<text:s text:c="3"/></text:p>
        </text:list-item>
      </text:list>
      <text:p text:style-name="P132">Destinação de Resultados do exercício anterior</text:p>
      <text:p text:style-name="P133">•<text:tab/>Reserva Legal</text:p>
      <text:p text:style-name="P134">•<text:tab/>Juros sobre capital próprio <text:s/>e dividendos</text:p>
      <text:p text:style-name="P135">•<text:tab/>Reserva para margem operacional</text:p>
      <text:p text:style-name="P136">•<text:tab/>PLR dos empregados e RVA dos Dirigentes</text:p>
      <text:p text:style-name="P137"><text:span text:style-name="T138">Assunto a</text:span><text:span text:style-name="T139">preciado e debatido</text:span><text:span text:style-name="T140"><text:s/>pelos Conselheiros presentes</text:span><text:span text:style-name="T141">, com a seguinte recomendação:</text:span></text:p>
      <text:p text:style-name="P142">- constante atualização sobre a contratação da consultoria tributária, tendo em vista a necessidade de previsibilidade que os impactos tributários poderão trazer à Finep.</text:p>
      <text:list text:style-name="LFO20" text:continue-numbering="true">
        <text:list-item>
          <text:p text:style-name="P143"><text:span text:style-name="T144"><text:s/></text:span><text:span text:style-name="T145">ASSUNTOS DE GESTÃO - PRESTAÇÃO DE CONTAS ANUAL</text:span></text:p>
        </text:list-item>
      </text:list>
      <text:p text:style-name="P146">Relatório da Administração – Exercício 2019</text:p>
      <text:p text:style-name="P147"><text:span text:style-name="T148">Assunto a</text:span><text:span text:style-name="T149">preciado e debatido</text:span><text:span text:style-name="T150"><text:s/>pelos Conselheiros presentes.</text:span></text:p>
      <text:p text:style-name="P151"/>
      <text:p text:style-name="P152"/>
      <text:p text:style-name="P153">II – ASSUNTOS PARA ACOMPANHAMENTO <text:s/></text:p>
      <text:list text:style-name="LFO20" text:continue-numbering="true">
        <text:list-item>
          <text:p text:style-name="P154"><text:span text:style-name="T155">ASSUNTOS DE GESTÃO<text:s/></text:span></text:p>
        </text:list-item>
      </text:list>
      <text:p text:style-name="P156">Relatório de Gestão do FNDCT - Exercício Anterior</text:p>
      <text:p text:style-name="P157"><text:span text:style-name="T158">Assunto<text:s/></text:span><text:span text:style-name="T159">apreciado e debatido</text:span><text:span text:style-name="T160"><text:s/></text:span><text:span text:style-name="T161">pelos Conselheiros presentes</text:span><text:span text:style-name="T162">, porém sem a apresentação dos resultados do FNDCT</text:span><text:span text:style-name="T163">.</text:span></text:p>
      <text:p text:style-name="P164"><text:span text:style-name="T165"><text:tab/></text:span><text:span text:style-name="T166"><text:tab/></text:span></text:p>
      <text:p text:style-name="P167"/>
      <text:p text:style-name="P168"/>
      <text:p text:style-name="P169">IV – FECHAMENTO DA ATA</text:p>
      <text:p text:style-name="P170"/>
      <text:p text:style-name="P171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172"/>
      <text:p text:style-name="P173"/>
      <text:p text:style-name="P174"/>
      <text:p text:style-name="P175">Leonardo<text:s/><text:s/>Bueno<text:s/>Bolfoni</text:p>
      <text:p text:style-name="P176">Secretário Executivo</text:p>
      <text:p text:style-name="P177"/>
      <text:p text:style-name="P178"/>
      <text:p text:style-name="P179"/>
      <text:p text:style-name="P180">Paulo Cesar Rezende de Carvalho Alvim<text:s/></text:p>
      <text:p text:style-name="P181">Conselheiro Titular-Presidente</text:p>
      <text:p text:style-name="P182"/>
      <text:p text:style-name="P183"/>
      <text:p text:style-name="P184"/>
      <text:p text:style-name="P185">Cristina Vidigal Cabral de Miranda</text:p>
      <text:p text:style-name="P186">Conselheira<text:s/>Titular</text:p>
      <text:p text:style-name="P187"/>
      <text:p text:style-name="P188"/>
      <text:p text:style-name="P189"/>
      <text:p text:style-name="P190">Rosilene Oliveira de Souza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Classificação: Pública</text:p>
            <text:p text:style-name="P197">Acesso: Sem restrição</text:p>
            <text:p text:style-name="P198">Unidade Gestora: Conselho Fiscal</text:p>
          </table:table-cell>
        </table:table-row>
      </table:table>
      <text:p text:style-name="P199"><text:span text:style-name="T200">C</text:span><text:span text:style-name="T201">onselheira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3.79211in" svg:height="0.5644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399ª<text:s/>REUNIÃO DO CONSELHO FISCAL EM<text:s/>19/03/2020</text:p>
      </style:header>
      <style:footer>
        <text:p text:style-name="P8"><text:span text:style-name="T9"><text:page-number text:fixed="false">1</text:page-number></text:span><text:span text:style-name="T10">/</text:span><text:span text:style-name="T1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Jaqueline Silva Rodrigues Conceição</dc:creator>
    <meta:creation-date>2020-04-14T12:51:00Z</meta:creation-date>
    <dc:date>2020-04-14T12:51:00Z</dc:date>
    <meta:print-date>2020-03-19T17:0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4" meta:character-count="4119" meta:row-count="29" meta:non-whitespace-character-count="3483"/>
  </office:meta>
</office:document-meta>
</file>