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P7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5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7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8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onteparág.padrão" style:family="text">
      <style:text-properties style:font-name="Arial Narrow" fo:color="#000000"/>
    </style:style>
    <style:style style:name="T10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05" style:parent-style-name="Fonteparág.padrão" style:family="text">
      <style:text-properties style:font-name="Arial Narrow" fo:color="#000000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margin-top="0.0416in">
        <style:tab-stops>
          <style:tab-stop style:type="left" style:position="0.6805in"/>
          <style:tab-stop style:type="left" style:position="0.7791in"/>
        </style:tab-stops>
      </style:paragraph-properties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P12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 style:font-name-complex="Arial" fo:font-weight="bold" style:font-weight-asian="bold"/>
    </style:style>
    <style:style style:name="T124" style:parent-style-name="Fonteparág.padrão" style:family="text">
      <style:text-properties style:font-name="Arial Narrow" style:font-name-complex="Arial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9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Arial Narrow" fo:color="#000000"/>
    </style:style>
    <style:style style:name="T131" style:parent-style-name="Fonteparág.padrão" style:family="text">
      <style:text-properties style:font-name="Arial Narrow" fo:font-weight="bold" style:font-weight-asian="bold" fo:color="#000000"/>
    </style:style>
    <style:style style:name="T132" style:parent-style-name="Fonteparág.padrão" style:family="text">
      <style:text-properties style:font-name="Arial Narrow" fo:color="#000000"/>
    </style:style>
    <style:style style:name="P133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13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8" style:parent-style-name="Fonteparág.padrão" style:family="text">
      <style:text-properties style:font-name="Arial Narrow" style:font-name-complex="Arial"/>
    </style:style>
    <style:style style:name="T139" style:parent-style-name="Fonteparág.padrão" style:family="text">
      <style:text-properties style:font-name="Arial Narrow" style:font-name-complex="Arial"/>
    </style:style>
    <style:style style:name="P14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1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42" style:parent-style-name="Fonteparág.padrão" style:family="text">
      <style:text-properties style:font-name="Arial Narrow" style:font-name-complex="Arial" fo:color="#000000"/>
    </style:style>
    <style:style style:name="P143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44" style:parent-style-name="Fonteparág.padrão" style:family="text">
      <style:text-properties style:font-name="Arial Narrow" fo:color="#000000"/>
    </style:style>
    <style:style style:name="T145" style:parent-style-name="Fonteparág.padrão" style:family="text">
      <style:text-properties style:font-name="Arial Narrow" fo:font-weight="bold" style:font-weight-asian="bold" fo:color="#000000"/>
    </style:style>
    <style:style style:name="T146" style:parent-style-name="Fonteparág.padrão" style:family="text">
      <style:text-properties style:font-name="Arial Narrow" fo:color="#000000"/>
    </style:style>
    <style:style style:name="P14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/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56" style:parent-style-name="Fonteparág.padrão" style:family="text">
      <style:text-properties style:font-name="Arial Narrow" fo:color="#000000"/>
    </style:style>
    <style:style style:name="T157" style:parent-style-name="Fonteparág.padrão" style:family="text">
      <style:text-properties style:font-name="Arial Narrow" fo:font-weight="bold" style:font-weight-asian="bold" fo:color="#000000"/>
    </style:style>
    <style:style style:name="T158" style:parent-style-name="Fonteparág.padrão" style:family="text">
      <style:text-properties style:font-name="Arial Narrow" fo:color="#000000"/>
    </style:style>
    <style:style style:name="P159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16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68" style:parent-style-name="ParágrafodaLista" style:family="paragraph">
      <style:paragraph-properties fo:text-align="justify" style:vertical-align="auto" fo:margin-top="0.0833in">
        <style:tab-stops>
          <style:tab-stop style:type="left" style:position="0.8687in"/>
        </style:tab-stops>
      </style:paragraph-properties>
      <style:text-properties style:font-name="Arial Narrow" fo:hyphenate="true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ParágrafodaLista" style:family="paragraph">
      <style:paragraph-properties fo:text-align="justify" style:vertical-align="auto" fo:margin-top="0.0833in">
        <style:tab-stops>
          <style:tab-stop style:type="left" style:position="0.8687in"/>
        </style:tab-stops>
      </style:paragraph-properties>
      <style:text-properties style:font-name="Arial Narrow" fo:hyphenate="true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Normal" style:family="paragraph">
      <style:paragraph-properties fo:text-align="justify" fo:line-height="150%" fo:margin-right="0.0298in"/>
    </style:style>
    <style:style style:name="P175" style:parent-style-name="Normal" style:family="paragraph">
      <style:paragraph-properties fo:text-align="justify" fo:margin-right="0.0312in"/>
      <style:text-properties style:font-name="Arial Narrow"/>
    </style:style>
    <style:style style:name="P176" style:parent-style-name="Normal" style:family="paragraph">
      <style:paragraph-properties fo:margin-bottom="0.0833in"/>
      <style:text-properties style:font-name="Arial Narrow"/>
    </style:style>
    <style:style style:name="P177" style:parent-style-name="Normal" style:family="paragraph">
      <style:paragraph-properties fo:margin-bottom="0.0833in"/>
      <style:text-properties style:font-name="Arial Narrow"/>
    </style:style>
    <style:style style:name="P178" style:parent-style-name="Normal" style:family="paragraph">
      <style:paragraph-properties fo:text-align="end" fo:margin-bottom="0.0833in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14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<text:s/>07/10/2020</text:p>
      <text:p text:style-name="P26">Horário: 08:30 às 10:30h</text:p>
      <text:p text:style-name="P27">Local: FINANCIADORA DE ESTUDOS E PROJETOS – FINEP<text:s/></text:p>
      <text:p text:style-name="P28">Participações por Webconferência</text:p>
      <text:p text:style-name="P29"/>
      <text:p text:style-name="P30"><text:span text:style-name="T31">Em conformidade com Art.44 do Estatuto Social da Finep. As participações nesta Reunião, à distância, são devidas ao Estado de Emergênc</text:span><text:span text:style-name="T32">ia decorrente do Coronavírus, responsável pelo surto de 2020, declarado pela Lei nº 13.979, de 06/02/2020</text:span>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 Comunicações – MCTIC</text:span></text:p>
      <text:p text:style-name="P43"><text:span text:style-name="T44">Paulo<text:s/></text:span><text:span text:style-name="T45">Cesar Rezende de Carvalho Alvim</text:span><text:span text:style-name="T46">– Presidente do Conselho<text:s/></text:span></text:p>
      <text:p text:style-name="P47">Secretário da Secretaria de Empreendedorismo e Inovação - SEMPI - MCTIC</text:p>
      <text:p text:style-name="P48"><text:span text:style-name="T49">Prazo de atuação de<text:s/></text:span><text:span text:style-name="T50">05/08/2019 a 04/08/2021</text:span><text:span text:style-name="T51">- <text:s/>Eleito na 5ª Assembleia Geral Extraordinária da Finep, realizada em 05/08/2019, r</text:span><text:span text:style-name="T52">etificado na 7ª AGE de 02/04/2020.</text:span></text:p>
      <text:p text:style-name="P53"/>
      <text:p text:style-name="P54"><text:span text:style-name="T55">Cristina Vidigal Cabral de Miranda</text:span><text:span text:style-name="T56"><text:s/>– Coordenadora de Gestão de Empresas do Ministério da Ciência, Tecnologia, Inovações e Comunicações – MCTIC</text:span></text:p>
      <text:p text:style-name="P57"><text:span text:style-name="T58">Prazo de atuação de<text:s/></text:span><text:span text:style-name="T59">05/08/2019 a 04/08/2021</text:span><text:span text:style-name="T60">- Reeleita na 5ª Assembleia Geral<text:s/></text:span><text:span text:style-name="T61">Extraordinária da Finep, realizada em 05/08/2019, retificado na 7ª AGE de 02/04/2020.</text:span></text:p>
      <text:p text:style-name="P62"/>
      <text:p text:style-name="P63"><text:span text:style-name="T64">Indicada pelo Ministério da Economia/Secretaria Especial da Fazenda/Secretaria do Tesouro Nacional – STN</text:span></text:p>
      <text:p text:style-name="P65"><text:span text:style-name="T66">Rosilene Oliveira de Souza</text:span><text:span text:style-name="T67"><text:s/>– Coordenadora de Informação de Custo</text:span><text:span text:style-name="T68">s e do Sistema de Gestão Patrimonial – SEF/STN/ME</text:span></text:p>
      <text:p text:style-name="P69"><text:span text:style-name="T70">Prazo de atuação de<text:s/></text:span><text:span text:style-name="T71">27/05/2020 a 26/05/2022</text:span><text:span text:style-name="T72"><text:s/>– Reeleita na 8ª Assembleia Geral Extraordinária da Finep, realizada em 27/05/2020.</text:span></text:p>
      <text:p text:style-name="P73"/>
      <text:p text:style-name="P74"><text:span text:style-name="T75">Secretário Executivo: Leonardo Bueno Bolfoni – ASCL</text:span><text:span text:style-name="T76"><text:tab/></text:span></text:p>
      <text:p text:style-name="P77"/>
      <text:p text:style-name="P78"/>
      <text:p text:style-name="P79"><text:span text:style-name="T8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1">ABERTURA</text:p><text:p text:style-name="Normal"/></draw:text-box><svg:title/><svg:desc/></draw:frame></text:span></text:p>
      <text:p text:style-name="P82"/>
      <text:p text:style-name="P83">Após os<text:s/>cumprimentos formais, teve início a reunião às 08:30h.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2"><text:span text:style-name="T93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4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95">Ata da 409ª Reunião Ordinária realizada em 27/08/2020; <text:s/></text:p>
            </text:list-item>
            <text:list-item>
              <text:p text:style-name="P96">Ata da 410ª Reunião Extraordinária realizada em 02/09/2020; <text:s/></text:p>
            </text:list-item>
            <text:list-item>
              <text:p text:style-name="P97">Ata da 411ª Reunião Extraordinária realizada em 09/09/2020; e</text:p>
            </text:list-item>
            <text:list-item>
              <text:p text:style-name="P98">Ata da 412ª Reunião Extraordinária realizada em 15/09/2020.</text:p>
            </text:list-item>
          </text:list>
        </text:list-item>
      </text:list>
      <text:p text:style-name="P99"><text:span text:style-name="T100">Relator:</text:span><text:span text:style-name="T101"><text:s/>Presidente do Conselho Fiscal <text:s/></text:span></text:p>
      <text:p text:style-name="P102"><text:span text:style-name="T103">Atas<text:s/></text:span><text:span text:style-name="T104">APROVADAS</text:span><text:span text:style-name="T105"><text:s/>pelos Conselheiros</text:span></text:p>
      <text:p text:style-name="P106"/>
      <text:p text:style-name="P107"><text:span text:style-name="T108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9"><text:span text:style-name="T110">RESUMO DA SEGUNDA ETAPA – ASSUNTOS PARA CONHECIMENTO</text:span></text:p></draw:text-box><svg:title/><svg:desc/></draw:frame></text:span></text:p>
      <text:p text:style-name="P111"/>
      <text:list text:style-name="LFO2" text:continue-numbering="true">
        <text:list-item>
          <text:p text:style-name="P112"><text:span text:style-name="T113">ASSUNTOS ADMINISTRATIVOS <text:s/></text:span></text:p>
        </text:list-item>
      </text:list>
      <text:p text:style-name="P114">CONTRATOS ADMINISTRATIVOS<text:s/></text:p>
      <text:p text:style-name="P115">(remanescente da 413ª Reunião Ordinária)</text:p>
      <text:p text:style-name="P116"><text:span text:style-name="T117">Justificativas para o aumento significativo das despesas com empresas de Serviços de Tecnologia da<text:s/></text:span><text:span text:style-name="T118">Informação e Consultorias e motivação para o não pagamento das faturas dentro do regime de competência, inclusive referente ao ano de 2018<text:s/></text:span><text:span text:style-name="T119">(Demanda do Conselho Fiscal)</text:span><text:span text:style-name="T120">. <text:s text:c="87"/></text:span><text:span text:style-name="T121"><text:s text:c="34"/></text:span></text:p>
      <text:p text:style-name="P122"><text:span text:style-name="T123">Relatores:<text:s/></text:span><text:span text:style-name="T124">Hermann Tomas – Superintendente da ALOG</text:span></text:p>
      <text:p text:style-name="P125"><text:tab/><text:s text:c="10"/>Ulf Bergmann – Superintendente da ATI</text:p>
      <text:p text:style-name="P126"><text:tab/><text:s text:c="10"/>Ana Costa – Superintendente em Exercício da APLA</text:p>
      <text:p text:style-name="P127"><text:tab/><text:tab/><text:s text:c="5"/>Rodrigo Lessa de Almeida – Gerente do DCNT1</text:p>
      <text:p text:style-name="P128"><text:s text:c="18"/>Victor Manaia – Gerente Substituto do DSGO<text:tab/><text:tab/><text:tab/></text:p>
      <text:p text:style-name="P129"><text:span text:style-name="T130">Assunto<text:s/></text:span><text:span text:style-name="T131">APRECIADO e DEBATIDO</text:span><text:span text:style-name="T132"><text:s/>pelos Conselheiros com apontamentos.</text:span></text:p>
      <text:p text:style-name="P133"/>
      <text:list text:style-name="LFO2" text:continue-numbering="true">
        <text:list-item>
          <text:p text:style-name="P134">GESTÃO DE CONVÊNIOS<text:s/></text:p>
        </text:list-item>
      </text:list>
      <text:p text:style-name="P135">Periodicidade mensal</text:p>
      <text:p text:style-name="P136">(remanescente da 413ª Reunião Ordinária)</text:p>
      <text:p text:style-name="P137"><text:span text:style-name="T138">Acórdão 3235/2017 - Prestação de contas 20</text:span><text:span text:style-name="T139">14 - Plano de ação</text:span></text:p>
      <text:p text:style-name="P140"><text:span text:style-name="T141">Relatora:<text:s/></text:span><text:span text:style-name="T142">Patrícia Almeida Ribeiro – Gerente do DFIC</text:span></text:p>
      <text:p text:style-name="P143"><text:span text:style-name="T144">Assunto<text:s/></text:span><text:span text:style-name="T145">APRECIADO e DEBATIDO</text:span><text:span text:style-name="T146"><text:s/>pelos Conselheiros com apontamentos.</text:span></text:p>
      <text:p text:style-name="P147"/>
      <text:list text:style-name="LFO2" text:continue-numbering="true">
        <text:list-item>
          <text:p text:style-name="P148">ASSUNTOS OUVIDORIA<text:s/></text:p>
        </text:list-item>
      </text:list>
      <text:p text:style-name="P149">Periodicidade: trimestral</text:p>
      <text:p text:style-name="P150">(remanescente da 413ª Reunião Ordinária)</text:p>
      <text:p text:style-name="P151">Acompanhamento dos relatórios<text:s/>de denúncias <text:s text:c="6"/></text:p>
      <text:p text:style-name="P152"><text:span text:style-name="T153">Relatora</text:span><text:span text:style-name="T154">: Kathya Valeska Koslowski – Ouvidora da Finep</text:span></text:p>
      <text:p text:style-name="P155"><text:span text:style-name="T156">Assunto<text:s/></text:span><text:span text:style-name="T157">APRECIADO e DEBATIDO</text:span><text:span text:style-name="T158"><text:s/>pelos Conselheiros.</text:span></text:p>
      <text:p text:style-name="P159"/>
      <text:p text:style-name="P160"/>
      <text:p text:style-name="P161"/>
      <text:soft-page-break/>
      <text:p text:style-name="P162"><text:span text:style-name="T163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64"><text:span text:style-name="T165">RESUMO DA QUARTA ETAPA – ASSUNTO PARA DELIBERAÇÃO E MANIFESTAÇÃO FORMAL <text:s/></text:span></text:p></draw:text-box><svg:title/><svg:desc/></draw:frame></text:span></text:p>
      <text:p text:style-name="P166"/>
      <text:list text:style-name="LFO2" text:continue-numbering="true">
        <text:list-item>
          <text:p text:style-name="P167">ASSUNTOS DO CONSELHO FISCAL<text:s/></text:p>
          <text:list text:continue-numbering="true">
            <text:list-item>
              <text:p text:style-name="P168"><text:s/>Planilha de<text:s/>Acompanhamento de Demandas e Recomendações</text:p>
            </text:list-item>
          </text:list>
        </text:list-item>
      </text:list>
      <text:p text:style-name="P169">Planilha disponibilizada e atualizada.</text:p>
      <text:p text:style-name="P170"/>
      <text:list text:style-name="LFO2" text:continue-numbering="true">
        <text:list-item>
          <text:list>
            <text:list-item>
              <text:p text:style-name="P171">Ata Sumária da 414ª Reunião do Conselho Fiscal – Aprovação</text:p>
            </text:list-item>
          </text:list>
        </text:list-item>
      </text:list>
      <text:p text:style-name="P172">Ata aprovada.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4ª REUNIÃO<text:s/></text:span><text:span text:style-name="T4">EXTRAORDINÁRIA DO CONSELHO FISCAL DA FINEP EM 2020-</text:span><text:span text:style-name="T5">07/10/2020</text:span></text:p><text:p text:style-name="P6"/></draw:text-box><svg:title/><svg:desc/></draw:frame><draw:frame draw:style-name="a1" draw:name="Imagem 11" text:anchor-type="as-char" svg:x="0in" svg:y="0in" svg:width="1.36164in" svg:height="0.75449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3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10-27T12:13:00Z</meta:creation-date>
    <dc:date>2021-08-09T13:46:00Z</dc:date>
    <meta:print-date>2020-02-17T15:55:00Z</meta:print-date>
    <meta:template xlink:href="Normal.dotm" xlink:type="simple"/>
    <meta:editing-cycles>5</meta:editing-cycles>
    <meta:editing-duration>PT540S</meta:editing-duration>
    <meta:document-statistic meta:page-count="3" meta:paragraph-count="6" meta:word-count="543" meta:character-count="3475" meta:row-count="24" meta:non-whitespace-character-count="2938"/>
  </office:meta>
</office:document-meta>
</file>