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top="0.0833in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top="0.0833in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  <style:text-properties style:font-name="Arial Narrow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weight-complex="bold"/>
    </style:style>
    <style:style style:name="T76" style:parent-style-name="Fonteparág.padrão" style:family="text">
      <style:text-properties style:font-name="Arial Narrow" style:font-weight-complex="bold"/>
    </style:style>
    <style:style style:name="P7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8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9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P94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95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96" style:parent-style-name="Normal" style:family="paragraph">
      <style:paragraph-properties fo:text-align="justify" style:vertical-align="auto" fo:margin-top="0.1666in"/>
      <style:text-properties fo:hyphenate="true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style:font-name="Arial Narrow" fo:color="#000000" fo:hyphenate="true"/>
    </style:style>
    <style:style style:name="P99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fo:hyphenate="true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style:font-name="Arial Narrow" fo:hyphenate="true"/>
    </style:style>
    <style:style style:name="P110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1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2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13" style:parent-style-name="Fonteparág.padrão" style:family="text">
      <style:text-properties style:font-name="Arial Narrow" style:font-name-complex="Arial" fo:color="#000000"/>
    </style:style>
    <style:style style:name="P114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15" style:parent-style-name="Fonteparág.padrão" style:family="text">
      <style:text-properties style:font-name="Arial Narrow" style:font-name-complex="Arial" fo:color="#000000"/>
    </style:style>
    <style:style style:name="T116" style:parent-style-name="Fonteparág.padrão" style:family="text">
      <style:text-properties style:font-name="Arial Narrow" style:font-name-complex="Arial" fo:color="#000000"/>
    </style:style>
    <style:style style:name="P117" style:parent-style-name="Normal" style:family="paragraph">
      <style:paragraph-properties fo:text-align="justify" style:vertical-align="auto" fo:margin-top="0.0833in"/>
      <style:text-properties fo:hyphenate="true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/>
    </style:style>
    <style:style style:name="P120" style:parent-style-name="ParágrafodaLista" style:family="paragraph">
      <style:paragraph-properties fo:text-align="justify" style:vertical-align="auto" fo:margin-top="0.0833in" fo:margin-left="0.25in">
        <style:tab-stops/>
      </style:paragraph-properties>
      <style:text-properties style:font-name="Arial Narrow" fo:hyphenate="true"/>
    </style:style>
    <style:style style:name="P121" style:parent-style-name="ParágrafodaLista" style:family="paragraph">
      <style:paragraph-properties fo:text-align="justify" style:vertical-align="auto" fo:margin-top="0.0833in" fo:margin-left="0.25in">
        <style:tab-stops/>
      </style:paragraph-properties>
      <style:text-properties style:font-name="Arial Narrow" fo:hyphenate="true"/>
    </style:style>
    <style:style style:name="P122" style:parent-style-name="Normal" style:family="paragraph">
      <style:paragraph-properties fo:text-align="justify" fo:margin-top="0.0833in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P126" style:parent-style-name="Normal" style:family="paragraph">
      <style:paragraph-properties fo:text-align="justify" fo:margin-top="0.0833in"/>
      <style:text-properties style:font-name="Arial Narrow"/>
    </style:style>
    <style:style style:name="P127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28" style:parent-style-name="Normal" style:family="paragraph">
      <style:paragraph-properties fo:text-align="justify" fo:margin-top="0.0833in"/>
      <style:text-properties style:font-name="Arial Narrow"/>
    </style:style>
    <style:style style:name="P12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justify" fo:margin-top="0.0416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="Arial Narrow"/>
    </style:style>
    <style:style style:name="P135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3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7" style:parent-style-name="Normal" style:family="paragraph">
      <style:paragraph-properties fo:text-align="justify" fo:margin-top="0.0833in"/>
    </style:style>
    <style:style style:name="T138" style:parent-style-name="Fonteparág.padrão" style:family="text">
      <style:text-properties style:font-name="Arial Narrow" fo:color="#000000"/>
    </style:style>
    <style:style style:name="T139" style:parent-style-name="Fonteparág.padrão" style:family="text">
      <style:text-properties style:font-name="Arial Narrow" fo:color="#000000"/>
    </style:style>
    <style:style style:name="P140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/>
    </style:style>
    <style:style style:name="P144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145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4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7" style:parent-style-name="Normal" style:family="paragraph">
      <style:paragraph-properties fo:text-align="justify" fo:margin-top="0.0833in"/>
    </style:style>
    <style:style style:name="T148" style:parent-style-name="Fonteparág.padrão" style:family="text">
      <style:text-properties style:font-name="Arial Narrow" fo:color="#000000"/>
    </style:style>
    <style:style style:name="P14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5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56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FF0000" fo:font-size="10pt" style:font-size-asian="10pt"/>
    </style:style>
    <style:style style:name="P157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58" style:parent-style-name="Normal" style:family="paragraph">
      <style:paragraph-properties fo:text-align="justify" fo:margin-top="0.0833in"/>
    </style:style>
    <style:style style:name="T159" style:parent-style-name="Fonteparág.padrão" style:family="text">
      <style:text-properties style:font-name="Arial Narrow" fo:color="#000000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P16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/>
    </style:style>
    <style:style style:name="P16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/>
    </style:style>
    <style:style style:name="T168" style:parent-style-name="Fonteparág.padrão" style:family="text">
      <style:text-properties style:font-name="Arial Narrow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Arial Narrow" fo:font-weight="bold" style:font-weight-asian="bold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73" style:parent-style-name="ParágrafodaLista" style:family="paragraph">
      <style:paragraph-properties fo:text-align="justify" style:vertical-align="auto" fo:margin-top="0.0833in">
        <style:tab-stops>
          <style:tab-stop style:type="left" style:position="0.3854in"/>
        </style:tab-stops>
      </style:paragraph-properties>
      <style:text-properties style:font-name="Arial Narrow" fo:hyphenate="true"/>
    </style:style>
    <style:style style:name="P174" style:parent-style-name="Normal" style:family="paragraph">
      <style:paragraph-properties fo:text-align="justify" fo:margin-top="0.0833in"/>
      <style:text-properties style:font-name="Arial Narrow"/>
    </style:style>
    <style:style style:name="P175" style:parent-style-name="Normal" style:family="paragraph">
      <style:paragraph-properties fo:text-align="justify" fo:margin-top="0.0833in"/>
      <style:text-properties style:font-name="Arial Narrow"/>
    </style:style>
    <style:style style:name="P176" style:parent-style-name="ParágrafodaLista" style:family="paragraph">
      <style:paragraph-properties fo:text-align="justify" style:vertical-align="auto" fo:margin-top="0.0833in">
        <style:tab-stops>
          <style:tab-stop style:type="left" style:position="0.3854in"/>
        </style:tab-stops>
      </style:paragraph-properties>
      <style:text-properties style:font-name="Arial Narrow" fo:hyphenate="true"/>
    </style:style>
    <style:style style:name="P177" style:parent-style-name="Normal" style:family="paragraph">
      <style:paragraph-properties fo:text-align="justify" fo:margin-top="0.0833in"/>
      <style:text-properties style:font-name="Arial Narrow"/>
    </style:style>
    <style:style style:name="P1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9" style:parent-style-name="Normal" style:family="paragraph">
      <style:paragraph-properties fo:text-align="justify" fo:line-height="150%" fo:margin-right="0.0298in"/>
    </style:style>
    <style:style style:name="P180" style:parent-style-name="Normal" style:family="paragraph">
      <style:paragraph-properties fo:margin-bottom="0.0833in"/>
      <style:text-properties style:font-name="Arial Narrow"/>
    </style:style>
    <style:style style:name="P181" style:parent-style-name="Normal" style:family="paragraph">
      <style:paragraph-properties fo:text-align="justify"/>
      <style:text-properties style:font-name="Arial Narrow"/>
    </style:style>
    <style:style style:name="P182" style:parent-style-name="Normal" style:family="paragraph">
      <style:paragraph-properties fo:text-align="justify"/>
      <style:text-properties style:font-name="Arial Narrow"/>
    </style:style>
    <style:style style:name="P183" style:parent-style-name="Normal" style:family="paragraph">
      <style:paragraph-properties fo:text-align="justify"/>
      <style:text-properties style:font-name="Arial Narrow"/>
    </style:style>
    <style:style style:name="P184" style:parent-style-name="Normal" style:family="paragraph">
      <style:paragraph-properties fo:text-align="justify"/>
      <style:text-properties style:font-name="Arial Narrow"/>
    </style:style>
    <style:style style:name="P185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411ª REUNIÃO ORDINÁRIA DO CONSELHO FISCAL DA FINANCIADORA DE ESTUDOS E PROJETOS<text:s/></text:span><text:span text:style-name="T14">–<text:s/></text:span><text:span text:style-name="T15">FINEP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 Nº 33.749.086/0001-09</text:p><text:p text:style-name="P23"><text:span text:style-name="T24">NIRE: 53500000283</text:span></text:p></draw:text-box><svg:title/><svg:desc/></draw:frame></text:span></text:p>
      <text:p text:style-name="P25">Data:<text:s/>09/09/2020</text:p>
      <text:p text:style-name="P26">Horário: 08:30 às 10:30h<text:s/></text:p>
      <text:p text:style-name="P27">Local: FINANCIADORA DE ESTUDOS E PROJETOS – FINEP<text:s/></text:p>
      <text:p text:style-name="P28">Participações por Webconferência</text:p>
      <text:p text:style-name="P29"/>
      <text:p text:style-name="P30"><text:span text:style-name="T31">Em conformidade com Art.44 do Estatuto Social da Finep. As participações nesta Reunião, à distância, são devidas ao Estado de Emergên</text:span><text:span text:style-name="T32">cia decorrente do Coronavírus, responsável pelo surto de 2020, declarado pela Lei nº 13.979, de 06/02/2020</text:span></text:p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/>
      <text:p text:style-name="P39">CONSELHEIROS TITULARES:</text:p>
      <text:p text:style-name="P40"/>
      <text:p text:style-name="P41"><text:span text:style-name="T42">Indicados pelo Ministério da Ciência, Tecnologia, Inovações e Comunicações – MCTIC</text:span></text:p>
      <text:p text:style-name="P43"><text:span text:style-name="T44">Paulo<text:s/></text:span><text:span text:style-name="T45">Cesar Rezende de Carvalho Alvim</text:span><text:span text:style-name="T46">– Presidente do Conselho<text:s/></text:span></text:p>
      <text:p text:style-name="P47">Secretário da Secretaria de Empreendedorismo e Inovação - SEMPI - MCTIC</text:p>
      <text:p text:style-name="P48"><text:span text:style-name="T49">Prazo de atuação de<text:s/></text:span><text:span text:style-name="T50">05/08/2019 a 04/08/2021</text:span><text:span text:style-name="T51">- <text:s/>Eleito na 5ª Assembleia Geral Extraordinária da Finep, realizada em 05/08/2019, r</text:span><text:span text:style-name="T52">etificado na 7ª AGE de 02/04/2020.</text:span></text:p>
      <text:p text:style-name="P53"/>
      <text:p text:style-name="P54"><text:span text:style-name="T55">Cristina Vidigal Cabral de Miranda</text:span><text:span text:style-name="T56"><text:s/>– Coordenadora de Gestão de Empresas do Ministério da Ciência, Tecnologia, Inovações e Comunicações – MCTIC</text:span></text:p>
      <text:p text:style-name="P57"><text:span text:style-name="T58">Prazo de atuação de<text:s/></text:span><text:span text:style-name="T59">05/08/2019 a 04/08/2021</text:span><text:span text:style-name="T60">- <text:s/>Reeleita na 5ª Assembleia Geral</text:span><text:span text:style-name="T61"><text:s/>Extraordinária da Finep, realizada em 05/08/2019, retificado na 7ª AGE de 02/04/2020.</text:span></text:p>
      <text:p text:style-name="P62"/>
      <text:p text:style-name="P63"><text:span text:style-name="T64">Indicada pelo Ministério da Economia/Secretaria Especial da Fazenda/Secretaria do Tesouro Nacional – STN</text:span></text:p>
      <text:p text:style-name="P65"><text:span text:style-name="T66">Rosilene Oliveira de Souza</text:span><text:span text:style-name="T67"><text:s/>– Coordenadora de Informação de Cust</text:span><text:span text:style-name="T68">os e do Sistema de Gestão Patrimonial – SEF/STN/ME</text:span></text:p>
      <text:p text:style-name="P69"><text:span text:style-name="T70">Prazo de atuação de<text:s/></text:span><text:span text:style-name="T71">27/05/2020 a 26/05/2022</text:span><text:span text:style-name="T72"><text:s/>– Reeleita na 8ª Assembleia Geral Extraordinária da Finep, realizada em 27/05/2020.</text:span></text:p>
      <text:p text:style-name="P73"/>
      <text:p text:style-name="P74"><text:span text:style-name="T75">Secretário Executivo: Leonardo Bueno Bolfoni – ASCL</text:span><text:span text:style-name="T76"><text:tab/></text:span></text:p>
      <text:p text:style-name="P77"/>
      <text:p text:style-name="P78"/>
      <text:p text:style-name="P79"><text:span text:style-name="T8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1">ABERTURA</text:p><text:p text:style-name="Normal"/></draw:text-box><svg:title/><svg:desc/></draw:frame></text:span></text:p>
      <text:p text:style-name="P82"/>
      <text:p text:style-name="P83">Após<text:s/>os cumprimentos formais, teve início a reunião às 08:30h.</text:p>
      <text:p text:style-name="P84">Registra-se a marcação de reunião extraordinária a ser realizada no dia 15/09/2020 para tratar dos assuntos mantidos desta pauta.<text:s/></text:p>
      <text:p text:style-name="P85"/>
      <text:p text:style-name="P86"/>
      <text:p text:style-name="P87"/>
      <text:p text:style-name="P88"/>
      <text:p text:style-name="P89"/>
      <text:p text:style-name="P90"><text:span text:style-name="T91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2"><text:span text:style-name="T93">RESUMO DA PRIMEIRA ETAPA – ASSUNTOS PARA ACOMPANHAMENTO</text:span></text:p></draw:text-box><svg:title/><svg:desc/></draw:frame></text:span></text:p>
      <text:p text:style-name="P94"/>
      <text:list text:style-name="LFO2" text:continue-numbering="true">
        <text:list-item>
          <text:p text:style-name="P95">ASSUNTOS FINANCEIROS</text:p>
        </text:list-item>
      </text:list>
      <text:p text:style-name="P96"><text:span text:style-name="T97">(Remanescente da 409ª Reunião do Conselho Fiscal)</text:span></text:p>
      <text:p text:style-name="P98">Demonstrações Financeiras da FINEP do exercício em curso</text:p>
      <text:p text:style-name="P99"><text:span text:style-name="T100">Relatores:</text:span><text:span text:style-name="T101"><text:s/>Rodrigo de Almeida Lessa – Gerente do DCNT1</text:span></text:p>
      <text:p text:style-name="P102"><text:tab/><text:s text:c="15"/>Eduardo Rocha – Assessor da DRFC</text:p>
      <text:p text:style-name="P103"><text:span text:style-name="T104">Assunto<text:s/></text:span><text:span text:style-name="T105">APRECIADO</text:span><text:span text:style-name="T106"><text:s/>e<text:s/></text:span><text:span text:style-name="T107">DEBATIDO</text:span><text:span text:style-name="T108"><text:s/>pelos Conselheiros com recomendações.</text:span></text:p>
      <text:p text:style-name="P109"/>
      <text:list text:style-name="LFO2" text:continue-numbering="true">
        <text:list-item>
          <text:p text:style-name="P110">ASSUNTOS FINANCEIROS E JURÍDICOS</text:p>
        </text:list-item>
      </text:list>
      <text:p text:style-name="P111">(Remanescente da 409ª Reunião do Conselho Fiscal)</text:p>
      <text:list text:style-name="LFO2" text:continue-numbering="true">
        <text:list-item>
          <text:list>
            <text:list-item>
              <text:p text:style-name="P112"><text:span text:style-name="T113">Informações Financeiras - Relatório de Inadimplência – Indicadores</text:span></text:p>
            </text:list-item>
            <text:list-item>
              <text:p text:style-name="P114"><text:span text:style-name="T115">Status e projeções da carteira de operações em<text:s/></text:span><text:span text:style-name="T116">renegociação de dívida e recuperação judicial</text:span></text:p>
            </text:list-item>
          </text:list>
        </text:list-item>
      </text:list>
      <text:p text:style-name="P117"><text:span text:style-name="T118">Relatores:</text:span><text:span text:style-name="T119"><text:s/>Claudio Gioia – Gerente do DREC</text:span></text:p>
      <text:p text:style-name="P120"><text:tab/><text:s text:c="5"/>Douglas Santos dos Reis – Coordenador do COCF</text:p>
      <text:p text:style-name="P121"><text:tab/><text:s text:c="6"/>Eduardo Rocha – Assessor da DRFC</text:p>
      <text:p text:style-name="P122"><text:span text:style-name="T123">Assunto<text:s/></text:span><text:span text:style-name="T124">APRECIADO E DEBATIDO<text:s/></text:span><text:span text:style-name="T125">pelos Conselheiros.</text:span></text:p>
      <text:p text:style-name="P126"/>
      <text:list text:style-name="LFO2" text:continue-numbering="true">
        <text:list-item>
          <text:p text:style-name="P127">ASSUNTOS ADMINISTRATIVOS<text:s/></text:p>
        </text:list-item>
      </text:list>
      <text:p text:style-name="P128"><text:s/>(Remanescentes da 409ª Reunião do Conselho Fiscal)</text:p>
      <text:p text:style-name="P129">Contrato Walar – pendências</text:p>
      <text:p text:style-name="P130"><text:span text:style-name="T131">Assunto<text:s/></text:span><text:span text:style-name="T132">MANTIDO EM PAUTA<text:s/></text:span><text:span text:style-name="T133">pelos Conselheiros.</text:span></text:p>
      <text:p text:style-name="P134"><text:tab/></text:p>
      <text:list text:style-name="LFO2" text:continue-numbering="true">
        <text:list-item>
          <text:p text:style-name="P135">ASSUNTOS DE GESTÃO DE RISCOS E CONTROLES INTERNOS<text:s/></text:p>
        </text:list-item>
      </text:list>
      <text:p text:style-name="P136">(Remanescente da 409ª Reunião do Conselho Fiscal)</text:p>
      <text:p text:style-name="P137"><text:span text:style-name="T138">Relatório Trimestral de<text:s/></text:span><text:span text:style-name="T139">Atividades de Conformidade, Integridade e Riscos</text:span></text:p>
      <text:p text:style-name="P140"><text:span text:style-name="T141">Assunto<text:s/></text:span><text:span text:style-name="T142">MANTIDO EM PAUTA<text:s/></text:span><text:span text:style-name="T143">pelos Conselheiros.</text:span></text:p>
      <text:p text:style-name="P144"/>
      <text:list text:style-name="LFO2" text:continue-numbering="true">
        <text:list-item>
          <text:p text:style-name="P145">ASSUNTOS DE PREVIDÊNCIA COMPLEMENTAR – FIPECq</text:p>
        </text:list-item>
      </text:list>
      <text:p text:style-name="P146">(Remanescente da 409ª Reunião do Conselho Fiscal)</text:p>
      <text:p text:style-name="P147"><text:span text:style-name="T148">Relatório de Auditoria de Atividades</text:span></text:p>
      <text:p text:style-name="P149"><text:span text:style-name="T150">Assunto<text:s/></text:span><text:span text:style-name="T151">MANTIDO EM PAUTA</text:span><text:span text:style-name="T152"><text:s/>pel</text:span><text:span text:style-name="T153">os Conselheiros.</text:span></text:p>
      <text:p text:style-name="P154"/>
      <text:p text:style-name="P155"/>
      <text:p text:style-name="P156"/>
      <text:soft-page-break/>
      <text:list text:style-name="LFO2" text:continue-numbering="true">
        <text:list-item>
          <text:p text:style-name="P157">ASSUNTOS DO CONSELHO FISCAL</text:p>
        </text:list-item>
      </text:list>
      <text:p text:style-name="P158"><text:span text:style-name="T159">Acompanhamento e divulgação das informações obrigatórias no site da FINEP em observância à Resolução CGPAR nº 05/2015, de 29/09/2015, por amostragem</text:span><text:span text:style-name="T160"><text:s/></text:span></text:p>
      <text:p text:style-name="P161"><text:span text:style-name="T162">Assunto<text:s/></text:span><text:span text:style-name="T163">MANTIDO EM PAUTA</text:span><text:span text:style-name="T164"><text:s/>pelos Conselheiros por solicitaçã</text:span><text:span text:style-name="T165">o da área responsável.</text:span></text:p>
      <text:p text:style-name="P166"/>
      <text:p text:style-name="P167"><text:span text:style-name="T168"><draw:frame draw:z-index="251717632" draw:id="id6" draw:style-name="a7" draw:name="Text Box 25" text:anchor-type="paragraph" svg:x="0in" svg:y="0in" svg:width="6.66667in" svg:height="0.29028in" style:rel-width="scale" style:rel-height="scale"><draw:text-box><text:p text:style-name="P169"><text:span text:style-name="T170">RESUMO DA SEGUNDA ETAPA – ASSUNTO PARA DELIBERAÇÃO E MANIFESTAÇÃO FORMAL <text:s/></text:span></text:p></draw:text-box><svg:title/><svg:desc/></draw:frame></text:span></text:p>
      <text:p text:style-name="P171"/>
      <text:list text:style-name="LFO2" text:continue-numbering="true">
        <text:list-item>
          <text:p text:style-name="P172">ASSUNTOS DO CONSELHO FISCAL<text:s/></text:p>
          <text:list text:continue-numbering="true">
            <text:list-item>
              <text:p text:style-name="P173"><text:s/>Planilha de Acompanhamento de Demandas e Recomendações</text:p>
            </text:list-item>
          </text:list>
        </text:list-item>
      </text:list>
      <text:p text:style-name="P174">Planilha disponibilizada e atualizada.</text:p>
      <text:p text:style-name="P175"/>
      <text:list text:style-name="LFO2" text:continue-numbering="true">
        <text:list-item>
          <text:list>
            <text:list-item>
              <text:p text:style-name="P176"><text:s/>Ata Sumária da 411ª<text:s/>Reunião do Conselho Fiscal – Aprovação</text:p>
            </text:list-item>
          </text:list>
        </text:list-item>
      </text:list>
      <text:p text:style-name="P177">Ata APROVADA.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75in" svg:y="0.11568in" svg:width="3.625in" svg:height="0.42431in" style:rel-width="scale" style:rel-height="scale"><draw:text-box><text:p text:style-name="Normal"><text:span text:style-name="T3">EXTRATO DA ATA DA 411ª REUNIÃO EX</text:span><text:span text:style-name="T4">TRAORDINÁRIA DO CONSELHO FISCAL DA FINEP EM 2020 -<text:s/></text:span><text:span text:style-name="T5">09/09/2020</text:span></text:p><text:p text:style-name="P6"/></draw:text-box><svg:title/><svg:desc/></draw:frame><text:s/><draw:frame draw:style-name="a1" draw:name="Imagem 2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3</text:page-number></text:span><text:span text:style-name="T10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Thayane Gondim Timbo</dc:creator>
    <meta:creation-date>2020-09-11T13:57:00Z</meta:creation-date>
    <dc:date>2021-08-09T13:35:00Z</dc:date>
    <meta:print-date>2020-02-17T15:55:00Z</meta:print-date>
    <meta:template xlink:href="Normal.dotm" xlink:type="simple"/>
    <meta:editing-cycles>3</meta:editing-cycles>
    <meta:editing-duration>PT60S</meta:editing-duration>
    <meta:document-statistic meta:page-count="3" meta:paragraph-count="6" meta:word-count="539" meta:character-count="3447" meta:row-count="24" meta:non-whitespace-character-count="2914"/>
  </office:meta>
</office:document-meta>
</file>