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ParágrafodaLista" style:list-style-name="LFO15" style:family="paragraph">
      <style:paragraph-properties fo:text-align="justify" fo:margin-bottom="0in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45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49" style:parent-style-name="ParágrafodaLista" style:list-style-name="LFO19" style:family="paragraph">
      <style:paragraph-properties fo:text-align="justify" fo:margin-bottom="0in" fo:margin-left="0.2958in" fo:text-indent="-0.3034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0" style:parent-style-name="ParágrafodaLista" style:family="paragraph">
      <style:paragraph-properties fo:text-align="justify" fo:margin-bottom="0in" fo:margin-left="0.590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P77" style:parent-style-name="Normal" style:family="paragraph">
      <style:paragraph-properties fo:text-align="justify"/>
      <style:text-properties style:font-name-complex="Times New Roman" fo:color="#000000" fo:font-size="12pt" style:font-size-asian="12pt" style:font-size-complex="12pt" fo:background-color="#FDFDFC"/>
    </style:style>
    <style:style style:name="P78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Vera Lúcia de Melo</text:p>
              </text:list-item>
              <text:list-item>
                <text:p text:style-name="P36">Elvira Mariane Schulz</text:p>
              </text:list-item>
              <text:list-item>
                <text:p text:style-name="P37">Leandro Fernandes Pereira</text:p>
              </text:list-item>
            </text:list>
          </table:table-cell>
        </table:table-row>
      </table:table>
      <text:p text:style-name="P38"/>
      <text:p text:style-name="P39">No<text:s/>dia<text:s/>26/06/2025,<text:s/>os membros do Comitê de<text:s/>Pessoas, Elegibilidade, Sucessão e Remuneração da FINEP<text:s/>reuniram-se<text:s/>para realizar a avaliação<text:s/>a documentação<text:s/>referente ao processo de elegibilidade do indicado Sr.<text:s/>Luiz Antônio Rodrigues Elias<text:s/>à posição de<text:s/>Diretor-Presidente da<text:s/>FINEP.<text:s/>A análise foi conduzida com base<text:s/>nos documentos e as informações<text:s/>encaminhadas por meio<text:s/>do Ofício nº<text:s/>6164/2025/MCTI, de 24<text:s/>de<text:s/>junho<text:s/>de 2025, do Ministério da Ciência, Tecnologia e Inovação<text:s/>(MCTI),<text:s/>nas declarações<text:s/>prestadas pelo<text:s/>indicado<text:s/>no formulário padronizado e nos<text:s/>respectivos<text:s/>documentos comprobatórios anexados. Foram igualmente considerados<text:s/>a Nota Técnica Nº<text:s/>1145/2025/SEI-MCTI, de 24 de<text:s/>junho<text:s/>de 2025,<text:s/>a aprovação prévia no SINC, Sistema Integrado de Nomeações e Consultas, válida até 21 de setembro de 2025,<text:s/>e o Relatório de Apoio ao CPESR ACIR/DCOI/ELEGIBILIDADE nº<text:s/>21/2025 de<text:s/>25/06/2025.</text:p>
      <text:p text:style-name="P40">Registra-se que, na apreciação do formulário padronizado, foram considerados os fundamentos relativos à validade jurídica da assinatura eletrônica realizada pela plataforma Gov.br, nos termos do Decreto nº 10.543/2020, assegurando a presunção de integridade e autenticidade do documento.</text:p>
      <text:p text:style-name="P41">I.<text:s/><text:s text:c="5"/>DADOS DO INDICADO:</text:p>
      <text:list text:style-name="LFO15" text:continue-numbering="true">
        <text:list-item>
          <text:p text:style-name="P42"><text:span text:style-name="T43">Nome do Indicado:<text:s/></text:span><text:span text:style-name="T44">LUIZ ANTÔNIO RODRIGUES ELIAS</text:span></text:p>
        </text:list-item>
        <text:list-item>
          <text:p text:style-name="P45">CPF<text:s/>do Indicado:<text:s/><text:s/>-----</text:p>
        </text:list-item>
        <text:list-item>
          <text:p text:style-name="P46">Órgão/Entidade responsável pela Indicação:<text:s/>MINISTÉRIO DA<text:s/>CIÊNCIA, TECNOLOGIA E INOVAÇÃO<text:s/></text:p>
        </text:list-item>
        <text:list-item>
          <text:p text:style-name="P47">Cargo para qual está sendo<text:s/>indicado:<text:s/>Diretor-Presidente da Finep</text:p>
        </text:list-item>
      </text:list>
      <text:p text:style-name="P48"/>
      <text:list text:style-name="LFO19" text:continue-numbering="true">
        <text:list-item>
          <text:p text:style-name="P49">OPINIÃO:</text:p>
        </text:list-item>
      </text:list>
      <text:p text:style-name="P50"/>
      <text:p text:style-name="P51"><text:bookmark-start text:name="_Hlk193729056"/><text:span text:style-name="T52">Em relação à<text:s/></text:span><text:span text:style-name="T53">indicação do Sr.<text:s/></text:span><text:span text:style-name="T54">LUIZ ANTÔNIO RODRIGUES ELIAS</text:span><text:span text:style-name="T55"><text:s/></text:span><text:span text:style-name="T56">à posição de<text:s/></text:span><text:span text:style-name="T57">Diretor-Presidente</text:span><text:span text:style-name="T58"><text:s/>da Finep,<text:s/></text:span><text:span text:style-name="T59">e com base na<text:s/></text:span><text:span text:style-name="T60">análise</text:span><text:span text:style-name="T61"><text:s/>da documentação mencionada,<text:s/></text:span><text:span text:style-name="T62"><text:s/>os membros do Comitê de Pessoas, Elegibilildade, Sucessão e Remuneração,<text:s/></text:span><text:span text:style-name="T63">adotando como<text:s/></text:span><text:span text:style-name="T64">critério a autodeclaração do indicado, prestada<text:s/></text:span><text:span text:style-name="T65">sob sua responsabilidade e<text:s/></text:span><text:span text:style-name="T66">com ciência das consequências legais<text:s/></text:span><text:span text:style-name="T67">aplicá</text:span><text:span text:style-name="T68">v</text:span><text:span text:style-name="T69">eis</text:span><text:span text:style-name="T70">,<text:s/></text:span><text:span text:style-name="T71">opinam</text:span><text:span text:style-name="T72">-se</text:span><text:span text:style-name="T73"><text:s/>pela ausência de vedações e pelo preenchimento dos requisitos<text:s/></text:span><text:span text:style-name="T74">estabelecidos</text:span><text:span text:style-name="T75"><text:s/>no Decreto nº 8.945/2016, que regulamenta a Lei nº 13.303/2016.</text:span><text:bookmark-end text:name="_Hlk193729056"/><text:span text:style-name="T76"><text:s/></text:span></text:p>
      <text:p text:style-name="P77"/>
      <text:p text:style-name="P78">Rio de Janeiro,<text:s/>26<text:s/>de<text:s/>junho<text:s/>de 2025.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</text:span><text:span text:style-name="T22">17</text:span><text:span text:style-name="T23">/202</text:span><text:span text:style-name="T24">5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5-06-30T18:47:00Z</meta:creation-date>
    <dc:date>2025-06-30T18:47:00Z</dc:date>
    <meta:print-date>2025-06-26T11:35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23" meta:character-count="2065" meta:row-count="14" meta:non-whitespace-character-count="1746"/>
  </office:meta>
</office:document-meta>
</file>