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P14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1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size="11pt" style:font-size-asian="11pt" style:font-size-complex="11pt"/>
    </style:style>
    <style:style style:name="T20" style:parent-style-name="Fonteparág.padrão" style:family="text">
      <style:text-properties style:font-name="Arial Narrow"/>
    </style:style>
    <style:style style:name="T21" style:parent-style-name="Fonteparág.padrão" style:family="text">
      <style:text-properties style:font-name="Arial Narrow"/>
    </style:style>
    <style:style style:name="T22" style:parent-style-name="Fonteparág.padrão" style:family="text">
      <style:text-properties style:font-name="Arial Narrow"/>
    </style:style>
    <style:style style:name="T23" style:parent-style-name="Fonteparág.padrão" style:family="text">
      <style:text-properties style:font-name="Arial Narrow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 style:font-weight-complex="bold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3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4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5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37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38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fo:margin-top="0.1666in"/>
      <style:text-properties style:font-name="Arial Narrow"/>
    </style:style>
    <style:style style:name="P41" style:parent-style-name="Normal" style:family="paragraph">
      <style:paragraph-properties fo:text-align="justify" fo:margin-top="0.1666in"/>
      <style:text-properties style:font-name="Arial Narrow"/>
    </style:style>
    <style:style style:name="P42" style:parent-style-name="Normal" style:family="paragraph">
      <style:paragraph-properties fo:text-align="justify" fo:margin-top="0.1666in"/>
      <style:text-properties style:font-name="Arial Narrow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fo:margin-top="0.1666in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5" style:parent-style-name="Normal" style:family="paragraph">
      <style:paragraph-properties fo:text-align="justify" fo:margin-top="0.0833in"/>
      <style:text-properties style:font-name="Arial Narrow" fo:font-weight="bold" style:font-weight-asian="bold" fo:color="#000000"/>
    </style:style>
    <style:style style:name="P46" style:parent-style-name="Normal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weight-complex="bold" fo:color="#000000"/>
    </style:style>
    <style:style style:name="P47" style:parent-style-name="Normal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weight-complex="bold" fo:color="#000000"/>
    </style:style>
    <style:style style:name="P48" style:parent-style-name="Normal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weight-complex="bold" fo:color="#000000"/>
    </style:style>
    <style:style style:name="P49" style:parent-style-name="Normal" style:family="paragraph">
      <style:paragraph-properties fo:text-align="justify" fo:margin-top="0.0833in"/>
      <style:text-properties style:font-name="Arial Narrow" fo:font-weight="bold" style:font-weight-asian="bold" fo:color="#000000"/>
    </style:style>
    <style:style style:name="P50" style:parent-style-name="Normal" style:family="paragraph">
      <style:paragraph-properties fo:margin-top="0.0833in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T60" style:parent-style-name="Fonteparág.padrão" style:family="text">
      <style:text-properties style:font-name="Arial Narrow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EXTRATO DA ATA DA<text:s/></text:span><text:span text:style-name="T12">3</text:span><text:span text:style-name="T13">ª REUNIÃO EXTRAORDINÁRIA DO COMITÊ DE PESSOAS, ELEGIBILIDADE, SUCESSÃO E REMUNERAÇÃO DA FINANCIADORA DE ESTUDOS E PROJETOS (CPESR/Finep) - 2025</text:span></text:p>
      <text:p text:style-name="P14"><text:span text:style-name="T15"><draw:frame draw:z-index="251659264" draw:id="id1" draw:style-name="a3" draw:name="Caixa de Texto 2" text:anchor-type="paragraph" svg:x="0in" svg:y="0.09792in" svg:width="1.93681in" svg:height="0.71875in" style:rel-width="scale" style:rel-height="scale"><draw:text-box><text:p text:style-name="P16">Empresa Pública</text:p><text:p text:style-name="P17">CNPJ Nº 33.749.086/0001-09</text:p><text:p text:style-name="P18"><text:span text:style-name="T19">NIRE: 53500000283</text:span></text:p></draw:text-box><svg:title/><svg:desc/></draw:frame></text:span><text:span text:style-name="T20">Data:<text:s/></text:span><text:span text:style-name="T21">07</text:span><text:span text:style-name="T22">/0</text:span><text:span text:style-name="T23">5</text:span><text:span text:style-name="T24">/2025</text:span></text:p>
      <text:p text:style-name="P25">Horário:<text:s/>14h<text:s/>às<text:s/>15h</text:p>
      <text:p text:style-name="P26"><text:span text:style-name="T27">Local:<text:s/></text:span><text:span text:style-name="T28">Reunião via Webconferência</text:span></text:p>
      <text:p text:style-name="P29"/>
      <text:p text:style-name="P30"/>
      <text:p text:style-name="P31">PARTICIPANTES</text:p>
      <text:p text:style-name="P32">Membros do CPESR<text:s/></text:p>
      <text:list text:style-name="LFO2" text:continue-numbering="true">
        <text:list-item>
          <text:p text:style-name="P33">Vera Lúcia de Melo – Presidente – Área de Conhecimento: Contabilidade – Nomeada pela DEL/CA/024/2024, de 24/05/2024 - (Mandato até 09/02/2026)</text:p>
        </text:list-item>
        <text:list-item>
          <text:p text:style-name="P34">Valdir<text:s/>Augusto de Assunção – Área de Conhecimento: Auditoria e Contabilidade – Nomeado pela DEL/CA/024/2024, de 24/05/2024 - (Mandato até 08/06/2025)</text:p>
        </text:list-item>
      </text:list>
      <text:list text:style-name="LFO3" text:continue-numbering="true">
        <text:list-item>
          <text:p text:style-name="P35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36"/>
      <text:p text:style-name="P37">Secretaria Executiva:<text:s/>Leonardo Bueno Bolfoni<text:s/>– Analista da Secretaria de Governança (SGOV)</text:p>
      <text:p text:style-name="P38"/>
      <text:p text:style-name="P39">ABERTURA</text:p>
      <text:p text:style-name="P40">A Presidente do CPESR<text:s/>cumprimentou todos os presentes e iniciou a reunião às<text:s/>14h.</text:p>
      <text:p text:style-name="P41"/>
      <text:p text:style-name="P42"/>
      <text:p text:style-name="P43">RESUMO DA PRIMEIRA ETAPA – ASSUNTOS FINEP PARA CONHECIMENTO, DISCUSSÃO E MANIFESTAÇÃO FORMAL</text:p>
      <text:list text:style-name="LFO4" text:continue-numbering="true">
        <text:list-item>
          <text:p text:style-name="P44">ASSUNTOS DE PESSOAL</text:p>
        </text:list-item>
      </text:list>
      <text:p text:style-name="P45">Periodicidade: Anual</text:p>
      <text:list text:style-name="LFO5">
        <text:list-item text:start-value="1">
          <text:list>
            <text:list-item text:start-value="1">
              <text:p text:style-name="P46">PROGRAMA DE PARTICIPAÇÃO NO LUCROS OU RESULTADOS - PLR - EMPREGADOS - APURAÇÃO DE RESULTADOS DE INDICADORES E METAS DO EXERCÍCIO 2024 (REPLICADO NA PAUTA DO COAUD)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47">PROGRAMA DE REMUNERAÇÃO VARIÁVEL ANUAL - RVA - DIRIGENTES - REGRAS GERAIS E PROGRAMA PARA O EXERCÍCIO 2025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8">PROGRAMA DE REMUNERAÇÃO VARIÁVEL ANUAL - RVA - DIRIGENTES - APURAÇÃO DE RESULTADOS DE INDICADORES E METAS DO EXERCÍCIO 2024</text:p>
            </text:list-item>
          </text:list>
        </text:list-item>
      </text:list>
      <text:p text:style-name="P49"/>
      <text:p text:style-name="P50"><text:span text:style-name="T51">Assunto</text:span><text:span text:style-name="T52">s</text:span><text:span text:style-name="T53"><text:s/></text:span><text:span text:style-name="T54">APRECIADO</text:span><text:span text:style-name="T55">S</text:span><text:span text:style-name="T56"><text:s/>E DEBATIDO</text:span><text:span text:style-name="T57">S</text:span><text:span text:style-name="T58"><text:s/>pelos membros do comitê com emissão de<text:s/></text:span><text:span text:style-name="T59">MANIFESTAÇÃO</text:span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8" style:parent-style-name="Normal" style:family="paragraph">
      <style:text-properties style:font-name="Arial Narrow" fo:font-size="9pt" style:font-size-asian="9pt" style:font-size-complex="9pt"/>
    </style:style>
    <style:style style:name="P9" style:parent-style-name="Normal" style:family="paragraph">
      <style:text-properties style:font-name="Arial Narrow" fo:font-size="9pt" style:font-size-asian="9pt" style:font-size-complex="9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Rodapé"><text:span text:style-name="T7"><draw:frame draw:z-index="251659264" draw:id="id0" draw:style-name="a1" draw:name="Caixa de Texto 2" text:anchor-type="paragraph" svg:x="0.01528in" svg:y="0.05208in" svg:width="2.72153in" svg:height="0.57292in" style:rel-width="scale" style:rel-height="scale"><draw:text-box><text:p text:style-name="P8">Tipo de informação: Pública</text:p><text:p text:style-name="P9">Acesso: Público</text:p><text:p text:style-name="P10">Unidade do Gestor da Informação: CPESR da Finep</text:p></draw:text-box><svg:title/><svg:desc/></draw:frame></text:span><draw:frame draw:style-name="a2" draw:name="Imagem 2" text:anchor-type="as-char" svg:x="0in" svg:y="0in" svg:width="2.78681in" svg:height="0.6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5-09T18:13:00Z</meta:creation-date>
    <dc:date>2025-05-09T18:13:00Z</dc:date>
    <meta:print-date>2021-01-18T15:32:00Z</meta:print-date>
    <meta:template xlink:href="Normal.dotm" xlink:type="simple"/>
    <meta:editing-cycles>2</meta:editing-cycles>
    <meta:editing-duration>PT120S</meta:editing-duration>
    <meta:user-defined meta:name="ContentTypeId">0x010100BC73D8F9C2AE0945AFDA9ECC080FFBA4</meta:user-defined>
    <meta:document-statistic meta:page-count="2" meta:paragraph-count="3" meta:word-count="246" meta:character-count="1574" meta:row-count="11" meta:non-whitespace-character-count="1331"/>
  </office:meta>
</office:document-meta>
</file>