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P11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1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size="11pt" style:font-size-asian="11pt" style:font-size-complex="11pt"/>
    </style:style>
    <style:style style:name="T17" style:parent-style-name="Fonteparág.padrão" style:family="text">
      <style:text-properties style:font-name="Arial Narrow"/>
    </style:style>
    <style:style style:name="T18" style:parent-style-name="Fonteparág.padrão" style:family="text"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 Narrow" style:font-weight-complex="bold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justify"/>
      <style:text-properties style:font-name="Arial Narrow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2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8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9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0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3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3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fo:margin-top="0.1666in"/>
      <style:text-properties style:font-name="Arial Narrow"/>
    </style:style>
    <style:style style:name="P35" style:parent-style-name="Normal" style:family="paragraph">
      <style:paragraph-properties fo:text-align="justify" fo:margin-top="0.1666in"/>
      <style:text-properties style:font-name="Arial Narrow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8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9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40" style:parent-style-name="Normal" style:family="paragraph">
      <style:paragraph-properties fo:text-align="justify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 fo:line-height="150%" fo:margin-right="-0.0006in"/>
      <style:text-properties style:font-name="Arial Narrow" fo:hyphenate="true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EXTRATO DA ATA DA 2ª REUNIÃO EXTRAORDINÁRIA DO COMITÊ DE PESSOAS, ELEGIBILIDADE, SUCESSÃO E REMUNERAÇÃO DA FINANCIADORA DE ESTUDOS E PROJETOS (CPESR/Finep) - 2025</text:span></text:p>
      <text:p text:style-name="P11"><text:span text:style-name="T12"><draw:frame draw:z-index="251659264" draw:id="id1" draw:style-name="a3" draw:name="Caixa de Texto 2" text:anchor-type="paragraph" svg:x="0in" svg:y="0.09792in" svg:width="1.93681in" svg:height="0.71875in" style:rel-width="scale" style:rel-height="scale"><draw:text-box><text:p text:style-name="P13">Empresa Pública</text:p><text:p text:style-name="P14">CNPJ Nº 33.749.086/0001-09</text:p><text:p text:style-name="P15"><text:span text:style-name="T16">NIRE: 53500000283</text:span></text:p></draw:text-box><svg:title/><svg:desc/></draw:frame></text:span><text:span text:style-name="T17">Data: 26</text:span><text:span text:style-name="T18">/03/2025</text:span></text:p>
      <text:p text:style-name="P19">Horário: 08h30 às 09h30</text:p>
      <text:p text:style-name="P20"><text:span text:style-name="T21">Local:<text:s/></text:span><text:span text:style-name="T22">Reunião via Webconferência</text:span></text:p>
      <text:p text:style-name="P23"/>
      <text:p text:style-name="P24"/>
      <text:p text:style-name="P25">PARTICIPANTES</text:p>
      <text:p text:style-name="P26">Membros do CPESR<text:s/></text:p>
      <text:list text:style-name="LFO2" text:continue-numbering="true">
        <text:list-item>
          <text:p text:style-name="P27">Vera Lúcia de Melo – Presidente – Área de Conhecimento: Contabilidade – Nomeada pela DEL/CA/024/2024, de 24/05/2024 - (Mandato até 09/02/2026)</text:p>
        </text:list-item>
        <text:list-item>
          <text:p text:style-name="P28">Valdir<text:s/>Augusto de Assunção – Área de Conhecimento: Auditoria e Contabilidade – Nomeado pela DEL/CA/024/2024, de 24/05/2024 - (Mandato até 08/06/2025)</text:p>
        </text:list-item>
      </text:list>
      <text:list text:style-name="LFO3" text:continue-numbering="true">
        <text:list-item>
          <text:p text:style-name="P29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30"/>
      <text:p text:style-name="P31">Secretaria Executiva: Fernando Antonio das Chagas Junior – Analista da Secretaria de Governança (SGOV)</text:p>
      <text:p text:style-name="P32"/>
      <text:p text:style-name="P33">ABERTURA</text:p>
      <text:p text:style-name="P34">A Presidente do CPESR<text:s/>cumprimentou todos os presentes e iniciou a reunião às 08h30.</text:p>
      <text:p text:style-name="P35"/>
      <text:p text:style-name="P36">RESUMO DA PRIMEIRA ETAPA – ASSUNTOS FINEP PARA CONHECIMENTO, DISCUSSÃO E MANIFESTAÇÃO FORMAL</text:p>
      <text:list text:style-name="LFO4" text:continue-numbering="true">
        <text:list-item>
          <text:p text:style-name="P37">ASSUNTOS DE PESSOAL</text:p>
        </text:list-item>
      </text:list>
      <text:p text:style-name="P38">Periodicidade: Anual</text:p>
      <text:p text:style-name="P39"/>
      <text:p text:style-name="P40">PROPOSTA DE REMUNERAÇÃO DOS ADMINISTRADORES -<text:s/>PERÍODO ABRIL 2025 / MARÇO 2026</text:p>
      <text:p text:style-name="P41"/>
      <text:p text:style-name="Normal"><text:span text:style-name="T42">Assunto<text:s/></text:span><text:span text:style-name="T43">APRECIADO E DEBATIDO</text:span><text:span text:style-name="T44"><text:s/>pelos membros do comitê com emissão de<text:s/></text:span><text:span text:style-name="T45">MANIFESTAÇÃO</text:span><text:span text:style-name="T46"><text:s/>a ser encaminhada ao Conselho de Administr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7" style:parent-style-name="Normal" style:family="paragraph">
      <style:text-properties style:font-name="Arial Narrow" fo:font-size="9pt" style:font-size-asian="9pt" style:font-size-complex="9pt"/>
    </style:style>
    <style:style style:name="P8" style:parent-style-name="Normal" style:family="paragraph">
      <style:text-properties style:font-name="Arial Narrow" fo:font-size="9pt" style:font-size-asian="9pt" style:font-size-complex="9pt"/>
    </style:style>
    <style:style style:name="P9" style:parent-style-name="Normal" style:family="paragraph"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><text:span text:style-name="T6"><draw:frame draw:z-index="251659264" draw:id="id0" draw:style-name="a1" draw:name="Caixa de Texto 2" text:anchor-type="paragraph" svg:x="0.01528in" svg:y="0.05208in" svg:width="2.72153in" svg:height="0.57292in" style:rel-width="scale" style:rel-height="scale"><draw:text-box><text:p text:style-name="P7">Tipo de informação: Pública</text:p><text:p text:style-name="P8">Acesso: Público</text:p><text:p text:style-name="P9">Unidade do Gestor da Informação: CPESR da Finep</text:p></draw:text-box><svg:title/><svg:desc/></draw:frame></text:span><draw:frame draw:style-name="a2" draw:name="Imagem 2" text:anchor-type="as-char" svg:x="0in" svg:y="0in" svg:width="2.78681in" svg:height="0.6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3-18T15:57:00Z</meta:creation-date>
    <dc:date>2025-03-18T16:18:00Z</dc:date>
    <meta:print-date>2021-01-18T15:32:00Z</meta:print-date>
    <meta:template xlink:href="Normal.dotm" xlink:type="simple"/>
    <meta:editing-cycles>4</meta:editing-cycles>
    <meta:editing-duration>PT300S</meta:editing-duration>
    <meta:user-defined meta:name="ContentTypeId">0x010100BC73D8F9C2AE0945AFDA9ECC080FFBA4</meta:user-defined>
    <meta:document-statistic meta:page-count="1" meta:paragraph-count="2" meta:word-count="206" meta:character-count="1320" meta:row-count="9" meta:non-whitespace-character-count="1116"/>
  </office:meta>
</office:document-meta>
</file>