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color="#000000" fo:font-size="12pt" style:font-size-asian="12pt" style:font-size-complex="12pt" fo:background-color="#FDFDFC"/>
    </style:style>
    <style:style style:name="P84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7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8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00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1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2" style:parent-style-name="Normal" style:family="paragraph">
      <style:paragraph-properties fo:text-align="justify" fo:margin-bottom="0in"/>
      <style:text-properties style:font-name-complex="Times New Roman" fo:font-size="12pt" style:font-size-asian="12pt" style:font-size-complex="12pt" fo:background-color="#FDFDFC"/>
    </style:style>
    <style:style style:name="P103" style:parent-style-name="Normal" style:family="paragraph">
      <style:paragraph-properties fo:text-align="justify" fo:margin-bottom="0in"/>
      <style:text-properties style:font-name-complex="Times New Roman" fo:font-size="12pt" style:font-size-asian="12pt" style:font-size-complex="12pt" fo:background-color="#FDFDFC"/>
    </style:style>
    <style:style style:name="P104" style:parent-style-name="Normal" style:family="paragraph">
      <style:paragraph-properties fo:text-align="justify" fo:margin-bottom="0in"/>
      <style:text-properties style:font-name-complex="Times New Roman" fo:font-size="12pt" style:font-size-asian="12pt" style:font-size-complex="12pt" fo:background-color="#FDFDFC"/>
    </style:style>
    <style:style style:name="P105" style:parent-style-name="Normal" style:family="paragraph">
      <style:paragraph-properties fo:text-align="justify" fo:margin-bottom="0in"/>
      <style:text-properties style:font-name-complex="Times New Roman" fo:color="#000000" fo:font-size="12pt" style:font-size-asian="12pt" style:font-size-complex="12pt" fo:background-color="#FDFDFC"/>
    </style:style>
    <style:style style:name="P106" style:parent-style-name="Normal" style:family="paragraph">
      <style:paragraph-properties fo:text-align="justify" fo:margin-bottom="0in"/>
      <style:text-properties style:font-name-complex="Times New Roman" fo:color="#000000" fo:font-size="12pt" style:font-size-asian="12pt" style:font-size-complex="12pt" fo:background-color="#FDFDFC"/>
    </style:style>
    <style:style style:name="P107" style:parent-style-name="Normal" style:family="paragraph">
      <style:paragraph-properties fo:text-align="justify" fo:margin-bottom="0in"/>
      <style:text-properties style:font-name-complex="Times New Roman" fo:color="#000000" fo:font-size="12pt" style:font-size-asian="12pt" style:font-size-complex="12pt" fo:background-color="#FDFDFC"/>
    </style:style>
    <style:style style:name="P108" style:parent-style-name="Normal" style:family="paragraph">
      <style:paragraph-properties fo:text-align="justify" fo:margin-bottom="0in"/>
      <style:text-properties style:font-name-complex="Times New Roman" fo:color="#000000" fo:font-size="12pt" style:font-size-asian="12pt" style:font-size-complex="12pt" fo:background-color="#FDFDFC"/>
    </style:style>
    <style:style style:name="P10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1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1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text:s/></text:p>
              </text:list-item>
              <text:list-item>
                <text:p text:style-name="P37">Valdir Augusto de Assunção</text:p>
              </text:list-item>
              <text:list-item>
                <text:p text:style-name="P38">Elvira Mariane Schulz</text:p>
              </text:list-item>
            </text:list>
          </table:table-cell>
        </table:table-row>
      </table:table>
      <text:p text:style-name="P39"/>
      <text:p text:style-name="P40"><text:span text:style-name="T41">No dia<text:s/></text:span><text:span text:style-name="T42">27</text:span><text:span text:style-name="T43">/0</text:span><text:span text:style-name="T44">3</text:span><text:span text:style-name="T45">/202</text:span><text:span text:style-name="T46">5</text:span><text:span text:style-name="T47"><text:s/>reuniram-se os membros do Comitê de<text:s/></text:span><text:span text:style-name="T48">Pessoas, Elegibilidade, Sucessão e Remuneração da FINEP<text:s/></text:span><text:span text:style-name="T49">para realizar a avaliação dos documentos referentes</text:span><text:span text:style-name="T50"><text:s/>ao processo<text:s/></text:span><text:span text:style-name="T51">elegibilidade da indicada</text:span><text:span text:style-name="T52"><text:s/></text:span><text:span text:style-name="T53">Sr</text:span><text:span text:style-name="T54">a</text:span><text:span text:style-name="T55">.</text:span><text:span text:style-name="T56"><text:s/></text:span><text:span text:style-name="T57">Maria Luiza Nogueira Rangel</text:span><text:span text:style-name="T58"><text:s/></text:span><text:span text:style-name="T59">à posição<text:s/></text:span><text:span text:style-name="T60">de<text:s/></text:span><text:span text:style-name="T61">Conselheir</text:span><text:span text:style-name="T62">a</text:span><text:span text:style-name="T63"><text:s/></text:span><text:span text:style-name="T64">Suplente<text:s/></text:span><text:span text:style-name="T65">do Conselho<text:s/></text:span><text:span text:style-name="T66">Fiscal</text:span><text:span text:style-name="T67"><text:s/>da<text:s/></text:span><text:span text:style-name="T68">F</text:span><text:span text:style-name="T69">inep</text:span><text:span text:style-name="T70">, e</text:span><text:span text:style-name="T71">m</text:span><text:span text:style-name="T72"><text:s/></text:span><text:span text:style-name="T73">substituição ao<text:s/></text:span><text:span text:style-name="T74">S</text:span><text:span text:style-name="T75">r. Paulo Maurício J. de Mattos Dourado</text:span><text:span text:style-name="T76">.</text:span><text:span text:style-name="T77"><text:s/></text:span><text:span text:style-name="T78">Esta avaliação tomou como base os documentos e as informações recebidas por meio do Ofício nº 3062/2025/MCTI, de 20 de março de 2025, do Ministério da Ciência, Tecnologia e Inovação, nas declarações da indicada</text:span><text:span text:style-name="T79">,</text:span><text:span text:style-name="T80"><text:s/>presentes no formulário padronizado e nos documentos comprobatórios a ele anexados, na Nota Técnica Nº 447/2025/SEI-MCTI, de 06 de março de 2025, e no Relatório de Apoio ao CPESR ACIR/DCOI/ELEGIBILIDADE nº 0</text:span><text:span text:style-name="T81">6</text:span><text:span text:style-name="T82">/2025 de 24/03/2025.</text:span><text:span text:style-name="T83"><text:s/></text:span></text:p>
      <text:p text:style-name="P84">I.<text:s/><text:s text:c="2"/>DADOS DO<text:s/>INDICADO:</text:p>
      <text:list text:style-name="LFO15" text:continue-numbering="true">
        <text:list-item>
          <text:p text:style-name="P85">Nome:<text:s/>MARIA LUIZA NOGUEIRA RANGEL</text:p>
        </text:list-item>
        <text:list-item>
          <text:p text:style-name="P86">CPF:<text:s/><text:s/>------</text:p>
        </text:list-item>
        <text:list-item>
          <text:p text:style-name="P87">Órgão/Entidade responsável pela Indicação:<text:s/>Ministério<text:s/>da<text:s/>Ciência, Tecnologia e Inovação</text:p>
        </text:list-item>
        <text:list-item>
          <text:p text:style-name="P88"><text:span text:style-name="T89">Cargo:<text:s/></text:span><text:span text:style-name="T90">Conselheir</text:span><text:span text:style-name="T91">a</text:span><text:span text:style-name="T92"><text:s/>Suplente</text:span><text:span text:style-name="T93"><text:s/></text:span><text:span text:style-name="T94">do<text:s/></text:span><text:span text:style-name="T95">Conselho<text:s/></text:span><text:span text:style-name="T96">Fiscal</text:span><text:span text:style-name="T97"><text:s/>da<text:s/></text:span><text:span text:style-name="T98">F</text:span><text:span text:style-name="T99">inep</text:span></text:p>
        </text:list-item>
      </text:list>
      <text:p text:style-name="P100"/>
      <text:list text:style-name="LFO17" text:continue-numbering="true">
        <text:list-item>
          <text:p text:style-name="P101">OPINIÃO:</text:p>
        </text:list-item>
      </text:list>
      <text:p text:style-name="P102"/>
      <text:p text:style-name="P103">Referente à indicação da Sra. MARIA LUIZA NOGUEIRA RANGEL ao cargo de Conselheira Suplente do Conselho Fiscal da Finep (CF/FINEP), após a análise dos documentos acima referidos<text:s/>e tendo adotado como critério de verificação a autodeclaração da<text:s/>indicada, prestada com ciência das consequências legais vigentes,<text:s/>opinam<text:s/>pela ausência de vedações e pelo preenchimento dos requisitos previstos no Decreto nº 8.945/2016, que regulamenta a Lei nº 13.303/2016.</text:p>
      <text:p text:style-name="P104"/>
      <text:p text:style-name="P105">Contudo, cabe registrar que há períodos referentes à<text:s/>experiência profissional<text:s/>não comprovados, sem que esses, no entanto, prejudiquem<text:s/>o cumprimento do requisito, pois há documentação<text:s/>comprobatória suficiente para<text:s/>o <text:s/>tempo mínimo de 3 anos.<text:s/></text:p>
      <text:p text:style-name="P106"/>
      <text:p text:style-name="P107">O CPESR<text:s/>ressalta<text:s/>que, como até<text:s/>o momento de<text:s/>emissão desta ata, não havia sido apresentada<text:s/>a aprovação prévia<text:s/>da Casa Civil, conforme<text:s/>exigido<text:s/>no art.<text:s/>22, inciso<text:s/>II, do<text:s/>Decreto nº 8.945/2016 e<text:s/>na<text:s/>Resolução CGPAR<text:s/>nº<text:s/>35/2022,<text:s/>assim a<text:s/>opinião deste Comitê sobre ausência de vedações e preenchimento dos requisitos<text:s/>fica condicionada<text:s/>à emissão da referida autorização.</text:p>
      <text:p text:style-name="P108"/>
      <text:p text:style-name="P109"/>
      <text:p text:style-name="P110"/>
      <text:p text:style-name="P111">Rio de Janeiro-RJ,<text:s/>27<text:s/>de<text:s/>março<text:s/>de 2025.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1</text:span><text:span text:style-name="T23">0</text:span><text:span text:style-name="T24">/202</text:span><text:span text:style-name="T25">5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ouise Pedroso</meta:initial-creator>
    <dc:creator>Leonardo Bueno Bolfoni</dc:creator>
    <meta:creation-date>2025-05-12T16:55:00Z</meta:creation-date>
    <dc:date>2025-05-12T16:59:00Z</dc:date>
    <meta:print-date>2022-07-08T17:49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367" meta:character-count="2348" meta:row-count="16" meta:non-whitespace-character-count="1985"/>
  </office:meta>
</office:document-meta>
</file>