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7" style:parent-style-name="Fonteparág.padrão" style:family="text">
      <style:text-properties style:font-name="Arial Narrow" fo:font-weight="bold" style:font-weight-asian="bold"/>
    </style:style>
    <style:style style:name="T8" style:parent-style-name="Fonteparág.padrão" style:family="text">
      <style:text-properties style:font-name="Arial Narrow" fo:font-weight="bold" style:font-weight-asian="bold"/>
    </style:style>
    <style:style style:name="T9" style:parent-style-name="Fonteparág.padrão" style:family="text"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P11" style:parent-style-name="Normal" style:family="paragraph">
      <style:paragraph-properties fo:text-align="justify" fo:line-height="150%" fo:margin-right="-0.3597in"/>
      <style:text-properties style:font-name="Arial Narrow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 Narrow" style:font-weight-complex="bold"/>
    </style:style>
    <style:style style:name="T14" style:parent-style-name="Fonteparág.padrão" style:family="text">
      <style:text-properties style:font-name="Arial Narrow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19" style:parent-style-name="ParágrafodaLista" style:family="paragraph">
      <style:paragraph-properties fo:text-align="justify" fo:line-height="150%" fo:margin-left="0.4923in" fo:margin-right="-0.0006in">
        <style:tab-stops/>
      </style:paragraph-properties>
      <style:text-properties style:font-name="Arial Narrow"/>
    </style:style>
    <style:style style:name="P20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1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</style:style>
    <style:style style:name="T22" style:parent-style-name="Fonteparág.padrão" style:family="text">
      <style:text-properties style:font-name="Arial Narrow" style:font-name-complex="Arial"/>
    </style:style>
    <style:style style:name="P23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4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5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6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28" style:parent-style-name="Normal" style:family="paragraph">
      <style:paragraph-properties fo:text-align="justify" fo:margin-top="0.1666in" fo:line-height="150%"/>
      <style:text-properties style:font-name="Arial Narrow"/>
    </style:style>
    <style:style style:name="P29" style:parent-style-name="Normal" style:family="paragraph">
      <style:paragraph-properties fo:text-align="justify" fo:margin-top="0.1666in" fo:line-height="150%"/>
      <style:text-properties style:font-name="Arial Narrow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31" style:parent-style-name="Normal" style:family="paragraph">
      <style:paragraph-properties fo:text-align="justify" fo:margin-top="0.25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32" style:parent-style-name="Normal" style:family="paragraph">
      <style:paragraph-properties fo:text-align="justify" fo:line-height="150%"/>
      <style:text-properties style:font-name="Arial Narrow" fo:font-weight="bold" style:font-weight-asian="bold" fo:color="#000000"/>
    </style:style>
    <style:style style:name="P33" style:parent-style-name="Normal" style:family="paragraph">
      <style:paragraph-properties fo:text-align="justify" fo:margin-bottom="0.0833in"/>
      <style:text-properties style:font-name="Arial Narrow" fo:hyphenate="true"/>
    </style:style>
    <style:style style:name="P34" style:parent-style-name="Normal" style:family="paragraph">
      <style:paragraph-properties fo:text-align="justify" fo:margin-bottom="0.0833in"/>
      <style:text-properties fo:hyphenate="true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 fo:font-weight="bold" style:font-weight-asian="bold" style:font-weight-complex="bold"/>
    </style:style>
    <style:style style:name="T37" style:parent-style-name="Fonteparág.padrão" style:family="text">
      <style:text-properties style:font-name="Arial Narrow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42" style:parent-style-name="Normal" style:family="paragraph">
      <style:paragraph-properties fo:text-align="justify" fo:line-height="150%"/>
      <style:text-properties style:font-name="Arial Narrow" fo:font-weight="bold" style:font-weight-asian="bold" fo:color="#000000"/>
    </style:style>
    <style:style style:name="P43" style:parent-style-name="Normal" style:family="paragraph">
      <style:paragraph-properties fo:text-align="justify" fo:margin-bottom="0.0833in"/>
      <style:text-properties style:font-name="Arial Narrow" fo:hyphenate="true"/>
    </style:style>
    <style:style style:name="P44" style:parent-style-name="Normal" style:family="paragraph">
      <style:paragraph-properties fo:text-align="justify" fo:line-height="150%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</office:automatic-styles>
  <office:body>
    <office:text text:use-soft-page-breaks="true">
      <text:p text:style-name="P1"><text:span text:style-name="T7">EXTRATO DA ATA DA 1</text:span><text:span text:style-name="T8">6</text:span><text:span text:style-name="T9">ª REUNIÃO ORDINÁRIA DO COMITÊ DE PESSOAS, ELEGIBILIDADE, SUCESSÃO E REMUNERAÇÃO DA FINANCIADORA DE ESTUDOS E PROJETOS (CPESR/Finep) - 2025</text:span></text:p>
      <text:p text:style-name="P10">Data:<text:s/>09/06/2025</text:p>
      <text:p text:style-name="P11">Horário: 10h00h às 10h30h</text:p>
      <text:p text:style-name="P12"><text:span text:style-name="T13">Local:<text:s/></text:span><text:span text:style-name="T14">Reunião via<text:s/></text:span><text:span text:style-name="T15">Webconferência</text:span></text:p>
      <text:p text:style-name="P16"/>
      <text:p text:style-name="P17">PARTICIPANTES</text:p>
      <text:p text:style-name="P18">Membros do CPESR<text:s/></text:p>
      <text:list text:style-name="LFO5" text:continue-numbering="true">
        <text:list-item>
          <text:p text:style-name="P19">Vera Lúcia de Melo – Presidente – Área de Conhecimento: Contabilidade – Nomeada pela DEL/CA/024/2024, de 24/05/2024 - (Mandato até 09/02/2026)</text:p>
        </text:list-item>
      </text:list>
      <text:list text:style-name="LFO3" text:continue-numbering="true">
        <text:list-item>
          <text:p text:style-name="P20">Elvira Mariane Schulz – Área de Conhecimento: Matemática, Administração, Auditoria e Contabilidade – Eleita pela DEL/CA/004/2024, de 26/01/2024, com mandato de 03 (três) anos – (Mandato de 01/02/2024 a 31/01/2027)</text:p>
        </text:list-item>
        <text:list-item>
          <text:p text:style-name="P21"><text:span text:style-name="T22">Leandro Fernandes Pereira – Área de Conhecimento: Auditoria e Contabilidade – Eleito pela DEL/CA/026/2025, de 06/06/2024, com mandato de 03 (três) anos – (Mandato de 09/06/2025 a 08/06/2028)</text:span></text:p>
        </text:list-item>
      </text:list>
      <text:p text:style-name="P23"/>
      <text:p text:style-name="P24">Secretário Executivo: Leonardo Bueno Bolfoni – Analista da Secretaria de Governança (SGOV).</text:p>
      <text:p text:style-name="P25"/>
      <text:p text:style-name="P26"/>
      <text:p text:style-name="P27">ABERTURA</text:p>
      <text:p text:style-name="P28">A Presidente do CPESR cumprimentou todos os presentes e iniciou a reunião às 10:00h.</text:p>
      <text:p text:style-name="P29"/>
      <text:p text:style-name="P30">RESUMO DA PRIMEIRA ETAPA – ASSUNTOS FINEP PARA CONHECIMENTO E DISCUSSÃO<text:s/></text:p>
      <text:list text:style-name="LFO4" text:continue-numbering="true">
        <text:list-item>
          <text:p text:style-name="P31">ASSUNTOS DE PESSOAL</text:p>
        </text:list-item>
      </text:list>
      <text:p text:style-name="P32">Periodicidade: Anual<text:tab/></text:p>
      <text:p text:style-name="P33">QUADRO DE PESSOAL - POSIÇÃO SEMESTRAL</text:p>
      <text:p text:style-name="P34"><text:span text:style-name="T35">Assunto<text:s/></text:span><text:span text:style-name="T36">APRECIADO E DEBATIDO</text:span><text:span text:style-name="T37"><text:s/>pelos membros do comitê.<text:s/></text:span></text:p>
      <text:p text:style-name="P38"/>
      <text:p text:style-name="P39"/>
      <text:p text:style-name="P40"/>
      <text:list text:style-name="LFO4" text:continue-numbering="true">
        <text:list-item>
          <text:p text:style-name="P41">ASSUNTOS DE PESSOAL</text:p>
        </text:list-item>
      </text:list>
      <text:p text:style-name="P42">Periodicidade: Anual<text:tab/></text:p>
      <text:p text:style-name="P43">PLANO DE SUCESSÃO DOS ADMINISTRADORES<text:s/>–<text:s/>ACOMPANHAMENTO</text:p>
      <text:p text:style-name="P44"><text:span text:style-name="T45">Assunto<text:s/></text:span><text:span text:style-name="T46">MANTIDO EM PAUTA</text:span><text:span text:style-name="T47"><text:s/>pelos membros do comitê</text:span><text:span text:style-name="T48"><text:s/>por solicitação da área responsáv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780772360" text:anchor-type="as-char" svg:x="0in" svg:y="0in" svg:width="5.60473in" svg:height="0.83024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</text:span><text:span text:style-name="T6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06-10T12:43:00Z</meta:creation-date>
    <dc:date>2025-06-10T12:51:00Z</dc:date>
    <meta:print-date>2021-01-18T15:32:00Z</meta:print-date>
    <meta:template xlink:href="Normal.dotm" xlink:type="simple"/>
    <meta:editing-cycles>4</meta:editing-cycles>
    <meta:editing-duration>PT540S</meta:editing-duration>
    <meta:user-defined meta:name="ContentTypeId">0x010100BC73D8F9C2AE0945AFDA9ECC080FFBA4</meta:user-defined>
    <meta:document-statistic meta:page-count="2" meta:paragraph-count="2" meta:word-count="218" meta:character-count="1399" meta:row-count="9" meta:non-whitespace-character-count="1183"/>
  </office:meta>
</office:document-meta>
</file>