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T9" style:parent-style-name="Fonteparág.padrão" style:family="text">
      <style:text-properties style:font-name="Arial Narrow" fo:font-weight="bold" style:font-weight-asian="bold"/>
    </style:style>
    <style:style style:name="T10" style:parent-style-name="Fonteparág.padrão" style:family="text">
      <style:text-properties style:font-name="Arial Narrow" fo:font-weight="bold" style:font-weight-asian="bold"/>
    </style:style>
    <style:style style:name="T11" style:parent-style-name="Fonteparág.padrão" style:family="text">
      <style:text-properties style:font-name="Arial Narrow" fo:font-weight="bold" style:font-weight-asian="bold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25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 Narrow" style:font-weight-complex="bold"/>
    </style:style>
    <style:style style:name="T28" style:parent-style-name="Fonteparág.padrão" style:family="text">
      <style:text-properties style:font-name="Arial Narrow" style:font-weight-complex="bold"/>
    </style:style>
    <style:style style:name="T29" style:parent-style-name="Fonteparág.padrão" style:family="text">
      <style:text-properties style:font-name="Arial Narrow" style:font-weight-complex="bold"/>
    </style:style>
    <style:style style:name="T30" style:parent-style-name="Fonteparág.padrão" style:family="text">
      <style:text-properties style:font-name="Arial Narrow"/>
    </style:style>
    <style:style style:name="P31" style:parent-style-name="Normal" style:family="paragraph">
      <style:paragraph-properties fo:text-align="justify" fo:line-height="150%" fo:margin-left="0.3937in" fo:margin-right="-0.0006in" fo:text-indent="-0.3937in">
        <style:tab-stops>
          <style:tab-stop style:type="left" style:position="6.0048in"/>
        </style:tab-stops>
      </style:paragraph-properties>
      <style:text-properties style:font-name="Arial Narrow" style:font-weight-complex="bold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4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5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6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7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38" style:parent-style-name="ParágrafodaLista" style:family="paragraph">
      <style:paragraph-properties fo:text-align="justify" fo:line-height="150%" fo:margin-right="-0.0687in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 style:font-weight-complex="bold"/>
    </style:style>
    <style:style style:name="T41" style:parent-style-name="Fonteparág.padrão" style:family="text">
      <style:text-properties style:font-name="Arial Narrow" style:font-weight-complex="bold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 fo:line-height="150%" fo:background-color="#FDFDFD"/>
      <style:text-properties style:font-name="Arial Narrow"/>
    </style:style>
    <style:style style:name="P51" style:parent-style-name="Normal" style:family="paragraph">
      <style:paragraph-properties fo:text-align="justify" fo:line-height="150%" fo:background-color="#FDFDFD"/>
      <style:text-properties style:font-name="Arial Narrow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4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57" style:parent-style-name="Normal" style:family="paragraph">
      <style:paragraph-properties fo:text-align="justify" fo:line-height="150%"/>
      <style:text-properties style:font-name="Arial Narrow" fo:font-weight="bold" style:font-weight-asian="bold" style:font-weight-complex="bold"/>
    </style:style>
    <style:style style:name="P58" style:parent-style-name="Normal" style:family="paragraph">
      <style:paragraph-properties fo:text-align="justify" fo:line-height="150%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 fo:font-weight="bold" style:font-weight-asian="bold" style:font-weight-complex="bold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 fo:font-weight="bold" style:font-weight-asian="bold" style:font-weight-complex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</office:automatic-styles>
  <office:body>
    <office:text text:use-soft-page-breaks="true">
      <text:p text:style-name="P1"><text:span text:style-name="T7">EXTRATO DE<text:s/></text:span><text:span text:style-name="T8">ATA DA</text:span><text:span text:style-name="T9"><text:s/></text:span><text:span text:style-name="T10">2</text:span><text:span text:style-name="T11">ª REUNIÃO ORDINÁRIA DO COMITÊ DE<text:s/></text:span><text:span text:style-name="T12">PESSOAS, ELEGIBILIDADE, SUCESSÃO E REMUNERAÇÃO</text:span><text:span text:style-name="T13"><text:s/>DA</text:span><text:span text:style-name="T14"><text:s/></text:span><text:span text:style-name="T15">FINANCIADORA DE ESTUDOS E PROJETOS<text:s/></text:span><text:span text:style-name="T16">(</text:span><text:span text:style-name="T17">CPESR</text:span><text:span text:style-name="T18">/</text:span><text:span text:style-name="T19">F</text:span><text:span text:style-name="T20">inep</text:span><text:span text:style-name="T21">)</text:span><text:span text:style-name="T22"><text:s/>- 202</text:span><text:span text:style-name="T23">4</text:span></text:p>
      <text:p text:style-name="P24">Data:<text:s/>13/03/2024</text:p>
      <text:p text:style-name="P25">Horário:<text:s text:c="2"/>12:50h<text:s/>às<text:s/>14:15h</text:p>
      <text:p text:style-name="P26"><text:span text:style-name="T27">Local:</text:span><text:span text:style-name="T28"><text:s/></text:span><text:span text:style-name="T29"><text:s/></text:span><text:span text:style-name="T30">Reunião via Webconferência</text:span></text:p>
      <text:p text:style-name="P31"/>
      <text:p text:style-name="P32">PARTICIPANTES</text:p>
      <text:p text:style-name="P33">Membros do<text:s/>CPESR<text:s/></text:p>
      <text:list text:style-name="LFO4" text:continue-numbering="true">
        <text:list-item>
          <text:p text:style-name="P34">Vera Lúcia de Melo<text:s/>–<text:s/>Presidente –<text:s/>Área de Conhecimento:<text:s/>Contabilidade – Nomeada pela<text:s/>DEL/CA/007/2024, de<text:s/>23/02/2024 - (Mandato de 23/02/2024 a 27/05/2024);</text:p>
        </text:list-item>
        <text:list-item>
          <text:p text:style-name="P35">Valdir Augusto de Assunção – Presidente – Área de Conhecimento: Auditoria e Contabilidade – Nomeado<text:s/>pela<text:s/>DEL/CA/007/2024, de<text:s/>23/02/2024 - (Mandato de 23/02/2024 a 27/05/2024);<text:s/>e</text:p>
        </text:list-item>
        <text:list-item>
          <text:p text:style-name="P36">Elvira Mariane Schulz<text:s/>–<text:s/>Área de Conhecimento:<text:s/>Matemática, Administração, Auditoria e Contabilidade<text:s/>–<text:s/>Nomeada<text:s/>pela<text:s/>DEL/CA/007/2024, de<text:s/>23/02/2024 - (Mandato de 23/02/2024 a 27/05/2024).</text:p>
        </text:list-item>
      </text:list>
      <text:p text:style-name="P37">Secretaria<text:s/>Executiva</text:p>
      <text:list text:style-name="LFO4" text:continue-numbering="true">
        <text:list-item>
          <text:p text:style-name="P38"><text:span text:style-name="T39">Fabiana de Oliveira</text:span><text:span text:style-name="T40"><text:s/></text:span><text:span text:style-name="T41">–</text:span><text:span text:style-name="T42"><text:s/></text:span><text:span text:style-name="T43">Analista</text:span><text:span text:style-name="T44"><text:s/></text:span><text:span text:style-name="T45">da<text:s/></text:span><text:span text:style-name="T46">Secretaria de Governança</text:span><text:span text:style-name="T47"><text:s/>(</text:span><text:span text:style-name="T48">SGOV</text:span><text:span text:style-name="T49">)</text:span></text:p>
        </text:list-item>
      </text:list>
      <text:p text:style-name="P50"/>
      <text:p text:style-name="P51"/>
      <text:p text:style-name="P52">ABERTURA</text:p>
      <text:p text:style-name="P53">A<text:s/>Presidente do CPESR<text:s/>cumprimentou<text:s/>todos os presentes e iniciou a reunião.</text:p>
      <text:p text:style-name="P54"/>
      <text:p text:style-name="P55">RESUMO DA PRIMEIRA ETAPA –<text:s/>ASSUNTOS FINEP<text:s/>PARA CONHECIMENTO,<text:s/>DISCUSSÃO<text:s/>E MANIFESTAÇÃO FORMAL</text:p>
      <text:list text:style-name="LFO2" text:continue-numbering="true">
        <text:list-item>
          <text:p text:style-name="P56">ASSUNTOS<text:s/>DE PESSOAL</text:p>
        </text:list-item>
      </text:list>
      <text:p text:style-name="P57">Remuneração<text:s/>dos Administradores – Período Abril 2024 / Março 2025</text:p>
      <text:p text:style-name="P58"><text:span text:style-name="T59">Assunto<text:s/></text:span><text:span text:style-name="T60">APRECIADO E DEBATIDO</text:span><text:span text:style-name="T61"><text:s/></text:span><text:span text:style-name="T62">pelos<text:s/></text:span><text:span text:style-name="T63">membros do Comitê</text:span><text:span text:style-name="T64"><text:s/>com a<text:s/></text:span><text:span text:style-name="T65">EMISSÃO DE MANIFESTAÇÃO<text:s/></text:span><text:span text:style-name="T66">a ser encaminhada ao Conselho de Administração</text:span><text:span text:style-name="T67">, sem se manifestar quanto a remuneração dos membros do COAU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fo:font-size="12pt" style:font-size-asian="12pt"/>
    </style:style>
    <style:style style:name="WW_CharLFO10LVL2" style:family="text">
      <style:text-properties fo:font-size="12pt" style:font-size-asian="12pt" style:font-size-complex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fo:font-weight="normal" style:font-weight-asian="normal" fo:font-style="normal" style:font-style-asian="normal" fo:font-size="12pt" style:font-size-asian="12pt"/>
    </style:style>
    <style:style style:name="WW_CharLFO42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849371436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</text:span><text:span text:style-name="T6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5-02T16:27:00Z</meta:creation-date>
    <dc:date>2024-05-02T16:30:00Z</dc:date>
    <meta:print-date>2021-01-18T15:32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208" meta:character-count="1332" meta:row-count="9" meta:non-whitespace-character-count="1126"/>
  </office:meta>
</office:document-meta>
</file>