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T10" style:parent-style-name="Fonteparág.padrão" style:family="text">
      <style:text-properties style:font-name="Arial Narrow" fo:font-weight="bold" style:font-weight-asian="bold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25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 Narrow" style:font-weight-complex="bold"/>
    </style:style>
    <style:style style:name="T28" style:parent-style-name="Fonteparág.padrão" style:family="text">
      <style:text-properties style:font-name="Arial Narrow" style:font-weight-complex="bold"/>
    </style:style>
    <style:style style:name="T29" style:parent-style-name="Fonteparág.padrão" style:family="text">
      <style:text-properties style:font-name="Arial Narrow" style:font-weight-complex="bold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4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5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6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3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8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39" style:parent-style-name="ParágrafodaLista" style:family="paragraph">
      <style:paragraph-properties fo:text-align="justify" fo:line-height="150%" fo:margin-right="-0.0687in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 fo:line-height="150%" fo:background-color="#FDFDFD"/>
      <style:text-properties style:font-name="Arial Narrow"/>
    </style:style>
    <style:style style:name="P52" style:parent-style-name="Normal" style:family="paragraph">
      <style:paragraph-properties fo:text-align="justify" fo:line-height="150%" fo:background-color="#FDFDFD"/>
      <style:text-properties style:font-name="Arial Narrow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5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58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 fo:font-weight="bold" style:font-weight-asian="bold" style:font-weight-complex="bold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 fo:line-height="150%"/>
      <style:text-properties style:font-name="Arial Narrow"/>
    </style:style>
    <style:style style:name="P67" style:parent-style-name="Normal" style:family="paragraph">
      <style:paragraph-properties fo:text-align="justify" fo:line-height="150%"/>
      <style:text-properties style:font-name="Arial Narrow"/>
    </style:style>
    <style:style style:name="P68" style:parent-style-name="Normal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69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 style:font-weight-complex="bold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 fo:line-height="150%"/>
      <style:text-properties style:font-name="Arial Narrow"/>
    </style:style>
  </office:automatic-styles>
  <office:body>
    <office:text text:use-soft-page-breaks="true">
      <text:p text:style-name="P1"><text:span text:style-name="T7">EXTRATO DA<text:s/></text:span><text:span text:style-name="T8">ATA DA</text:span><text:span text:style-name="T9"><text:s/></text:span><text:span text:style-name="T10">11</text:span><text:span text:style-name="T11">ª REUNIÃO ORDINÁRIA DO COMITÊ DE<text:s/></text:span><text:span text:style-name="T12">PESSOAS, ELEGIBILIDADE, SUCESSÃO E REMUNERAÇÃO</text:span><text:span text:style-name="T13"><text:s/>DA</text:span><text:span text:style-name="T14"><text:s/></text:span><text:span text:style-name="T15">FINANCIADORA DE ESTUDOS E PROJETOS<text:s/></text:span><text:span text:style-name="T16">(</text:span><text:span text:style-name="T17">CPESR</text:span><text:span text:style-name="T18">/</text:span><text:span text:style-name="T19">F</text:span><text:span text:style-name="T20">inep</text:span><text:span text:style-name="T21">)</text:span><text:span text:style-name="T22"><text:s/>- 202</text:span><text:span text:style-name="T23">4</text:span></text:p>
      <text:p text:style-name="P24">Data:<text:s/>25/04/2024</text:p>
      <text:p text:style-name="P25">Horário:<text:s text:c="2"/>08:30h<text:s/>às<text:s/>09:00h</text:p>
      <text:p text:style-name="P26"><text:span text:style-name="T27">Local:</text:span><text:span text:style-name="T28"><text:s/></text:span><text:span text:style-name="T29"><text:s/></text:span><text:span text:style-name="T30">Reunião via Webconferência</text:span></text:p>
      <text:p text:style-name="P31"/>
      <text:p text:style-name="P32">PARTICIPANTES</text:p>
      <text:p text:style-name="P33">Membros do<text:s/>CPESR<text:s/></text:p>
      <text:list text:style-name="LFO4" text:continue-numbering="true">
        <text:list-item>
          <text:p text:style-name="P34">Vera Lúcia de Melo<text:s/>–<text:s/>Presidente –<text:s/>Área de Conhecimento:<text:s/>Contabilidade – Nomeada pela<text:s/>DEL/CA/007/2024, de<text:s/>23/02/2024 - (Mandato de 23/02/2024 a 27/05/2024);</text:p>
        </text:list-item>
        <text:list-item>
          <text:p text:style-name="P35">Valdir Augusto de Assunção – Presidente – Área de Conhecimento: Auditoria e Contabilidade – Nomeado<text:s/>pela<text:s/>DEL/CA/007/2024, de<text:s/>23/02/2024 - (Mandato de 23/02/2024 a 27/05/2024).<text:s/></text:p>
        </text:list-item>
      </text:list>
      <text:p text:style-name="P36">Ausência justificada</text:p>
      <text:list text:style-name="LFO4" text:continue-numbering="true">
        <text:list-item>
          <text:p text:style-name="P37">Elvira Mariane Schulz<text:s/>–<text:s/>Área de Conhecimento:<text:s/>Matemática, Administração, Auditoria e Contabilidade<text:s/>–<text:s/>Nomeada<text:s/>pela<text:s/>DEL/CA/007/2024, de<text:s/>23/02/2024 - (Mandato de 23/02/2024 a 27/05/2024).</text:p>
        </text:list-item>
      </text:list>
      <text:p text:style-name="P38">Secretaria<text:s/>Executiva</text:p>
      <text:list text:style-name="LFO4" text:continue-numbering="true">
        <text:list-item>
          <text:p text:style-name="P39"><text:span text:style-name="T40">Leonardo Bueno Bolfoni</text:span><text:span text:style-name="T41"><text:s/></text:span><text:span text:style-name="T42">–</text:span><text:span text:style-name="T43"><text:s/></text:span><text:span text:style-name="T44">Analista</text:span><text:span text:style-name="T45"><text:s/></text:span><text:span text:style-name="T46">da<text:s/></text:span><text:span text:style-name="T47">Secretaria de Governança</text:span><text:span text:style-name="T48"><text:s/>(</text:span><text:span text:style-name="T49">SGOV</text:span><text:span text:style-name="T50">)</text:span></text:p>
        </text:list-item>
      </text:list>
      <text:p text:style-name="P51"/>
      <text:p text:style-name="P52"/>
      <text:p text:style-name="P53">ABERTURA</text:p>
      <text:p text:style-name="P54">A<text:s/>Presidente do CPESR<text:s/>cumprimentou<text:s/>todos os presentes e iniciou a reunião<text:s/>e justificou a ausência<text:s/>da Sra. Elvira Mariane Schulz.</text:p>
      <text:p text:style-name="P55"/>
      <text:p text:style-name="P56">RESUMO DA PRIMEIRA ETAPA –<text:s/>ASSUNTOS FINEP<text:s/>PARA CONHECIMENTO<text:s/>E<text:s/>DISCUSSÃO<text:s/></text:p>
      <text:list text:style-name="LFO2" text:continue-numbering="true">
        <text:list-item>
          <text:p text:style-name="P57">ASSUNTOS<text:s/>DE PESSOAL</text:p>
        </text:list-item>
      </text:list>
      <text:p text:style-name="P58">Consulta do Departamento de Gestão e Desenvolvimento de Carreiras (DGEC) -<text:s/>Política de Indicação e Sucessão de Administradores - Ambientação</text:p>
      <text:p text:style-name="P59"><text:span text:style-name="T60">Assunto<text:s/></text:span><text:span text:style-name="T61">APRECIADO E DEBATIDO</text:span><text:span text:style-name="T62"><text:s/></text:span><text:span text:style-name="T63">pelos<text:s/></text:span><text:span text:style-name="T64">membros do Comitê</text:span><text:span text:style-name="T65">.</text:span></text:p>
      <text:p text:style-name="P66"/>
      <text:p text:style-name="P67"/>
      <text:list text:style-name="LFO2" text:continue-numbering="true">
        <text:list-item>
          <text:p text:style-name="P68">ASSUNTOS DO COMITÊ DE PESSOAS</text:p>
        </text:list-item>
      </text:list>
      <text:p text:style-name="P69">Temas relevantes a serem acompanhados pelo CPESR no exercício de 2024</text:p>
      <text:p text:style-name="P70"><text:span text:style-name="T71">Assunto<text:s/></text:span><text:span text:style-name="T72">APRECIADO E DEBATIDO</text:span><text:span text:style-name="T73"><text:s/></text:span><text:span text:style-name="T74">pelos<text:s/></text:span><text:span text:style-name="T75">membros do Comitê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5-02T16:34:00Z</meta:creation-date>
    <dc:date>2024-05-02T16:34:00Z</dc:date>
    <meta:print-date>2021-01-18T15:32:00Z</meta:print-date>
    <meta:template xlink:href="Normal.dotm" xlink:type="simple"/>
    <meta:editing-cycles>2</meta:editing-cycles>
    <meta:editing-duration>PT0S</meta:editing-duration>
    <meta:user-defined meta:name="ContentTypeId">0x010100BC73D8F9C2AE0945AFDA9ECC080FFBA4</meta:user-defined>
    <meta:document-statistic meta:page-count="2" meta:paragraph-count="2" meta:word-count="232" meta:character-count="1484" meta:row-count="10" meta:non-whitespace-character-count="1254"/>
  </office:meta>
</office:document-meta>
</file>