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1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7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8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9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21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22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3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<text:s/></text:span><text:span text:style-name="T41">dia<text:s/></text:span><text:span text:style-name="T42">15</text:span><text:span text:style-name="T43">/</text:span><text:span text:style-name="T44">03</text:span><text:span text:style-name="T45">/</text:span><text:span text:style-name="T46">202</text:span><text:span text:style-name="T47">3</text:span><text:span text:style-name="T48"><text:s/>reuniram</text:span><text:span text:style-name="T49">-se os membros do Comitê de<text:s/></text:span><text:span text:style-name="T50">Pessoas, Elegibilidade, Sucessão e Remuneração da FINEP<text:s/></text:span><text:span text:style-name="T51">para realizar a avaliação dos documentos referentes</text:span><text:span text:style-name="T52"><text:s/>ao processo de elegibilidade<text:s/></text:span><text:span text:style-name="T53">do indicado</text:span><text:span text:style-name="T54"><text:s/></text:span><text:span text:style-name="T55">Sr.</text:span><text:span text:style-name="T56"><text:s/></text:span><text:span text:style-name="T57">Carlos Alberto Aragão de Carvalho Filho</text:span><text:span text:style-name="T58"><text:s/>à posição<text:s/></text:span><text:span text:style-name="T59">de<text:s/></text:span><text:span text:style-name="T60">Diretor da Diretoria de<text:s/></text:span><text:span text:style-name="T61">Desenvolvimento Científico e Tecnológico d</text:span><text:span text:style-name="T62">a FINEP.<text:s/></text:span><text:span text:style-name="T63">Esta avaliação<text:s/></text:span><text:span text:style-name="T64">tomou como base as declarações do indicado, presentes no formulário padronizado disponibilizado pelo Ministério da Economia</text:span><text:span text:style-name="T65">, n</text:span><text:span text:style-name="T66">os documentos comprobatórios reu</text:span><text:span text:style-name="T67">nidos com base neste formulário e no Relatório de Apoio ao CPESR ACIR/DCOI/ELEGIBILIDADE nº<text:s/></text:span><text:span text:style-name="T68">0</text:span><text:span text:style-name="T69">4</text:span><text:span text:style-name="T70">/202</text:span><text:span text:style-name="T71">3</text:span><text:span text:style-name="T72"><text:s/>de<text:s/></text:span><text:span text:style-name="T73">1</text:span><text:span text:style-name="T74">5</text:span><text:span text:style-name="T75">/</text:span><text:span text:style-name="T76">03</text:span><text:span text:style-name="T77">/202</text:span><text:span text:style-name="T78">3</text:span><text:span text:style-name="T79">.</text:span></text:p>
      <text:p text:style-name="P80">I.<text:s/><text:s text:c="2"/>DADOS DO INDICADO:</text:p>
      <text:list text:style-name="LFO15" text:continue-numbering="true">
        <text:list-item>
          <text:p text:style-name="P81"><text:span text:style-name="T82">Nome</text:span><text:span text:style-name="T83">:<text:s/></text:span><text:span text:style-name="T84">CARLOS ALBERTO ARAGÃO DE CARVALHO FILHO</text:span></text:p>
        </text:list-item>
        <text:list-item>
          <text:p text:style-name="P85">CPF:<text:s/><text:s/>-</text:p>
        </text:list-item>
        <text:list-item>
          <text:p text:style-name="P86">Órgão/Entidade responsável pela Indicação:<text:s/>Ministério da<text:s/>Ciência, Tecnologia e Inovação<text:s/></text:p>
        </text:list-item>
        <text:list-item>
          <text:p text:style-name="P87">Cargo:<text:s/>Diretor da Diretoria<text:s/>de Desenvolvimento Científico e Tecnológico</text:p>
        </text:list-item>
      </text:list>
      <text:p text:style-name="P88"/>
      <text:list text:style-name="LFO17" text:continue-numbering="true">
        <text:list-item>
          <text:p text:style-name="P89">OPINIÃO:</text:p>
        </text:list-item>
      </text:list>
      <text:p text:style-name="P90"><text:span text:style-name="T91">Após análise dos documentos e das informações recebidas, do<text:s/></text:span><text:span text:style-name="T92">Ofício nº<text:s/></text:span><text:span text:style-name="T93">228</text:span><text:span text:style-name="T94">5</text:span><text:span text:style-name="T95">/202</text:span><text:span text:style-name="T96">3</text:span><text:span text:style-name="T97">/M</text:span><text:span text:style-name="T98">CTI</text:span><text:span text:style-name="T99">, de<text:s/></text:span><text:span text:style-name="T100">0</text:span><text:span text:style-name="T101">8<text:s/></text:span><text:span text:style-name="T102">de<text:s/></text:span><text:span text:style-name="T103">março</text:span><text:span text:style-name="T104"><text:s/>de 202</text:span><text:span text:style-name="T105">3</text:span><text:span text:style-name="T106">, do Ministério d</text:span><text:span text:style-name="T107">a Ciência, Tecnologia e Inovação</text:span><text:span text:style-name="T108">, os membros do Comitê Estatutário de Pessoas, Elegibilildade</text:span><text:span text:style-name="T109">, Sucessão e Remuneração (CPESR), registram que adotaram como critérios de verificação a autodeclaração do indicado, que o faz ciente das consequências legais vigentes, concluem que o indicado atende aos requisitos do Decreto nº 8.945/2016,</text:span><text:span text:style-name="T110"><text:s/></text:span><text:span text:style-name="T111">que regulamenta a Lei nº 13.303/2016, e opinam, pelo preenchimento dos requisitos e inexistência de vedações à<text:s/></text:span><text:span text:style-name="T112">indicação</text:span><text:span text:style-name="T113"><text:s/>do Sr.<text:s/></text:span><text:span text:style-name="T114">CARLOS ALBERTO ARAGÃO DE CARVALHO FILHO</text:span><text:span text:style-name="T115"><text:s/></text:span><text:span text:style-name="T116">ao cargo de<text:s/></text:span><text:span text:style-name="T117">Diretor da Diretoria<text:s/></text:span><text:span text:style-name="T118">de Desenvolvimento Científico e Tecnológico</text:span><text:span text:style-name="T119"><text:s/></text:span><text:span text:style-name="T120">da Finep.<text:s/></text:span></text:p>
      <text:p text:style-name="P121"/>
      <text:p text:style-name="P122">Rio de Janeiro,<text:s/>15<text:s/>de<text:s/>março<text:s/>de 2023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</text:span><text:span text:style-name="T22">5</text:span><text:span text:style-name="T23">/202</text:span><text:span text:style-name="T24">3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Melissa Cordeiro Rodrigues</dc:creator>
    <meta:creation-date>2023-03-27T18:21:00Z</meta:creation-date>
    <dc:date>2023-03-27T18:21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715" meta:row-count="12" meta:non-whitespace-character-count="1450"/>
  </office:meta>
</office:document-meta>
</file>