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8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1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</text:span><text:span text:style-name="T43">5</text:span><text:span text:style-name="T44">/</text:span><text:span text:style-name="T45">03</text:span><text:span text:style-name="T46">/</text:span><text:span text:style-name="T47">202</text:span><text:span text:style-name="T48">3</text:span><text:span text:style-name="T49"><text:s/>reuniram</text:span><text:span text:style-name="T50">-se os membros do Comitê de<text:s/></text:span><text:span text:style-name="T51">Pessoas, Elegibilidade, Sucessão e Remuneração da FINEP<text:s/></text:span><text:span text:style-name="T52">para realizar a avaliação dos documentos referentes</text:span><text:span text:style-name="T53"><text:s/>ao processo de elegibilidade<text:s/></text:span><text:span text:style-name="T54">d</text:span><text:span text:style-name="T55">a</text:span><text:span text:style-name="T56"><text:s/>indicad</text:span><text:span text:style-name="T57">a</text:span><text:span text:style-name="T58"><text:s/></text:span><text:span text:style-name="T59">Sr</text:span><text:span text:style-name="T60">a</text:span><text:span text:style-name="T61">.</text:span><text:span text:style-name="T62"><text:s/></text:span><text:span text:style-name="T63">Janaína Prevot Nascimento<text:s/></text:span><text:span text:style-name="T64">à posição<text:s/></text:span><text:span text:style-name="T65">de<text:s/></text:span><text:span text:style-name="T66">Diretor</text:span><text:span text:style-name="T67">a</text:span><text:span text:style-name="T68"><text:s/>da Diretoria<text:s/></text:span><text:span text:style-name="T69">Administrativa</text:span><text:span text:style-name="T70"><text:s/>d</text:span><text:span text:style-name="T71">a FINEP.<text:s/></text:span><text:span text:style-name="T72">Esta avaliação<text:s/></text:span><text:span text:style-name="T73">tomou como base as declarações do indicado, presentes no formulário padronizado disponibilizado pelo Ministério da Economia</text:span><text:span text:style-name="T74">, n</text:span><text:span text:style-name="T75">os documentos comprobatórios reu</text:span><text:span text:style-name="T76">nidos com base neste formulário e no Relatório de Apoio ao CPESR ACIR/DCOI/ELEGIBILIDADE nº<text:s/></text:span><text:span text:style-name="T77">0</text:span><text:span text:style-name="T78">3</text:span><text:span text:style-name="T79">/202</text:span><text:span text:style-name="T80">3</text:span><text:span text:style-name="T81"><text:s/>de<text:s/></text:span><text:span text:style-name="T82">1</text:span><text:span text:style-name="T83">4</text:span><text:span text:style-name="T84">/</text:span><text:span text:style-name="T85">03</text:span><text:span text:style-name="T86">/202</text:span><text:span text:style-name="T87">3</text:span><text:span text:style-name="T88">.</text:span></text:p>
      <text:p text:style-name="P89">I.<text:s/><text:s text:c="2"/>DADOS DO INDICADO:</text:p>
      <text:list text:style-name="LFO15" text:continue-numbering="true">
        <text:list-item>
          <text:p text:style-name="P90"><text:span text:style-name="T91">Nome</text:span><text:span text:style-name="T92">:<text:s/></text:span><text:span text:style-name="T93">JANAÍNA PREVOT NASCIMENTO</text:span></text:p>
        </text:list-item>
        <text:list-item>
          <text:p text:style-name="P94">CPF:<text:s/><text:s/>-</text:p>
        </text:list-item>
        <text:list-item>
          <text:p text:style-name="P95">Órgão/Entidade responsável pela Indicação:<text:s/>Ministério da<text:s/>Ciência, Tecnologia e Inovação<text:s/></text:p>
        </text:list-item>
        <text:list-item>
          <text:p text:style-name="P96">Cargo:<text:s/>Diretora<text:s/>da Diretoria<text:s/>Adminstrativa</text:p>
        </text:list-item>
      </text:list>
      <text:p text:style-name="P97"/>
      <text:list text:style-name="LFO17" text:continue-numbering="true">
        <text:list-item>
          <text:p text:style-name="P98">OPINIÃO:</text:p>
        </text:list-item>
      </text:list>
      <text:p text:style-name="P99">Após análise dos documentos e das informações recebidas, do<text:s/>Ofício nº<text:s/>2287/2023/MCTI, de<text:s/>08<text:s/>de<text:s/>março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, e opinam, pelo preenchimento dos requisitos e inexistência de vedações à<text:s/>indicação<text:s/>da<text:s/>Sra.<text:s/>JANAÍNA PREVOT NASCIMENTO<text:s/>ao cargo de<text:s/>Diretora<text:s/>da Diretoria<text:s/>Administrativa<text:s/>da Finep.<text:s/></text:p>
      <text:p text:style-name="P100"/>
      <text:p text:style-name="P101">Rio de Janeiro,<text:s/>15<text:s/>de<text:s/>março<text:s/>de 2023.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4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3-27T18:19:00Z</meta:creation-date>
    <dc:date>2023-03-27T18:20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592" meta:row-count="11" meta:non-whitespace-character-count="1346"/>
  </office:meta>
</office:document-meta>
</file>