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fo:font-size="8pt" style:font-size-asian="8pt" style:font-size-complex="8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0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7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8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9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0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1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2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4">Pedro Paulo Alves de Brito<text:s/></text:p>
              </text:list-item>
              <text:list-item>
                <text:p text:style-name="P35">Valdir Augusto de Assunção</text:p>
              </text:list-item>
              <text:list-item>
                <text:p text:style-name="P36">Vera Lúcia de Melo</text:p>
              </text:list-item>
            </text:list>
          </table:table-cell>
        </table:table-row>
      </table:table>
      <text:p text:style-name="P37"/>
      <text:p text:style-name="P38"><text:span text:style-name="T39">No<text:s/></text:span><text:span text:style-name="T40">dia<text:s/></text:span><text:span text:style-name="T41">1</text:span><text:span text:style-name="T42">5</text:span><text:span text:style-name="T43">/</text:span><text:span text:style-name="T44">03</text:span><text:span text:style-name="T45">/</text:span><text:span text:style-name="T46">202</text:span><text:span text:style-name="T47">3</text:span><text:span text:style-name="T48"><text:s/>reuniram</text:span><text:span text:style-name="T49">-se os membros do Comitê de<text:s/></text:span><text:span text:style-name="T50">Pessoas, Elegibilidade, Sucessão e Remuneração da FINEP<text:s/></text:span><text:span text:style-name="T51">para realizar a avaliação dos documentos referentes</text:span><text:span text:style-name="T52"><text:s/>ao processo de elegibilidade<text:s/></text:span><text:span text:style-name="T53">do indicado</text:span><text:span text:style-name="T54"><text:s/></text:span><text:span text:style-name="T55">Sr.</text:span><text:span text:style-name="T56"><text:s/></text:span><text:span text:style-name="T57">Celso Pansera</text:span><text:span text:style-name="T58"><text:s/>à posição<text:s/></text:span><text:span text:style-name="T59">de Presidente</text:span><text:span text:style-name="T60"><text:s/></text:span><text:span text:style-name="T61">da FINEP.<text:s/></text:span><text:span text:style-name="T62">Esta avaliação<text:s/></text:span><text:span text:style-name="T63">tomou como base as declarações do indicado, presentes no formulário padronizado disponibilizado pelo Ministério da Economia</text:span><text:span text:style-name="T64">, n</text:span><text:span text:style-name="T65">os documentos comprobatórios reu</text:span><text:span text:style-name="T66">nidos com base neste formulário e no Relatório de Apoio ao CPESR ACIR/DCOI/ELEGIBILIDADE nº<text:s/></text:span><text:span text:style-name="T67">0</text:span><text:span text:style-name="T68">1</text:span><text:span text:style-name="T69">/202</text:span><text:span text:style-name="T70">3</text:span><text:span text:style-name="T71"><text:s/>de<text:s/></text:span><text:span text:style-name="T72">1</text:span><text:span text:style-name="T73">4</text:span><text:span text:style-name="T74">/</text:span><text:span text:style-name="T75">03</text:span><text:span text:style-name="T76">/202</text:span><text:span text:style-name="T77">3</text:span><text:span text:style-name="T78">.</text:span></text:p>
      <text:p text:style-name="P79">I.<text:s/><text:s text:c="2"/>DADOS DO INDICADO:</text:p>
      <text:list text:style-name="LFO15" text:continue-numbering="true">
        <text:list-item>
          <text:p text:style-name="P80"><text:span text:style-name="T81">Nome</text:span><text:span text:style-name="T82">:<text:s/></text:span><text:span text:style-name="T83">CELSO PANSERA</text:span></text:p>
        </text:list-item>
        <text:list-item>
          <text:p text:style-name="P84">CPF:<text:s/><text:s/>-</text:p>
        </text:list-item>
        <text:list-item>
          <text:p text:style-name="P85">Órgão/Entidade responsável pela Indicação:<text:s/>Ministério da<text:s/>Ciência, Tecnologia e Inovação<text:s/></text:p>
        </text:list-item>
        <text:list-item>
          <text:p text:style-name="P86">Cargo:<text:s/>Presidente da Finep</text:p>
        </text:list-item>
      </text:list>
      <text:p text:style-name="P87"/>
      <text:list text:style-name="LFO17" text:continue-numbering="true">
        <text:list-item>
          <text:p text:style-name="P88">OPINIÃO:</text:p>
        </text:list-item>
      </text:list>
      <text:p text:style-name="P89">Após análise dos documentos e das informações recebidas, do<text:s/>Ofício nº<text:s/>2253/2023/MCTI, de<text:s/>07<text:s/>de<text:s/>março<text:s/>de 2023, do Ministério da Ciência, Tecnologia e Inovação, os membros do Comitê Estatutário de Pessoas, Elegibilildade, Sucessão e Remuneração (CPESR), registram que adotaram como critérios de verificação a autodeclaração do indicado, que o faz ciente das consequências legais vigentes, concluem que o indicado atende aos requisitos do Decreto nº 8.945/2016,<text:s/>que regulamenta a Lei nº 13.303/2016, e opinam, pelo preenchimento dos requisitos e inexistência de vedações à<text:s/>indicação<text:s/>do Sr.<text:s/>CELSO PANSERA<text:s/>ao cargo de<text:s/>Presidente<text:s/>da Finep.<text:s/></text:p>
      <text:p text:style-name="P90"/>
      <text:p text:style-name="P91">Rio de Janeiro,<text:s/>15<text:s/>de<text:s/>março<text:s/>de 2023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text-align="center" fo:margin-top="0.0694in" fo:margin-bottom="0.0694in"/>
    </style:style>
    <style:style style:name="T25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6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02</text:span><text:span text:style-name="T22">/202</text:span><text:span text:style-name="T23">3</text:span></text:p>
              <text:p text:style-name="P24"><text:span text:style-name="T25">COMITÊ DE<text:s/></text:span><text:span text:style-name="T26">PESSOAS,<text:s/></text:span><text:span text:style-name="T27">ELEGIBILIDADE</text:span><text:span text:style-name="T28">, SUCESSÃO E REMUNERAÇÃO (CPESR)</text:span></text:p>
            </table:table-cell>
          </table:table-row>
        </table:table>
        <text:p text:style-name="Cabeçalho"/>
      </style:header>
      <style:footer>
        <text:p text:style-name="P29"><text:span text:style-name="T30">Página<text:s/></text:span><text:span text:style-name="T31"><text:page-number text:fixed="false">1</text:page-number></text:span><text:span text:style-name="T32"><text:s/>de<text:s/></text:span><text:span text:style-name="T33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Melissa Cordeiro Rodrigues</dc:creator>
    <meta:creation-date>2023-03-27T18:16:00Z</meta:creation-date>
    <dc:date>2023-03-27T18:17:00Z</dc:date>
    <meta:print-date>2022-07-08T17:4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32" meta:character-count="1485" meta:row-count="10" meta:non-whitespace-character-count="1255"/>
  </office:meta>
</office:document-meta>
</file>