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8pt" style:font-size-asian="8pt" style:font-size-complex="8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6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90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1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92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98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9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35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5">Pedro Paulo Alves de Brito<text:s/></text:p>
              </text:list-item>
              <text:list-item>
                <text:p text:style-name="P36">Valdir Augusto de Assunção</text:p>
              </text:list-item>
              <text:list-item>
                <text:p text:style-name="P37">Vera Lúcia de Melo</text:p>
              </text:list-item>
            </text:list>
          </table:table-cell>
        </table:table-row>
      </table:table>
      <text:p text:style-name="P38"/>
      <text:p text:style-name="P39"><text:span text:style-name="T40">No<text:s/></text:span><text:span text:style-name="T41">dia<text:s/></text:span><text:span text:style-name="T42">1</text:span><text:span text:style-name="T43">2</text:span><text:span text:style-name="T44">/</text:span><text:span text:style-name="T45">0</text:span><text:span text:style-name="T46">4</text:span><text:span text:style-name="T47">/</text:span><text:span text:style-name="T48">202</text:span><text:span text:style-name="T49">3</text:span><text:span text:style-name="T50"><text:s/>reuniram</text:span><text:span text:style-name="T51">-se os membros do Comitê de<text:s/></text:span><text:span text:style-name="T52">Pessoas, Elegibilidade, Sucessão e Remuneração da FINEP<text:s/></text:span><text:span text:style-name="T53">para realizar a avaliação dos documentos referentes</text:span><text:span text:style-name="T54"><text:s/>ao processo de elegibilidade<text:s/></text:span><text:span text:style-name="T55">do indicado</text:span><text:span text:style-name="T56"><text:s/></text:span><text:span text:style-name="T57">Sr.</text:span><text:span text:style-name="T58"><text:s/></text:span><text:span text:style-name="T59">Pedro Augusto Cunto de Almeida Machado</text:span><text:span text:style-name="T60"><text:s/>à posição<text:s/></text:span><text:span text:style-name="T61">de<text:s/></text:span><text:span text:style-name="T62">Conselheiro</text:span><text:span text:style-name="T63"><text:s/>do Conselho de Administração da<text:s/></text:span><text:span text:style-name="T64">F</text:span><text:span text:style-name="T65">inep</text:span><text:span text:style-name="T66">.<text:s/></text:span><text:span text:style-name="T67">Esta avaliação<text:s/></text:span><text:span text:style-name="T68">tomou como base as declarações do indicado, presentes no formulário padronizado disponibilizado pelo Ministério da Economia</text:span><text:span text:style-name="T69">, n</text:span><text:span text:style-name="T70">os documentos comprobatórios reu</text:span><text:span text:style-name="T71">nidos com base neste formulário e no Relatório de Apoio ao CPESR ACIR/DCOI/ELEGIBILIDADE nº<text:s/></text:span><text:span text:style-name="T72">0</text:span><text:span text:style-name="T73">8</text:span><text:span text:style-name="T74">/202</text:span><text:span text:style-name="T75">3</text:span><text:span text:style-name="T76"><text:s/>de<text:s/></text:span><text:span text:style-name="T77">1</text:span><text:span text:style-name="T78">2</text:span><text:span text:style-name="T79">/</text:span><text:span text:style-name="T80">0</text:span><text:span text:style-name="T81">4</text:span><text:span text:style-name="T82">/202</text:span><text:span text:style-name="T83">3</text:span><text:span text:style-name="T84">.</text:span></text:p>
      <text:p text:style-name="P85">I.<text:s/><text:s text:c="2"/>DADOS DO INDICADO:</text:p>
      <text:list text:style-name="LFO15" text:continue-numbering="true">
        <text:list-item>
          <text:p text:style-name="P86"><text:span text:style-name="T87">Nome</text:span><text:span text:style-name="T88">:<text:s/></text:span><text:span text:style-name="T89">PEDRO AUGUSTO CUNTO DE ALMEIDA MACHADO</text:span></text:p>
        </text:list-item>
        <text:list-item>
          <text:p text:style-name="P90">CPF:<text:s/><text:s/>-</text:p>
        </text:list-item>
        <text:list-item>
          <text:p text:style-name="P91">Órgão/Entidade responsável pela Indicação:<text:s/>Ministério da<text:s/>Gestão e da Inovação em Serviços Públicos<text:s/></text:p>
        </text:list-item>
        <text:list-item>
          <text:p text:style-name="P92"><text:span text:style-name="T93">Cargo:<text:s/></text:span><text:span text:style-name="T94">Conselheiro do<text:s/></text:span><text:span text:style-name="T95">Conselho de Administração da<text:s/></text:span><text:span text:style-name="T96">F</text:span><text:span text:style-name="T97">inep</text:span></text:p>
        </text:list-item>
      </text:list>
      <text:p text:style-name="P98"/>
      <text:list text:style-name="LFO17" text:continue-numbering="true">
        <text:list-item>
          <text:p text:style-name="P99">OPINIÃO:</text:p>
        </text:list-item>
      </text:list>
      <text:p text:style-name="P100"><text:span text:style-name="T101">Após análise dos documentos e das informações recebidas, do<text:s/></text:span><text:span text:style-name="T102">Ofício nº<text:s/></text:span><text:span text:style-name="T103">23174</text:span><text:span text:style-name="T104">/202</text:span><text:span text:style-name="T105">3</text:span><text:span text:style-name="T106">/M</text:span><text:span text:style-name="T107">G</text:span><text:span text:style-name="T108">I</text:span><text:span text:style-name="T109">, de<text:s/></text:span><text:span text:style-name="T110">0</text:span><text:span text:style-name="T111">5</text:span><text:span text:style-name="T112"><text:s/></text:span><text:span text:style-name="T113">de<text:s/></text:span><text:span text:style-name="T114">abril</text:span><text:span text:style-name="T115"><text:s/>de 202</text:span><text:span text:style-name="T116">3</text:span><text:span text:style-name="T117">, do Ministério<text:s/></text:span><text:span text:style-name="T118">da Gestão e da Inovação em Serviços Públicos</text:span><text:span text:style-name="T119">, os membros do Comitê Estatutário de Pessoas, Elegibilildade</text:span><text:span text:style-name="T120">, Sucessão e Remuneração (CPESR), registram que adotaram como critérios de verificação a autodeclaração do indicado, que o faz ciente das consequências legais vigentes, concluem que o indicado atende aos requisitos do Decreto nº 8.945/2016,</text:span><text:span text:style-name="T121"><text:s/></text:span><text:span text:style-name="T122">que regulamenta a Lei nº 13.303/2016</text:span><text:span text:style-name="T123">, e<text:s/></text:span><text:span text:style-name="T124">opina</text:span><text:span text:style-name="T125">m</text:span><text:span text:style-name="T126"><text:s/></text:span><text:span text:style-name="T127">pelo preenchimento dos requisitos e inexistência de vedações à<text:s/></text:span><text:span text:style-name="T128">indicação</text:span><text:span text:style-name="T129"><text:s/>do Sr.<text:s/></text:span><text:span text:style-name="T130">PEDRO AUGUSTO CUNTO DE ALMEIDA MACHADO<text:s/></text:span><text:span text:style-name="T131">ao cargo de Conselheiro do Conselho de Administração da<text:s/></text:span><text:span text:style-name="T132">F</text:span><text:span text:style-name="T133">inep</text:span><text:span text:style-name="T134">.</text:span></text:p>
      <text:p text:style-name="P135">Rio de Janeiro-RJ,<text:s/>12<text:s/>de<text:s/>abril<text:s/>de 2023.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0</text:span><text:span text:style-name="T22">9</text:span><text:span text:style-name="T23">/202</text:span><text:span text:style-name="T24">3</text:span></text:p>
              <text:p text:style-name="P25"><text:span text:style-name="T26">COMITÊ DE<text:s/></text:span><text:span text:style-name="T27">PESSOAS,<text:s/></text:span><text:span text:style-name="T28">ELEGIBILIDADE</text:span><text:span text:style-name="T29">, SUCESSÃO E REMUNERAÇÃO (CPESR)</text:span></text:p>
            </table:table-cell>
          </table:table-row>
        </table:table>
        <text:p text:style-name="Cabeçalho"/>
      </style:header>
      <style:footer>
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Melissa Cordeiro Rodrigues</dc:creator>
    <meta:creation-date>2023-05-05T14:29:00Z</meta:creation-date>
    <dc:date>2023-05-05T14:29:00Z</dc:date>
    <meta:print-date>2022-07-08T17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673" meta:row-count="11" meta:non-whitespace-character-count="1415"/>
  </office:meta>
</office:document-meta>
</file>