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833in" fo:margin-bottom="0.0416in" fo:margin-right="0.0902in" fo:text-indent="0.5in"/>
    </style:style>
    <style:style style:name="T8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fo:color="#000000" fo:font-size="9pt" style:font-size-asian="9pt" style:font-size-complex="9pt"/>
    </style:style>
    <style:style style:name="T91" style:parent-style-name="Fonteparág.padrão" style:family="text">
      <style:text-properties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9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06" style:parent-style-name="Fonteparág.padrão" style:family="text">
      <style:text-properties fo:color="#000000" fo:font-size="9pt" style:font-size-asian="9pt" style:font-size-complex="9pt"/>
    </style:style>
    <style:style style:name="P107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weight-complex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17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1" style:parent-style-name="Normal" style:family="paragraph">
      <style:paragraph-properties fo:text-align="justify" fo:margin-bottom="0.0416in" fo:margin-left="0.2347in" fo:margin-right="0.0902in" fo:text-indent="0.3027in">
        <style:tab-stops/>
      </style:paragraph-properties>
    </style:style>
    <style:style style:name="T1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font-size="9pt" style:font-size-asian="9pt" style:font-size-complex="9pt"/>
    </style:style>
    <style:style style:name="T197" style:parent-style-name="Fonteparág.padrão" style:family="text"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margin-bottom="0.0833in" fo:margin-left="0.1972in" fo:margin-right="0.0902in" fo:text-indent="0.0986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0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08" style:parent-style-name="Normal" style:family="paragraph">
      <style:paragraph-properties fo:text-align="justify" fo:margin-bottom="0.0416in" fo:margin-left="0.2347in" fo:margin-right="0.0902in" fo:text-indent="0.3027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1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2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3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232" style:parent-style-name="Fonteparág.padrão" style:family="text">
      <style:text-properties style:font-weight-complex="bold" fo:font-size="9pt" style:font-size-asian="9pt" style:font-size-complex="9pt"/>
    </style:style>
    <style:style style:name="P23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P23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39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3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2/08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2:2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P51"/>
          </table:table-cell>
        </table:table-row>
      </table:table>
      <text:p text:style-name="P52"><text:s/></text:p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2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0:</text:span><text:span text:style-name="T65">1</text:span><text:span text:style-name="T66">0</text:span><text:span text:style-name="T67">)</text:span><text:span text:style-name="T68"><text:s/></text:span><text:span text:style-name="T69">(09</text:span><text:span text:style-name="T70">:</text:span><text:span text:style-name="T71">00</text:span><text:span text:style-name="T72"><text:s/>às 09</text:span><text:span text:style-name="T73">:</text:span><text:span text:style-name="T74">1</text:span><text:span text:style-name="T75">0</text:span><text:span text:style-name="T76">)<text:s/></text:span></text:p>
          <text:list text:continue-numbering="true">
            <text:list-item>
              <text:p text:style-name="P77">Ata<text:s/>COAUD<text:s/>–<text:s/>14ª Reunião<text:s/>Ordinária de 2022<text:s/>–<text:s/>27/07/2022</text:p>
            </text:list-item>
            <text:list-item>
              <text:p text:style-name="P78">Ata COAUD – 2ª Reunião Extraordinária de 2022 – 15/07/2022</text:p>
            </text:list-item>
            <text:list-item>
              <text:p text:style-name="P79"><text:span text:style-name="T80">Ata CPESR – 16ª Reunião Ordinária de 2022 – 08/07</text:span><text:span text:style-name="T81">/2022</text:span><text:span text:style-name="T82"><text:s/></text:span><text:span text:style-name="T83">(Remanescente da 14ª Reunião Ordinária)</text:span></text:p>
            </text:list-item>
            <text:list-item>
              <text:p text:style-name="P84">Ata CPESR – 17ª Reunião Ordinária de 2022 – 08/07/2022</text:p>
            </text:list-item>
            <text:list-item>
              <text:p text:style-name="P85">Ata CPESR – 18ª Reunião Ordinária de 2022 – 15/07/2022</text:p>
            </text:list-item>
            <text:list-item>
              <text:p text:style-name="P86">Ata CPERS – 20ª Reunião Ordinária de 2022 – 27/07/2022</text:p>
            </text:list-item>
          </text:list>
        </text:list-item>
      </text:list>
      <text:p text:style-name="P87"><text:span text:style-name="T88"><text:s text:c="2"/></text:span><text:span text:style-name="T89">Relator</text:span><text:span text:style-name="T90">: Presidente do<text:s/></text:span><text:span text:style-name="T91">COAUD</text:span></text:p>
      <text:p text:style-name="P92"/>
      <text:list text:style-name="LFO1" text:continue-numbering="true">
        <text:list-item>
          <text:p text:style-name="P93"><text:span text:style-name="T94">ASSUNTOS DO COAUD</text:span><text:span text:style-name="T95"><text:s/></text:span><text:span text:style-name="T96">(00:</text:span><text:span text:style-name="T97">1</text:span><text:span text:style-name="T98">0)</text:span><text:span text:style-name="T99"><text:s/></text:span><text:span text:style-name="T100">(09:</text:span><text:span text:style-name="T101">1</text:span><text:span text:style-name="T102">0 às 09:20)<text:s/></text:span></text:p>
        </text:list-item>
      </text:list>
      <text:p text:style-name="P103">REAVALIAÇÃO DA AUDITORIA INDEPENDENTE</text:p>
      <text:p text:style-name="P104"><text:span text:style-name="T105">Relator</text:span><text:span text:style-name="T106">: Presidente do COAUD</text:span></text:p>
      <text:p text:style-name="P107"/>
      <text:p text:style-name="P108"/>
      <text:p text:style-name="P109"><text:span text:style-name="T110">II – ASSUNTOS FINEP PARA CONHECIMENTO E<text:s/></text:span><text:span text:style-name="T111">DISCUSSÃO<text:s/></text:span><text:span text:style-name="T112">(</text:span><text:span text:style-name="T113">03</text:span><text:span text:style-name="T114">:</text:span><text:span text:style-name="T115">0</text:span><text:span text:style-name="T116">0</text:span><text:span text:style-name="T117">)</text:span></text:p>
      <text:list text:style-name="LFO1" text:continue-numbering="true">
        <text:list-item>
          <text:p text:style-name="P118"><text:span text:style-name="T119">ASSUNTOS OPERACIONAIS</text:span><text:span text:style-name="T120"><text:s/></text:span><text:span text:style-name="T121">(00:30) (09:20 às 09:5</text:span><text:span text:style-name="T122">0)</text:span></text:p>
        </text:list-item>
      </text:list>
      <text:p text:style-name="P123">Periodicidade: Trimestral<text:s/></text:p>
      <text:p text:style-name="P124">(Remanescente da 14ª Reunião Ordinária)</text:p>
      <text:p text:style-name="P125"><text:span text:style-name="T126">CARTEIRA DE CRÉDITO (OPERAÇÕES REEMBOLSÁVEIS)</text:span></text:p>
      <text:p text:style-name="P127"><text:span text:style-name="T128">Relator</text:span><text:span text:style-name="T129">:<text:s/></text:span><text:span text:style-name="T130">André Nunes</text:span><text:span text:style-name="T131"><text:s/>–<text:s/></text:span><text:span text:style-name="T132">Gerente do DAPI</text:span></text:p>
      <text:p text:style-name="P133"/>
      <text:list text:style-name="LFO1" text:continue-numbering="true">
        <text:list-item>
          <text:p text:style-name="P134"><text:span text:style-name="T135">ASSUNTOS<text:s/></text:span><text:span text:style-name="T136">DE GESTÃO DE RISCO E CONTROLES INTERNOS</text:span><text:span text:style-name="T137"><text:s/></text:span><text:span text:style-name="T138">(00:30) (09:</text:span><text:span text:style-name="T139">5</text:span><text:span text:style-name="T140">0 às<text:s/></text:span><text:span text:style-name="T141">10</text:span><text:span text:style-name="T142">:</text:span><text:span text:style-name="T143">2</text:span><text:span text:style-name="T144">0)</text:span></text:p>
        </text:list-item>
      </text:list>
      <text:p text:style-name="P145">Periodicidade: Trimestral<text:s/></text:p>
      <text:p text:style-name="P146"><text:span text:style-name="T147">RELATÓRIO TRIMESTRAL DE ATIVIDADES DE CONFORMIDADE, INTEGRIDADE E RISCOS - 2º TRI/M2022</text:span></text:p>
      <text:p text:style-name="P148"><text:span text:style-name="T149">Relator</text:span><text:span text:style-name="T150">a:<text:s/></text:span><text:span text:style-name="T151">Rosilene Matos Domingues – Superintendente da ACIR</text:span></text:p>
      <text:p text:style-name="P152"/>
      <text:list text:style-name="LFO1" text:continue-numbering="true">
        <text:list-item>
          <text:p text:style-name="P153"><text:span text:style-name="T154">ASSUNTOS<text:s/></text:span><text:span text:style-name="T155">DE PREVIDÊNCIA COMPLEMENTAR - FIPECq<text:s/></text:span><text:span text:style-name="T156">(00:30) (</text:span><text:span text:style-name="T157">10</text:span><text:span text:style-name="T158">:20 às<text:s/></text:span><text:span text:style-name="T159">10</text:span><text:span text:style-name="T160">:50)</text:span></text:p>
        </text:list-item>
      </text:list>
      <text:p text:style-name="P161">Periodicidade: Anual<text:s/></text:p>
      <text:p text:style-name="P162"><text:span text:style-name="T163">RELATÓRIO DE AUDITORIA DE ATIVIDADES - RESOLUÇÃO CGPAR 09/2017</text:span></text:p>
      <text:p text:style-name="P164"><text:span text:style-name="T165">Relator</text:span><text:span text:style-name="T166">es:<text:s/></text:span><text:span text:style-name="T167">Vinícius Nery – Superintendente da AUDI</text:span></text:p>
      <text:p text:style-name="P168"><text:span text:style-name="T169"><text:tab/></text:span><text:span text:style-name="T170"><text:s text:c="13"/>Amanda Santos – Gerente d</text:span><text:span text:style-name="T171">o</text:span><text:span text:style-name="T172"><text:s/>DAUD</text:span></text:p>
      <text:p text:style-name="P173"/>
      <text:list text:style-name="LFO1" text:continue-numbering="true">
        <text:list-item>
          <text:p text:style-name="P174"><text:span text:style-name="T175">ASSUNTOS<text:s/></text:span><text:span text:style-name="T176">FINANCEIROS</text:span><text:span text:style-name="T177"><text:s/></text:span><text:span text:style-name="T178">(</text:span><text:span text:style-name="T179">01</text:span><text:span text:style-name="T180">:</text:span><text:span text:style-name="T181">0</text:span><text:span text:style-name="T182">0) (</text:span><text:span text:style-name="T183">10</text:span><text:span text:style-name="T184">:</text:span><text:span text:style-name="T185">5</text:span><text:span text:style-name="T186">0 às<text:s/></text:span><text:span text:style-name="T187">11</text:span><text:span text:style-name="T188">:50)</text:span></text:p>
        </text:list-item>
      </text:list>
      <text:p text:style-name="P189">Periodicidade: Anual<text:s/></text:p>
      <text:list text:style-name="LFO1" text:continue-numbering="true">
        <text:list-item>
          <text:list>
            <text:list-item>
              <text:p text:style-name="P190">FLUXOS DE CAIXA DE CURTO PRAZO DA FINEP</text:p>
            </text:list-item>
          </text:list>
        </text:list-item>
      </text:list>
      <text:p text:style-name="P191"><text:span text:style-name="T192"><text:s/></text:span><text:span text:style-name="T193">Relator</text:span><text:span text:style-name="T194">es:<text:s/></text:span><text:span text:style-name="T195">Israel Peres</text:span><text:span text:style-name="T196"><text:s/>–<text:s/></text:span><text:span text:style-name="T197">Gerente do DTES1</text:span></text:p>
      <text:p text:style-name="P198"><text:span text:style-name="T199"><text:tab/></text:span><text:span text:style-name="T200"><text:s text:c="13"/></text:span><text:span text:style-name="T201"><text:tab/><text:s text:c="6"/>Mariana Vidal</text:span><text:span text:style-name="T202"><text:s/>–<text:s/></text:span><text:span text:style-name="T203">Superintendente</text:span><text:span text:style-name="T204"><text:s/>da<text:s/></text:span><text:span text:style-name="T205">AGEF</text:span></text:p>
      <text:list text:style-name="LFO1" text:continue-numbering="true">
        <text:list-item>
          <text:list>
            <text:list-item>
              <text:p text:style-name="P206">FLUXOS DE CAIXA DE<text:s/>LONGO<text:s/>PRAZO DA FINEP</text:p>
            </text:list-item>
            <text:list-item>
              <text:p text:style-name="P207">PROGRAMA DE DISPÊNDIOS GLOBAIS<text:s/>–<text:s/>PDG EM EXECUÇÃO</text:p>
            </text:list-item>
          </text:list>
        </text:list-item>
      </text:list>
      <text:p text:style-name="P208"><text:span text:style-name="T209"><text:s/></text:span><text:span text:style-name="T210">Relator</text:span><text:span text:style-name="T211">es:<text:s/></text:span><text:span text:style-name="T212">Pablo Arruda – Gerente do DPFC</text:span></text:p>
      <text:p text:style-name="P213"><text:span text:style-name="T214"><text:tab/></text:span><text:span text:style-name="T215"><text:s text:c="13"/></text:span><text:span text:style-name="T216"><text:tab/><text:s text:c="6"/>Mariana Vidal – Superintendente da AGEF</text:span></text:p>
      <text:p text:style-name="P217"/>
      <text:list text:style-name="LFO1" text:continue-numbering="true">
        <text:list-item>
          <text:p text:style-name="P218"><text:span text:style-name="T219">ASSUNTOS<text:s/></text:span><text:span text:style-name="T220">DE PESSOAL E FINANCEIROS<text:s/></text:span><text:span text:style-name="T221">(00:30) (</text:span><text:span text:style-name="T222">11</text:span><text:span text:style-name="T223">:</text:span><text:span text:style-name="T224">5</text:span><text:span text:style-name="T225">0 às<text:s/></text:span><text:span text:style-name="T226">12</text:span><text:span text:style-name="T227">:</text:span><text:span text:style-name="T228">2</text:span><text:span text:style-name="T229">0)</text:span></text:p>
        </text:list-item>
      </text:list>
      <text:p text:style-name="P230">Periodicidade: Trimestral<text:s/></text:p>
      <text:p text:style-name="P231"><text:span text:style-name="T232">PASSIVO TRABALHISTA, CIVEL E TRIBUTÁRIO - QUADRO ATUALIZADO E EVOLUÇÃO DAS CONTINGÊNCIAS</text:span></text:p>
      <text:p text:style-name="P233"><text:span text:style-name="T234">Relator</text:span><text:span text:style-name="T235">:<text:s/></text:span><text:span text:style-name="T236">Vagner Zanin – Gerente da AJDA</text:span></text:p>
      <text:p text:style-name="P237"/>
      <text:p text:style-name="P238"/>
      <text:p text:style-name="P239"/>
      <text:p text:style-name="P240"><text:span text:style-name="T241">III - ASSUNTOS FINEP PARA ACOMPANHAMENTO – COM OU SEM RELATO NA REUNIÃO<text:s/></text:span><text:span text:style-name="T242">(00:00)</text:span></text:p>
      <text:list text:style-name="LFO1" text:continue-numbering="true">
        <text:list-item>
          <text:p text:style-name="P243">OUTROS ASSUNTOS:</text:p>
          <text:list text:continue-numbering="true">
            <text:list-item>
              <text:p text:style-name="P244">Atas do Conselho de Administração;</text:p>
            </text:list-item>
            <text:list-item>
              <text:p text:style-name="P245">Atas do Conselho Fiscal;</text:p>
            </text:list-item>
            <text:list-item>
              <text:p text:style-name="P246">Deliberações do Conselho de Administração para<text:s/>ciência do Comitê de Auditoria; e</text:p>
            </text:list-item>
            <text:list-item>
              <text:p text:style-name="P247">Relatórios<text:s/>da Ouvidoria<text:s/>–<text:s/>Avaliação<text:s/>da Efetividade</text:p>
            </text:list-item>
          </text:list>
        </text:list-item>
      </text:list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5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2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8-09T13:34:00Z</meta:creation-date>
    <dc:date>2022-08-09T13:34:00Z</dc:date>
    <meta:print-date>2022-08-09T13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7" meta:character-count="2477" meta:row-count="17" meta:non-whitespace-character-count="2094"/>
  </office:meta>
</office:document-meta>
</file>