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Fonteparág.padrão" style:family="text">
      <style:text-properties style:font-name="Arial Narrow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fo:font-size="14pt" style:font-size-asian="14pt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P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color="#000000" fo:hyphenate="true"/>
    </style:style>
    <style:style style:name="P70" style:parent-style-name="ParágrafodaLista" style:family="paragraph">
      <style:paragraph-properties fo:text-align="justify" style:vertical-align="auto" fo:line-height="150%" fo:margin-left="0in" fo:margin-right="-0.0006in" fo:text-indent="0in">
        <style:tab-stops/>
      </style:paragraph-properties>
      <style:text-properties style:font-name="Arial Narrow" fo:font-weight="bold" style:font-weight-asian="bold" fo:color="#000000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style:font-name="Arial Narrow" fo:color="#000000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3" style:parent-style-name="Fonteparág.padrão" style:family="text">
      <style:text-properties style:font-name="Arial Narrow" fo:font-weight="bold" style:font-weight-asian="bold" fo:color="#000000"/>
    </style:style>
    <style:style style:name="T74" style:parent-style-name="Fonteparág.padrão" style:family="text">
      <style:text-properties style:font-name="Arial Narrow" fo:color="#000000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color="#000000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 fo:font-weight="bold" style:font-weight-asian="bold" style:font-weight-complex="bold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E ATA DA 2</text:span><text:span text:style-name="T15">ª REUNIÃO ORDINÁRIA DO COMITÊ DE PESSOAS, ELEGIBILIDADE, SUCESSÃO E REMUNERAÇÃO DA FINANCIADORA DE ESTUDOS E PROJETOS (CPESR/Finep)</text:span></text:p><text:p text:style-name="P16"/></draw:text-box><svg:title/><svg:desc/></draw:frame></text:span></text:p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1">Empresa Pública</text:p><text:p text:style-name="P22">CNPJ<text:s/>Nº 33.749.086/0001-09</text:p><text:p text:style-name="P23"><text:span text:style-name="T24">NIRE: 53500000283</text:span></text:p></draw:text-box><svg:title/><svg:desc/></draw:frame></text:span></text:p>
      <text:p text:style-name="P25">Data: 28/01/2022</text:p>
      <text:p text:style-name="P26">Horário: 11:10 às 11:30h</text:p>
      <text:p text:style-name="P27">Local: FINANCIADORA DE ESTUDOS E PROJETOS – FINEP<text:s/></text:p>
      <text:p text:style-name="P28">Participações por Webconferência</text:p>
      <text:p text:style-name="P29"/>
      <text:p text:style-name="P30"><text:span text:style-name="T31">Em conformidade com Art.44 do Estatuto Social da Finep. As participações nesta Reunião,<text:s/></text:span><text:span text:style-name="T32">à distância, são devidas ao Estado de Emergência decorrente do Coronavírus, responsável pelo surto de 2020, declarado pela Lei nº 13.979, de 06/02/2020</text:span></text:p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/>
      <text:p text:style-name="P39">Membros do CPESR<text:s/></text:p>
      <text:list text:style-name="LFO2" text:continue-numbering="true">
        <text:list-item>
          <text:p text:style-name="P40">Pedro Paulo Alves de Brito – Presidente – Área de<text:s/>Conhecimento: Engenharia – Nomeado pela DEL/CA/032/2021, de 30/07/2021, com mandato de 02 (dois) anos - (Mandato de 30/07/2021 a 29/07/2023).</text:p>
        </text:list-item>
        <text:list-item>
          <text:p text:style-name="P41">Valdir Augusto de Assunção – Área de Conhecimento: Contabilidade – Nomeado pela DEL/CA/021/2021, de 01/06/2021, com mandato de 02 (dois) anos - (Mandato de 09/06/2021 a 08/06/2023).</text:p>
        </text:list-item>
        <text:list-item>
          <text:p text:style-name="P42">Vera Lúcia de Melo – Área de Conhecimento: Contabilidade – Nomeada pela DEL/CA/032/2021, de 30/07/2021, com mandato de 02 (dois) anos - (Mandato de 09/08/2021 a 08/08/2023)</text:p>
        </text:list-item>
      </text:list>
      <text:p text:style-name="P43"/>
      <text:p text:style-name="P44"><text:span text:style-name="T45">Secretário Exe</text:span><text:span text:style-name="T46">cutivo: Leonardo Bueno Bolfoni – Analista da ASCL</text:span><text:span text:style-name="T47"><text:tab/></text:span></text:p>
      <text:p text:style-name="P48"/>
      <text:p text:style-name="P49"><text:span text:style-name="T5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1">ABERTURA</text:p><text:p text:style-name="Normal"/></draw:text-box><svg:title/><svg:desc/></draw:frame></text:span></text:p>
      <text:p text:style-name="P52"/>
      <text:p text:style-name="P53">O Presidente do CPESR cumprimentou todos os presentes iniciando a reunião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6"><text:span text:style-name="T67">RESUMO DA PRIMEIRA ETAPA - ASSUNTOS FINEP PARA CONHECIMENTO E DISCUSSÃO FORMAL</text:span></text:p></draw:text-box><svg:title/><svg:desc/></draw:frame></text:span></text:p>
      <text:p text:style-name="P68"/>
      <text:p text:style-name="P69"/>
      <text:list text:style-name="LFO4" text:continue-numbering="true">
        <text:list-item>
          <text:p text:style-name="P70">ASSUNTOS DE GESTÃO<text:s/></text:p>
        </text:list-item>
      </text:list>
      <text:p text:style-name="P71">AVALIAÇÕES REFERENTES AO EXERCÍCIO 2021 - AUTOAVALIAÇÃO, CONSELHO, PRESIDENTE DA FINEP, DIRETORIA E COMITÊ DE AUDITORIA</text:p>
      <text:p text:style-name="P72"><text:span text:style-name="T73">Relatoras:<text:s/></text:span><text:span text:style-name="T74">Tereza Cristina A. Dos Santos – Superintendente da AGEP</text:span></text:p>
      <text:p text:style-name="P75"><text:s text:c="5"/><text:tab/><text:tab/>Felipe Diuana S.L.Ferreira<text:s/>- Gerente<text:s/>Substituto<text:s/>do DGEC</text:p>
      <text:p text:style-name="P76"><text:span text:style-name="T77">Assunto<text:s/></text:span><text:span text:style-name="T78">APRECIADO E DEBATIDO</text:span><text:span text:style-name="T79"><text:s/>pelos membros do comitê.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-0.05in" svg:width="3.75in" svg:height="0.8125in" style:rel-width="scale" style:rel-height="scale"><draw:text-box><text:p text:style-name="Normal"><text:span text:style-name="T3">EXTRATO DA ATA DA 2</text:span><text:span text:style-name="T4">ª REUNIÃO ORDINÁRIA DO COMITÊ DE PESSOAS, ELEGIBILIDADE, SUCESSÃO E REMUNERAÇÃO DA FINANCIADORA DE ESTUDOS E PROJETOS (CPESR/Finep) –<text:s/></text:span><text:span text:style-name="T5">28</text:span><text:span text:style-name="T6">/01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2</text:page-number></text:span><text:span text:style-name="T11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2-02T19:12:00Z</meta:creation-date>
    <dc:date>2022-02-02T19:35:00Z</dc:date>
    <meta:print-date>2020-02-17T15:55:00Z</meta:print-date>
    <meta:template xlink:href="Normal.dotm" xlink:type="simple"/>
    <meta:editing-cycles>4</meta:editing-cycles>
    <meta:editing-duration>PT420S</meta:editing-duration>
    <meta:document-statistic meta:page-count="2" meta:paragraph-count="2" meta:word-count="222" meta:character-count="1425" meta:row-count="10" meta:non-whitespace-character-count="1205"/>
  </office:meta>
</office:document-meta>
</file>