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7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8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E ATA DA 1</text:span><text:span text:style-name="T14">ª REUNIÃO ORDINÁRIA DO COMITÊ DE PESSOAS, ELEGIBILIDADE, SUCESSÃO E REMUNERAÇÃO DA FINANCIADORA DE ESTUDOS E PROJETOS (CPESR/Finep)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<text:s/>33.749.086/0001-09</text:p><text:p text:style-name="P22"><text:span text:style-name="T23">NIRE: 53500000283</text:span></text:p></draw:text-box><svg:title/><svg:desc/></draw:frame></text:span></text:p>
      <text:p text:style-name="P24">Data: 14/01/2022</text:p>
      <text:p text:style-name="P25">Horário: 11:00<text:s/>às 11:2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</text:span><text:span text:style-name="T31">istância, são devidas ao Estado de Eme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PESR<text:s/></text:p>
      <text:list text:style-name="LFO2" text:continue-numbering="true">
        <text:list-item>
          <text:p text:style-name="P39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40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1">Vera Lúcia de Melo – Área de Conhecimento: Contabilidade – Nomeada pela DEL/CA/032/2021, de 30/07/2021, com mandato de 02 (dois) anos - (Mandato de 09/08/2021 a 08/08/2023)</text:p>
        </text:list-item>
      </text:list>
      <text:p text:style-name="P42"/>
      <text:p text:style-name="P43"><text:span text:style-name="T44">Secretário Exe</text:span><text:span text:style-name="T45">cutivo: Leonardo Bueno Bolfoni – Analista da ASCL</text:span><text:span text:style-name="T46"><text:tab/></text:span></text:p>
      <text:p text:style-name="P47"/>
      <text:p text:style-name="P48"><text:span text:style-name="T4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O Presidente do CPESR cumprimentou todos os presentes iniciando a reunião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5"><text:span text:style-name="T66">RESUMO DA PRIMEIRA<text:s/></text:span><text:span text:style-name="T67">ETAPA - ASSUNTOS FINEP<text:s/></text:span><text:span text:style-name="T68">PARA CONHECIMENTO E DISCUSSÃO<text:s/></text:span><text:span text:style-name="T69">FORMAL</text:span></text:p></draw:text-box><svg:title/><svg:desc/></draw:frame></text:span></text:p>
      <text:p text:style-name="P70"/>
      <text:list text:style-name="LFO4" text:continue-numbering="true">
        <text:list-item>
          <text:p text:style-name="P71">ASSUNTOS<text:s/>DE GESTÃO ESTRATÉGICA</text:p>
        </text:list-item>
      </text:list>
      <text:p text:style-name="P72">Programa de Participação nos Lucros ou Resultados – PLR 2021 - Reconsideração</text:p>
      <text:p text:style-name="P73">(Ofício SEI Nº 178639/2021/ME e Nota Técnica SEST SEI n° 1814/2021/ME)</text:p>
      <text:p text:style-name="P74"><text:span text:style-name="T75">Relatores</text:span><text:span text:style-name="T76">:</text:span><text:span text:style-name="T77"><text:s/>Ana Co</text:span><text:span text:style-name="T78">sta – Superintendente em Exercício<text:s/></text:span><text:span text:style-name="T79">da APLA.</text:span></text:p>
      <text:p text:style-name="P80"><text:tab/><text:s text:c="3"/>Fábio Trindade<text:s/>- Gerente em Exercício do<text:s/>Departamento de Gestão Corporativa e Processos (DGCP),<text:s/></text:p>
      <text:p text:style-name="P81"><text:span text:style-name="T82">Assunto<text:s/></text:span><text:span text:style-name="T83">APRECIADO E DEBATIDO</text:span><text:span text:style-name="T84"><text:s/>pelos membros do comitê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</text:span><text:span text:style-name="T4">ª REUNIÃO ORDINÁRIA DO COMITÊ DE PESSOAS, ELEGIBILIDADE, SUCESSÃO E REMUNERAÇÃO DA FINANCIADORA DE ESTUDOS E PROJETOS (CPESR/Finep) –<text:s/></text:span><text:span text:style-name="T5">14/01/2022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1</text:page-number></text:span><text:span text:style-name="T1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2-02T19:07:00Z</meta:creation-date>
    <dc:date>2022-02-02T19:11:00Z</dc:date>
    <meta:print-date>2020-02-17T15:55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234" meta:character-count="1496" meta:row-count="10" meta:non-whitespace-character-count="1264"/>
  </office:meta>
</office:document-meta>
</file>