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37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4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style:font-weight-complex="bold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1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72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7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7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6" style:parent-style-name="Fonteparág.padrão" style:family="text">
      <style:text-properties style:font-weight-complex="bold" fo:font-size="9pt" style:font-size-asian="9pt" style:font-size-complex="9pt"/>
    </style:style>
    <style:style style:name="T77" style:parent-style-name="Fonteparág.padrão" style:family="text">
      <style:text-properties style:font-weight-complex="bold" fo:font-size="9pt" style:font-size-asian="9pt" style:font-size-complex="9pt"/>
    </style:style>
    <style:style style:name="T78" style:parent-style-name="Fonteparág.padrão" style:family="text">
      <style:text-properties style:font-weight-complex="bold" fo:font-size="9pt" style:font-size-asian="9pt" style:font-size-complex="9pt"/>
    </style:style>
    <style:style style:name="T79" style:parent-style-name="Fonteparág.padrão" style:family="text">
      <style:text-properties style:font-weight-complex="bold" fo:font-size="9pt" style:font-size-asian="9pt" style:font-size-complex="9pt"/>
    </style:style>
    <style:style style:name="P8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1" style:parent-style-name="Fonteparág.padrão" style:family="text">
      <style:text-properties style:font-weight-complex="bold" fo:font-size="9pt" style:font-size-asian="9pt" style:font-size-complex="9pt"/>
    </style:style>
    <style:style style:name="T82" style:parent-style-name="Fonteparág.padrão" style:family="text">
      <style:text-properties style:font-weight-complex="bold" fo:font-size="9pt" style:font-size-asian="9pt" style:font-size-complex="9pt"/>
    </style:style>
    <style:style style:name="T83" style:parent-style-name="Fonteparág.padrão" style:family="text">
      <style:text-properties style:font-weight-complex="bold" fo:font-size="9pt" style:font-size-asian="9pt" style:font-size-complex="9pt"/>
    </style:style>
    <style:style style:name="T84" style:parent-style-name="Fonteparág.padrão" style:family="text">
      <style:text-properties style:font-weight-complex="bold" fo:font-size="9pt" style:font-size-asian="9pt" style:font-size-complex="9pt"/>
    </style:style>
    <style:style style:name="P8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86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2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93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9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9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Fonteparág.padrão" style:family="text">
      <style:text-properties style:font-weight-complex="bold" fo:font-size="9pt" style:font-size-asian="9pt" style:font-size-complex="9pt"/>
    </style:style>
    <style:style style:name="P9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9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00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6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7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0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0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Fonteparág.padrão" style:family="text">
      <style:text-properties style:font-weight-complex="bold" fo:font-size="9pt" style:font-size-asian="9pt" style:font-size-complex="9pt"/>
    </style:style>
    <style:style style:name="P11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1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14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7" style:parent-style-name="Fonteparág.padrão" style:family="text">
      <style:text-properties style:font-weight-complex="bold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0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1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2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2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Fonteparág.padrão" style:family="text">
      <style:text-properties style:font-weight-complex="bold" fo:font-size="9pt" style:font-size-asian="9pt" style:font-size-complex="9pt"/>
    </style:style>
    <style:style style:name="P126" style:parent-style-name="Normal" style:family="paragraph">
      <style:paragraph-properties fo:text-align="justify" fo:margin-bottom="0.0416in" fo:margin-left="0.6972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2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28" style:parent-style-name="Fonteparág.padrão" style:family="text">
      <style:text-properties style:font-weight-complex="bold"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27/10/2022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10:50h às 12:5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</table:table-cell>
        </table:table-row>
      </table:table>
      <text:p text:style-name="P51"><text:s/></text:p>
      <text:p text:style-name="P52"/>
      <text:p text:style-name="P53"><text:span text:style-name="T54">I</text:span><text:span text:style-name="T55"><text:s/>– ASSUNTOS FINEP PARA CONHECIMENTO E<text:s/></text:span><text:span text:style-name="T56">DISCUSSÃO<text:s/></text:span><text:span text:style-name="T57">(</text:span><text:span text:style-name="T58">0</text:span><text:span text:style-name="T59">2</text:span><text:span text:style-name="T60">:</text:span><text:span text:style-name="T61">0</text:span><text:span text:style-name="T62">0</text:span><text:span text:style-name="T63">)</text:span></text:p>
      <text:list text:style-name="LFO1" text:continue-numbering="true">
        <text:list-item>
          <text:p text:style-name="P64"><text:span text:style-name="T65">ASSUNTOS<text:s/></text:span><text:span text:style-name="T66">DE GESTÃO ESTRATÉGICA</text:span><text:span text:style-name="T67"><text:s/></text:span><text:span text:style-name="T68">(00:30) (1</text:span><text:span text:style-name="T69">0:50 às 11:2</text:span><text:span text:style-name="T70">0)</text:span></text:p>
        </text:list-item>
      </text:list>
      <text:p text:style-name="P71">Periodicidade:<text:s/>Trimestral<text:s/><text:s/></text:p>
      <text:p text:style-name="P72">PROJETO FINEP CORE BANCÁRIO - ACOMPANHAMENTO DA IMPLANTAÇÃO DO SISTEMA</text:p>
      <text:p text:style-name="P73"><text:span text:style-name="T74">Relator</text:span><text:span text:style-name="T75">es</text:span><text:span text:style-name="T76">:<text:s/></text:span><text:span text:style-name="T77">Alexandre Calabria Tinoco</text:span><text:span text:style-name="T78"><text:s/>–<text:s/></text:span><text:span text:style-name="T79">Assessor da DRFC</text:span></text:p>
      <text:p text:style-name="P80"><text:span text:style-name="T81"><text:s text:c="18"/></text:span><text:span text:style-name="T82">Pedro Furley</text:span><text:span text:style-name="T83"><text:s/>– Gerente do D</text:span><text:span text:style-name="T84">COB</text:span></text:p>
      <text:p text:style-name="P85"/>
      <text:list text:style-name="LFO1" text:continue-numbering="true">
        <text:list-item>
          <text:p text:style-name="P86"><text:span text:style-name="T87">ASSUNTOS<text:s/></text:span><text:span text:style-name="T88">DE PREVIDÊNCIA COMPLEMENTAR - FIPECq<text:s/></text:span><text:span text:style-name="T89">(00:30) (11</text:span><text:span text:style-name="T90">:20 às 11:5</text:span><text:span text:style-name="T91">0)</text:span></text:p>
        </text:list-item>
      </text:list>
      <text:p text:style-name="P92">Periodicidade: Anual <text:s/></text:p>
      <text:p text:style-name="P93">RELATÓRIO DE AUDITORIA DE ATIVIDADES - <text:s/>RESOLUÇÃO CGPAR 38/2022</text:p>
      <text:p text:style-name="P94"><text:span text:style-name="T95">Relator</text:span><text:span text:style-name="T96">es</text:span><text:span text:style-name="T97">: Vinícius Nery – Superintendente da AUDI</text:span></text:p>
      <text:p text:style-name="P98"><text:s text:c="18"/>Amanda Santos – Gerente do DAUD</text:p>
      <text:p text:style-name="P99"/>
      <text:list text:style-name="LFO1" text:continue-numbering="true">
        <text:list-item>
          <text:p text:style-name="P100"><text:span text:style-name="T101">ASSUNTOS<text:s/></text:span><text:span text:style-name="T102">DE PREVIDÊNCIA COMPLEMENTAR<text:s/></text:span><text:span text:style-name="T103">(00:30) (11:</text:span><text:span text:style-name="T104">50 às 12:2</text:span><text:span text:style-name="T105">0)</text:span></text:p>
        </text:list-item>
      </text:list>
      <text:p text:style-name="P106">Periodicidade: Anual <text:s/></text:p>
      <text:p text:style-name="P107">PLANO DE BENEFÍCIOS DE PREVIDÊNCIA COMPLEMENTAR<text:s/>–<text:s/>AVALIAÇÃO DA REALIZAÇÃO E PLANO DE AUDITORIA 2023 DAS ATIVIDADES DA ENTIDADE FECHADA DE PREVIDÊNCIA COMPLEMENTAR<text:s/>–<text:s/>FIPECq</text:p>
      <text:p text:style-name="P108"><text:span text:style-name="T109">Relator</text:span><text:span text:style-name="T110">es</text:span><text:span text:style-name="T111">: Vinícius Nery – Superintendente da AUDI</text:span></text:p>
      <text:p text:style-name="P112"><text:s text:c="18"/>Amanda Santos – Gerente do DAUD</text:p>
      <text:p text:style-name="P113"/>
      <text:list text:style-name="LFO1" text:continue-numbering="true">
        <text:list-item>
          <text:p text:style-name="P114"><text:span text:style-name="T115">ASSUNTOS DE</text:span><text:span text:style-name="T116"><text:s/>PREVIDÊNCIA COMPLEMENTAR - FIPECq</text:span><text:span text:style-name="T117"><text:s/></text:span><text:span text:style-name="T118">(00:30) (12:20 às 12:5</text:span><text:span text:style-name="T119">0)</text:span></text:p>
        </text:list-item>
      </text:list>
      <text:p text:style-name="P120">Periodicidade: Trimestral<text:s/></text:p>
      <text:p text:style-name="P121">PLANO DE AÇÃO DE APONTAMENTOS DO RELATÓRIO DE AUDITORIA DE ATIVIDADES</text:p>
      <text:p text:style-name="P122"><text:span text:style-name="T123">Relator</text:span><text:span text:style-name="T124">es</text:span><text:span text:style-name="T125">: Tereza Cristina Alves dos Santos – Superintendente da AGEP</text:span></text:p>
      <text:p text:style-name="P126"><text:s text:c="7"/>Guilherme Reis – Gerente do DAES</text:p>
      <text:p text:style-name="P127"><text:span text:style-name="T128"><text:s text:c="19"/>Wilma Torres – Consultora Atuarial da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54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21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text:span text:style-name="T28">/</text:span><text:span text:style-name="T29">1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10-18T21:36:00Z</meta:creation-date>
    <dc:date>2022-10-18T21:36:00Z</dc:date>
    <meta:print-date>2022-06-14T12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09" meta:row-count="9" meta:non-whitespace-character-count="1191"/>
  </office:meta>
</office:document-meta>
</file>