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right="0.0902in" fo:text-indent="0.2958in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right="0.0902in" fo:text-indent="0.2958in"/>
    </style:style>
    <style:style style:name="T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T82" style:parent-style-name="Fonteparág.padrão" style:family="text">
      <style:text-properties style:font-weight-complex="bold" fo:font-size="9pt" style:font-size-asian="9pt" style:font-size-complex="9pt"/>
    </style:style>
    <style:style style:name="T83" style:parent-style-name="Fonteparág.padrão" style:family="text">
      <style:text-properties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 fo:text-indent="0.2958in"/>
    </style:style>
    <style:style style:name="T85" style:parent-style-name="Fonteparág.padrão" style:family="text">
      <style:text-properties style:font-weight-complex="bold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right="0.0902in" fo:text-indent="0.2958in"/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T107" style:parent-style-name="Fonteparág.padrão" style:family="text">
      <style:text-properties style:font-weight-complex="bold" fo:font-size="9pt" style:font-size-asian="9pt" style:font-size-complex="9pt"/>
    </style:style>
    <style:style style:name="T108" style:parent-style-name="Fonteparág.padrão" style:family="text">
      <style:text-properties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0" style:parent-style-name="Fonteparág.padrão" style:family="text">
      <style:text-properties style:font-weight-complex="bold" fo:font-size="9pt" style:font-size-asian="9pt" style:font-size-complex="9pt"/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T112" style:parent-style-name="Fonteparág.padrão" style:family="text">
      <style:text-properties style:font-weight-complex="bold" fo:font-size="9pt" style:font-size-asian="9pt" style:font-size-complex="9pt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T134" style:parent-style-name="Fonteparág.padrão" style:family="text">
      <style:text-properties style:font-weight-complex="bold" fo:font-size="9pt" style:font-size-asian="9pt" style:font-size-complex="9pt"/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right="0.0902in"/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T140" style:parent-style-name="Fonteparág.padrão" style:family="text">
      <style:text-properties style:font-weight-complex="bold"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6/08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4:00h às 16:0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CONHECIMENTO E<text:s/></text:span><text:span text:style-name="T56">DISCUSSÃO<text:s/></text:span><text:span text:style-name="T57">(0</text:span><text:span text:style-name="T58">2</text:span><text:span text:style-name="T59">:</text:span><text:span text:style-name="T60">0</text:span><text:span text:style-name="T61">0</text:span><text:span text:style-name="T62">)</text:span></text:p>
      <text:list text:style-name="LFO1" text:continue-numbering="true">
        <text:list-item>
          <text:p text:style-name="P63"><text:span text:style-name="T64">ASSUNTOS<text:s/></text:span><text:span text:style-name="T65">FINANCEIROS</text:span><text:span text:style-name="T66"><text:s/></text:span><text:span text:style-name="T67">(01:0</text:span><text:span text:style-name="T68">0)</text:span><text:span text:style-name="T69"><text:s/>(14</text:span><text:span text:style-name="T70">:0</text:span><text:span text:style-name="T71">0 às<text:s/></text:span><text:span text:style-name="T72">15</text:span><text:span text:style-name="T73">:0</text:span><text:span text:style-name="T74">0)</text:span></text:p>
        </text:list-item>
      </text:list>
      <text:p text:style-name="P75"><text:span text:style-name="T76">Periodicidade: Trimestral</text:span></text:p>
      <text:p text:style-name="P77">DEMONSTRAÇÕES FINANCEIRAS DA FINEP DO EXERCÍCIO<text:s/>– 2ª Trim 2022</text:p>
      <text:p text:style-name="P78"><text:span text:style-name="T79">Relatores</text:span><text:span text:style-name="T80">:<text:s/></text:span><text:span text:style-name="T81">Rodrigo Lessa de Almeida</text:span><text:span text:style-name="T82"><text:s/>–<text:s/></text:span><text:span text:style-name="T83">Gerente do DCNT1</text:span></text:p>
      <text:p text:style-name="P84"><text:span text:style-name="T85"><text:tab/><text:s text:c="13"/>Alexandre Calabria Tinoco – Assessor da DRFC</text:span></text:p>
      <text:p text:style-name="P86"/>
      <text:list text:style-name="LFO1" text:continue-numbering="true">
        <text:list-item>
          <text:p text:style-name="P87"><text:span text:style-name="T88">ASSUNTOS<text:s/></text:span><text:span text:style-name="T89">DE AUDITORIA</text:span><text:span text:style-name="T90"><text:s/></text:span><text:span text:style-name="T91">(00:30)</text:span><text:span text:style-name="T92"><text:s/>(15</text:span><text:span text:style-name="T93">:</text:span><text:span text:style-name="T94">0</text:span><text:span text:style-name="T95">0 às<text:s/></text:span><text:span text:style-name="T96">15</text:span><text:span text:style-name="T97">:</text:span><text:span text:style-name="T98">3</text:span><text:span text:style-name="T99">0)</text:span></text:p>
        </text:list-item>
      </text:list>
      <text:p text:style-name="P100">Periodicidade: Trimestral<text:s/></text:p>
      <text:p text:style-name="P101">RELATÓRIO DE AUDITORIA DE DEMONSTRAÇÕES FINANCEIRAS</text:p>
      <text:p text:style-name="P102"><text:span text:style-name="T103">Relator</text:span><text:span text:style-name="T104">es</text:span><text:span text:style-name="T105">:<text:s/></text:span><text:span text:style-name="T106">Vinícius Nery</text:span><text:span text:style-name="T107"><text:s/>–<text:s/></text:span><text:span text:style-name="T108">Superintendente da AUDI</text:span></text:p>
      <text:p text:style-name="P109"><text:span text:style-name="T110"><text:tab/><text:s text:c="13"/></text:span><text:span text:style-name="T111">Amanda Santos</text:span><text:span text:style-name="T112"><text:s/>–<text:s/></text:span><text:span text:style-name="T113">Gerente da DAUD</text:span></text:p>
      <text:p text:style-name="P114"/>
      <text:list text:style-name="LFO1" text:continue-numbering="true">
        <text:list-item>
          <text:p text:style-name="P115"><text:span text:style-name="T116">ASSUNTOS<text:s/></text:span><text:span text:style-name="T117">FINANCEIROS</text:span><text:span text:style-name="T118"><text:s/></text:span><text:span text:style-name="T119">(00:</text:span><text:span text:style-name="T120">3</text:span><text:span text:style-name="T121">0) (</text:span><text:span text:style-name="T122">15</text:span><text:span text:style-name="T123">:</text:span><text:span text:style-name="T124">30 às 16</text:span><text:span text:style-name="T125">:</text:span><text:span text:style-name="T126">0</text:span><text:span text:style-name="T127">0)</text:span></text:p>
        </text:list-item>
      </text:list>
      <text:p text:style-name="P128">Periodicidade: Trimestral<text:s/></text:p>
      <text:p text:style-name="P129">RELATÓRIOS TRIMESTRAIS DA AUDITORIA INDEPENDENTE<text:s/>– 2º Trim 2022</text:p>
      <text:p text:style-name="P130"><text:span text:style-name="T131">Relator</text:span><text:span text:style-name="T132">:<text:s/></text:span><text:span text:style-name="T133">Luciano Pereira</text:span><text:span text:style-name="T134"><text:s/>–<text:s/></text:span><text:span text:style-name="T135">Representante da Empresa AUDIMEC</text:span></text:p>
      <text:p text:style-name="P136"/>
      <text:p text:style-name="P137"/>
      <text:p text:style-name="P138"><text:span text:style-name="T139"><text:tab/></text:span><text:span text:style-name="T140"><text:tab/></text:span><text:span text:style-name="T141"><text:s text:c="3"/></text:span><text:span text:style-name="T142">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6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8-11T12:36:00Z</meta:creation-date>
    <dc:date>2022-08-11T12:36:00Z</dc:date>
    <meta:print-date>2022-08-11T1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60" meta:row-count="7" meta:non-whitespace-character-count="897"/>
  </office:meta>
</office:document-meta>
</file>