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border="0in solid #FFFFFF" fo:padding="0.4305in" style:shadow="#000000 0in 0in" fo:line-height="115%"/>
      <style:text-properties fo:color="#000000" fo:font-size="11pt" style:font-size-asian="11pt" style:font-size-complex="11pt"/>
    </style:style>
    <style:style style:name="TableColumn33" style:family="table-column">
      <style:table-column-properties style:column-width="0.6881in" style:use-optimal-column-width="false"/>
    </style:style>
    <style:style style:name="TableColumn34" style:family="table-column">
      <style:table-column-properties style:column-width="6.1972in" style:use-optimal-column-width="false"/>
    </style:style>
    <style:style style:name="Table32" style:family="table">
      <style:table-properties style:width="6.8854in" fo:margin-left="0.2722in" table:align="lef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-0.0277in" fo:text-indent="0.0277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color="#000000" fo:font-size="9pt" style:font-size-asian="9pt" style:font-size-complex="9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9pt" style:font-size-asian="9pt" style:font-size-complex="9pt"/>
    </style:style>
    <style:style style:name="TableRow46" style:family="table-row">
      <style:table-row-properties style:min-row-height="0.379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4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bottom="0.0416in" fo:margin-right="0.0902in" fo:text-indent="0.5in"/>
    </style:style>
    <style:style style:name="T8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4" style:parent-style-name="Fonteparág.padrão" style:family="text">
      <style:text-properties fo:color="#000000" fo:font-size="9pt" style:font-size-asian="9pt" style:font-size-complex="9pt"/>
    </style:style>
    <style:style style:name="T85" style:parent-style-name="Fonteparág.padrão" style:family="text">
      <style:text-properties fo:color="#000000" fo:font-size="9pt" style:font-size-asian="9pt" style:font-size-complex="9pt"/>
    </style:style>
    <style:style style:name="P86" style:parent-style-name="Normal" style:family="paragraph">
      <style:paragraph-properties fo:text-align="justify" fo:margin-top="0.0833in" fo:margin-bottom="0.0416in" fo:margin-right="0.0902in" fo:text-indent="0.5in"/>
      <style:text-properties fo:color="#000000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style:font-weight-complex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style:font-weight-complex="bold" fo:font-size="9pt" style:font-size-asian="9pt" style:font-size-complex="9pt"/>
    </style:style>
    <style:style style:name="P109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0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7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Fonteparág.padrão" style:family="text">
      <style:text-properties style:font-weight-complex="bold" fo:font-size="9pt" style:font-size-asian="9pt" style:font-size-complex="9pt"/>
    </style:style>
    <style:style style:name="P121" style:parent-style-name="Normal" style:family="paragraph">
      <style:paragraph-properties fo:text-align="justify" fo:margin-bottom="0.0416in" fo:margin-left="0.3486in" fo:margin-right="0.0902in">
        <style:tab-stops/>
      </style:paragraph-properties>
    </style:style>
    <style:style style:name="T1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Fonteparág.padrão" style:family="text">
      <style:text-properties style:font-weight-complex="bold" fo:font-size="9pt" style:font-size-asian="9pt" style:font-size-complex="9pt"/>
    </style:style>
    <style:style style:name="P12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5" style:parent-style-name="Fonteparág.padrão" style:family="text">
      <style:text-properties style:font-weight-complex="bold" fo:font-size="9pt" style:font-size-asian="9pt" style:font-size-complex="9pt"/>
    </style:style>
    <style:style style:name="P12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Fonteparág.padrão" style:family="text">
      <style:text-properties style:font-weight-complex="bold" fo:font-size="9pt" style:font-size-asian="9pt" style:font-size-complex="9pt"/>
    </style:style>
    <style:style style:name="P13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9" style:parent-style-name="Fonteparág.padrão" style:family="text">
      <style:text-properties style:font-weight-complex="bold" fo:font-size="9pt" style:font-size-asian="9pt" style:font-size-complex="9pt"/>
    </style:style>
    <style:style style:name="P14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1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Fonteparág.padrão" style:family="text">
      <style:text-properties style:font-weight-complex="bold" fo:font-size="9pt" style:font-size-asian="9pt" style:font-size-complex="9pt"/>
    </style:style>
    <style:style style:name="P16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1" style:parent-style-name="Fonteparág.padrão" style:family="text">
      <style:text-properties style:font-weight-complex="bold" fo:font-size="9pt" style:font-size-asian="9pt" style:font-size-complex="9pt"/>
    </style:style>
    <style:style style:name="T162" style:parent-style-name="Fonteparág.padrão" style:family="text">
      <style:text-properties style:font-weight-complex="bold" fo:font-size="9pt" style:font-size-asian="9pt" style:font-size-complex="9pt"/>
    </style:style>
    <style:style style:name="T163" style:parent-style-name="Fonteparág.padrão" style:family="text">
      <style:text-properties style:font-weight-complex="bold" fo:font-size="9pt" style:font-size-asian="9pt" style:font-size-complex="9pt"/>
    </style:style>
    <style:style style:name="T164" style:parent-style-name="Fonteparág.padrão" style:family="text">
      <style:text-properties style:font-weight-complex="bold" fo:font-size="9pt" style:font-size-asian="9pt" style:font-size-complex="9pt"/>
    </style:style>
    <style:style style:name="P16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9" style:parent-style-name="Fonteparág.padrão" style:family="text">
      <style:text-properties style:font-weight-complex="bold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7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Fonteparág.padrão" style:family="text">
      <style:text-properties style:font-weight-complex="bold" fo:font-size="9pt" style:font-size-asian="9pt" style:font-size-complex="9pt"/>
    </style:style>
    <style:style style:name="P18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83" style:parent-style-name="Fonteparág.padrão" style:family="text">
      <style:text-properties style:font-weight-complex="bold" fo:font-size="9pt" style:font-size-asian="9pt" style:font-size-complex="9pt"/>
    </style:style>
    <style:style style:name="T184" style:parent-style-name="Fonteparág.padrão" style:family="text">
      <style:text-properties style:font-weight-complex="bold" fo:font-size="9pt" style:font-size-asian="9pt" style:font-size-complex="9pt"/>
    </style:style>
    <style:style style:name="T185" style:parent-style-name="Fonteparág.padrão" style:family="text">
      <style:text-properties style:font-weight-complex="bold" fo:font-size="9pt" style:font-size-asian="9pt" style:font-size-complex="9pt"/>
    </style:style>
    <style:style style:name="P18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9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0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Fonteparág.padrão" style:family="text">
      <style:text-properties style:font-weight-complex="bold" fo:font-size="9pt" style:font-size-asian="9pt" style:font-size-complex="9pt"/>
    </style:style>
    <style:style style:name="P20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06" style:parent-style-name="Fonteparág.padrão" style:family="text">
      <style:text-properties style:font-weight-complex="bold" fo:font-size="9pt" style:font-size-asian="9pt" style:font-size-complex="9pt"/>
    </style:style>
    <style:style style:name="P20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8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2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2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2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Fonteparág.padrão" style:family="text">
      <style:text-properties style:font-weight-complex="bold" fo:font-size="9pt" style:font-size-asian="9pt" style:font-size-complex="9pt"/>
    </style:style>
    <style:style style:name="P22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27" style:parent-style-name="Fonteparág.padrão" style:family="text">
      <style:text-properties style:font-weight-complex="bold" fo:font-size="9pt" style:font-size-asian="9pt" style:font-size-complex="9pt"/>
    </style:style>
    <style:style style:name="P22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29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3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4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4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Fonteparág.padrão" style:family="text">
      <style:text-properties style:font-weight-complex="bold" fo:font-size="9pt" style:font-size-asian="9pt" style:font-size-complex="9pt"/>
    </style:style>
    <style:style style:name="P24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24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47" style:parent-style-name="Fonteparág.padrão" style:family="text">
      <style:text-properties style:font-weight-complex="bold" fo:font-size="9pt" style:font-size-asian="9pt" style:font-size-complex="9pt"/>
    </style:style>
    <style:style style:name="P24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4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52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253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54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55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56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</style:style>
    <style:style style:name="T257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</text:span></text:p>
          </table:table-cell>
          <table:table-cell table:style-name="TableCell39">
            <text:p text:style-name="P40">11/11/2022</text:p>
          </table:table-cell>
        </table:table-row>
        <table:table-row table:style-name="TableRow41">
          <table:table-cell table:style-name="TableCell42">
            <text:p text:style-name="Normal"><text:span text:style-name="T43">Horário</text:span></text:p>
          </table:table-cell>
          <table:table-cell table:style-name="TableCell44">
            <text:p text:style-name="P45">09:00h às 13:10h</text:p>
          </table:table-cell>
        </table:table-row>
        <table:table-row table:style-name="TableRow46">
          <table:table-cell table:style-name="TableCell47">
            <text:p text:style-name="Normal"><text:span text:style-name="T48">Local</text:span></text:p>
          </table:table-cell>
          <table:table-cell table:style-name="TableCell49">
            <text:p text:style-name="P50">FINANCIADORA DE INOVAÇÃO E PESQUISA – Finep RJ</text:p>
            <text:p text:style-name="Normal"><text:span text:style-name="T51">Reunião Presencial – Sala dos Conselhos - Praia do Flamengo, 200 – Rio de Janeiro - RJ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1</text:span><text:span text:style-name="T60">0</text:span><text:span text:style-name="T61">) <text:s/></text:span></text:p>
      <text:list text:style-name="LFO1" text:continue-numbering="true">
        <text:list-item>
          <text:p text:style-name="P62"><text:span text:style-name="T63">ATA DA REUNIÃO ORDINÁRIA DO COMITÊ DE AUDITORIA DA FINEP</text:span><text:span text:style-name="T64"><text:s/></text:span><text:span text:style-name="T65">(00:</text:span><text:span text:style-name="T66">1</text:span><text:span text:style-name="T67">0</text:span><text:span text:style-name="T68">)</text:span><text:span text:style-name="T69"><text:s/></text:span><text:span text:style-name="T70">(09</text:span><text:span text:style-name="T71">:</text:span><text:span text:style-name="T72">00</text:span><text:span text:style-name="T73"><text:s/>às 09</text:span><text:span text:style-name="T74">:</text:span><text:span text:style-name="T75">1</text:span><text:span text:style-name="T76">0</text:span><text:span text:style-name="T77">)<text:s/></text:span></text:p>
          <text:list text:continue-numbering="true">
            <text:list-item>
              <text:p text:style-name="P78">Ata<text:s/>COAUD<text:s/>–<text:s/>20ª Reunião<text:s/>Ordinária de 2022<text:s/>–<text:s/>27/10/2022</text:p>
            </text:list-item>
            <text:list-item>
              <text:p text:style-name="P79">Ata COAUD – 21ª Reunião Ordinária de 2022 – 27/10/2022</text:p>
            </text:list-item>
            <text:list-item>
              <text:p text:style-name="P80">Ata CPESR – 24ª Reunião Ordinária de 2022 – 27/10/2022</text:p>
            </text:list-item>
          </text:list>
        </text:list-item>
      </text:list>
      <text:p text:style-name="P81"><text:span text:style-name="T82"><text:s text:c="2"/></text:span><text:span text:style-name="T83">Relator</text:span><text:span text:style-name="T84">: Presidente do<text:s/></text:span><text:span text:style-name="T85">COAUD</text:span></text:p>
      <text:p text:style-name="P86"/>
      <text:p text:style-name="P87"/>
      <text:p text:style-name="P88"><text:span text:style-name="T89">II – ASSUNTOS FINEP PARA CONHECIMENTO E<text:s/></text:span><text:span text:style-name="T90">DISCUSSÃO<text:s/></text:span><text:span text:style-name="T91">(</text:span><text:span text:style-name="T92">0</text:span><text:span text:style-name="T93">4</text:span><text:span text:style-name="T94">:</text:span><text:span text:style-name="T95">0</text:span><text:span text:style-name="T96">0</text:span><text:span text:style-name="T97">)</text:span></text:p>
      <text:list text:style-name="LFO1" text:continue-numbering="true">
        <text:list-item>
          <text:p text:style-name="P98"><text:span text:style-name="T99">ASSUNTOS DE<text:s/></text:span><text:span text:style-name="T100">CRÉDITO E RISCO</text:span><text:span text:style-name="T101"><text:s/></text:span><text:span text:style-name="T102">(00:30) (09:10 às 09:40)</text:span></text:p>
        </text:list-item>
      </text:list>
      <text:p text:style-name="P103">Periodicidade: Trimestral<text:s/></text:p>
      <text:p text:style-name="P104">CARTEIRA DE CRÉDITO DA FINEP - CLASSIFICAÇÃO DE RISCO, GARANTIAS, INADIMPLÊNCIA, MAIORES DEVEDORES</text:p>
      <text:p text:style-name="P105"><text:span text:style-name="T106">Relator</text:span><text:span text:style-name="T107">es</text:span><text:span text:style-name="T108">: Daniela Proner – Gerente do DAOC</text:span></text:p>
      <text:p text:style-name="P109"><text:s text:c="7"/>Miguel Haum – Superintendente da ASEF</text:p>
      <text:p text:style-name="P110"/>
      <text:list text:style-name="LFO1" text:continue-numbering="true">
        <text:list-item>
          <text:p text:style-name="P111"><text:span text:style-name="T112">ASSUNTOS FINANCEIROS E JURÍDICOS</text:span><text:span text:style-name="T113"><text:s/></text:span><text:span text:style-name="T114">(00:30) (09:40 às 10:10)</text:span></text:p>
        </text:list-item>
      </text:list>
      <text:p text:style-name="P115">Periodicidade: Trimestral<text:s/></text:p>
      <text:p text:style-name="P116">RECUPERAÇÃO DE CRÉDITO E INADIMPLÊNCIA - STATUS E PROJEÇÕES DA CARTEIRA DE OPERAÇÕES EM RENEGOCIAÇÃO DE DÍVIDA E RECUPERAÇÃO JUDICIAL</text:p>
      <text:p text:style-name="P117"><text:span text:style-name="T118">Relator</text:span><text:span text:style-name="T119">es</text:span><text:span text:style-name="T120">: Claudio Gioia – Gerente do DREC</text:span></text:p>
      <text:p text:style-name="P121"><text:span text:style-name="T122"><text:tab/><text:s text:c="13"/></text:span><text:span text:style-name="T123">Douglas Santos – Coordenador do COCF</text:span></text:p>
      <text:p text:style-name="P124"><text:span text:style-name="T125"><text:s text:c="19"/>Miguel Haum – Superintendente da ASEF</text:span></text:p>
      <text:p text:style-name="P126"/>
      <text:list text:style-name="LFO1" text:continue-numbering="true">
        <text:list-item>
          <text:p text:style-name="P127"><text:span text:style-name="T128">ASSUNTOS<text:s/></text:span><text:span text:style-name="T129">NORMATIVOS</text:span><text:span text:style-name="T130"><text:s/></text:span><text:span text:style-name="T131">(00:30) (10:10 às 10:40)</text:span></text:p>
        </text:list-item>
      </text:list>
      <text:p text:style-name="P132">Periodicidade: Eventual <text:s text:c="2"/></text:p>
      <text:p text:style-name="P133">NORMA DE TRANSAÇÕES COM PARTES RELACIONADAS - STATUS</text:p>
      <text:p text:style-name="P134"><text:span text:style-name="T135">Relator</text:span><text:span text:style-name="T136">es</text:span><text:span text:style-name="T137">: Rosilene Matos Domingues – Superintendente da ACIR</text:span></text:p>
      <text:p text:style-name="P138"><text:span text:style-name="T139"><text:s text:c="18"/>Cristina Sodré – Gerente do DCOI</text:span></text:p>
      <text:p text:style-name="P140"/>
      <text:list text:style-name="LFO1" text:continue-numbering="true">
        <text:list-item>
          <text:p text:style-name="P141"><text:span text:style-name="T142">ASSUNTOS<text:s/></text:span><text:span text:style-name="T143">FINANCEIROS</text:span><text:span text:style-name="T144"><text:s/></text:span><text:span text:style-name="T145">(00:30) (1</text:span><text:span text:style-name="T146">0</text:span><text:span text:style-name="T147">:</text:span><text:span text:style-name="T148">4</text:span><text:span text:style-name="T149">0 às 1</text:span><text:span text:style-name="T150">1</text:span><text:span text:style-name="T151">:</text:span><text:span text:style-name="T152">1</text:span><text:span text:style-name="T153">0)</text:span></text:p>
        </text:list-item>
      </text:list>
      <text:p text:style-name="P154">Periodicidade: Semestral <text:s text:c="2"/></text:p>
      <text:p text:style-name="P155">FLUXOS DE CAIXA DE<text:s/>CURTO PRAZO<text:s/>DA FINEP</text:p>
      <text:p text:style-name="P156"><text:span text:style-name="T157">Relator</text:span><text:span text:style-name="T158">es</text:span><text:span text:style-name="T159">: Mariana Vidal – Superintendente da AGEF</text:span></text:p>
      <text:p text:style-name="P160"><text:span text:style-name="T161"><text:s text:c="15"/></text:span><text:span text:style-name="T162"><text:s text:c="3"/>Israel Peres</text:span><text:span text:style-name="T163"><text:s/>– Gerente do D</text:span><text:span text:style-name="T164">TES1</text:span></text:p>
      <text:p text:style-name="P165"/>
      <text:list text:style-name="LFO1" text:continue-numbering="true">
        <text:list-item>
          <text:p text:style-name="P166"><text:span text:style-name="T167">ASSUNTOS<text:s/></text:span><text:span text:style-name="T168">DE GESTÃO ESTRATÉGICA</text:span><text:span text:style-name="T169"><text:s/></text:span><text:span text:style-name="T170">(00:30) (11</text:span><text:span text:style-name="T171">:</text:span><text:span text:style-name="T172">1</text:span><text:span text:style-name="T173">0 às 11:</text:span><text:span text:style-name="T174">4</text:span><text:span text:style-name="T175">0)</text:span></text:p>
        </text:list-item>
      </text:list>
      <text:p text:style-name="P176">Periodicidade: Eventual <text:s text:c="2"/></text:p>
      <text:p text:style-name="P177">PROJETO FINEP CORE BANCÁRIO<text:s/>–<text:s/>DEMONSTRAÇÃO DO SISTEMA</text:p>
      <text:p text:style-name="P178"><text:span text:style-name="T179">Relator</text:span><text:span text:style-name="T180">es</text:span><text:span text:style-name="T181">: Alexandre Calabria Tinoco – Assessor da DRFC</text:span></text:p>
      <text:p text:style-name="P182"><text:span text:style-name="T183"><text:s text:c="18"/></text:span><text:span text:style-name="T184"><text:s/></text:span><text:span text:style-name="T185">Pedro Furley – Gerente do DCOB</text:span></text:p>
      <text:p text:style-name="P186"/>
      <text:p text:style-name="P187"/>
      <text:p text:style-name="P188"/>
      <text:list text:style-name="LFO1" text:continue-numbering="true">
        <text:list-item>
          <text:p text:style-name="P189"><text:span text:style-name="T190">ASSUNTOS<text:s/></text:span><text:span text:style-name="T191">DE PREVIDÊNCIA COMPLEMENTAR<text:s/></text:span><text:span text:style-name="T192">–</text:span><text:span text:style-name="T193"><text:s/>FIPECq<text:s/></text:span><text:span text:style-name="T194">(00:30) (11:</text:span><text:span text:style-name="T195">40 às 12</text:span><text:span text:style-name="T196">:</text:span><text:span text:style-name="T197">1</text:span><text:span text:style-name="T198">0)</text:span></text:p>
        </text:list-item>
      </text:list>
      <text:p text:style-name="P199">Periodicidade: Anual <text:s/></text:p>
      <text:p text:style-name="P200">RELATÓRIO DE AUDITORIA DE ATIVIDADES<text:s/>–<text:s/>RESOLUÇÃO CGPAR 38/2022</text:p>
      <text:p text:style-name="P201"><text:span text:style-name="T202">Relator</text:span><text:span text:style-name="T203">es</text:span><text:span text:style-name="T204">: Vinícius Nery – Superintendente da AUDI</text:span></text:p>
      <text:p text:style-name="P205"><text:span text:style-name="T206"><text:s text:c="18"/>Amanda Santos – Gerente do DAUD</text:span></text:p>
      <text:p text:style-name="P207"/>
      <text:list text:style-name="LFO1" text:continue-numbering="true">
        <text:list-item>
          <text:p text:style-name="P208"><text:span text:style-name="T209">ASSUNTOS<text:s/></text:span><text:span text:style-name="T210">DE PREVIDÊNCIA COMPLEMENTAR<text:s/></text:span><text:span text:style-name="T211">(00:</text:span><text:span text:style-name="T212">3</text:span><text:span text:style-name="T213">0) (1</text:span><text:span text:style-name="T214">2</text:span><text:span text:style-name="T215">:</text:span><text:span text:style-name="T216">1</text:span><text:span text:style-name="T217">0 às 12:</text:span><text:span text:style-name="T218">4</text:span><text:span text:style-name="T219">0)</text:span></text:p>
        </text:list-item>
      </text:list>
      <text:p text:style-name="P220">Periodicidade: Anual <text:s/></text:p>
      <text:p text:style-name="P221">PLANO DE BENEFÍCIOS DE PREVIDÊNCIA COMPLEMENTAR<text:s/>–<text:s/>AVALIAÇÃO DA REALIZAÇÃO E PLANO DE AUDITORIA 2023 DAS ATIVIDADES DA ENTIDADE FECHADA DE PREVIDÊNCIA COMPLEMENTAR<text:s/>–<text:s/>FIPECq</text:p>
      <text:p text:style-name="P222"><text:span text:style-name="T223">Relator</text:span><text:span text:style-name="T224">es</text:span><text:span text:style-name="T225">: Vinícius Nery – Superintendente da AUDI</text:span></text:p>
      <text:p text:style-name="P226"><text:span text:style-name="T227"><text:s text:c="18"/>Amanda Santos – Gerente do DAUD</text:span></text:p>
      <text:p text:style-name="P228"/>
      <text:list text:style-name="LFO1" text:continue-numbering="true">
        <text:list-item>
          <text:p text:style-name="P229"><text:span text:style-name="T230">ASSUNTOS<text:s/></text:span><text:span text:style-name="T231">DE PREVIDÊNCIA COMPLEMENTAR<text:s/></text:span><text:span text:style-name="T232">(00:30) (1</text:span><text:span text:style-name="T233">2</text:span><text:span text:style-name="T234">:</text:span><text:span text:style-name="T235">40 às 13</text:span><text:span text:style-name="T236">:</text:span><text:span text:style-name="T237">1</text:span><text:span text:style-name="T238">0)</text:span></text:p>
        </text:list-item>
      </text:list>
      <text:p text:style-name="P239">Periodicidade: Semestral <text:s/></text:p>
      <text:p text:style-name="P240">RELATÓRIO SEMESTRAL DE GESTÃO DO PATROCINIO DE PLANOS DE BENEFÍCIOS PREVIDENCIÁRIOS DA DIRETORIA EXECUTIVA</text:p>
      <text:p text:style-name="P241"><text:span text:style-name="T242">Relator</text:span><text:span text:style-name="T243">es</text:span><text:span text:style-name="T244">: Tereza Cristina Alves dos Santos – Superintendente da AGEP</text:span></text:p>
      <text:p text:style-name="P245"><text:s text:c="18"/>Guilherme Reis – Gerente do DAES</text:p>
      <text:p text:style-name="P246"><text:span text:style-name="T247"><text:tab/></text:span></text:p>
      <text:p text:style-name="P248"/>
      <text:p text:style-name="P249"><text:span text:style-name="T250">III - ASSUNTOS FINEP PARA ACOMPANHAMENTO – COM OU SEM RELATO NA REUNIÃO<text:s/></text:span><text:span text:style-name="T251">(00:00)</text:span></text:p>
      <text:list text:style-name="LFO1" text:continue-numbering="true">
        <text:list-item>
          <text:p text:style-name="P252">OUTROS ASSUNTOS:</text:p>
          <text:list text:continue-numbering="true">
            <text:list-item>
              <text:p text:style-name="P253">Atas do Conselho de Administração;</text:p>
            </text:list-item>
            <text:list-item>
              <text:p text:style-name="P254">Atas do Conselho Fiscal;</text:p>
            </text:list-item>
            <text:list-item>
              <text:p text:style-name="P255">Deliberações do Conselho de Administração para<text:s/>ciência do Comitê de Auditoria; e</text:p>
            </text:list-item>
            <text:list-item>
              <text:p text:style-name="P256"><text:span text:style-name="T257">Relatório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2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2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11-07T19:20:00Z</meta:creation-date>
    <dc:date>2022-11-07T19:20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158" meta:row-count="22" meta:non-whitespace-character-count="2670"/>
  </office:meta>
</office:document-meta>
</file>