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  <style:text-properties fo:color="#000000" fo:font-size="11pt" style:font-size-asian="11pt" style:font-size-complex="11pt"/>
    </style:style>
    <style:style style:name="TableColumn32" style:family="table-column">
      <style:table-column-properties style:column-width="0.6881in" style:use-optimal-column-width="false"/>
    </style:style>
    <style:style style:name="TableColumn33" style:family="table-column">
      <style:table-column-properties style:column-width="6.1972in" style:use-optimal-column-width="false"/>
    </style:style>
    <style:style style:name="Table31" style:family="table">
      <style:table-properties style:width="6.8854in" fo:margin-left="0.2722in" table:align="left"/>
    </style:style>
    <style:style style:name="TableRow34" style:family="table-row">
      <style:table-row-properties style:min-row-height="0.190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left="-0.0277in" fo:text-indent="0.0277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fo:color="#000000" fo:font-size="9pt" style:font-size-asian="9pt" style:font-size-complex="9pt"/>
    </style:style>
    <style:style style:name="TableRow40" style:family="table-row">
      <style:table-row-properties style:min-row-height="0.190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fo:font-size="9pt" style:font-size-asian="9pt" style:font-size-complex="9pt"/>
    </style:style>
    <style:style style:name="TableRow45" style:family="table-row">
      <style:table-row-properties style:min-row-height="0.379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fo:color="#000000" fo:font-size="9pt" style:font-size-asian="9pt" style:font-size-complex="9pt"/>
    </style:style>
    <style:style style:name="T50" style:parent-style-name="Fonteparág.padrão" style:family="text"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2" style:parent-style-name="Normal" style:family="paragraph">
      <style:paragraph-properties fo:text-align="justify" fo:margin-left="0.1972in" fo:margin-right="0.0902in" fo:text-indent="0.0986in">
        <style:tab-stops/>
      </style:paragraph-properties>
    </style:style>
    <style:style style:name="T5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60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6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2" style:parent-style-name="Fonteparág.padrão" style:family="text">
      <style:text-properties fo:font-size="9pt" style:font-size-asian="9pt" style:font-size-complex="9pt"/>
    </style:style>
    <style:style style:name="T6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7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6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76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77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78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79" style:parent-style-name="Normal" style:family="paragraph">
      <style:paragraph-properties fo:text-align="justify" fo:margin-top="0.0833in" fo:margin-bottom="0.0416in" fo:margin-right="0.0902in" fo:text-indent="0.5in"/>
    </style:style>
    <style:style style:name="T80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81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82" style:parent-style-name="Fonteparág.padrão" style:family="text">
      <style:text-properties fo:color="#000000" fo:font-size="9pt" style:font-size-asian="9pt" style:font-size-complex="9pt"/>
    </style:style>
    <style:style style:name="T83" style:parent-style-name="Fonteparág.padrão" style:family="text">
      <style:text-properties fo:color="#000000" fo:font-size="9pt" style:font-size-asian="9pt" style:font-size-complex="9pt"/>
    </style:style>
    <style:style style:name="P84" style:parent-style-name="Normal" style:family="paragraph">
      <style:paragraph-properties fo:text-align="justify" fo:margin-top="0.0833in" fo:margin-bottom="0.0416in" fo:margin-right="0.0902in" fo:text-indent="0.5in"/>
      <style:text-properties fo:color="#000000" fo:font-size="9pt" style:font-size-asian="9pt" style:font-size-complex="9pt"/>
    </style:style>
    <style:style style:name="P85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86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8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95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9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8" style:parent-style-name="Fonteparág.padrão" style:family="text">
      <style:text-properties style:font-weight-complex="bold" fo:font-size="9pt" style:font-size-asian="9pt" style:font-size-complex="9pt"/>
    </style:style>
    <style:style style:name="T9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01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02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03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0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6" style:parent-style-name="Fonteparág.padrão" style:family="text">
      <style:text-properties style:font-weight-complex="bold" fo:font-size="9pt" style:font-size-asian="9pt" style:font-size-complex="9pt"/>
    </style:style>
    <style:style style:name="P107" style:parent-style-name="Normal" style:family="paragraph">
      <style:paragraph-properties fo:text-align="justify" fo:margin-bottom="0.0416in" fo:margin-left="0.6972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08" style:parent-style-name="Normal" style:family="paragraph">
      <style:paragraph-properties fo:widows="2" fo:orphans="2" fo:text-align="justify" fo:margin-top="0.0833in" fo:margin-bottom="0.0416in" fo:margin-left="0.2958in" fo:margin-right="0.0902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09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1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14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15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16" style:parent-style-name="Normal" style:family="paragraph">
      <style:paragraph-properties fo:text-align="justify" fo:margin-bottom="0.0416in" fo:margin-left="0.2958in" fo:margin-right="0.0902in">
        <style:tab-stops/>
      </style:paragraph-properties>
    </style:style>
    <style:style style:name="T11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9" style:parent-style-name="Fonteparág.padrão" style:family="text">
      <style:text-properties style:font-weight-complex="bold" fo:font-size="9pt" style:font-size-asian="9pt" style:font-size-complex="9pt"/>
    </style:style>
    <style:style style:name="P120" style:parent-style-name="Normal" style:family="paragraph">
      <style:paragraph-properties fo:text-align="justify" fo:margin-bottom="0.0416in" fo:margin-left="0.3486in" fo:margin-right="0.0902in">
        <style:tab-stops/>
      </style:paragraph-properties>
    </style:style>
    <style:style style:name="T12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2" style:parent-style-name="Fonteparág.padrão" style:family="text">
      <style:text-properties style:font-weight-complex="bold" fo:font-size="9pt" style:font-size-asian="9pt" style:font-size-complex="9pt"/>
    </style:style>
    <style:style style:name="P123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24" style:parent-style-name="Fonteparág.padrão" style:family="text">
      <style:text-properties style:font-weight-complex="bold" fo:font-size="9pt" style:font-size-asian="9pt" style:font-size-complex="9pt"/>
    </style:style>
    <style:style style:name="T125" style:parent-style-name="Fonteparág.padrão" style:family="text">
      <style:text-properties style:font-weight-complex="bold" fo:font-size="9pt" style:font-size-asian="9pt" style:font-size-complex="9pt"/>
    </style:style>
    <style:style style:name="T126" style:parent-style-name="Fonteparág.padrão" style:family="text">
      <style:text-properties style:font-weight-complex="bold" fo:font-size="9pt" style:font-size-asian="9pt" style:font-size-complex="9pt"/>
    </style:style>
    <style:style style:name="P127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28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2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1" style:parent-style-name="Fonteparág.padrão" style:family="text">
      <style:text-properties style:font-weight-complex="bold" fo:font-size="9pt" style:font-size-asian="9pt" style:font-size-complex="9pt"/>
    </style:style>
    <style:style style:name="T13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33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34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</style:style>
    <style:style style:name="T135" style:parent-style-name="Fonteparág.padrão" style:family="text">
      <style:text-properties style:font-weight-complex="bold" fo:font-size="9pt" style:font-size-asian="9pt" style:font-size-complex="9pt"/>
    </style:style>
    <style:style style:name="P136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3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3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39" style:parent-style-name="Fonteparág.padrão" style:family="text">
      <style:text-properties fo:font-size="9pt" style:font-size-asian="9pt" style:font-size-complex="9pt"/>
    </style:style>
    <style:style style:name="P140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4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42" style:parent-style-name="Fonteparág.padrão" style:family="text">
      <style:text-properties style:font-weight-complex="bold" fo:font-size="9pt" style:font-size-asian="9pt" style:font-size-complex="9pt"/>
    </style:style>
    <style:style style:name="P143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44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4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4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47" style:parent-style-name="Fonteparág.padrão" style:family="text">
      <style:text-properties style:font-weight-complex="bold" fo:font-size="9pt" style:font-size-asian="9pt" style:font-size-complex="9pt"/>
    </style:style>
    <style:style style:name="T14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50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51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152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153" style:parent-style-name="Normal" style:family="paragraph">
      <style:paragraph-properties fo:text-align="justify" fo:margin-bottom="0.0416in" fo:margin-left="0.2881in" fo:margin-right="0.0902in" fo:text-indent="0.3027in">
        <style:tab-stops/>
      </style:paragraph-properties>
    </style:style>
    <style:style style:name="T15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5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5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57" style:parent-style-name="Fonteparág.padrão" style:family="text">
      <style:text-properties fo:font-size="9pt" style:font-size-asian="9pt" style:font-size-complex="9pt"/>
    </style:style>
    <style:style style:name="T158" style:parent-style-name="Fonteparág.padrão" style:family="text">
      <style:text-properties fo:font-size="9pt" style:font-size-asian="9pt" style:font-size-complex="9pt"/>
    </style:style>
    <style:style style:name="T159" style:parent-style-name="Fonteparág.padrão" style:family="text">
      <style:text-properties fo:font-size="9pt" style:font-size-asian="9pt" style:font-size-complex="9pt"/>
    </style:style>
    <style:style style:name="P160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6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3" style:parent-style-name="Fonteparág.padrão" style:family="text">
      <style:text-properties style:font-weight-complex="bold" fo:font-size="9pt" style:font-size-asian="9pt" style:font-size-complex="9pt"/>
    </style:style>
    <style:style style:name="P164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style:font-weight-complex="bold" fo:font-size="9pt" style:font-size-asian="9pt" style:font-size-complex="9pt"/>
    </style:style>
    <style:style style:name="P165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color="#E36C0A" fo:font-size="9pt" style:font-size-asian="9pt" style:font-size-complex="9pt"/>
    </style:style>
    <style:style style:name="P166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16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6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69" style:parent-style-name="Normal" style:family="paragraph">
      <style:paragraph-properties fo:widows="2" fo:orphans="2" fo:text-align="justify" fo:margin-top="0.0833in" fo:margin-bottom="0.0416in" fo:margin-right="0.0902in" fo:text-indent="-0.0527in"/>
      <style:text-properties fo:font-weight="bold" style:font-weight-asian="bold" fo:font-size="9pt" style:font-size-asian="9pt" style:font-size-complex="9pt"/>
    </style:style>
    <style:style style:name="P170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171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172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173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</style:style>
    <style:style style:name="T174" style:parent-style-name="Fonteparág.padrão" style:family="text">
      <style:text-properties fo:color="#000000" fo:font-size="9pt" style:font-size-asian="9pt" style:font-size-complex="9pt"/>
    </style:style>
  </office:automatic-styles>
  <office:body>
    <office:text text:use-soft-page-breaks="true">
      <text:p text:style-name="P1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ata</text:span></text:p>
          </table:table-cell>
          <table:table-cell table:style-name="TableCell38">
            <text:p text:style-name="P39">14/09/2022</text:p>
          </table:table-cell>
        </table:table-row>
        <table:table-row table:style-name="TableRow40">
          <table:table-cell table:style-name="TableCell41">
            <text:p text:style-name="Normal"><text:span text:style-name="T42">Horário</text:span></text:p>
          </table:table-cell>
          <table:table-cell table:style-name="TableCell43">
            <text:p text:style-name="P44">09:00h às 11:10h</text:p>
          </table:table-cell>
        </table:table-row>
        <table:table-row table:style-name="TableRow45">
          <table:table-cell table:style-name="TableCell46">
            <text:p text:style-name="Normal"><text:span text:style-name="T47">Local</text:span></text:p>
          </table:table-cell>
          <table:table-cell table:style-name="TableCell48">
            <text:p text:style-name="P49">FINANCIADORA DE INOVAÇÃO E PESQUISA – Finep RJ</text:p>
            <text:p text:style-name="Normal"><text:span text:style-name="T50">Participação via Webconferência</text:span></text:p>
          </table:table-cell>
        </table:table-row>
      </table:table>
      <text:p text:style-name="P51"><text:s/></text:p>
      <text:p text:style-name="P52"><text:span text:style-name="T53">I – ASSUNTOS FINEP PARA DELIBERAÇÃO E MANIFESTAÇÃO FORMAL</text:span><text:span text:style-name="T54"><text:s/>(0</text:span><text:span text:style-name="T55">0</text:span><text:span text:style-name="T56">:</text:span><text:span text:style-name="T57">1</text:span><text:span text:style-name="T58">0</text:span><text:span text:style-name="T59">) <text:s/></text:span></text:p>
      <text:list text:style-name="LFO1" text:continue-numbering="true">
        <text:list-item>
          <text:p text:style-name="P60"><text:span text:style-name="T61">ATA DA REUNIÃO ORDINÁRIA DO COMITÊ DE AUDITORIA DA FINEP</text:span><text:span text:style-name="T62"><text:s/></text:span><text:span text:style-name="T63">(00:</text:span><text:span text:style-name="T64">1</text:span><text:span text:style-name="T65">0</text:span><text:span text:style-name="T66">)</text:span><text:span text:style-name="T67"><text:s/></text:span><text:span text:style-name="T68">(09</text:span><text:span text:style-name="T69">:</text:span><text:span text:style-name="T70">00</text:span><text:span text:style-name="T71"><text:s/>às 09</text:span><text:span text:style-name="T72">:</text:span><text:span text:style-name="T73">1</text:span><text:span text:style-name="T74">0</text:span><text:span text:style-name="T75">)<text:s/></text:span></text:p>
          <text:list text:continue-numbering="true">
            <text:list-item>
              <text:p text:style-name="P76">Ata<text:s/>COAUD<text:s/>–<text:s/>15ª Reunião<text:s/>Ordinária de 2022<text:s/>–<text:s/>12/08/2022</text:p>
            </text:list-item>
            <text:list-item>
              <text:p text:style-name="P77">Ata COAUD – 16ª Reunião<text:s/>Ordinária de 2022 – 16/08/2022</text:p>
            </text:list-item>
            <text:list-item>
              <text:p text:style-name="P78">Ata CPESR – 23ª Reunião Ordinária de 2022 – 12/08/2022</text:p>
            </text:list-item>
          </text:list>
        </text:list-item>
      </text:list>
      <text:p text:style-name="P79"><text:span text:style-name="T80"><text:s text:c="2"/></text:span><text:span text:style-name="T81">Relator</text:span><text:span text:style-name="T82">: Presidente do<text:s/></text:span><text:span text:style-name="T83">COAUD</text:span></text:p>
      <text:p text:style-name="P84"/>
      <text:p text:style-name="P85"/>
      <text:p text:style-name="P86"><text:span text:style-name="T87">II – ASSUNTOS FINEP PARA CONHECIMENTO E<text:s/></text:span><text:span text:style-name="T88">DISCUSSÃO<text:s/></text:span><text:span text:style-name="T89">(</text:span><text:span text:style-name="T90">02</text:span><text:span text:style-name="T91">:</text:span><text:span text:style-name="T92">0</text:span><text:span text:style-name="T93">0</text:span><text:span text:style-name="T94">)</text:span></text:p>
      <text:list text:style-name="LFO1" text:continue-numbering="true">
        <text:list-item>
          <text:p text:style-name="P95"><text:span text:style-name="T96">ASSUNTOS DE<text:s/></text:span><text:span text:style-name="T97">CRÉDITO E RISCO</text:span><text:span text:style-name="T98"><text:s/></text:span><text:span text:style-name="T99">(00:30) (09:10 às 09:4</text:span><text:span text:style-name="T100">0)</text:span></text:p>
        </text:list-item>
      </text:list>
      <text:p text:style-name="P101">Periodicidade: Trimestral<text:s/></text:p>
      <text:p text:style-name="P102">CARTEIRA DE CRÉDITO DA FINEP - CLASSIFICAÇÃO DE RISCO, GARANTIAS, INADIMPLÊNCIA, MAIORES DEVEDORES</text:p>
      <text:p text:style-name="P103"><text:span text:style-name="T104">Relator</text:span><text:span text:style-name="T105">es</text:span><text:span text:style-name="T106">: Daniela Proner – Gerente do DAOC</text:span></text:p>
      <text:p text:style-name="P107"><text:s text:c="7"/>Miguel Haum – Superintendente da ASEF</text:p>
      <text:p text:style-name="P108"/>
      <text:list text:style-name="LFO1" text:continue-numbering="true">
        <text:list-item>
          <text:p text:style-name="P109"><text:span text:style-name="T110">ASSUNTOS FINANCEIROS E JURÍDICOS</text:span><text:span text:style-name="T111"><text:s/></text:span><text:span text:style-name="T112">(00:30) (09:40 às 10:10</text:span><text:span text:style-name="T113">)</text:span></text:p>
        </text:list-item>
      </text:list>
      <text:p text:style-name="P114">Periodicidade: Trimestral<text:s/></text:p>
      <text:p text:style-name="P115">RECUPERAÇÃO DE CRÉDITO E INADIMPLÊNCIA - STATUS E PROJEÇÕES DA CARTEIRA DE OPERAÇÕES EM RENEGOCIAÇÃO DE DÍVIDA E RECUPERAÇÃO JUDICIAL</text:p>
      <text:p text:style-name="P116"><text:span text:style-name="T117">Relator</text:span><text:span text:style-name="T118">es</text:span><text:span text:style-name="T119">: Claudio Gioia – Gerente do DREC</text:span></text:p>
      <text:p text:style-name="P120"><text:span text:style-name="T121"><text:tab/><text:s text:c="13"/></text:span><text:span text:style-name="T122">Douglas Santos – Coordenador do COCF</text:span></text:p>
      <text:p text:style-name="P123"><text:span text:style-name="T124"><text:s text:c="7"/></text:span><text:span text:style-name="T125"><text:s text:c="12"/></text:span><text:span text:style-name="T126">Miguel Haum – Superintendente da ASEF</text:span></text:p>
      <text:p text:style-name="P127"/>
      <text:list text:style-name="LFO1" text:continue-numbering="true">
        <text:list-item>
          <text:p text:style-name="P128"><text:span text:style-name="T129">ASSUNTOS<text:s/></text:span><text:span text:style-name="T130">ADMINISTRATIVOS</text:span><text:span text:style-name="T131"><text:s/></text:span><text:span text:style-name="T132">(00:30) (10:10 às 10:40)</text:span></text:p>
        </text:list-item>
      </text:list>
      <text:p text:style-name="P133">Periodicidade:<text:s/>Anual<text:s text:c="2"/></text:p>
      <text:p text:style-name="P134"><text:span text:style-name="T135">ATIVOS NÃO DE USO PRÓPRIO DA FINEP - IDENTIFICAÇÃO E AVALIAÇÃO DA NECESSIDADE DE MANTÊ-LOS</text:span></text:p>
      <text:p text:style-name="P136"><text:span text:style-name="T137">Relator</text:span><text:span text:style-name="T138">es:<text:s/></text:span><text:span text:style-name="T139">Hermann Mathow Jr – Superintendente da ALOG</text:span></text:p>
      <text:p text:style-name="P140"><text:span text:style-name="T141"><text:tab/><text:s text:c="13"/></text:span><text:span text:style-name="T142">Luciano Pagliarini – Gerente do DSAD</text:span></text:p>
      <text:p text:style-name="P143"/>
      <text:list text:style-name="LFO1" text:continue-numbering="true">
        <text:list-item>
          <text:p text:style-name="P144"><text:span text:style-name="T145">ASSUNTOS<text:s/></text:span><text:span text:style-name="T146">FINANCEIROS</text:span><text:span text:style-name="T147"><text:s/></text:span><text:span text:style-name="T148">(00:30) (10:40 às 11:1</text:span><text:span text:style-name="T149">0)</text:span></text:p>
        </text:list-item>
      </text:list>
      <text:p text:style-name="P150">Periodicidade:<text:s/>5.1 – Anual; 5.2 – Trimestral</text:p>
      <text:list text:style-name="LFO1" text:continue-numbering="true">
        <text:list-item>
          <text:list>
            <text:list-item>
              <text:p text:style-name="P151">RELATÓRIO DE RECOMENDAÇÕES DA AUDITORIA INDEPENDENTE - EXERCÍCIO 2021</text:p>
            </text:list-item>
            <text:list-item>
              <text:p text:style-name="P152">PROCESSO DE CONTRATAÇÃO DA AUDITORIA INDEPENDENTE - ACOMPANHAMENTO E OPINIÃO</text:p>
            </text:list-item>
          </text:list>
        </text:list-item>
      </text:list>
      <text:p text:style-name="P153"><text:span text:style-name="T154">Relator</text:span><text:span text:style-name="T155">es</text:span><text:span text:style-name="T156">:<text:s/></text:span><text:span text:style-name="T157">Rodrigo Lessa de Almeira</text:span><text:span text:style-name="T158"><text:s/>–<text:s/></text:span><text:span text:style-name="T159">Gerente do DCNT1</text:span></text:p>
      <text:p text:style-name="P160"><text:span text:style-name="T161"><text:tab/><text:s text:c="8"/></text:span><text:span text:style-name="T162"><text:tab/><text:s text:c="7"/></text:span><text:span text:style-name="T163">Alexandre Calabria Tinoco – Assessor da DRFC</text:span></text:p>
      <text:p text:style-name="P164"/>
      <text:p text:style-name="P165"/>
      <text:p text:style-name="P166"><text:span text:style-name="T167">III - ASSUNTOS FINEP PARA ACOMPANHAMENTO – COM OU SEM RELATO NA REUNIÃO<text:s/></text:span><text:span text:style-name="T168">(00:00)</text:span></text:p>
      <text:list text:style-name="LFO1" text:continue-numbering="true">
        <text:list-item>
          <text:p text:style-name="P169">OUTROS ASSUNTOS:</text:p>
          <text:list text:continue-numbering="true">
            <text:list-item>
              <text:p text:style-name="P170">Atas do Conselho de Administração;</text:p>
            </text:list-item>
            <text:list-item>
              <text:p text:style-name="P171">Atas do Conselho Fiscal;</text:p>
            </text:list-item>
            <text:list-item>
              <text:p text:style-name="P172">Deliberações do Conselho de Administração para<text:s/>ciência do Comitê de Auditoria; e</text:p>
            </text:list-item>
            <text:list-item>
              <text:p text:style-name="P173"><text:span text:style-name="T174">Relatórios de Revisão Especial das Demonstrações Contábeis Intermediárias encerradas em 31/03/2022 e 30/06/2022 – Auditoria Independent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2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6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7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9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style:style style:name="WW_CharLFO10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0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2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style:style style:name="WW_CharLFO1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style:style style:name="WW_CharLFO1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4LVL3" style:family="text">
      <style:text-properties style:text-position="0% 100%"/>
    </style:style>
    <style:style style:name="WW_CharLFO14LVL4" style:family="text">
      <style:text-properties style:text-position="0% 100%"/>
    </style:style>
    <style:style style:name="WW_CharLFO14LVL5" style:family="text">
      <style:text-properties style:text-position="0% 100%"/>
    </style:style>
    <style:style style:name="WW_CharLFO14LVL6" style:family="text">
      <style:text-properties style:text-position="0% 100%"/>
    </style:style>
    <style:style style:name="WW_CharLFO14LVL7" style:family="text">
      <style:text-properties style:text-position="0% 100%"/>
    </style:style>
    <style:style style:name="WW_CharLFO14LVL8" style:family="text">
      <style:text-properties style:text-position="0% 100%"/>
    </style:style>
    <style:style style:name="WW_CharLFO14LVL9" style:family="text">
      <style:text-properties style:text-position="0% 100%"/>
    </style:style>
    <style:style style:name="WW_CharLFO1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5LVL3" style:family="text">
      <style:text-properties style:text-position="0% 100%"/>
    </style:style>
    <style:style style:name="WW_CharLFO15LVL4" style:family="text">
      <style:text-properties style:text-position="0% 100%"/>
    </style:style>
    <style:style style:name="WW_CharLFO15LVL5" style:family="text">
      <style:text-properties style:text-position="0% 100%"/>
    </style:style>
    <style:style style:name="WW_CharLFO15LVL6" style:family="text">
      <style:text-properties style:text-position="0% 100%"/>
    </style:style>
    <style:style style:name="WW_CharLFO15LVL7" style:family="text">
      <style:text-properties style:text-position="0% 100%"/>
    </style:style>
    <style:style style:name="WW_CharLFO15LVL8" style:family="text">
      <style:text-properties style:text-position="0% 100%"/>
    </style:style>
    <style:style style:name="WW_CharLFO15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135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541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left" style:position="0.625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fo:color="#000000"/>
    </style:style>
    <style:style style:name="P5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8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P1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1" style:parent-style-name="Fonteparág.padrão" style:family="text">
      <style:text-properties style:font-name="Arial Narrow" fo:font-weight="bold" style:font-weight-asian="bold" style:text-position="-4.1% 100%"/>
    </style:style>
    <style:style style:name="T12" style:parent-style-name="Fonteparág.padrão" style:family="text">
      <style:text-properties style:font-name="Arial Narrow" fo:font-weight="bold" style:font-weight-asian="bold" style:text-position="-4.1% 100%"/>
    </style:style>
    <style:style style:name="T13" style:parent-style-name="Fonteparág.padrão" style:family="text">
      <style:text-properties style:font-name="Arial Narrow" fo:font-weight="bold" style:font-weight-asian="bold" style:text-position="-4.1% 100%"/>
    </style:style>
    <style:style style:name="P14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5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6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7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8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9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2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1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2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23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  <style:text-properties fo:hyphenate="false"/>
    </style:style>
    <style:style style:name="T24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5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fo:hyphenate="false"/>
    </style:style>
    <style:style style:name="P26" style:parent-style-name="Normal" style:family="paragraph">
      <style:paragraph-properties fo:border="0in solid #FFFFFF" fo:padding="0.4305in" style:shadow="#000000 0in 0in" fo:text-align="center"/>
    </style:style>
    <style:style style:name="T27" style:parent-style-name="Fonteparág.padrão" style:family="text">
      <style:text-properties fo:color="#000000" fo:font-size="9pt" style:font-size-asian="9pt" style:font-size-complex="9pt"/>
    </style:style>
    <style:style style:name="T28" style:parent-style-name="Fonteparág.padrão" style:family="text">
      <style:text-properties fo:color="#000000" fo:font-size="9pt" style:font-size-asian="9pt" style:font-size-complex="9pt"/>
    </style:style>
    <style:style style:name="T29" style:parent-style-name="Fonteparág.padrão" style:family="text">
      <style:text-properties fo:color="#000000" fo:font-size="9pt" style:font-size-asian="9pt" style:font-size-complex="9pt"/>
    </style:style>
    <style:style style:name="P30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38542in" svg:height="0.77083in" style:rel-width="scale" style:rel-height="scale"><draw:image xlink:href="media/image1.png" xlink:type="simple" xlink:show="embed" xlink:actuate="onLoad"/><svg:title/><svg:desc/></draw:frame></text:span><text:span text:style-name="T4"><text:tab/></text:span><draw:frame draw:z-index="251657728" draw:id="id0" draw:style-name="a1" draw:name="Caixa de Texto 2" text:anchor-type="paragraph" svg:x="2.1875in" svg:y="-0.16111in" svg:width="2.88333in" svg:height="0.92708in" style:rel-width="scale" style:rel-height="scale"><draw:text-box><text:h text:style-name="P5" text:outline-level="1"><text:span text:style-name="T6"><text:s text:c="3"/></text:span></text:h><text:h text:style-name="P7" text:outline-level="1"/><text:h text:style-name="P8" text:outline-level="1"><text:span text:style-name="T9"><text:s text:c="2"/>COMITÊ DE AUDITORIA DA FINEP</text:span></text:h><text:h text:style-name="P10" text:outline-level="1"><text:span text:style-name="T11"><text:s text:c="8"/></text:span><text:span text:style-name="T12">17</text:span><text:span text:style-name="T13">ª REUNIÃO ORDINÁRIA<text:s/></text:span></text:h><text:h text:style-name="P14" text:outline-level="1"><text:span text:style-name="T15"><text:s text:c="5"/></text:span></text:h><text:h text:style-name="P16" text:outline-level="1"><text:span text:style-name="T17"><text:s text:c="14"/></text:span></text:h><text:h text:style-name="P18" text:outline-level="1"><text:span text:style-name="T19"><text:s text:c="15"/></text:span></text:h><text:h text:style-name="P20" text:outline-level="1"/><text:h text:style-name="P21" text:outline-level="1"/><text:h text:style-name="P22" text:outline-level="1"/><text:h text:style-name="P23" text:outline-level="1"><text:span text:style-name="T24"><text:s text:c="8"/></text:span></text:h><text:h text:style-name="P25" text:outline-level="1"/></draw:text-box><svg:title/><svg:desc/></draw:frame></text:p>
      </style:header>
      <style:footer>
        <text:p text:style-name="P26"><text:span text:style-name="T27"><text:page-number text:fixed="false">1</text:page-number></text:span><text:span text:style-name="T28">/</text:span><text:span text:style-name="T29">1</text:span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lissa Cordeiro Rodrigues</meta:initial-creator>
    <dc:creator>Melissa Cordeiro Rodrigues</dc:creator>
    <meta:creation-date>2022-08-26T12:36:00Z</meta:creation-date>
    <dc:date>2022-08-26T12:36:00Z</dc:date>
    <meta:print-date>2022-06-14T12:5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1" meta:character-count="2179" meta:row-count="15" meta:non-whitespace-character-count="1842"/>
  </office:meta>
</office:document-meta>
</file>