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text-align="justify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5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68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69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weight-complex="bold" fo:font-size="9pt" style:font-size-asian="9pt" style:font-size-complex="9pt"/>
    </style:style>
    <style:style style:name="P72" style:parent-style-name="Normal" style:family="paragraph">
      <style:paragraph-properties fo:widows="2" fo:orphans="2" fo:text-align="justify" fo:margin-top="0.0833in" fo:margin-bottom="0.0416in" fo:margin-left="0.8486in" fo:margin-right="0.0902in" fo:text-indent="0.1513in">
        <style:tab-stops/>
      </style:paragraph-properties>
      <style:text-properties style:font-weight-complex="bold" fo:font-size="9pt" style:font-size-asian="9pt" style:font-size-complex="9pt"/>
    </style:style>
    <style:style style:name="P73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7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9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82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Fonteparág.padrão" style:family="text">
      <style:text-properties style:font-weight-complex="bold" fo:font-size="9pt" style:font-size-asian="9pt" style:font-size-complex="9pt"/>
    </style:style>
    <style:style style:name="P85" style:parent-style-name="Normal" style:family="paragraph">
      <style:paragraph-properties fo:widows="2" fo:orphans="2" fo:text-align="justify" fo:margin-top="0.0833in" fo:margin-bottom="0.0416in" fo:margin-left="0.8486in" fo:margin-right="0.0902in" fo:text-indent="0.1513in">
        <style:tab-stops/>
      </style:paragraph-properties>
      <style:text-properties style:font-weight-complex="bold" fo:font-size="9pt" style:font-size-asian="9pt" style:font-size-complex="9pt"/>
    </style:style>
    <style:style style:name="P86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8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3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Fonteparág.padrão" style:family="text">
      <style:text-properties style:font-weight-complex="bold" fo:font-size="9pt" style:font-size-asian="9pt" style:font-size-complex="9pt"/>
    </style:style>
    <style:style style:name="P96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.0416in" fo:margin-right="0.0902in"/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3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5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Fonteparág.padrão" style:family="text">
      <style:text-properties style:font-weight-complex="bold" fo:font-size="9pt" style:font-size-asian="9pt" style:font-size-complex="9pt"/>
    </style:style>
    <style:style style:name="P128" style:parent-style-name="Normal" style:family="paragraph">
      <style:paragraph-properties fo:widows="2" fo:orphans="2" fo:text-align="justify" fo:margin-top="0.0833in" fo:margin-bottom="0.0416in" fo:margin-left="0.8486in" fo:margin-right="0.0902in" fo:text-indent="0.1513in">
        <style:tab-stops/>
      </style:paragraph-properties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widows="2" fo:orphans="2" fo:text-align="justify" fo:margin-top="0.0833in" fo:margin-bottom="0.0416in" fo:margin-right="0.0902in"/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139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140" style:parent-style-name="Normal" style:family="paragraph">
      <style:paragraph-properties fo:widows="2" fo:orphans="2" fo:text-align="justify" fo:margin-top="0.0833in" fo:margin-bottom="0.0416in" fo:margin-right="0.0902in" fo:text-indent="0.2958in"/>
    </style:style>
    <style:style style:name="T1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Fonteparág.padrão" style:family="text">
      <style:text-properties style:font-weight-complex="bold" fo:font-size="9pt" style:font-size-asian="9pt" style:font-size-complex="9pt"/>
    </style:style>
    <style:style style:name="P144" style:parent-style-name="Normal" style:family="paragraph">
      <style:paragraph-properties fo:widows="2" fo:orphans="2" fo:text-align="justify" fo:margin-top="0.0833in" fo:margin-bottom="0.0416in" fo:margin-right="0.0902in" fo:text-indent="0.5in"/>
      <style:text-properties style:font-weight-complex="bold" fo:font-size="9pt" style:font-size-asian="9pt" style:font-size-complex="9pt"/>
    </style:style>
    <style:style style:name="P145" style:parent-style-name="Normal" style:family="paragraph">
      <style:paragraph-properties fo:widows="2" fo:orphans="2" fo:text-align="justify" fo:margin-top="0.0833in" fo:margin-bottom="0.0416in" fo:margin-right="0.0902in"/>
      <style:text-properties style:font-weight-complex="bold" fo:font-size="9pt" style:font-size-asian="9pt" style:font-size-complex="9pt"/>
    </style:style>
    <style:style style:name="P14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widows="2" fo:orphans="2" fo:text-align="justify" fo:margin-top="0.0833in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Fonteparág.padrão" style:family="text">
      <style:text-properties style:font-weight-complex="bold" fo:font-size="9pt" style:font-size-asian="9pt" style:font-size-complex="9pt"/>
    </style:style>
    <style:style style:name="P167" style:parent-style-name="Normal" style:family="paragraph">
      <style:paragraph-properties fo:text-align="justify" fo:margin-bottom="0.0416in" fo:margin-left="0.6972in" fo:margin-right="0.0902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Fonteparág.padrão" style:family="text">
      <style:text-properties style:font-weight-complex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Fonteparág.padrão" style:family="text">
      <style:text-properties style:font-weight-complex="bold"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bottom="0.0416in" fo:margin-right="0.0902in"/>
      <style:text-properties fo:color="#E36C0A" fo:font-size="9pt" style:font-size-asian="9pt" style:font-size-complex="9pt"/>
    </style:style>
    <style:style style:name="P17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7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1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2958in" fo:margin-right="0.0902in" fo:text-indent="0in">
        <style:tab-stops/>
      </style:paragraph-properties>
      <style:text-properties fo:color="#000000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bottom="0.0416in" fo:margin-left="0.2958in" fo:margin-right="0.0902in" fo:text-indent="0in">
        <style:tab-stops/>
      </style:paragraph-properties>
    </style:style>
    <style:style style:name="T184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3/12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3h30<text:s/>às 17h1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2</text:span><text:span text:style-name="T57">:</text:span><text:span text:style-name="T58">0</text:span><text:span text:style-name="T59">0) <text:s/></text:span></text:p>
      <text:p text:style-name="P60"/>
      <text:list text:style-name="LFO1" text:continue-numbering="true">
        <text:list-item>
          <text:p text:style-name="P61"><text:span text:style-name="T62">ASSUNTOS FINANCEIROS</text:span><text:span text:style-name="T63"><text:s/></text:span><text:span text:style-name="T64">(00:30) (13:30 às 14:00) <text:s/></text:span></text:p>
        </text:list-item>
      </text:list>
      <text:p text:style-name="P65">Periodicidade: Anual</text:p>
      <text:p text:style-name="P66"><text:span text:style-name="T67">Emissão de Manifestação</text:span></text:p>
      <text:p text:style-name="P68">LUCROS TRIBUTÁVEIS FUTUROS<text:s/>–<text:s/>REVISÃO</text:p>
      <text:p text:style-name="P69"><text:span text:style-name="T70">Relatores:</text:span><text:span text:style-name="T71"><text:s/>Mariana Marques Vidal – Superintendente da AGEF</text:span></text:p>
      <text:p text:style-name="P72">Pablo Arruda – Gerente do DPFC</text:p>
      <text:p text:style-name="P73"/>
      <text:list text:style-name="LFO1" text:continue-numbering="true">
        <text:list-item>
          <text:p text:style-name="P74"><text:span text:style-name="T75">ASSUNTOS FINANCEIROS</text:span><text:span text:style-name="T76"><text:s/></text:span><text:span text:style-name="T77">(00:30) (14:00 às 14:30) <text:s/></text:span></text:p>
        </text:list-item>
      </text:list>
      <text:p text:style-name="P78">Periodicidade: Anual</text:p>
      <text:p text:style-name="P79"><text:span text:style-name="T80">Emissão de Manifestação</text:span></text:p>
      <text:p text:style-name="P81">ORÇAMENTO DE CAPITAL</text:p>
      <text:p text:style-name="P82"><text:span text:style-name="T83">Relatores:</text:span><text:span text:style-name="T84"><text:s/>Mariana Marques Vidal – Superintendente da AGEF</text:span></text:p>
      <text:p text:style-name="P85">Pablo Arruda – Gerente do DPFC</text:p>
      <text:p text:style-name="P86"/>
      <text:list text:style-name="LFO1" text:continue-numbering="true">
        <text:list-item>
          <text:p text:style-name="P87"><text:span text:style-name="T88">ASSUNTOS DE GESTÃO</text:span><text:span text:style-name="T89"><text:s/></text:span><text:span text:style-name="T90">(00:30) (14:30 às 15:00) <text:s/></text:span></text:p>
        </text:list-item>
      </text:list>
      <text:p text:style-name="P91">Periodicidade: Anual</text:p>
      <text:p text:style-name="P92">CALENDÁRIO ANUAL DO COLEGIADO</text:p>
      <text:p text:style-name="P93"><text:span text:style-name="T94">Relator:</text:span><text:span text:style-name="T95"><text:s/>Presidente do Comitê</text:span></text:p>
      <text:p text:style-name="P96"/>
      <text:list text:style-name="LFO1" text:continue-numbering="true">
        <text:list-item>
          <text:p text:style-name="P97"><text:span text:style-name="T98">ASSUNTOS DE GESTÃO</text:span><text:span text:style-name="T99"><text:s/></text:span><text:span text:style-name="T100">(00:30) (15:00 às 15:30) <text:s/></text:span></text:p>
        </text:list-item>
      </text:list>
      <text:p text:style-name="P101">Periodicidade: Anual</text:p>
      <text:p text:style-name="P102">PLANO DE TRABALHO ANUAL DO COLEGIADO</text:p>
      <text:p text:style-name="P103"><text:span text:style-name="T104">Relator:</text:span><text:span text:style-name="T105"><text:s/>Presidente do Comitê</text:span></text:p>
      <text:p text:style-name="P106"/>
      <text:p text:style-name="P107"><text:span text:style-name="T108">II</text:span><text:span text:style-name="T109"><text:s/>– ASSUNTOS FINEP PARA CONHECIMENTO E<text:s/></text:span><text:span text:style-name="T110">DISCUSSÃO<text:s/></text:span><text:span text:style-name="T111">(</text:span><text:span text:style-name="T112">0</text:span><text:span text:style-name="T113">1</text:span><text:span text:style-name="T114">:</text:span><text:span text:style-name="T115">4</text:span><text:span text:style-name="T116">0</text:span><text:span text:style-name="T117">)</text:span></text:p>
      <text:p text:style-name="P118"/>
      <text:list text:style-name="LFO1" text:continue-numbering="true">
        <text:list-item>
          <text:p text:style-name="P119"><text:span text:style-name="T120">ASSUNTOS DE AUDITORIA</text:span><text:span text:style-name="T121"><text:s/></text:span><text:span text:style-name="T122">(00:30) (15:30 às 16:00) <text:s/></text:span></text:p>
        </text:list-item>
      </text:list>
      <text:p text:style-name="P123">Periodicidade: Semestral</text:p>
      <text:p text:style-name="P124">PLANO DE PROVIDÊNCIAS DA FINEP<text:s/>–<text:s/>PPFinep</text:p>
      <text:p text:style-name="P125"><text:span text:style-name="T126">Relatores</text:span><text:span text:style-name="T127">: Vinicius de Sá Nery – Superintendente da AUDI</text:span></text:p>
      <text:p text:style-name="P128">Amanda Rodrigues Santos – Gerente do DAUD</text:p>
      <text:p text:style-name="P129"/>
      <text:list text:style-name="LFO1" text:continue-numbering="true">
        <text:list-item>
          <text:p text:style-name="P130"><text:span text:style-name="T131">ASSUNTOS DE GESTÃO ESTRATÉGICA</text:span><text:span text:style-name="T132"><text:s/></text:span><text:span text:style-name="T133">(00:4</text:span><text:span text:style-name="T134">0) (16:00 às 16:</text:span><text:span text:style-name="T135">4</text:span><text:span text:style-name="T136">0) <text:s/></text:span></text:p>
        </text:list-item>
      </text:list>
      <text:p text:style-name="P137">Periodicidade: Trimestral</text:p>
      <text:list text:style-name="LFO1" text:continue-numbering="true">
        <text:list-item>
          <text:list>
            <text:list-item>
              <text:p text:style-name="P138"><text:s/>ACOMPANHAMENTO DA EXECUÇÃO DA ESTRATÉGIA DE LONGO PRAZO E PLANO DE NEGÓCIOS VIGENTE</text:p>
            </text:list-item>
            <text:list-item>
              <text:p text:style-name="P139"><text:s/>AVALIAÇÃO DOS INDICADORES DE PLR E RVA DO EXERCÍCIO</text:p>
            </text:list-item>
          </text:list>
        </text:list-item>
      </text:list>
      <text:p text:style-name="P140"><text:span text:style-name="T141">Relator</text:span><text:span text:style-name="T142">es</text:span><text:span text:style-name="T143">: Rafael Ansaloni – Superintendente da APLA</text:span></text:p>
      <text:p text:style-name="P144"><text:s text:c="13"/>Ana Czeresnia Costa<text:s/>– Gerente do DGCP</text:p>
      <text:p text:style-name="P145"/>
      <text:list text:style-name="LFO1" text:continue-numbering="true">
        <text:list-item>
          <text:p text:style-name="P146"><text:span text:style-name="T147">ASSUNTOS DE GESTÃO ESTRATÉGICA</text:span><text:span text:style-name="T148"><text:s/></text:span><text:span text:style-name="T149">(00:3</text:span><text:span text:style-name="T150">0) (</text:span><text:span text:style-name="T151">16</text:span><text:span text:style-name="T152">:</text:span><text:span text:style-name="T153">4</text:span><text:span text:style-name="T154">0 às<text:s/></text:span><text:span text:style-name="T155">17</text:span><text:span text:style-name="T156">:</text:span><text:span text:style-name="T157">1</text:span><text:span text:style-name="T158">0)</text:span></text:p>
        </text:list-item>
      </text:list>
      <text:p text:style-name="P159">Periodicidade: Anual</text:p>
      <text:p text:style-name="P160">ATUALIZAÇÃO DA ESTRATÉGIA DE LONGO PRAZO E PLANO DE NEGÓCIOS DO PRÓXIMO EXERCÍCIO - COM ANÁLISE DE RISCOS E OPORTUNIDADES</text:p>
      <text:p text:style-name="P161"><text:span text:style-name="T162"><text:s text:c="2"/></text:span><text:span text:style-name="T163">Relator</text:span><text:span text:style-name="T164">es</text:span><text:span text:style-name="T165">:<text:s/></text:span><text:span text:style-name="T166">Rafael Ansaloni – Superintendente da APLA</text:span></text:p>
      <text:p text:style-name="P167"><text:span text:style-name="T168"><text:s text:c="3"/></text:span><text:span text:style-name="T169"><text:s text:c="4"/></text:span><text:span text:style-name="T170"><text:s text:c="2"/></text:span><text:span text:style-name="T171">Carlos de Melo</text:span><text:span text:style-name="T172"><text:s/></text:span><text:span text:style-name="T173">Coelho –</text:span><text:span text:style-name="T174"><text:s/>Gerente do<text:s/></text:span><text:span text:style-name="T175">DDFE</text:span></text:p>
      <text:p text:style-name="P176"/>
      <text:p text:style-name="P177"/>
      <text:p text:style-name="P178"><text:span text:style-name="T179">III - ASSUNTOS FINEP PARA ACOMPANHAMENTO – COM OU SEM RELATO NA REUNIÃO<text:s/></text:span><text:span text:style-name="T180">(00:00)</text:span></text:p>
      <text:list text:style-name="LFO1" text:continue-numbering="true">
        <text:list-item>
          <text:p text:style-name="P181">OUTROS ASSUNTOS:</text:p>
          <text:list text:continue-numbering="true">
            <text:list-item>
              <text:p text:style-name="P182">Assuntos de Ouvidoria<text:s/>- Relatórios da Ouvidoria - Avaliação da Efetividade; e</text:p>
            </text:list-item>
            <text:list-item>
              <text:p text:style-name="P183"><text:span text:style-name="T184">Deliberações do Conselho de Administração para ciência do Comitê de Auditori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5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2</text:page-number></text:span><text:span text:style-name="T28">/</text:span><text:span text:style-name="T29">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2-05T14:39:00Z</meta:creation-date>
    <dc:date>2022-12-05T14:39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044" meta:row-count="14" meta:non-whitespace-character-count="1728"/>
  </office:meta>
</office:document-meta>
</file>