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line-height="115%"/>
      <style:text-properties fo:color="#000000" fo:font-size="11pt" style:font-size-asian="11pt" style:font-size-complex="11pt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6.1972in" style:use-optimal-column-width="false"/>
    </style:style>
    <style:style style:name="Table32" style:family="table">
      <style:table-properties style:width="6.8854in" fo:margin-left="0.2722in" table:align="lef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-0.0277in" fo:text-indent="0.0277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color="#000000" fo:font-size="9pt" style:font-size-asian="9pt" style:font-size-complex="9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9pt" style:font-size-asian="9pt" style:font-size-complex="9pt"/>
    </style:style>
    <style:style style:name="TableRow46" style:family="table-row">
      <style:table-row-properties style:min-row-height="0.3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bottom="0.0416in" fo:margin-right="0.0902in" fo:text-indent="0.5in"/>
    </style:style>
    <style:style style:name="T8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Fonteparág.padrão" style:family="text">
      <style:text-properties fo:color="#000000" fo:font-size="9pt" style:font-size-asian="9pt" style:font-size-complex="9pt"/>
    </style:style>
    <style:style style:name="T84" style:parent-style-name="Fonteparág.padrão" style:family="text">
      <style:text-properties fo:color="#000000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11" style:parent-style-name="Fonteparág.padrão" style:family="text">
      <style:text-properties style:font-weight-complex="bold" fo:font-size="9pt" style:font-size-asian="9pt" style:font-size-complex="9pt"/>
    </style:style>
    <style:style style:name="P11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1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weight-complex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P13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3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3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Fonteparág.padrão" style:family="text">
      <style:text-properties style:font-weight-complex="bold" fo:font-size="9pt" style:font-size-asian="9pt" style:font-size-complex="9pt"/>
    </style:style>
    <style:style style:name="P15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51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Fonteparág.padrão" style:family="text">
      <style:text-properties style:font-weight-complex="bold" fo:font-size="9pt" style:font-size-asian="9pt" style:font-size-complex="9pt"/>
    </style:style>
    <style:style style:name="P16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7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Fonteparág.padrão" style:family="text">
      <style:text-properties style:font-weight-complex="bold" fo:font-size="9pt" style:font-size-asian="9pt" style:font-size-complex="9pt"/>
    </style:style>
    <style:style style:name="P18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84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9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Fonteparág.padrão" style:family="text">
      <style:text-properties style:font-weight-complex="bold" fo:font-size="9pt" style:font-size-asian="9pt" style:font-size-complex="9pt"/>
    </style:style>
    <style:style style:name="P20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01" style:parent-style-name="Fonteparág.padrão" style:family="text">
      <style:text-properties style:font-weight-complex="bold" fo:font-size="9pt" style:font-size-asian="9pt" style:font-size-complex="9pt"/>
    </style:style>
    <style:style style:name="P20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05" style:parent-style-name="Fonteparág.padrão" style:family="text">
      <style:text-properties style:font-weight-complex="bold" fo:font-size="9pt" style:font-size-asian="9pt" style:font-size-complex="9pt"/>
    </style:style>
    <style:style style:name="P206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0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10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211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12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13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215" style:parent-style-name="Fonteparág.padrão" style:family="text">
      <style:text-properties fo:color="#000000" fo:font-size="9pt" style:font-size-asian="9pt" style:font-size-complex="9pt"/>
    </style:style>
    <style:style style:name="T216" style:parent-style-name="Fonteparág.padrão" style:family="text">
      <style:text-properties fo:color="#000000" fo:font-size="9pt" style:font-size-asian="9pt" style:font-size-complex="9pt"/>
    </style:style>
    <style:style style:name="T217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</text:span></text:p>
          </table:table-cell>
          <table:table-cell table:style-name="TableCell39">
            <text:p text:style-name="P40">13/12/2022</text:p>
          </table:table-cell>
        </table:table-row>
        <table:table-row table:style-name="TableRow41">
          <table:table-cell table:style-name="TableCell42">
            <text:p text:style-name="Normal"><text:span text:style-name="T43">Horário</text:span></text:p>
          </table:table-cell>
          <table:table-cell table:style-name="TableCell44">
            <text:p text:style-name="P45">09:00h às 12:20h</text:p>
          </table:table-cell>
        </table:table-row>
        <table:table-row table:style-name="TableRow46">
          <table:table-cell table:style-name="TableCell47">
            <text:p text:style-name="Normal"><text:span text:style-name="T48">Local</text:span></text:p>
          </table:table-cell>
          <table:table-cell table:style-name="TableCell49">
            <text:p text:style-name="P50">FINANCIADORA DE INOVAÇÃO E PESQUISA – Finep RJ</text:p>
            <text:p text:style-name="Normal"><text:span text:style-name="T51">Participação via Webconferência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1</text:span><text:span text:style-name="T60">0</text:span><text:span text:style-name="T61">) <text:s/></text:span></text:p>
      <text:list text:style-name="LFO1" text:continue-numbering="true">
        <text:list-item>
          <text:p text:style-name="P62"><text:span text:style-name="T63">ATA DA REUNIÃO ORDINÁRIA DO COMITÊ DE AUDITORIA DA FINEP</text:span><text:span text:style-name="T64"><text:s/></text:span><text:span text:style-name="T65">(00:</text:span><text:span text:style-name="T66">1</text:span><text:span text:style-name="T67">0</text:span><text:span text:style-name="T68">)</text:span><text:span text:style-name="T69"><text:s/></text:span><text:span text:style-name="T70">(09</text:span><text:span text:style-name="T71">:</text:span><text:span text:style-name="T72">00</text:span><text:span text:style-name="T73"><text:s/>às 09</text:span><text:span text:style-name="T74">:</text:span><text:span text:style-name="T75">1</text:span><text:span text:style-name="T76">0</text:span><text:span text:style-name="T77">)<text:s/></text:span></text:p>
          <text:list text:continue-numbering="true">
            <text:list-item>
              <text:p text:style-name="P78">Ata<text:s/>COAUD<text:s/>–<text:s/>22ª Reunião<text:s/>Ordinária de 2022<text:s/>–<text:s/>11/11/2022</text:p>
            </text:list-item>
            <text:list-item>
              <text:p text:style-name="P79">Ata COAUD – 23ª Reunião Ordinária de 2022 – 16/11/2022</text:p>
            </text:list-item>
          </text:list>
        </text:list-item>
      </text:list>
      <text:p text:style-name="P80"><text:span text:style-name="T81"><text:s text:c="2"/></text:span><text:span text:style-name="T82">Relator</text:span><text:span text:style-name="T83">: Presidente do<text:s/></text:span><text:span text:style-name="T84">COAUD</text:span></text:p>
      <text:p text:style-name="P85"/>
      <text:p text:style-name="P86"><text:span text:style-name="T87">II – ASSUNTOS FINEP PARA CONHECIMENTO E<text:s/></text:span><text:span text:style-name="T88">DISCUSSÃO<text:s/></text:span><text:span text:style-name="T89">(</text:span><text:span text:style-name="T90">0</text:span><text:span text:style-name="T91">3</text:span><text:span text:style-name="T92">:</text:span><text:span text:style-name="T93">1</text:span><text:span text:style-name="T94">0</text:span><text:span text:style-name="T95">)</text:span></text:p>
      <text:list text:style-name="LFO1" text:continue-numbering="true">
        <text:list-item>
          <text:p text:style-name="P96"><text:span text:style-name="T97">ASSUNTOS<text:s/></text:span><text:span text:style-name="T98">DE PESSOAL E FINANCEIROS<text:s/></text:span><text:span text:style-name="T99">(00:4</text:span><text:span text:style-name="T100">0) (</text:span><text:span text:style-name="T101">09</text:span><text:span text:style-name="T102">:</text:span><text:span text:style-name="T103">1</text:span><text:span text:style-name="T104">0 às<text:s/></text:span><text:span text:style-name="T105">09</text:span><text:span text:style-name="T106">:</text:span><text:span text:style-name="T107">5</text:span><text:span text:style-name="T108">0)</text:span></text:p>
        </text:list-item>
      </text:list>
      <text:p text:style-name="P109">Periodicidade: Trimestral<text:s/></text:p>
      <text:p text:style-name="P110"><text:span text:style-name="T111">PASSIVO TRABALHISTA, CIVEL E TRIBUTÁRIO - QUADRO ATUALIZADO E EVOLUÇÃO DAS CONTINGÊNCIAS</text:span></text:p>
      <text:p text:style-name="P112"><text:span text:style-name="T113">Relator</text:span><text:span text:style-name="T114">:<text:s/></text:span><text:span text:style-name="T115">Vagner Zanin – Gerente da AJDA</text:span></text:p>
      <text:p text:style-name="P116"><text:s text:c="15"/>Douglas Santos – Coordenador da COCF</text:p>
      <text:p text:style-name="P117"/>
      <text:list text:style-name="LFO1" text:continue-numbering="true">
        <text:list-item>
          <text:p text:style-name="P118"><text:span text:style-name="T119">ASSUNTOS<text:s/></text:span><text:span text:style-name="T120">DE GESTÃO ESTRATÉGICA</text:span><text:span text:style-name="T121"><text:s/></text:span><text:span text:style-name="T122">(00:30) (09</text:span><text:span text:style-name="T123">:</text:span><text:span text:style-name="T124">50 às 10</text:span><text:span text:style-name="T125">:</text:span><text:span text:style-name="T126">2</text:span><text:span text:style-name="T127">0)</text:span></text:p>
        </text:list-item>
      </text:list>
      <text:p text:style-name="P128">Periodicidade: Eventual <text:s text:c="2"/></text:p>
      <text:p text:style-name="P129">PROJETO FINEP CORE BANCÁRIO<text:s/>–<text:s/>DEMONSTRAÇÃO DO SISTEMA</text:p>
      <text:p text:style-name="P130"><text:span text:style-name="T131">Relator</text:span><text:span text:style-name="T132">es</text:span><text:span text:style-name="T133">: Alexandre Calabria Tinoco – Assessor da DRFC</text:span></text:p>
      <text:p text:style-name="P134"><text:s text:c="19"/>Pedro Furley – Gerente do DCOB</text:p>
      <text:p text:style-name="P135"/>
      <text:list text:style-name="LFO1" text:continue-numbering="true">
        <text:list-item>
          <text:p text:style-name="P136"><text:span text:style-name="T137">ASSUNTOS<text:s/></text:span><text:span text:style-name="T138">DE GESTÃO<text:s/></text:span><text:span text:style-name="T139">(00:30) (10</text:span><text:span text:style-name="T140">:</text:span><text:span text:style-name="T141">20 às 10</text:span><text:span text:style-name="T142">:</text:span><text:span text:style-name="T143">5</text:span><text:span text:style-name="T144">0)</text:span></text:p>
        </text:list-item>
      </text:list>
      <text:p text:style-name="P145">Periodicidade: Eventual <text:s text:c="2"/></text:p>
      <text:p text:style-name="P146">PROCESSO DE AVALIAÇÃO DE RESULTADOS E IMPACTOS DA FINEP</text:p>
      <text:p text:style-name="P147"><text:span text:style-name="T148">Relator</text:span><text:span text:style-name="T149">: Rodrigo Fonseca – Gerente do DGPI</text:span></text:p>
      <text:p text:style-name="P150"/>
      <text:list text:style-name="LFO1" text:continue-numbering="true">
        <text:list-item>
          <text:p text:style-name="P151"><text:span text:style-name="T152">ASSUNTOS<text:s/></text:span><text:span text:style-name="T153">DE GESTÃO<text:s/></text:span><text:span text:style-name="T154">DE RISCO E CONTROLES INTERNOS</text:span><text:span text:style-name="T155"><text:s/></text:span><text:span text:style-name="T156">(00:30) (10</text:span><text:span text:style-name="T157">:</text:span><text:span text:style-name="T158">5</text:span><text:span text:style-name="T159">0 às 11:</text:span><text:span text:style-name="T160">2</text:span><text:span text:style-name="T161">0)</text:span></text:p>
        </text:list-item>
      </text:list>
      <text:p text:style-name="P162">Periodicidade: Trimestral <text:s text:c="2"/></text:p>
      <text:p text:style-name="P163">RELATÓRIO TRIMESTRAL DE ATIVIDADES DE CONFORMIDADE, INTEGRIDADE E RISCOS - 3º TRI/M2022</text:p>
      <text:p text:style-name="P164"><text:span text:style-name="T165">Relator</text:span><text:span text:style-name="T166">a</text:span><text:span text:style-name="T167">: Rosilene Matos Domingues – Superintendente da ACIR</text:span></text:p>
      <text:p text:style-name="P168"/>
      <text:list text:style-name="LFO1" text:continue-numbering="true">
        <text:list-item>
          <text:p text:style-name="P169"><text:span text:style-name="T170">ASSUNTOS<text:s/></text:span><text:span text:style-name="T171">NORMATIVOS<text:s/></text:span><text:span text:style-name="T172">(00:30) (11:</text:span><text:span text:style-name="T173">2</text:span><text:span text:style-name="T174">0 às 11:</text:span><text:span text:style-name="T175">5</text:span><text:span text:style-name="T176">0)</text:span></text:p>
        </text:list-item>
      </text:list>
      <text:p text:style-name="P177">Periodicidade: Anual <text:s text:c="2"/></text:p>
      <text:p text:style-name="P178">POLÍTICA DE TRANSAÇÕES COM PARTES RELACIONADAS - REVISÃO PERIÓDICA</text:p>
      <text:p text:style-name="P179"><text:span text:style-name="T180">Relator</text:span><text:span text:style-name="T181">a</text:span><text:span text:style-name="T182">: Rosilene Matos Domingues – Superintendente da ACIR</text:span></text:p>
      <text:p text:style-name="P183"/>
      <text:list text:style-name="LFO1" text:continue-numbering="true">
        <text:list-item>
          <text:p text:style-name="P184"><text:span text:style-name="T185">ASSUNTOS<text:s/></text:span><text:span text:style-name="T186">DE AUDITORIA</text:span><text:span text:style-name="T187"><text:s/></text:span><text:span text:style-name="T188">(00:30) (11</text:span><text:span text:style-name="T189">:</text:span><text:span text:style-name="T190">5</text:span><text:span text:style-name="T191">0 às 12:</text:span><text:span text:style-name="T192">2</text:span><text:span text:style-name="T193">0)</text:span></text:p>
        </text:list-item>
      </text:list>
      <text:p text:style-name="P194">Periodicidade: Anual <text:s/></text:p>
      <text:p text:style-name="P195">PLANO ANUAL DE AUDITORIA INTERNA<text:s/>–<text:s/>PAINT<text:s/>–<text:s/>2023</text:p>
      <text:p text:style-name="P196"><text:span text:style-name="T197">Relator</text:span><text:span text:style-name="T198">es</text:span><text:span text:style-name="T199">: Vinícius Nery – Superintendente da AUDI</text:span></text:p>
      <text:p text:style-name="P200"><text:span text:style-name="T201"><text:s text:c="18"/>Amanda Santos – Gerente do DAUD</text:span></text:p>
      <text:p text:style-name="P202"/>
      <text:p text:style-name="P203"/>
      <text:p text:style-name="P204"><text:span text:style-name="T205"><text:tab/></text:span></text:p>
      <text:p text:style-name="P206"/>
      <text:soft-page-break/>
      <text:p text:style-name="P207"><text:span text:style-name="T208">III - ASSUNTOS FINEP PARA ACOMPANHAMENTO – COM OU SEM RELATO NA REUNIÃO<text:s/></text:span><text:span text:style-name="T209">(00:00)</text:span></text:p>
      <text:list text:style-name="LFO1" text:continue-numbering="true">
        <text:list-item>
          <text:p text:style-name="P210">OUTROS ASSUNTOS:</text:p>
          <text:list text:continue-numbering="true">
            <text:list-item>
              <text:p text:style-name="P211">Atas do Conselho de Administração;</text:p>
            </text:list-item>
            <text:list-item>
              <text:p text:style-name="P212">Atas do Conselho Fiscal;</text:p>
            </text:list-item>
            <text:list-item>
              <text:p text:style-name="P213">Deliberações do Conselho de Administração para<text:s/>ciência do Comitê de Auditoria; e</text:p>
            </text:list-item>
            <text:list-item>
              <text:p text:style-name="P214"><text:span text:style-name="T215">Relatório da<text:s/></text:span><text:span text:style-name="T216">Auditoria Independente – 3º Trim/2022</text:span><text:span text:style-name="T217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4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2</text:page-number></text:span><text:span text:style-name="T28">/</text:span><text:span text:style-name="T29">2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12-05T16:32:00Z</meta:creation-date>
    <dc:date>2022-12-05T16:32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129" meta:row-count="15" meta:non-whitespace-character-count="1800"/>
  </office:meta>
</office:document-meta>
</file>