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4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5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7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8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9" style:parent-style-name="Normal" style:family="paragraph">
      <style:paragraph-properties fo:text-align="justify" fo:margin-top="0.0833in"/>
    </style:style>
    <style:style style:name="T30" style:parent-style-name="Fonteparág.padrão" style:family="text">
      <style:text-properties style:font-name="Arial Narrow" style:font-name-complex="Arial" fo:language="pt" fo:country="BR"/>
    </style:style>
    <style:style style:name="T31" style:parent-style-name="Fonteparág.padrão" style:family="text">
      <style:text-properties style:font-name="Arial Narrow" style:font-name-complex="Arial" fo:language="pt" fo:country="BR"/>
    </style:style>
    <style:style style:name="T32" style:parent-style-name="Fonteparág.padrão" style:family="text">
      <style:text-properties style:font-name="Arial Narrow" fo:language="pt" fo:country="BR"/>
    </style:style>
    <style:style style:name="P3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4" style:parent-style-name="ParágrafodaLista" style:list-style-name="LFO2" style:family="paragraph">
      <style:paragraph-properties fo:text-align="justify"/>
      <style:text-properties style:font-name="Arial Narrow" style:font-name-complex="Arial"/>
    </style:style>
    <style:style style:name="P35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6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7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8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3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</office:automatic-styles>
  <office:body>
    <office:text text:use-soft-page-breaks="true">
      <text:p text:style-name="P1"/>
      <text:p text:style-name="P9">ASSEMBLEIA GERAL EXTRAORDINÁRIA</text:p>
      <text:p text:style-name="P10"><text:s/></text:p>
      <text:p text:style-name="P11">FINANCIADORA DE ESTUDOS E PROJETOS 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<text:s/>Lei nº 6.404/76)</text:p>
      <text:p text:style-name="P19"/>
      <text:p text:style-name="P20">10ª ASSEMBLEIA GERAL EXTRAORDINÁRIA realizada por webconferência, em conformidade com Art.44 do Estatuto Social da Finep. As participações nesta Assembleia, à distância, são devidas ao estado de emergência decorrente do Coronavírus, responsável pelo surto de 2020, declarado pela Lei nº 13.979, de 06/02/2020 e no caso do Representante da União, também em conformidade com a Portaria PGFN nº 7957, de 19/03/2020.</text:p>
      <text:p text:style-name="P21"/>
      <text:p text:style-name="P22">I. PARTICIPANTES:</text:p>
      <text:list text:style-name="LFO1" text:continue-numbering="true">
        <text:list-item>
          <text:p text:style-name="P23">Gen. Waldemar Barroso Magno Neto – Presidente da Assembleia</text:p>
        </text:list-item>
        <text:list-item>
          <text:p text:style-name="P24">Humberto Manoel Alves Afonso<text:s/>- Procurador da Fazenda Nacional, Representante da União, detentora de 100% do capital social, nos termos da Portaria do Ministério da Economia / Procuradoria-Geral da Fazenda Nacional nº 17 de 26 de junho de 2019.</text:p>
        </text:list-item>
        <text:list-item>
          <text:p text:style-name="P25">Marcos José de Castro – Secretário Executivo</text:p>
        </text:list-item>
        <text:list-item>
          <text:p text:style-name="P26">Elza Rodrigues de Aguiar – Superintendente da Área Jurídica da Finep<text:s/></text:p>
        </text:list-item>
        <text:list-item>
          <text:p text:style-name="P27"/>
        </text:list-item>
      </text:list>
      <text:p text:style-name="P28">II. DELIBERAÇÃO:</text:p>
      <text:p text:style-name="P29"><text:span text:style-name="T30">Com base no Parecer da Procuradoria-Geral da Fazenda Nacional, o Representante da União, em Assembleia Geral Extraordinária da FINEP -<text:s/></text:span><text:span text:style-name="T31">Financiadora de Estudos e Projetos, VOTOU:</text:span><text:span text:style-name="T32"><text:s/></text:span></text:p>
      <text:p text:style-name="P33"/>
      <text:list text:style-name="LFO2" text:continue-numbering="true">
        <text:list-item>
          <text:p text:style-name="P34">APROVAR a<text:s/>eleição de CARLOS ROBERTO PIO DA COSTA FILHO como membro do Conselho de Administração da Finep representante do Ministério da Economia, com prazo de gestão unificado até 06/02/2022.</text:p>
        </text:list-item>
      </text:list>
      <text:p text:style-name="P35"/>
      <text:p text:style-name="P36"/>
      <text:p text:style-name="P37"/>
      <text:p text:style-name="P38">Rio de Janeiro, 23 de outubro<text:s/>de 2020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3.49097in" svg:height="0.333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11-10T17:36:00Z</meta:creation-date>
    <dc:date>2020-11-10T17:49:00Z</dc:date>
    <meta:print-date>2014-01-18T21:19:00Z</meta:print-date>
    <meta:template xlink:href="Normal.dotm" xlink:type="simple"/>
    <meta:editing-cycles>4</meta:editing-cycles>
    <meta:editing-duration>PT480S</meta:editing-duration>
    <meta:document-statistic meta:page-count="1" meta:paragraph-count="2" meta:word-count="232" meta:character-count="1483" meta:row-count="10" meta:non-whitespace-character-count="1253"/>
  </office:meta>
</office:document-meta>
</file>