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font-size="13pt" style:font-size-asian="13pt" style:font-size-complex="13pt" fo:language="pt" fo:country="BR"/>
    </style:style>
    <style:style style:name="P41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3pt" style:font-size-asian="13pt" style:font-size-complex="13pt" fo:language="pt" fo:country="BR"/>
    </style:style>
    <style:style style:name="P42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3pt" style:font-size-asian="13pt" style:font-size-complex="13pt" fo:language="pt" fo:country="BR"/>
    </style:style>
    <style:style style:name="P43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3pt" style:font-size-asian="13pt" style:font-size-complex="13pt" fo:language="pt" fo:country="BR"/>
    </style:style>
    <style:style style:name="P44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3pt" style:font-size-asian="13pt" style:font-size-complex="13pt" fo:language="pt" fo:country="BR"/>
    </style:style>
    <style:style style:name="P45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46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47" style:parent-style-name="Normal" style:family="paragraph"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48" style:parent-style-name="Normal" style:family="paragraph"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49" style:parent-style-name="Normal" style:family="paragraph">
      <style:text-properties style:font-name="Arial Narrow" style:font-name-complex="Arial" fo:font-weight="bold" style:font-weight-asian="bold" fo:language="pt" fo:country="BR"/>
    </style:style>
    <style:style style:name="P50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51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52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53" style:parent-style-name="Normal" style:family="paragraph">
      <style:paragraph-properties fo:text-align="justify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54" style:parent-style-name="ParágrafodaLista" style:list-style-name="LFO26" style:family="paragraph">
      <style:paragraph-properties fo:text-align="justify" fo:margin-top="0.0833in" fo:margin-bottom="0in" fo:line-height="100%"/>
      <style:text-properties style:font-name="Arial Narrow" style:font-name-complex="Arial" fo:font-size="12pt" style:font-size-asian="12pt" style:font-size-complex="12pt"/>
    </style:style>
    <style:style style:name="P55" style:parent-style-name="ParágrafodaLista" style:list-style-name="LFO26" style:family="paragraph">
      <style:paragraph-properties fo:text-align="justify" fo:margin-top="0.0833in" fo:margin-bottom="0in" fo:line-height="100%"/>
      <style:text-properties style:font-name="Arial Narrow" style:font-name-complex="Arial" fo:font-size="12pt" style:font-size-asian="12pt" style:font-size-complex="12pt"/>
    </style:style>
    <style:style style:name="P56" style:parent-style-name="ParágrafodaLista" style:list-style-name="LFO26" style:family="paragraph">
      <style:paragraph-properties fo:text-align="justify" fo:margin-top="0.0833in" fo:margin-bottom="0in" fo:line-height="100%"/>
      <style:text-properties style:font-name="Arial Narrow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58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59" style:parent-style-name="SemEspaçamento" style:family="paragraph">
      <style:paragraph-properties fo:text-align="justify"/>
    </style:style>
    <style:style style:name="T60" style:parent-style-name="Fonteparág.padrão" style:family="text"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61" style:parent-style-name="SemEspaçamento" style:family="paragraph">
      <style:paragraph-properties fo:text-align="justify"/>
      <style:text-properties style:font-name="Arial Narrow" style:font-name-complex="Arial" fo:language="pt" fo:country="PT" style:language-asian="pt" style:country-asian="BR"/>
    </style:style>
    <style:style style:name="P62" style:parent-style-name="SemEspaçamento" style:family="paragraph">
      <style:paragraph-properties fo:text-align="justify"/>
    </style:style>
    <style:style style:name="T63" style:parent-style-name="Fonteparág.padrão" style:family="text">
      <style:text-properties style:font-name="Arial Narrow" style:font-name-complex="Arial" fo:language="pt" fo:country="PT" style:language-asian="pt" style:country-asian="BR"/>
    </style:style>
    <style:style style:name="T64" style:parent-style-name="Fonteparág.padrão" style:family="text">
      <style:text-properties style:font-name="Arial Narrow" style:font-name-complex="Arial" fo:language="pt" fo:country="PT" style:language-asian="pt" style:country-asian="BR"/>
    </style:style>
    <style:style style:name="T65" style:parent-style-name="Fonteparág.padrão" style:family="text">
      <style:text-properties style:font-name="Arial Narrow" style:font-name-complex="Arial" fo:language="pt" fo:country="PT" style:language-asian="pt" style:country-asian="BR"/>
    </style:style>
    <style:style style:name="T66" style:parent-style-name="Fonteparág.padrão" style:family="text">
      <style:text-properties style:font-name="Arial Narrow" style:font-name-complex="Arial" fo:language="pt" fo:country="PT" style:language-asian="pt" style:country-asian="BR"/>
    </style:style>
    <style:style style:name="T67" style:parent-style-name="Fonteparág.padrão" style:family="text">
      <style:text-properties style:font-name="Arial Narrow" style:font-name-complex="Arial" fo:language="pt" fo:country="PT" style:language-asian="pt" style:country-asian="BR"/>
    </style:style>
    <style:style style:name="T68" style:parent-style-name="Fonteparág.padrão" style:family="text">
      <style:text-properties style:font-name="Arial Narrow" style:font-name-complex="Arial" fo:language="pt" fo:country="BR"/>
    </style:style>
    <style:style style:name="P69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70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71" style:parent-style-name="Normal" style:family="paragraph">
      <style:paragraph-properties fo:text-align="justify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72" style:parent-style-name="SemEspaçamento" style:list-style-name="LFO18" style:family="paragraph">
      <style:paragraph-properties fo:text-align="justify" fo:margin-top="0.0833in" fo:margin-left="0.3937in" fo:text-indent="-0.1437in">
        <style:tab-stops/>
      </style:paragraph-properties>
      <style:text-properties style:font-name="Arial Narrow" style:font-name-complex="Arial" fo:font-weight="bold" style:font-weight-asian="bold" fo:language="pt" fo:country="BR"/>
    </style:style>
    <style:style style:name="P73" style:parent-style-name="SemEspaçamento" style:list-style-name="LFO16" style:family="paragraph">
      <style:paragraph-properties fo:text-align="justify" fo:margin-top="0.0833in" fo:margin-left="0.8861in" fo:text-indent="-0.1361in">
        <style:tab-stops/>
      </style:paragraph-properties>
      <style:text-properties style:font-name="Arial Narrow" style:font-name-complex="Arial" fo:language="pt" fo:country="BR"/>
    </style:style>
    <style:style style:name="P74" style:parent-style-name="SemEspaçamento" style:list-style-name="LFO16" style:family="paragraph">
      <style:paragraph-properties fo:text-align="justify" fo:margin-top="0.0833in" fo:margin-left="0.8861in" fo:text-indent="-0.1361in">
        <style:tab-stops/>
      </style:paragraph-properties>
      <style:text-properties style:font-name="Arial Narrow" style:font-name-complex="Arial" fo:language="pt" fo:country="BR"/>
    </style:style>
    <style:style style:name="P75" style:parent-style-name="SemEspaçamento" style:list-style-name="LFO16" style:family="paragraph">
      <style:paragraph-properties fo:text-align="justify" fo:margin-top="0.0833in" fo:margin-left="0.8861in" fo:text-indent="-0.1361in">
        <style:tab-stops/>
      </style:paragraph-properties>
      <style:text-properties style:font-name="Arial Narrow" style:font-name-complex="Arial" fo:language="pt" fo:country="BR"/>
    </style:style>
    <style:style style:name="P76" style:parent-style-name="SemEspaçamento" style:list-style-name="LFO16" style:family="paragraph">
      <style:paragraph-properties fo:text-align="justify" fo:margin-top="0.0833in" fo:margin-left="0.8861in" fo:text-indent="-0.1361in">
        <style:tab-stops/>
      </style:paragraph-properties>
      <style:text-properties style:font-name="Arial Narrow" style:font-name-complex="Arial" fo:language="pt" fo:country="BR"/>
    </style:style>
    <style:style style:name="P77" style:parent-style-name="SemEspaçamento" style:list-style-name="LFO16" style:family="paragraph">
      <style:paragraph-properties fo:text-align="justify" fo:margin-top="0.0833in" fo:margin-left="0.8861in" fo:text-indent="-0.1361in">
        <style:tab-stops/>
      </style:paragraph-properties>
      <style:text-properties style:font-name="Arial Narrow" style:font-name-complex="Arial" fo:language="pt" fo:country="BR"/>
    </style:style>
    <style:style style:name="P78" style:parent-style-name="SemEspaçamento" style:list-style-name="LFO18" style:family="paragraph">
      <style:paragraph-properties fo:text-align="justify" fo:margin-top="0.0833in" fo:margin-left="0.3937in" fo:text-indent="-0.1437in">
        <style:tab-stops/>
      </style:paragraph-properties>
      <style:text-properties style:font-name="Arial Narrow" style:font-name-complex="Arial" fo:font-weight="bold" style:font-weight-asian="bold" fo:language="pt" fo:country="BR"/>
    </style:style>
    <style:style style:name="P79" style:parent-style-name="SemEspaçamento" style:list-style-name="LFO20" style:family="paragraph">
      <style:paragraph-properties fo:text-align="justify" fo:margin-top="0.0833in" fo:margin-left="0.8861in" fo:text-indent="-0.1361in">
        <style:tab-stops/>
      </style:paragraph-properties>
      <style:text-properties style:font-name="Arial Narrow" style:font-name-complex="Arial" fo:language="pt" fo:country="BR"/>
    </style:style>
    <style:style style:name="P80" style:parent-style-name="SemEspaçamento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81" style:parent-style-name="SemEspaçamento" style:list-style-name="LFO18" style:family="paragraph">
      <style:paragraph-properties fo:text-align="justify" fo:margin-top="0.0833in" fo:margin-left="0.3937in" fo:text-indent="-0.1437in">
        <style:tab-stops/>
      </style:paragraph-properties>
      <style:text-properties style:font-name="Arial Narrow" style:font-name-complex="Arial" fo:font-weight="bold" style:font-weight-asian="bold" fo:language="pt" fo:country="BR"/>
    </style:style>
    <style:style style:name="P82" style:parent-style-name="SemEspaçamento" style:list-style-name="LFO21" style:family="paragraph">
      <style:paragraph-properties fo:text-align="justify" fo:margin-top="0.0833in" fo:margin-left="0.8861in" fo:text-indent="-0.1361in">
        <style:tab-stops/>
      </style:paragraph-properties>
      <style:text-properties style:font-name="Arial Narrow" style:font-name-complex="Arial" fo:language="pt" fo:country="BR"/>
    </style:style>
    <style:style style:name="P83" style:parent-style-name="SemEspaçamento" style:list-style-name="LFO21" style:family="paragraph">
      <style:paragraph-properties fo:text-align="justify" fo:margin-top="0.0833in" fo:margin-left="0.8861in" fo:text-indent="-0.1361in">
        <style:tab-stops/>
      </style:paragraph-properties>
      <style:text-properties style:font-name="Arial Narrow" style:font-name-complex="Arial" fo:language="pt" fo:country="BR"/>
    </style:style>
    <style:style style:name="P84" style:parent-style-name="SemEspaçamento" style:list-style-name="LFO21" style:family="paragraph">
      <style:paragraph-properties fo:text-align="justify" fo:margin-top="0.0833in" fo:margin-left="0.8861in" fo:text-indent="-0.1361in">
        <style:tab-stops/>
      </style:paragraph-properties>
      <style:text-properties style:font-name="Arial Narrow" style:font-name-complex="Arial" fo:language="pt" fo:country="BR"/>
    </style:style>
    <style:style style:name="P85" style:parent-style-name="SemEspaçamento" style:family="paragraph">
      <style:paragraph-properties fo:text-align="justify"/>
      <style:text-properties style:font-name="Arial Narrow" style:font-name-complex="Arial" fo:language="pt" fo:country="BR"/>
    </style:style>
    <style:style style:name="P86" style:parent-style-name="Normal" style:family="paragraph">
      <style:paragraph-properties fo:text-align="justify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87" style:parent-style-name="Normal" style:family="paragraph">
      <style:paragraph-properties fo:text-align="justify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88" style:parent-style-name="ParágrafodaLista" style:list-style-name="LFO13" style:family="paragraph">
      <style:paragraph-properties fo:text-align="justify"/>
      <style:text-properties style:font-name="Arial Narrow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SemEspaçamento" style:family="paragraph">
      <style:paragraph-properties fo:text-align="justify"/>
      <style:text-properties style:font-name="Arial Narrow" style:font-name-complex="Arial" fo:language="pt" fo:country="PT" style:language-asian="pt" style:country-asian="BR"/>
    </style:style>
    <style:style style:name="P90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91" style:parent-style-name="ParágrafodaLista" style:list-style-name="LFO13" style:family="paragraph">
      <style:paragraph-properties fo:text-align="justify"/>
      <style:text-properties style:font-name="Arial Narrow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93" style:parent-style-name="SemEspaçamento" style:list-style-name="LFO23" style:family="paragraph">
      <style:paragraph-properties fo:text-align="justify" fo:margin-top="0.0833in" fo:margin-left="0.3937in" fo:text-indent="-0.1437in">
        <style:tab-stops/>
      </style:paragraph-properties>
      <style:text-properties style:font-name="Arial Narrow" style:font-name-complex="Arial" fo:language="pt" fo:country="BR"/>
    </style:style>
    <style:style style:name="P94" style:parent-style-name="SemEspaçamento" style:list-style-name="LFO23" style:family="paragraph">
      <style:paragraph-properties fo:text-align="justify" fo:margin-top="0.0833in" fo:margin-left="0.3937in" fo:text-indent="-0.1437in">
        <style:tab-stops/>
      </style:paragraph-properties>
      <style:text-properties style:font-name="Arial Narrow" style:font-name-complex="Arial" fo:language="pt" fo:country="BR"/>
    </style:style>
    <style:style style:name="P95" style:parent-style-name="SemEspaçamento" style:list-style-name="LFO24" style:family="paragraph">
      <style:paragraph-properties fo:text-align="justify" fo:margin-top="0.0833in" fo:margin-left="0.8861in" fo:text-indent="-0.1361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96" style:parent-style-name="SemEspaçamento" style:list-style-name="LFO24" style:family="paragraph">
      <style:paragraph-properties fo:text-align="justify" fo:margin-top="0.0833in" fo:margin-left="0.8861in" fo:text-indent="-0.1361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97" style:parent-style-name="SemEspaçamento" style:list-style-name="LFO23" style:family="paragraph">
      <style:paragraph-properties fo:text-align="justify" fo:margin-top="0.0833in" fo:margin-left="0.3937in" fo:text-indent="-0.1437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98" style:parent-style-name="SemEspaçamento" style:family="paragraph">
      <style:paragraph-properties fo:text-align="justify" fo:margin-top="0.0833in" fo:margin-left="0.6895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99" style:parent-style-name="SemEspaçamento" style:list-style-name="LFO23" style:family="paragraph">
      <style:paragraph-properties fo:text-align="justify" fo:margin-top="0.0833in" fo:margin-left="0.3937in" fo:text-indent="-0.1437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00" style:parent-style-name="SemEspaçamento" style:family="paragraph">
      <style:paragraph-properties fo:text-align="justify" fo:margin-top="0.0833in" fo:margin-left="0.6895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01" style:parent-style-name="SemEspaçamento" style:family="paragraph">
      <style:paragraph-properties fo:text-align="justify" fo:margin-top="0.0833in" fo:margin-left="1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02" style:parent-style-name="SemEspaçamento" style:family="paragraph">
      <style:paragraph-properties fo:text-align="justify" fo:margin-top="0.0833in" fo:margin-left="1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03" style:parent-style-name="SemEspaçamento" style:family="paragraph">
      <style:paragraph-properties fo:text-align="justify" fo:margin-top="0.0833in" fo:margin-left="1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04" style:parent-style-name="SemEspaçamento" style:family="paragraph">
      <style:paragraph-properties fo:text-align="justify" fo:margin-top="0.0833in" fo:margin-left="0.6895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05" style:parent-style-name="SemEspaçamento" style:family="paragraph">
      <style:paragraph-properties fo:text-align="justify" fo:margin-top="0.0833in" fo:margin-left="1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06" style:parent-style-name="SemEspaçamento" style:family="paragraph">
      <style:paragraph-properties fo:text-align="justify" fo:margin-top="0.0833in" fo:margin-left="0.6895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07" style:parent-style-name="SemEspaçamento" style:family="paragraph">
      <style:paragraph-properties fo:text-align="justify" fo:margin-top="0.0833in" fo:margin-left="1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08" style:parent-style-name="SemEspaçamento" style:family="paragraph">
      <style:paragraph-properties fo:text-align="justify" fo:margin-top="0.0833in" fo:margin-left="0.6895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09" style:parent-style-name="SemEspaçamento" style:family="paragraph">
      <style:paragraph-properties fo:text-align="justify" fo:margin-top="0.0833in" fo:margin-left="1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10" style:parent-style-name="SemEspaçamento" style:family="paragraph">
      <style:paragraph-properties fo:text-align="justify" fo:margin-top="0.0833in" fo:margin-left="0.6895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11" style:parent-style-name="SemEspaçamento" style:family="paragraph">
      <style:paragraph-properties fo:text-align="justify" fo:margin-top="0.0833in" fo:margin-left="1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12" style:parent-style-name="SemEspaçamento" style:list-style-name="LFO23" style:family="paragraph">
      <style:paragraph-properties fo:text-align="justify" fo:margin-top="0.0833in" fo:margin-left="0.3937in" fo:text-indent="-0.1437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13" style:parent-style-name="SemEspaçamento" style:list-style-name="LFO23" style:family="paragraph">
      <style:paragraph-properties fo:text-align="justify" fo:margin-top="0.0833in" fo:margin-left="0.3937in" fo:text-indent="-0.1437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14" style:parent-style-name="SemEspaçamento" style:list-style-name="LFO25" style:family="paragraph">
      <style:paragraph-properties fo:text-align="justify" fo:margin-top="0.0833in" fo:margin-left="0.8861in" fo:text-indent="-0.1361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15" style:parent-style-name="SemEspaçamento" style:family="paragraph">
      <style:paragraph-properties fo:text-align="justify" fo:margin-left="0.8861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16" style:parent-style-name="SemEspaçamento" style:list-style-name="LFO25" style:family="paragraph">
      <style:paragraph-properties fo:text-align="justify" fo:margin-top="0.0833in" fo:margin-left="0.8861in" fo:text-indent="-0.1361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17" style:parent-style-name="SemEspaçamento" style:family="paragraph">
      <style:paragraph-properties fo:text-align="justify" fo:margin-left="0.8861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18" style:parent-style-name="SemEspaçamento" style:list-style-name="LFO25" style:family="paragraph">
      <style:paragraph-properties fo:text-align="justify" fo:margin-top="0.0833in" fo:margin-left="0.8861in" fo:text-indent="-0.1361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19" style:parent-style-name="SemEspaçamento" style:family="paragraph">
      <style:paragraph-properties fo:text-align="justify" fo:margin-left="0.8861in">
        <style:tab-stops/>
      </style:paragraph-properties>
      <style:text-properties style:font-name="Arial Narrow" style:font-name-complex="Arial" fo:language="pt" fo:country="PT" style:language-asian="pt" style:country-asian="BR"/>
    </style:style>
    <style:style style:name="P120" style:parent-style-name="ParágrafodaLista" style:list-style-name="LFO23" style:family="paragraph">
      <style:paragraph-properties fo:text-align="justify"/>
      <style:text-properties style:font-name="Arial Narrow" style:font-name-asian="MS PGothic" style:font-name-complex="Arial" fo:font-size="12pt" style:font-size-asian="12pt" style:font-size-complex="12pt" fo:language="pt" fo:country="PT" style:language-asian="pt" style:country-asian="BR"/>
    </style:style>
    <style:style style:name="P121" style:parent-style-name="SemEspaçamento" style:family="paragraph">
      <style:paragraph-properties fo:text-align="justify"/>
      <style:text-properties style:font-name="Arial Narrow" style:font-name-complex="Arial" fo:language="pt" fo:country="PT" style:language-asian="pt" style:country-asian="BR"/>
    </style:style>
    <style:style style:name="P122" style:parent-style-name="Normal" style:family="paragraph">
      <style:paragraph-properties fo:text-align="justify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23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124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125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126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127" style:parent-style-name="Normal" style:family="paragraph">
      <style:paragraph-properties fo:text-align="justify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28" style:parent-style-name="Normal" style:family="paragraph">
      <style:paragraph-properties fo:text-align="justify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29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130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131" style:parent-style-name="Normal" style:family="paragraph">
      <style:text-properties style:font-name="Arial Narrow" style:font-name-complex="Arial" fo:language="pt" fo:country="BR"/>
    </style:style>
    <style:style style:name="P132" style:parent-style-name="Normal" style:family="paragraph">
      <style:text-properties style:font-name="Arial Narrow" style:font-name-complex="Arial" fo:language="pt" fo:country="BR"/>
    </style:style>
    <style:style style:name="P13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34" style:parent-style-name="Normal" style:family="paragraph">
      <style:paragraph-properties fo:text-align="center"/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135" style:parent-style-name="Normal" style:family="paragraph">
      <style:paragraph-properties fo:text-align="center"/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136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137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138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39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40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41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142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143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144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145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46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47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148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149" style:parent-style-name="Normal" style:family="paragraph">
      <style:paragraph-properties fo:text-align="center" fo:margin-left="0.5in">
        <style:tab-stops/>
      </style:paragraph-properties>
      <style:text-properties style:font-name="Arial" style:font-name-complex="Arial" fo:font-size="11pt" style:font-size-asian="11pt" style:font-size-complex="11pt" fo:language="pt" fo:country="BR"/>
    </style:style>
    <style:style style:name="P150" style:parent-style-name="Normal" style:family="paragraph">
      <style:paragraph-properties fo:text-align="center" fo:margin-left="0.5in">
        <style:tab-stops/>
      </style:paragraph-properties>
      <style:text-properties style:font-name="Arial" style:font-name-complex="Arial" style:font-size-complex="11pt" fo:language="pt" fo:country="BR"/>
    </style:style>
    <style:style style:name="P151" style:parent-style-name="Normal" style:family="paragraph">
      <style:paragraph-properties fo:text-align="center"/>
      <style:text-properties style:font-name="Arial Narrow" style:font-name-complex="Arial" style:font-size-complex="11pt" fo:language="pt" fo:country="BR"/>
    </style:style>
    <style:style style:name="P152" style:parent-style-name="Normal" style:family="paragraph">
      <style:paragraph-properties fo:text-align="center"/>
      <style:text-properties style:font-name="Arial Narrow" style:font-name-complex="Arial" style:font-size-complex="11pt" fo:language="pt" fo:country="BR"/>
    </style:style>
    <style:style style:name="P153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style:font-size-complex="11pt" fo:language="pt" fo:country="BR"/>
    </style:style>
    <style:style style:name="P154" style:parent-style-name="Normal" style:family="paragraph">
      <style:paragraph-properties fo:text-align="center" fo:margin-left="0.5in">
        <style:tab-stops/>
      </style:paragraph-properties>
    </style:style>
    <style:style style:name="T155" style:parent-style-name="Fonteparág.padrão" style:family="text">
      <style:text-properties fo:language="pt" fo:country="BR" style:language-asian="pt" style:country-asian="BR"/>
    </style:style>
    <style:style style:name="P156" style:parent-style-name="SemEspaçamento" style:family="paragraph">
      <style:paragraph-properties fo:text-align="justify"/>
      <style:text-properties style:font-name="Arial Narrow" style:font-name-complex="Arial" fo:font-size="9pt" style:font-size-asian="9pt" style:font-size-complex="9pt" fo:language="pt" fo:country="BR"/>
    </style:style>
    <style:style style:name="P157" style:parent-style-name="SemEspaçamento" style:family="paragraph">
      <style:paragraph-properties fo:text-align="justify"/>
      <style:text-properties style:font-name="Arial Narrow" style:font-name-complex="Arial" fo:font-size="9pt" style:font-size-asian="9pt" style:font-size-complex="9pt" fo:language="pt" fo:country="BR"/>
    </style:style>
    <style:style style:name="P158" style:parent-style-name="SemEspaçamento" style:family="paragraph">
      <style:paragraph-properties fo:text-align="justify"/>
    </style:style>
    <style:style style:name="T159" style:parent-style-name="Fonteparág.padrão" style:family="text">
      <style:text-properties style:font-name="Arial Narrow" style:font-name-complex="Arial" fo:font-size="9pt" style:font-size-asian="9pt" style:font-size-complex="9pt"/>
    </style:style>
    <style:style style:name="P160" style:parent-style-name="Normal" style:family="paragraph">
      <style:paragraph-properties fo:text-align="center" fo:margin-left="0.5in">
        <style:tab-stops/>
      </style:paragraph-properties>
      <style:text-properties style:font-name="Arial" style:font-name-complex="Arial" fo:language="pt" fo:country="BR"/>
    </style:style>
    <style:style style:name="P161" style:parent-style-name="Normal" style:family="paragraph">
      <style:paragraph-properties fo:text-align="center" fo:margin-left="0.5in">
        <style:tab-stops/>
      </style:paragraph-properties>
      <style:text-properties style:font-name="Arial" style:font-name-complex="Arial" fo:language="pt" fo:country="BR"/>
    </style:style>
    <style:style style:name="P162" style:parent-style-name="Normal" style:family="paragraph">
      <style:text-properties style:font-name="Arial" style:font-name-complex="Arial" fo:language="pt" fo:country="BR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TA DA<text:s/>5ª<text:s/>ASSEMBLEIA GERAL<text:s/>EXTRAORDINÁRIA<text:s/>DA<text:s/></text:p>
      <text:p text:style-name="P41">FINANCIADORA DE ESTUDOS E PROJETOS<text:s/>– FINEP<text:s/></text:p>
      <text:p text:style-name="P42"/>
      <text:p text:style-name="P43">EMPRESA PÚBLICA</text:p>
      <text:p text:style-name="P44">CNPJ Nº<text:s/>33.749.086/0001-09</text:p>
      <text:p text:style-name="P45">NIRE: 53500000283</text:p>
      <text:p text:style-name="P46"/>
      <text:p text:style-name="P47"/>
      <text:p text:style-name="P48">I. DATA, HORA E LOCAL:</text:p>
      <text:p text:style-name="P49"/>
      <text:p text:style-name="P50">Assembleia realizada no dia<text:s/>05<text:s/>de agosto<text:s/>de<text:s/>2019,<text:s/>às<text:s/>10:30h,<text:s/>na Av. República do Chile, 330<text:s/>- Torre Oeste,<text:s/>17º andar,<text:s/>Centro,<text:s/>Rio de Janeiro<text:s/>–<text:s/>RJ, escritório principal da FINEP, onde estão concentradas as suas atividades.</text:p>
      <text:p text:style-name="P51"/>
      <text:p text:style-name="P52"/>
      <text:p text:style-name="P53">II. MESA:</text:p>
      <text:list text:style-name="LFO26" text:continue-numbering="true">
        <text:list-item>
          <text:p text:style-name="P54">Gen. Waldemar Barroso Magno Neto<text:s/>– Presidente da Assembleia</text:p>
        </text:list-item>
        <text:list-item>
          <text:p text:style-name="P55">Maria Teresa Pereira Lima<text:s/>- Procuradora Geral da Fazenda Nacional, Representante da União, detentora de 100% do capital social, nos termos da Portaria do Ministério da Economia/Procuradoria-Geral da Fazenda Nacional nº 17, de 26 de junho de 2019.</text:p>
        </text:list-item>
        <text:list-item>
          <text:p text:style-name="P56">Márcia Carvalho Ribeiro<text:s/>- Secretária</text:p>
        </text:list-item>
      </text:list>
      <text:p text:style-name="P57"/>
      <text:p text:style-name="P58"/>
      <text:p text:style-name="P59"><text:span text:style-name="T60">III. ABERTURA</text:span></text:p>
      <text:p text:style-name="P61"/>
      <text:p text:style-name="P62"><text:span text:style-name="T63">A<text:s/></text:span><text:span text:style-name="T64">presente Reunião</text:span><text:span text:style-name="T65"><text:s/></text:span><text:span text:style-name="T66">foi</text:span><text:span text:style-name="T67"><text:s/>aberta pelo Presidente da Assembleia,<text:s/></text:span><text:span text:style-name="T68">Gen. Waldemar Barroso Magno Neto, com os devidos cumprimentos e leitura da Ordem do Dia.</text:span></text:p>
      <text:p text:style-name="P69"/>
      <text:p text:style-name="P70"/>
      <text:p text:style-name="P71">IV. ORDEM DO DIA:</text:p>
      <text:list text:style-name="LFO18" text:continue-numbering="true">
        <text:list-item>
          <text:p text:style-name="P72">Alterações no Estatuto social da Finep:</text:p>
        </text:list-item>
      </text:list>
      <text:list text:style-name="LFO16" text:continue-numbering="true">
        <text:list-item>
          <text:p text:style-name="P73">Art. 20, caput – composição da Diretoria Executiva;</text:p>
        </text:list-item>
        <text:list-item>
          <text:p text:style-name="P74">Art. 21, § 1º - ampliação do rol de delegação de competências<text:s/>da Diretoria Executiva;</text:p>
        </text:list-item>
        <text:list-item>
          <text:p text:style-name="P75">Art. 21, § 3º - quórum mínimo para decisões<text:s/>da Diretoria Executiva;</text:p>
        </text:list-item>
        <text:list-item>
          <text:p text:style-name="P76">Art. 44 – inclusão de<text:s/>sistema eletrônico como meio para realização de reuniões de órgãos colegiados;</text:p>
        </text:list-item>
        <text:list-item>
          <text:p text:style-name="P77">Consolidação do Estatuto Social para contemplar as alterações procedidas na presente<text:s/>Assembleia Geral Extraordinária.</text:p>
        </text:list-item>
      </text:list>
      <text:list text:style-name="LFO18" text:continue-numbering="true">
        <text:list-item>
          <text:p text:style-name="P78">Eleição do Conselho de Administração:</text:p>
        </text:list-item>
      </text:list>
      <text:list text:style-name="LFO20" text:continue-numbering="true">
        <text:list-item>
          <text:p text:style-name="P79">Pedro Paulo Alves de Brito (substitui Francisco Gaetani – indicado do extinto Ministério do Planejamento) para o<text:s/>período de gestão de 05/08/2019 até 29/09/2019;</text:p>
        </text:list-item>
      </text:list>
      <text:p text:style-name="P80"/>
      <text:list text:style-name="LFO18" text:continue-numbering="true">
        <text:list-item>
          <text:p text:style-name="P81">Recondução<text:s/>e<text:s/>Eleições<text:s/>do Conselho Fiscal:</text:p>
        </text:list-item>
      </text:list>
      <text:list text:style-name="LFO21" text:continue-numbering="true">
        <text:list-item>
          <text:p text:style-name="P82">Recondução de Cristina Vidigal Cabral de Miranda, como membro titular do Conselho Fiscal,<text:s/><text:s/>com<text:s/>prazo de atuação de 18/04/2019 a<text:s/>17/04/2021;</text:p>
        </text:list-item>
        <text:list-item>
          <text:p text:style-name="P83">Eleição de Paulo Cesar Rezende de Carvalho Alvim (substitui Johnny Ferreira dos Santos), como membro titular do Conselho Fiscal, com<text:s/>prazo de atuação de 05/08/2019 a 04/08/2021);</text:p>
        </text:list-item>
        <text:list-item>
          <text:p text:style-name="P84">Eleição de Gerson Nogueira Machado de Oliveira, como membro suplente de Paulo Cesar Rezende de Carvalho Alvim, com<text:s/>prazo de atuação de 05/08/2019 a 04/08/2021).</text:p>
        </text:list-item>
      </text:list>
      <text:p text:style-name="P85"/>
      <text:p text:style-name="P86">V. DELIBERAÇÕES:</text:p>
      <text:p text:style-name="P87"/>
      <text:list text:style-name="LFO13" text:continue-numbering="true">
        <text:list-item>
          <text:p text:style-name="P88">Em questão de Ordem:</text:p>
        </text:list-item>
      </text:list>
      <text:p text:style-name="P89">Foi aprovada, sem<text:s/>óbice<text:s/>dos presentes, a lavratura da<text:s/>presente<text:s/>ata sob a forma de sumário, nos termos do<text:s/>Art.130, §1º<text:s/>da Lei nº 6.404/76.<text:s/></text:p>
      <text:p text:style-name="P90"/>
      <text:list text:style-name="LFO13" text:continue-numbering="true">
        <text:list-item>
          <text:p text:style-name="P91">Em Assembleia Geral<text:s/>Extraordinária:</text:p>
        </text:list-item>
      </text:list>
      <text:p text:style-name="P92">Com base no parecer da Secretaria de Coordenação e Governança das Empresas Estatais (SEST)<text:s/>SEI Nº 167/2019/CGGOV/DEGOV/SEST/SEDD-ME, de<text:s/>02 de julho de 2019, a União,<text:s/>na presente<text:s/>Assembleia Geral Extraordinária da Financiadora de Estudos e Projetos – Finep, VOTOU:</text:p>
      <text:list text:style-name="LFO23" text:continue-numbering="true">
        <text:list-item>
          <text:p text:style-name="P93">pela aprovação do art. 44 do Estatuto Social da FINEP, conforme redação proposta pela Sociedade;</text:p>
        </text:list-item>
        <text:list-item>
          <text:p text:style-name="P94">pela aprovação da alteração do caput do art. 20 e do §3º do art. 21, com as seguintes redações sugeridas pela SEST:</text:p>
        </text:list-item>
      </text:list>
      <text:list text:style-name="LFO24" text:continue-numbering="true">
        <text:list-item>
          <text:p text:style-name="P95">Art. 20. A Diretoria Executiva é o órgão executivo responsável pela<text:s/>gestão dos negócios da Finep, composta pela Diretor-Presidente<text:s/>e até 5 (cinco) diretores;</text:p>
        </text:list-item>
        <text:list-item>
          <text:p text:style-name="P96">Art. 21 [...],<text:s/>§3º<text:s/>As decisões da Diretoria Executiva serão tomadas por maioria<text:s/>de votos dos presentes, com a presença obrigatória da maioria<text:s/>absoluta dos diretores, incluindo o presidente ou seu<text:s/>substituto, e serão registradas em ata, cabendo ao presidente<text:s/>em exercício unicamente o voto do presidente e o de<text:s/>desempate;</text:p>
        </text:list-item>
      </text:list>
      <text:list text:style-name="LFO23" text:continue-numbering="true">
        <text:list-item>
          <text:p text:style-name="P97">pela não aprovação da alteração do §1º do art. 21, conforme<text:s/>orientação da SEST, devendo ser mantida a atual redação:</text:p>
        </text:list-item>
      </text:list>
      <text:p text:style-name="P98">Art. 21 §1º Poderão ser atribuídos a diretor ou a quem a Diretoria<text:s/>Executiva formalmente delegar a execução das autorizações<text:s/>referidas na alínea b do inciso VI, observados os limites de valor<text:s/>estabelecidos e os assuntos especificados pela Diretoria Executiva;</text:p>
      <text:list text:style-name="LFO23" text:continue-numbering="true">
        <text:list-item>
          <text:p text:style-name="P99">pela alteração dos seguintes dispositivos estatutários, para serem<text:s/>adequados às alterações promovidas na presente assembleia, e às<text:s/>disposições da Lei nº 13.844, de 2019, que estabelece a organização<text:s/>básica dos órgãos da Presidência da República e dos Ministérios,<text:s/>conforme adiante:</text:p>
        </text:list-item>
      </text:list>
      <text:p text:style-name="P100">Art. 12. O Conselho de Administração é o órgão de deliberação<text:s/>estratégica e colegiada da Finep, composto por sete membros<text:s/>eleitos pela Assembleia Geral, sendo:</text:p>
      <text:p text:style-name="P101">I - Presidente da Finep;</text:p>
      <text:soft-page-break/>
      <text:p text:style-name="P102">II -<text:s/>um<text:s/>indicado pelo Ministro de Estado da Economia;</text:p>
      <text:p text:style-name="P103">III - um indicado pelo Ministro de Estado da Economia, nos termos<text:s/>da Lei nº 13.844/2019;</text:p>
      <text:p text:style-name="P104">Art. 15. Compete ao Conselho de Administração da Finep:(...)</text:p>
      <text:p text:style-name="P105">II - fixar a quantidade de membros da Diretoria Executiva, assim<text:s/>como elegê-los, destituí-los e fixar-lhes as atribuições;</text:p>
      <text:p text:style-name="P106">Art.16. O Conselho Consultivo da Finep, órgão de<text:s/>assessoramento estratégico do Conselho de Administração, tem<text:s/>a seguinte composição:<text:s/>(...)</text:p>
      <text:p text:style-name="P107">a) um representante do Ministério da Economia;</text:p>
      <text:p text:style-name="P108">Art. 27. O Conselho Fiscal da Finep será composto de três<text:s/>membros e três suplentes, sendo dois membros efetivos e<text:s/>respectivos suplentes indicados pelo Ministro de Estado da Ciência,<text:s/>Tecnologia, Inovações e Comunicações, e um membro efetivo e<text:s/>respectivo suplente indicados pelo Ministro de Estado<text:s/>da Economia, como representantes do Tesouro Nacional, eleitos<text:s/>pela Assembleia Geral.<text:s/>(...)</text:p>
      <text:p text:style-name="P109">§2º O membro indicado pelo Ministro de Estado da Economia e<text:s/>seu suplente deverão ser servidores públicos com vínculo<text:s/>permanente com a Administração Pública Federal.</text:p>
      <text:p text:style-name="P110">Art. 32. São atribuições da Auditoria Interna da Finep, unidade<text:s/>vinculada diretamente ao Conselho de Administração:<text:s/>(...)</text:p>
      <text:p text:style-name="P111">III - verificar o cumprimento e a implementação pela Finep das<text:s/>recomendações ou determinações da Controladoria-Geral da<text:s/>União (CGU), do Tribunal de Contas da União (TCU) e do<text:s/>Conselho Fiscal da Finep;</text:p>
      <text:list text:style-name="LFO23" text:continue-numbering="true">
        <text:list-item>
          <text:p text:style-name="P112">pela consolidação do Estatuto Social da Finep, para refletir as<text:s/>alterações promovidas na presente assembleia;</text:p>
        </text:list-item>
        <text:list-item>
          <text:p text:style-name="P113">pela eleição, das seguintes pessoas, como membros do Conselho<text:s/>Fiscal, na condição de representantes do Ministério da Ciência,<text:s/>Tecnologia, Inovações e Comunicações:</text:p>
        </text:list-item>
      </text:list>
      <text:list text:style-name="LFO25" text:continue-numbering="true">
        <text:list-item>
          <text:p text:style-name="P114">CRISTINA VIDIGAL CABRAL DE MIRANDA<text:s/></text:p>
        </text:list-item>
      </text:list>
      <text:p text:style-name="P115">(Oficio nº<text:s/>12874/2019/COGEM/CGEM/SUV/SEXEC/MCTIC, de 15 de abril de<text:s/>2019), como membro titular, a título de recondução,<text:s/>RG 1553324, CPF 775.883.631-34, endereço CCSW 02, Lote 01, apto 408, Brasília – DF; como representante do Ministério da Ciência, Tecnologia, Inovações e Comunicações (MCTIC),<text:s/>com prazo de<text:s/>atuação de 18/04/2019 a<text:s/>17/04/2021;</text:p>
      <text:list text:style-name="LFO25" text:continue-numbering="true">
        <text:list-item>
          <text:p text:style-name="P116">PAULO CESAR REZENDE DE CARVALHO ALVIM<text:s/></text:p>
        </text:list-item>
      </text:list>
      <text:p text:style-name="P117">(Oficio nº<text:s/>21719/2019/CGGM/GM/MCTIC, de 25 de junho de 2019), como<text:s/>membro titular,<text:s/>RG 383732 SSP-DF, CPF 179.374.181-68, endereço<text:s/>Estr.<text:s/>das Jaqueiras, 1000, Miguel Pereira – RJ,<text:s/>em substituição a Johnny Ferreira dos Santos – com<text:s/>prazo de atuação de 05/08/2019 a 04/08/2021;</text:p>
      <text:list text:style-name="LFO25" text:continue-numbering="true">
        <text:list-item>
          <text:p text:style-name="P118">GERSON NOGUEIRA MACHADO DE OLIVEIRA<text:s/></text:p>
        </text:list-item>
      </text:list>
      <text:p text:style-name="P119">(Oficio nº<text:s/>21665/2019/COGEM/GM/MCTIC, de 25 de junho de 2019), como<text:s/>membro suplente de PAULO CESAR REZENDE DE CARVALHO<text:s/>ALVIM – cargo atualmente vago,<text:s/>RG<text:s/>278.687 Comando da Aeronáutica,<text:s/>Av. Parque Águas Claras Q. 105 Lt. 104<text:s/>Res. Victor Hugo - Águas Claras,<text:s/>Brasília<text:s/>-<text:s/>DF<text:s/>, CPF 775.511.178-49<text:s/>com prazo de atuação de<text:s/>05/08/2019 a 04/08/2021;</text:p>
      <text:soft-page-break/>
      <text:list text:style-name="LFO23" text:continue-numbering="true">
        <text:list-item>
          <text:p text:style-name="P120">pela eleição, como membro do Conselho de Administração, representante do Ministério da Economia, de PEDRO PAULO ALVES DE BRITO, RG 03574625-4<text:s/>IFP-RJ, CPF<text:s/>nº 894.268.947-72,<text:s/>endereço Rua Manuel Jacinto, 932, bloco 10, Apto 802, São Paulo – SP, CEP<text:s/>05624-001<text:s/>(Oficio-PRES/Nº004228/2019, de 29 de julho de 2019), para substituir e completar o prazo de gestão de Francisco Gaetani, que encerra-se em 29/09/2019. Registra-se que foi recebida a<text:s/><text:s/>renovação Casa Civil da Presidência da República, aprovando o nome para o referido Conselho.</text:p>
        </text:list-item>
      </text:list>
      <text:p text:style-name="P121"/>
      <text:p text:style-name="P122">VI. DOCUMENTOS ARQUIVADOS:<text:s/></text:p>
      <text:p text:style-name="P123"/>
      <text:p text:style-name="P124">Fica arquivado<text:s/>na FINEP, em<text:s/>atenção<text:s/>ao art.130, §1º,<text:s/>alínea (a)<text:s/>da Lei 6.404/76,<text:s/>o<text:s/>Despacho<text:s/>do Ministério da<text:s/>Economia/Procuradoria-Geral da Fazenda Nacional,<text:s/>Processo nº 10951.100694/2019-15.</text:p>
      <text:p text:style-name="P125"/>
      <text:p text:style-name="P126"/>
      <text:p text:style-name="P127">VII. ENCERRAMENTO:</text:p>
      <text:p text:style-name="P128"/>
      <text:p text:style-name="P129">Nada mais havendo a tratar, o Senhor Presidente encerrou os trabalhos,<text:s/>mandando lavrar a presente Ata,<text:s/>que vai assinada por ele e pela<text:s/>Representante da União.</text:p>
      <text:p text:style-name="P130"/>
      <text:p text:style-name="P131"/>
      <text:p text:style-name="P132"/>
      <text:p text:style-name="P133">Rio de janeiro,<text:s/>05<text:s/>de agosto<text:s/>de 2019</text:p>
      <text:p text:style-name="P134"/>
      <text:p text:style-name="P135"/>
      <text:p text:style-name="P136"/>
      <text:p text:style-name="P137"/>
      <text:p text:style-name="P138">Gen. Waldemar Barroso Magno Neto<text:s/></text:p>
      <text:p text:style-name="P139">Presidente<text:s/>da Finep</text:p>
      <text:p text:style-name="P140">Presidente da Assembleia Geral<text:s/>Extraordinária</text:p>
      <text:p text:style-name="P141"/>
      <text:p text:style-name="P142"/>
      <text:p text:style-name="P143"/>
      <text:p text:style-name="P144"/>
      <text:p text:style-name="P145">Maria Teresa Pereira Lima<text:s/></text:p>
      <text:p text:style-name="P146">Representante da União</text:p>
      <text:p text:style-name="P147"/>
      <text:p text:style-name="P148"/>
      <text:p text:style-name="P149"/>
      <text:p text:style-name="P150"/>
      <text:p text:style-name="P151">Márcia Carvalho Ribeiro</text:p>
      <text:p text:style-name="P152">Secretária Executiva</text:p>
      <text:p text:style-name="P153"/>
      <text:p text:style-name="P154"><text:span text:style-name="T155"><draw:frame draw:z-index="251659264" draw:id="id5" draw:style-name="a7" draw:name="Caixa de Texto 2" text:anchor-type="paragraph" svg:x="3.31181in" svg:y="0.00972in" svg:width="3.23958in" svg:height="0.82292in" style:rel-width="scale" style:rel-height="scale"><draw:text-box><text:p text:style-name="P156">Classificação:<text:s/>Pública</text:p><text:p text:style-name="P157">Acesso: Assembleia Geral, Conselho de Administração, Conselho Fiscal, Diretoria Executiva, Gabinete da Presidência – GAPR, Assessoria de Apoio aos Colegiados – ASCL, Área Jurídica -<text:s/>AJUR.</text:p><text:p text:style-name="P158"><text:span text:style-name="T159">Unidade Gestora: PRES/GAPR/ASCL</text:span></text:p></draw:text-box><svg:title/><svg:desc/></draw:frame></text:span></text:p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-asian="Calibri"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asian="Calibri" style:language-asian="en" style:country-asian="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Arial" fo:font-size="11pt" style:font-size-asian="11pt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8in" fo:margin-left="0.8861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2.1659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style:font-name="Arial" style:font-name-complex="Arial" fo:color="#8A8C8E" fo:font-size="9pt" style:font-size-asian="9pt" style:font-size-complex="9pt"/>
    </style:style>
    <style:style style:name="T7" style:parent-style-name="Númerodepágina" style:family="text">
      <style:text-properties style:font-name="Arial" style:font-name-complex="Arial" fo:color="#8A8C8E" fo:font-size="9pt" style:font-size-asian="9pt" style:font-size-complex="9pt"/>
    </style:style>
    <style:style style:name="T8" style:parent-style-name="Númerodepágina" style:family="text">
      <style:text-properties style:font-name="Arial" style:font-name-complex="Arial" fo:color="#8A8C8E" fo:font-size="9pt" style:font-size-asian="9pt" style:font-size-complex="9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4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5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T38" style:parent-style-name="Fonteparág.padrão" style:family="text">
      <style:text-properties style:font-name="Arial" style:font-name-complex="Arial" fo:font-size="8pt" style:font-size-asian="8pt"/>
    </style:style>
    <style:style style:name="T39" style:parent-style-name="Fonteparág.padrão" style:family="text">
      <style:text-properties style:font-name="Arial" style:font-name-complex="Arial" fo:font-size="8pt" style:font-size-asian="8pt"/>
    </style:style>
    <style:style style:name="T40" style:parent-style-name="Fonteparág.padrão" style:family="text">
      <style:text-properties style:font-name="Arial" style:font-name-complex="Arial" fo:font-size="8pt" style:font-size-asian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3.84375in" svg:height="0.666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4</text:page-number></text:span><text:span text:style-name="T7">/</text:span><text:span text:style-name="T8">4</text:span></text:p></draw:text-box></draw:frame><text:span text:style-name="T9"><draw:frame draw:z-index="251658240" draw:id="id0" draw:style-name="a2" draw:name="Text Box 3" text:anchor-type="paragraph" svg:x="2.01875in" svg:y="0.17361in" svg:width="1.75in" svg:height="1.375in" style:rel-width="scale" style:rel-height="scale"><draw:text-box><text:p text:style-name="P10">São Paulo</text:p><text:p text:style-name="P11">JK Financial Center<text:s/></text:p><text:p text:style-name="P12">Av. Presidente Juscelino Kubitschek, 510<text:s/></text:p><text:p text:style-name="P13">9º andar Itaim Bibi<text:s/></text:p><text:p text:style-name="P14">04543 000 <text:s/>São Paulo <text:s/>SP<text:s/></text:p><text:p text:style-name="P15">t. (11) 3847 0300</text:p></draw:text-box><svg:title/><svg:desc/></draw:frame></text:span><text:span text:style-name="T16"><draw:frame draw:z-index="251662336" draw:id="id1" draw:style-name="a3" draw:name="Text Box 6" text:anchor-type="paragraph" svg:x="3.525in" svg:y="0.17361in" svg:width="1.75in" svg:height="1.375in" style:rel-width="scale" style:rel-height="scale"><draw:text-box><text:p text:style-name="P17">Brasília</text:p><text:p text:style-name="P18">SCN QD. 02 Bloco "D" Torre A, Sala 1102<text:s/></text:p><text:p text:style-name="P19">Centro Empresarial Liberty Mall</text:p><text:p text:style-name="P20">70712 903 <text:s/>Brasília <text:s/>DF<text:line-break/>t. (61) 3035 7150</text:p></draw:text-box><svg:title/><svg:desc/></draw:frame></text:span><text:span text:style-name="T21"><draw:frame draw:z-index="251665408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2">SAC</text:span></text:p><text:p text:style-name="P23">t. (21) 2555 0555</text:p><text:p text:style-name="P24">sac@finep.gov.br</text:p><text:p text:style-name="Normal"><text:span text:style-name="T25">Ouvidoria</text:span></text:p><text:p text:style-name="P26">t. (21) 2557 2414</text:p><text:p text:style-name="P27">ouvidoria@finep.gov.br</text:p></draw:text-box><svg:title/><svg:desc/></draw:frame></text:span><text:span text:style-name="T28"><draw:frame draw:z-index="251655168" draw:id="id3" draw:style-name="a5" draw:name="Text Box 2" text:anchor-type="paragraph" svg:x="-0.04306in" svg:y="0.17222in" svg:width="1.625in" svg:height="1.375in" style:rel-width="scale" style:rel-height="scale"><draw:text-box><text:p text:style-name="P29">Rio de Janeiro</text:p><text:p text:style-name="P30">Ventura Corporate Towers</text:p><text:p text:style-name="P31">Av. República do Chile, 330 Torre Oeste – Centro</text:p><text:p text:style-name="P32">10º - 12º e 15º - 17º andares</text:p><text:p text:style-name="P33">20031 170 <text:s/>Rio de Janeiro <text:s/>RJ</text:p><text:p text:style-name="P34">t. (21) 2555 0330</text:p></draw:text-box><svg:title/><svg:desc/></draw:frame></text:span><text:span text:style-name="T35"><draw:frame draw:z-index="251652096" draw:id="id4" draw:style-name="a6" draw:name="Text Box 4" text:anchor-type="paragraph" svg:x="-0.03125in" svg:y="-0.03681in" svg:width="1.25in" svg:height="0.375in" style:rel-width="scale" style:rel-height="scale"><draw:text-box><text:p text:style-name="P36">www.finep.gov.br</text:p><text:p text:style-name="P37"/></draw:text-box><svg:title/><svg:desc/></draw:frame></text:span><text:tab/><text:span text:style-name="T38">Ata da 5</text:span><text:span text:style-name="T39">ª</text:span><text:span text:style-name="T40"><text:s/>Assembleia Geral Extraordinári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Moletta</meta:initial-creator>
    <dc:creator>Claudia Carvalho da Rocha</dc:creator>
    <meta:creation-date>2019-09-10T15:28:00Z</meta:creation-date>
    <dc:date>2019-09-10T15:28:00Z</dc:date>
    <meta:print-date>2019-08-06T13:59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60" meta:character-count="8052" meta:row-count="56" meta:non-whitespace-character-count="6808"/>
  </office:meta>
</office:document-meta>
</file>