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SemEspaçamento" style:family="paragraph">
      <style:text-properties style:font-name="Arial Narrow" style:font-name-complex="Arial" fo:language="pt" fo:country="PT" style:language-asian="pt" style:country-asian="BR"/>
    </style:style>
    <style:style style:name="P20" style:parent-style-name="SemEspaçamento" style:family="paragraph">
      <style:text-properties style:font-name="Arial Narrow" style:font-name-complex="Arial" fo:language="pt" fo:country="PT" style:language-asian="pt" style:country-asian="BR"/>
    </style:style>
    <style:style style:name="P2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0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1" style:parent-style-name="Normal" style:family="paragraph">
      <style:paragraph-properties fo:text-align="justify" fo:margin-top="0.0833in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P35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6" style:parent-style-name="ParágrafodaLista" style:list-style-name="LFO5" style:family="paragraph">
      <style:paragraph-properties fo:text-align="justify"/>
      <style:text-properties style:font-name="Arial Narrow" style:font-name-complex="Arial"/>
    </style:style>
    <style:style style:name="P37" style:parent-style-name="ParágrafodaLista" style:family="paragraph">
      <style:paragraph-properties fo:text-align="justify"/>
      <style:text-properties style:font-name="Arial Narrow" style:font-name-complex="Arial"/>
    </style:style>
    <style:style style:name="P38" style:parent-style-name="ParágrafodaLista" style:family="paragraph">
      <style:paragraph-properties fo:text-align="justify"/>
      <style:text-properties style:font-name="Arial Narrow" style:font-name-complex="Arial"/>
    </style:style>
    <style:style style:name="P39" style:parent-style-name="ParágrafodaLista" style:list-style-name="LFO5" style:family="paragraph">
      <style:paragraph-properties fo:text-align="justify"/>
      <style:text-properties style:font-name="Arial Narrow" style:font-name-complex="Arial"/>
    </style:style>
    <style:style style:name="P40" style:parent-style-name="ParágrafodaLista" style:family="paragraph">
      <style:paragraph-properties fo:text-align="justify"/>
      <style:text-properties style:font-name="Arial Narrow" style:font-name-complex="Arial"/>
    </style:style>
    <style:style style:name="P4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4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46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4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ASSEMBLEIA GERAL<text:s/>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2ª<text:s/>ASSEMBLEIA GERAL ORDINÁRIA<text:s/>realizada no dia<text:s/>27 de abril de 2018 às 11h, na sede da empresa, localizada na SHIS Ql 1 – Conjunto B – Bloco D – 1º Subsolo, Ed. SANTOS DUMONT – Lago Sul, na cidade de Brasília - DF</text:p>
      <text:p text:style-name="P21"/>
      <text:p text:style-name="P22">I. PARTICIPANTES:</text:p>
      <text:list text:style-name="LFO4" text:continue-numbering="true">
        <text:list-item>
          <text:p text:style-name="P23">André Luz de Godoy<text:s/>–<text:s/>Diretor da Finep, designado pelo Presidente da Finep para<text:s/>Presidente da</text:p>
        </text:list-item>
      </text:list>
      <text:p text:style-name="P24"><text:s/>Assembleia, por Portaria Presidencial nº 070/2018;</text:p>
      <text:list text:style-name="LFO4" text:continue-numbering="true">
        <text:list-item>
          <text:p text:style-name="P25">Milton Bandeira Neto<text:s/>–<text:s/>Procurador da Fazenda Nacional, Representante da União, detentora de 100% do capital social, nos termos da Portaria do Ministério da Economia / Procuradoria-Geral da Fazenda Nacional nº 128 de 12 de março de 2018;</text:p>
        </text:list-item>
        <text:list-item>
          <text:p text:style-name="P26">Cristina Vidigal Cabral de Miranda – Representante do Conselho Fiscal da Finep;</text:p>
        </text:list-item>
        <text:list-item>
          <text:p text:style-name="P27">Izabel Lourenço Sgambati – Representante dos Auditores Independentes;</text:p>
        </text:list-item>
        <text:list-item>
          <text:p text:style-name="P28">Marcos José de Castro –<text:s/>Secretário Executivo.</text:p>
        </text:list-item>
      </text:list>
      <text:p text:style-name="P29"/>
      <text:p text:style-name="P30">II. DELIBERAÇÕES:</text:p>
      <text:p text:style-name="P31"><text:span text:style-name="T32">Com base no Parecer da Procuradoria-Geral da Fazenda Nacional, o Representante da União, em Assembleia Geral Extraordinária da FINEP - Financiadora de Estudos e Projetos, VOTOU:</text:span><text:span text:style-name="T33"><text:s/></text:span><text:span text:style-name="T34"><text:s/></text:span></text:p>
      <text:p text:style-name="P35"/>
      <text:list text:style-name="LFO5" text:continue-numbering="true">
        <text:list-item>
          <text:p text:style-name="P36">APROVAR o Relatório de Administração, as Demonstrações Financeiras e<text:s/>a<text:s/>Destinação do Resultado<text:s/></text:p>
        </text:list-item>
      </text:list>
      <text:p text:style-name="P37">referentes ao exercício de<text:s/>2017, conforme propostos pela Administração da FINEP;</text:p>
      <text:p text:style-name="P38"/>
      <text:list text:style-name="LFO5" text:continue-numbering="true">
        <text:list-item>
          <text:p text:style-name="P39">APROVAR Fixação da Remuneração dos Administradores, Conselheiros e membros do Comitê de<text:s/></text:p>
        </text:list-item>
      </text:list>
      <text:p text:style-name="P40">Auditoria.</text:p>
      <text:p text:style-name="P41"/>
      <text:p text:style-name="P42"/>
      <text:p text:style-name="P43"/>
      <text:p text:style-name="P44"/>
      <text:p text:style-name="P45">Brasília, 27 de abril<text:s/>de 2018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3.57292in" svg:height="0.739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8T19:37:00Z</meta:creation-date>
    <dc:date>2020-09-08T19:37:00Z</dc:date>
    <meta:print-date>2014-01-18T21:1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7" meta:character-count="1519" meta:row-count="10" meta:non-whitespace-character-count="1285"/>
  </office:meta>
</office:document-meta>
</file>