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ParágrafodaLista" style:list-style-name="LFO13" style:family="paragraph">
      <style:paragraph-properties fo:text-align="justify" fo:margin-top="0.0833in"/>
      <style:text-properties style:font-name="Arial Narrow" style:font-name-complex="Arial"/>
    </style:style>
    <style:style style:name="P23" style:parent-style-name="ParágrafodaLista" style:family="paragraph">
      <style:paragraph-properties fo:text-align="justify" fo:margin-top="0.0833in" fo:margin-left="0.75in">
        <style:tab-stops/>
      </style:paragraph-properties>
      <style:text-properties style:font-name="Arial Narrow" style:font-name-complex="Arial"/>
    </style:style>
    <style:style style:name="P24" style:parent-style-name="ParágrafodaLista" style:list-style-name="LFO4" style:family="paragraph"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fo:language="pt" fo:country="BR"/>
    </style:style>
    <style:style style:name="P39" style:parent-style-name="Normal" style:family="paragraph">
      <style:paragraph-properties fo:text-align="justify" fo:margin-top="0.0833in"/>
      <style:text-properties style:font-name="Arial Narrow" fo:language="pt" fo:country="BR"/>
    </style:style>
    <style:style style:name="P40" style:parent-style-name="ParágrafodaLista" style:list-style-name="LFO5" style:family="paragraph">
      <style:paragraph-properties fo:text-align="justify" fo:margin-top="0.0833in"/>
      <style:text-properties style:font-name="Arial Narrow"/>
    </style:style>
    <style:style style:name="P41" style:parent-style-name="ParágrafodaLista" style:list-style-name="LFO5" style:family="paragraph">
      <style:paragraph-properties fo:text-align="justify" fo:margin-top="0.0833in"/>
      <style:text-properties style:font-name="Arial Narrow"/>
    </style:style>
    <style:style style:name="P42" style:parent-style-name="ParágrafodaLista" style:list-style-name="LFO5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complex="Arial"/>
    </style:style>
    <style:style style:name="P47" style:parent-style-name="ParágrafodaLista" style:family="paragraph">
      <style:paragraph-properties fo:text-align="justify" fo:margin-top="0.0833in"/>
      <style:text-properties style:font-name="Arial Narrow"/>
    </style:style>
    <style:style style:name="P48" style:parent-style-name="ParágrafodaLista" style:list-style-name="LFO12" style:family="paragraph">
      <style:paragraph-properties fo:text-align="justify" fo:margin-top="0.0833in"/>
      <style:text-properties style:font-name="Arial Narrow"/>
    </style:style>
    <style:style style:name="P49" style:parent-style-name="ParágrafodaLista" style:family="paragraph">
      <style:paragraph-properties fo:text-align="justify" fo:margin-top="0.0833in" fo:margin-left="1in">
        <style:tab-stops/>
      </style:paragraph-properties>
      <style:text-properties style:font-name="Arial Narrow"/>
    </style:style>
    <style:style style:name="P50" style:parent-style-name="ParágrafodaLista" style:list-style-name="LFO12" style:family="paragraph">
      <style:paragraph-properties fo:text-align="justify" fo:margin-top="0.0833in"/>
      <style:text-properties style:font-name="Arial Narrow"/>
    </style:style>
    <style:style style:name="P51" style:parent-style-name="ParágrafodaLista" style:family="paragraph">
      <style:paragraph-properties fo:text-align="justify" fo:margin-top="0.0833in" fo:margin-left="1in">
        <style:tab-stops/>
      </style:paragraph-properties>
      <style:text-properties style:font-name="Arial Narrow"/>
    </style:style>
    <style:style style:name="P52" style:parent-style-name="Normal" style:family="paragraph">
      <style:paragraph-properties fo:text-align="justify" fo:margin-top="0.0833in"/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5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4ª ASSEMBLEIA GERAL EXTRAORDINÁRIA<text:s/>realizada<text:s/>no dia 01 de agosto de 2018, às 14h, na sede da empresa, localizada na SHIS Ql 1 – Conjunto B – Bloco D – 1º Subsolo, Ed SANTOS DUMONT – Lago Sul, na cidade de Brasília<text:s/>–<text:s/>DF.</text:p>
      <text:p text:style-name="P21"/>
      <text:list text:style-name="LFO13" text:continue-numbering="true">
        <text:list-item>
          <text:p text:style-name="P22">PARTICIPANTES:</text:p>
        </text:list-item>
      </text:list>
      <text:p text:style-name="P23"/>
      <text:list text:style-name="LFO4" text:continue-numbering="true">
        <text:list-item>
          <text:p text:style-name="P24">Marcos Cintra Cavalcanti de Albuquerque<text:s/>–<text:s/>Presidente da Finep;</text:p>
        </text:list-item>
        <text:list-item>
          <text:p text:style-name="P25">Liana do Rego Motta Veloso<text:s/>–<text:s/>Procuradora<text:s/>da Fazenda Nacional, Representante da União, detentora de 100% do capital social, nos termos da Portaria do Ministério da Economia / Procuradoria-Geral da Fazenda Nacional nº 128 de 12 de março de 2018;</text:p>
        </text:list-item>
        <text:list-item>
          <text:p text:style-name="P26">Cristina Vidigal de Cabral Miranda<text:s/>-<text:s/>Membro do Conselho Fiscal da Finep;</text:p>
        </text:list-item>
        <text:list-item>
          <text:p text:style-name="P27">Marcos José de Castro – Secretário Executivo.</text:p>
        </text:list-item>
      </text:list>
      <text:p text:style-name="P28"/>
      <text:p text:style-name="P29">II. DELIBERAÇÕES:</text:p>
      <text:p text:style-name="P30"><text:span text:style-name="T31">Com base no Parecer</text:span><text:span text:style-name="T32"><text:s/>da Procurad</text:span><text:span text:style-name="T33">oria-Geral da Fazenda Nacional,</text:span><text:span text:style-name="T34"><text:s/></text:span><text:span text:style-name="T35">o Representante da U</text:span><text:span text:style-name="T36">nião, em Assembleia Geral Extrao</text:span><text:span text:style-name="T37">rdinária da FINEP - Financiadora de Estudos e Projetos, VOTOU:</text:span><text:span text:style-name="T38"><text:s/></text:span></text:p>
      <text:p text:style-name="P39"/>
      <text:list text:style-name="LFO5" text:continue-numbering="true">
        <text:list-item>
          <text:p text:style-name="P40">NÃO APROVAR<text:s/>a proposta de alteração do Estatuto Social da Empresa;</text:p>
        </text:list-item>
        <text:list-item>
          <text:p text:style-name="P41">APROVAR<text:s/>o Aumento de Capital<text:s/>Social<text:s/>da Finep;</text:p>
        </text:list-item>
        <text:list-item>
          <text:p text:style-name="P42"><text:span text:style-name="T43">APROVAR a<text:s/></text:span><text:span text:style-name="T44">eleição da</text:span><text:span text:style-name="T45">s seguintes pessoas como membros dos Conselhos de Administração e<text:s/></text:span><text:span text:style-name="T46">Fiscal:</text:span></text:p>
        </text:list-item>
      </text:list>
      <text:p text:style-name="P47"/>
      <text:list text:style-name="LFO12" text:continue-numbering="true">
        <text:list-item>
          <text:p text:style-name="P48">FRANCISCO GAETANI para representar o Ministério do Planejamento, Desenvolvimento e Gestão no Conselho de Administração com prazo de gestão de 2(dois) anos, contados a partir de 30 de setembro de 2017;</text:p>
        </text:list-item>
      </text:list>
      <text:p text:style-name="P49"/>
      <text:soft-page-break/>
      <text:list text:style-name="LFO12" text:continue-numbering="true">
        <text:list-item>
          <text:p text:style-name="P50">FRANCKLIN ANDRADE MATTAR FURTADO, como membro suplente do Conselho Fiscal da Empresa, na condição de representante do Ministério da Ciência, Tecnologia, Inovações e Comunicações, com prazo de atuação 2(dois) anos até 01 de agosto de 2020.</text:p>
        </text:list-item>
      </text:list>
      <text:p text:style-name="P51"/>
      <text:p text:style-name="P52"/>
      <text:p text:style-name="P53"/>
      <text:p text:style-name="P54">Rio de Janeiro, 11 de julho de 2018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3.77315in" svg:height="0.43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8T20:19:00Z</meta:creation-date>
    <dc:date>2020-09-08T20:19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752" meta:row-count="12" meta:non-whitespace-character-count="1481"/>
  </office:meta>
</office:document-meta>
</file>