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0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21" style:parent-style-name="Normal" style:family="paragraph">
      <style:text-properties style:font-name="Arial Narrow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4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5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7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8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9" style:parent-style-name="Normal" style:family="paragraph">
      <style:paragraph-properties fo:text-align="justify" fo:margin-top="0.0833in"/>
    </style:style>
    <style:style style:name="T30" style:parent-style-name="Fonteparág.padrão" style:family="text">
      <style:text-properties style:font-name="Arial Narrow" style:font-name-complex="Arial" fo:language="pt" fo:country="BR"/>
    </style:style>
    <style:style style:name="T31" style:parent-style-name="Fonteparág.padrão" style:family="text">
      <style:text-properties style:font-name="Arial Narrow" style:font-name-complex="Arial" fo:language="pt" fo:country="BR"/>
    </style:style>
    <style:style style:name="T32" style:parent-style-name="Fonteparág.padrão" style:family="text">
      <style:text-properties style:font-name="Arial Narrow" style:font-name-complex="Arial" fo:language="pt" fo:country="BR"/>
    </style:style>
    <style:style style:name="T33" style:parent-style-name="Fonteparág.padrão" style:family="text">
      <style:text-properties style:font-name="Arial Narrow" style:font-name-complex="Arial" fo:language="pt" fo:country="BR"/>
    </style:style>
    <style:style style:name="T34" style:parent-style-name="Fonteparág.padrão" style:family="text">
      <style:text-properties style:font-name="Arial Narrow" style:font-name-complex="Arial" fo:language="pt" fo:country="BR"/>
    </style:style>
    <style:style style:name="T35" style:parent-style-name="Fonteparág.padrão" style:family="text">
      <style:text-properties style:font-name="Arial Narrow" style:font-name-complex="Arial" fo:language="pt" fo:country="BR"/>
    </style:style>
    <style:style style:name="T36" style:parent-style-name="Fonteparág.padrão" style:family="text">
      <style:text-properties style:font-name="Arial Narrow" style:font-name-complex="Arial" fo:language="pt" fo:country="BR"/>
    </style:style>
    <style:style style:name="T37" style:parent-style-name="Fonteparág.padrão" style:family="text">
      <style:text-properties style:font-name="Arial Narrow" style:font-name-complex="Arial" fo:language="pt" fo:country="BR"/>
    </style:style>
    <style:style style:name="T38" style:parent-style-name="Fonteparág.padrão" style:family="text">
      <style:text-properties style:font-name="Arial Narrow" style:font-name-complex="Arial" fo:language="pt" fo:country="BR"/>
    </style:style>
    <style:style style:name="T39" style:parent-style-name="Fonteparág.padrão" style:family="text">
      <style:text-properties style:font-name="Arial Narrow" fo:language="pt" fo:country="BR"/>
    </style:style>
    <style:style style:name="T40" style:parent-style-name="Fonteparág.padrão" style:family="text">
      <style:text-properties style:font-name="Arial Narrow" style:font-name-complex="Arial" fo:language="pt" fo:country="BR"/>
    </style:style>
    <style:style style:name="P41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2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3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4" style:parent-style-name="ParágrafodaLista" style:list-style-name="LFO5" style:family="paragraph">
      <style:paragraph-properties fo:text-align="justify"/>
      <style:text-properties style:font-name="Arial Narrow" style:font-name-complex="Arial"/>
    </style:style>
    <style:style style:name="P45" style:parent-style-name="ParágrafodaLista" style:family="paragraph">
      <style:paragraph-properties fo:text-align="justify"/>
      <style:text-properties style:font-name="Arial Narrow" style:font-name-complex="Arial"/>
    </style:style>
    <style:style style:name="P46" style:parent-style-name="ParágrafodaLista" style:list-style-name="LFO5" style:family="paragraph">
      <style:paragraph-properties fo:text-align="justify"/>
      <style:text-properties style:font-name="Arial Narrow" style:font-name-complex="Arial"/>
    </style:style>
    <style:style style:name="P47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8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9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50" style:parent-style-name="ParágrafodaLista" style:list-style-name="LFO5" style:family="paragraph">
      <style:paragraph-properties fo:text-align="justify"/>
      <style:text-properties style:font-name="Arial Narrow" style:font-name-complex="Arial"/>
    </style:style>
    <style:style style:name="P51" style:parent-style-name="ParágrafodaLista" style:list-style-name="LFO5" style:family="paragraph">
      <style:paragraph-properties fo:text-align="justify"/>
      <style:text-properties style:font-name="Arial Narrow" style:font-name-complex="Arial"/>
    </style:style>
    <style:style style:name="P52" style:parent-style-name="ParágrafodaLista" style:list-style-name="LFO5" style:family="paragraph">
      <style:paragraph-properties fo:text-align="justify"/>
      <style:text-properties style:font-name="Arial Narrow" style:font-name-complex="Arial"/>
    </style:style>
    <style:style style:name="P5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4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5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5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5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ASSEMBLEIAS GERAIS<text:s/>EXTRAORDINÁRIA<text:s/>E ORDINÁRIA</text:p>
      <text:p text:style-name="P10"><text:s/></text:p>
      <text:p text:style-name="P11">FINANCIADORA DE ESTUDOS E PROJETOS<text:s/>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 Lei nº 6.404/76)</text:p>
      <text:p text:style-name="P19"/>
      <text:p text:style-name="P20">1ª ASSEMBLEIA GERAL EXTRAORDINÁRIA E ORDINÁRIA<text:s/>realizadas no dia 27 de abril de 2017 às 12h30min, na sede da empresa localizada na SCN QD 02, Bloco D, Torre A, Sala 1102 – Centro Empresarial Liberty Mall na cidade de Brasília<text:s/>–<text:s/>DF.</text:p>
      <text:p text:style-name="P21"/>
      <text:p text:style-name="P22">I. PARTICIPANTES:</text:p>
      <text:list text:style-name="LFO4" text:continue-numbering="true">
        <text:list-item>
          <text:p text:style-name="P23">Marcos Cintra Cavalcanti de Albuquerque<text:s/><text:s/>– Presidente da Assembleia;</text:p>
        </text:list-item>
        <text:list-item>
          <text:p text:style-name="P24">Luiz Frederico de Bessa Fleury - Procurador da Fazenda Nacional, Representante da União, detentora de 100% do capital social, nos termos da Portaria do Ministério da Economia / Procuradoria-Geral<text:s/>da Fazenda Nacional nº 292 de 08 de março de 2017;</text:p>
        </text:list-item>
        <text:list-item>
          <text:p text:style-name="P25">Adiles Rejane Simões Lins – Secretária Executiva;</text:p>
        </text:list-item>
        <text:list-item>
          <text:p text:style-name="P26">Almi<text:s/>Pereira dos Santos – Representante da Auditoria Independente.</text:p>
        </text:list-item>
      </text:list>
      <text:p text:style-name="P27"/>
      <text:p text:style-name="P28">II. DELIBERAÇÕES:</text:p>
      <text:p text:style-name="P29"><text:span text:style-name="T30">Com base no Parecer</text:span><text:span text:style-name="T31"><text:s/>da Procurad</text:span><text:span text:style-name="T32">oria-Geral da Fazenda Nacional,</text:span><text:span text:style-name="T33"><text:s/></text:span><text:span text:style-name="T34">o Representante da U</text:span><text:span text:style-name="T35">nião, em Assembleia Geral Extrao</text:span><text:span text:style-name="T36">rdinária<text:s/></text:span><text:span text:style-name="T37">e Ordinária<text:s/></text:span><text:span text:style-name="T38">da FINEP - Financiadora de Estudos e Projetos, VOTOU:</text:span><text:span text:style-name="T39"><text:s/></text:span><text:span text:style-name="T40"><text:s/></text:span></text:p>
      <text:p text:style-name="P41"/>
      <text:p text:style-name="P42">Em Assembleia Geral Extraordinária:</text:p>
      <text:p text:style-name="P43"/>
      <text:list text:style-name="LFO5" text:continue-numbering="true">
        <text:list-item>
          <text:p text:style-name="P44">APROVAR as alterações do Estatuto Social da Financiadora de Estudos e Projetos – FINEP conforme proposta apresentada pela administração da FINEP com as especificações sugeridas pela<text:s/>Secretaria de Coordenação e Governança<text:s/>das Empresas Estatais - SEST⁄MP;</text:p>
        </text:list-item>
      </text:list>
      <text:p text:style-name="P45"/>
      <text:list text:style-name="LFO5" text:continue-numbering="true">
        <text:list-item>
          <text:p text:style-name="P46">RETIRAR DE PAUTA a proposta do aumento do Capital Social.</text:p>
        </text:list-item>
      </text:list>
      <text:p text:style-name="P47"/>
      <text:p text:style-name="P48">Em Assembleia Geral Ordinária:</text:p>
      <text:p text:style-name="P49"/>
      <text:list text:style-name="LFO5" text:continue-numbering="true">
        <text:list-item>
          <text:p text:style-name="P50">APROVAR o Relatório de Administração,<text:s/>Balanço e demais Demonstrações Contábeis relativas ao exercício de 2016 conforme parecer da Secretaria do Tesouro Nacional - STN⁄MF;</text:p>
        </text:list-item>
        <text:list-item>
          <text:p text:style-name="P51">APROVAR a Destinação de Resultado de 2016 conforme a proposta sugerida apresentada pela Secretaria do Tesouro Nacional STN⁄MF;</text:p>
        </text:list-item>
        <text:list-item>
          <text:p text:style-name="P52">APROVAR a fixação da remuneração dos membros do Conselho de Administração, Conselho Fiscal e Diretoria-Executiva<text:s/>conforme tabela fornecida pela Secretaria de Coordenação e Governança das Empresas Estatais – SEST.</text:p>
        </text:list-item>
      </text:list>
      <text:p text:style-name="P53"/>
      <text:p text:style-name="P54"/>
      <text:p text:style-name="P55"/>
      <text:p text:style-name="P56">Brasília, 27 de abril de 2017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4" text:anchor-type="paragraph" svg:x="1.37986in" svg:y="-0.05486in" svg:width="3.67361in" svg:height="0.9125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2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09-08T18:55:00Z</meta:creation-date>
    <dc:date>2020-09-08T18:55:00Z</dc:date>
    <meta:print-date>2014-01-18T21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9" meta:character-count="2038" meta:row-count="14" meta:non-whitespace-character-count="1723"/>
  </office:meta>
</office:document-meta>
</file>