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6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fo:language="pt" fo:country="BR"/>
    </style:style>
    <style:style style:name="P23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4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5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6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7" style:parent-style-name="Normal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style:font-name-asian="Calibri" style:font-name-complex="Arial" fo:language="pt" fo:country="BR" fo:hyphenate="true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0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3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5" style:parent-style-name="Normal" style:family="paragraph">
      <style:paragraph-properties fo:text-align="center" style:vertical-align="auto"/>
      <style:text-properties style:font-name="Arial Narrow" style:font-name-complex="Arial" fo:language="pt" fo:country="BR" fo:hyphenate="true"/>
    </style:style>
    <style:style style:name="P3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</office:automatic-styles>
  <office:body>
    <office:text text:use-soft-page-breaks="true">
      <text:p text:style-name="P1">13ª ASSEMBLEIA GERAL EXTRAORDINÁRIA DA<text:s/></text:p>
      <text:p text:style-name="P9">FINANCIADORA DE ESTUDOS E PROJETOS – FINEP</text:p>
      <text:p text:style-name="P10"/>
      <text:p text:style-name="P11">EMPRESA PÚBLICA</text:p>
      <text:p text:style-name="P12">CNPJ Nº 33.749.086/0001-09</text:p>
      <text:p text:style-name="P13">NIRE: 53500000283</text:p>
      <text:p text:style-name="P14"/>
      <text:p text:style-name="P15">ATA SUMÁRIA</text:p>
      <text:p text:style-name="P16">(nos termos do Art.130,<text:s/>§1º da Lei nº 6.404/76)</text:p>
      <text:p text:style-name="P17"/>
      <text:p text:style-name="P18">I. DATA, HORA E LOCAL:</text:p>
      <text:p text:style-name="P19">Assembleia Geral Extraordinária realizada no dia 13 de janeiro de 2022, às 10:30h, por webconferência e convocada por meio de Edital encaminhado à Coordenação de Assuntos Societários da União da Procuradoria<text:s/>Geral da Fazenda Nacional (PGFN), Representante da União, detentora de 100% do capital social da Financiadora de Estudos e Projetos (Finep).</text:p>
      <text:p text:style-name="P20">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I. PARTICIPANTES:</text:p>
      <text:list text:style-name="LFO1" text:continue-numbering="true">
        <text:list-item>
          <text:p text:style-name="P23">Carlos Alberto Flora Baptistucci – Presidente da Assembleia;</text:p>
        </text:list-item>
        <text:list-item>
          <text:p text:style-name="P24">Daniel Brasiliense e Prado - Procurador da Fazenda Nacional, Representante da União, detentora de 100% do capital social, nos termos da Portaria do Ministério da Economia / Procuradoria-Geral da Fazenda Nacional nº 17 de 26 de junho de 2019;</text:p>
        </text:list-item>
        <text:list-item>
          <text:p text:style-name="P25">Marcos José<text:s/>de Castro – Secretário Executivo; e</text:p>
        </text:list-item>
        <text:list-item>
          <text:p text:style-name="P26">Elza Rodrigues Aguiar – Área Jurídica da Finep.</text:p>
        </text:list-item>
      </text:list>
      <text:p text:style-name="P27"/>
      <text:p text:style-name="P28">III. DELIBERAÇÃO:</text:p>
      <text:p text:style-name="P29"/>
      <text:p text:style-name="P30">1)<text:tab/>eleição de JOÃO LUÍS ROSSI, como membro do Conselho de Administração, por indicação e como representante do Ministério da Economia, com prazo de gestão unificado até 06/02/2022.</text:p>
      <text:p text:style-name="P31"/>
      <text:p text:style-name="P32"/>
      <text:p text:style-name="P33"/>
      <text:p text:style-name="P34"/>
      <text:p text:style-name="P35">Rio de janeiro, 13 de Janeiro de 2022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0.383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font-size="11pt" style:font-size-asian="11pt" style:font-size-complex="11pt"/>
    </style:style>
    <style:style style:name="T6" style:parent-style-name="Fonteparág.padrão" style:family="text">
      <style:text-properties style:font-name="Arial Narrow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 Narrow" fo:font-size="11pt" style:font-size-asian="11pt" style:font-size-complex="11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3.43858in" svg:height="0.445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/1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2-01-17T17:00:00Z</meta:creation-date>
    <dc:date>2022-07-06T13:49:00Z</dc:date>
    <meta:print-date>2014-01-18T21:19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39" meta:character-count="1530" meta:row-count="10" meta:non-whitespace-character-count="1294"/>
  </office:meta>
</office:document-meta>
</file>