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8" style:family="table-row">
      <style:table-row-properties style:min-row-height="0.17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4" style:family="table-row">
      <style:table-row-properties style:min-row-height="0.42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 fo:margin-top="0.0416in"/>
    </style:style>
    <style:style style:name="T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0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8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2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9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93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9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97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98" style:parent-style-name="Normal" style:family="paragraph">
      <style:paragraph-properties fo:text-align="justify" fo:margin-top="0.0416in"/>
    </style:style>
    <style:style style:name="T99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09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26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27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128" style:parent-style-name="Normal" style:family="paragraph">
      <style:paragraph-properties fo:text-align="justify" fo:margin-top="0.0416in"/>
    </style:style>
    <style:style style:name="T129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30" style:parent-style-name="Fonteparág.padrão" style:family="text">
      <style:text-properties style:font-name="Arial Narrow" style:font-weight-complex="bold" fo:font-size="10pt" style:font-size-asian="10pt"/>
    </style:style>
    <style:style style:name="T131" style:parent-style-name="Fonteparág.padrão" style:family="text">
      <style:text-properties style:font-name="Arial Narrow" style:font-weight-complex="bold" fo:font-size="10pt" style:font-size-asian="10pt"/>
    </style:style>
    <style:style style:name="T132" style:parent-style-name="Fonteparág.padrão" style:family="text">
      <style:text-properties style:font-name="Arial Narrow" style:font-weight-complex="bold" fo:font-size="10pt" style:font-size-asian="10pt"/>
    </style:style>
    <style:style style:name="P133" style:parent-style-name="Normal" style:family="paragraph">
      <style:paragraph-properties fo:text-align="justify" fo:margin-top="0.0416in"/>
      <style:text-properties style:font-name="Arial Narrow" style:font-weight-complex="bold" fo:font-size="10pt" style:font-size-asian="10pt"/>
    </style:style>
    <style:style style:name="P134" style:parent-style-name="Normal" style:family="paragraph">
      <style:paragraph-properties fo:text-align="justify" fo:margin-top="0.0416in"/>
      <style:text-properties style:font-name="Arial Narrow" style:font-weight-complex="bold" fo:font-size="10pt" style:font-size-asian="10pt"/>
    </style:style>
    <style:style style:name="P135" style:parent-style-name="Normal" style:list-style-name="LFO1" style:family="paragraph">
      <style:paragraph-properties fo:text-align="justify" fo:margin-top="0.0416in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4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45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46" style:parent-style-name="Normal" style:family="paragraph">
      <style:paragraph-properties fo:text-align="justify" fo:margin-top="0.0416in"/>
    </style:style>
    <style:style style:name="T14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49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50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51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52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5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6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6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66" style:parent-style-name="Normal" style:family="paragraph">
      <style:paragraph-properties fo:text-align="justify" fo:margin-top="0.0416in"/>
    </style:style>
    <style:style style:name="T167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6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6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71" style:parent-style-name="Normal" style:family="paragraph">
      <style:paragraph-properties fo:text-align="justify" fo:margin-top="0.0416in"/>
    </style:style>
    <style:style style:name="T17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77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7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79" style:parent-style-name="Normal" style:family="paragraph">
      <style:paragraph-properties fo:text-align="justify" fo:margin-top="0.0416in"/>
    </style:style>
    <style:style style:name="T18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8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83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184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188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6">
            <text:p text:style-name="P27">10/03/2024</text:p>
          </table:table-cell>
        </table:table-row>
        <table:table-row table:style-name="TableRow28">
          <table:table-cell table:style-name="TableCell29">
            <text:p text:style-name="Normal"><text:span text:style-name="T30">Horário</text:span></text:p>
          </table:table-cell>
          <table:table-cell table:style-name="TableCell31">
            <text:p text:style-name="Normal"><text:span text:style-name="T32">0</text:span><text:span text:style-name="T33">9</text:span><text:span text:style-name="T34">h</text:span><text:span text:style-name="T35">0</text:span><text:span text:style-name="T36">0</text:span><text:span text:style-name="T37"><text:s/>às</text:span><text:span text:style-name="T38"><text:s/></text:span><text:span text:style-name="T39">1</text:span><text:span text:style-name="T40">1</text:span><text:span text:style-name="T41">h</text:span><text:span text:style-name="T42">0</text:span><text:span text:style-name="T43">0</text:span></text:p>
          </table:table-cell>
        </table:table-row>
        <table:table-row table:style-name="TableRow44">
          <table:table-cell table:style-name="TableCell45">
            <text:p text:style-name="P46">Local</text:p>
          </table:table-cell>
          <table:table-cell table:style-name="TableCell47">
            <text:p text:style-name="P48">FINANCIADORA<text:s/>DE ESTUDOS E PROJETOS – FINEP<text:s/>RJ</text:p>
            <text:p text:style-name="P49">Participação via Webconferência</text:p>
          </table:table-cell>
        </table:table-row>
      </table:table>
      <text:p text:style-name="P50"/>
      <text:p text:style-name="P51"><text:span text:style-name="T52">I – ASSUNTOS PARA DELIBERAÇÃO E MANIFESTAÇÃO FORMAL<text:s/></text:span><text:span text:style-name="T53">(</text:span><text:span text:style-name="T54">0</text:span><text:span text:style-name="T55">0</text:span><text:span text:style-name="T56">:</text:span><text:span text:style-name="T57">4</text:span><text:span text:style-name="T58">0</text:span><text:span text:style-name="T59">)</text:span></text:p>
      <text:list text:style-name="LFO1" text:continue-numbering="true">
        <text:list-item>
          <text:p text:style-name="P60"><text:span text:style-name="T61">ATA DA REUNIÃO ORDINÁRIA DO COMITÊ DE AUDITORIA DA FINEP</text:span><text:span text:style-name="T62"><text:s text:c="2"/></text:span><text:span text:style-name="T63">(00:</text:span><text:span text:style-name="T64">10</text:span><text:span text:style-name="T65">) <text:s text:c="4"/>(</text:span><text:span text:style-name="T66">0</text:span><text:span text:style-name="T67">9</text:span><text:span text:style-name="T68">:</text:span><text:span text:style-name="T69">0</text:span><text:span text:style-name="T70">0</text:span><text:span text:style-name="T71"><text:s/>às<text:s/></text:span><text:span text:style-name="T72">0</text:span><text:span text:style-name="T73">9</text:span><text:span text:style-name="T74">:</text:span><text:span text:style-name="T75">1</text:span><text:span text:style-name="T76">0</text:span><text:span text:style-name="T77">)</text:span><text:span text:style-name="T78"><text:s/></text:span><text:span text:style-name="T79"><text:s/></text:span></text:p>
          <text:list text:continue-numbering="true">
            <text:list-item>
              <text:p text:style-name="P80">Ata<text:s/>COAUD –<text:s/>5ª Reunião Ordinária de 2025<text:s/>–<text:s/>25/02/2025</text:p>
            </text:list-item>
          </text:list>
        </text:list-item>
      </text:list>
      <text:p text:style-name="P81"/>
      <text:list text:style-name="LFO1" text:continue-numbering="true">
        <text:list-item>
          <text:p text:style-name="P82"><text:span text:style-name="T83">ASSUNTOS DO COMITÊ DE AUDITORIA<text:s/></text:span><text:span text:style-name="T84">(00:30) (09:</text:span><text:span text:style-name="T85">1</text:span><text:span text:style-name="T86">0 às<text:s/></text:span><text:span text:style-name="T87">09</text:span><text:span text:style-name="T88">:</text:span><text:span text:style-name="T89">4</text:span><text:span text:style-name="T90">0)</text:span></text:p>
          <text:list text:continue-numbering="true">
            <text:list-item>
              <text:p text:style-name="P91">AUTOAVALIAÇÃO DO COMITÊ DE AUDITORIA</text:p>
            </text:list-item>
            <text:list-item>
              <text:p text:style-name="P92">AVALIAÇÃO DA AUDITORIA INTERNA</text:p>
            </text:list-item>
            <text:list-item>
              <text:p text:style-name="P93">AVALIAÇÃO DA AUDITORIA INDEPENDENTE</text:p>
            </text:list-item>
          </text:list>
        </text:list-item>
      </text:list>
      <text:p text:style-name="P94"><text:span text:style-name="T95">Relator:<text:s/></text:span><text:span text:style-name="T96">Presidente do COAUD</text:span></text:p>
      <text:p text:style-name="P97"/>
      <text:p text:style-name="P98"><text:span text:style-name="T99">II – ASSUNTOS PARA<text:s/></text:span><text:span text:style-name="T100">CONHECIMENTO E DISCUSSÃO</text:span><text:span text:style-name="T101"><text:s text:c="2"/></text:span><text:span text:style-name="T102">(0</text:span><text:span text:style-name="T103">1</text:span><text:span text:style-name="T104">:</text:span><text:span text:style-name="T105">2</text:span><text:span text:style-name="T106">0</text:span><text:span text:style-name="T107">)</text:span></text:p>
      <text:p text:style-name="P108"/>
      <text:list text:style-name="LFO1" text:continue-numbering="true">
        <text:list-item>
          <text:p text:style-name="P109"><text:span text:style-name="T110">ASSUNTOS<text:s/></text:span><text:span text:style-name="T111">DE CRÉDITO E RISCO</text:span><text:span text:style-name="T112"><text:s/></text:span><text:span text:style-name="T113">(0</text:span><text:span text:style-name="T114">0</text:span><text:span text:style-name="T115">:30)<text:s/></text:span><text:span text:style-name="T116"><text:s text:c="3"/></text:span><text:span text:style-name="T117">(</text:span><text:span text:style-name="T118">09</text:span><text:span text:style-name="T119">:</text:span><text:span text:style-name="T120">4</text:span><text:span text:style-name="T121">0 às 1</text:span><text:span text:style-name="T122">0</text:span><text:span text:style-name="T123">:</text:span><text:span text:style-name="T124">10</text:span><text:span text:style-name="T125">)</text:span></text:p>
        </text:list-item>
      </text:list>
      <text:p text:style-name="P126">Periodicidade: Trimestral</text:p>
      <text:p text:style-name="P127">CARTEIRA DE CRÉDITO DA FINEP - CLASSIFICAÇÃO DE RISCO, GARANTIAS, INADIMPLÊNCIA, MAIORES DEVEDORES</text:p>
      <text:p text:style-name="P128"><text:span text:style-name="T129">Relator:<text:s/></text:span><text:span text:style-name="T130">Daniela Devos Proner</text:span><text:span text:style-name="T131"><text:s/>– Gerente do D</text:span><text:span text:style-name="T132">AOC</text:span></text:p>
      <text:p text:style-name="P133"><text:tab/><text:tab/><text:tab/><text:tab/>Miguel Hauum Elian – Superintendente da<text:s/>ACRD</text:p>
      <text:p text:style-name="P134"/>
      <text:list text:style-name="LFO1" text:continue-numbering="true">
        <text:list-item>
          <text:p text:style-name="P135"><text:span text:style-name="T136">ASSUNTOS</text:span><text:span text:style-name="T137"><text:s/></text:span><text:span text:style-name="T138">FINANCEIROS E JURÍDICOS</text:span><text:span text:style-name="T139"><text:s/>(00:20) <text:s text:c="3"/>(10:</text:span><text:span text:style-name="T140">1</text:span><text:span text:style-name="T141">0 às 10:</text:span><text:span text:style-name="T142">3</text:span><text:span text:style-name="T143">0)</text:span></text:p>
        </text:list-item>
      </text:list>
      <text:p text:style-name="P144">Periodicidade: Trimestral<text:s/></text:p>
      <text:p text:style-name="P145">RECUPERAÇÃO DE CRÉDITO E INADIMPLÊNCIA – STATUS E PROJEÇÕES DA CARTEIRA DE OPERAÇÕES EM RENEGOCIAÇÃO DE DÍVIDA E RECUPERAÇÃO JUDICIAL</text:p>
      <text:p text:style-name="P146"><text:span text:style-name="T147">Relatores:</text:span><text:span text:style-name="T148"><text:s/>Marcos Goulart – Gerente do DREC</text:span></text:p>
      <text:p text:style-name="P149"><text:tab/><text:s text:c="8"/><text:tab/><text:s text:c="3"/><text:s/>Douglas Santos – Coordenador do COCF</text:p>
      <text:p text:style-name="P150"><text:s text:c="18"/><text:s/>Miguel Haum<text:s/>Elian– Superintendente da ACRD</text:p>
      <text:p text:style-name="P151"/>
      <text:list text:style-name="LFO1" text:continue-numbering="true">
        <text:list-item>
          <text:p text:style-name="P152"><text:bookmark-start text:name="_Hlk151447454"/><text:span text:style-name="T153">ASSUNTOS<text:s/></text:span><text:span text:style-name="T154">DE PREVIDÊNCIA COMPLEMENTAR<text:s/></text:span><text:span text:style-name="T155">(00:30) <text:s text:c="3"/>(1</text:span><text:span text:style-name="T156">0</text:span><text:span text:style-name="T157">:</text:span><text:span text:style-name="T158">3</text:span><text:span text:style-name="T159">0 às 1</text:span><text:span text:style-name="T160">1</text:span><text:span text:style-name="T161">:</text:span><text:span text:style-name="T162">0</text:span><text:span text:style-name="T163">0)</text:span></text:p>
        </text:list-item>
      </text:list>
      <text:p text:style-name="P164">Periodicidade: Trimestral</text:p>
      <text:p text:style-name="P165">PLANO DE AÇÃO DE APONTAMENTOS DO RELATÓRIO DE AUDITORIA DE ATIVIDADES</text:p>
      <text:p text:style-name="P166"><text:span text:style-name="T167">Relator: <text:s/></text:span><text:span text:style-name="T168">Alessandro Teixeira Coelho</text:span><text:span text:style-name="T169"><text:s/>– Gerente da<text:s/></text:span><text:bookmark-end text:name="_Hlk151447454"/><text:span text:style-name="T170">AGEP</text:span></text:p>
      <text:p text:style-name="P171"><text:span text:style-name="T172"><text:tab/></text:span><text:span text:style-name="T173"><text:tab/></text:span><text:span text:style-name="T174"><text:tab/></text:span><text:span text:style-name="T175"><text:tab/>Guilherme<text:s/></text:span><text:span text:style-name="T176">Peres – Gerente do DADS</text:span></text:p>
      <text:p text:style-name="P177"/>
      <text:p text:style-name="P178"/>
      <text:p text:style-name="P179"><text:span text:style-name="T180">III – ASSUNTOS PARA CONHECIMENTO<text:s/></text:span><text:span text:style-name="T181">(00:00h)</text:span><text:span text:style-name="T182"><text:s/></text:span></text:p>
      <text:list text:style-name="LFO1" text:continue-numbering="true">
        <text:list-item>
          <text:p text:style-name="P183">ASSUNTOS DE GESTÃO <text:s text:c="67"/></text:p>
          <text:list text:continue-numbering="true">
            <text:list-item>
              <text:p text:style-name="P184">Atas do Conselho de Administração;</text:p>
            </text:list-item>
            <text:list-item>
              <text:p text:style-name="P185">Atas do Conselho Fiscal;</text:p>
            </text:list-item>
            <text:list-item>
              <text:p text:style-name="P186">Deliberações do Conselho de Administração para ciência do Comitê de Auditoria; e</text:p>
            </text:list-item>
            <text:list-item>
              <text:p text:style-name="P187"><text:span text:style-name="T188">Relatório de Ouvidoria – Avaliação de Efetividade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P25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6</text:span><text:span text:style-name="T10">ª</text:span><text:span text:style-name="T11"><text:s/>REUNIÃO</text:span><text:span text:style-name="T12"><text:s/>ORDINÁRIA 202</text:span><text:span text:style-name="T13">5</text:span></text:p><text:p text:style-name="P14"><text:s text:c="6"/></text:p><text:p text:style-name="P15"/><text:p text:style-name="P16"/><text:p text:style-name="P17"><text:s text:c="4"/></text:p><text:p text:style-name="P18"/><text:p text:style-name="P19"/><text:p text:style-name="P20"/><text:p text:style-name="Normal"/></draw:text-box><svg:title/><svg:desc/></draw:frame><draw:frame draw:style-name="a1" draw:name="Imagem 1" text:anchor-type="as-char" svg:x="0in" svg:y="0in" svg:width="3.66667in" svg:height="0.531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"><text:span text:style-name="T22"><text:page-number text:fixed="false">1</text:page-number></text:span><text:span text:style-name="T23">/</text:span><text:span text:style-name="T24">1</text:span></text:p>
        <text:p text:style-name="P2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5-02-25T19:04:00Z</meta:creation-date>
    <dc:date>2025-02-25T19:04:00Z</dc:date>
    <meta:print-date>2025-02-25T17:38:00Z</meta:print-date>
    <meta:template xlink:href="TIMBRE.dot" xlink:type="simple"/>
    <meta:editing-cycles>2</meta:editing-cycles>
    <meta:editing-duration>PT60S</meta:editing-duration>
    <meta:document-statistic meta:page-count="1" meta:paragraph-count="3" meta:word-count="283" meta:character-count="1809" meta:row-count="12" meta:non-whitespace-character-count="1529"/>
  </office:meta>
</office:document-meta>
</file>