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V_237_rgula" style:data-style-name="N36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" style:family="table-cell" style:parent-style-name="V_237_rgula" style:data-style-name="N36">
      <style:table-cell-properties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V_237_rgula" style:data-style-name="N36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V_237_rgula" style:data-style-name="N36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V_237_rgula" style:data-style-name="N36">
      <style:table-cell-properties style:vertical-align="middle" fo:background-color="#FFFFFF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V_237_rgula" style:data-style-name="N36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V_237_rgula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/>
    </style:style>
    <style:style style:name="ce9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ED7D31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V_237_rgula" style:data-style-name="N3">
      <style:table-cell-properties fo:border-top="none" fo:border-bottom="2pt solid #000000" fo:border-left="none" fo:border-right="none" style:vertical-align="middle" fo:background-color="#ED7D31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V_237_rgula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2" style:family="table-cell" style:parent-style-name="V_237_rgula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3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005051" style:repeat-content="false"/>
      <style:paragraph-properties fo:text-align="end" fo:margin-righ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V_237_rgula" style:data-style-name="N3">
      <style:table-cell-properties fo:border-top="none" fo:border-bottom="2pt solid #000000" fo:border-left="none" fo:border-right="none" style:vertical-align="middle" fo:background-color="#005051" style:repeat-content="false"/>
      <style:paragraph-properties fo:text-align="end" fo:margin-righ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V_237_rgula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3">
      <style:table-cell-properties style:vertical-align="middle" fo:background-color="#FFFFFF"/>
      <style:text-properties style:font-name="Calibri" style:font-name-asian="Calibri" style:font-name-complex="Calibri"/>
    </style:style>
    <style:style style:name="ce18" style:family="table-cell" style:parent-style-name="Default" style:data-style-name="N3">
      <style:table-cell-properties fo:border="thin solid #000000" style:vertical-align="middle" fo:background-color="#005051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V_237_rgula" style:data-style-name="N3">
      <style:table-cell-properties fo:border="thin solid #000000" style:vertical-align="middle" fo:wrap-option="wrap" fo:background-color="#005051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7.67291666666667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3.70416666666667cm" style:use-optimal-column-width="true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5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2"/>
        <table:table-column table:style-name="co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6375" table:default-cell-style-name="ce5"/>
        <table:table-row table:style-name="ro1">
          <table:table-cell office:value-type="string" table:style-name="ce1">
            <text:p>FNDCT 2015 - Relatório de Execução Orçamentária e Financeira</text:p>
          </table:table-cell>
          <table:table-cell table:number-columns-repeated="3" table:style-name="ce2"/>
          <table:table-cell table:style-name="ce3"/>
          <table:table-cell table:style-name="ce2"/>
          <table:table-cell table:number-columns-repeated="2" table:style-name="ce4"/>
          <table:table-cell table:style-name="ce5"/>
          <table:table-cell table:number-columns-repeated="16375" table:style-name="ce6"/>
        </table:table-row>
        <table:table-row table:style-name="ro2">
          <table:table-cell table:style-name="ce5"/>
          <table:table-cell table:number-columns-repeated="3" table:style-name="ce2"/>
          <table:table-cell table:style-name="ce3"/>
          <table:table-cell table:style-name="ce2"/>
          <table:table-cell table:number-columns-repeated="2" table:style-name="ce4"/>
          <table:table-cell table:style-name="ce5"/>
          <table:table-cell table:number-columns-repeated="16375" table:style-name="ce6"/>
        </table:table-row>
        <table:table-row table:style-name="ro2">
          <table:table-cell office:value-type="string" table:style-name="ce7">
            <text:p>Posição em: 31/12/215</text:p>
          </table:table-cell>
          <table:table-cell table:number-columns-repeated="3" table:style-name="ce2"/>
          <table:table-cell table:style-name="ce3"/>
          <table:table-cell table:style-name="ce2"/>
          <table:table-cell table:number-columns-repeated="2" table:style-name="ce4"/>
          <table:table-cell office:value-type="string" office:string-value="R$ 1,00" table:formula="of:=&quot;R$ 1,00&quot;" table:style-name="ce8">
            <text:p>R$ 1,00</text:p>
          </table:table-cell>
          <table:table-cell table:number-columns-repeated="16375" table:style-name="ce6"/>
        </table:table-row>
        <table:table-row table:style-name="ro3">
          <table:table-cell office:value-type="string" table:number-columns-spanned="1" table:number-rows-spanned="2" table:style-name="ce18">
            <text:p>Discriminação</text:p>
          </table:table-cell>
          <table:table-cell table:style-name="ce2"/>
          <table:table-cell office:value-type="string" table:number-columns-spanned="1" table:number-rows-spanned="2" table:style-name="ce19">
            <text:p>Orçamento Aprovado (1)</text:p>
          </table:table-cell>
          <table:table-cell table:style-name="ce2"/>
          <table:table-cell office:value-type="string" table:number-columns-spanned="1" table:number-rows-spanned="2" table:style-name="ce19">
            <text:p>Orçamento Utilizado (2)</text:p>
          </table:table-cell>
          <table:table-cell table:style-name="ce2"/>
          <table:table-cell office:value-type="string" table:number-columns-spanned="1" table:number-rows-spanned="2" table:style-name="ce19">
            <text:p>Pagamentos do Ano <text:s text:c="11"/>(sem Restos a Pagar)</text:p>
          </table:table-cell>
          <table:table-cell office:value-type="string" table:number-columns-spanned="1" table:number-rows-spanned="2" table:style-name="ce19">
            <text:p>Pagamentos de RPs</text:p>
          </table:table-cell>
          <table:table-cell office:value-type="string" table:number-columns-spanned="1" table:number-rows-spanned="2" table:style-name="ce19">
            <text:p>Pagamentos Totais (3)</text:p>
          </table:table-cell>
          <table:table-cell table:number-columns-repeated="16375" table:style-name="ce6"/>
        </table:table-row>
        <table:table-row table:style-name="ro2"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covered-table-cell/>
          <table:covered-table-cell/>
          <table:table-cell table:number-columns-repeated="16375" table:style-name="ce6"/>
        </table:table-row>
        <table:table-row table:style-name="ro2">
          <table:table-cell table:style-name="ce5"/>
          <table:table-cell table:style-name="ce2"/>
          <table:table-cell table:style-name="ce5"/>
          <table:table-cell table:number-columns-repeated="3" table:style-name="ce2"/>
          <table:table-cell table:number-columns-repeated="3" table:style-name="ce5"/>
          <table:table-cell table:number-columns-repeated="16375" table:style-name="ce6"/>
        </table:table-row>
        <table:table-row table:style-name="ro2">
          <table:table-cell office:value-type="string" table:style-name="ce9">
            <text:p>Fundos Setoriais</text:p>
          </table:table-cell>
          <table:table-cell table:style-name="ce2"/>
          <table:table-cell office:value-type="float" office:value="517782015" table:style-name="ce10">
            <text:p>517.782.015</text:p>
          </table:table-cell>
          <table:table-cell table:style-name="ce2"/>
          <table:table-cell office:value-type="float" office:value="195683444.22999999" table:style-name="ce10">
            <text:p>195.683.444</text:p>
          </table:table-cell>
          <table:table-cell table:style-name="ce2"/>
          <table:table-cell office:value-type="float" office:value="85963628.930000007" table:style-name="ce10">
            <text:p>85.963.629</text:p>
          </table:table-cell>
          <table:table-cell office:value-type="float" office:value="216412779.04999998" table:style-name="ce10">
            <text:p>216.412.779</text:p>
          </table:table-cell>
          <table:table-cell office:value-type="float" office:value="302376407.98000002" table:formula="of:=[.H7]+[.G7]" table:style-name="ce10">
            <text:p>302.376.408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11">
            <text:p>Aeronáutico</text:p>
          </table:table-cell>
          <table:table-cell table:style-name="ce2"/>
          <table:table-cell office:value-type="float" office:value="20100000" table:style-name="ce11">
            <text:p><text:s/>20.100.000<text:s/></text:p>
          </table:table-cell>
          <table:table-cell table:style-name="ce2"/>
          <table:table-cell office:value-type="float" office:value="2825593.27" table:style-name="ce11">
            <text:p><text:s/>2.825.593<text:s/></text:p>
          </table:table-cell>
          <table:table-cell table:style-name="ce2"/>
          <table:table-cell office:value-type="float" office:value="1548453.52" table:style-name="ce11">
            <text:p><text:s/>1.548.454<text:s/></text:p>
          </table:table-cell>
          <table:table-cell office:value-type="float" office:value="10155758.26" table:style-name="ce11">
            <text:p><text:s/>10.155.758<text:s/></text:p>
          </table:table-cell>
          <table:table-cell office:value-type="float" office:value="11704211.779999999" table:formula="of:=[.H8]+[.G8]" table:style-name="ce5">
            <text:p><text:s/>11.704.212<text:s/>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1">
            <text:p>Agronegócio</text:p>
          </table:table-cell>
          <table:table-cell table:style-name="ce2"/>
          <table:table-cell office:value-type="float" office:value="15800000" table:style-name="ce11">
            <text:p><text:s/>15.800.000<text:s/></text:p>
          </table:table-cell>
          <table:table-cell table:style-name="ce2"/>
          <table:table-cell office:value-type="float" office:value="6034785.04" table:style-name="ce11">
            <text:p><text:s/>6.034.785<text:s/></text:p>
          </table:table-cell>
          <table:table-cell table:style-name="ce2"/>
          <table:table-cell office:value-type="float" office:value="3041485.3699999996" table:style-name="ce11">
            <text:p><text:s/>3.041.485<text:s/></text:p>
          </table:table-cell>
          <table:table-cell office:value-type="float" office:value="4827596.72" table:style-name="ce11">
            <text:p><text:s/>4.827.597<text:s/></text:p>
          </table:table-cell>
          <table:table-cell office:value-type="float" office:value="7869082.0899999999" table:formula="of:=[.H9]+[.G9]" table:style-name="ce5">
            <text:p><text:s/>7.869.082<text:s/>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1">
            <text:p>Amazônia</text:p>
          </table:table-cell>
          <table:table-cell table:style-name="ce2"/>
          <table:table-cell office:value-type="float" office:value="3720000" table:style-name="ce11">
            <text:p><text:s/>3.720.000<text:s/></text:p>
          </table:table-cell>
          <table:table-cell table:style-name="ce2"/>
          <table:table-cell office:value-type="float" office:value="1123618.42" table:style-name="ce11">
            <text:p><text:s/>1.123.618<text:s/></text:p>
          </table:table-cell>
          <table:table-cell table:style-name="ce2"/>
          <table:table-cell office:value-type="float" office:value="870163" table:style-name="ce11">
            <text:p><text:s/>870.163<text:s/></text:p>
          </table:table-cell>
          <table:table-cell office:value-type="float" office:value="330626.59000000003" table:style-name="ce11">
            <text:p><text:s/>330.627<text:s/></text:p>
          </table:table-cell>
          <table:table-cell office:value-type="float" office:value="1200789.5900000001" table:formula="of:=[.H10]+[.G10]" table:style-name="ce5">
            <text:p><text:s/>1.200.790<text:s/>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1">
            <text:p>Biotecnologia</text:p>
          </table:table-cell>
          <table:table-cell table:style-name="ce2"/>
          <table:table-cell office:value-type="float" office:value="2980000" table:style-name="ce11">
            <text:p><text:s/>2.980.000<text:s/></text:p>
          </table:table-cell>
          <table:table-cell table:style-name="ce2"/>
          <table:table-cell office:value-type="float" office:value="2477629" table:style-name="ce11">
            <text:p><text:s/>2.477.629<text:s/></text:p>
          </table:table-cell>
          <table:table-cell table:style-name="ce2"/>
          <table:table-cell office:value-type="float" office:value="1095380.5900000001" table:style-name="ce11">
            <text:p><text:s/>1.095.381<text:s/></text:p>
          </table:table-cell>
          <table:table-cell office:value-type="float" office:value="2507125.79" table:style-name="ce11">
            <text:p><text:s/>2.507.126<text:s/></text:p>
          </table:table-cell>
          <table:table-cell office:value-type="float" office:value="3602506.38" table:formula="of:=[.H11]+[.G11]" table:style-name="ce5">
            <text:p><text:s/>3.602.506<text:s/>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1">
            <text:p>Energia Elétrica</text:p>
          </table:table-cell>
          <table:table-cell table:style-name="ce2"/>
          <table:table-cell office:value-type="float" office:value="8350000" table:style-name="ce11">
            <text:p><text:s/>8.350.000<text:s/></text:p>
          </table:table-cell>
          <table:table-cell table:style-name="ce2"/>
          <table:table-cell office:value-type="float" office:value="1487134.49" table:style-name="ce11">
            <text:p><text:s/>1.487.134<text:s/></text:p>
          </table:table-cell>
          <table:table-cell table:style-name="ce2"/>
          <table:table-cell office:value-type="float" office:value="890489.88" table:style-name="ce11">
            <text:p><text:s/>890.490<text:s/></text:p>
          </table:table-cell>
          <table:table-cell office:value-type="float" office:value="3878051.27" table:style-name="ce11">
            <text:p><text:s/>3.878.051<text:s/></text:p>
          </table:table-cell>
          <table:table-cell office:value-type="float" office:value="4768541.1500000004" table:formula="of:=[.H12]+[.G12]" table:style-name="ce5">
            <text:p><text:s/>4.768.541<text:s/>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1">
            <text:p>Espacial</text:p>
          </table:table-cell>
          <table:table-cell table:style-name="ce2"/>
          <table:table-cell office:value-type="float" office:value="1000000" table:style-name="ce11">
            <text:p><text:s/>1.000.000<text:s/></text:p>
          </table:table-cell>
          <table:table-cell table:style-name="ce2"/>
          <table:table-cell office:value-type="float" office:value="819213.19000000006" table:style-name="ce11">
            <text:p><text:s/>819.213<text:s/></text:p>
          </table:table-cell>
          <table:table-cell table:style-name="ce2"/>
          <table:table-cell office:value-type="float" office:value="600039.29" table:style-name="ce11">
            <text:p><text:s/>600.039<text:s/></text:p>
          </table:table-cell>
          <table:table-cell office:value-type="float" office:value="1069017.3799999999" table:style-name="ce11">
            <text:p><text:s/>1.069.017<text:s/></text:p>
          </table:table-cell>
          <table:table-cell office:value-type="float" office:value="1669056.67" table:formula="of:=[.H13]+[.G13]" table:style-name="ce5">
            <text:p><text:s/>1.669.057<text:s/>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1">
            <text:p>Informática</text:p>
          </table:table-cell>
          <table:table-cell table:style-name="ce2"/>
          <table:table-cell office:value-type="float" office:value="12710000" table:style-name="ce11">
            <text:p><text:s/>12.710.000<text:s/></text:p>
          </table:table-cell>
          <table:table-cell table:style-name="ce2"/>
          <table:table-cell office:value-type="float" office:value="12318101.1" table:style-name="ce11">
            <text:p><text:s/>12.318.101<text:s/></text:p>
          </table:table-cell>
          <table:table-cell table:style-name="ce2"/>
          <table:table-cell office:value-type="float" office:value="9006567.0099999998" table:style-name="ce11">
            <text:p><text:s/>9.006.567<text:s/></text:p>
          </table:table-cell>
          <table:table-cell office:value-type="float" office:value="10481278.58" table:style-name="ce11">
            <text:p><text:s/>10.481.279<text:s/></text:p>
          </table:table-cell>
          <table:table-cell office:value-type="float" office:value="19487845.59" table:formula="of:=[.H14]+[.G14]" table:style-name="ce5">
            <text:p><text:s/>19.487.846<text:s/>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1">
            <text:p>Informática (PADSTI)</text:p>
          </table:table-cell>
          <table:table-cell table:style-name="ce2"/>
          <table:table-cell office:value-type="float" office:value="770000" table:style-name="ce11">
            <text:p><text:s/>770.000<text:s/></text:p>
          </table:table-cell>
          <table:table-cell table:style-name="ce2"/>
          <table:table-cell office:value-type="float" office:value="715804" table:style-name="ce11">
            <text:p><text:s/>715.804<text:s/></text:p>
          </table:table-cell>
          <table:table-cell table:style-name="ce2"/>
          <table:table-cell office:value-type="float" office:value="715600" table:style-name="ce11">
            <text:p><text:s/>715.600<text:s/></text:p>
          </table:table-cell>
          <table:table-cell table:style-name="ce11"/>
          <table:table-cell office:value-type="float" office:value="715600" table:formula="of:=[.H15]+[.G15]" table:style-name="ce5">
            <text:p><text:s/>715.600<text:s/>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1">
            <text:p>Infra-estrutura</text:p>
          </table:table-cell>
          <table:table-cell table:style-name="ce2"/>
          <table:table-cell office:value-type="float" office:value="300000000" table:style-name="ce11">
            <text:p><text:s/>300.000.000<text:s/></text:p>
          </table:table-cell>
          <table:table-cell table:style-name="ce2"/>
          <table:table-cell office:value-type="float" office:value="102096128.84" table:style-name="ce11">
            <text:p><text:s/>102.096.129<text:s/></text:p>
          </table:table-cell>
          <table:table-cell table:style-name="ce2"/>
          <table:table-cell office:value-type="float" office:value="25104818.390000001" table:style-name="ce11">
            <text:p><text:s/>25.104.818<text:s/></text:p>
          </table:table-cell>
          <table:table-cell office:value-type="float" office:value="129969089.36" table:style-name="ce11">
            <text:p><text:s/>129.969.089<text:s/></text:p>
          </table:table-cell>
          <table:table-cell office:value-type="float" office:value="155073907.75" table:formula="of:=[.H16]+[.G16]" table:style-name="ce5">
            <text:p><text:s/>155.073.908<text:s/>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1">
            <text:p>INOVAR-AUTO</text:p>
          </table:table-cell>
          <table:table-cell table:style-name="ce2"/>
          <table:table-cell office:value-type="float" office:value="100000" table:style-name="ce11">
            <text:p><text:s/>100.000<text:s/></text:p>
          </table:table-cell>
          <table:table-cell table:style-name="ce2"/>
          <table:table-cell office:value-type="float" office:value="2000" table:style-name="ce11">
            <text:p><text:s/>2.000<text:s/></text:p>
          </table:table-cell>
          <table:table-cell table:style-name="ce2"/>
          <table:table-cell office:value-type="float" office:value="2000" table:style-name="ce11">
            <text:p><text:s/>2.000<text:s/></text:p>
          </table:table-cell>
          <table:table-cell table:style-name="ce11"/>
          <table:table-cell office:value-type="float" office:value="2000" table:formula="of:=[.H17]+[.G17]" table:style-name="ce5">
            <text:p><text:s/>2.000<text:s/>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1">
            <text:p>Petróleo</text:p>
          </table:table-cell>
          <table:table-cell table:style-name="ce2"/>
          <table:table-cell office:value-type="float" office:value="30291456" table:style-name="ce11">
            <text:p><text:s/>30.291.456<text:s/></text:p>
          </table:table-cell>
          <table:table-cell table:style-name="ce2"/>
          <table:table-cell office:value-type="float" office:value="15533385.890000001" table:style-name="ce11">
            <text:p><text:s/>15.533.386<text:s/></text:p>
          </table:table-cell>
          <table:table-cell table:style-name="ce2"/>
          <table:table-cell office:value-type="float" office:value="10920874.43" table:style-name="ce11">
            <text:p><text:s/>10.920.874<text:s/></text:p>
          </table:table-cell>
          <table:table-cell office:value-type="float" office:value="5524904.6399999997" table:style-name="ce11">
            <text:p><text:s/>5.524.905<text:s/></text:p>
          </table:table-cell>
          <table:table-cell office:value-type="float" office:value="16445779.07" table:formula="of:=[.H18]+[.G18]" table:style-name="ce5">
            <text:p><text:s/>16.445.779<text:s/>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1">
            <text:p>Recursos Hídricos</text:p>
          </table:table-cell>
          <table:table-cell table:style-name="ce2"/>
          <table:table-cell office:value-type="float" office:value="17700000" table:style-name="ce11">
            <text:p><text:s/>17.700.000<text:s/></text:p>
          </table:table-cell>
          <table:table-cell table:style-name="ce2"/>
          <table:table-cell office:value-type="float" office:value="3875272.78" table:style-name="ce11">
            <text:p><text:s/>3.875.273<text:s/></text:p>
          </table:table-cell>
          <table:table-cell table:style-name="ce2"/>
          <table:table-cell office:value-type="float" office:value="2940367.2" table:style-name="ce11">
            <text:p><text:s/>2.940.367<text:s/></text:p>
          </table:table-cell>
          <table:table-cell office:value-type="float" office:value="2645015.66" table:style-name="ce11">
            <text:p><text:s/>2.645.016<text:s/></text:p>
          </table:table-cell>
          <table:table-cell office:value-type="float" office:value="5585382.8600000003" table:formula="of:=[.H19]+[.G19]" table:style-name="ce5">
            <text:p><text:s/>5.585.383<text:s/>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1">
            <text:p>Saúde</text:p>
          </table:table-cell>
          <table:table-cell table:style-name="ce2"/>
          <table:table-cell office:value-type="float" office:value="36900000" table:style-name="ce11">
            <text:p><text:s/>36.900.000<text:s/></text:p>
          </table:table-cell>
          <table:table-cell table:style-name="ce2"/>
          <table:table-cell office:value-type="float" office:value="11416879.23" table:style-name="ce11">
            <text:p><text:s/>11.416.879<text:s/></text:p>
          </table:table-cell>
          <table:table-cell table:style-name="ce2"/>
          <table:table-cell office:value-type="float" office:value="7348867.2400000012" table:style-name="ce11">
            <text:p><text:s/>7.348.867<text:s/></text:p>
          </table:table-cell>
          <table:table-cell office:value-type="float" office:value="11335722.029999999" table:style-name="ce11">
            <text:p><text:s/>11.335.722<text:s/></text:p>
          </table:table-cell>
          <table:table-cell office:value-type="float" office:value="18684589.27" table:formula="of:=[.H20]+[.G20]" table:style-name="ce5">
            <text:p><text:s/>18.684.589<text:s/>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1">
            <text:p>Saúde (EMENDA PARL)</text:p>
          </table:table-cell>
          <table:table-cell table:style-name="ce2"/>
          <table:table-cell office:value-type="float" office:value="8000000" table:style-name="ce11">
            <text:p><text:s/>8.000.000<text:s/></text:p>
          </table:table-cell>
          <table:table-cell table:style-name="ce2"/>
          <table:table-cell table:style-name="ce12"/>
          <table:table-cell table:style-name="ce2"/>
          <table:table-cell table:number-columns-repeated="2" table:style-name="ce11"/>
          <table:table-cell table:style-name="ce5"/>
          <table:table-cell table:number-columns-repeated="16375" table:style-name="ce6"/>
        </table:table-row>
        <table:table-row table:style-name="ro2">
          <table:table-cell office:value-type="string" table:style-name="ce11">
            <text:p>Setor Mineral</text:p>
          </table:table-cell>
          <table:table-cell table:style-name="ce2"/>
          <table:table-cell office:value-type="float" office:value="1190000" table:style-name="ce11">
            <text:p><text:s/>1.190.000<text:s/></text:p>
          </table:table-cell>
          <table:table-cell table:style-name="ce2"/>
          <table:table-cell office:value-type="float" office:value="563840.16999999993" table:style-name="ce11">
            <text:p><text:s/>563.840<text:s/></text:p>
          </table:table-cell>
          <table:table-cell table:style-name="ce2"/>
          <table:table-cell office:value-type="float" office:value="215871.86" table:style-name="ce11">
            <text:p><text:s/>215.872<text:s/></text:p>
          </table:table-cell>
          <table:table-cell office:value-type="float" office:value="16438.29" table:style-name="ce5">
            <text:p><text:s/>16.438<text:s/></text:p>
          </table:table-cell>
          <table:table-cell office:value-type="float" office:value="232310.15" table:formula="of:=[.H22]+[.G22]" table:style-name="ce5">
            <text:p><text:s/>232.310<text:s/>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1">
            <text:p>Transportes</text:p>
          </table:table-cell>
          <table:table-cell table:style-name="ce2"/>
          <table:table-cell office:value-type="float" office:value="380559" table:style-name="ce11">
            <text:p><text:s/>380.559<text:s/></text:p>
          </table:table-cell>
          <table:table-cell table:style-name="ce2"/>
          <table:table-cell office:value-type="float" office:value="7611.18" table:style-name="ce11">
            <text:p><text:s/>7.611<text:s/></text:p>
          </table:table-cell>
          <table:table-cell table:style-name="ce2"/>
          <table:table-cell office:value-type="float" office:value="7611.18" table:style-name="ce11">
            <text:p><text:s/>7.611<text:s/></text:p>
          </table:table-cell>
          <table:table-cell table:style-name="ce11"/>
          <table:table-cell office:value-type="float" office:value="7611.18" table:formula="of:=[.H23]+[.G23]" table:style-name="ce5">
            <text:p><text:s/>7.611<text:s/>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1">
            <text:p>Transportes Aquaviários</text:p>
          </table:table-cell>
          <table:table-cell table:style-name="ce2"/>
          <table:table-cell office:value-type="float" office:value="13500000" table:style-name="ce11">
            <text:p><text:s/>13.500.000<text:s/></text:p>
          </table:table-cell>
          <table:table-cell table:style-name="ce2"/>
          <table:table-cell office:value-type="float" office:value="6145509.0600000005" table:style-name="ce11">
            <text:p><text:s/>6.145.509<text:s/></text:p>
          </table:table-cell>
          <table:table-cell table:style-name="ce2"/>
          <table:table-cell office:value-type="float" office:value="4674246.46" table:style-name="ce11">
            <text:p><text:s/>4.674.246<text:s/></text:p>
          </table:table-cell>
          <table:table-cell office:value-type="float" office:value="4407822.3600000003" table:style-name="ce5">
            <text:p><text:s/>4.407.822<text:s/></text:p>
          </table:table-cell>
          <table:table-cell office:value-type="float" office:value="9082068.8200000003" table:formula="of:=[.H24]+[.G24]" table:style-name="ce5">
            <text:p><text:s/>9.082.069<text:s/>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1">
            <text:p>Verde-Amarelo</text:p>
          </table:table-cell>
          <table:table-cell table:style-name="ce2"/>
          <table:table-cell office:value-type="float" office:value="44290000" table:style-name="ce11">
            <text:p><text:s/>44.290.000<text:s/></text:p>
          </table:table-cell>
          <table:table-cell table:style-name="ce2"/>
          <table:table-cell office:value-type="float" office:value="28240938.570000004" table:style-name="ce11">
            <text:p><text:s/>28.240.939<text:s/></text:p>
          </table:table-cell>
          <table:table-cell table:style-name="ce2"/>
          <table:table-cell office:value-type="float" office:value="16980793.509999998" table:style-name="ce11">
            <text:p><text:s/>16.980.794<text:s/></text:p>
          </table:table-cell>
          <table:table-cell office:value-type="float" office:value="29264332.120000001" table:style-name="ce5">
            <text:p><text:s/>29.264.332<text:s/></text:p>
          </table:table-cell>
          <table:table-cell office:value-type="float" office:value="46245125.629999995" table:formula="of:=[.H25]+[.G25]" table:style-name="ce5">
            <text:p><text:s/>46.245.126<text:s/></text:p>
          </table:table-cell>
          <table:table-cell table:number-columns-repeated="16375" table:style-name="ce6"/>
        </table:table-row>
        <table:table-row table:style-name="ro2">
          <table:table-cell table:style-name="ce11"/>
          <table:table-cell table:style-name="ce2"/>
          <table:table-cell table:style-name="ce11"/>
          <table:table-cell table:style-name="ce2"/>
          <table:table-cell table:style-name="ce11"/>
          <table:table-cell table:style-name="ce2"/>
          <table:table-cell table:number-columns-repeated="2" table:style-name="ce11"/>
          <table:table-cell table:style-name="ce5"/>
          <table:table-cell table:number-columns-repeated="16375" table:style-name="ce6"/>
        </table:table-row>
        <table:table-row table:style-name="ro2">
          <table:table-cell office:value-type="string" table:style-name="ce9">
            <text:p>Operações Especiais</text:p>
          </table:table-cell>
          <table:table-cell table:style-name="ce2"/>
          <table:table-cell office:value-type="float" office:value="489988198" table:style-name="ce10">
            <text:p>489.988.198</text:p>
          </table:table-cell>
          <table:table-cell table:style-name="ce2"/>
          <table:table-cell office:value-type="float" office:value="394531188.94999999" table:style-name="ce10">
            <text:p>394.531.189</text:p>
          </table:table-cell>
          <table:table-cell table:style-name="ce2"/>
          <table:table-cell office:value-type="float" office:value="222324967" table:style-name="ce10">
            <text:p>222.324.967</text:p>
          </table:table-cell>
          <table:table-cell office:value-type="float" office:value="206550586.09" table:style-name="ce10">
            <text:p>206.550.586</text:p>
          </table:table-cell>
          <table:table-cell office:value-type="float" office:value="428875553.09000003" table:formula="of:=[.H27]+[.G27]" table:style-name="ce10">
            <text:p>428.875.553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11">
            <text:p>Equalização</text:p>
          </table:table-cell>
          <table:table-cell table:style-name="ce2"/>
          <table:table-cell office:value-type="float" office:value="198088198" table:style-name="ce11">
            <text:p><text:s/>198.088.198<text:s/></text:p>
          </table:table-cell>
          <table:table-cell table:style-name="ce2"/>
          <table:table-cell office:value-type="float" office:value="198088198" table:style-name="ce11">
            <text:p><text:s/>198.088.198<text:s/></text:p>
          </table:table-cell>
          <table:table-cell table:style-name="ce2"/>
          <table:table-cell office:value-type="float" office:value="148884865" table:style-name="ce11">
            <text:p><text:s/>148.884.865<text:s/></text:p>
          </table:table-cell>
          <table:table-cell office:value-type="float" office:value="112335638.72" table:style-name="ce11">
            <text:p><text:s/>112.335.639<text:s/></text:p>
          </table:table-cell>
          <table:table-cell office:value-type="float" office:value="261220503.72" table:formula="of:=[.H28]+[.G28]" table:style-name="ce5">
            <text:p><text:s/>261.220.504<text:s/>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1">
            <text:p>Garantia de Liquidez</text:p>
          </table:table-cell>
          <table:table-cell table:style-name="ce2"/>
          <table:table-cell office:value-type="float" office:value="1000000" table:style-name="ce11">
            <text:p><text:s/>1.000.000<text:s/></text:p>
          </table:table-cell>
          <table:table-cell table:style-name="ce2"/>
          <table:table-cell office:value-type="float" office:value="20000" table:style-name="ce11">
            <text:p><text:s/>20.000<text:s/></text:p>
          </table:table-cell>
          <table:table-cell table:style-name="ce2"/>
          <table:table-cell office:value-type="float" office:value="20000" table:style-name="ce11">
            <text:p><text:s/>20.000<text:s/></text:p>
          </table:table-cell>
          <table:table-cell table:style-name="ce11"/>
          <table:table-cell office:value-type="float" office:value="20000" table:formula="of:=[.H29]+[.G29]" table:style-name="ce5">
            <text:p><text:s/>20.000<text:s/>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1">
            <text:p>Participação no Capital</text:p>
          </table:table-cell>
          <table:table-cell table:style-name="ce2"/>
          <table:table-cell office:value-type="float" office:value="50000000" table:style-name="ce11">
            <text:p><text:s/>50.000.000<text:s/></text:p>
          </table:table-cell>
          <table:table-cell table:style-name="ce2"/>
          <table:table-cell office:value-type="float" office:value="50000000" table:style-name="ce11">
            <text:p><text:s/>50.000.000<text:s/></text:p>
          </table:table-cell>
          <table:table-cell table:style-name="ce2"/>
          <table:table-cell office:value-type="float" office:value="1000000" table:style-name="ce11">
            <text:p><text:s/>1.000.000<text:s/></text:p>
          </table:table-cell>
          <table:table-cell office:value-type="float" office:value="42951210.649999999" table:style-name="ce11">
            <text:p><text:s/>42.951.211<text:s/></text:p>
          </table:table-cell>
          <table:table-cell office:value-type="float" office:value="43951210.649999999" table:formula="of:=[.H30]+[.G30]" table:style-name="ce5">
            <text:p><text:s/>43.951.211<text:s/>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1">
            <text:p>Subvenção - Lei da Inovação</text:p>
          </table:table-cell>
          <table:table-cell table:style-name="ce2"/>
          <table:table-cell office:value-type="float" office:value="240900000" table:style-name="ce11">
            <text:p><text:s/>240.900.000<text:s/></text:p>
          </table:table-cell>
          <table:table-cell table:style-name="ce2"/>
          <table:table-cell office:value-type="float" office:value="146422990.94999999" table:style-name="ce11">
            <text:p><text:s/>146.422.991<text:s/></text:p>
          </table:table-cell>
          <table:table-cell table:style-name="ce2"/>
          <table:table-cell office:value-type="float" office:value="72420102" table:style-name="ce11">
            <text:p><text:s/>72.420.102<text:s/></text:p>
          </table:table-cell>
          <table:table-cell office:value-type="float" office:value="51263736.719999999" table:style-name="ce11">
            <text:p><text:s/>51.263.737<text:s/></text:p>
          </table:table-cell>
          <table:table-cell office:value-type="float" office:value="123683838.72" table:formula="of:=[.H31]+[.G31]" table:style-name="ce5">
            <text:p><text:s/>123.683.839<text:s/></text:p>
          </table:table-cell>
          <table:table-cell table:number-columns-repeated="16375" table:style-name="ce6"/>
        </table:table-row>
        <table:table-row table:style-name="ro4">
          <table:table-cell table:style-name="ce11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number-columns-repeated="3" table:style-name="ce5"/>
          <table:table-cell table:number-columns-repeated="16375" table:style-name="ce6"/>
        </table:table-row>
        <table:table-row table:style-name="ro2">
          <table:table-cell office:value-type="string" table:style-name="ce9">
            <text:p>Demais Ações</text:p>
          </table:table-cell>
          <table:table-cell table:style-name="ce2"/>
          <table:table-cell office:value-type="float" office:value="1087000000" table:style-name="ce10">
            <text:p>1.087.000.000</text:p>
          </table:table-cell>
          <table:table-cell table:style-name="ce2"/>
          <table:table-cell office:value-type="float" office:value="742830485.72000003" table:style-name="ce10">
            <text:p>742.830.486</text:p>
          </table:table-cell>
          <table:table-cell table:style-name="ce2"/>
          <table:table-cell office:value-type="float" office:value="376878701.96000004" table:style-name="ce10">
            <text:p>376.878.702</text:p>
          </table:table-cell>
          <table:table-cell office:value-type="float" office:value="281771081.75999999" table:style-name="ce10">
            <text:p>281.771.082</text:p>
          </table:table-cell>
          <table:table-cell office:value-type="float" office:value="658649783.72000003" table:formula="of:=[.H33]+[.G33]" table:style-name="ce10">
            <text:p>658.649.784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11">
            <text:p>Projetos Institucionais de Ciência e Tecnologia</text:p>
          </table:table-cell>
          <table:table-cell table:style-name="ce2"/>
          <table:table-cell office:value-type="float" office:value="15000000" table:style-name="ce5">
            <text:p><text:s/>15.000.000<text:s/></text:p>
          </table:table-cell>
          <table:table-cell table:style-name="ce2"/>
          <table:table-cell office:value-type="float" office:value="7458933.0200000005" table:style-name="ce5">
            <text:p><text:s/>7.458.933<text:s/></text:p>
          </table:table-cell>
          <table:table-cell table:style-name="ce2"/>
          <table:table-cell office:value-type="float" office:value="7357957.8600000003" table:style-name="ce5">
            <text:p><text:s/>7.357.958<text:s/></text:p>
          </table:table-cell>
          <table:table-cell office:value-type="float" office:value="3021081.76" table:style-name="ce5">
            <text:p><text:s/>3.021.082<text:s/></text:p>
          </table:table-cell>
          <table:table-cell office:value-type="float" office:value="10379039.620000001" table:formula="of:=[.H34]+[.G34]" table:style-name="ce5">
            <text:p><text:s/>10.379.040<text:s/>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1">
            <text:p>Promoção de Eventos</text:p>
          </table:table-cell>
          <table:table-cell table:style-name="ce2"/>
          <table:table-cell office:value-type="float" office:value="5000000" table:style-name="ce5">
            <text:p><text:s/>5.000.000<text:s/></text:p>
          </table:table-cell>
          <table:table-cell table:style-name="ce2"/>
          <table:table-cell office:value-type="float" office:value="2371552.7000000002" table:style-name="ce5">
            <text:p><text:s/>2.371.553<text:s/></text:p>
          </table:table-cell>
          <table:table-cell table:style-name="ce2"/>
          <table:table-cell office:value-type="float" office:value="2371552.7000000002" table:style-name="ce5">
            <text:p><text:s/>2.371.553<text:s/></text:p>
          </table:table-cell>
          <table:table-cell table:style-name="ce5"/>
          <table:table-cell office:value-type="float" office:value="2371552.7000000002" table:formula="of:=[.H35]+[.G35]" table:style-name="ce5">
            <text:p><text:s/>2.371.553<text:s/>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1">
            <text:p>Formação RH - CSF</text:p>
          </table:table-cell>
          <table:table-cell table:style-name="ce2"/>
          <table:table-cell office:value-type="float" office:value="1067000000" table:style-name="ce5">
            <text:p><text:s/>1.067.000.000<text:s/></text:p>
          </table:table-cell>
          <table:table-cell table:style-name="ce2"/>
          <table:table-cell office:value-type="float" office:value="733000000" table:style-name="ce5">
            <text:p><text:s/>733.000.000<text:s/></text:p>
          </table:table-cell>
          <table:table-cell table:style-name="ce2"/>
          <table:table-cell office:value-type="float" office:value="367149191.40000004" table:style-name="ce5">
            <text:p><text:s/>367.149.191<text:s/></text:p>
          </table:table-cell>
          <table:table-cell office:value-type="float" office:value="278750000" table:style-name="ce5">
            <text:p><text:s/>278.750.000<text:s/></text:p>
          </table:table-cell>
          <table:table-cell office:value-type="float" office:value="645899191.4000001" table:formula="of:=[.H36]+[.G36]" table:style-name="ce5">
            <text:p><text:s/>645.899.191<text:s/></text:p>
          </table:table-cell>
          <table:table-cell table:number-columns-repeated="16375" table:style-name="ce6"/>
        </table:table-row>
        <table:table-row table:style-name="ro2">
          <table:table-cell table:style-name="ce11"/>
          <table:table-cell table:style-name="ce2"/>
          <table:table-cell table:style-name="ce11"/>
          <table:table-cell table:style-name="ce2"/>
          <table:table-cell table:style-name="ce11"/>
          <table:table-cell table:style-name="ce2"/>
          <table:table-cell table:number-columns-repeated="2" table:style-name="ce11"/>
          <table:table-cell table:style-name="ce5"/>
          <table:table-cell table:number-columns-repeated="16375" table:style-name="ce6"/>
        </table:table-row>
        <table:table-row table:style-name="ro2">
          <table:table-cell office:value-type="string" table:style-name="ce9">
            <text:p>Ação Transversal</text:p>
          </table:table-cell>
          <table:table-cell table:style-name="ce2"/>
          <table:table-cell office:value-type="float" office:value="871655868" table:style-name="ce10">
            <text:p>871.655.868</text:p>
          </table:table-cell>
          <table:table-cell table:style-name="ce2"/>
          <table:table-cell office:value-type="float" office:value="408238177.75999987" table:style-name="ce10">
            <text:p>408.238.178</text:p>
          </table:table-cell>
          <table:table-cell table:style-name="ce2"/>
          <table:table-cell office:value-type="float" office:value="174901487.27999988" table:style-name="ce10">
            <text:p>174.901.487</text:p>
          </table:table-cell>
          <table:table-cell office:value-type="float" office:value="227636933.59999999" table:style-name="ce10">
            <text:p>227.636.934</text:p>
          </table:table-cell>
          <table:table-cell office:value-type="float" office:value="402538420.87999988" table:formula="of:=[.H38]+[.G38]" table:style-name="ce10">
            <text:p>402.538.421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11">
            <text:p>Viver sem Limites</text:p>
          </table:table-cell>
          <table:table-cell table:style-name="ce2"/>
          <table:table-cell office:value-type="float" office:value="23771191" table:style-name="ce11">
            <text:p><text:s/>23.771.191<text:s/></text:p>
          </table:table-cell>
          <table:table-cell table:style-name="ce2"/>
          <table:table-cell office:value-type="float" office:value="1663983.82" table:style-name="ce11">
            <text:p><text:s/>1.663.984<text:s/></text:p>
          </table:table-cell>
          <table:table-cell table:style-name="ce2"/>
          <table:table-cell office:value-type="float" office:value="1663983.82" table:style-name="ce11">
            <text:p><text:s/>1.663.984<text:s/></text:p>
          </table:table-cell>
          <table:table-cell office:value-type="float" office:value="1768786.19" table:style-name="ce11">
            <text:p><text:s/>1.768.786<text:s/></text:p>
          </table:table-cell>
          <table:table-cell office:value-type="float" office:value="3432770.01" table:formula="of:=[.H39]+[.G39]" table:style-name="ce5">
            <text:p><text:s/>3.432.770<text:s/>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1">
            <text:p>Ação Transversal (Emenda Parlamentar)</text:p>
          </table:table-cell>
          <table:table-cell table:style-name="ce2"/>
          <table:table-cell office:value-type="float" office:value="463241885" table:style-name="ce11">
            <text:p><text:s/>463.241.885<text:s/></text:p>
          </table:table-cell>
          <table:table-cell table:style-name="ce2"/>
          <table:table-cell office:value-type="float" office:value="393858429.68999988" table:style-name="ce11">
            <text:p><text:s/>393.858.430<text:s/></text:p>
          </table:table-cell>
          <table:table-cell table:style-name="ce2"/>
          <table:table-cell office:value-type="float" office:value="160676373.20999989" table:style-name="ce11">
            <text:p><text:s/>160.676.373<text:s/></text:p>
          </table:table-cell>
          <table:table-cell office:value-type="float" office:value="225868147.41" table:style-name="ce11">
            <text:p><text:s/>225.868.147<text:s/></text:p>
          </table:table-cell>
          <table:table-cell office:value-type="float" office:value="386544520.61999989" table:formula="of:=[.H40]+[.G40]" table:style-name="ce5">
            <text:p><text:s/>386.544.521<text:s/>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1">
            <text:p>Plataformas de Conhecimento</text:p>
          </table:table-cell>
          <table:table-cell table:style-name="ce2"/>
          <table:table-cell office:value-type="float" office:value="381550118" table:style-name="ce5">
            <text:p><text:s/>381.550.118<text:s/></text:p>
          </table:table-cell>
          <table:table-cell table:style-name="ce2"/>
          <table:table-cell office:value-type="float" office:value="12499276.77" table:style-name="ce5">
            <text:p><text:s/>12.499.277<text:s/></text:p>
          </table:table-cell>
          <table:table-cell table:style-name="ce2"/>
          <table:table-cell office:value-type="float" office:value="12499276.77" table:style-name="ce5">
            <text:p><text:s/>12.499.277<text:s/></text:p>
          </table:table-cell>
          <table:table-cell table:style-name="ce5"/>
          <table:table-cell office:value-type="float" office:value="12499276.77" table:formula="of:=[.H41]+[.G41]" table:style-name="ce5">
            <text:p><text:s/>12.499.277<text:s/>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1">
            <text:p>Despesas Diversas</text:p>
          </table:table-cell>
          <table:table-cell table:style-name="ce2"/>
          <table:table-cell office:value-type="float" office:value="3092674" table:style-name="ce11">
            <text:p><text:s/>3.092.674<text:s/></text:p>
          </table:table-cell>
          <table:table-cell table:style-name="ce2"/>
          <table:table-cell office:value-type="float" office:value="216487.48" table:style-name="ce11">
            <text:p><text:s/>216.487<text:s/></text:p>
          </table:table-cell>
          <table:table-cell table:style-name="ce2"/>
          <table:table-cell office:value-type="float" office:value="61853.48" table:style-name="ce11">
            <text:p><text:s/>61.853<text:s/></text:p>
          </table:table-cell>
          <table:table-cell table:style-name="ce11"/>
          <table:table-cell office:value-type="float" office:value="61853.48" table:formula="of:=[.H42]+[.G42]" table:style-name="ce5">
            <text:p><text:s/>61.853<text:s/></text:p>
          </table:table-cell>
          <table:table-cell table:number-columns-repeated="16375" table:style-name="ce6"/>
        </table:table-row>
        <table:table-row table:style-name="ro2"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number-columns-repeated="3" table:style-name="ce5"/>
          <table:table-cell table:number-columns-repeated="16375" table:style-name="ce6"/>
        </table:table-row>
        <table:table-row table:style-name="ro2">
          <table:table-cell office:value-type="string" table:style-name="ce9">
            <text:p>Apoio Institucional - FNDCT</text:p>
          </table:table-cell>
          <table:table-cell table:style-name="ce2"/>
          <table:table-cell office:value-type="float" office:value="43786148" table:style-name="ce10">
            <text:p>43.786.148</text:p>
          </table:table-cell>
          <table:table-cell table:style-name="ce2"/>
          <table:table-cell office:value-type="float" office:value="43477826.280000001" table:style-name="ce10">
            <text:p>43.477.826</text:p>
          </table:table-cell>
          <table:table-cell table:style-name="ce2"/>
          <table:table-cell office:value-type="float" office:value="39263321.280000001" table:style-name="ce10">
            <text:p>39.263.321</text:p>
          </table:table-cell>
          <table:table-cell office:value-type="float" office:value="152073329" table:style-name="ce10">
            <text:p>152.073.329</text:p>
          </table:table-cell>
          <table:table-cell office:value-type="float" office:value="191336650.28" table:formula="of:=[.H44]+[.G44]" table:style-name="ce10">
            <text:p>191.336.65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13">
            <text:p>SIRIUS-CNPEM-OS</text:p>
          </table:table-cell>
          <table:table-cell table:style-name="ce2"/>
          <table:table-cell office:value-type="float" office:value="2605300" table:style-name="ce11">
            <text:p><text:s/>2.605.300<text:s/></text:p>
          </table:table-cell>
          <table:table-cell table:style-name="ce2"/>
          <table:table-cell office:value-type="float" office:value="2605300" table:style-name="ce11">
            <text:p><text:s/>2.605.300<text:s/></text:p>
          </table:table-cell>
          <table:table-cell table:style-name="ce2"/>
          <table:table-cell office:value-type="float" office:value="2605300" table:style-name="ce11">
            <text:p><text:s/>2.605.300<text:s/></text:p>
          </table:table-cell>
          <table:table-cell office:value-type="float" office:value="29000000" table:style-name="ce11">
            <text:p><text:s/>29.000.000<text:s/></text:p>
          </table:table-cell>
          <table:table-cell office:value-type="float" office:value="31605300" table:formula="of:=[.H45]+[.G45]" table:style-name="ce5">
            <text:p><text:s/>31.605.300<text:s/>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3">
            <text:p>LNNano-CNPEM-OS</text:p>
          </table:table-cell>
          <table:table-cell table:style-name="ce2"/>
          <table:table-cell office:value-type="float" office:value="109461" table:style-name="ce11">
            <text:p><text:s/>109.461<text:s/></text:p>
          </table:table-cell>
          <table:table-cell table:style-name="ce2"/>
          <table:table-cell office:value-type="float" office:value="109461" table:style-name="ce11">
            <text:p><text:s/>109.461<text:s/></text:p>
          </table:table-cell>
          <table:table-cell table:style-name="ce2"/>
          <table:table-cell office:value-type="float" office:value="109461" table:style-name="ce11">
            <text:p><text:s/>109.461<text:s/></text:p>
          </table:table-cell>
          <table:table-cell office:value-type="float" office:value="9800000" table:style-name="ce11">
            <text:p><text:s/>9.800.000<text:s/></text:p>
          </table:table-cell>
          <table:table-cell office:value-type="float" office:value="9909461" table:formula="of:=[.H46]+[.G46]" table:style-name="ce5">
            <text:p><text:s/>9.909.461<text:s/>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3">
            <text:p>IMPA - OS</text:p>
          </table:table-cell>
          <table:table-cell table:style-name="ce2"/>
          <table:table-cell office:value-type="float" office:value="31571379" table:style-name="ce11">
            <text:p><text:s/>31.571.379<text:s/></text:p>
          </table:table-cell>
          <table:table-cell table:style-name="ce2"/>
          <table:table-cell office:value-type="float" office:value="31263067.280000001" table:style-name="ce11">
            <text:p><text:s/>31.263.067<text:s/></text:p>
          </table:table-cell>
          <table:table-cell table:style-name="ce2"/>
          <table:table-cell office:value-type="float" office:value="27048562.280000001" table:style-name="ce11">
            <text:p><text:s/>27.048.562<text:s/></text:p>
          </table:table-cell>
          <table:table-cell office:value-type="float" office:value="9270000" table:style-name="ce11">
            <text:p><text:s/>9.270.000<text:s/></text:p>
          </table:table-cell>
          <table:table-cell office:value-type="float" office:value="36318562.280000001" table:formula="of:=[.H47]+[.G47]" table:style-name="ce5">
            <text:p><text:s/>36.318.562<text:s/>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3">
            <text:p>IDSM - OS</text:p>
          </table:table-cell>
          <table:table-cell table:style-name="ce2"/>
          <table:table-cell office:value-type="float" office:value="5769245" table:style-name="ce11">
            <text:p><text:s/>5.769.245<text:s/></text:p>
          </table:table-cell>
          <table:table-cell table:style-name="ce2"/>
          <table:table-cell office:value-type="float" office:value="5769245" table:style-name="ce11">
            <text:p><text:s/>5.769.245<text:s/></text:p>
          </table:table-cell>
          <table:table-cell table:style-name="ce2"/>
          <table:table-cell office:value-type="float" office:value="5769245" table:style-name="ce11">
            <text:p><text:s/>5.769.245<text:s/></text:p>
          </table:table-cell>
          <table:table-cell table:style-name="ce11"/>
          <table:table-cell office:value-type="float" office:value="5769245" table:formula="of:=[.H48]+[.G48]" table:style-name="ce5">
            <text:p><text:s/>5.769.245<text:s/>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3">
            <text:p>CNPEM - OS</text:p>
          </table:table-cell>
          <table:table-cell table:style-name="ce2"/>
          <table:table-cell office:value-type="float" office:value="655566" table:style-name="ce11">
            <text:p><text:s/>655.566<text:s/></text:p>
          </table:table-cell>
          <table:table-cell table:style-name="ce2"/>
          <table:table-cell office:value-type="float" office:value="655566" table:style-name="ce11">
            <text:p><text:s/>655.566<text:s/></text:p>
          </table:table-cell>
          <table:table-cell table:style-name="ce2"/>
          <table:table-cell office:value-type="float" office:value="655566" table:style-name="ce11">
            <text:p><text:s/>655.566<text:s/></text:p>
          </table:table-cell>
          <table:table-cell office:value-type="float" office:value="9799999" table:style-name="ce11">
            <text:p><text:s/>9.799.999<text:s/></text:p>
          </table:table-cell>
          <table:table-cell office:value-type="float" office:value="10455565" table:formula="of:=[.H49]+[.G49]" table:style-name="ce5">
            <text:p><text:s/>10.455.565<text:s/>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3">
            <text:p>CGEE - OS</text:p>
          </table:table-cell>
          <table:table-cell table:style-name="ce2"/>
          <table:table-cell office:value-type="float" office:value="336419" table:style-name="ce11">
            <text:p><text:s/>336.419<text:s/></text:p>
          </table:table-cell>
          <table:table-cell table:style-name="ce2"/>
          <table:table-cell office:value-type="float" office:value="336419" table:style-name="ce11">
            <text:p><text:s/>336.419<text:s/></text:p>
          </table:table-cell>
          <table:table-cell table:style-name="ce2"/>
          <table:table-cell office:value-type="float" office:value="336419" table:style-name="ce11">
            <text:p><text:s/>336.419<text:s/></text:p>
          </table:table-cell>
          <table:table-cell office:value-type="float" office:value="27558150" table:style-name="ce11">
            <text:p><text:s/>27.558.150<text:s/></text:p>
          </table:table-cell>
          <table:table-cell office:value-type="float" office:value="27894569" table:formula="of:=[.H50]+[.G50]" table:style-name="ce5">
            <text:p><text:s/>27.894.569<text:s/>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3">
            <text:p>RNP - OS</text:p>
          </table:table-cell>
          <table:table-cell table:style-name="ce2"/>
          <table:table-cell office:value-type="float" office:value="763000" table:style-name="ce11">
            <text:p><text:s/>763.000<text:s/></text:p>
          </table:table-cell>
          <table:table-cell table:style-name="ce2"/>
          <table:table-cell office:value-type="float" office:value="763000" table:style-name="ce11">
            <text:p><text:s/>763.000<text:s/></text:p>
          </table:table-cell>
          <table:table-cell table:style-name="ce2"/>
          <table:table-cell office:value-type="float" office:value="763000" table:style-name="ce11">
            <text:p><text:s/>763.000<text:s/></text:p>
          </table:table-cell>
          <table:table-cell office:value-type="float" office:value="66645180" table:style-name="ce11">
            <text:p><text:s/>66.645.180<text:s/></text:p>
          </table:table-cell>
          <table:table-cell office:value-type="float" office:value="67408180" table:formula="of:=[.H51]+[.G51]" table:style-name="ce5">
            <text:p><text:s/>67.408.180<text:s/>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3">
            <text:p>EMBRAPII - OS</text:p>
          </table:table-cell>
          <table:table-cell table:style-name="ce2"/>
          <table:table-cell office:value-type="float" office:value="1562040" table:style-name="ce11">
            <text:p><text:s/>1.562.040<text:s/></text:p>
          </table:table-cell>
          <table:table-cell table:style-name="ce2"/>
          <table:table-cell office:value-type="float" office:value="1562040" table:style-name="ce11">
            <text:p><text:s/>1.562.040<text:s/></text:p>
          </table:table-cell>
          <table:table-cell table:style-name="ce2"/>
          <table:table-cell office:value-type="float" office:value="1562040" table:style-name="ce11">
            <text:p><text:s/>1.562.040<text:s/></text:p>
          </table:table-cell>
          <table:table-cell table:style-name="ce11"/>
          <table:table-cell office:value-type="float" office:value="1562040" table:formula="of:=[.H52]+[.G52]" table:style-name="ce5">
            <text:p><text:s/>1.562.040<text:s/>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3">
            <text:p>INPOH - OS</text:p>
          </table:table-cell>
          <table:table-cell table:style-name="ce2"/>
          <table:table-cell office:value-type="float" office:value="102000" table:style-name="ce11">
            <text:p><text:s/>102.000<text:s/></text:p>
          </table:table-cell>
          <table:table-cell table:style-name="ce2"/>
          <table:table-cell office:value-type="float" office:value="102000" table:style-name="ce11">
            <text:p><text:s/>102.000<text:s/></text:p>
          </table:table-cell>
          <table:table-cell table:style-name="ce2"/>
          <table:table-cell office:value-type="float" office:value="102000" table:style-name="ce11">
            <text:p><text:s/>102.000<text:s/></text:p>
          </table:table-cell>
          <table:table-cell table:style-name="ce11"/>
          <table:table-cell office:value-type="float" office:value="102000" table:formula="of:=[.H53]+[.G53]" table:style-name="ce5">
            <text:p><text:s/>102.000<text:s/>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3">
            <text:p>DESPESAS DIVERSAS</text:p>
          </table:table-cell>
          <table:table-cell table:style-name="ce2"/>
          <table:table-cell office:value-type="float" office:value="311738" table:style-name="ce11">
            <text:p><text:s/>311.738<text:s/></text:p>
          </table:table-cell>
          <table:table-cell table:style-name="ce2"/>
          <table:table-cell office:value-type="float" office:value="311728" table:style-name="ce11">
            <text:p><text:s/>311.728<text:s/></text:p>
          </table:table-cell>
          <table:table-cell table:style-name="ce2"/>
          <table:table-cell office:value-type="float" office:value="311728" table:style-name="ce11">
            <text:p><text:s/>311.728<text:s/></text:p>
          </table:table-cell>
          <table:table-cell table:style-name="ce11"/>
          <table:table-cell office:value-type="float" office:value="311728" table:formula="of:=[.H54]+[.G54]" table:style-name="ce5">
            <text:p><text:s/>311.728<text:s/></text:p>
          </table:table-cell>
          <table:table-cell table:number-columns-repeated="16375" table:style-name="ce6"/>
        </table:table-row>
        <table:table-row table:style-name="ro2">
          <table:table-cell table:style-name="ce13"/>
          <table:table-cell table:style-name="ce2"/>
          <table:table-cell table:style-name="ce11"/>
          <table:table-cell table:style-name="ce2"/>
          <table:table-cell table:style-name="ce11"/>
          <table:table-cell table:style-name="ce2"/>
          <table:table-cell table:number-columns-repeated="2" table:style-name="ce11"/>
          <table:table-cell table:style-name="ce5"/>
          <table:table-cell table:number-columns-repeated="16375" table:style-name="ce6"/>
        </table:table-row>
        <table:table-row table:style-name="ro5">
          <table:table-cell office:value-type="string" table:style-name="ce14">
            <text:p>TOTAL Não Reembolsável:</text:p>
          </table:table-cell>
          <table:table-cell table:style-name="ce2"/>
          <table:table-cell office:value-type="float" office:value="3010212229" table:style-name="ce15">
            <text:p>3.010.212.229</text:p>
          </table:table-cell>
          <table:table-cell table:style-name="ce2"/>
          <table:table-cell office:value-type="float" office:value="1784761122.9399998" table:style-name="ce15">
            <text:p>1.784.761.123</text:p>
          </table:table-cell>
          <table:table-cell table:style-name="ce2"/>
          <table:table-cell office:value-type="float" office:value="899332106.44999993" table:style-name="ce15">
            <text:p>899.332.106</text:p>
          </table:table-cell>
          <table:table-cell office:value-type="float" office:value="1084444709.5" table:style-name="ce15">
            <text:p>1.084.444.710</text:p>
          </table:table-cell>
          <table:table-cell office:value-type="float" office:value="1983776815.9499998" table:formula="of:=[.H56]+[.G56]" table:style-name="ce15">
            <text:p>1.983.776.816</text:p>
          </table:table-cell>
          <table:table-cell table:number-columns-repeated="16375" table:style-name="ce16"/>
        </table:table-row>
        <table:table-row table:style-name="ro2"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number-columns-repeated="3" table:style-name="ce5"/>
          <table:table-cell table:number-columns-repeated="16375" table:style-name="ce6"/>
        </table:table-row>
        <table:table-row table:style-name="ro2">
          <table:table-cell office:value-type="string" table:style-name="ce14">
            <text:p>Limite de Empenho e Pagamento:</text:p>
          </table:table-cell>
          <table:table-cell table:number-columns-repeated="3" table:style-name="ce5"/>
          <table:table-cell office:value-type="float" office:value="1789947468.9400001" table:style-name="ce15">
            <text:p>1.789.947.469</text:p>
          </table:table-cell>
          <table:table-cell table:number-columns-repeated="3" table:style-name="ce5"/>
          <table:table-cell office:value-type="float" office:value="1983926542.0499997" table:style-name="ce15">
            <text:p>1.983.926.542</text:p>
          </table:table-cell>
          <table:table-cell table:number-columns-repeated="16375" table:style-name="ce6"/>
        </table:table-row>
        <table:table-row table:style-name="ro2">
          <table:table-cell table:number-columns-repeated="9" table:style-name="ce5"/>
          <table:table-cell table:number-columns-repeated="16375" table:style-name="ce6"/>
        </table:table-row>
        <table:table-row table:style-name="ro2">
          <table:table-cell office:value-type="string" table:style-name="ce9">
            <text:p>Reserva de Contingência:</text:p>
          </table:table-cell>
          <table:table-cell table:style-name="ce5"/>
          <table:table-cell office:value-type="float" office:value="0" table:style-name="ce10">
            <text:p>0</text:p>
          </table:table-cell>
          <table:table-cell table:number-columns-repeated="6" table:style-name="ce5"/>
          <table:table-cell table:number-columns-repeated="16375" table:style-name="ce6"/>
        </table:table-row>
        <table:table-row table:style-name="ro2">
          <table:table-cell table:number-columns-repeated="9" table:style-name="ce5"/>
          <table:table-cell table:number-columns-repeated="16375" table:style-name="ce6"/>
        </table:table-row>
        <table:table-row table:style-name="ro2">
          <table:table-cell office:value-type="string" table:style-name="ce17">
            <text:p>Obs.: (1) LOA atualizada no encerramento do exercício após cancelamentos e suplementos, quando ocorrerem.</text:p>
          </table:table-cell>
          <table:table-cell table:number-columns-repeated="8" table:style-name="ce5"/>
          <table:table-cell table:number-columns-repeated="16375" table:style-name="ce6"/>
        </table:table-row>
        <table:table-row table:style-name="ro2">
          <table:table-cell office:value-type="string" table:style-name="ce17">
            <text:p><text:s text:c="10"/>(2) Empenhos emitidos pela UG 240901 (FNDCT) acrescidos das descentralizações para outras unidades, mesmo quando estas não tenham executado o orçamento.</text:p>
          </table:table-cell>
          <table:table-cell table:number-columns-repeated="8" table:style-name="ce5"/>
          <table:table-cell table:number-columns-repeated="16375" table:style-name="ce6"/>
        </table:table-row>
        <table:table-row table:style-name="ro2">
          <table:table-cell office:value-type="string" table:style-name="ce17">
            <text:p><text:s text:c="10"/>(3) Ordens bancárias emitidas pela UG 240901 acrescidas das transferências financeiras para outras unidades, mesmo quando estas não tenham efetuado o pagamento.</text:p>
          </table:table-cell>
          <table:table-cell table:number-columns-repeated="8" table:style-name="ce5"/>
          <table:table-cell table:number-columns-repeated="16375" table:style-name="ce6"/>
        </table:table-row>
        <table:table-row table:number-rows-repeated="436" table:style-name="ro2">
          <table:table-cell table:style-name="ce6"/>
          <table:table-cell table:number-columns-repeated="7" table:style-name="ce5"/>
          <table:table-cell table:number-columns-repeated="16376" table:style-name="ce6"/>
        </table:table-row>
        <table:table-row table:number-rows-repeated="10480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" style:display-name="Vírgula" style:family="table-cell" style:data-style-name="N37"/>
    <style:style style:name="V_237_rgula_32_2" style:display-name="Vírgula 2" style:family="table-cell" style:data-style-name="N38"/>
    <style:style style:name="V_237_rgula_32_3" style:display-name="Vírgula 3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uário</meta:initial-creator>
    <dc:creator>Fabricio Soares Azevedo</dc:creator>
    <meta:creation-date>2009-02-06T14:10:44Z</meta:creation-date>
    <dc:date>2020-10-26T20:00:35Z</dc:date>
    <meta:print-date>2015-07-10T20:27:51Z</meta:print-date>
  </office:meta>
</office:document-meta>
</file>