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V_237_rgula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V_237_rgula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/>
    </style:style>
    <style:style style:name="ce8" style:family="table-cell" style:parent-style-name="V_237_rgula" style:data-style-name="N36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V_237_rgula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11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FABF8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V_237_rgula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" style:family="table-cell" style:parent-style-name="V_237_rgula" style:data-style-name="N36">
      <style:table-cell-properties fo:border-top="thin solid #000000" fo:border-bottom="none" fo:border-left="thin solid #000000" fo:border-right="none" style:vertical-align="middle" fo:background-color="#215967" style:repeat-content="false"/>
      <style:paragraph-properties fo:text-align="start" fo:margin-lef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V_237_rgula" style:data-style-name="N36">
      <style:table-cell-properties fo:border-top="thin solid #000000" fo:border-bottom="none" fo:border-left="none" fo:border-right="thin solid #000000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" style:family="table-cell" style:parent-style-name="V_237_rgula" style:data-style-name="N36">
      <style:table-cell-properties fo:border-top="none" fo:border-bottom="none" fo:border-left="thin solid #000000" fo:border-right="none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-top="none" fo:border-bottom="thin solid #000000" fo:border-left="thin solid #000000" fo:border-right="none" style:vertical-align="middle" fo:background-color="#DAEEF3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V_237_rgula" style:data-style-name="N36">
      <style:table-cell-properties fo:border-top="none" fo:border-bottom="thin solid #000000" fo:border-left="none" fo:border-right="thin solid #000000" style:vertical-align="middle" fo:background-color="#DAEEF3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style="italic" style:font-style-asian="italic" style:font-style-complex="italic"/>
    </style:style>
    <style:style style:name="ce22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/>
    </style:style>
    <style:style style:name="ce24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4F81BD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Porcentagem" style:data-style-name="N38">
      <style:table-cell-properties style:vertical-align="middle"/>
      <style:text-properties style:font-name="Calibri" style:font-name-asian="Calibri" style:font-name-complex="Calibri"/>
    </style:style>
    <style:style style:name="ce28" style:family="table-cell" style:parent-style-name="V_237_rgula" style:data-style-name="N36">
      <style:table-cell-properties fo:border="thin solid #000000" style:vertical-align="middle" fo:background-color="#21596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V_237_rgula" style:data-style-name="N36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Porcentagem_32_11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" style:family="table-cell" style:parent-style-name="Porcentagem_32_11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V_237_rgula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V_237_rgula_32_18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Porcentagem_32_11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Porcentagem_32_11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9" style:family="table-cell" style:parent-style-name="V_237_rgula" style:data-style-name="N37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0" style:family="table-cell" style:parent-style-name="V_237_rgula_32_18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1" style:family="table-cell" style:parent-style-name="V_237_rgula_32_18" style:data-style-name="N37">
      <style:text-properties style:font-name="Calibri" style:font-name-asian="Calibri" style:font-name-complex="Calibri" fo:font-size="12pt" style:font-size-asian="12pt" style:font-size-complex="12pt"/>
    </style:style>
    <style:style style:name="ce42" style:family="table-cell" style:parent-style-name="V_237_rgula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3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C6E0B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4" style:family="table-cell" style:parent-style-name="Porcentagem" style:data-style-name="N13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5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6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7" style:family="table-cell" style:parent-style-name="V_237_rgula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Porcentagem" style:data-style-name="N1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9" style:family="table-cell" style:parent-style-name="V_237_rgula" style:data-style-name="N37">
      <style:table-cell-properties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0" style:family="table-cell" style:parent-style-name="V_237_rgula" style:data-style-name="N37">
      <style:table-cell-properties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51" style:family="table-cell" style:parent-style-name="Porcentagem" style:data-style-name="N13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2" style:family="table-cell" style:parent-style-name="V_237_rgula" style:data-style-name="N37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3" style:family="table-cell" style:parent-style-name="V_237_rgula_32_18" style:data-style-name="N37">
      <style:table-cell-properties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54" style:family="table-cell" style:parent-style-name="Default" style:data-style-name="N0">
      <style:table-cell-properties fo:background-color="#FFFFFF"/>
    </style:style>
    <style:style style:name="ce55" style:family="table-cell" style:parent-style-name="V_237_rgula" style:data-style-name="N37">
      <style:text-properties style:font-name="Calibri" style:font-name-asian="Calibri" style:font-name-complex="Calibri" fo:font-size="12pt" style:font-size-asian="12pt" style:font-size-complex="12pt"/>
    </style:style>
    <style:style style:name="ce56" style:family="table-cell" style:parent-style-name="Porcentagem" style:data-style-name="N1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7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8" style:family="table-cell" style:parent-style-name="V_237_rgula" style:data-style-name="N37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9" style:family="table-cell" style:parent-style-name="V_237_rgula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0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1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2" style:family="table-cell" style:parent-style-name="Porcentagem" style:data-style-name="N13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3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4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5" style:family="table-cell" style:parent-style-name="Porcentagem_32_11" style:data-style-name="N1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6" style:family="table-cell" style:parent-style-name="V_237_rgula_32_18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7" style:family="table-cell" style:parent-style-name="V_237_rgula_32_18" style:data-style-name="N37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8" style:family="table-cell" style:parent-style-name="Porcentagem" style:data-style-name="N13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69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0" style:family="table-cell" style:parent-style-name="Porcentagem" style:data-style-name="N13">
      <style:table-cell-properties fo:border-top="none" fo:border-bottom="thin solid #000000" fo:border-left="none" fo:border-right="none" style:vertical-align="middle" fo:background-color="#C6E0B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1" style:family="table-cell" style:parent-style-name="V_237_rgula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2" style:family="table-cell" style:parent-style-name="V_237_rgula" style:data-style-name="N37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73" style:family="table-cell" style:parent-style-name="Porcentagem_32_12" style:data-style-name="N1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4" style:family="table-cell" style:parent-style-name="Porcentagem_32_12" style:data-style-name="N13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5" style:family="table-cell" style:parent-style-name="V_237_rgula_32_18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6" style:family="table-cell" style:parent-style-name="Porcentagem_32_11" style:data-style-name="N13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7" style:family="table-cell" style:parent-style-name="V_237_rgula_32_18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8" style:family="table-cell" style:parent-style-name="V_237_rgula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9" style:family="table-cell" style:parent-style-name="V_237_rgula_32_18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80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1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2" style:family="table-cell" style:parent-style-name="Porcentagem_32_11" style:data-style-name="N13">
      <style:table-cell-properties fo:border-top="none" fo:border-bottom="thin solid #000000" fo:border-left="none" fo:border-right="none" style:vertical-align="automatic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3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4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5" style:family="table-cell" style:parent-style-name="V_237_rgula_32_18" style:data-style-name="N37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6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7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8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9" style:family="table-cell" style:parent-style-name="Porcentagem_32_11" style:data-style-name="N13">
      <style:table-cell-properties fo:border-top="none" fo:border-bottom="thin solid #000000" fo:border-left="none" fo:border-right="none" style:vertical-align="automatic" fo:background-color="#20376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0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1" style:family="table-cell" style:parent-style-name="V_237_rgula_32_18" style:data-style-name="N36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2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3" style:family="table-cell" style:parent-style-name="Porcentagem_32_11" style:data-style-name="N13">
      <style:text-properties style:font-name="Calibri" style:font-name-asian="Calibri" style:font-name-complex="Calibri" fo:font-size="12pt" style:font-size-asian="12pt" style:font-size-complex="12pt"/>
    </style:style>
    <style:style style:name="ce94" style:family="table-cell" style:parent-style-name="V_237_rgula_32_18" style:data-style-name="N37"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95" style:family="table-cell" style:parent-style-name="V_237_rgula_32_18" style:data-style-name="N37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96" style:family="table-cell" style:parent-style-name="Porcentagem_32_11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7" style:family="table-cell" style:parent-style-name="V_237_rgula_32_18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8" style:family="table-cell" style:parent-style-name="Porcentagem_32_11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9" style:family="table-cell" style:parent-style-name="V_237_rgula_32_18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0" style:family="table-cell" style:parent-style-name="Porcentagem_32_11" style:data-style-name="N13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1" style:family="table-cell" style:parent-style-name="V_237_rgula_32_18" style:data-style-name="N37">
      <style:table-cell-properties fo:border="thin solid #000000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2" style:family="table-cell" style:parent-style-name="V_237_rgula" style:data-style-name="N37">
      <style:table-cell-properties fo:border="thin solid #000000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3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4" style:family="table-cell" style:parent-style-name="V_237_rgula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5" style:family="table-cell" style:parent-style-name="Porcentagem_32_12" style:data-style-name="N13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6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E26B0A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7" style:family="table-cell" style:parent-style-name="Normal_32_8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08" style:family="table-cell" style:parent-style-name="Normal_32_8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9" style:family="table-cell" style:parent-style-name="V_237_rgula" style:data-style-name="N37">
      <style:text-properties style:font-name="Calibri" style:font-name-asian="Calibri" style:font-name-complex="Calibri"/>
    </style:style>
    <style:style style:name="ce110" style:family="table-cell" style:parent-style-name="Normal_32_8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1" style:family="table-cell" style:parent-style-name="Normal_32_8" style:data-style-name="N0">
      <style:table-cell-properties style:vertical-align="automatic" fo:background-color="transparent"/>
    </style:style>
    <style:style style:name="ce112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3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V_237_rgula" style:data-style-name="N37">
      <style:text-properties fo:color="#215967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15" style:family="table-cell" style:parent-style-name="V_237_rgula_32_8" style:data-style-name="N37">
      <style:text-properties fo:color="#215967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16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7" style:family="table-cell" style:parent-style-name="Normal_Pagamentos_por_Benefici_225_rio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8" style:family="table-cell" style:parent-style-name="V_237_rgula" style:data-style-name="N37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9" style:family="table-cell" style:parent-style-name="Normal_Pagamentos_por_Benefici_225_rio_3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20" style:family="table-cell" style:parent-style-name="V_237_rgula" style:data-style-name="N37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21" style:family="table-cell" style:parent-style-name="Normal_Pagamentos_por_Benefici_225_rio_1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22" style:family="table-cell" style:parent-style-name="Normal_Pagamentos_por_Benefici_225_rio_2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2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124" style:family="table-cell" style:parent-style-name="Default" style:data-style-name="N0">
      <style:table-cell-properties fo:border="thin solid #C0C0C0"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25" style:family="table-cell" style:parent-style-name="V_237_rgula" style:data-style-name="N37">
      <style:table-cell-properties fo:border="thin solid #C0C0C0"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26" style:family="table-cell" style:parent-style-name="Default" style:data-style-name="N0">
      <style:table-cell-properties fo:border-top="thin solid #C0C0C0" fo:border-bottom="none" fo:border-left="thin solid #C0C0C0" fo:border-right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27" style:family="table-cell" style:parent-style-name="Default" style:data-style-name="N0">
      <style:table-cell-properties fo:border-top="none" fo:border-bottom="none" fo:border-left="thin solid #C0C0C0" fo:border-right="thin solid #C0C0C0"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28" style:family="table-cell" style:parent-style-name="V_237_rgula" style:data-style-name="N37">
      <style:table-cell-properties fo:border-top="thin solid #C0C0C0" fo:border-bottom="none" fo:border-left="thin solid #C0C0C0" fo:border-right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29" style:family="table-cell" style:parent-style-name="Default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30" style:family="table-cell" style:parent-style-name="Default" style:data-style-name="N0">
      <style:table-cell-properties fo:border-top="thin solid #C0C0C0" fo:border-bottom="none" fo:border-left="thin solid #C0C0C0" fo:border-right="thin solid #C0C0C0"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31" style:family="table-cell" style:parent-style-name="V_237_rgula" style:data-style-name="N37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3" style:family="table-cell" style:parent-style-name="V_237_rgula" style:data-style-name="N37"/>
    <style:style style:name="co1" style:family="table-column">
      <style:table-column-properties fo:break-before="auto" style:column-width="8.7312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3.4925cm"/>
    </style:style>
    <style:style style:name="co17" style:family="table-column">
      <style:table-column-properties fo:break-before="auto" style:column-width="4.23333333333333cm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4.31270833333333cm"/>
    </style:style>
    <style:style style:name="co20" style:family="table-column">
      <style:table-column-properties fo:break-before="auto" style:column-width="3.01625cm"/>
    </style:style>
    <style:style style:name="co21" style:family="table-column">
      <style:table-column-properties fo:break-before="auto" style:column-width="3.36020833333333cm"/>
    </style:style>
    <style:style style:name="co22" style:family="table-column">
      <style:table-column-properties fo:break-before="auto" style:column-width="3.175cm"/>
    </style:style>
    <style:style style:name="co23" style:family="table-column">
      <style:table-column-properties fo:break-before="auto" style:column-width="3.06916666666667cm"/>
    </style:style>
    <style:style style:name="co24" style:family="table-column">
      <style:table-column-properties fo:break-before="auto" style:column-width="3.65125cm"/>
    </style:style>
    <style:style style:name="co25" style:family="table-column">
      <style:table-column-properties fo:break-before="auto" style:column-width="1.69333333333333cm"/>
    </style:style>
    <style:style style:name="co26" style:family="table-column">
      <style:table-column-properties fo:break-before="auto" style:column-width="2.59291666666667cm"/>
    </style:style>
    <style:style style:name="co27" style:family="table-column">
      <style:table-column-properties fo:break-before="auto" style:column-width="13.6525cm"/>
    </style:style>
    <style:style style:name="co28" style:family="table-column">
      <style:table-column-properties fo:break-before="auto" style:column-width="16.03375cm"/>
    </style:style>
    <style:style style:name="co29" style:family="table-column">
      <style:table-column-properties fo:break-before="auto" style:column-width="5.000625cm"/>
    </style:style>
    <style:style style:name="co30" style:family="table-column">
      <style:table-column-properties fo:break-before="auto" style:column-width="2.51354166666667cm"/>
    </style:style>
    <style:style style:name="co31" style:family="table-column">
      <style:table-column-properties fo:break-before="auto" style:column-width="4.49791666666667cm" style:use-optimal-column-width="true"/>
    </style:style>
    <style:style style:name="co32" style:family="table-column">
      <style:table-column-properties fo:break-before="auto" style:column-width="3.67770833333333cm" style:use-optimal-column-width="true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cução_Resumida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3"/>
        <table:table-column table:style-name="co4" table:default-cell-style-name="ce7"/>
        <table:table-column table:style-name="co5" table:number-columns-repeated="3" table:default-cell-style-name="ce10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73" table:default-cell-style-name="ce7"/>
        <table:table-row table:style-name="ro1">
          <table:table-cell office:value-type="string" table:style-name="ce2">
            <text:p>FNDCT 2026 - Relatório de Execução Orçamentária e Financeira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3" table:style-name="ce6"/>
          <table:table-cell table:number-columns-repeated="16376" table:style-name="ce7"/>
        </table:table-row>
        <table:table-row table:style-name="ro1">
          <table:table-cell office:value-type="string" table:style-name="ce8">
            <text:p>Posição em: 31/01/2026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office:value-type="string" table:style-name="ce9">
            <text:p>Valores em R$ 1,00 Correntes</text:p>
          </table:table-cell>
          <table:table-cell table:number-columns-repeated="16376" table:style-name="ce7"/>
        </table:table-row>
        <table:table-row table:style-name="ro2">
          <table:table-cell office:value-type="string" table:number-columns-spanned="1" table:number-rows-spanned="2" table:style-name="ce28">
            <text:p>Discriminação</text:p>
          </table:table-cell>
          <table:table-cell office:value-type="string" table:number-columns-spanned="1" table:number-rows-spanned="2" table:style-name="ce29">
            <text:p>Orçamento Aprovado</text:p>
          </table:table-cell>
          <table:table-cell office:value-type="string" table:number-columns-spanned="1" table:number-rows-spanned="2" table:style-name="ce29">
            <text:p>Orçamento Utilizado<text:s text:c="13"/></text:p>
          </table:table-cell>
          <table:table-cell office:value-type="string" table:number-columns-spanned="1" table:number-rows-spanned="2" table:style-name="ce29">
            <text:p>Saldo Orçamento</text:p>
          </table:table-cell>
          <table:table-cell table:style-name="ce7"/>
          <table:table-cell office:value-type="string" table:number-columns-spanned="1" table:number-rows-spanned="2" table:style-name="ce29">
            <text:p>Pagamento <text:s/>do <text:s/>Ano</text:p>
          </table:table-cell>
          <table:table-cell office:value-type="string" table:number-columns-spanned="1" table:number-rows-spanned="2" table:style-name="ce29">
            <text:p>Pagamento de Restos</text:p>
          </table:table-cell>
          <table:table-cell office:value-type="string" table:number-columns-spanned="1" table:number-rows-spanned="2" table:style-name="ce29">
            <text:p>Pagamento Total</text:p>
          </table:table-cell>
          <table:table-cell table:number-columns-repeated="16376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6" table:style-name="ce7"/>
        </table:table-row>
        <table:table-row table:style-name="ro4">
          <table:table-cell table:number-columns-repeated="2" table:style-name="ce7"/>
          <table:table-cell table:number-columns-repeated="2" table:style-name="ce3"/>
          <table:table-cell table:style-name="ce7"/>
          <table:table-cell table:number-columns-repeated="3" table:style-name="ce10"/>
          <table:table-cell table:number-columns-repeated="16376" table:style-name="ce7"/>
        </table:table-row>
        <table:table-row table:style-name="ro1">
          <table:table-cell office:value-type="string" table:style-name="ce11">
            <text:p>Fundos Setoriais</text:p>
          </table:table-cell>
          <table:table-cell office:value-type="float" office:value="3475911756" table:formula="of:=SUM([.B7:.B21])" table:style-name="ce11">
            <text:p><text:s/>3.475.911.756<text:s/></text:p>
          </table:table-cell>
          <table:table-cell office:value-type="float" office:value="331702900.25999999" table:formula="of:=SUM([.C7:.C21])" table:style-name="ce11">
            <text:p><text:s/>331.702.900<text:s/></text:p>
          </table:table-cell>
          <table:table-cell office:value-type="float" office:value="3144208855.7399998" table:formula="of:=SUM([.D7:.D21])" table:style-name="ce11">
            <text:p><text:s/>3.144.208.856<text:s/></text:p>
          </table:table-cell>
          <table:table-cell table:style-name="ce12"/>
          <table:table-cell office:value-type="float" office:value="1894738.46" table:formula="of:=SUM([.F7:.F21])" table:style-name="ce11">
            <text:p><text:s/>1.894.738<text:s/></text:p>
          </table:table-cell>
          <table:table-cell office:value-type="float" office:value="256072267.91000003" table:formula="of:=SUM([.G7:.G21])" table:style-name="ce11">
            <text:p><text:s/>256.072.268<text:s/></text:p>
          </table:table-cell>
          <table:table-cell office:value-type="float" office:value="257967006.37" table:formula="of:=SUM([.H7:.H21])" table:style-name="ce11">
            <text:p><text:s/>257.967.006<text:s/></text:p>
          </table:table-cell>
          <table:table-cell table:style-name="ce12"/>
          <table:table-cell office:value-type="string" table:style-name="ce13">
            <text:p>LOA</text:p>
          </table:table-cell>
          <table:table-cell office:value-type="float" office:value="8846984016" table:formula="of:=[.B40]" table:style-name="ce14">
            <text:p><text:s/>8.846.984.016<text:s/>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5">
            <text:p>Aeronáutico</text:p>
          </table:table-cell>
          <table:table-cell office:value-type="float" office:value="69925033" table:style-name="ce12">
            <text:p><text:s/>69.925.033<text:s/></text:p>
          </table:table-cell>
          <table:table-cell office:value-type="float" office:value="740153" table:style-name="ce12">
            <text:p><text:s/>740.153<text:s/></text:p>
          </table:table-cell>
          <table:table-cell office:value-type="float" office:value="69184880" table:formula="of:=[.B7]-[.C7]" table:style-name="ce12">
            <text:p><text:s/>69.184.88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7]+[.G7]" table:style-name="ce12">
            <text:p><text:s/>-00<text:s/></text:p>
          </table:table-cell>
          <table:table-cell table:style-name="ce7"/>
          <table:table-cell office:value-type="string" table:style-name="ce16">
            <text:p>ORÇAMENTO UTILIZADO</text:p>
          </table:table-cell>
          <table:table-cell office:value-type="float" office:value="1015700209.26" table:formula="of:=[.C40]" table:style-name="ce17">
            <text:p><text:s/>1.015.700.209<text:s/>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5">
            <text:p>Agronegócio</text:p>
          </table:table-cell>
          <table:table-cell office:value-type="float" office:value="218531576" table:style-name="ce12">
            <text:p><text:s/>218.531.576<text:s/></text:p>
          </table:table-cell>
          <table:table-cell office:value-type="float" office:value="143962" table:style-name="ce12">
            <text:p><text:s/>143.962<text:s/></text:p>
          </table:table-cell>
          <table:table-cell office:value-type="float" office:value="218387614" table:formula="of:=[.B8]-[.C8]" table:style-name="ce12">
            <text:p><text:s/>218.387.614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12148356" table:style-name="ce12">
            <text:p><text:s/>12.148.356<text:s/></text:p>
          </table:table-cell>
          <table:table-cell office:value-type="float" office:value="12148356" table:formula="of:=[.F8]+[.G8]" table:style-name="ce12">
            <text:p><text:s/>12.148.356<text:s/></text:p>
          </table:table-cell>
          <table:table-cell table:style-name="ce7"/>
          <table:table-cell office:value-type="string" table:style-name="ce18">
            <text:p>ORÇAMENTO A UTILIZAR</text:p>
          </table:table-cell>
          <table:table-cell office:value-type="float" office:value="7831283806.7399998" table:formula="of:=[.K6]-[.K7]" table:style-name="ce19">
            <text:p><text:s/>7.831.283.807<text:s/>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5">
            <text:p>Amazônia - Região Norte</text:p>
          </table:table-cell>
          <table:table-cell office:value-type="float" office:value="3998330" table:style-name="ce12">
            <text:p><text:s/>3.998.33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3998330" table:formula="of:=[.B9]-[.C9]" table:style-name="ce12">
            <text:p><text:s/>3.998.33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9]+[.G9]" table:style-name="ce12">
            <text:p><text:s/>-00<text:s/></text:p>
          </table:table-cell>
          <table:table-cell table:style-name="ce7"/>
          <table:table-cell table:style-name="ce20"/>
          <table:table-cell table:number-columns-repeated="16374" table:style-name="ce7"/>
        </table:table-row>
        <table:table-row table:style-name="ro1">
          <table:table-cell office:value-type="string" table:style-name="ce15">
            <text:p>Biotecnologia</text:p>
          </table:table-cell>
          <table:table-cell office:value-type="float" office:value="76285901" table:style-name="ce12">
            <text:p><text:s/>76.285.901<text:s/></text:p>
          </table:table-cell>
          <table:table-cell office:value-type="float" office:value="5449250" table:style-name="ce12">
            <text:p><text:s/>5.449.250<text:s/></text:p>
          </table:table-cell>
          <table:table-cell office:value-type="float" office:value="70836651" table:formula="of:=[.B10]-[.C10]" table:style-name="ce12">
            <text:p><text:s/>70.836.651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10]+[.G10]" table:style-name="ce12">
            <text:p><text:s/>-00<text:s/></text:p>
          </table:table-cell>
          <table:table-cell table:style-name="ce7"/>
          <table:table-cell table:style-name="ce20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Energia Elétrica</text:p>
          </table:table-cell>
          <table:table-cell office:value-type="float" office:value="25569648" table:style-name="ce12">
            <text:p><text:s/>25.569.648<text:s/></text:p>
          </table:table-cell>
          <table:table-cell office:value-type="float" office:value="2125994" table:style-name="ce12">
            <text:p><text:s/>2.125.994<text:s/></text:p>
          </table:table-cell>
          <table:table-cell office:value-type="float" office:value="23443654" table:formula="of:=[.B11]-[.C11]" table:style-name="ce12">
            <text:p><text:s/>23.443.654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11]+[.G11]" table:style-name="ce12">
            <text:p><text:s/>-00<text:s/></text:p>
          </table:table-cell>
          <table:table-cell table:style-name="ce7"/>
          <table:table-cell table:style-name="ce21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Espacial</text:p>
          </table:table-cell>
          <table:table-cell office:value-type="float" office:value="15906257" table:style-name="ce12">
            <text:p><text:s/>15.906.257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5906257" table:formula="of:=[.B12]-[.C12]" table:style-name="ce12">
            <text:p><text:s/>15.906.257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12]+[.G12]" table:style-name="ce12">
            <text:p><text:s/>-00<text:s/></text:p>
          </table:table-cell>
          <table:table-cell table:style-name="ce7"/>
          <table:table-cell table:style-name="ce21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Informática</text:p>
          </table:table-cell>
          <table:table-cell office:value-type="float" office:value="20526658" table:style-name="ce12">
            <text:p><text:s/>20.526.658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0526658" table:formula="of:=[.B13]-[.C13]" table:style-name="ce12">
            <text:p><text:s/>20.526.658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13]+[.G13]" table:style-name="ce12">
            <text:p><text:s/>-00<text:s/></text:p>
          </table:table-cell>
          <table:table-cell table:style-name="ce7"/>
          <table:table-cell table:style-name="ce22"/>
          <table:table-cell table:style-name="ce3"/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Infra-estrutura</text:p>
          </table:table-cell>
          <table:table-cell office:value-type="float" office:value="2207075635" table:style-name="ce12">
            <text:p><text:s/>2.207.075.635<text:s/></text:p>
          </table:table-cell>
          <table:table-cell office:value-type="float" office:value="300264072.25999999" table:style-name="ce12">
            <text:p><text:s/>300.264.072<text:s/></text:p>
          </table:table-cell>
          <table:table-cell office:value-type="float" office:value="1906811562.74" table:formula="of:=[.B14]-[.C14]" table:style-name="ce12">
            <text:p><text:s/>1.906.811.563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164923936.34999999" table:style-name="ce12">
            <text:p><text:s/>164.923.936<text:s/></text:p>
          </table:table-cell>
          <table:table-cell office:value-type="float" office:value="164923936.34999999" table:formula="of:=[.F14]+[.G14]" table:style-name="ce12">
            <text:p><text:s/>164.923.936<text:s/></text:p>
          </table:table-cell>
          <table:table-cell table:style-name="ce7"/>
          <table:table-cell table:style-name="ce23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Petróleo</text:p>
          </table:table-cell>
          <table:table-cell office:value-type="float" office:value="52664562" table:style-name="ce12">
            <text:p><text:s/>52.664.562<text:s/></text:p>
          </table:table-cell>
          <table:table-cell office:value-type="float" office:value="4246001" table:style-name="ce12">
            <text:p><text:s/>4.246.001<text:s/></text:p>
          </table:table-cell>
          <table:table-cell office:value-type="float" office:value="48418561" table:formula="of:=[.B15]-[.C15]" table:style-name="ce12">
            <text:p><text:s/>48.418.561<text:s/></text:p>
          </table:table-cell>
          <table:table-cell table:style-name="ce12"/>
          <table:table-cell office:value-type="float" office:value="1817864.94" table:style-name="ce12">
            <text:p><text:s/>1.817.865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1817864.94" table:formula="of:=[.F15]+[.G15]" table:style-name="ce12">
            <text:p><text:s/>1.817.865<text:s/></text:p>
          </table:table-cell>
          <table:table-cell table:style-name="ce7"/>
          <table:table-cell table:style-name="ce23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Recursos Hídricos</text:p>
          </table:table-cell>
          <table:table-cell office:value-type="float" office:value="35818084" table:style-name="ce12">
            <text:p><text:s/>35.818.084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35818084" table:formula="of:=[.B16]-[.C16]" table:style-name="ce12">
            <text:p><text:s/>35.818.084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formula="of:=[.F16]+[.G16]" table:style-name="ce12">
            <text:p><text:s/>-00<text:s/></text:p>
          </table:table-cell>
          <table:table-cell table:style-name="ce7"/>
          <table:table-cell table:style-name="ce23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Saúde</text:p>
          </table:table-cell>
          <table:table-cell office:value-type="float" office:value="324727112" table:style-name="ce12">
            <text:p><text:s/>324.727.112<text:s/></text:p>
          </table:table-cell>
          <table:table-cell office:value-type="float" office:value="500000" table:style-name="ce12">
            <text:p><text:s/>500.000<text:s/></text:p>
          </table:table-cell>
          <table:table-cell office:value-type="float" office:value="324227112" table:formula="of:=[.B17]-[.C17]" table:style-name="ce12">
            <text:p><text:s/>324.227.112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2395246.0499999998" table:style-name="ce10">
            <text:p><text:s/>2.395.246<text:s/></text:p>
          </table:table-cell>
          <table:table-cell office:value-type="float" office:value="2395246.0499999998" table:formula="of:=[.F17]+[.G17]" table:style-name="ce12">
            <text:p><text:s/>2.395.246<text:s/></text:p>
          </table:table-cell>
          <table:table-cell table:style-name="ce7"/>
          <table:table-cell table:style-name="ce24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Setor Mineral</text:p>
          </table:table-cell>
          <table:table-cell office:value-type="float" office:value="16469952" table:style-name="ce12">
            <text:p><text:s/>16.469.952<text:s/></text:p>
          </table:table-cell>
          <table:table-cell office:value-type="float" office:value="206445" table:style-name="ce12">
            <text:p><text:s/>206.445<text:s/></text:p>
          </table:table-cell>
          <table:table-cell office:value-type="float" office:value="16263507" table:formula="of:=[.B18]-[.C18]" table:style-name="ce12">
            <text:p><text:s/>16.263.507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1772350.58" table:style-name="ce10">
            <text:p><text:s/>1.772.351<text:s/></text:p>
          </table:table-cell>
          <table:table-cell office:value-type="float" office:value="1772350.58" table:formula="of:=[.F18]+[.G18]" table:style-name="ce12">
            <text:p><text:s/>1.772.351<text:s/></text:p>
          </table:table-cell>
          <table:table-cell table:style-name="ce7"/>
          <table:table-cell table:style-name="ce23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Transportes</text:p>
          </table:table-cell>
          <table:table-cell office:value-type="float" office:value="633145" table:style-name="ce12">
            <text:p><text:s/>633.145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633145" table:formula="of:=[.B19]-[.C19]" table:style-name="ce12">
            <text:p><text:s/>633.145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formula="of:=[.F19]+[.G19]" table:style-name="ce12">
            <text:p><text:s/>-00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Transportes Aquaviários</text:p>
          </table:table-cell>
          <table:table-cell office:value-type="float" office:value="42932521" table:style-name="ce12">
            <text:p><text:s/>42.932.521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42932521" table:formula="of:=[.B20]-[.C20]" table:style-name="ce12">
            <text:p><text:s/>42.932.521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formula="of:=[.F20]+[.G20]" table:style-name="ce12">
            <text:p><text:s/>-00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Verde-Amarelo</text:p>
          </table:table-cell>
          <table:table-cell office:value-type="float" office:value="364847342" table:style-name="ce12">
            <text:p><text:s/>364.847.342<text:s/></text:p>
          </table:table-cell>
          <table:table-cell office:value-type="float" office:value="18027023" table:style-name="ce12">
            <text:p><text:s/>18.027.023<text:s/></text:p>
          </table:table-cell>
          <table:table-cell office:value-type="float" office:value="346820319" table:formula="of:=[.B21]-[.C21]" table:style-name="ce12">
            <text:p><text:s/>346.820.319<text:s/></text:p>
          </table:table-cell>
          <table:table-cell table:style-name="ce12"/>
          <table:table-cell office:value-type="float" office:value="76873.52" table:style-name="ce12">
            <text:p><text:s/>76.874<text:s/></text:p>
          </table:table-cell>
          <table:table-cell office:value-type="float" office:value="74832378.930000007" table:style-name="ce10">
            <text:p><text:s/>74.832.379<text:s/></text:p>
          </table:table-cell>
          <table:table-cell office:value-type="float" office:value="74909252.450000003" table:formula="of:=[.F21]+[.G21]" table:style-name="ce12">
            <text:p><text:s/>74.909.252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table:style-name="ce15"/>
          <table:table-cell table:style-name="ce7"/>
          <table:table-cell table:number-columns-repeated="6" table:style-name="ce12"/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1">
            <text:p>Operações Especiais</text:p>
          </table:table-cell>
          <table:table-cell office:value-type="float" office:value="2131035238" table:formula="of:=SUM([.B24:.B27])" table:style-name="ce11">
            <text:p><text:s/>2.131.035.238<text:s/></text:p>
          </table:table-cell>
          <table:table-cell office:value-type="float" office:value="145296564" table:formula="of:=SUM([.C24:.C27])" table:style-name="ce11">
            <text:p><text:s/>145.296.564<text:s/></text:p>
          </table:table-cell>
          <table:table-cell office:value-type="float" office:value="1985738674" table:formula="of:=SUM([.D24:.D26])" table:style-name="ce11">
            <text:p><text:s/>1.985.738.674<text:s/></text:p>
          </table:table-cell>
          <table:table-cell table:style-name="ce12"/>
          <table:table-cell office:value-type="float" office:value="24811290.879999999" table:formula="of:=SUM([.F24:.F27])" table:style-name="ce11">
            <text:p><text:s/>24.811.291<text:s/></text:p>
          </table:table-cell>
          <table:table-cell office:value-type="float" office:value="76944485.479999989" table:formula="of:=SUM([.G24:.G27])" table:style-name="ce11">
            <text:p><text:s/>76.944.485<text:s/></text:p>
          </table:table-cell>
          <table:table-cell office:value-type="float" office:value="101755776.36" table:formula="of:=SUM([.H24:.H27])" table:style-name="ce11">
            <text:p><text:s/>101.755.776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2">
            <text:p>Equalização</text:p>
          </table:table-cell>
          <table:table-cell office:value-type="float" office:value="233172689" table:style-name="ce12">
            <text:p><text:s/>233.172.689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33172689" table:formula="of:=[.B24]-[.C24]" table:style-name="ce12">
            <text:p><text:s/>233.172.689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20693636.399999999" table:style-name="ce12">
            <text:p><text:s/>20.693.636<text:s/></text:p>
          </table:table-cell>
          <table:table-cell office:value-type="float" office:value="20693636.399999999" table:formula="of:=[.F24]+[.G24]" table:style-name="ce12">
            <text:p><text:s/>20.693.636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2">
            <text:p>Participação no Capital</text:p>
          </table:table-cell>
          <table:table-cell office:value-type="float" office:value="50000000" table:style-name="ce12">
            <text:p><text:s/>50.00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50000000" table:formula="of:=[.B25]-[.C25]" table:style-name="ce12">
            <text:p><text:s/>50.00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76424.320000000007" table:style-name="ce12">
            <text:p><text:s/>76.424<text:s/></text:p>
          </table:table-cell>
          <table:table-cell office:value-type="float" office:value="76424.320000000007" table:formula="of:=[.F25]+[.G25]" table:style-name="ce12">
            <text:p><text:s/>76.424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2">
            <text:p>Subvenção - Lei da Inovação</text:p>
          </table:table-cell>
          <table:table-cell office:value-type="float" office:value="1847862549" table:style-name="ce12">
            <text:p><text:s/>1.847.862.549<text:s/></text:p>
          </table:table-cell>
          <table:table-cell office:value-type="float" office:value="145296564" table:style-name="ce12">
            <text:p><text:s/>145.296.564<text:s/></text:p>
          </table:table-cell>
          <table:table-cell office:value-type="float" office:value="1702565985" table:formula="of:=[.B26]-[.C26]" table:style-name="ce12">
            <text:p><text:s/>1.702.565.985<text:s/></text:p>
          </table:table-cell>
          <table:table-cell table:style-name="ce12"/>
          <table:table-cell office:value-type="float" office:value="24811290.879999999" table:style-name="ce12">
            <text:p><text:s/>24.811.291<text:s/></text:p>
          </table:table-cell>
          <table:table-cell office:value-type="float" office:value="56174424.759999998" table:style-name="ce12">
            <text:p><text:s/>56.174.425<text:s/></text:p>
          </table:table-cell>
          <table:table-cell office:value-type="float" office:value="80985715.640000001" table:formula="of:=[.F26]+[.G26]" table:style-name="ce12">
            <text:p><text:s/>80.985.716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table:number-columns-repeated="8" table:style-name="ce12"/>
          <table:table-cell table:number-columns-repeated="4" table:style-name="ce7"/>
          <table:table-cell table:number-columns-repeated="16372" table:style-name="ce1"/>
        </table:table-row>
        <table:table-row table:style-name="ro5">
          <table:table-cell office:value-type="string" table:style-name="ce11">
            <text:p>Demais Ações</text:p>
          </table:table-cell>
          <table:table-cell office:value-type="float" office:value="1319623228" table:formula="of:=SUM([.B29:.B32])" table:style-name="ce11">
            <text:p><text:s/>1.319.623.228<text:s/></text:p>
          </table:table-cell>
          <table:table-cell office:value-type="float" office:value="250686356" table:formula="of:=SUM([.C29:.C32])" table:style-name="ce11">
            <text:p><text:s/>250.686.356<text:s/></text:p>
          </table:table-cell>
          <table:table-cell office:value-type="float" office:value="1068936872" table:formula="of:=SUM([.D29:.D32])" table:style-name="ce11">
            <text:p><text:s/>1.068.936.872<text:s/></text:p>
          </table:table-cell>
          <table:table-cell office:value-type="float" office:value="0" table:formula="of:=SUM([.E29:.E32])" table:style-name="ce12">
            <text:p><text:s/>-00<text:s/></text:p>
          </table:table-cell>
          <table:table-cell office:value-type="float" office:value="14575939.069999998" table:formula="of:=SUM([.F29:.F32])" table:style-name="ce11">
            <text:p><text:s/>14.575.939<text:s/></text:p>
          </table:table-cell>
          <table:table-cell office:value-type="float" office:value="4308680.4000000004" table:formula="of:=SUM([.G29:.G32])" table:style-name="ce11">
            <text:p><text:s/>4.308.680<text:s/></text:p>
          </table:table-cell>
          <table:table-cell office:value-type="float" office:value="18884619.469999999" table:formula="of:=SUM([.H29:.H32])" table:style-name="ce11">
            <text:p><text:s/>18.884.619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2">
            <text:p>Projetos Institucionais de C&amp;T</text:p>
          </table:table-cell>
          <table:table-cell office:value-type="float" office:value="701272430" table:style-name="ce12">
            <text:p><text:s/>701.272.430<text:s/></text:p>
          </table:table-cell>
          <table:table-cell office:value-type="float" office:value="236210417" table:style-name="ce12">
            <text:p><text:s/>236.210.417<text:s/></text:p>
          </table:table-cell>
          <table:table-cell office:value-type="float" office:value="465062013" table:formula="of:=[.B29]-[.C29]" table:style-name="ce12">
            <text:p><text:s/>465.062.013<text:s/></text:p>
          </table:table-cell>
          <table:table-cell table:style-name="ce12"/>
          <table:table-cell office:value-type="float" office:value="100000.20000000001" table:style-name="ce12">
            <text:p><text:s/>100.000<text:s/></text:p>
          </table:table-cell>
          <table:table-cell office:value-type="float" office:value="1100000.2" table:style-name="ce12">
            <text:p><text:s/>1.100.000<text:s/></text:p>
          </table:table-cell>
          <table:table-cell office:value-type="float" office:value="1200000.3999999999" table:formula="of:=[.F29]+[.G29]" table:style-name="ce12">
            <text:p><text:s/>1.200.000<text:s/></text:p>
          </table:table-cell>
          <table:table-cell table:style-name="ce12"/>
          <table:table-cell table:number-columns-repeated="3"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Implantação do Reator Multipropósito Brasileiro</text:p>
          </table:table-cell>
          <table:table-cell office:value-type="float" office:value="394000000" table:style-name="ce12">
            <text:p><text:s/>394.00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394000000" table:formula="of:=[.B30]-[.C30]" table:style-name="ce12">
            <text:p><text:s/>394.00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30]+[.G30]" table:style-name="ce12">
            <text:p><text:s/>-00<text:s/></text:p>
          </table:table-cell>
          <table:table-cell table:style-name="ce12"/>
          <table:table-cell table:number-columns-repeated="3"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Despesas de Taxa de Administração</text:p>
          </table:table-cell>
          <table:table-cell office:value-type="float" office:value="173711264" table:style-name="ce12">
            <text:p><text:s/>173.711.264<text:s/></text:p>
          </table:table-cell>
          <table:table-cell office:value-type="float" office:value="14475939" table:style-name="ce12">
            <text:p><text:s/>14.475.939<text:s/></text:p>
          </table:table-cell>
          <table:table-cell office:value-type="float" office:value="159235325" table:formula="of:=[.B31]-[.C31]" table:style-name="ce12">
            <text:p><text:s/>159.235.325<text:s/></text:p>
          </table:table-cell>
          <table:table-cell table:style-name="ce12"/>
          <table:table-cell office:value-type="float" office:value="14475938.77" table:style-name="ce12">
            <text:p><text:s/>14.475.939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4475938.77" table:formula="of:=[.F31]+[.G31]" table:style-name="ce12">
            <text:p><text:s/>14.475.939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2">
            <text:p>Despesas Operacionais</text:p>
          </table:table-cell>
          <table:table-cell office:value-type="float" office:value="50639534" table:style-name="ce12">
            <text:p><text:s/>50.639.534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50639534" table:formula="of:=[.B32]-[.C32]" table:style-name="ce12">
            <text:p><text:s/>50.639.534<text:s/></text:p>
          </table:table-cell>
          <table:table-cell table:style-name="ce12"/>
          <table:table-cell office:value-type="float" office:value="0.1" table:style-name="ce12">
            <text:p><text:s/>0<text:s/></text:p>
          </table:table-cell>
          <table:table-cell office:value-type="float" office:value="3208680.2" table:style-name="ce12">
            <text:p><text:s/>3.208.680<text:s/></text:p>
          </table:table-cell>
          <table:table-cell office:value-type="float" office:value="3208680.3000000003" table:formula="of:=[.F32]+[.G32]" table:style-name="ce12">
            <text:p><text:s/>3.208.680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table:style-name="ce7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"/>
        </table:table-row>
        <table:table-row table:style-name="ro5">
          <table:table-cell office:value-type="string" table:style-name="ce11">
            <text:p>Ação Transversal</text:p>
          </table:table-cell>
          <table:table-cell office:value-type="float" office:value="1328163794" table:formula="of:=SUM([.B35:.B35])" table:style-name="ce11">
            <text:p><text:s/>1.328.163.794<text:s/></text:p>
          </table:table-cell>
          <table:table-cell office:value-type="float" office:value="288014389" table:formula="of:=SUM([.C35:.C35])" table:style-name="ce11">
            <text:p><text:s/>288.014.389<text:s/></text:p>
          </table:table-cell>
          <table:table-cell office:value-type="float" office:value="1040149405" table:formula="of:=SUM([.D35:.D35])" table:style-name="ce11">
            <text:p><text:s/>1.040.149.405<text:s/></text:p>
          </table:table-cell>
          <table:table-cell table:style-name="ce12"/>
          <table:table-cell office:value-type="float" office:value="1336827.1499999999" table:formula="of:=SUM([.F35:.F35])" table:style-name="ce11">
            <text:p><text:s/>1.336.827<text:s/></text:p>
          </table:table-cell>
          <table:table-cell office:value-type="float" office:value="32380995.739999998" table:formula="of:=SUM([.G35:.G35])" table:style-name="ce11">
            <text:p><text:s/>32.380.996<text:s/></text:p>
          </table:table-cell>
          <table:table-cell office:value-type="float" office:value="33717822.890000001" table:formula="of:=SUM([.H35:.H35])" table:style-name="ce11">
            <text:p><text:s/>33.717.823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12">
            <text:p>Ação Transversal</text:p>
          </table:table-cell>
          <table:table-cell office:value-type="float" office:value="1328163794" table:style-name="ce12">
            <text:p><text:s/>1.328.163.794<text:s/></text:p>
          </table:table-cell>
          <table:table-cell office:value-type="float" office:value="288014389" table:style-name="ce12">
            <text:p><text:s/>288.014.389<text:s/></text:p>
          </table:table-cell>
          <table:table-cell office:value-type="float" office:value="1040149405" table:formula="of:=[.B35]-[.C35]" table:style-name="ce12">
            <text:p><text:s/>1.040.149.405<text:s/></text:p>
          </table:table-cell>
          <table:table-cell table:style-name="ce12"/>
          <table:table-cell office:value-type="float" office:value="1336827.1499999999" table:style-name="ce12">
            <text:p><text:s/>1.336.827<text:s/></text:p>
          </table:table-cell>
          <table:table-cell office:value-type="float" office:value="32380995.739999998" table:style-name="ce12">
            <text:p><text:s/>32.380.996<text:s/></text:p>
          </table:table-cell>
          <table:table-cell office:value-type="float" office:value="33717822.890000001" table:formula="of:=[.F35]+[.G35]" table:style-name="ce12">
            <text:p><text:s/>33.717.823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table:number-columns-repeated="8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1">
            <text:p>Organizações Sociais</text:p>
          </table:table-cell>
          <table:table-cell office:value-type="float" office:value="592250000" table:formula="of:=SUM([.B38:.B38])" table:style-name="ce11">
            <text:p><text:s/>592.250.000<text:s/></text:p>
          </table:table-cell>
          <table:table-cell office:value-type="float" office:value="0" table:formula="of:=SUM([.C38:.C38])" table:style-name="ce11">
            <text:p><text:s/>-00<text:s/></text:p>
          </table:table-cell>
          <table:table-cell office:value-type="float" office:value="592250000" table:formula="of:=SUM([.D38:.D38])" table:style-name="ce11">
            <text:p><text:s/>592.250.000<text:s/></text:p>
          </table:table-cell>
          <table:table-cell office:value-type="float" office:value="0" table:formula="of:=SUM([.E38:.E38])" table:style-name="ce12">
            <text:p><text:s/>-00<text:s/></text:p>
          </table:table-cell>
          <table:table-cell office:value-type="float" office:value="0" table:formula="of:=SUM([.F38:.F38])" table:style-name="ce11">
            <text:p><text:s/>-00<text:s/></text:p>
          </table:table-cell>
          <table:table-cell office:value-type="float" office:value="64083979" table:formula="of:=SUM([.G38:.G38])" table:style-name="ce11">
            <text:p><text:s/>64.083.979<text:s/></text:p>
          </table:table-cell>
          <table:table-cell office:value-type="float" office:value="64083979" table:formula="of:=SUM([.H38:.H38])" table:style-name="ce11">
            <text:p><text:s/>64.083.979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OSs</text:p>
          </table:table-cell>
          <table:table-cell office:value-type="float" office:value="592250000" table:style-name="ce12">
            <text:p><text:s/>592.25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592250000" table:formula="of:=[.B38]-[.C38]" table:style-name="ce12">
            <text:p><text:s/>592.25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64083979" table:style-name="ce12">
            <text:p><text:s/>64.083.979<text:s/></text:p>
          </table:table-cell>
          <table:table-cell office:value-type="float" office:value="64083979" table:formula="of:=[.F38]+[.G38]" table:style-name="ce12">
            <text:p><text:s/>64.083.979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table:number-columns-repeated="8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6">
          <table:table-cell office:value-type="string" table:style-name="ce25">
            <text:p>TOTAL Não Reembolsável:</text:p>
          </table:table-cell>
          <table:table-cell office:value-type="float" office:value="8846984016" table:formula="of:=[.B6]+[.B23]+[.B28]+[.B34]+[.B37]" table:style-name="ce25">
            <text:p><text:s/>8.846.984.016<text:s/></text:p>
          </table:table-cell>
          <table:table-cell office:value-type="float" office:value="1015700209.26" table:formula="of:=[.C6]+[.C23]+[.C28]+[.C34]+[.C37]" table:style-name="ce25">
            <text:p><text:s/>1.015.700.209<text:s/></text:p>
          </table:table-cell>
          <table:table-cell office:value-type="float" office:value="7831283806.7399998" table:formula="of:=[.D6]+[.D23]+[.D28]+[.D34]+[.D37]" table:style-name="ce25">
            <text:p><text:s/>7.831.283.807<text:s/></text:p>
          </table:table-cell>
          <table:table-cell table:style-name="ce7"/>
          <table:table-cell office:value-type="float" office:value="42618795.559999995" table:formula="of:=[.F6]+[.F23]+[.F28]+[.F34]+[.F37]" table:style-name="ce25">
            <text:p><text:s/>42.618.796<text:s/></text:p>
          </table:table-cell>
          <table:table-cell office:value-type="float" office:value="433790408.52999997" table:formula="of:=[.G6]+[.G23]+[.G28]+[.G34]+[.G37]" table:style-name="ce25">
            <text:p><text:s/>433.790.409<text:s/></text:p>
          </table:table-cell>
          <table:table-cell office:value-type="float" office:value="476409204.09000003" table:formula="of:=[.H6]+[.H23]+[.H28]+[.H34]+[.H37]" table:style-name="ce25">
            <text:p><text:s/>476.409.204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"/>
        </table:table-row>
        <table:table-row table:style-name="ro1">
          <table:table-cell table:number-columns-repeated="2" table:style-name="ce7"/>
          <table:table-cell table:style-name="ce3"/>
          <table:table-cell table:number-columns-repeated="2" table:style-name="ce12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1">
            <text:p>Créditos Recebidos</text:p>
          </table:table-cell>
          <table:table-cell office:value-type="float" office:value="0" table:formula="of:=SUM([.B43:.B43])" table:style-name="ce11">
            <text:p><text:s/>-00<text:s/></text:p>
          </table:table-cell>
          <table:table-cell office:value-type="float" office:value="0" table:formula="of:=SUM([.C43:.C43])" table:style-name="ce11">
            <text:p><text:s/>-00<text:s/></text:p>
          </table:table-cell>
          <table:table-cell office:value-type="float" office:value="0" table:formula="of:=SUM([.D43:.D43])" table:style-name="ce11">
            <text:p><text:s/>-00<text:s/></text:p>
          </table:table-cell>
          <table:table-cell table:style-name="ce7"/>
          <table:table-cell office:value-type="float" office:value="0" table:formula="of:=SUM([.F43:.F43])" table:style-name="ce11">
            <text:p><text:s/>-00<text:s/></text:p>
          </table:table-cell>
          <table:table-cell office:value-type="float" office:value="5293087.91" table:formula="of:=SUM([.G43:.G43])" table:style-name="ce11">
            <text:p><text:s/>5.293.088<text:s/></text:p>
          </table:table-cell>
          <table:table-cell office:value-type="float" office:value="5293087.91" table:formula="of:=SUM([.H43:.H43])" table:style-name="ce11">
            <text:p><text:s/>5.293.088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FNS - Apoio à modernização do Parque Produtivo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B43]-[.C43]" table:style-name="ce12">
            <text:p><text:s/>-00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office:value-type="float" office:value="5293087.91" table:style-name="ce12">
            <text:p><text:s/>5.293.088<text:s/></text:p>
          </table:table-cell>
          <table:table-cell office:value-type="float" office:value="5293087.91" table:formula="of:=[.F43]+[.G43]" table:style-name="ce12">
            <text:p><text:s/>5.293.088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table:style-name="ce7"/>
          <table:table-cell table:number-columns-repeated="7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6">
          <table:table-cell office:value-type="string" table:style-name="ce26">
            <text:p>TOTAL Não Reembolsável (COM CRED REC):</text:p>
          </table:table-cell>
          <table:table-cell office:value-type="float" office:value="8846984016" table:formula="of:=[.B42]+[.B40]" table:style-name="ce26">
            <text:p><text:s/>8.846.984.016<text:s/></text:p>
          </table:table-cell>
          <table:table-cell office:value-type="float" office:value="1015700209.26" table:formula="of:=[.C42]+[.C40]" table:style-name="ce26">
            <text:p><text:s/>1.015.700.209<text:s/></text:p>
          </table:table-cell>
          <table:table-cell office:value-type="float" office:value="7831283806.7399998" table:formula="of:=[.D42]+[.D40]" table:style-name="ce26">
            <text:p><text:s/>7.831.283.807<text:s/></text:p>
          </table:table-cell>
          <table:table-cell table:style-name="ce12"/>
          <table:table-cell office:value-type="float" office:value="42618795.559999995" table:formula="of:=[.F42]+[.F40]" table:style-name="ce26">
            <text:p><text:s/>42.618.796<text:s/></text:p>
          </table:table-cell>
          <table:table-cell office:value-type="float" office:value="439083496.44" table:formula="of:=[.G42]+[.G40]" table:style-name="ce26">
            <text:p><text:s/>439.083.496<text:s/></text:p>
          </table:table-cell>
          <table:table-cell office:value-type="float" office:value="481702292.00000006" table:formula="of:=[.H42]+[.H40]" table:style-name="ce26">
            <text:p><text:s/>481.702.292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table:style-name="ce12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25">
            <text:p>EMPRÉSTIMO FNDCT</text:p>
          </table:table-cell>
          <table:table-cell office:value-type="float" office:value="8846984016" table:style-name="ce25">
            <text:p><text:s/>8.846.984.016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8846984016" table:formula="of:=[.B47]-[.C47]" table:style-name="ce25">
            <text:p><text:s/>8.846.984.016<text:s/></text:p>
          </table:table-cell>
          <table:table-cell table:style-name="ce7"/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formula="of:=[.F47]+[.G47]" table:style-name="ce25">
            <text:p><text:s/>-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7">
          <table:table-cell table:style-name="ce21"/>
          <table:table-cell table:number-columns-repeated="9" table:style-name="ce7"/>
          <table:table-cell table:style-name="ce12"/>
          <table:table-cell table:style-name="ce7"/>
          <table:table-cell table:number-columns-repeated="16372" table:style-name="ce1"/>
        </table:table-row>
        <table:table-row table:style-name="ro1">
          <table:table-cell table:style-name="ce12"/>
          <table:table-cell table:style-name="ce7"/>
          <table:table-cell table:style-name="ce27"/>
          <table:table-cell table:number-columns-repeated="7" table:style-name="ce7"/>
          <table:table-cell table:style-name="ce12"/>
          <table:table-cell table:style-name="ce7"/>
          <table:table-cell table:number-columns-repeated="16372" table:style-name="ce1"/>
        </table:table-row>
        <table:table-row table:number-rows-repeated="25" table:style-name="ro1">
          <table:table-cell table:number-columns-repeated="10" table:style-name="ce7"/>
          <table:table-cell table:style-name="ce12"/>
          <table:table-cell table:number-columns-repeated="16373" table:style-name="ce7"/>
        </table:table-row>
        <table:table-row table:number-rows-repeated="6" table:style-name="ro1">
          <table:table-cell table:number-columns-repeated="10" table:style-name="ce7"/>
          <table:table-cell table:number-columns-repeated="16374" table:style-name="ce7"/>
        </table:table-row>
        <table:table-row table:number-rows-repeated="410" table:style-name="ro1">
          <table:table-cell table:number-columns-repeated="16384" table:style-name="ce7"/>
        </table:table-row>
        <table:table-row table:number-rows-repeated="1048086" table:style-name="ro1">
          <table:table-cell table:number-columns-repeated="16384"/>
        </table:table-row>
      </table:table>
      <table:table table:name="Orçamento_Detalhado" table:style-name="ta2">
        <table:table-column table:style-name="co10" table:default-cell-style-name="ce41"/>
        <table:table-column table:style-name="co11" table:default-cell-style-name="ce65"/>
        <table:table-column table:style-name="co5" table:default-cell-style-name="ce65"/>
        <table:table-column table:style-name="co12" table:default-cell-style-name="ce65"/>
        <table:table-column table:style-name="co13" table:default-cell-style-name="ce65"/>
        <table:table-column table:style-name="co14" table:default-cell-style-name="ce66"/>
        <table:table-column table:style-name="co15" table:default-cell-style-name="ce36"/>
        <table:table-column table:style-name="co5" table:default-cell-style-name="ce36"/>
        <table:table-column table:style-name="co16" table:default-cell-style-name="ce41"/>
        <table:table-column table:style-name="co17" table:default-cell-style-name="ce41"/>
        <table:table-column table:style-name="co15" table:default-cell-style-name="ce67"/>
        <table:table-column table:style-name="co18" table:number-columns-repeated="2" table:default-cell-style-name="ce41"/>
        <table:table-column table:style-name="co19" table:default-cell-style-name="ce41"/>
        <table:table-column table:style-name="co20" table:default-cell-style-name="ce41"/>
        <table:table-column table:style-name="co15" table:default-cell-style-name="ce41"/>
        <table:table-column table:style-name="co15" table:default-cell-style-name="ce41" table:visibility="collapse"/>
        <table:table-column table:style-name="co21" table:default-cell-style-name="ce41" table:visibility="collapse"/>
        <table:table-column table:style-name="co22" table:default-cell-style-name="ce41" table:visibility="collapse"/>
        <table:table-column table:style-name="co16" table:default-cell-style-name="ce41" table:visibility="collapse"/>
        <table:table-column table:style-name="co23" table:default-cell-style-name="ce41" table:visibility="collapse"/>
        <table:table-column table:style-name="co24" table:number-columns-repeated="4" table:default-cell-style-name="ce55"/>
        <table:table-column table:style-name="co24" table:default-cell-style-name="ce47"/>
        <table:table-column table:style-name="co25" table:number-columns-repeated="16358" table:default-cell-style-name="ce41"/>
        <table:table-row table:style-name="ro5">
          <table:table-cell office:value-type="string" table:style-name="ce30">
            <text:p>FNDCT 2026 - Relatório de Execução Orçamentária e Financeira</text:p>
          </table:table-cell>
          <table:table-cell table:style-name="ce31"/>
          <table:table-cell table:style-name="ce32"/>
          <table:table-cell table:number-columns-repeated="2" table:style-name="ce31"/>
          <table:table-cell table:style-name="ce33"/>
          <table:table-cell table:number-columns-repeated="15" table:style-name="ce34"/>
          <table:table-cell table:number-columns-repeated="5" table:style-name="ce35"/>
          <table:table-cell table:style-name="ce34"/>
          <table:table-cell table:number-columns-repeated="16357" table:style-name="ce36"/>
        </table:table-row>
        <table:table-row table:style-name="ro5">
          <table:table-cell office:value-type="string" table:style-name="ce30">
            <text:p>Posição em: 31/01/2026</text:p>
          </table:table-cell>
          <table:table-cell table:style-name="ce37"/>
          <table:table-cell table:style-name="ce38"/>
          <table:table-cell table:number-columns-repeated="2" table:style-name="ce37"/>
          <table:table-cell table:style-name="ce33"/>
          <table:table-cell table:number-columns-repeated="15" table:style-name="ce34"/>
          <table:table-cell table:number-columns-repeated="5" table:style-name="ce35"/>
          <table:table-cell table:number-columns-repeated="16358" table:style-name="ce36"/>
        </table:table-row>
        <table:table-row table:style-name="ro5">
          <table:table-cell table:style-name="ce36"/>
          <table:table-cell table:number-columns-repeated="3" table:style-name="ce31"/>
          <table:table-cell table:style-name="ce37"/>
          <table:table-cell table:style-name="ce33"/>
          <table:table-cell table:number-columns-repeated="15" table:style-name="ce34"/>
          <table:table-cell table:number-columns-repeated="4" table:style-name="ce35"/>
          <table:table-cell table:style-name="ce39"/>
          <table:table-cell table:number-columns-repeated="16358" table:style-name="ce36"/>
        </table:table-row>
        <table:table-row table:style-name="ro8">
          <table:table-cell office:value-type="string" table:number-columns-spanned="1" table:number-rows-spanned="2" table:style-name="ce99">
            <text:p>AÇÃO</text:p>
          </table:table-cell>
          <table:table-cell office:value-type="string" table:number-columns-spanned="1" table:number-rows-spanned="2" table:style-name="ce100">
            <text:p>Função Subfunção</text:p>
          </table:table-cell>
          <table:table-cell office:value-type="string" table:number-columns-spanned="1" table:number-rows-spanned="2" table:style-name="ce100">
            <text:p>Programa</text:p>
          </table:table-cell>
          <table:table-cell office:value-type="string" table:number-columns-spanned="1" table:number-rows-spanned="2" table:style-name="ce100">
            <text:p>Ação</text:p>
          </table:table-cell>
          <table:table-cell office:value-type="string" table:number-columns-spanned="1" table:number-rows-spanned="2" table:style-name="ce100">
            <text:p>PO ou Localizador</text:p>
          </table:table-cell>
          <table:table-cell office:value-type="string" table:number-columns-spanned="1" table:number-rows-spanned="2" table:style-name="ce99">
            <text:p>PTRES</text:p>
          </table:table-cell>
          <table:table-cell office:value-type="string" table:number-columns-spanned="5" table:number-rows-spanned="1" table:style-name="ce101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101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101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102">
            <text:p>Pagamentos</text:p>
          </table:table-cell>
          <table:covered-table-cell table:number-columns-repeated="4"/>
          <table:table-cell table:style-name="ce41"/>
          <table:table-cell table:number-columns-repeated="16357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Projetos <text:s text:c="2"/>Capital</text:p>
          </table:table-cell>
          <table:table-cell office:value-type="string" table:style-name="ce40">
            <text:p>Projetos <text:s/>Custeio</text:p>
          </table:table-cell>
          <table:table-cell office:value-type="string" table:style-name="ce40">
            <text:p>Despesas Operacionais</text:p>
          </table:table-cell>
          <table:table-cell office:value-type="string" table:style-name="ce40">
            <text:p>Taxa de Administração</text:p>
          </table:table-cell>
          <table:table-cell office:value-type="string" table:style-name="ce40">
            <text:p>Total</text:p>
          </table:table-cell>
          <table:table-cell office:value-type="string" table:style-name="ce40">
            <text:p>Projetos <text:s text:c="2"/>Capital</text:p>
          </table:table-cell>
          <table:table-cell office:value-type="string" table:style-name="ce40">
            <text:p>Projetos <text:s/>Custeio</text:p>
          </table:table-cell>
          <table:table-cell office:value-type="string" table:style-name="ce40">
            <text:p>Despesas Operacionais</text:p>
          </table:table-cell>
          <table:table-cell office:value-type="string" table:style-name="ce40">
            <text:p>Taxa de Administração</text:p>
          </table:table-cell>
          <table:table-cell office:value-type="string" table:style-name="ce40">
            <text:p>Total</text:p>
          </table:table-cell>
          <table:table-cell office:value-type="string" table:style-name="ce40">
            <text:p>Saldo Capital</text:p>
          </table:table-cell>
          <table:table-cell office:value-type="string" table:style-name="ce40">
            <text:p>Saldo Custeio</text:p>
          </table:table-cell>
          <table:table-cell office:value-type="string" table:style-name="ce40">
            <text:p>Saldo Despesas Operacionais</text:p>
          </table:table-cell>
          <table:table-cell office:value-type="string" table:style-name="ce40">
            <text:p>Saldo Taxa de Administração</text:p>
          </table:table-cell>
          <table:table-cell office:value-type="string" table:style-name="ce40">
            <text:p>Saldo Total</text:p>
          </table:table-cell>
          <table:table-cell office:value-type="string" table:style-name="ce42">
            <text:p>Projetos <text:s text:c="2"/>Capital</text:p>
          </table:table-cell>
          <table:table-cell office:value-type="string" table:style-name="ce42">
            <text:p>Projetos <text:s/>Custeio</text:p>
          </table:table-cell>
          <table:table-cell office:value-type="string" table:style-name="ce42">
            <text:p>Despesas Operacionais</text:p>
          </table:table-cell>
          <table:table-cell office:value-type="string" table:style-name="ce42">
            <text:p>Taxa de Administração</text:p>
          </table:table-cell>
          <table:table-cell office:value-type="string" table:style-name="ce42">
            <text:p>Total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3">
            <text:p>Fundos Setoriais</text:p>
          </table:table-cell>
          <table:table-cell table:number-columns-repeated="4" table:style-name="ce44"/>
          <table:table-cell office:value-type="string" table:style-name="ce45">
            <text:p>Fundos Setoriais</text:p>
          </table:table-cell>
          <table:table-cell office:value-type="float" office:value="2111583510" table:style-name="ce46">
            <text:p><text:s/>2.111.583.510,00<text:s/></text:p>
          </table:table-cell>
          <table:table-cell office:value-type="float" office:value="1364328246" table:style-name="ce46">
            <text:p><text:s/>1.364.328.246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475911756" table:style-name="ce46">
            <text:p><text:s/>3.475.911.756,00<text:s/></text:p>
          </table:table-cell>
          <table:table-cell office:value-type="float" office:value="213883339.84999999" table:style-name="ce46">
            <text:p><text:s/>213.883.339,85<text:s/></text:p>
          </table:table-cell>
          <table:table-cell office:value-type="float" office:value="117819559.42" table:style-name="ce46">
            <text:p><text:s/>117.819.559,42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31702899.26999998" table:style-name="ce46">
            <text:p><text:s/>331.702.899,27<text:s/></text:p>
          </table:table-cell>
          <table:table-cell office:value-type="float" office:value="1897700170.1499999" table:style-name="ce46">
            <text:p><text:s/>1.897.700.170,15<text:s/></text:p>
          </table:table-cell>
          <table:table-cell office:value-type="float" office:value="1246508686.5800002" table:style-name="ce46">
            <text:p><text:s/>1.246.508.686,58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144208856.7299995" table:style-name="ce46">
            <text:p><text:s/>3.144.208.856,73<text:s/></text:p>
          </table:table-cell>
          <table:table-cell office:value-type="float" office:value="0.1" table:style-name="ce46">
            <text:p><text:s/>0,10<text:s/></text:p>
          </table:table-cell>
          <table:table-cell office:value-type="float" office:value="1894738.5099999998" table:style-name="ce46">
            <text:p><text:s/>1.894.738,51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894738.6099999999" table:style-name="ce46">
            <text:p><text:s/>1.894.738,61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eronáutic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4053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302</text:p>
          </table:table-cell>
          <table:table-cell office:value-type="float" office:value="28521875" table:style-name="ce47">
            <text:p><text:s/>28.521.875,00<text:s/></text:p>
          </table:table-cell>
          <table:table-cell office:value-type="float" office:value="41403158" table:style-name="ce47">
            <text:p><text:s/>41.403.15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9925033" table:style-name="ce47">
            <text:p><text:s/>69.925.033,00<text:s/></text:p>
          </table:table-cell>
          <table:table-cell office:value-type="float" office:value="37200" table:style-name="ce47">
            <text:p><text:s/>37.200,00<text:s/></text:p>
          </table:table-cell>
          <table:table-cell office:value-type="float" office:value="702953.35" table:style-name="ce47">
            <text:p><text:s/>702.953,3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40153.35" table:style-name="ce50">
            <text:p><text:s/>740.153,35<text:s/></text:p>
          </table:table-cell>
          <table:table-cell office:value-type="float" office:value="28484675" table:style-name="ce47">
            <text:p><text:s/>28.484.675,00<text:s/></text:p>
          </table:table-cell>
          <table:table-cell office:value-type="float" office:value="40700204.649999999" table:style-name="ce47">
            <text:p><text:s/>40.700.204,6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9184879.650000006" table:style-name="ce47">
            <text:p><text:s/>69.184.879,6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36"/>
        </table:table-row>
        <table:table-row table:style-name="ro5">
          <table:table-cell office:value-type="string" table:style-name="ce47">
            <text:p>Agronegóci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4</text:p>
          </table:table-cell>
          <table:table-cell office:value-type="string" table:style-name="ce48">
            <text:p>4043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301</text:p>
          </table:table-cell>
          <table:table-cell office:value-type="float" office:value="115487576" table:style-name="ce47">
            <text:p><text:s/>115.487.576,00<text:s/></text:p>
          </table:table-cell>
          <table:table-cell office:value-type="float" office:value="103044000" table:style-name="ce47">
            <text:p><text:s/>103.044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8531576" table:style-name="ce47">
            <text:p><text:s/>218.531.576,00<text:s/></text:p>
          </table:table-cell>
          <table:table-cell office:value-type="float" office:value="143961.60000000001" table:style-name="ce47">
            <text:p><text:s/>143.961,6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3961.60000000001" table:style-name="ce47">
            <text:p><text:s/>143.961,60<text:s/></text:p>
          </table:table-cell>
          <table:table-cell office:value-type="float" office:value="115343614.40000001" table:style-name="ce47">
            <text:p><text:s/>115.343.614,40<text:s/></text:p>
          </table:table-cell>
          <table:table-cell office:value-type="float" office:value="103044000" table:style-name="ce47">
            <text:p><text:s/>103.044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8387614.40000001" table:style-name="ce47">
            <text:p><text:s/>218.387.614,4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36"/>
        </table:table-row>
        <table:table-row table:style-name="ro5">
          <table:table-cell office:value-type="string" table:style-name="ce47">
            <text:p>Amazôni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494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305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20730" table:style-name="ce47">
            <text:p><text:s/>2.820.73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20730" table:style-name="ce47">
            <text:p><text:s/>2.820.73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20730" table:style-name="ce47">
            <text:p><text:s/>2.820.73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20730" table:style-name="ce47">
            <text:p><text:s/>2.820.73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mazôni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494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305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77600" table:style-name="ce47">
            <text:p><text:s/>1.177.6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77600" table:style-name="ce47">
            <text:p><text:s/>1.177.6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77600" table:style-name="ce47">
            <text:p><text:s/>1.177.6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77600" table:style-name="ce47">
            <text:p><text:s/>1.177.6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Biotecnologi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4031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300</text:p>
          </table:table-cell>
          <table:table-cell office:value-type="float" office:value="19042624" table:style-name="ce47">
            <text:p><text:s/>19.042.624,00<text:s/></text:p>
          </table:table-cell>
          <table:table-cell office:value-type="float" office:value="57243277" table:style-name="ce47">
            <text:p><text:s/>57.243.27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6285901" table:style-name="ce47">
            <text:p><text:s/>76.285.901,00<text:s/></text:p>
          </table:table-cell>
          <table:table-cell office:value-type="float" office:value="4082478.12" table:style-name="ce47">
            <text:p><text:s/>4.082.478,12<text:s/></text:p>
          </table:table-cell>
          <table:table-cell office:value-type="float" office:value="1366772" table:style-name="ce47">
            <text:p><text:s/>1.366.77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449250.1200000001" table:style-name="ce47">
            <text:p><text:s/>5.449.250,12<text:s/></text:p>
          </table:table-cell>
          <table:table-cell office:value-type="float" office:value="14960145.879999999" table:style-name="ce47">
            <text:p><text:s/>14.960.145,88<text:s/></text:p>
          </table:table-cell>
          <table:table-cell office:value-type="float" office:value="55876505" table:style-name="ce47">
            <text:p><text:s/>55.876.50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0836650.879999995" table:style-name="ce47">
            <text:p><text:s/>70.836.650,8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Energia Elétric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218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296</text:p>
          </table:table-cell>
          <table:table-cell office:value-type="float" office:value="9858918" table:style-name="ce47">
            <text:p><text:s/>9.858.918,00<text:s/></text:p>
          </table:table-cell>
          <table:table-cell office:value-type="float" office:value="15710730" table:style-name="ce47">
            <text:p><text:s/>15.710.73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5569648" table:style-name="ce47">
            <text:p><text:s/>25.569.648,00<text:s/></text:p>
          </table:table-cell>
          <table:table-cell office:value-type="float" office:value="2072643.54" table:style-name="ce47">
            <text:p><text:s/>2.072.643,54<text:s/></text:p>
          </table:table-cell>
          <table:table-cell office:value-type="float" office:value="53350" table:style-name="ce47">
            <text:p><text:s/>53.35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25993.54" table:style-name="ce47">
            <text:p><text:s/>2.125.993,54<text:s/></text:p>
          </table:table-cell>
          <table:table-cell office:value-type="float" office:value="7786274.46" table:style-name="ce47">
            <text:p><text:s/>7.786.274,46<text:s/></text:p>
          </table:table-cell>
          <table:table-cell office:value-type="float" office:value="15657380" table:style-name="ce47">
            <text:p><text:s/>15.657.38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3443654.460000001" table:style-name="ce47">
            <text:p><text:s/>23.443.654,4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Espaci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7</text:p>
          </table:table-cell>
          <table:table-cell office:value-type="string" table:style-name="ce48">
            <text:p>2357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2</text:p>
          </table:table-cell>
          <table:table-cell office:value-type="float" office:value="4231760" table:style-name="ce47">
            <text:p><text:s/>4.231.760,00<text:s/></text:p>
          </table:table-cell>
          <table:table-cell office:value-type="float" office:value="10307565" table:style-name="ce47">
            <text:p><text:s/>10.307.56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539325" table:style-name="ce47">
            <text:p><text:s/>14.539.32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.15" table:style-name="ce47">
            <text:p><text:s/>0,1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.15" table:style-name="ce47">
            <text:p><text:s/>0,15<text:s/></text:p>
          </table:table-cell>
          <table:table-cell office:value-type="float" office:value="4231760" table:style-name="ce47">
            <text:p><text:s/>4.231.760,00<text:s/></text:p>
          </table:table-cell>
          <table:table-cell office:value-type="float" office:value="10307564.85" table:style-name="ce47">
            <text:p><text:s/>10.307.564,8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539324.85" table:style-name="ce47">
            <text:p><text:s/>14.539.324,8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.15" table:style-name="ce47">
            <text:p><text:s/>0,1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.15" table:style-name="ce47">
            <text:p><text:s/>0,15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Espaci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7</text:p>
          </table:table-cell>
          <table:table-cell office:value-type="string" table:style-name="ce48">
            <text:p>2357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2</text:p>
          </table:table-cell>
          <table:table-cell office:value-type="float" office:value="397854" table:style-name="ce47">
            <text:p><text:s/>397.854,00<text:s/></text:p>
          </table:table-cell>
          <table:table-cell office:value-type="float" office:value="969078" table:style-name="ce47">
            <text:p><text:s/>969.07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66932" table:style-name="ce47">
            <text:p><text:s/>1.366.93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97854" table:style-name="ce47">
            <text:p><text:s/>397.854,00<text:s/></text:p>
          </table:table-cell>
          <table:table-cell office:value-type="float" office:value="969078" table:style-name="ce47">
            <text:p><text:s/>969.07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66932" table:style-name="ce47">
            <text:p><text:s/>1.366.93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nformátic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208</text:p>
          </table:table-cell>
          <table:table-cell office:value-type="string" table:style-name="ce48">
            <text:p>4185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304</text:p>
          </table:table-cell>
          <table:table-cell office:value-type="float" office:value="12873157" table:style-name="ce47">
            <text:p><text:s/>12.873.157,00<text:s/></text:p>
          </table:table-cell>
          <table:table-cell office:value-type="float" office:value="7653501" table:style-name="ce47">
            <text:p><text:s/>7.653.50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526658" table:style-name="ce47">
            <text:p><text:s/>20.526.65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873157" table:style-name="ce47">
            <text:p><text:s/>12.873.157,00<text:s/></text:p>
          </table:table-cell>
          <table:table-cell office:value-type="float" office:value="7653501" table:style-name="ce47">
            <text:p><text:s/>7.653.50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526658" table:style-name="ce47">
            <text:p><text:s/>20.526.65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nfra-estrutur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95</text:p>
          </table:table-cell>
          <table:table-cell office:value-type="string" table:style-name="ce48">
            <text:p>0002</text:p>
          </table:table-cell>
          <table:table-cell office:value-type="string" table:style-name="ce49">
            <text:p>260474</text:p>
          </table:table-cell>
          <table:table-cell office:value-type="float" office:value="275619071" table:style-name="ce47">
            <text:p><text:s/>275.619.071,00<text:s/></text:p>
          </table:table-cell>
          <table:table-cell office:value-type="float" office:value="276487777" table:style-name="ce47">
            <text:p><text:s/>276.487.77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52106848" table:style-name="ce47">
            <text:p><text:s/>552.106.84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4225446.489999995" table:style-name="ce47">
            <text:p><text:s/>74.225.446,4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4225446.489999995" table:style-name="ce47">
            <text:p><text:s/>74.225.446,49<text:s/></text:p>
          </table:table-cell>
          <table:table-cell office:value-type="float" office:value="275619071" table:style-name="ce47">
            <text:p><text:s/>275.619.071,00<text:s/></text:p>
          </table:table-cell>
          <table:table-cell office:value-type="float" office:value="202262330.50999999" table:style-name="ce47">
            <text:p><text:s/>202.262.330,5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77881401.50999999" table:style-name="ce47">
            <text:p><text:s/>477.881.401,5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nfra-estrutura - CEMADEN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95</text:p>
          </table:table-cell>
          <table:table-cell office:value-type="string" table:style-name="ce48">
            <text:p>0004</text:p>
          </table:table-cell>
          <table:table-cell office:value-type="string" table:style-name="ce49">
            <text:p>260477</text:p>
          </table:table-cell>
          <table:table-cell office:value-type="float" office:value="21473953" table:style-name="ce47">
            <text:p><text:s/>21.473.953,00<text:s/></text:p>
          </table:table-cell>
          <table:table-cell office:value-type="float" office:value="8776047" table:style-name="ce47">
            <text:p><text:s/>8.776.04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250000" table:style-name="ce47">
            <text:p><text:s/>30.25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473953" table:style-name="ce47">
            <text:p><text:s/>21.473.953,00<text:s/></text:p>
          </table:table-cell>
          <table:table-cell office:value-type="float" office:value="8776047" table:style-name="ce47">
            <text:p><text:s/>8.776.04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250000" table:style-name="ce47">
            <text:p><text:s/>30.25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50">
            <text:p>Infra-estrutura - DEFESA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08</text:p>
          </table:table-cell>
          <table:table-cell office:value-type="string" table:style-name="ce51">
            <text:p>2095</text:p>
          </table:table-cell>
          <table:table-cell office:value-type="string" table:style-name="ce51">
            <text:p>0005</text:p>
          </table:table-cell>
          <table:table-cell office:value-type="string" table:style-name="ce52">
            <text:p>260478</text:p>
          </table:table-cell>
          <table:table-cell office:value-type="float" office:value="171990516" table:style-name="ce50">
            <text:p><text:s/>171.990.516,00<text:s/></text:p>
          </table:table-cell>
          <table:table-cell office:value-type="float" office:value="70289662" table:style-name="ce50">
            <text:p><text:s/>70.289.662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42280178" table:style-name="ce50">
            <text:p><text:s/>242.280.17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71990516" table:style-name="ce50">
            <text:p><text:s/>171.990.516,00<text:s/></text:p>
          </table:table-cell>
          <table:table-cell office:value-type="float" office:value="70289662" table:style-name="ce50">
            <text:p><text:s/>70.289.662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42280178" table:style-name="ce50">
            <text:p><text:s/>242.280.17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style-name="ce53"/>
          <table:table-cell table:number-columns-repeated="16357" table:style-name="ce54"/>
        </table:table-row>
        <table:table-row table:style-name="ro5">
          <table:table-cell office:value-type="string" table:style-name="ce50">
            <text:p>Infra-estrutura - PBIA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08</text:p>
          </table:table-cell>
          <table:table-cell office:value-type="string" table:style-name="ce51">
            <text:p>2095</text:p>
          </table:table-cell>
          <table:table-cell office:value-type="string" table:style-name="ce51">
            <text:p>0003</text:p>
          </table:table-cell>
          <table:table-cell office:value-type="string" table:style-name="ce52">
            <text:p>260476</text:p>
          </table:table-cell>
          <table:table-cell office:value-type="float" office:value="212964822" table:style-name="ce50">
            <text:p><text:s/>212.964.822,00<text:s/></text:p>
          </table:table-cell>
          <table:table-cell office:value-type="float" office:value="87035178" table:style-name="ce50">
            <text:p><text:s/>87.035.17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00000000" table:style-name="ce50">
            <text:p><text:s/>300.000.000,00<text:s/></text:p>
          </table:table-cell>
          <table:table-cell office:value-type="float" office:value="71641101.370000005" table:style-name="ce50">
            <text:p><text:s/>71.641.101,37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1641101.370000005" table:style-name="ce50">
            <text:p><text:s/>71.641.101,37<text:s/></text:p>
          </table:table-cell>
          <table:table-cell office:value-type="float" office:value="141323720.63" table:style-name="ce50">
            <text:p><text:s/>141.323.720,63<text:s/></text:p>
          </table:table-cell>
          <table:table-cell office:value-type="float" office:value="87035178" table:style-name="ce50">
            <text:p><text:s/>87.035.17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28358898.63" table:style-name="ce50">
            <text:p><text:s/>228.358.898,63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style-name="ce53"/>
          <table:table-cell table:number-columns-repeated="16357" table:style-name="ce54"/>
        </table:table-row>
        <table:table-row table:style-name="ro5">
          <table:table-cell office:value-type="string" table:style-name="ce50">
            <text:p>Infra-estrutura (PAC)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08</text:p>
          </table:table-cell>
          <table:table-cell office:value-type="string" table:style-name="ce51">
            <text:p>2095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>233980</text:p>
          </table:table-cell>
          <table:table-cell office:value-type="float" office:value="8310837" table:style-name="ce50">
            <text:p><text:s/>8.310.837,00<text:s/></text:p>
          </table:table-cell>
          <table:table-cell office:value-type="float" office:value="3396501" table:style-name="ce50">
            <text:p><text:s/>3.396.50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1707338" table:style-name="ce50">
            <text:p><text:s/>11.707.33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8310837" table:style-name="ce50">
            <text:p><text:s/>8.310.837,00<text:s/></text:p>
          </table:table-cell>
          <table:table-cell office:value-type="float" office:value="3396501" table:style-name="ce50">
            <text:p><text:s/>3.396.50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1707338" table:style-name="ce50">
            <text:p><text:s/>11.707.33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style-name="ce53"/>
          <table:table-cell table:number-columns-repeated="16357" table:style-name="ce54"/>
        </table:table-row>
        <table:table-row table:style-name="ro5">
          <table:table-cell office:value-type="string" table:style-name="ce50">
            <text:p>Infra-estrutura (PAC/PRO-INFRA)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08</text:p>
          </table:table-cell>
          <table:table-cell office:value-type="string" table:style-name="ce51">
            <text:p>2095</text:p>
          </table:table-cell>
          <table:table-cell office:value-type="string" table:style-name="ce51">
            <text:p>0001</text:p>
          </table:table-cell>
          <table:table-cell office:value-type="string" table:style-name="ce52">
            <text:p>250894</text:p>
          </table:table-cell>
          <table:table-cell office:value-type="float" office:value="104329962" table:style-name="ce50">
            <text:p><text:s/>104.329.962,00<text:s/></text:p>
          </table:table-cell>
          <table:table-cell office:value-type="float" office:value="42637920" table:style-name="ce50">
            <text:p><text:s/>42.637.92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46967882" table:style-name="ce50">
            <text:p><text:s/>146.967.882,00<text:s/></text:p>
          </table:table-cell>
          <table:table-cell office:value-type="float" office:value="18786413.859999999" table:style-name="ce50">
            <text:p><text:s/>18.786.413,86<text:s/></text:p>
          </table:table-cell>
          <table:table-cell office:value-type="float" office:value="3520761.13" table:style-name="ce50">
            <text:p><text:s/>3.520.761,13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2307174.989999998" table:style-name="ce50">
            <text:p><text:s/>22.307.174,99<text:s/></text:p>
          </table:table-cell>
          <table:table-cell office:value-type="float" office:value="85543548.140000001" table:style-name="ce50">
            <text:p><text:s/>85.543.548,14<text:s/></text:p>
          </table:table-cell>
          <table:table-cell office:value-type="float" office:value="39117158.869999997" table:style-name="ce50">
            <text:p><text:s/>39.117.158,87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24660707.01000001" table:style-name="ce50">
            <text:p><text:s/>124.660.707,01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style-name="ce53"/>
          <table:table-cell table:number-columns-repeated="16357" table:style-name="ce54"/>
        </table:table-row>
        <table:table-row table:style-name="ro5">
          <table:table-cell office:value-type="string" table:style-name="ce50">
            <text:p>Infra-estrutura (PAC/PRO-INFRA)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08</text:p>
          </table:table-cell>
          <table:table-cell office:value-type="string" table:style-name="ce51">
            <text:p>2095</text:p>
          </table:table-cell>
          <table:table-cell office:value-type="string" table:style-name="ce51">
            <text:p>0001</text:p>
          </table:table-cell>
          <table:table-cell office:value-type="string" table:style-name="ce52">
            <text:p>250894</text:p>
          </table:table-cell>
          <table:table-cell office:value-type="float" office:value="655750384" table:style-name="ce50">
            <text:p><text:s/>655.750.384,00<text:s/></text:p>
          </table:table-cell>
          <table:table-cell office:value-type="float" office:value="267994267" table:style-name="ce50">
            <text:p><text:s/>267.994.26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923744651" table:style-name="ce50">
            <text:p><text:s/>923.744.651,00<text:s/></text:p>
          </table:table-cell>
          <table:table-cell office:value-type="float" office:value="107742636.63" table:style-name="ce50">
            <text:p><text:s/>107.742.636,63<text:s/></text:p>
          </table:table-cell>
          <table:table-cell office:value-type="float" office:value="24347712.780000001" table:style-name="ce50">
            <text:p><text:s/>24.347.712,78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32090349.41" table:style-name="ce50">
            <text:p><text:s/>132.090.349,41<text:s/></text:p>
          </table:table-cell>
          <table:table-cell office:value-type="float" office:value="548007747.37" table:style-name="ce50">
            <text:p><text:s/>548.007.747,37<text:s/></text:p>
          </table:table-cell>
          <table:table-cell office:value-type="float" office:value="243646554.22" table:style-name="ce50">
            <text:p><text:s/>243.646.554,22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91654301.59000003" table:style-name="ce50">
            <text:p><text:s/>791.654.301,59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style-name="ce53"/>
          <table:table-cell table:number-columns-repeated="16357" table:style-name="ce54"/>
        </table:table-row>
        <table:table-row table:style-name="ro5">
          <table:table-cell office:value-type="string" table:style-name="ce50">
            <text:p>Infra-estrutura (PAC/PRO-INFRA)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08</text:p>
          </table:table-cell>
          <table:table-cell office:value-type="string" table:style-name="ce51">
            <text:p>2095</text:p>
          </table:table-cell>
          <table:table-cell office:value-type="string" table:style-name="ce51">
            <text:p>0001</text:p>
          </table:table-cell>
          <table:table-cell office:value-type="string" table:style-name="ce52">
            <text:p>250894</text:p>
          </table:table-cell>
          <table:table-cell office:value-type="float" office:value="13302" table:style-name="ce50">
            <text:p><text:s/>13.302,00<text:s/></text:p>
          </table:table-cell>
          <table:table-cell office:value-type="float" office:value="5436" table:style-name="ce50">
            <text:p><text:s/>5.43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8738" table:style-name="ce50">
            <text:p><text:s/>18.73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3302" table:style-name="ce50">
            <text:p><text:s/>13.302,00<text:s/></text:p>
          </table:table-cell>
          <table:table-cell office:value-type="float" office:value="5436" table:style-name="ce50">
            <text:p><text:s/>5.43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8738" table:style-name="ce50">
            <text:p><text:s/>18.73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style-name="ce53"/>
          <table:table-cell table:number-columns-repeated="16357" table:style-name="ce54"/>
        </table:table-row>
        <table:table-row table:style-name="ro5">
          <table:table-cell office:value-type="string" table:style-name="ce50">
            <text:p>Petróleo</text:p>
          </table:table-cell>
          <table:table-cell office:value-type="string" table:style-name="ce51">
            <text:p>19753</text:p>
          </table:table-cell>
          <table:table-cell office:value-type="string" table:style-name="ce51">
            <text:p>2208</text:p>
          </table:table-cell>
          <table:table-cell office:value-type="string" table:style-name="ce51">
            <text:p>4156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>250303</text:p>
          </table:table-cell>
          <table:table-cell office:value-type="float" office:value="25232163" table:style-name="ce50">
            <text:p><text:s/>25.232.163,00<text:s/></text:p>
          </table:table-cell>
          <table:table-cell office:value-type="float" office:value="27432399" table:style-name="ce50">
            <text:p><text:s/>27.432.39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2664562" table:style-name="ce50">
            <text:p><text:s/>52.664.562,00<text:s/></text:p>
          </table:table-cell>
          <table:table-cell office:value-type="float" office:value="235563.14" table:style-name="ce50">
            <text:p><text:s/>235.563,14<text:s/></text:p>
          </table:table-cell>
          <table:table-cell office:value-type="float" office:value="4010437.43" table:style-name="ce50">
            <text:p><text:s/>4.010.437,43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246000.57" table:style-name="ce50">
            <text:p><text:s/>4.246.000,57<text:s/></text:p>
          </table:table-cell>
          <table:table-cell office:value-type="float" office:value="24996599.859999999" table:style-name="ce50">
            <text:p><text:s/>24.996.599,86<text:s/></text:p>
          </table:table-cell>
          <table:table-cell office:value-type="float" office:value="23421961.57" table:style-name="ce50">
            <text:p><text:s/>23.421.961,57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8418561.43" table:style-name="ce50">
            <text:p><text:s/>48.418.561,43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817864.94" table:style-name="ce50">
            <text:p><text:s/>1.817.864,94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817864.94" table:style-name="ce50">
            <text:p><text:s/>1.817.864,94<text:s/></text:p>
          </table:table-cell>
          <table:table-cell table:style-name="ce53"/>
          <table:table-cell table:number-columns-repeated="16357" table:style-name="ce54"/>
        </table:table-row>
        <table:table-row table:style-name="ro5">
          <table:table-cell office:value-type="string" table:style-name="ce47">
            <text:p>Recursos Hídricos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2223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298</text:p>
          </table:table-cell>
          <table:table-cell office:value-type="float" office:value="16806123" table:style-name="ce47">
            <text:p><text:s/>16.806.123,00<text:s/></text:p>
          </table:table-cell>
          <table:table-cell office:value-type="float" office:value="19011961" table:style-name="ce47">
            <text:p><text:s/>19.011.96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5818084" table:style-name="ce47">
            <text:p><text:s/>35.818.08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806123" table:style-name="ce47">
            <text:p><text:s/>16.806.123,00<text:s/></text:p>
          </table:table-cell>
          <table:table-cell office:value-type="float" office:value="19011961" table:style-name="ce47">
            <text:p><text:s/>19.011.96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5818084" table:style-name="ce47">
            <text:p><text:s/>35.818.08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aúde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208</text:p>
          </table:table-cell>
          <table:table-cell office:value-type="string" table:style-name="ce48">
            <text:p>2997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299</text:p>
          </table:table-cell>
          <table:table-cell office:value-type="float" office:value="166747462" table:style-name="ce47">
            <text:p><text:s/>166.747.462,00<text:s/></text:p>
          </table:table-cell>
          <table:table-cell office:value-type="float" office:value="157979650" table:style-name="ce47">
            <text:p><text:s/>157.979.65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24727112" table:style-name="ce47">
            <text:p><text:s/>324.727.11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0000" table:style-name="ce47">
            <text:p><text:s/>5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0000" table:style-name="ce47">
            <text:p><text:s/>500.000,00<text:s/></text:p>
          </table:table-cell>
          <table:table-cell office:value-type="float" office:value="166747462" table:style-name="ce47">
            <text:p><text:s/>166.747.462,00<text:s/></text:p>
          </table:table-cell>
          <table:table-cell office:value-type="float" office:value="157479650" table:style-name="ce47">
            <text:p><text:s/>157.479.65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24227112" table:style-name="ce47">
            <text:p><text:s/>324.227.11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etor Miner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211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294</text:p>
          </table:table-cell>
          <table:table-cell office:value-type="float" office:value="4140530" table:style-name="ce47">
            <text:p><text:s/>4.140.530,00<text:s/></text:p>
          </table:table-cell>
          <table:table-cell office:value-type="float" office:value="12329422" table:style-name="ce47">
            <text:p><text:s/>12.329.42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469952" table:style-name="ce47">
            <text:p><text:s/>16.469.952,00<text:s/></text:p>
          </table:table-cell>
          <table:table-cell office:value-type="float" office:value="206444.94" table:style-name="ce47">
            <text:p><text:s/>206.444,9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6444.94" table:style-name="ce47">
            <text:p><text:s/>206.444,94<text:s/></text:p>
          </table:table-cell>
          <table:table-cell office:value-type="float" office:value="3934085.06" table:style-name="ce47">
            <text:p><text:s/>3.934.085,06<text:s/></text:p>
          </table:table-cell>
          <table:table-cell office:value-type="float" office:value="12329422" table:style-name="ce47">
            <text:p><text:s/>12.329.42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263507.060000001" table:style-name="ce47">
            <text:p><text:s/>16.263.507,0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Transportes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2191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297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33145" table:style-name="ce47">
            <text:p><text:s/>633.14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33145" table:style-name="ce47">
            <text:p><text:s/>633.14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33145" table:style-name="ce47">
            <text:p><text:s/>633.14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33145" table:style-name="ce47">
            <text:p><text:s/>633.14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Transportes Aquaviários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8563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306</text:p>
          </table:table-cell>
          <table:table-cell office:value-type="float" office:value="6322180" table:style-name="ce47">
            <text:p><text:s/>6.322.180,00<text:s/></text:p>
          </table:table-cell>
          <table:table-cell office:value-type="float" office:value="36610341" table:style-name="ce47">
            <text:p><text:s/>36.610.34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2932521" table:style-name="ce47">
            <text:p><text:s/>42.932.52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322180" table:style-name="ce47">
            <text:p><text:s/>6.322.180,00<text:s/></text:p>
          </table:table-cell>
          <table:table-cell office:value-type="float" office:value="36610341" table:style-name="ce47">
            <text:p><text:s/>36.610.34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2932521" table:style-name="ce47">
            <text:p><text:s/>42.932.52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Verde-Amarel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2113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8</text:p>
          </table:table-cell>
          <table:table-cell office:value-type="float" office:value="233999055" table:style-name="ce47">
            <text:p><text:s/>233.999.055,00<text:s/></text:p>
          </table:table-cell>
          <table:table-cell office:value-type="float" office:value="105502525" table:style-name="ce47">
            <text:p><text:s/>105.502.52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39501580" table:style-name="ce47">
            <text:p><text:s/>339.501.580,00<text:s/></text:p>
          </table:table-cell>
          <table:table-cell office:value-type="float" office:value="8934896.6500000004" table:style-name="ce47">
            <text:p><text:s/>8.934.896,65<text:s/></text:p>
          </table:table-cell>
          <table:table-cell office:value-type="float" office:value="9092126.0899999999" table:style-name="ce47">
            <text:p><text:s/>9.092.126,0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027022.740000002" table:style-name="ce47">
            <text:p><text:s/>18.027.022,74<text:s/></text:p>
          </table:table-cell>
          <table:table-cell office:value-type="float" office:value="225064158.34999999" table:style-name="ce47">
            <text:p><text:s/>225.064.158,35<text:s/></text:p>
          </table:table-cell>
          <table:table-cell office:value-type="float" office:value="96410398.909999996" table:style-name="ce47">
            <text:p><text:s/>96.410.398,9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21474557.25999999" table:style-name="ce47">
            <text:p><text:s/>321.474.557,26<text:s/></text:p>
          </table:table-cell>
          <table:table-cell office:value-type="float" office:value="0.1" table:style-name="ce47">
            <text:p><text:s/>0,10<text:s/></text:p>
          </table:table-cell>
          <table:table-cell office:value-type="float" office:value="76873.42" table:style-name="ce47">
            <text:p><text:s/>76.873,4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6873.52" table:style-name="ce47">
            <text:p><text:s/>76.873,52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Verde-Amarel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2113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8</text:p>
          </table:table-cell>
          <table:table-cell office:value-type="float" office:value="17469386" table:style-name="ce47">
            <text:p><text:s/>17.469.386,00<text:s/></text:p>
          </table:table-cell>
          <table:table-cell office:value-type="float" office:value="7876376" table:style-name="ce47">
            <text:p><text:s/>7.876.37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5345762" table:style-name="ce47">
            <text:p><text:s/>25.345.76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7469386" table:style-name="ce47">
            <text:p><text:s/>17.469.386,00<text:s/></text:p>
          </table:table-cell>
          <table:table-cell office:value-type="float" office:value="7876376" table:style-name="ce47">
            <text:p><text:s/>7.876.37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5345762" table:style-name="ce47">
            <text:p><text:s/>25.345.76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table:style-name="ce55"/>
          <table:table-cell table:number-columns-repeated="4" table:style-name="ce56"/>
          <table:table-cell table:style-name="ce57"/>
          <table:table-cell table:number-columns-repeated="2" table:style-name="ce47"/>
          <table:table-cell table:number-columns-repeated="2" table:style-name="ce55"/>
          <table:table-cell table:style-name="ce58"/>
          <table:table-cell table:number-columns-repeated="15" table:style-name="ce55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3">
            <text:p>Operações Especiais</text:p>
          </table:table-cell>
          <table:table-cell table:number-columns-repeated="4" table:style-name="ce44"/>
          <table:table-cell office:value-type="string" table:style-name="ce45">
            <text:p>Operações Especiais</text:p>
          </table:table-cell>
          <table:table-cell office:value-type="float" office:value="50000000" table:style-name="ce46">
            <text:p><text:s/>50.000.000,00<text:s/></text:p>
          </table:table-cell>
          <table:table-cell office:value-type="float" office:value="2081035238" table:style-name="ce46">
            <text:p><text:s/>2.081.035.238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131035238" table:style-name="ce46">
            <text:p><text:s/>2.131.035.238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45296563.97" table:style-name="ce46">
            <text:p><text:s/>145.296.563,97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45296563.97" table:style-name="ce46">
            <text:p><text:s/>145.296.563,97<text:s/></text:p>
          </table:table-cell>
          <table:table-cell office:value-type="float" office:value="50000000" table:style-name="ce46">
            <text:p><text:s/>50.000.000,00<text:s/></text:p>
          </table:table-cell>
          <table:table-cell office:value-type="float" office:value="1935738674.0300002" table:style-name="ce46">
            <text:p><text:s/>1.935.738.674,03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985738674.0300002" table:style-name="ce46">
            <text:p><text:s/>1.985.738.674,03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4811290.879999999" table:style-name="ce46">
            <text:p><text:s/>24.811.290,88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4811290.879999999" table:style-name="ce46">
            <text:p><text:s/>24.811.290,88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Equaliza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741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5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33172689" table:style-name="ce47">
            <text:p><text:s/>233.172.68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33172689" table:style-name="ce47">
            <text:p><text:s/>233.172.68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33172689" table:style-name="ce47">
            <text:p><text:s/>233.172.68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33172689" table:style-name="ce47">
            <text:p><text:s/>233.172.68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Participação no Capit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745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6</text:p>
          </table:table-cell>
          <table:table-cell office:value-type="float" office:value="50000000" table:style-name="ce47">
            <text:p><text:s/>5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000000" table:style-name="ce47">
            <text:p><text:s/>5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000000" table:style-name="ce47">
            <text:p><text:s/>5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000000" table:style-name="ce47">
            <text:p><text:s/>5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33419773" table:style-name="ce47">
            <text:p><text:s/>233.419.77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33419773" table:style-name="ce47">
            <text:p><text:s/>233.419.77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33419773" table:style-name="ce47">
            <text:p><text:s/>233.419.77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33419773" table:style-name="ce47">
            <text:p><text:s/>233.419.77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89272972" table:style-name="ce47">
            <text:p><text:s/>489.272.97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89272972" table:style-name="ce47">
            <text:p><text:s/>489.272.97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9729661.16" table:style-name="ce47">
            <text:p><text:s/>109.729.661,1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9729661.16" table:style-name="ce47">
            <text:p><text:s/>109.729.661,1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79543310.84000003" table:style-name="ce47">
            <text:p><text:s/>379.543.310,8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79543310.84000003" table:style-name="ce47">
            <text:p><text:s/>379.543.310,8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4811290.879999999" table:style-name="ce47">
            <text:p><text:s/>24.811.290,8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4811290.879999999" table:style-name="ce47">
            <text:p><text:s/>24.811.290,88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7058905" table:style-name="ce47">
            <text:p><text:s/>227.058.90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7058905" table:style-name="ce47">
            <text:p><text:s/>227.058.90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7058905" table:style-name="ce47">
            <text:p><text:s/>227.058.90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7058905" table:style-name="ce47">
            <text:p><text:s/>227.058.90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83077436" table:style-name="ce47">
            <text:p><text:s/>383.077.43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83077436" table:style-name="ce47">
            <text:p><text:s/>383.077.43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83077436" table:style-name="ce47">
            <text:p><text:s/>383.077.43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83077436" table:style-name="ce47">
            <text:p><text:s/>383.077.43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19092172" table:style-name="ce47">
            <text:p><text:s/>419.092.17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19092172" table:style-name="ce47">
            <text:p><text:s/>419.092.17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5566902.810000002" table:style-name="ce47">
            <text:p><text:s/>35.566.902,8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5566902.810000002" table:style-name="ce47">
            <text:p><text:s/>35.566.902,8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83525269.19" table:style-name="ce47">
            <text:p><text:s/>383.525.269,1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83525269.19" table:style-name="ce47">
            <text:p><text:s/>383.525.269,1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5941291" table:style-name="ce47">
            <text:p><text:s/>95.941.29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5941291" table:style-name="ce47">
            <text:p><text:s/>95.941.29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5941291" table:style-name="ce47">
            <text:p><text:s/>95.941.29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5941291" table:style-name="ce47">
            <text:p><text:s/>95.941.29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table:style-name="ce55"/>
          <table:table-cell table:number-columns-repeated="4" table:style-name="ce56"/>
          <table:table-cell table:style-name="ce57"/>
          <table:table-cell table:number-columns-repeated="2" table:style-name="ce47"/>
          <table:table-cell table:number-columns-repeated="2" table:style-name="ce55"/>
          <table:table-cell table:style-name="ce58"/>
          <table:table-cell table:number-columns-repeated="15" table:style-name="ce55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3">
            <text:p>Demais Ações</text:p>
          </table:table-cell>
          <table:table-cell table:number-columns-repeated="4" table:style-name="ce44"/>
          <table:table-cell office:value-type="string" table:style-name="ce45">
            <text:p>Demais Ações</text:p>
          </table:table-cell>
          <table:table-cell office:value-type="float" office:value="207393053" table:style-name="ce46">
            <text:p><text:s/>207.393.053,00<text:s/></text:p>
          </table:table-cell>
          <table:table-cell office:value-type="float" office:value="887879377" table:style-name="ce46">
            <text:p><text:s/>887.879.377,00<text:s/></text:p>
          </table:table-cell>
          <table:table-cell office:value-type="float" office:value="50639534" table:style-name="ce46">
            <text:p><text:s/>50.639.534,00<text:s/></text:p>
          </table:table-cell>
          <table:table-cell office:value-type="float" office:value="173711264" table:style-name="ce46">
            <text:p><text:s/>173.711.264,00<text:s/></text:p>
          </table:table-cell>
          <table:table-cell office:value-type="float" office:value="1319623228" table:style-name="ce46">
            <text:p><text:s/>1.319.623.228,00<text:s/></text:p>
          </table:table-cell>
          <table:table-cell office:value-type="float" office:value="111442786.42" table:style-name="ce46">
            <text:p><text:s/>111.442.786,42<text:s/></text:p>
          </table:table-cell>
          <table:table-cell office:value-type="float" office:value="124767630.09999999" table:style-name="ce46">
            <text:p><text:s/>124.767.630,10<text:s/></text:p>
          </table:table-cell>
          <table:table-cell office:value-type="float" office:value="0.1" table:style-name="ce46">
            <text:p><text:s/>0,10<text:s/></text:p>
          </table:table-cell>
          <table:table-cell office:value-type="float" office:value="14475938.77" table:style-name="ce46">
            <text:p><text:s/>14.475.938,77<text:s/></text:p>
          </table:table-cell>
          <table:table-cell office:value-type="float" office:value="250686355.38999999" table:style-name="ce46">
            <text:p><text:s/>250.686.355,39<text:s/></text:p>
          </table:table-cell>
          <table:table-cell office:value-type="float" office:value="95950266.579999998" table:style-name="ce46">
            <text:p><text:s/>95.950.266,58<text:s/></text:p>
          </table:table-cell>
          <table:table-cell office:value-type="float" office:value="763111746.89999998" table:style-name="ce46">
            <text:p><text:s/>763.111.746,90<text:s/></text:p>
          </table:table-cell>
          <table:table-cell office:value-type="float" office:value="50639533.899999999" table:style-name="ce46">
            <text:p><text:s/>50.639.533,90<text:s/></text:p>
          </table:table-cell>
          <table:table-cell office:value-type="float" office:value="159235325.22999999" table:style-name="ce46">
            <text:p><text:s/>159.235.325,23<text:s/></text:p>
          </table:table-cell>
          <table:table-cell office:value-type="float" office:value="1068936872.61" table:style-name="ce46">
            <text:p><text:s/>1.068.936.872,61<text:s/></text:p>
          </table:table-cell>
          <table:table-cell office:value-type="float" office:value="0.1" table:style-name="ce46">
            <text:p><text:s/>0,10<text:s/></text:p>
          </table:table-cell>
          <table:table-cell office:value-type="float" office:value="100000.1" table:style-name="ce46">
            <text:p><text:s/>100.000,10<text:s/></text:p>
          </table:table-cell>
          <table:table-cell office:value-type="float" office:value="0.1" table:style-name="ce46">
            <text:p><text:s/>0,10<text:s/></text:p>
          </table:table-cell>
          <table:table-cell office:value-type="float" office:value="14475938.77" table:style-name="ce46">
            <text:p><text:s/>14.475.938,77<text:s/></text:p>
          </table:table-cell>
          <table:table-cell office:value-type="float" office:value="14575939.069999998" table:style-name="ce46">
            <text:p><text:s/>14.575.939,07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Fomento a Projetos C&amp;T - CNPQ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4947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49</text:p>
          </table:table-cell>
          <table:table-cell office:value-type="float" office:value="148293053" table:style-name="ce47">
            <text:p><text:s/>148.293.053,00<text:s/></text:p>
          </table:table-cell>
          <table:table-cell office:value-type="float" office:value="552979377" table:style-name="ce47">
            <text:p><text:s/>552.979.37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01272430" table:style-name="ce47">
            <text:p><text:s/>701.272.430,00<text:s/></text:p>
          </table:table-cell>
          <table:table-cell office:value-type="float" office:value="111442786.42" table:style-name="ce47">
            <text:p><text:s/>111.442.786,42<text:s/></text:p>
          </table:table-cell>
          <table:table-cell office:value-type="float" office:value="124767630.09999999" table:style-name="ce47">
            <text:p><text:s/>124.767.630,1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36210416.51999998" table:style-name="ce47">
            <text:p><text:s/>236.210.416,52<text:s/></text:p>
          </table:table-cell>
          <table:table-cell office:value-type="float" office:value="36850266.579999998" table:style-name="ce47">
            <text:p><text:s/>36.850.266,58<text:s/></text:p>
          </table:table-cell>
          <table:table-cell office:value-type="float" office:value="428211746.89999998" table:style-name="ce47">
            <text:p><text:s/>428.211.746,9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65062013.47999996" table:style-name="ce47">
            <text:p><text:s/>465.062.013,48<text:s/></text:p>
          </table:table-cell>
          <table:table-cell office:value-type="float" office:value="0.1" table:style-name="ce47">
            <text:p><text:s/>0,10<text:s/></text:p>
          </table:table-cell>
          <table:table-cell office:value-type="float" office:value="100000.1" table:style-name="ce47">
            <text:p><text:s/>100.000,1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0000.20000000001" table:style-name="ce47">
            <text:p><text:s/>100.000,2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Reator Multipropósito (RMB)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6</text:p>
          </table:table-cell>
          <table:table-cell office:value-type="string" table:style-name="ce48">
            <text:p>12P1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79</text:p>
          </table:table-cell>
          <table:table-cell office:value-type="float" office:value="14656380" table:style-name="ce47">
            <text:p><text:s/>14.656.38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656380" table:style-name="ce47">
            <text:p><text:s/>14.656.38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656380" table:style-name="ce47">
            <text:p><text:s/>14.656.38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656380" table:style-name="ce47">
            <text:p><text:s/>14.656.38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Reator Multipropósito (RMB)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6</text:p>
          </table:table-cell>
          <table:table-cell office:value-type="string" table:style-name="ce48">
            <text:p>12P1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79</text:p>
          </table:table-cell>
          <table:table-cell office:value-type="float" office:value="44443620" table:style-name="ce47">
            <text:p><text:s/>44.443.620,00<text:s/></text:p>
          </table:table-cell>
          <table:table-cell office:value-type="float" office:value="334900000" table:style-name="ce47">
            <text:p><text:s/>334.9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79343620" table:style-name="ce47">
            <text:p><text:s/>379.343.62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4443620" table:style-name="ce47">
            <text:p><text:s/>44.443.620,00<text:s/></text:p>
          </table:table-cell>
          <table:table-cell office:value-type="float" office:value="334900000" table:style-name="ce47">
            <text:p><text:s/>334.9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79343620" table:style-name="ce47">
            <text:p><text:s/>379.343.62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Despesas de Administração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0909</text:p>
          </table:table-cell>
          <table:table-cell office:value-type="string" table:style-name="ce48">
            <text:p>00SV</text:p>
          </table:table-cell>
          <table:table-cell office:value-type="string" table:style-name="ce48">
            <text:p>0001</text:p>
          </table:table-cell>
          <table:table-cell office:value-type="string" table:style-name="ce49">
            <text:p>204533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73711264" table:style-name="ce47">
            <text:p><text:s/>173.711.264,00<text:s/></text:p>
          </table:table-cell>
          <table:table-cell office:value-type="float" office:value="173711264" table:style-name="ce47">
            <text:p><text:s/>173.711.26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475938.77" table:style-name="ce47">
            <text:p><text:s/>14.475.938,77<text:s/></text:p>
          </table:table-cell>
          <table:table-cell office:value-type="float" office:value="14475938.77" table:style-name="ce47">
            <text:p><text:s/>14.475.938,7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9235325.22999999" table:style-name="ce47">
            <text:p><text:s/>159.235.325,23<text:s/></text:p>
          </table:table-cell>
          <table:table-cell office:value-type="float" office:value="159235325.22999999" table:style-name="ce47">
            <text:p><text:s/>159.235.325,2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475938.77" table:style-name="ce47">
            <text:p><text:s/>14.475.938,77<text:s/></text:p>
          </table:table-cell>
          <table:table-cell office:value-type="float" office:value="14475938.77" table:style-name="ce47">
            <text:p><text:s/>14.475.938,77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Despesas Operacionais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0909</text:p>
          </table:table-cell>
          <table:table-cell office:value-type="string" table:style-name="ce48">
            <text:p>00SV</text:p>
          </table:table-cell>
          <table:table-cell office:value-type="string" table:style-name="ce48">
            <text:p>0002</text:p>
          </table:table-cell>
          <table:table-cell office:value-type="string" table:style-name="ce49">
            <text:p>204535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639534" table:style-name="ce47">
            <text:p><text:s/>50.639.53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639534" table:style-name="ce47">
            <text:p><text:s/>50.639.53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.1" table:style-name="ce47">
            <text:p><text:s/>0,1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.1" table:style-name="ce47">
            <text:p><text:s/>0,1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639533.899999999" table:style-name="ce47">
            <text:p><text:s/>50.639.533,9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639533.899999999" table:style-name="ce47">
            <text:p><text:s/>50.639.533,9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.1" table:style-name="ce47">
            <text:p><text:s/>0,1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.1" table:style-name="ce47">
            <text:p><text:s/>0,1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table:style-name="ce55"/>
          <table:table-cell table:number-columns-repeated="4" table:style-name="ce56"/>
          <table:table-cell table:style-name="ce57"/>
          <table:table-cell table:number-columns-repeated="4" table:style-name="ce47"/>
          <table:table-cell table:style-name="ce59"/>
          <table:table-cell table:number-columns-repeated="15" table:style-name="ce47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3">
            <text:p>Ação Transversal</text:p>
          </table:table-cell>
          <table:table-cell table:number-columns-repeated="4" table:style-name="ce44"/>
          <table:table-cell office:value-type="string" table:style-name="ce45">
            <text:p>Ação Transversal</text:p>
          </table:table-cell>
          <table:table-cell office:value-type="float" office:value="357359884" table:style-name="ce46">
            <text:p><text:s/>357.359.884,00<text:s/></text:p>
          </table:table-cell>
          <table:table-cell office:value-type="float" office:value="970803910" table:style-name="ce46">
            <text:p><text:s/>970.803.91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328163794" table:style-name="ce46">
            <text:p><text:s/>1.328.163.794,00<text:s/></text:p>
          </table:table-cell>
          <table:table-cell office:value-type="float" office:value="67016296.399999999" table:style-name="ce46">
            <text:p><text:s/>67.016.296,40<text:s/></text:p>
          </table:table-cell>
          <table:table-cell office:value-type="float" office:value="220998092.48000002" table:style-name="ce46">
            <text:p><text:s/>220.998.092,48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88014388.88000005" table:style-name="ce46">
            <text:p><text:s/>288.014.388,88<text:s/></text:p>
          </table:table-cell>
          <table:table-cell office:value-type="float" office:value="290343587.60000002" table:style-name="ce46">
            <text:p><text:s/>290.343.587,60<text:s/></text:p>
          </table:table-cell>
          <table:table-cell office:value-type="float" office:value="749805817.51999998" table:style-name="ce46">
            <text:p><text:s/>749.805.817,52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040149405.1199999" table:style-name="ce46">
            <text:p><text:s/>1.040.149.405,12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336827.1499999999" table:style-name="ce46">
            <text:p><text:s/>1.336.827,15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336827.1499999999" table:style-name="ce46">
            <text:p><text:s/>1.336.827,15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0</text:p>
          </table:table-cell>
          <table:table-cell office:value-type="string" table:style-name="ce60">
            <text:p>233953</text:p>
          </table:table-cell>
          <table:table-cell office:value-type="float" office:value="66535108" table:style-name="ce47">
            <text:p><text:s/>66.535.108,00<text:s/></text:p>
          </table:table-cell>
          <table:table-cell office:value-type="float" office:value="28648617" table:style-name="ce47">
            <text:p><text:s/>28.648.61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5183725" table:style-name="ce47">
            <text:p><text:s/>95.183.72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6535108" table:style-name="ce47">
            <text:p><text:s/>66.535.108,00<text:s/></text:p>
          </table:table-cell>
          <table:table-cell office:value-type="float" office:value="28648617" table:style-name="ce47">
            <text:p><text:s/>28.648.61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5183725" table:style-name="ce47">
            <text:p><text:s/>95.183.72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0</text:p>
          </table:table-cell>
          <table:table-cell office:value-type="string" table:style-name="ce60">
            <text:p>233953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1414649" table:style-name="ce47">
            <text:p><text:s/>91.414.64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1414649" table:style-name="ce47">
            <text:p><text:s/>91.414.64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36827.1499999999" table:style-name="ce47">
            <text:p><text:s/>1.336.827,1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36827.1499999999" table:style-name="ce47">
            <text:p><text:s/>1.336.827,1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0077821.849999994" table:style-name="ce47">
            <text:p><text:s/>90.077.821,8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0077821.849999994" table:style-name="ce47">
            <text:p><text:s/>90.077.821,8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36827.1499999999" table:style-name="ce47">
            <text:p><text:s/>1.336.827,1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36827.1499999999" table:style-name="ce47">
            <text:p><text:s/>1.336.827,15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5</text:p>
          </table:table-cell>
          <table:table-cell office:value-type="string" table:style-name="ce60">
            <text:p>250307</text:p>
          </table:table-cell>
          <table:table-cell office:value-type="float" office:value="72668937" table:style-name="ce47">
            <text:p><text:s/>72.668.937,00<text:s/></text:p>
          </table:table-cell>
          <table:table-cell office:value-type="float" office:value="135867902" table:style-name="ce47">
            <text:p><text:s/>135.867.90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8536839" table:style-name="ce47">
            <text:p><text:s/>208.536.839,00<text:s/></text:p>
          </table:table-cell>
          <table:table-cell office:value-type="float" office:value="46095419.759999998" table:style-name="ce47">
            <text:p><text:s/>46.095.419,76<text:s/></text:p>
          </table:table-cell>
          <table:table-cell office:value-type="float" office:value="37795181.670000002" table:style-name="ce47">
            <text:p><text:s/>37.795.181,6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3890601.430000007" table:style-name="ce47">
            <text:p><text:s/>83.890.601,43<text:s/></text:p>
          </table:table-cell>
          <table:table-cell office:value-type="float" office:value="26573517.240000002" table:style-name="ce47">
            <text:p><text:s/>26.573.517,24<text:s/></text:p>
          </table:table-cell>
          <table:table-cell office:value-type="float" office:value="98072720.329999998" table:style-name="ce47">
            <text:p><text:s/>98.072.720,3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4646237.56999999" table:style-name="ce47">
            <text:p><text:s/>124.646.237,5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5</text:p>
          </table:table-cell>
          <table:table-cell office:value-type="string" table:style-name="ce60">
            <text:p>250307</text:p>
          </table:table-cell>
          <table:table-cell office:value-type="float" office:value="63115531" table:style-name="ce47">
            <text:p><text:s/>63.115.531,00<text:s/></text:p>
          </table:table-cell>
          <table:table-cell office:value-type="float" office:value="118006057" table:style-name="ce47">
            <text:p><text:s/>118.006.05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1121588" table:style-name="ce47">
            <text:p><text:s/>181.121.58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3115531" table:style-name="ce47">
            <text:p><text:s/>63.115.531,00<text:s/></text:p>
          </table:table-cell>
          <table:table-cell office:value-type="float" office:value="118006057" table:style-name="ce47">
            <text:p><text:s/>118.006.05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1121588" table:style-name="ce47">
            <text:p><text:s/>181.121.58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6</text:p>
          </table:table-cell>
          <table:table-cell office:value-type="string" table:style-name="ce60">
            <text:p>260475</text:p>
          </table:table-cell>
          <table:table-cell office:value-type="float" office:value="95373514" table:style-name="ce47">
            <text:p><text:s/>95.373.514,00<text:s/></text:p>
          </table:table-cell>
          <table:table-cell office:value-type="float" office:value="269242829" table:style-name="ce47">
            <text:p><text:s/>269.242.82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64616343" table:style-name="ce47">
            <text:p><text:s/>364.616.343,00<text:s/></text:p>
          </table:table-cell>
          <table:table-cell office:value-type="float" office:value="7129919.8600000003" table:style-name="ce47">
            <text:p><text:s/>7.129.919,86<text:s/></text:p>
          </table:table-cell>
          <table:table-cell office:value-type="float" office:value="159256796.87" table:style-name="ce47">
            <text:p><text:s/>159.256.796,8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6386716.73000002" table:style-name="ce47">
            <text:p><text:s/>166.386.716,73<text:s/></text:p>
          </table:table-cell>
          <table:table-cell office:value-type="float" office:value="88243594.140000001" table:style-name="ce47">
            <text:p><text:s/>88.243.594,14<text:s/></text:p>
          </table:table-cell>
          <table:table-cell office:value-type="float" office:value="109986032.13" table:style-name="ce47">
            <text:p><text:s/>109.986.032,1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8229626.26999998" table:style-name="ce47">
            <text:p><text:s/>198.229.626,2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6</text:p>
          </table:table-cell>
          <table:table-cell office:value-type="string" table:style-name="ce60">
            <text:p>260475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9182369" table:style-name="ce47">
            <text:p><text:s/>159.182.36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9182369" table:style-name="ce47">
            <text:p><text:s/>159.182.36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35595.49" table:style-name="ce47">
            <text:p><text:s/>5.035.595,4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35595.49" table:style-name="ce47">
            <text:p><text:s/>5.035.595,4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4146773.50999999" table:style-name="ce47">
            <text:p><text:s/>154.146.773,5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4146773.50999999" table:style-name="ce47">
            <text:p><text:s/>154.146.773,5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6</text:p>
          </table:table-cell>
          <table:table-cell office:value-type="string" table:style-name="ce60">
            <text:p>260475</text:p>
          </table:table-cell>
          <table:table-cell office:value-type="float" office:value="59666794" table:style-name="ce47">
            <text:p><text:s/>59.666.794,00<text:s/></text:p>
          </table:table-cell>
          <table:table-cell office:value-type="float" office:value="168441487" table:style-name="ce47">
            <text:p><text:s/>168.441.48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8108281" table:style-name="ce47">
            <text:p><text:s/>228.108.281,00<text:s/></text:p>
          </table:table-cell>
          <table:table-cell office:value-type="float" office:value="13790956.779999999" table:style-name="ce47">
            <text:p><text:s/>13.790.956,78<text:s/></text:p>
          </table:table-cell>
          <table:table-cell office:value-type="float" office:value="17573691.300000001" table:style-name="ce47">
            <text:p><text:s/>17.573.691,3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1364648.079999998" table:style-name="ce47">
            <text:p><text:s/>31.364.648,08<text:s/></text:p>
          </table:table-cell>
          <table:table-cell office:value-type="float" office:value="45875837.219999999" table:style-name="ce47">
            <text:p><text:s/>45.875.837,22<text:s/></text:p>
          </table:table-cell>
          <table:table-cell office:value-type="float" office:value="150867795.69999999" table:style-name="ce47">
            <text:p><text:s/>150.867.795,7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6743632.91999999" table:style-name="ce47">
            <text:p><text:s/>196.743.632,9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table:style-name="ce47"/>
          <table:table-cell table:number-columns-repeated="4" table:style-name="ce48"/>
          <table:table-cell table:style-name="ce60"/>
          <table:table-cell table:number-columns-repeated="4" table:style-name="ce47"/>
          <table:table-cell table:style-name="ce59"/>
          <table:table-cell table:number-columns-repeated="15" table:style-name="ce47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3">
            <text:p>Organizações Sociais - OSs</text:p>
          </table:table-cell>
          <table:table-cell table:number-columns-repeated="4" table:style-name="ce44"/>
          <table:table-cell office:value-type="string" table:style-name="ce45">
            <text:p>Organizações Sociais - OSs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592250000" table:style-name="ce46">
            <text:p><text:s/>592.250.0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592250000" table:style-name="ce46">
            <text:p><text:s/>592.250.0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592250000" table:style-name="ce46">
            <text:p><text:s/>592.250.0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592250000" table:style-name="ce46">
            <text:p><text:s/>592.250.0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IRIUS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13CL</text:p>
          </table:table-cell>
          <table:table-cell office:value-type="string" table:style-name="ce48">
            <text:p>0000</text:p>
          </table:table-cell>
          <table:table-cell office:value-type="string" table:style-name="ce60">
            <text:p>233977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3000000" table:style-name="ce47">
            <text:p><text:s/>223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3000000" table:style-name="ce47">
            <text:p><text:s/>223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3000000" table:style-name="ce47">
            <text:p><text:s/>223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3000000" table:style-name="ce47">
            <text:p><text:s/>223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mplementação LNMC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163O</text:p>
          </table:table-cell>
          <table:table-cell office:value-type="string" table:style-name="ce48">
            <text:p>0002</text:p>
          </table:table-cell>
          <table:table-cell office:value-type="string" table:style-name="ce60">
            <text:p>233982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0000000" table:style-name="ce47">
            <text:p><text:s/>20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0000000" table:style-name="ce47">
            <text:p><text:s/>20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0000000" table:style-name="ce47">
            <text:p><text:s/>20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0000000" table:style-name="ce47">
            <text:p><text:s/>20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Organizações Sociais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1IG</text:p>
          </table:table-cell>
          <table:table-cell office:value-type="string" table:style-name="ce48">
            <text:p>0000</text:p>
          </table:table-cell>
          <table:table-cell office:value-type="string" table:style-name="ce60">
            <text:p>260473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9250000" table:style-name="ce47">
            <text:p><text:s/>169.25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9250000" table:style-name="ce47">
            <text:p><text:s/>169.25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9250000" table:style-name="ce47">
            <text:p><text:s/>169.25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9250000" table:style-name="ce47">
            <text:p><text:s/>169.25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table:style-name="ce47"/>
          <table:table-cell table:number-columns-repeated="4" table:style-name="ce48"/>
          <table:table-cell table:style-name="ce60"/>
          <table:table-cell table:number-columns-repeated="20" table:style-name="ce47"/>
          <table:table-cell table:style-name="ce41"/>
          <table:table-cell table:number-columns-repeated="16357" table:style-name="ce1"/>
        </table:table-row>
        <table:table-row table:style-name="ro5">
          <table:table-cell table:style-name="ce61"/>
          <table:table-cell table:number-columns-repeated="4" table:style-name="ce62"/>
          <table:table-cell table:style-name="ce63"/>
          <table:table-cell office:value-type="float" office:value="2726336447" table:style-name="ce64">
            <text:p><text:s/>2.726.336.447,00<text:s/></text:p>
          </table:table-cell>
          <table:table-cell office:value-type="float" office:value="5896296771" table:style-name="ce64">
            <text:p><text:s/>5.896.296.771,00<text:s/></text:p>
          </table:table-cell>
          <table:table-cell office:value-type="float" office:value="50639534" table:style-name="ce64">
            <text:p><text:s/>50.639.534,00<text:s/></text:p>
          </table:table-cell>
          <table:table-cell office:value-type="float" office:value="173711264" table:style-name="ce64">
            <text:p><text:s/>173.711.264,00<text:s/></text:p>
          </table:table-cell>
          <table:table-cell office:value-type="float" office:value="8846984016" table:style-name="ce64">
            <text:p><text:s/>8.846.984.016,00<text:s/></text:p>
          </table:table-cell>
          <table:table-cell office:value-type="float" office:value="392342422.66999996" table:style-name="ce64">
            <text:p><text:s/>392.342.422,67<text:s/></text:p>
          </table:table-cell>
          <table:table-cell office:value-type="float" office:value="608881845.97000003" table:style-name="ce64">
            <text:p><text:s/>608.881.845,97<text:s/></text:p>
          </table:table-cell>
          <table:table-cell office:value-type="float" office:value="0.1" table:style-name="ce64">
            <text:p><text:s/>0,10<text:s/></text:p>
          </table:table-cell>
          <table:table-cell office:value-type="float" office:value="14475938.77" table:style-name="ce64">
            <text:p><text:s/>14.475.938,77<text:s/></text:p>
          </table:table-cell>
          <table:table-cell office:value-type="float" office:value="1015700207.51" table:style-name="ce64">
            <text:p><text:s/>1.015.700.207,51<text:s/></text:p>
          </table:table-cell>
          <table:table-cell office:value-type="float" office:value="2333994024.3299999" table:style-name="ce64">
            <text:p><text:s/>2.333.994.024,33<text:s/></text:p>
          </table:table-cell>
          <table:table-cell office:value-type="float" office:value="5287414925.0300007" table:style-name="ce64">
            <text:p><text:s/>5.287.414.925,03<text:s/></text:p>
          </table:table-cell>
          <table:table-cell office:value-type="float" office:value="50639533.899999999" table:style-name="ce64">
            <text:p><text:s/>50.639.533,90<text:s/></text:p>
          </table:table-cell>
          <table:table-cell office:value-type="float" office:value="159235325.22999999" table:style-name="ce64">
            <text:p><text:s/>159.235.325,23<text:s/></text:p>
          </table:table-cell>
          <table:table-cell office:value-type="float" office:value="7831283808.4899998" table:style-name="ce64">
            <text:p><text:s/>7.831.283.808,49<text:s/></text:p>
          </table:table-cell>
          <table:table-cell office:value-type="float" office:value="0.2" table:style-name="ce64">
            <text:p><text:s/>0,20<text:s/></text:p>
          </table:table-cell>
          <table:table-cell office:value-type="float" office:value="28142856.640000001" table:style-name="ce64">
            <text:p><text:s/>28.142.856,64<text:s/></text:p>
          </table:table-cell>
          <table:table-cell office:value-type="float" office:value="0.1" table:style-name="ce64">
            <text:p><text:s/>0,10<text:s/></text:p>
          </table:table-cell>
          <table:table-cell office:value-type="float" office:value="14475938.77" table:style-name="ce64">
            <text:p><text:s/>14.475.938,77<text:s/></text:p>
          </table:table-cell>
          <table:table-cell office:value-type="float" office:value="42618795.709999993" table:style-name="ce64">
            <text:p><text:s/>42.618.795,71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table:style-name="ce41"/>
          <table:table-cell table:number-columns-repeated="4" table:style-name="ce65"/>
          <table:table-cell table:style-name="ce66"/>
          <table:table-cell table:number-columns-repeated="2" table:style-name="ce36"/>
          <table:table-cell table:number-columns-repeated="2" table:style-name="ce41"/>
          <table:table-cell table:style-name="ce67"/>
          <table:table-cell table:number-columns-repeated="10" table:style-name="ce41"/>
          <table:table-cell table:number-columns-repeated="4" table:style-name="ce55"/>
          <table:table-cell table:style-name="ce47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67">
            <text:p>II - Créditos Recebidos</text:p>
          </table:table-cell>
          <table:table-cell table:number-columns-repeated="4" table:style-name="ce65"/>
          <table:table-cell table:style-name="ce66"/>
          <table:table-cell table:number-columns-repeated="2" table:style-name="ce36"/>
          <table:table-cell table:number-columns-repeated="2" table:style-name="ce41"/>
          <table:table-cell table:style-name="ce67"/>
          <table:table-cell table:number-columns-repeated="10" table:style-name="ce41"/>
          <table:table-cell table:number-columns-repeated="4" table:style-name="ce55"/>
          <table:table-cell table:style-name="ce47"/>
          <table:table-cell table:style-name="ce41"/>
          <table:table-cell table:number-columns-repeated="16357" table:style-name="ce1"/>
        </table:table-row>
        <table:table-row table:style-name="ro8">
          <table:table-cell office:value-type="string" table:number-columns-spanned="1" table:number-rows-spanned="2" table:style-name="ce99">
            <text:p>AÇÃO</text:p>
          </table:table-cell>
          <table:table-cell office:value-type="string" table:number-columns-spanned="1" table:number-rows-spanned="2" table:style-name="ce100">
            <text:p>Função Subfunção</text:p>
          </table:table-cell>
          <table:table-cell office:value-type="string" table:number-columns-spanned="1" table:number-rows-spanned="2" table:style-name="ce100">
            <text:p>Programa</text:p>
          </table:table-cell>
          <table:table-cell office:value-type="string" table:number-columns-spanned="1" table:number-rows-spanned="2" table:style-name="ce100">
            <text:p>Ação</text:p>
          </table:table-cell>
          <table:table-cell office:value-type="string" table:number-columns-spanned="1" table:number-rows-spanned="2" table:style-name="ce100">
            <text:p>PO ou Localizador</text:p>
          </table:table-cell>
          <table:table-cell office:value-type="string" table:number-columns-spanned="1" table:number-rows-spanned="2" table:style-name="ce99">
            <text:p>PTRES</text:p>
          </table:table-cell>
          <table:table-cell office:value-type="string" table:number-columns-spanned="5" table:number-rows-spanned="1" table:style-name="ce101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101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101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102">
            <text:p>Pagamentos</text:p>
          </table:table-cell>
          <table:covered-table-cell table:number-columns-repeated="4"/>
          <table:table-cell table:style-name="ce41"/>
          <table:table-cell table:number-columns-repeated="16357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Projetos <text:s text:c="2"/>Capital</text:p>
          </table:table-cell>
          <table:table-cell office:value-type="string" table:style-name="ce40">
            <text:p>Projetos <text:s/>Custeio</text:p>
          </table:table-cell>
          <table:table-cell office:value-type="string" table:style-name="ce40">
            <text:p>Despesas Operacionais</text:p>
          </table:table-cell>
          <table:table-cell office:value-type="string" table:style-name="ce40">
            <text:p>Taxa de Administração</text:p>
          </table:table-cell>
          <table:table-cell office:value-type="string" table:style-name="ce40">
            <text:p>Total</text:p>
          </table:table-cell>
          <table:table-cell office:value-type="string" table:style-name="ce40">
            <text:p>Projetos <text:s text:c="2"/>Capital</text:p>
          </table:table-cell>
          <table:table-cell office:value-type="string" table:style-name="ce40">
            <text:p>Projetos <text:s/>Custeio</text:p>
          </table:table-cell>
          <table:table-cell office:value-type="string" table:style-name="ce40">
            <text:p>Despesas Operacionais</text:p>
          </table:table-cell>
          <table:table-cell office:value-type="string" table:style-name="ce40">
            <text:p>Taxa de Administração</text:p>
          </table:table-cell>
          <table:table-cell office:value-type="string" table:style-name="ce40">
            <text:p>Total</text:p>
          </table:table-cell>
          <table:table-cell office:value-type="string" table:style-name="ce40">
            <text:p>Saldo Capital</text:p>
          </table:table-cell>
          <table:table-cell office:value-type="string" table:style-name="ce40">
            <text:p>Saldo Custeio</text:p>
          </table:table-cell>
          <table:table-cell office:value-type="string" table:style-name="ce40">
            <text:p>Saldo Despesas Operacionais</text:p>
          </table:table-cell>
          <table:table-cell office:value-type="string" table:style-name="ce40">
            <text:p>Saldo Taxa de Administração</text:p>
          </table:table-cell>
          <table:table-cell office:value-type="string" table:style-name="ce40">
            <text:p>Saldo Total</text:p>
          </table:table-cell>
          <table:table-cell office:value-type="string" table:style-name="ce42">
            <text:p>Projetos <text:s text:c="2"/>Capital</text:p>
          </table:table-cell>
          <table:table-cell office:value-type="string" table:style-name="ce42">
            <text:p>Projetos <text:s/>Custeio</text:p>
          </table:table-cell>
          <table:table-cell office:value-type="string" table:style-name="ce42">
            <text:p>Despesas Operacionais</text:p>
          </table:table-cell>
          <table:table-cell office:value-type="string" table:style-name="ce42">
            <text:p>Taxa de Administração</text:p>
          </table:table-cell>
          <table:table-cell office:value-type="string" table:style-name="ce42">
            <text:p>Total</text:p>
          </table:table-cell>
          <table:table-cell table:style-name="ce41"/>
          <table:table-cell table:number-columns-repeated="16357" table:style-name="ce1"/>
        </table:table-row>
        <table:table-row table:style-name="ro10">
          <table:table-cell office:value-type="string" table:style-name="ce68">
            <text:p>Créditos Recebidos</text:p>
          </table:table-cell>
          <table:table-cell office:value-type="string" table:style-name="ce48">
            <text:p>10572</text:p>
          </table:table-cell>
          <table:table-cell office:value-type="string" table:style-name="ce48">
            <text:p>5120</text:p>
          </table:table-cell>
          <table:table-cell office:value-type="string" table:style-name="ce48">
            <text:p>20K7</text:p>
          </table:table-cell>
          <table:table-cell office:value-type="string" table:style-name="ce60">
            <text:p>0000</text:p>
          </table:table-cell>
          <table:table-cell office:value-type="string" table:style-name="ce69">
            <text:p>234654</text:p>
          </table:table-cell>
          <table:table-cell table:number-columns-repeated="20" table:style-name="ce47"/>
          <table:table-cell table:style-name="ce41"/>
          <table:table-cell table:number-columns-repeated="16357" table:style-name="ce1"/>
        </table:table-row>
        <table:table-row table:style-name="ro10">
          <table:table-cell office:value-type="string" table:style-name="ce68">
            <text:p>Créditos Recebidos</text:p>
          </table:table-cell>
          <table:table-cell office:value-type="string" table:style-name="ce48">
            <text:p>10303</text:p>
          </table:table-cell>
          <table:table-cell office:value-type="string" table:style-name="ce48">
            <text:p>5120</text:p>
          </table:table-cell>
          <table:table-cell office:value-type="string" table:style-name="ce48">
            <text:p>8636</text:p>
          </table:table-cell>
          <table:table-cell office:value-type="string" table:style-name="ce60">
            <text:p>0000</text:p>
          </table:table-cell>
          <table:table-cell office:value-type="string" table:style-name="ce69">
            <text:p>234649</text:p>
          </table:table-cell>
          <table:table-cell table:number-columns-repeated="20" table:style-name="ce47"/>
          <table:table-cell table:style-name="ce41"/>
          <table:table-cell table:number-columns-repeated="16357" table:style-name="ce1"/>
        </table:table-row>
        <table:table-row table:style-name="ro10">
          <table:table-cell table:style-name="ce68"/>
          <table:table-cell table:number-columns-repeated="3" table:style-name="ce48"/>
          <table:table-cell table:style-name="ce60"/>
          <table:table-cell table:style-name="ce69"/>
          <table:table-cell table:number-columns-repeated="20" table:style-name="ce47"/>
          <table:table-cell table:style-name="ce41"/>
          <table:table-cell table:number-columns-repeated="16357" table:style-name="ce1"/>
        </table:table-row>
        <table:table-row table:style-name="ro5">
          <table:table-cell table:style-name="ce70"/>
          <table:table-cell table:number-columns-repeated="3" table:style-name="ce44"/>
          <table:table-cell table:number-columns-repeated="2" table:style-name="ce45"/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6" table:number-rows-spanned="1" table:style-name="ce103">
            <text:p>IV - 74910 - Recursos sob Supervisão do Fundo Nacional de Desenv. Científico e Tecnológico/FNDCT - Min Ciência</text:p>
          </table:table-cell>
          <table:covered-table-cell table:number-columns-repeated="5"/>
          <table:table-cell table:number-columns-repeated="6" table:style-name="ce35"/>
          <table:table-cell table:style-name="ce71"/>
          <table:table-cell table:number-columns-repeated="10" table:style-name="ce35"/>
          <table:table-cell table:number-columns-repeated="16361" table:style-name="ce72"/>
        </table:table-row>
        <table:table-row table:style-name="ro8">
          <table:table-cell office:value-type="string" table:number-columns-spanned="1" table:number-rows-spanned="2" table:style-name="ce104">
            <text:p>AÇÃO</text:p>
          </table:table-cell>
          <table:table-cell office:value-type="string" table:number-columns-spanned="1" table:number-rows-spanned="2" table:style-name="ce105">
            <text:p>Função Subfunção</text:p>
          </table:table-cell>
          <table:table-cell office:value-type="string" table:number-columns-spanned="1" table:number-rows-spanned="2" table:style-name="ce105">
            <text:p>Programa</text:p>
          </table:table-cell>
          <table:table-cell office:value-type="string" table:number-columns-spanned="1" table:number-rows-spanned="2" table:style-name="ce105">
            <text:p>Ação</text:p>
          </table:table-cell>
          <table:table-cell office:value-type="string" table:number-columns-spanned="1" table:number-rows-spanned="2" table:style-name="ce105">
            <text:p>PO ou Localizador</text:p>
          </table:table-cell>
          <table:table-cell office:value-type="string" table:number-columns-spanned="1" table:number-rows-spanned="2" table:style-name="ce104">
            <text:p>PTRES</text:p>
          </table:table-cell>
          <table:table-cell office:value-type="string" table:number-columns-spanned="5" table:number-rows-spanned="1" table:style-name="ce102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102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102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102">
            <text:p>Pagamentos</text:p>
          </table:table-cell>
          <table:covered-table-cell table:number-columns-repeated="4"/>
          <table:table-cell table:number-columns-repeated="16358" table:style-name="ce5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Projetos <text:s text:c="2"/>Capital</text:p>
          </table:table-cell>
          <table:table-cell office:value-type="string" table:style-name="ce42">
            <text:p>Projetos <text:s/>Custeio</text:p>
          </table:table-cell>
          <table:table-cell office:value-type="string" table:style-name="ce42">
            <text:p>Despesas Operacionais</text:p>
          </table:table-cell>
          <table:table-cell office:value-type="string" table:style-name="ce42">
            <text:p>Taxa de Administração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Projetos <text:s text:c="2"/>Capital</text:p>
          </table:table-cell>
          <table:table-cell office:value-type="string" table:style-name="ce42">
            <text:p>Projetos <text:s/>Custeio</text:p>
          </table:table-cell>
          <table:table-cell office:value-type="string" table:style-name="ce42">
            <text:p>Despesas Operacionais</text:p>
          </table:table-cell>
          <table:table-cell office:value-type="string" table:style-name="ce42">
            <text:p>Taxa de Administração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Saldo Capital</text:p>
          </table:table-cell>
          <table:table-cell office:value-type="string" table:style-name="ce42">
            <text:p>Saldo Custeio</text:p>
          </table:table-cell>
          <table:table-cell office:value-type="string" table:style-name="ce42">
            <text:p>Saldo Despesas Operacionais</text:p>
          </table:table-cell>
          <table:table-cell office:value-type="string" table:style-name="ce42">
            <text:p>Saldo Taxa de Administração</text:p>
          </table:table-cell>
          <table:table-cell office:value-type="string" table:style-name="ce42">
            <text:p>Saldo Total</text:p>
          </table:table-cell>
          <table:table-cell office:value-type="string" table:style-name="ce42">
            <text:p>Projetos <text:s text:c="2"/>Capital</text:p>
          </table:table-cell>
          <table:table-cell office:value-type="string" table:style-name="ce42">
            <text:p>Projetos <text:s/>Custeio</text:p>
          </table:table-cell>
          <table:table-cell office:value-type="string" table:style-name="ce42">
            <text:p>Despesas Operacionais</text:p>
          </table:table-cell>
          <table:table-cell office:value-type="string" table:style-name="ce42">
            <text:p>Taxa de Administração</text:p>
          </table:table-cell>
          <table:table-cell office:value-type="string" table:style-name="ce42">
            <text:p>Total</text:p>
          </table:table-cell>
          <table:table-cell table:number-columns-repeated="16358" table:style-name="ce55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3">
            <text:p>19572</text:p>
          </table:table-cell>
          <table:table-cell office:value-type="string" table:style-name="ce73">
            <text:p>0902</text:p>
          </table:table-cell>
          <table:table-cell office:value-type="string" table:style-name="ce73">
            <text:p>0A37</text:p>
          </table:table-cell>
          <table:table-cell office:value-type="string" table:style-name="ce73">
            <text:p>0000</text:p>
          </table:table-cell>
          <table:table-cell office:value-type="string" table:style-name="ce60">
            <text:p>090642</text:p>
          </table:table-cell>
          <table:table-cell office:value-type="float" office:value="462106266" table:style-name="ce47">
            <text:p><text:s/>462.106.26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62106266" table:style-name="ce47">
            <text:p><text:s/>462.106.26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62106266" table:style-name="ce47">
            <text:p><text:s/>462.106.26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62106266" table:style-name="ce47">
            <text:p><text:s/>462.106.26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3">
            <text:p>19572</text:p>
          </table:table-cell>
          <table:table-cell office:value-type="string" table:style-name="ce73">
            <text:p>0902</text:p>
          </table:table-cell>
          <table:table-cell office:value-type="string" table:style-name="ce73">
            <text:p>0A37</text:p>
          </table:table-cell>
          <table:table-cell office:value-type="string" table:style-name="ce73">
            <text:p>0000</text:p>
          </table:table-cell>
          <table:table-cell office:value-type="string" table:style-name="ce60">
            <text:p>090642</text:p>
          </table:table-cell>
          <table:table-cell office:value-type="float" office:value="1078247953" table:style-name="ce47">
            <text:p><text:s/>1.078.247.95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78247953" table:style-name="ce47">
            <text:p><text:s/>1.078.247.95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78247953" table:style-name="ce47">
            <text:p><text:s/>1.078.247.95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78247953" table:style-name="ce47">
            <text:p><text:s/>1.078.247.95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3">
            <text:p>19572</text:p>
          </table:table-cell>
          <table:table-cell office:value-type="string" table:style-name="ce73">
            <text:p>0902</text:p>
          </table:table-cell>
          <table:table-cell office:value-type="string" table:style-name="ce73">
            <text:p>0A37</text:p>
          </table:table-cell>
          <table:table-cell office:value-type="string" table:style-name="ce73">
            <text:p>0000</text:p>
          </table:table-cell>
          <table:table-cell office:value-type="string" table:style-name="ce60">
            <text:p>090642</text:p>
          </table:table-cell>
          <table:table-cell office:value-type="float" office:value="462106266" table:style-name="ce47">
            <text:p><text:s/>462.106.26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62106266" table:style-name="ce47">
            <text:p><text:s/>462.106.26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62106266" table:style-name="ce47">
            <text:p><text:s/>462.106.26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62106266" table:style-name="ce47">
            <text:p><text:s/>462.106.26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3">
            <text:p>19572</text:p>
          </table:table-cell>
          <table:table-cell office:value-type="string" table:style-name="ce73">
            <text:p>0902</text:p>
          </table:table-cell>
          <table:table-cell office:value-type="string" table:style-name="ce73">
            <text:p>0A37</text:p>
          </table:table-cell>
          <table:table-cell office:value-type="string" table:style-name="ce73">
            <text:p>0000</text:p>
          </table:table-cell>
          <table:table-cell office:value-type="string" table:style-name="ce60">
            <text:p>090642</text:p>
          </table:table-cell>
          <table:table-cell office:value-type="float" office:value="1078247953" table:style-name="ce47">
            <text:p><text:s/>1.078.247.95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78247953" table:style-name="ce47">
            <text:p><text:s/>1.078.247.95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78247953" table:style-name="ce47">
            <text:p><text:s/>1.078.247.95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78247953" table:style-name="ce47">
            <text:p><text:s/>1.078.247.95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3">
            <text:p>19572</text:p>
          </table:table-cell>
          <table:table-cell office:value-type="string" table:style-name="ce73">
            <text:p>0902</text:p>
          </table:table-cell>
          <table:table-cell office:value-type="string" table:style-name="ce73">
            <text:p>0A37</text:p>
          </table:table-cell>
          <table:table-cell office:value-type="string" table:style-name="ce73">
            <text:p>0000</text:p>
          </table:table-cell>
          <table:table-cell office:value-type="string" table:style-name="ce60">
            <text:p>090642</text:p>
          </table:table-cell>
          <table:table-cell office:value-type="float" office:value="3323811966" table:style-name="ce47">
            <text:p><text:s/>3.323.811.96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323811966" table:style-name="ce47">
            <text:p><text:s/>3.323.811.96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323811966" table:style-name="ce47">
            <text:p><text:s/>3.323.811.96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323811966" table:style-name="ce47">
            <text:p><text:s/>3.323.811.96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3">
            <text:p>19572</text:p>
          </table:table-cell>
          <table:table-cell office:value-type="string" table:style-name="ce73">
            <text:p>0902</text:p>
          </table:table-cell>
          <table:table-cell office:value-type="string" table:style-name="ce73">
            <text:p>0A37</text:p>
          </table:table-cell>
          <table:table-cell office:value-type="string" table:style-name="ce73">
            <text:p>0000</text:p>
          </table:table-cell>
          <table:table-cell office:value-type="string" table:style-name="ce60">
            <text:p>090642</text:p>
          </table:table-cell>
          <table:table-cell office:value-type="float" office:value="616141687" table:style-name="ce47">
            <text:p><text:s/>616.141.68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16141687" table:style-name="ce47">
            <text:p><text:s/>616.141.68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16141687" table:style-name="ce47">
            <text:p><text:s/>616.141.68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16141687" table:style-name="ce47">
            <text:p><text:s/>616.141.68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3">
            <text:p>19572</text:p>
          </table:table-cell>
          <table:table-cell office:value-type="string" table:style-name="ce73">
            <text:p>0902</text:p>
          </table:table-cell>
          <table:table-cell office:value-type="string" table:style-name="ce73">
            <text:p>0A37</text:p>
          </table:table-cell>
          <table:table-cell office:value-type="string" table:style-name="ce73">
            <text:p>0000</text:p>
          </table:table-cell>
          <table:table-cell office:value-type="string" table:style-name="ce60">
            <text:p>090642</text:p>
          </table:table-cell>
          <table:table-cell office:value-type="float" office:value="59332988" table:style-name="ce47">
            <text:p><text:s/>59.332.98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9332988" table:style-name="ce47">
            <text:p><text:s/>59.332.98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9332988" table:style-name="ce47">
            <text:p><text:s/>59.332.98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9332988" table:style-name="ce47">
            <text:p><text:s/>59.332.98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3">
            <text:p>19572</text:p>
          </table:table-cell>
          <table:table-cell office:value-type="string" table:style-name="ce73">
            <text:p>0902</text:p>
          </table:table-cell>
          <table:table-cell office:value-type="string" table:style-name="ce73">
            <text:p>0A37</text:p>
          </table:table-cell>
          <table:table-cell office:value-type="string" table:style-name="ce73">
            <text:p>0000</text:p>
          </table:table-cell>
          <table:table-cell office:value-type="string" table:style-name="ce60">
            <text:p>090642</text:p>
          </table:table-cell>
          <table:table-cell office:value-type="float" office:value="232688235" table:style-name="ce47">
            <text:p><text:s/>232.688.23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32688235" table:style-name="ce47">
            <text:p><text:s/>232.688.23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32688235" table:style-name="ce47">
            <text:p><text:s/>232.688.23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32688235" table:style-name="ce47">
            <text:p><text:s/>232.688.23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3">
            <text:p>19572</text:p>
          </table:table-cell>
          <table:table-cell office:value-type="string" table:style-name="ce73">
            <text:p>0902</text:p>
          </table:table-cell>
          <table:table-cell office:value-type="string" table:style-name="ce73">
            <text:p>0A37</text:p>
          </table:table-cell>
          <table:table-cell office:value-type="string" table:style-name="ce73">
            <text:p>0000</text:p>
          </table:table-cell>
          <table:table-cell office:value-type="string" table:style-name="ce60">
            <text:p>090642</text:p>
          </table:table-cell>
          <table:table-cell office:value-type="float" office:value="24678287" table:style-name="ce47">
            <text:p><text:s/>24.678.28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4678287" table:style-name="ce47">
            <text:p><text:s/>24.678.28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4678287" table:style-name="ce47">
            <text:p><text:s/>24.678.28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4678287" table:style-name="ce47">
            <text:p><text:s/>24.678.28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3">
            <text:p>19572</text:p>
          </table:table-cell>
          <table:table-cell office:value-type="string" table:style-name="ce73">
            <text:p>0902</text:p>
          </table:table-cell>
          <table:table-cell office:value-type="string" table:style-name="ce73">
            <text:p>0A37</text:p>
          </table:table-cell>
          <table:table-cell office:value-type="string" table:style-name="ce73">
            <text:p>0000</text:p>
          </table:table-cell>
          <table:table-cell office:value-type="string" table:style-name="ce60">
            <text:p>090642</text:p>
          </table:table-cell>
          <table:table-cell office:value-type="float" office:value="2011517" table:style-name="ce47">
            <text:p><text:s/>2.011.51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11517" table:style-name="ce47">
            <text:p><text:s/>2.011.51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11517" table:style-name="ce47">
            <text:p><text:s/>2.011.51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11517" table:style-name="ce47">
            <text:p><text:s/>2.011.51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3">
            <text:p>19572</text:p>
          </table:table-cell>
          <table:table-cell office:value-type="string" table:style-name="ce73">
            <text:p>0902</text:p>
          </table:table-cell>
          <table:table-cell office:value-type="string" table:style-name="ce73">
            <text:p>0A37</text:p>
          </table:table-cell>
          <table:table-cell office:value-type="string" table:style-name="ce73">
            <text:p>0000</text:p>
          </table:table-cell>
          <table:table-cell office:value-type="string" table:style-name="ce60">
            <text:p>090642</text:p>
          </table:table-cell>
          <table:table-cell office:value-type="float" office:value="434906386" table:style-name="ce47">
            <text:p><text:s/>434.906.38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34906386" table:style-name="ce47">
            <text:p><text:s/>434.906.38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34906386" table:style-name="ce47">
            <text:p><text:s/>434.906.38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34906386" table:style-name="ce47">
            <text:p><text:s/>434.906.38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3">
            <text:p>19572</text:p>
          </table:table-cell>
          <table:table-cell office:value-type="string" table:style-name="ce73">
            <text:p>0902</text:p>
          </table:table-cell>
          <table:table-cell office:value-type="string" table:style-name="ce73">
            <text:p>0A37</text:p>
          </table:table-cell>
          <table:table-cell office:value-type="string" table:style-name="ce73">
            <text:p>0000</text:p>
          </table:table-cell>
          <table:table-cell office:value-type="string" table:style-name="ce60">
            <text:p>090642</text:p>
          </table:table-cell>
          <table:table-cell office:value-type="float" office:value="386346246" table:style-name="ce47">
            <text:p><text:s/>386.346.24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86346246" table:style-name="ce47">
            <text:p><text:s/>386.346.24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86346246" table:style-name="ce47">
            <text:p><text:s/>386.346.24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86346246" table:style-name="ce47">
            <text:p><text:s/>386.346.24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3">
            <text:p>19572</text:p>
          </table:table-cell>
          <table:table-cell office:value-type="string" table:style-name="ce73">
            <text:p>0902</text:p>
          </table:table-cell>
          <table:table-cell office:value-type="string" table:style-name="ce73">
            <text:p>0A37</text:p>
          </table:table-cell>
          <table:table-cell office:value-type="string" table:style-name="ce73">
            <text:p>0000</text:p>
          </table:table-cell>
          <table:table-cell office:value-type="string" table:style-name="ce60">
            <text:p>090642</text:p>
          </table:table-cell>
          <table:table-cell office:value-type="float" office:value="53727126" table:style-name="ce47">
            <text:p><text:s/>53.727.12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3727126" table:style-name="ce47">
            <text:p><text:s/>53.727.12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3727126" table:style-name="ce47">
            <text:p><text:s/>53.727.12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3727126" table:style-name="ce47">
            <text:p><text:s/>53.727.12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3">
            <text:p>19572</text:p>
          </table:table-cell>
          <table:table-cell office:value-type="string" table:style-name="ce73">
            <text:p>0902</text:p>
          </table:table-cell>
          <table:table-cell office:value-type="string" table:style-name="ce73">
            <text:p>0A37</text:p>
          </table:table-cell>
          <table:table-cell office:value-type="string" table:style-name="ce73">
            <text:p>0000</text:p>
          </table:table-cell>
          <table:table-cell office:value-type="string" table:style-name="ce60">
            <text:p>090642</text:p>
          </table:table-cell>
          <table:table-cell office:value-type="float" office:value="27940380" table:style-name="ce47">
            <text:p><text:s/>27.940.38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7940380" table:style-name="ce47">
            <text:p><text:s/>27.940.38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7940380" table:style-name="ce47">
            <text:p><text:s/>27.940.38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7940380" table:style-name="ce47">
            <text:p><text:s/>27.940.38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3">
            <text:p>19572</text:p>
          </table:table-cell>
          <table:table-cell office:value-type="string" table:style-name="ce73">
            <text:p>0902</text:p>
          </table:table-cell>
          <table:table-cell office:value-type="string" table:style-name="ce73">
            <text:p>0A37</text:p>
          </table:table-cell>
          <table:table-cell office:value-type="string" table:style-name="ce73">
            <text:p>0000</text:p>
          </table:table-cell>
          <table:table-cell office:value-type="string" table:style-name="ce60">
            <text:p>090642</text:p>
          </table:table-cell>
          <table:table-cell office:value-type="float" office:value="3154515" table:style-name="ce47">
            <text:p><text:s/>3.154.51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154515" table:style-name="ce47">
            <text:p><text:s/>3.154.51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154515" table:style-name="ce47">
            <text:p><text:s/>3.154.51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154515" table:style-name="ce47">
            <text:p><text:s/>3.154.51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3">
            <text:p>19572</text:p>
          </table:table-cell>
          <table:table-cell office:value-type="string" table:style-name="ce73">
            <text:p>0902</text:p>
          </table:table-cell>
          <table:table-cell office:value-type="string" table:style-name="ce73">
            <text:p>0A37</text:p>
          </table:table-cell>
          <table:table-cell office:value-type="string" table:style-name="ce73">
            <text:p>0000</text:p>
          </table:table-cell>
          <table:table-cell office:value-type="string" table:style-name="ce60">
            <text:p>090642</text:p>
          </table:table-cell>
          <table:table-cell office:value-type="float" office:value="601508233" table:style-name="ce47">
            <text:p><text:s/>601.508.23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01508233" table:style-name="ce47">
            <text:p><text:s/>601.508.23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01508233" table:style-name="ce47">
            <text:p><text:s/>601.508.23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01508233" table:style-name="ce47">
            <text:p><text:s/>601.508.23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3">
            <text:p>19572</text:p>
          </table:table-cell>
          <table:table-cell office:value-type="string" table:style-name="ce73">
            <text:p>0902</text:p>
          </table:table-cell>
          <table:table-cell office:value-type="string" table:style-name="ce73">
            <text:p>0A37</text:p>
          </table:table-cell>
          <table:table-cell office:value-type="string" table:style-name="ce73">
            <text:p>0000</text:p>
          </table:table-cell>
          <table:table-cell office:value-type="string" table:style-name="ce60">
            <text:p>090642</text:p>
          </table:table-cell>
          <table:table-cell office:value-type="float" office:value="28012" table:style-name="ce47">
            <text:p><text:s/>28.01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012" table:style-name="ce47">
            <text:p><text:s/>28.01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012" table:style-name="ce47">
            <text:p><text:s/>28.01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012" table:style-name="ce47">
            <text:p><text:s/>28.01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3">
            <text:p>Total Empréstimo</text:p>
          </table:table-cell>
          <table:table-cell table:number-columns-repeated="4" table:style-name="ce74"/>
          <table:table-cell table:style-name="ce45"/>
          <table:table-cell office:value-type="float" office:value="8846984016" table:style-name="ce46">
            <text:p><text:s/>8.846.984.016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8846984016" table:style-name="ce46">
            <text:p><text:s/>8.846.984.016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8846984016" table:style-name="ce46">
            <text:p><text:s/>8.846.984.016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8846984016" table:style-name="ce46">
            <text:p><text:s/>8.846.984.016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table:number-columns-repeated="16358" table:style-name="ce55"/>
        </table:table-row>
        <table:table-row table:style-name="ro5">
          <table:table-cell table:style-name="ce75"/>
          <table:table-cell table:number-columns-repeated="4" table:style-name="ce76"/>
          <table:table-cell table:style-name="ce77"/>
          <table:table-cell table:number-columns-repeated="15" table:style-name="ce75"/>
          <table:table-cell table:number-columns-repeated="5" table:style-name="ce78"/>
          <table:table-cell table:number-columns-repeated="16358" table:style-name="ce79"/>
        </table:table-row>
        <table:table-row table:style-name="ro5">
          <table:table-cell office:value-type="string" table:style-name="ce80">
            <text:p>TOTAL FNDCT</text:p>
          </table:table-cell>
          <table:table-cell table:number-columns-repeated="3" table:style-name="ce81"/>
          <table:table-cell table:style-name="ce82"/>
          <table:table-cell table:style-name="ce83"/>
          <table:table-cell office:value-type="float" office:value="11573320463" table:style-name="ce80">
            <text:p><text:s/>11.573.320.463,00<text:s/></text:p>
          </table:table-cell>
          <table:table-cell office:value-type="float" office:value="5896296771" table:style-name="ce80">
            <text:p><text:s/>5.896.296.771,00<text:s/></text:p>
          </table:table-cell>
          <table:table-cell office:value-type="float" office:value="50639534" table:style-name="ce80">
            <text:p><text:s/>50.639.534,00<text:s/></text:p>
          </table:table-cell>
          <table:table-cell office:value-type="float" office:value="173711264" table:style-name="ce80">
            <text:p><text:s/>173.711.264,00<text:s/></text:p>
          </table:table-cell>
          <table:table-cell office:value-type="float" office:value="17693968032" table:style-name="ce80">
            <text:p><text:s/>17.693.968.032,00<text:s/></text:p>
          </table:table-cell>
          <table:table-cell office:value-type="float" office:value="392342422.66999996" table:style-name="ce80">
            <text:p><text:s/>392.342.422,67<text:s/></text:p>
          </table:table-cell>
          <table:table-cell office:value-type="float" office:value="608881845.97000003" table:style-name="ce80">
            <text:p><text:s/>608.881.845,97<text:s/></text:p>
          </table:table-cell>
          <table:table-cell office:value-type="float" office:value="0.1" table:style-name="ce80">
            <text:p><text:s/>0,10<text:s/></text:p>
          </table:table-cell>
          <table:table-cell office:value-type="float" office:value="14475938.77" table:style-name="ce80">
            <text:p><text:s/>14.475.938,77<text:s/></text:p>
          </table:table-cell>
          <table:table-cell office:value-type="float" office:value="1015700207.51" table:style-name="ce80">
            <text:p><text:s/>1.015.700.207,51<text:s/></text:p>
          </table:table-cell>
          <table:table-cell office:value-type="float" office:value="11180978040.33" table:style-name="ce80">
            <text:p><text:s/>11.180.978.040,33<text:s/></text:p>
          </table:table-cell>
          <table:table-cell office:value-type="float" office:value="5287414925.0300007" table:style-name="ce80">
            <text:p><text:s/>5.287.414.925,03<text:s/></text:p>
          </table:table-cell>
          <table:table-cell office:value-type="float" office:value="50639533.899999999" table:style-name="ce80">
            <text:p><text:s/>50.639.533,90<text:s/></text:p>
          </table:table-cell>
          <table:table-cell office:value-type="float" office:value="159235325.22999999" table:style-name="ce80">
            <text:p><text:s/>159.235.325,23<text:s/></text:p>
          </table:table-cell>
          <table:table-cell office:value-type="float" office:value="16678267824.49" table:style-name="ce80">
            <text:p><text:s/>16.678.267.824,49<text:s/></text:p>
          </table:table-cell>
          <table:table-cell office:value-type="float" office:value="0.2" table:style-name="ce84">
            <text:p><text:s/>0,20<text:s/></text:p>
          </table:table-cell>
          <table:table-cell office:value-type="float" office:value="28142856.640000001" table:style-name="ce84">
            <text:p><text:s/>28.142.856,64<text:s/></text:p>
          </table:table-cell>
          <table:table-cell office:value-type="float" office:value="0.1" table:style-name="ce84">
            <text:p><text:s/>0,10<text:s/></text:p>
          </table:table-cell>
          <table:table-cell office:value-type="float" office:value="14475938.77" table:style-name="ce84">
            <text:p><text:s/>14.475.938,77<text:s/></text:p>
          </table:table-cell>
          <table:table-cell office:value-type="float" office:value="42618795.709999993" table:style-name="ce84">
            <text:p><text:s/>42.618.795,71<text:s/></text:p>
          </table:table-cell>
          <table:table-cell table:number-columns-repeated="16358" table:style-name="ce85"/>
        </table:table-row>
        <table:table-row table:number-rows-repeated="3" table:style-name="ro5">
          <table:table-cell table:number-columns-repeated="16384"/>
        </table:table-row>
        <table:table-row table:style-name="ro11">
          <table:table-cell office:value-type="string" table:style-name="ce86">
            <text:p>TOTAL Arrecadação Estimada (até 31/12/2026)</text:p>
          </table:table-cell>
          <table:table-cell table:style-name="ce87"/>
          <table:table-cell table:style-name="ce88"/>
          <table:table-cell table:style-name="ce89"/>
          <table:table-cell table:style-name="ce88"/>
          <table:table-cell table:style-name="ce90"/>
          <table:table-cell office:value-type="float" office:value="17693968032" table:style-name="ce91">
            <text:p><text:s/>17.693.968.032<text:s/></text:p>
          </table:table-cell>
          <table:table-cell table:number-columns-repeated="14" table:style-name="ce75"/>
          <table:table-cell table:style-name="ce78"/>
          <table:table-cell table:number-columns-repeated="4" table:style-name="ce92"/>
          <table:table-cell table:number-columns-repeated="16358" table:style-name="ce85"/>
        </table:table-row>
        <table:table-row table:style-name="ro5">
          <table:table-cell table:style-name="ce41"/>
          <table:table-cell table:number-columns-repeated="3" table:style-name="ce93"/>
          <table:table-cell table:style-name="ce65"/>
          <table:table-cell table:style-name="ce66"/>
          <table:table-cell table:style-name="ce41"/>
          <table:table-cell table:number-columns-repeated="2" table:style-name="ce36"/>
          <table:table-cell table:style-name="ce41"/>
          <table:table-cell table:number-columns-repeated="11" table:style-name="ce75"/>
          <table:table-cell table:number-columns-repeated="4" table:style-name="ce78"/>
          <table:table-cell table:style-name="ce55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94">
            <text:p>"Orçamento Utilizado" é uma nomenclatura própria da Finep para designar os empenhos emitidos pela UG 240901 mais as descentralizações realizadas para outras UGs através de NCs - Notas de Crédito.</text:p>
          </table:table-cell>
          <table:table-cell table:number-columns-repeated="3" table:style-name="ce93"/>
          <table:table-cell table:style-name="ce65"/>
          <table:table-cell table:style-name="ce66"/>
          <table:table-cell table:style-name="ce41"/>
          <table:table-cell table:number-columns-repeated="2" table:style-name="ce36"/>
          <table:table-cell table:number-columns-repeated="2" table:style-name="ce41"/>
          <table:table-cell table:style-name="ce67"/>
          <table:table-cell table:number-columns-repeated="9" table:style-name="ce41"/>
          <table:table-cell table:number-columns-repeated="5" table:style-name="ce55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94">
            <text:p>As naturezas de despesa são classificadas em:</text:p>
          </table:table-cell>
          <table:table-cell table:number-columns-repeated="3" table:style-name="ce93"/>
          <table:table-cell table:style-name="ce65"/>
          <table:table-cell table:style-name="ce66"/>
          <table:table-cell table:style-name="ce41"/>
          <table:table-cell table:number-columns-repeated="2" table:style-name="ce36"/>
          <table:table-cell table:number-columns-repeated="2" table:style-name="ce41"/>
          <table:table-cell table:style-name="ce67"/>
          <table:table-cell table:number-columns-repeated="9" table:style-name="ce41"/>
          <table:table-cell table:number-columns-repeated="5" table:style-name="ce55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95">
            <text:p>Projetos - Custeio, onde estão os recursos aplicados em projetos selecionados (grupo 3).</text:p>
          </table:table-cell>
          <table:table-cell table:number-columns-repeated="3" table:style-name="ce93"/>
          <table:table-cell table:style-name="ce65"/>
          <table:table-cell table:style-name="ce66"/>
          <table:table-cell table:style-name="ce41"/>
          <table:table-cell table:number-columns-repeated="2" table:style-name="ce36"/>
          <table:table-cell table:number-columns-repeated="2" table:style-name="ce41"/>
          <table:table-cell table:style-name="ce67"/>
          <table:table-cell table:number-columns-repeated="9" table:style-name="ce41"/>
          <table:table-cell table:number-columns-repeated="5" table:style-name="ce55"/>
          <table:table-cell table:style-name="ce41"/>
          <table:table-cell table:number-columns-repeated="16357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41"/>
          <table:table-cell table:number-columns-repeated="2" table:style-name="ce96"/>
          <table:table-cell table:style-name="ce97"/>
          <table:table-cell table:style-name="ce65"/>
          <table:table-cell table:style-name="ce66"/>
          <table:table-cell table:number-columns-repeated="2" table:style-name="ce36"/>
          <table:table-cell table:number-columns-repeated="2" table:style-name="ce41"/>
          <table:table-cell table:style-name="ce67"/>
          <table:table-cell table:number-columns-repeated="10" table:style-name="ce41"/>
          <table:table-cell table:number-columns-repeated="4" table:style-name="ce55"/>
          <table:table-cell table:style-name="ce47"/>
          <table:table-cell table:style-name="ce41"/>
          <table:table-cell table:number-columns-repeated="16357" table:style-name="ce1"/>
        </table:table-row>
        <table:table-row table:style-name="ro5">
          <table:table-cell table:style-name="ce41"/>
          <table:table-cell table:number-columns-repeated="2" table:style-name="ce65"/>
          <table:table-cell table:style-name="ce98"/>
          <table:table-cell table:style-name="ce65"/>
          <table:table-cell table:style-name="ce66"/>
          <table:table-cell table:number-columns-repeated="2" table:style-name="ce36"/>
          <table:table-cell table:number-columns-repeated="2" table:style-name="ce41"/>
          <table:table-cell table:style-name="ce67"/>
          <table:table-cell table:number-columns-repeated="10" table:style-name="ce41"/>
          <table:table-cell table:number-columns-repeated="4" table:style-name="ce55"/>
          <table:table-cell table:style-name="ce47"/>
          <table:table-cell table:style-name="ce41"/>
          <table:table-cell table:number-columns-repeated="16357" table:style-name="ce1"/>
        </table:table-row>
        <table:table-row table:number-rows-repeated="1048469" table:style-name="ro5">
          <table:table-cell table:number-columns-repeated="16384"/>
        </table:table-row>
      </table:table>
      <table:table table:name="Pagamentos_por_Beneficiário" table:style-name="ta3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32"/>
        <table:table-column table:style-name="co30" table:default-cell-style-name="ce1"/>
        <table:table-column table:style-name="co31" table:default-cell-style-name="ce133"/>
        <table:table-column table:style-name="co32" table:default-cell-style-name="ce1"/>
        <table:table-column table:style-name="co25" table:number-columns-repeated="16377" table:default-cell-style-name="ce1"/>
        <table:table-row table:style-name="ro12">
          <table:table-cell office:value-type="string" table:style-name="ce106">
            <text:p>FNDCT 2026</text:p>
          </table:table-cell>
          <table:table-cell table:number-columns-repeated="2" table:style-name="ce107"/>
          <table:table-cell table:style-name="ce108"/>
          <table:table-cell table:style-name="ce107"/>
          <table:table-cell table:style-name="ce109"/>
          <table:table-cell table:style-name="ce110"/>
          <table:table-cell table:number-columns-repeated="4" table:style-name="ce107"/>
          <table:table-cell table:number-columns-repeated="16373" table:style-name="ce111"/>
        </table:table-row>
        <table:table-row table:style-name="ro12">
          <table:table-cell office:value-type="string" table:style-name="ce112">
            <text:p>Pagamentos Totais por Beneficiário (Restos a Pagar Pagos, Empenhos e Notas de Crédito do Ano Pagos)</text:p>
          </table:table-cell>
          <table:table-cell table:number-columns-repeated="2" table:style-name="ce107"/>
          <table:table-cell table:style-name="ce108"/>
          <table:table-cell table:style-name="ce107"/>
          <table:table-cell table:style-name="ce109"/>
          <table:table-cell table:style-name="ce110"/>
          <table:table-cell table:number-columns-repeated="4" table:style-name="ce107"/>
          <table:table-cell table:number-columns-repeated="16373" table:style-name="ce111"/>
        </table:table-row>
        <table:table-row table:style-name="ro12">
          <table:table-cell office:value-type="string" table:style-name="ce112">
            <text:p>UO 24901 e 74910</text:p>
          </table:table-cell>
          <table:table-cell table:number-columns-repeated="2" table:style-name="ce107"/>
          <table:table-cell table:style-name="ce108"/>
          <table:table-cell table:style-name="ce107"/>
          <table:table-cell table:style-name="ce109"/>
          <table:table-cell table:style-name="ce110"/>
          <table:table-cell table:number-columns-repeated="4" table:style-name="ce107"/>
          <table:table-cell table:number-columns-repeated="16373" table:style-name="ce111"/>
        </table:table-row>
        <table:table-row table:style-name="ro12">
          <table:table-cell office:value-type="string" table:style-name="ce113">
            <text:p>Ordens Bancárias <text:s/>Emitidas pela UG 240901 + Programações Financeiras Emitidas pela UG 240901 para outras UGs</text:p>
          </table:table-cell>
          <table:table-cell table:number-columns-repeated="2" table:style-name="ce107"/>
          <table:table-cell table:style-name="ce108"/>
          <table:table-cell table:style-name="ce107"/>
          <table:table-cell office:value-type="float" office:value="481702292.24999982" table:formula="of:=SUBTOTAL(9;[.F6:.F59360])" table:style-name="ce114">
            <text:p><text:s/>481.702.292,25<text:s/></text:p>
          </table:table-cell>
          <table:table-cell table:style-name="ce115"/>
          <table:table-cell table:number-columns-repeated="4" table:style-name="ce107"/>
          <table:table-cell table:number-columns-repeated="16373" table:style-name="ce111"/>
        </table:table-row>
        <table:table-row table:style-name="ro12">
          <table:table-cell table:style-name="ce116"/>
          <table:table-cell table:number-columns-repeated="2" table:style-name="ce107"/>
          <table:table-cell table:style-name="ce108"/>
          <table:table-cell table:style-name="ce107"/>
          <table:table-cell table:style-name="ce109"/>
          <table:table-cell table:style-name="ce110"/>
          <table:table-cell table:number-columns-repeated="4" table:style-name="ce107"/>
          <table:table-cell table:number-columns-repeated="16373" table:style-name="ce111"/>
        </table:table-row>
        <table:table-row table:style-name="ro12">
          <table:table-cell office:value-type="string" table:style-name="ce117">
            <text:p>@ProjetoNE</text:p>
          </table:table-cell>
          <table:table-cell office:value-type="string" table:style-name="ce117">
            <text:p>TítuloPROJ</text:p>
          </table:table-cell>
          <table:table-cell office:value-type="string" table:style-name="ce117">
            <text:p>ProponentePROJ</text:p>
          </table:table-cell>
          <table:table-cell office:value-type="string" table:style-name="ce117">
            <text:p>CNPJ</text:p>
          </table:table-cell>
          <table:table-cell office:value-type="string" table:style-name="ce117">
            <text:p>@UFPROJ</text:p>
          </table:table-cell>
          <table:table-cell office:value-type="string" table:style-name="ce118">
            <text:p>SomaDeValorOB</text:p>
          </table:table-cell>
          <table:table-cell office:value-type="string" table:style-name="ce117">
            <text:p>@NaturezaPROJ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9">
            <text:p>0056/25</text:p>
          </table:table-cell>
          <table:table-cell office:value-type="string" table:style-name="ce119">
            <text:p>Parque Tecnológico Cidade da Inovação</text:p>
          </table:table-cell>
          <table:table-cell office:value-type="string" table:style-name="ce119">
            <text:p>FUNDACAO DE APOIO AO DESENVOLVIMENTO DA CIENCIA E TECNOLOGIA - FACTO</text:p>
          </table:table-cell>
          <table:table-cell office:value-type="string" table:style-name="ce119">
            <text:p>03.832.178/0001-97</text:p>
          </table:table-cell>
          <table:table-cell office:value-type="string" table:style-name="ce119">
            <text:p>ES</text:p>
          </table:table-cell>
          <table:table-cell office:value-type="float" office:value="9849973.4800000004" table:style-name="ce120">
            <text:p><text:s/>9.849.973,48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style-name="ce122"/>
          <table:table-cell table:number-columns-repeated="16375" table:style-name="ce1"/>
        </table:table-row>
        <table:table-row table:style-name="ro12">
          <table:table-cell office:value-type="string" table:style-name="ce119">
            <text:p>0060/25</text:p>
          </table:table-cell>
          <table:table-cell office:value-type="string" table:style-name="ce119">
            <text:p>BioAmazônia Tech Park</text:p>
          </table:table-cell>
          <table:table-cell office:value-type="string" table:style-name="ce119">
            <text:p>Fundação Amazônica de Amparo a Pesquisa e Desenvolvimento Tecnológico Des. Paulo dos Anjos Feitoza</text:p>
          </table:table-cell>
          <table:table-cell office:value-type="string" table:style-name="ce119">
            <text:p>02.844.344/0001-02</text:p>
          </table:table-cell>
          <table:table-cell office:value-type="string" table:style-name="ce119">
            <text:p>AM</text:p>
          </table:table-cell>
          <table:table-cell office:value-type="float" office:value="7801481.2699999996" table:style-name="ce120">
            <text:p><text:s/>7.801.481,27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style-name="ce122"/>
          <table:table-cell table:number-columns-repeated="16375" table:style-name="ce1"/>
        </table:table-row>
        <table:table-row table:style-name="ro12">
          <table:table-cell office:value-type="string" table:style-name="ce119">
            <text:p>0061/25</text:p>
          </table:table-cell>
          <table:table-cell office:value-type="string" table:style-name="ce119">
            <text:p>HUB de Transição Energética: Fortalecimento do Ecossistema de Inovação para a Geração de Energia Limpa em Sergipe</text:p>
          </table:table-cell>
          <table:table-cell office:value-type="string" table:style-name="ce119">
            <text:p>Sergipe Parque Tecnológico</text:p>
          </table:table-cell>
          <table:table-cell office:value-type="string" table:style-name="ce119">
            <text:p>06.938.508/0001-11</text:p>
          </table:table-cell>
          <table:table-cell office:value-type="string" table:style-name="ce119">
            <text:p>SE</text:p>
          </table:table-cell>
          <table:table-cell office:value-type="float" office:value="2655413.75" table:style-name="ce120">
            <text:p><text:s/>2.655.413,75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style-name="ce122"/>
          <table:table-cell table:number-columns-repeated="16375" table:style-name="ce1"/>
        </table:table-row>
        <table:table-row table:style-name="ro12">
          <table:table-cell office:value-type="string" table:style-name="ce119">
            <text:p>0063/25</text:p>
          </table:table-cell>
          <table:table-cell office:value-type="string" table:style-name="ce119">
            <text:p>Parque Tecnológico de Inovação do Jaraguá</text:p>
          </table:table-cell>
          <table:table-cell office:value-type="string" table:style-name="ce119">
            <text:p>FUNDACAO DE APOIO AO ENSINO, EXTENSAO E PESQUISA DE ALAGOAS</text:p>
          </table:table-cell>
          <table:table-cell office:value-type="string" table:style-name="ce119">
            <text:p>07.925.477/0001-27</text:p>
          </table:table-cell>
          <table:table-cell office:value-type="string" table:style-name="ce119">
            <text:p>AL</text:p>
          </table:table-cell>
          <table:table-cell office:value-type="float" office:value="7474955.9500000002" table:style-name="ce120">
            <text:p><text:s/>7.474.955,95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style-name="ce122"/>
          <table:table-cell table:number-columns-repeated="16375" table:style-name="ce1"/>
        </table:table-row>
        <table:table-row table:style-name="ro12">
          <table:table-cell office:value-type="string" table:style-name="ce119">
            <text:p>0066/25</text:p>
          </table:table-cell>
          <table:table-cell office:value-type="string" table:style-name="ce119">
            <text:p>PARQUE TECNOLÓGICO RENATO ARCHER - PTRA</text:p>
          </table:table-cell>
          <table:table-cell office:value-type="string" table:style-name="ce119">
            <text:p>Secretaria de Estado da Ciência, Tecnologia e Inovação - SECTI</text:p>
          </table:table-cell>
          <table:table-cell office:value-type="string" table:style-name="ce119">
            <text:p>05.572.043/0001-65</text:p>
          </table:table-cell>
          <table:table-cell office:value-type="string" table:style-name="ce119">
            <text:p>MA</text:p>
          </table:table-cell>
          <table:table-cell office:value-type="float" office:value="5958250.1200000001" table:style-name="ce120">
            <text:p><text:s/>5.958.250,12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style-name="ce122"/>
          <table:table-cell table:number-columns-repeated="16375" table:style-name="ce1"/>
        </table:table-row>
        <table:table-row table:style-name="ro12">
          <table:table-cell office:value-type="string" table:style-name="ce119">
            <text:p>0093/25</text:p>
          </table:table-cell>
          <table:table-cell office:value-type="string" table:style-name="ce119">
            <text:p><text:s/>Chamada 03/2025 - Pro Amazonia Coop. Internacional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23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100000" table:style-name="ce120">
            <text:p><text:s/>100.000,0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style-name="ce122"/>
          <table:table-cell table:number-columns-repeated="16375" table:style-name="ce1"/>
        </table:table-row>
        <table:table-row table:style-name="ro12">
          <table:table-cell office:value-type="string" table:style-name="ce119">
            <text:p>0097/24</text:p>
          </table:table-cell>
          <table:table-cell office:value-type="string" table:style-name="ce119">
            <text:p>PrioScan - Triagem de Raio-X de Tórax para priorizar atendimento no HCPA</text:p>
          </table:table-cell>
          <table:table-cell office:value-type="string" table:style-name="ce119">
            <text:p>NEURALMIND INTELIGÊNCIA ARTIFICIAL LTDA</text:p>
          </table:table-cell>
          <table:table-cell office:value-type="string" table:style-name="ce119">
            <text:p>23.374.326/0001-84</text:p>
          </table:table-cell>
          <table:table-cell office:value-type="string" table:style-name="ce119">
            <text:p>SP</text:p>
          </table:table-cell>
          <table:table-cell office:value-type="float" office:value="1897940" table:style-name="ce120">
            <text:p><text:s/>1.897.940,0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style-name="ce122"/>
          <table:table-cell table:number-columns-repeated="16375" table:style-name="ce1"/>
        </table:table-row>
        <table:table-row table:style-name="ro12">
          <table:table-cell office:value-type="string" table:style-name="ce119">
            <text:p>0169/16</text:p>
          </table:table-cell>
          <table:table-cell office:value-type="string" table:style-name="ce119">
            <text:p>Ampliação da Infraestrutura Física e Laboratorial dos Programas de Pós-Graduação da UFMS</text:p>
          </table:table-cell>
          <table:table-cell office:value-type="string" table:style-name="ce119">
            <text:p>FUNDAÇÃO DE APOIO À PESQUISA, AO ENSINO E A CULTURA</text:p>
          </table:table-cell>
          <table:table-cell office:value-type="string" table:style-name="ce119">
            <text:p>15.513.690/0001-50</text:p>
          </table:table-cell>
          <table:table-cell office:value-type="string" table:style-name="ce119">
            <text:p>MS</text:p>
          </table:table-cell>
          <table:table-cell office:value-type="float" office:value="1809909.68" table:style-name="ce120">
            <text:p><text:s/>1.809.909,68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style-name="ce122"/>
          <table:table-cell table:number-columns-repeated="16375" table:style-name="ce1"/>
        </table:table-row>
        <table:table-row table:style-name="ro12">
          <table:table-cell office:value-type="string" table:style-name="ce119">
            <text:p>0171/23</text:p>
          </table:table-cell>
          <table:table-cell office:value-type="string" table:style-name="ce119">
            <text:p>Desenvolvimento tecnológico de processo híbrido de termoacidulação para obtenção de fertilizantes reativos vitrominerais fosfo-potássicos granulados</text:p>
          </table:table-cell>
          <table:table-cell office:value-type="string" table:style-name="ce119">
            <text:p>SULGESSO INDÚSTRIA E COMÉRCIO S.A.</text:p>
          </table:table-cell>
          <table:table-cell office:value-type="string" table:style-name="ce119">
            <text:p>36.902.001/0001-79</text:p>
          </table:table-cell>
          <table:table-cell office:value-type="string" table:style-name="ce119">
            <text:p>SC</text:p>
          </table:table-cell>
          <table:table-cell office:value-type="float" office:value="1045964" table:style-name="ce120">
            <text:p><text:s/>1.045.964,0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style-name="ce122"/>
          <table:table-cell table:number-columns-repeated="16375" table:style-name="ce1"/>
        </table:table-row>
        <table:table-row table:style-name="ro12">
          <table:table-cell office:value-type="string" table:style-name="ce119">
            <text:p>0266/24</text:p>
          </table:table-cell>
          <table:table-cell office:value-type="string" table:style-name="ce119">
            <text:p>Desenvolvimento de plataforma com receptores quiméricos de antígenos (CAR) para tumores sólidos de alta prevalência na população brasileira</text:p>
          </table:table-cell>
          <table:table-cell office:value-type="string" table:style-name="ce119">
            <text:p>SOCIEDADE BENEFICENTE ISRAELITA BRASILEIRA HOSPITAL ALBERT EINSTEIN</text:p>
          </table:table-cell>
          <table:table-cell office:value-type="string" table:style-name="ce119">
            <text:p>60.765.823/0001-30</text:p>
          </table:table-cell>
          <table:table-cell office:value-type="string" table:style-name="ce119">
            <text:p>SP</text:p>
          </table:table-cell>
          <table:table-cell office:value-type="float" office:value="2395246.0499999998" table:style-name="ce120">
            <text:p><text:s/>2.395.246,05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style-name="ce122"/>
          <table:table-cell table:number-columns-repeated="16375" table:style-name="ce1"/>
        </table:table-row>
        <table:table-row table:style-name="ro12">
          <table:table-cell office:value-type="string" table:style-name="ce119">
            <text:p>0267/25</text:p>
          </table:table-cell>
          <table:table-cell office:value-type="string" table:style-name="ce119">
            <text:p>Implementação de Planta Piloto para Produção de Nanofertilizantes Funcionalizados com Carboidratos: Avanços na Produção de Químicos Sustentáveis</text:p>
          </table:table-cell>
          <table:table-cell office:value-type="string" table:style-name="ce119">
            <text:p>SÃO MARTINHO S/A</text:p>
          </table:table-cell>
          <table:table-cell office:value-type="string" table:style-name="ce119">
            <text:p>51.466.860/0001-56</text:p>
          </table:table-cell>
          <table:table-cell office:value-type="string" table:style-name="ce119">
            <text:p>SP</text:p>
          </table:table-cell>
          <table:table-cell office:value-type="float" office:value="4296418.4000000004" table:style-name="ce120">
            <text:p><text:s/>4.296.418,4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style-name="ce122"/>
          <table:table-cell table:number-columns-repeated="16375"/>
        </table:table-row>
        <table:table-row table:style-name="ro12">
          <table:table-cell office:value-type="string" table:style-name="ce119">
            <text:p>0286/25</text:p>
          </table:table-cell>
          <table:table-cell office:value-type="string" table:style-name="ce119">
            <text:p>YFuel: Plataforma biotecnológica para biocombustíveis avançados</text:p>
          </table:table-cell>
          <table:table-cell office:value-type="string" table:style-name="ce119">
            <text:p>BIOINFOOD SOLUÇÕES EM BIOTECNOLOGIA LTDA</text:p>
          </table:table-cell>
          <table:table-cell office:value-type="string" table:style-name="ce119">
            <text:p>31.523.372/0001-26</text:p>
          </table:table-cell>
          <table:table-cell office:value-type="string" table:style-name="ce119">
            <text:p>SP</text:p>
          </table:table-cell>
          <table:table-cell office:value-type="float" office:value="2116176.2000000002" table:style-name="ce120">
            <text:p><text:s/>2.116.176,2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style-name="ce122"/>
          <table:table-cell table:number-columns-repeated="16375"/>
        </table:table-row>
        <table:table-row table:style-name="ro12">
          <table:table-cell office:value-type="string" table:style-name="ce119">
            <text:p>0295/16</text:p>
          </table:table-cell>
          <table:table-cell office:value-type="string" table:style-name="ce119">
            <text:p>ATUALIZAÇÃO E MANUTENÇÃO DO CENTRO DE CARACTERIZAÇÃO DE NANOESTRUTURAS E NANOMATERIAIS DO INT</text:p>
          </table:table-cell>
          <table:table-cell office:value-type="string" table:style-name="ce119">
            <text:p>FUNDAÇÃO DE CIÊNCIA, APLICAÇÕES E TECNOLOGIA ESPACIAIS</text:p>
          </table:table-cell>
          <table:table-cell office:value-type="string" table:style-name="ce119">
            <text:p>51.619.104/0001-10</text:p>
          </table:table-cell>
          <table:table-cell office:value-type="string" table:style-name="ce119">
            <text:p>RJ</text:p>
          </table:table-cell>
          <table:table-cell office:value-type="float" office:value="2460389.1800000002" table:style-name="ce120">
            <text:p><text:s/>2.460.389,18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style-name="ce122"/>
          <table:table-cell table:number-columns-repeated="16375"/>
        </table:table-row>
        <table:table-row table:style-name="ro12">
          <table:table-cell office:value-type="string" table:style-name="ce119">
            <text:p>0301/16</text:p>
          </table:table-cell>
          <table:table-cell office:value-type="string" table:style-name="ce119">
            <text:p>Implantação de unidades móveis visando disponibilizar a tecnologia gerada no IPEN para o setor produtivo e a sociedade/troca de equipamentos obsoletos</text:p>
          </table:table-cell>
          <table:table-cell office:value-type="string" table:style-name="ce119">
            <text:p>FUNDAÇÃO DE DESENVOLVIMENTO DA PESQUISA</text:p>
          </table:table-cell>
          <table:table-cell office:value-type="string" table:style-name="ce119">
            <text:p>18.720.938/0001-41</text:p>
          </table:table-cell>
          <table:table-cell office:value-type="string" table:style-name="ce119">
            <text:p>SP</text:p>
          </table:table-cell>
          <table:table-cell office:value-type="float" office:value="222539.68" table:style-name="ce120">
            <text:p><text:s/>222.539,68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style-name="ce122"/>
          <table:table-cell table:number-columns-repeated="16375"/>
        </table:table-row>
        <table:table-row table:style-name="ro12">
          <table:table-cell office:value-type="string" table:style-name="ce119">
            <text:p>0319/25</text:p>
          </table:table-cell>
          <table:table-cell office:value-type="string" table:style-name="ce119">
            <text:p>Rede de Biorrefino da Amazônia: Conectando ICTs e promovendo a inovação em biorrefinarias na Amazônia</text:p>
          </table:table-cell>
          <table:table-cell office:value-type="string" table:style-name="ce119">
            <text:p>FUNDAÇÃO ARTHUR BERNARDES - MATRIZ</text:p>
          </table:table-cell>
          <table:table-cell office:value-type="string" table:style-name="ce119">
            <text:p>20.320.503/0001-51</text:p>
          </table:table-cell>
          <table:table-cell office:value-type="string" table:style-name="ce119">
            <text:p>RJ</text:p>
          </table:table-cell>
          <table:table-cell office:value-type="float" office:value="9235679.5800000001" table:style-name="ce120">
            <text:p><text:s/>9.235.679,58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style-name="ce122"/>
          <table:table-cell table:number-columns-repeated="16375"/>
        </table:table-row>
        <table:table-row table:style-name="ro12">
          <table:table-cell office:value-type="string" table:style-name="ce119">
            <text:p>0342/22</text:p>
          </table:table-cell>
          <table:table-cell office:value-type="string" table:style-name="ce119">
            <text:p>Desenvolvendo um Hub de Inovação no Parque Científico e Tecnológico do Vale do Taquari - Tecnovates: Instalação do Hub TecnoSaúde</text:p>
          </table:table-cell>
          <table:table-cell office:value-type="string" table:style-name="ce119">
            <text:p>FUNDAÇÃO VALE DO TAQUARI DE EDUCAÇÃO E DESENVOLVIMENTO SOCIAL</text:p>
          </table:table-cell>
          <table:table-cell office:value-type="string" table:style-name="ce119">
            <text:p>04.008.342/0001-09</text:p>
          </table:table-cell>
          <table:table-cell office:value-type="string" table:style-name="ce119">
            <text:p>RS</text:p>
          </table:table-cell>
          <table:table-cell office:value-type="float" office:value="2999566.81" table:style-name="ce120">
            <text:p><text:s/>2.999.566,81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style-name="ce122"/>
          <table:table-cell table:number-columns-repeated="16375"/>
        </table:table-row>
        <table:table-row table:style-name="ro12">
          <table:table-cell office:value-type="string" table:style-name="ce119">
            <text:p>0345/23</text:p>
          </table:table-cell>
          <table:table-cell office:value-type="string" table:style-name="ce119">
            <text:p>Tecnologias inovadoras para produção eficiente de petróleo offshore: nanofluidos e géis em EOR</text:p>
          </table:table-cell>
          <table:table-cell office:value-type="string" table:style-name="ce119">
            <text:p>FUNDAÇÃO DE DESENVOLVIMENTO DA PESQUISA</text:p>
          </table:table-cell>
          <table:table-cell office:value-type="string" table:style-name="ce119">
            <text:p>18.720.938/0001-41</text:p>
          </table:table-cell>
          <table:table-cell office:value-type="string" table:style-name="ce119">
            <text:p>MG</text:p>
          </table:table-cell>
          <table:table-cell office:value-type="float" office:value="442198.44" table:style-name="ce120">
            <text:p><text:s/>442.198,44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style-name="ce122"/>
          <table:table-cell table:number-columns-repeated="16375"/>
        </table:table-row>
        <table:table-row table:style-name="ro12">
          <table:table-cell office:value-type="string" table:style-name="ce119">
            <text:p>0349/18</text:p>
          </table:table-cell>
          <table:table-cell office:value-type="string" table:style-name="ce119">
            <text:p>Reforço e Aprimoramento da Infraestrutura de Pesquisa da Transversal e Multidisciplinar da UFABC (REFIPENE) </text:p>
          </table:table-cell>
          <table:table-cell office:value-type="string" table:style-name="ce119">
            <text:p>FUNDAÇÃO UNIVERSIDADE FEDERAL DO ABC </text:p>
          </table:table-cell>
          <table:table-cell office:value-type="string" table:style-name="ce119">
            <text:p>07.722.779/0001-06</text:p>
          </table:table-cell>
          <table:table-cell office:value-type="string" table:style-name="ce119">
            <text:p>SP</text:p>
          </table:table-cell>
          <table:table-cell office:value-type="float" office:value="182259" table:style-name="ce120">
            <text:p><text:s/>182.259,0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style-name="ce122"/>
          <table:table-cell table:number-columns-repeated="16375"/>
        </table:table-row>
        <table:table-row table:style-name="ro12">
          <table:table-cell office:value-type="string" table:style-name="ce119">
            <text:p>0349/22</text:p>
          </table:table-cell>
          <table:table-cell office:value-type="string" table:style-name="ce119">
            <text:p>Expansão do Pelotas Parque Tecnológico (Tecnosul) - Inovação em Saúde e Biotecnologia</text:p>
          </table:table-cell>
          <table:table-cell office:value-type="string" table:style-name="ce119">
            <text:p>FUNDAÇÃO DELFIM MENDES SILVEIRA</text:p>
          </table:table-cell>
          <table:table-cell office:value-type="string" table:style-name="ce119">
            <text:p>03.703.102/0001-61</text:p>
          </table:table-cell>
          <table:table-cell office:value-type="string" table:style-name="ce119">
            <text:p>RS</text:p>
          </table:table-cell>
          <table:table-cell office:value-type="float" office:value="3521862.57" table:style-name="ce120">
            <text:p><text:s/>3.521.862,57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style-name="ce122"/>
          <table:table-cell table:number-columns-repeated="16375"/>
        </table:table-row>
        <table:table-row table:style-name="ro12">
          <table:table-cell office:value-type="string" table:style-name="ce119">
            <text:p>0350/25</text:p>
          </table:table-cell>
          <table:table-cell office:value-type="string" table:style-name="ce119">
            <text:p>PRODUÇÃO DE LIPASES VIA FERMENTAÇÃO MICROBIANA UTILIZANDO RESÍDUOS AGROINDUSTRIAIS PARA A PRODUÇÃO DE BIODIESEL E TRATAMENTO DE EFLUENTES OLEOSOS</text:p>
          </table:table-cell>
          <table:table-cell office:value-type="string" table:style-name="ce119">
            <text:p>DHEYTÉCNICA INDUSTRIA DE MÁQUINAS LTDA</text:p>
          </table:table-cell>
          <table:table-cell office:value-type="string" table:style-name="ce119">
            <text:p>72.432.628/0001-77</text:p>
          </table:table-cell>
          <table:table-cell office:value-type="string" table:style-name="ce119">
            <text:p>RS</text:p>
          </table:table-cell>
          <table:table-cell office:value-type="float" office:value="2719404.27" table:style-name="ce120">
            <text:p><text:s/>2.719.404,27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style-name="ce122"/>
          <table:table-cell table:number-columns-repeated="16375"/>
        </table:table-row>
        <table:table-row table:style-name="ro12">
          <table:table-cell office:value-type="string" table:style-name="ce119">
            <text:p>0353/22</text:p>
          </table:table-cell>
          <table:table-cell office:value-type="string" table:style-name="ce119">
            <text:p>Pedra Branca Living Lab: uma referência no modelo estratégico de desenvolvimento urbano baseado no conhecimento</text:p>
          </table:table-cell>
          <table:table-cell office:value-type="string" table:style-name="ce119">
            <text:p>Instituto de Apoio a Inovação, Incubação e Tecnologia de Palhoça</text:p>
          </table:table-cell>
          <table:table-cell office:value-type="string" table:style-name="ce119">
            <text:p>12.535.244/0001-58</text:p>
          </table:table-cell>
          <table:table-cell office:value-type="string" table:style-name="ce119">
            <text:p>RJ</text:p>
          </table:table-cell>
          <table:table-cell office:value-type="float" office:value="7500000" table:style-name="ce120">
            <text:p><text:s/>7.500.000,0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style-name="ce122"/>
          <table:table-cell table:number-columns-repeated="16375"/>
        </table:table-row>
        <table:table-row table:style-name="ro12">
          <table:table-cell office:value-type="string" table:style-name="ce119">
            <text:p>0354/22</text:p>
          </table:table-cell>
          <table:table-cell office:value-type="string" table:style-name="ce119">
            <text:p>Tecnopuc Anywhere - Estruturação e implantação de modelo de negócio híbrido voltado à expansão nacional e internacional da atuação do Tecnopuc</text:p>
          </table:table-cell>
          <table:table-cell office:value-type="string" table:style-name="ce119">
            <text:p>UNIÃO BRASILEIRA DE EDUCAÇÃO E ASSISTÊNCIA</text:p>
          </table:table-cell>
          <table:table-cell office:value-type="string" table:style-name="ce119">
            <text:p>88.630.413/0001-09</text:p>
          </table:table-cell>
          <table:table-cell office:value-type="string" table:style-name="ce119">
            <text:p>RS</text:p>
          </table:table-cell>
          <table:table-cell office:value-type="float" office:value="904680.8" table:style-name="ce120">
            <text:p><text:s/>904.680,8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style-name="ce122"/>
          <table:table-cell table:number-columns-repeated="16375"/>
        </table:table-row>
        <table:table-row table:style-name="ro12">
          <table:table-cell office:value-type="string" table:style-name="ce119">
            <text:p>0360/22</text:p>
          </table:table-cell>
          <table:table-cell office:value-type="string" table:style-name="ce119">
            <text:p>Projeto de Fortalecimento e Ampliação do Technology Park - CIMATEC PARK</text:p>
          </table:table-cell>
          <table:table-cell office:value-type="string" table:style-name="ce119">
            <text:p>SERVIÇO NACIONAL DE APRENDIZAGEM INDUSTRIAL - DEPARTAMENTO REGIONAL BAHIA</text:p>
          </table:table-cell>
          <table:table-cell office:value-type="string" table:style-name="ce119">
            <text:p>03.795.071/0001-16</text:p>
          </table:table-cell>
          <table:table-cell office:value-type="string" table:style-name="ce119">
            <text:p>BA</text:p>
          </table:table-cell>
          <table:table-cell office:value-type="float" office:value="3938000" table:style-name="ce120">
            <text:p><text:s/>3.938.000,0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style-name="ce122"/>
          <table:table-cell table:number-columns-repeated="16375"/>
        </table:table-row>
        <table:table-row table:style-name="ro12">
          <table:table-cell office:value-type="string" table:style-name="ce119">
            <text:p>0370/22</text:p>
          </table:table-cell>
          <table:table-cell office:value-type="string" table:style-name="ce119">
            <text:p>HUB ONEHEALTH - Saúde única como vetor de desenvolvimento regional do Feevale Techpark</text:p>
          </table:table-cell>
          <table:table-cell office:value-type="string" table:style-name="ce119">
            <text:p>ASSOCIAÇÃO PRÓ-ENSINO SUPERIOR EM NOVO HAMBURGO</text:p>
          </table:table-cell>
          <table:table-cell office:value-type="string" table:style-name="ce119">
            <text:p>91.693.531/0001-62</text:p>
          </table:table-cell>
          <table:table-cell office:value-type="string" table:style-name="ce119">
            <text:p>RS</text:p>
          </table:table-cell>
          <table:table-cell office:value-type="float" office:value="5693286.6699999999" table:style-name="ce120">
            <text:p><text:s/>5.693.286,67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style-name="ce122"/>
          <table:table-cell table:number-columns-repeated="16375"/>
        </table:table-row>
        <table:table-row table:style-name="ro12">
          <table:table-cell office:value-type="string" table:style-name="ce119">
            <text:p>0374/22</text:p>
          </table:table-cell>
          <table:table-cell office:value-type="string" table:style-name="ce119">
            <text:p>Centro de Referência em Inovações Tecnológicas Sustentáveis para Unidades Produtoras de Leite do Noroeste do Rio Grande do Sul - CInovaTecLeite</text:p>
          </table:table-cell>
          <table:table-cell office:value-type="string" table:style-name="ce119">
            <text:p>FUNDAÇÃO REGIONAL INTEGRADA</text:p>
          </table:table-cell>
          <table:table-cell office:value-type="string" table:style-name="ce119">
            <text:p>96.216.841/0002-90</text:p>
          </table:table-cell>
          <table:table-cell office:value-type="string" table:style-name="ce119">
            <text:p>RS</text:p>
          </table:table-cell>
          <table:table-cell office:value-type="float" office:value="8313601.2199999997" table:style-name="ce120">
            <text:p><text:s/>8.313.601,22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style-name="ce122"/>
          <table:table-cell table:number-columns-repeated="16375"/>
        </table:table-row>
        <table:table-row table:style-name="ro12">
          <table:table-cell office:value-type="string" table:style-name="ce119">
            <text:p>0378/23</text:p>
          </table:table-cell>
          <table:table-cell office:value-type="string" table:style-name="ce119">
            <text:p>Plataforma multitarefas para inspeção, operação e manutenção interna e externas de risers.</text:p>
          </table:table-cell>
          <table:table-cell office:value-type="string" table:style-name="ce119">
            <text:p>FUNDAÇÃO DE ENSINO E ENGENHARIA DE SANTA CATARINA</text:p>
          </table:table-cell>
          <table:table-cell office:value-type="string" table:style-name="ce119">
            <text:p>82.895.327/0001-33</text:p>
          </table:table-cell>
          <table:table-cell office:value-type="string" table:style-name="ce119">
            <text:p>SC</text:p>
          </table:table-cell>
          <table:table-cell office:value-type="float" office:value="890662.96" table:style-name="ce120">
            <text:p><text:s/>890.662,96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style-name="ce122"/>
          <table:table-cell table:number-columns-repeated="16375"/>
        </table:table-row>
        <table:table-row table:style-name="ro12">
          <table:table-cell office:value-type="string" table:style-name="ce119">
            <text:p>0384/22</text:p>
          </table:table-cell>
          <table:table-cell office:value-type="string" table:style-name="ce119">
            <text:p>Parque Tecnológico e de Inovação em Saúde do Hospital de Clínicas de Porto Alegre</text:p>
          </table:table-cell>
          <table:table-cell office:value-type="string" table:style-name="ce119">
            <text:p>FUNDAÇÃO MÉDICA DO RIO GRANDE DO SUL</text:p>
          </table:table-cell>
          <table:table-cell office:value-type="string" table:style-name="ce119">
            <text:p>94.391.901/0001-03</text:p>
          </table:table-cell>
          <table:table-cell office:value-type="string" table:style-name="ce119">
            <text:p>RS</text:p>
          </table:table-cell>
          <table:table-cell office:value-type="float" office:value="362500" table:style-name="ce120">
            <text:p><text:s/>362.500,0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style-name="ce122"/>
          <table:table-cell table:number-columns-repeated="16375"/>
        </table:table-row>
        <table:table-row table:style-name="ro12">
          <table:table-cell office:value-type="string" table:style-name="ce119">
            <text:p>0429/23</text:p>
          </table:table-cell>
          <table:table-cell office:value-type="string" table:style-name="ce119">
            <text:p>PROGRAMA DE APOIO À INOVAÇÃO TECNOLÓGICA - FINEP TECNOVA/MA III</text:p>
          </table:table-cell>
          <table:table-cell office:value-type="string" table:style-name="ce119">
            <text:p>FUNDAÇÃO DE AMPARO A PESQUISA E AO DESENVOLVIMENTO CIENTÍFICO E TECNOLÓGICO DO MARANHÃO</text:p>
          </table:table-cell>
          <table:table-cell office:value-type="string" table:style-name="ce119">
            <text:p>05.527.341/0001-33</text:p>
          </table:table-cell>
          <table:table-cell office:value-type="string" table:style-name="ce119">
            <text:p>MA</text:p>
          </table:table-cell>
          <table:table-cell office:value-type="float" office:value="4000000" table:style-name="ce120">
            <text:p><text:s/>4.000.000,0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style-name="ce122"/>
          <table:table-cell table:number-columns-repeated="16375"/>
        </table:table-row>
        <table:table-row table:style-name="ro12">
          <table:table-cell office:value-type="string" table:style-name="ce119">
            <text:p>0443/22</text:p>
          </table:table-cell>
          <table:table-cell office:value-type="string" table:style-name="ce119">
            <text:p>1,3,4-Oxadiazóis: pesquisa translacional na luta contra fungos patogênicos negligenciados</text:p>
          </table:table-cell>
          <table:table-cell office:value-type="string" table:style-name="ce119">
            <text:p>UNIÃO BRASILIENSE DE EDUCAÇÃO E CULTURA UNIVERSIDADE CATÓLICA DE BRASÍLIA</text:p>
          </table:table-cell>
          <table:table-cell office:value-type="string" table:style-name="ce119">
            <text:p>00.331.801/0004-82</text:p>
          </table:table-cell>
          <table:table-cell office:value-type="string" table:style-name="ce119">
            <text:p>DF</text:p>
          </table:table-cell>
          <table:table-cell office:value-type="float" office:value="293087.90999999997" table:style-name="ce120">
            <text:p><text:s/>293.087,91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style-name="ce122"/>
          <table:table-cell table:number-columns-repeated="16375"/>
        </table:table-row>
        <table:table-row table:style-name="ro12">
          <table:table-cell office:value-type="string" table:style-name="ce119">
            <text:p>0456/25</text:p>
          </table:table-cell>
          <table:table-cell office:value-type="string" table:style-name="ce119">
            <text:p>BiodiversaBrasil</text:p>
          </table:table-cell>
          <table:table-cell office:value-type="string" table:style-name="ce119">
            <text:p>FUNDAÇÃO DE APOIO AO DESENVOLVIMENTO DA COMPUTAÇÃO CIENTÍFICA</text:p>
          </table:table-cell>
          <table:table-cell office:value-type="string" table:style-name="ce119">
            <text:p>06.220.430/0001-03</text:p>
          </table:table-cell>
          <table:table-cell office:value-type="string" table:style-name="ce119">
            <text:p>RJ</text:p>
          </table:table-cell>
          <table:table-cell office:value-type="float" office:value="14000000" table:style-name="ce120">
            <text:p><text:s/>14.000.000,0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style-name="ce122"/>
          <table:table-cell table:number-columns-repeated="16375"/>
        </table:table-row>
        <table:table-row table:style-name="ro12">
          <table:table-cell office:value-type="string" table:style-name="ce119">
            <text:p>0500/16</text:p>
          </table:table-cell>
          <table:table-cell office:value-type="string" table:style-name="ce119">
            <text:p>O CDTS-MG como um catalisador da consolidação e ampliação do setor biotecnológico no estado de Minas Gerais: uma proposta de fortalecimento </text:p>
          </table:table-cell>
          <table:table-cell office:value-type="string" table:style-name="ce119">
            <text:p>FUNDAÇÃO OSWALDO CRUZ</text:p>
          </table:table-cell>
          <table:table-cell office:value-type="string" table:style-name="ce119">
            <text:p>33.781.055/0001-35</text:p>
          </table:table-cell>
          <table:table-cell office:value-type="string" table:style-name="ce119">
            <text:p>MG</text:p>
          </table:table-cell>
          <table:table-cell office:value-type="float" office:value="10189.99" table:style-name="ce120">
            <text:p><text:s/>10.189,99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style-name="ce122"/>
          <table:table-cell table:number-columns-repeated="16375"/>
        </table:table-row>
        <table:table-row table:style-name="ro12">
          <table:table-cell office:value-type="string" table:style-name="ce119">
            <text:p>0501/25</text:p>
          </table:table-cell>
          <table:table-cell office:value-type="string" table:style-name="ce119">
            <text:p>Desenvolvimento de um medicamento fitoterápico inovador de especie vegetal nativa como tratamento de obesidade e sindrome metabólica</text:p>
          </table:table-cell>
          <table:table-cell office:value-type="string" table:style-name="ce119">
            <text:p>ANIDRO DO BRASIL EXTRAÇÕES S.A. - MATRIZ</text:p>
          </table:table-cell>
          <table:table-cell office:value-type="string" table:style-name="ce119">
            <text:p>66.715.459/0001-80</text:p>
          </table:table-cell>
          <table:table-cell office:value-type="string" table:style-name="ce119">
            <text:p>SP</text:p>
          </table:table-cell>
          <table:table-cell office:value-type="float" office:value="2566214.02" table:style-name="ce120">
            <text:p><text:s/>2.566.214,02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style-name="ce122"/>
          <table:table-cell table:number-columns-repeated="16375"/>
        </table:table-row>
        <table:table-row table:style-name="ro12">
          <table:table-cell office:value-type="string" table:style-name="ce119">
            <text:p>0543/25</text:p>
          </table:table-cell>
          <table:table-cell office:value-type="string" table:style-name="ce119">
            <text:p>BIOMICS - Engenharia de biossimilares e inovação para diagnóstico imuno-histoquímico de câncer de mama</text:p>
          </table:table-cell>
          <table:table-cell office:value-type="string" table:style-name="ce119">
            <text:p>CENTRO DE PREVENÇÃO DE CÂNCER E DE PATOLOGIA E IMUNOPATOLOGIA - CPCPI</text:p>
          </table:table-cell>
          <table:table-cell office:value-type="string" table:style-name="ce119">
            <text:p>04.254.254/0001-97</text:p>
          </table:table-cell>
          <table:table-cell office:value-type="string" table:style-name="ce119">
            <text:p>PE</text:p>
          </table:table-cell>
          <table:table-cell office:value-type="float" office:value="3046831.25" table:style-name="ce120">
            <text:p><text:s/>3.046.831,25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style-name="ce122"/>
          <table:table-cell table:number-columns-repeated="16375"/>
        </table:table-row>
        <table:table-row table:style-name="ro12">
          <table:table-cell office:value-type="string" table:style-name="ce119">
            <text:p>0548/22</text:p>
          </table:table-cell>
          <table:table-cell office:value-type="string" table:style-name="ce119">
            <text:p>ECOSSISTEMA DE INOVAÇÃO - CONSÓRCIO CIRURGIA SUS - P&amp;DI/ECS</text:p>
          </table:table-cell>
          <table:table-cell office:value-type="string" table:style-name="ce119">
            <text:p>Liga Paranaense de Combate ao Câncer</text:p>
          </table:table-cell>
          <table:table-cell office:value-type="string" table:style-name="ce119">
            <text:p>76.591.049/0001-28</text:p>
          </table:table-cell>
          <table:table-cell office:value-type="string" table:style-name="ce119">
            <text:p>PR</text:p>
          </table:table-cell>
          <table:table-cell office:value-type="float" office:value="0.2" table:style-name="ce120">
            <text:p><text:s/>0,2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style-name="ce122"/>
          <table:table-cell table:number-columns-repeated="16375"/>
        </table:table-row>
        <table:table-row table:style-name="ro12">
          <table:table-cell office:value-type="string" table:style-name="ce119">
            <text:p>0557/22</text:p>
          </table:table-cell>
          <table:table-cell office:value-type="string" table:style-name="ce119">
            <text:p>IMPLANTAÇÃO DO N.E.R.D - NÚCLEO DE EMPREENDEDORISMO E RESIDÊNCIA PROFISSIONAL TECNOLÓGICA DO PORTO DIGITAL</text:p>
          </table:table-cell>
          <table:table-cell office:value-type="string" table:style-name="ce119">
            <text:p>NÚCLEO DE GESTÃO DO PORTO DIGITAL</text:p>
          </table:table-cell>
          <table:table-cell office:value-type="string" table:style-name="ce119">
            <text:p>04.203.075/0001-20</text:p>
          </table:table-cell>
          <table:table-cell office:value-type="string" table:style-name="ce119">
            <text:p>PE</text:p>
          </table:table-cell>
          <table:table-cell office:value-type="float" office:value="5630654.0099999998" table:style-name="ce120">
            <text:p><text:s/>5.630.654,01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style-name="ce122"/>
          <table:table-cell table:number-columns-repeated="16375"/>
        </table:table-row>
        <table:table-row table:style-name="ro12">
          <table:table-cell office:value-type="string" table:style-name="ce119">
            <text:p>0584/24</text:p>
          </table:table-cell>
          <table:table-cell office:value-type="string" table:style-name="ce119">
            <text:p>Expansão e modernização da infraestrutura multiusuária de pesquisa da UFSJ para fomento da prestação de serviços e do ecossistema de inovação</text:p>
          </table:table-cell>
          <table:table-cell office:value-type="string" table:style-name="ce119">
            <text:p>FUNDAÇÃO DE DESENVOLVIMENTO DA PESQUISA</text:p>
          </table:table-cell>
          <table:table-cell office:value-type="string" table:style-name="ce119">
            <text:p>18.720.938/0001-41</text:p>
          </table:table-cell>
          <table:table-cell office:value-type="string" table:style-name="ce119">
            <text:p>MG</text:p>
          </table:table-cell>
          <table:table-cell office:value-type="float" office:value="3526258.01" table:style-name="ce120">
            <text:p><text:s/>3.526.258,01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style-name="ce122"/>
          <table:table-cell table:number-columns-repeated="16375"/>
        </table:table-row>
        <table:table-row table:style-name="ro12">
          <table:table-cell office:value-type="string" table:style-name="ce119">
            <text:p>0597/24</text:p>
          </table:table-cell>
          <table:table-cell office:value-type="string" table:style-name="ce119">
            <text:p>FORTALECIMENTO DA INFRAESTRUTURA MULTIUSUÁRIA DE PESQUISA EM ÁREAS PRIORITÁRIAS NA UNICENTRO</text:p>
          </table:table-cell>
          <table:table-cell office:value-type="string" table:style-name="ce119">
            <text:p>UNIVERSIDADE ESTADUAL DO CENTRO OESTE</text:p>
          </table:table-cell>
          <table:table-cell office:value-type="string" table:style-name="ce119">
            <text:p>77.902.914/0001-72</text:p>
          </table:table-cell>
          <table:table-cell office:value-type="string" table:style-name="ce119">
            <text:p>PR</text:p>
          </table:table-cell>
          <table:table-cell office:value-type="float" office:value="4033173.86" table:style-name="ce120">
            <text:p><text:s/>4.033.173,86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style-name="ce122"/>
          <table:table-cell table:number-columns-repeated="16375"/>
        </table:table-row>
        <table:table-row table:style-name="ro12">
          <table:table-cell office:value-type="string" table:style-name="ce119">
            <text:p>0601/24</text:p>
          </table:table-cell>
          <table:table-cell office:value-type="string" table:style-name="ce119">
            <text:p>Projeto Institucional para Expansão e Melhoria da Infraestrutura de Pesquisa e Desenvolvimento do Mackenzie</text:p>
          </table:table-cell>
          <table:table-cell office:value-type="string" table:style-name="ce119">
            <text:p>Instituto Presbiteriano Mackenzie</text:p>
          </table:table-cell>
          <table:table-cell office:value-type="string" table:style-name="ce119">
            <text:p>60.967.551/0001-50</text:p>
          </table:table-cell>
          <table:table-cell office:value-type="string" table:style-name="ce119">
            <text:p>SP</text:p>
          </table:table-cell>
          <table:table-cell office:value-type="float" office:value="2462349.37" table:style-name="ce120">
            <text:p><text:s/>2.462.349,37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 table:style-name="ce1"/>
        </table:table-row>
        <table:table-row table:style-name="ro12">
          <table:table-cell office:value-type="string" table:style-name="ce119">
            <text:p>0606/24</text:p>
          </table:table-cell>
          <table:table-cell office:value-type="string" table:style-name="ce119">
            <text:p>Expansão e Desenvolvimento de Infraestruturas Multiusuárias de Pesquisa da Universidade de Brasília</text:p>
          </table:table-cell>
          <table:table-cell office:value-type="string" table:style-name="ce119">
            <text:p>Fundação de Empreendimentos Científicos e Tecnológicos</text:p>
          </table:table-cell>
          <table:table-cell office:value-type="string" table:style-name="ce119">
            <text:p>37.116.704/0001-34</text:p>
          </table:table-cell>
          <table:table-cell office:value-type="string" table:style-name="ce119">
            <text:p>DF</text:p>
          </table:table-cell>
          <table:table-cell office:value-type="float" office:value="892564.52" table:style-name="ce120">
            <text:p><text:s/>892.564,52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 table:style-name="ce1"/>
        </table:table-row>
        <table:table-row table:style-name="ro12">
          <table:table-cell office:value-type="string" table:style-name="ce119">
            <text:p>0609/24</text:p>
          </table:table-cell>
          <table:table-cell office:value-type="string" table:style-name="ce119">
            <text:p>Expansão e Desenvolvimento de Infraestrutura de Pesquisa da Universidade Federal do Pará</text:p>
          </table:table-cell>
          <table:table-cell office:value-type="string" table:style-name="ce119">
            <text:p>FUNDAÇÃO DE AMPARO E DESENVOLIMENTO DA PESQUISA</text:p>
          </table:table-cell>
          <table:table-cell office:value-type="string" table:style-name="ce119">
            <text:p>05.572.870/0001-59</text:p>
          </table:table-cell>
          <table:table-cell office:value-type="string" table:style-name="ce119">
            <text:p>PA</text:p>
          </table:table-cell>
          <table:table-cell office:value-type="float" office:value="897226.95" table:style-name="ce120">
            <text:p><text:s/>897.226,95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 table:style-name="ce1"/>
        </table:table-row>
        <table:table-row table:style-name="ro12">
          <table:table-cell office:value-type="string" table:style-name="ce119">
            <text:p>0618/24</text:p>
          </table:table-cell>
          <table:table-cell office:value-type="string" table:style-name="ce119">
            <text:p>Expansão e modernização da infraestrutura da Unesp</text:p>
          </table:table-cell>
          <table:table-cell office:value-type="string" table:style-name="ce119">
            <text:p>FUNDACAO PARA O DESENVOLVIMENTO DA UNESP - FUNDUNESP</text:p>
          </table:table-cell>
          <table:table-cell office:value-type="string" table:style-name="ce119">
            <text:p>57.394.652/0001-75</text:p>
          </table:table-cell>
          <table:table-cell office:value-type="string" table:style-name="ce119">
            <text:p>SP</text:p>
          </table:table-cell>
          <table:table-cell office:value-type="float" office:value="15884038.720000001" table:style-name="ce120">
            <text:p><text:s/>15.884.038,72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 table:style-name="ce1"/>
        </table:table-row>
        <table:table-row table:style-name="ro12">
          <table:table-cell office:value-type="string" table:style-name="ce119">
            <text:p>0626/24</text:p>
          </table:table-cell>
          <table:table-cell office:value-type="string" table:style-name="ce119">
            <text:p>Fortalecimento da infraestrutura de pesquisa, pós-graduação e inovação do IF Goiano</text:p>
          </table:table-cell>
          <table:table-cell office:value-type="string" table:style-name="ce119">
            <text:p>Fundação de Apoio à Pesquisa</text:p>
          </table:table-cell>
          <table:table-cell office:value-type="string" table:style-name="ce119">
            <text:p>00.799.205/0001-89</text:p>
          </table:table-cell>
          <table:table-cell office:value-type="string" table:style-name="ce119">
            <text:p>GO</text:p>
          </table:table-cell>
          <table:table-cell office:value-type="float" office:value="1264398.04" table:style-name="ce120">
            <text:p><text:s/>1.264.398,04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 table:style-name="ce1"/>
        </table:table-row>
        <table:table-row table:style-name="ro12">
          <table:table-cell office:value-type="string" table:style-name="ce119">
            <text:p>0627/24</text:p>
          </table:table-cell>
          <table:table-cell office:value-type="string" table:style-name="ce119">
            <text:p>Bioanálises em saúde: modernização do parque instrumental da UFCSPA</text:p>
          </table:table-cell>
          <table:table-cell office:value-type="string" table:style-name="ce119">
            <text:p>Fundação Médica do Rio Grande do Sul</text:p>
          </table:table-cell>
          <table:table-cell office:value-type="string" table:style-name="ce119">
            <text:p>94.391.901/0001-03</text:p>
          </table:table-cell>
          <table:table-cell office:value-type="string" table:style-name="ce119">
            <text:p>RS</text:p>
          </table:table-cell>
          <table:table-cell office:value-type="float" office:value="1017120.04" table:style-name="ce120">
            <text:p><text:s/>1.017.120,04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631/24</text:p>
          </table:table-cell>
          <table:table-cell office:value-type="string" table:style-name="ce119">
            <text:p>Projeto Expansão Pró-Infra UFPR</text:p>
          </table:table-cell>
          <table:table-cell office:value-type="string" table:style-name="ce119">
            <text:p>Fundação da Universidade Federal do Paraná para o Desenvolvimento da Ciência, Tecnologia e da Cultura - FUNPAR</text:p>
          </table:table-cell>
          <table:table-cell office:value-type="string" table:style-name="ce119">
            <text:p>78.350.188/0001-95</text:p>
          </table:table-cell>
          <table:table-cell office:value-type="string" table:style-name="ce119">
            <text:p>PR</text:p>
          </table:table-cell>
          <table:table-cell office:value-type="float" office:value="4224793.43" table:style-name="ce120">
            <text:p><text:s/>4.224.793,43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648/24</text:p>
          </table:table-cell>
          <table:table-cell office:value-type="string" table:style-name="ce119">
            <text:p>Centros Multiusuários para Consolidação do Programa de Inovação em Saúde Humana e Produção Animal no Ceará</text:p>
          </table:table-cell>
          <table:table-cell office:value-type="string" table:style-name="ce119">
            <text:p>FUNDACAO UNIVERSIDADE ESTADUAL DO CEARA</text:p>
          </table:table-cell>
          <table:table-cell office:value-type="string" table:style-name="ce119">
            <text:p>07.885.809/0001-97</text:p>
          </table:table-cell>
          <table:table-cell office:value-type="string" table:style-name="ce119">
            <text:p>CE</text:p>
          </table:table-cell>
          <table:table-cell office:value-type="float" office:value="353806.51" table:style-name="ce120">
            <text:p><text:s/>353.806,51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649/24</text:p>
          </table:table-cell>
          <table:table-cell office:value-type="string" table:style-name="ce119">
            <text:p>Expansão e Desenvolvimento da Infraestrutura de Pesquisa da Unifesp</text:p>
          </table:table-cell>
          <table:table-cell office:value-type="string" table:style-name="ce119">
            <text:p>Fundação de Apoio à Universidade Federal de São Paulo</text:p>
          </table:table-cell>
          <table:table-cell office:value-type="string" table:style-name="ce119">
            <text:p>07.437.996/0001-46</text:p>
          </table:table-cell>
          <table:table-cell office:value-type="string" table:style-name="ce119">
            <text:p>SP</text:p>
          </table:table-cell>
          <table:table-cell office:value-type="float" office:value="7077141.2999999998" table:style-name="ce120">
            <text:p><text:s/>7.077.141,3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656/24</text:p>
          </table:table-cell>
          <table:table-cell office:value-type="string" table:style-name="ce119">
            <text:p>Expansão e Aprimoramento dos Laboratórios Multiusuários da UTFPR: Investindo no Futuro da Pesquisa e Inovação Tecnológica</text:p>
          </table:table-cell>
          <table:table-cell office:value-type="string" table:style-name="ce119">
            <text:p>Fundação de Apoio à Educação, Pesquisa e Desenvolvimento Cientifico e Tecnológico da UTFPR</text:p>
          </table:table-cell>
          <table:table-cell office:value-type="string" table:style-name="ce119">
            <text:p>02.032.297/0001-00</text:p>
          </table:table-cell>
          <table:table-cell office:value-type="string" table:style-name="ce119">
            <text:p>PR</text:p>
          </table:table-cell>
          <table:table-cell office:value-type="float" office:value="3792685.85" table:style-name="ce120">
            <text:p><text:s/>3.792.685,85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666/24</text:p>
          </table:table-cell>
          <table:table-cell office:value-type="string" table:style-name="ce119">
            <text:p>Consolidação e ampliação da estrutura multiusuária da UFV como um ambiente favorável ao desenvolvimento científico e tecnológico nacional</text:p>
          </table:table-cell>
          <table:table-cell office:value-type="string" table:style-name="ce119">
            <text:p>Fundação Arthur Bernardes</text:p>
          </table:table-cell>
          <table:table-cell office:value-type="string" table:style-name="ce119">
            <text:p>20.320.503/0001-51</text:p>
          </table:table-cell>
          <table:table-cell office:value-type="string" table:style-name="ce119">
            <text:p>MG</text:p>
          </table:table-cell>
          <table:table-cell office:value-type="float" office:value="459785.49" table:style-name="ce120">
            <text:p><text:s/>459.785,49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688/24</text:p>
          </table:table-cell>
          <table:table-cell office:value-type="string" table:style-name="ce119">
            <text:p>Consolidação da Infraestrutura Multiusuária de Pesquisa na UFSM</text:p>
          </table:table-cell>
          <table:table-cell office:value-type="string" table:style-name="ce119">
            <text:p>Fundação Delfim Mendes Silveira-FDMS</text:p>
          </table:table-cell>
          <table:table-cell office:value-type="string" table:style-name="ce119">
            <text:p>03.703.102/0001-61</text:p>
          </table:table-cell>
          <table:table-cell office:value-type="string" table:style-name="ce119">
            <text:p>RS</text:p>
          </table:table-cell>
          <table:table-cell office:value-type="float" office:value="1272054.3500000001" table:style-name="ce120">
            <text:p><text:s/>1.272.054,35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689/24</text:p>
          </table:table-cell>
          <table:table-cell office:value-type="string" table:style-name="ce119">
            <text:p>Expansão da infraestrutura laboratorial para promover a produção sustentável e a bioprospecção, na Amazônia Legal</text:p>
          </table:table-cell>
          <table:table-cell office:value-type="string" table:style-name="ce119">
            <text:p>FUNDAÇÃO DE APOIO CIENTÍFICO E TECNOLÓGICO DO TOCANTINS-FAPTO</text:p>
          </table:table-cell>
          <table:table-cell office:value-type="string" table:style-name="ce119">
            <text:p>06.343.763/0001-11</text:p>
          </table:table-cell>
          <table:table-cell office:value-type="string" table:style-name="ce119">
            <text:p>TO</text:p>
          </table:table-cell>
          <table:table-cell office:value-type="float" office:value="814264.95" table:style-name="ce120">
            <text:p><text:s/>814.264,95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785/25</text:p>
          </table:table-cell>
          <table:table-cell office:value-type="string" table:style-name="ce119">
            <text:p>Captura de Carbono com cultivo de microalgas e produção de biocombustíveis</text:p>
          </table:table-cell>
          <table:table-cell office:value-type="string" table:style-name="ce119">
            <text:p>Haka Bioprocessos LTDA</text:p>
          </table:table-cell>
          <table:table-cell office:value-type="string" table:style-name="ce119">
            <text:p>29.815.565/0001-09</text:p>
          </table:table-cell>
          <table:table-cell office:value-type="string" table:style-name="ce119">
            <text:p>SP</text:p>
          </table:table-cell>
          <table:table-cell office:value-type="float" office:value="3311000" table:style-name="ce120">
            <text:p><text:s/>3.311.000,0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833/25</text:p>
          </table:table-cell>
          <table:table-cell office:value-type="string" table:style-name="ce119">
            <text:p>Desenvolvimento de fibras e fios híbridos a partir da Biodiversidade Amazônica</text:p>
          </table:table-cell>
          <table:table-cell office:value-type="string" table:style-name="ce119">
            <text:p>TUTIPLAST INDUSTRIA E COMÉRCIO LTDA</text:p>
          </table:table-cell>
          <table:table-cell office:value-type="string" table:style-name="ce119">
            <text:p>84.501.873/0001-78</text:p>
          </table:table-cell>
          <table:table-cell office:value-type="string" table:style-name="ce119">
            <text:p>AM</text:p>
          </table:table-cell>
          <table:table-cell office:value-type="float" office:value="5593420.3700000001" table:style-name="ce120">
            <text:p><text:s/>5.593.420,37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839/25</text:p>
          </table:table-cell>
          <table:table-cell office:value-type="string" table:style-name="ce119">
            <text:p>Desenvolvimento de um Conjunto de Implementos para Colheita e Transporte Mecanizado para Palma Forrageira Voltados a Agricultura Familiar</text:p>
          </table:table-cell>
          <table:table-cell office:value-type="string" table:style-name="ce119">
            <text:p>Laboremus Ind. e Com. de Máquinas Agrícolas Ltda.</text:p>
          </table:table-cell>
          <table:table-cell office:value-type="string" table:style-name="ce119">
            <text:p>24.104.861/0001-88</text:p>
          </table:table-cell>
          <table:table-cell office:value-type="string" table:style-name="ce119">
            <text:p>PB</text:p>
          </table:table-cell>
          <table:table-cell office:value-type="float" office:value="1736202.23" table:style-name="ce120">
            <text:p><text:s/>1.736.202,23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888/24</text:p>
          </table:table-cell>
          <table:table-cell office:value-type="string" table:style-name="ce119">
            <text:p>Centro Estadual do Hidrogênio - H2RS</text:p>
          </table:table-cell>
          <table:table-cell office:value-type="string" table:style-name="ce119">
            <text:p>Fundação Universidade de Caxias do Sul</text:p>
          </table:table-cell>
          <table:table-cell office:value-type="string" table:style-name="ce119">
            <text:p>88.648.761/0001-03</text:p>
          </table:table-cell>
          <table:table-cell office:value-type="string" table:style-name="ce119">
            <text:p>RS</text:p>
          </table:table-cell>
          <table:table-cell office:value-type="float" office:value="8908093.7200000007" table:style-name="ce120">
            <text:p><text:s/>8.908.093,72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932/22</text:p>
          </table:table-cell>
          <table:table-cell office:value-type="string" table:style-name="ce119">
            <text:p>Hawk - Innovation Center</text:p>
          </table:table-cell>
          <table:table-cell office:value-type="string" table:style-name="ce119">
            <text:p>FUNDAÇÃO AMAZÔNICA DE AMPARO À PESQUISA E DESENVOLVIMENTO TECNOLÓGICO DESEMBARGADOR PAULO DOS ANJOS FEITOZA</text:p>
          </table:table-cell>
          <table:table-cell office:value-type="string" table:style-name="ce119">
            <text:p>02.844.344/0001-02</text:p>
          </table:table-cell>
          <table:table-cell office:value-type="string" table:style-name="ce119">
            <text:p>AM</text:p>
          </table:table-cell>
          <table:table-cell office:value-type="float" office:value="2305025.6" table:style-name="ce120">
            <text:p><text:s/>2.305.025,6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970/24</text:p>
          </table:table-cell>
          <table:table-cell office:value-type="string" table:style-name="ce119">
            <text:p>Melhora dos Desfechos Cirúrgicos com o Uso de Cirurgia Robótica em um Hospital Universitário</text:p>
          </table:table-cell>
          <table:table-cell office:value-type="string" table:style-name="ce119">
            <text:p>Fundação Médica do Rio Grande do Sul</text:p>
          </table:table-cell>
          <table:table-cell office:value-type="string" table:style-name="ce119">
            <text:p>94.391.901/0001-03</text:p>
          </table:table-cell>
          <table:table-cell office:value-type="string" table:style-name="ce119">
            <text:p>RS</text:p>
          </table:table-cell>
          <table:table-cell office:value-type="float" office:value="11249760" table:style-name="ce120">
            <text:p><text:s/>11.249.760,0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171/25</text:p>
          </table:table-cell>
          <table:table-cell office:value-type="string" table:style-name="ce119">
            <text:p>Pesquisa Socioambiental e Centro de Análise Integrada de Dados da Amazônia</text:p>
          </table:table-cell>
          <table:table-cell office:value-type="string" table:style-name="ce119">
            <text:p>Instituto de Desenvolvimento Sustentavel Mamiraua</text:p>
          </table:table-cell>
          <table:table-cell office:value-type="string" table:style-name="ce119">
            <text:p>03.119.820/0001-95</text:p>
          </table:table-cell>
          <table:table-cell office:value-type="string" table:style-name="ce119">
            <text:p>AM</text:p>
          </table:table-cell>
          <table:table-cell office:value-type="float" office:value="9693645.9800000004" table:style-name="ce120">
            <text:p><text:s/>9.693.645,98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193/24</text:p>
          </table:table-cell>
          <table:table-cell office:value-type="string" table:style-name="ce119">
            <text:p>Chamada para apoio a projetos em rede com pesquisadores brasileiros no exterior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23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0.2" table:style-name="ce120">
            <text:p><text:s/>0,2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289/24</text:p>
          </table:table-cell>
          <table:table-cell office:value-type="string" table:style-name="ce119">
            <text:p>Recuperação e Atualização de Laboratórios de Pesquisa do Instituto de Física da UFRJ</text:p>
          </table:table-cell>
          <table:table-cell office:value-type="string" table:style-name="ce119">
            <text:p>Fundação Coordenação de Projetos, Pesquisas e Estudos Tecnológicos</text:p>
          </table:table-cell>
          <table:table-cell office:value-type="string" table:style-name="ce119">
            <text:p>72.060.999/0001-75</text:p>
          </table:table-cell>
          <table:table-cell office:value-type="string" table:style-name="ce119">
            <text:p>RJ</text:p>
          </table:table-cell>
          <table:table-cell office:value-type="float" office:value="7684802.1600000001" table:style-name="ce120">
            <text:p><text:s/>7.684.802,16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317/24</text:p>
          </table:table-cell>
          <table:table-cell office:value-type="string" table:style-name="ce119">
            <text:p>Recuperação e atualização das estruturas multiusuárias de pesquisa da UEMS</text:p>
          </table:table-cell>
          <table:table-cell office:value-type="string" table:style-name="ce119">
            <text:p>Fundação Universidade Estadual de Mato Grosso do Sul</text:p>
          </table:table-cell>
          <table:table-cell office:value-type="string" table:style-name="ce119">
            <text:p>86.891.363/0001-80</text:p>
          </table:table-cell>
          <table:table-cell office:value-type="string" table:style-name="ce119">
            <text:p>MS</text:p>
          </table:table-cell>
          <table:table-cell office:value-type="float" office:value="1258275.1399999999" table:style-name="ce120">
            <text:p><text:s/>1.258.275,14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323/24</text:p>
          </table:table-cell>
          <table:table-cell office:value-type="string" table:style-name="ce119">
            <text:p>Atualização e recuperação de equipamentos e infraestruturas multiusuários da UFAL</text:p>
          </table:table-cell>
          <table:table-cell office:value-type="string" table:style-name="ce119">
            <text:p>FUNDAÇÃO UNIVERSITÁRIA DE DESENVOLVIMENTO DE EXTENSÃO E PESQUISA</text:p>
          </table:table-cell>
          <table:table-cell office:value-type="string" table:style-name="ce119">
            <text:p>12.449.880/0001-67</text:p>
          </table:table-cell>
          <table:table-cell office:value-type="string" table:style-name="ce119">
            <text:p>AL</text:p>
          </table:table-cell>
          <table:table-cell office:value-type="float" office:value="7424212.29" table:style-name="ce120">
            <text:p><text:s/>7.424.212,29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326/24</text:p>
          </table:table-cell>
          <table:table-cell office:value-type="string" table:style-name="ce119">
            <text:p>UpLabs Unisinos</text:p>
          </table:table-cell>
          <table:table-cell office:value-type="string" table:style-name="ce119">
            <text:p>UNIVERSIDADE DO VALE DO RIO DOS SINOS – UNISINOS</text:p>
          </table:table-cell>
          <table:table-cell office:value-type="string" table:style-name="ce119">
            <text:p>92.959.006/0008-85</text:p>
          </table:table-cell>
          <table:table-cell office:value-type="string" table:style-name="ce119">
            <text:p>RS</text:p>
          </table:table-cell>
          <table:table-cell office:value-type="float" office:value="4328123.0599999996" table:style-name="ce120">
            <text:p><text:s/>4.328.123,06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342/24</text:p>
          </table:table-cell>
          <table:table-cell office:value-type="string" table:style-name="ce119">
            <text:p>Polímeros para soluções ambientais</text:p>
          </table:table-cell>
          <table:table-cell office:value-type="string" table:style-name="ce119">
            <text:p>Fundação Coordenação de Projetos, Pesquisas e Estudos Tecnológicos</text:p>
          </table:table-cell>
          <table:table-cell office:value-type="string" table:style-name="ce119">
            <text:p>72.060.999/0001-75</text:p>
          </table:table-cell>
          <table:table-cell office:value-type="string" table:style-name="ce119">
            <text:p>RJ</text:p>
          </table:table-cell>
          <table:table-cell office:value-type="float" office:value="7523946.5199999996" table:style-name="ce120">
            <text:p><text:s/>7.523.946,52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375/13</text:p>
          </table:table-cell>
          <table:table-cell office:value-type="string" table:style-name="ce119">
            <text:p>Atualização da Infraestrutura de Testes de Propulsores de Satélites do INPE</text:p>
          </table:table-cell>
          <table:table-cell office:value-type="string" table:style-name="ce119">
            <text:p>FUNDAÇÃO DE CIÊNCIA, APLICAÇÕES E TECNOLOGIA ESPACIAIS</text:p>
          </table:table-cell>
          <table:table-cell office:value-type="string" table:style-name="ce119">
            <text:p>51.619.104/0001-10</text:p>
          </table:table-cell>
          <table:table-cell office:value-type="string" table:style-name="ce119">
            <text:p>SP</text:p>
          </table:table-cell>
          <table:table-cell office:value-type="float" office:value="2186760.4500000002" table:style-name="ce120">
            <text:p><text:s/>2.186.760,45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388/24</text:p>
          </table:table-cell>
          <table:table-cell office:value-type="string" table:style-name="ce119">
            <text:p>Atualização e modernização de laboratórios de pesquisa e pós-graduação da FUPF</text:p>
          </table:table-cell>
          <table:table-cell office:value-type="string" table:style-name="ce119">
            <text:p>Fundação Universidade de Passo Fundo</text:p>
          </table:table-cell>
          <table:table-cell office:value-type="string" table:style-name="ce119">
            <text:p>92.034.321/0001-25</text:p>
          </table:table-cell>
          <table:table-cell office:value-type="string" table:style-name="ce119">
            <text:p>RS</text:p>
          </table:table-cell>
          <table:table-cell office:value-type="float" office:value="2193814.8199999998" table:style-name="ce120">
            <text:p><text:s/>2.193.814,82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404/24</text:p>
          </table:table-cell>
          <table:table-cell office:value-type="string" table:style-name="ce119">
            <text:p>Recupera UFPB</text:p>
          </table:table-cell>
          <table:table-cell office:value-type="string" table:style-name="ce119">
            <text:p>Fundação Parque Tecnológico da Paraíba - PaqTcPB</text:p>
          </table:table-cell>
          <table:table-cell office:value-type="string" table:style-name="ce119">
            <text:p>09.261.843/0001-16</text:p>
          </table:table-cell>
          <table:table-cell office:value-type="string" table:style-name="ce119">
            <text:p>PB</text:p>
          </table:table-cell>
          <table:table-cell office:value-type="float" office:value="3205928.82" table:style-name="ce120">
            <text:p><text:s/>3.205.928,82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411/22</text:p>
          </table:table-cell>
          <table:table-cell office:value-type="string" table:style-name="ce119">
            <text:p>Programa Institutos Nacionais de Ciência e Tecnologia – INCT – Chamada 2022/2023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23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400000" table:style-name="ce120">
            <text:p><text:s/>400.000,0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414/22</text:p>
          </table:table-cell>
          <table:table-cell office:value-type="string" table:style-name="ce119">
            <text:p>Pesquisa e Inovação em Ciências Humanas e Sociais para o Desenvolvimento Social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23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0.1" table:style-name="ce120">
            <text:p><text:s/>0,1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423/24</text:p>
          </table:table-cell>
          <table:table-cell office:value-type="string" table:style-name="ce119">
            <text:p>Apoio à manutenção de equipamentos de pesquisa da Escola de Química/UFRJ</text:p>
          </table:table-cell>
          <table:table-cell office:value-type="string" table:style-name="ce119">
            <text:p>Fundação Coordenação de Projetos, Pesquisas e Estudos Tecnológicos</text:p>
          </table:table-cell>
          <table:table-cell office:value-type="string" table:style-name="ce119">
            <text:p>72.060.999/0001-75</text:p>
          </table:table-cell>
          <table:table-cell office:value-type="string" table:style-name="ce119">
            <text:p>RJ</text:p>
          </table:table-cell>
          <table:table-cell office:value-type="float" office:value="3089112.06" table:style-name="ce120">
            <text:p><text:s/>3.089.112,06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491/22</text:p>
          </table:table-cell>
          <table:table-cell office:value-type="string" table:style-name="ce119">
            <text:p>Sistema de Monitoramento Persistente com Unidades Táticas</text:p>
          </table:table-cell>
          <table:table-cell office:value-type="string" table:style-name="ce119">
            <text:p>ALTAVE INDÚSTRIA, COMÉRCIO E EXPORTAÇÃO DE AERONAVES S/A</text:p>
          </table:table-cell>
          <table:table-cell office:value-type="string" table:style-name="ce119">
            <text:p>13.364.958/0001-03</text:p>
          </table:table-cell>
          <table:table-cell office:value-type="string" table:style-name="ce119">
            <text:p>SP</text:p>
          </table:table-cell>
          <table:table-cell office:value-type="float" office:value="1872000" table:style-name="ce120">
            <text:p><text:s/>1.872.000,0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633/22</text:p>
          </table:table-cell>
          <table:table-cell office:value-type="string" table:style-name="ce119">
            <text:p>Satélite de pequeno porte de observação de altíssima resolução, utilizando técnicas de super-resolução e sistemas de coleta e fusão de dados.</text:p>
          </table:table-cell>
          <table:table-cell office:value-type="string" table:style-name="ce119">
            <text:p>Visiona Tecnologia Espacial S.A.</text:p>
          </table:table-cell>
          <table:table-cell office:value-type="string" table:style-name="ce119">
            <text:p>13.944.554/0001-99</text:p>
          </table:table-cell>
          <table:table-cell office:value-type="string" table:style-name="ce119">
            <text:p>SP</text:p>
          </table:table-cell>
          <table:table-cell office:value-type="float" office:value="20018681" table:style-name="ce120">
            <text:p><text:s/>20.018.681,0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670/21</text:p>
          </table:table-cell>
          <table:table-cell office:value-type="string" table:style-name="ce119">
            <text:p>CHAMADA UNIVERSAL 21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23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0.1" table:style-name="ce120">
            <text:p><text:s/>0,1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784/24</text:p>
          </table:table-cell>
          <table:table-cell office:value-type="string" table:style-name="ce119">
            <text:p>Programa Institutos Nacionais de Ciência e Tecnologia – INCT – Chamada 2024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23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700000" table:style-name="ce120">
            <text:p><text:s/>700.000,0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2160/25</text:p>
          </table:table-cell>
          <table:table-cell office:value-type="string" table:style-name="ce119">
            <text:p>Solução tecnológica portátil para o monitoramento da qualidade de produtos agrícolas baseado em espectroscopia integrada e inteligência artificial</text:p>
          </table:table-cell>
          <table:table-cell office:value-type="string" table:style-name="ce119">
            <text:p>FIBERWORK COMUNICAÇÕES ÓPTICAS LTDA EPP</text:p>
          </table:table-cell>
          <table:table-cell office:value-type="string" table:style-name="ce119">
            <text:p>03.254.681/0001-02</text:p>
          </table:table-cell>
          <table:table-cell office:value-type="string" table:style-name="ce119">
            <text:p>SP</text:p>
          </table:table-cell>
          <table:table-cell office:value-type="float" office:value="1514644.56" table:style-name="ce120">
            <text:p><text:s/>1.514.644,56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2315/25</text:p>
          </table:table-cell>
          <table:table-cell office:value-type="string" table:style-name="ce119">
            <text:p>Infraestrutura Nacional de Dados, Núcleo e Soluções de IA para o Serviço Público</text:p>
          </table:table-cell>
          <table:table-cell office:value-type="string" table:style-name="ce119">
            <text:p>Fundação CPqD Centro de Pesquisa e desenvolvimento em Telecomunicações</text:p>
          </table:table-cell>
          <table:table-cell office:value-type="string" table:style-name="ce119">
            <text:p>02.641.663/0001-10</text:p>
          </table:table-cell>
          <table:table-cell office:value-type="string" table:style-name="ce119">
            <text:p>SP</text:p>
          </table:table-cell>
          <table:table-cell office:value-type="float" office:value="10649098.689999999" table:style-name="ce120">
            <text:p><text:s/>10.649.098,69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2358/22</text:p>
          </table:table-cell>
          <table:table-cell office:value-type="string" table:style-name="ce119">
            <text:p>Micro Lançador Brasileiro - MLBR</text:p>
          </table:table-cell>
          <table:table-cell office:value-type="string" table:style-name="ce119">
            <text:p>CENIC ENGENHARIA INDÚSTRIA E COMÉRCIO LTDA</text:p>
          </table:table-cell>
          <table:table-cell office:value-type="string" table:style-name="ce119">
            <text:p>96.238.134/0001-14</text:p>
          </table:table-cell>
          <table:table-cell office:value-type="string" table:style-name="ce119">
            <text:p>SP</text:p>
          </table:table-cell>
          <table:table-cell office:value-type="float" office:value="20000000" table:style-name="ce120">
            <text:p><text:s/>20.000.000,0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2364/22</text:p>
          </table:table-cell>
          <table:table-cell office:value-type="string" table:style-name="ce119">
            <text:p>Sistema de Navegação e Controle para Aplicação em Veículos Espaciais</text:p>
          </table:table-cell>
          <table:table-cell office:value-type="string" table:style-name="ce119">
            <text:p>FUNDAÇÃO CASIMIRO MONTENEGRO FILHO</text:p>
          </table:table-cell>
          <table:table-cell office:value-type="string" table:style-name="ce119">
            <text:p>64.037.492/0001-72</text:p>
          </table:table-cell>
          <table:table-cell office:value-type="string" table:style-name="ce119">
            <text:p>SP</text:p>
          </table:table-cell>
          <table:table-cell office:value-type="float" office:value="0.15" table:style-name="ce120">
            <text:p><text:s/>0,15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2368/24</text:p>
          </table:table-cell>
          <table:table-cell office:value-type="string" table:style-name="ce119">
            <text:p>A interiorização da infraestrutura de Pesquisa Científica e Tecnológicana na Amazônia Maranhense</text:p>
          </table:table-cell>
          <table:table-cell office:value-type="string" table:style-name="ce119">
            <text:p>FUNDAÇÃO JOSUÉ MONTELLO</text:p>
          </table:table-cell>
          <table:table-cell office:value-type="string" table:style-name="ce119">
            <text:p>01.441.372/0001-16</text:p>
          </table:table-cell>
          <table:table-cell office:value-type="string" table:style-name="ce119">
            <text:p>MA</text:p>
          </table:table-cell>
          <table:table-cell office:value-type="float" office:value="3503825.96" table:style-name="ce120">
            <text:p><text:s/>3.503.825,96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2372/24</text:p>
          </table:table-cell>
          <table:table-cell office:value-type="string" table:style-name="ce119">
            <text:p>Centros Integrados de Monitoramento da Produção Agrícola e dos Recursos Ambientais na Amazônia</text:p>
          </table:table-cell>
          <table:table-cell office:value-type="string" table:style-name="ce119">
            <text:p>FUNDAÇÃO DE AMPARO E DESENVOLIMENTO DA PESQUISA</text:p>
          </table:table-cell>
          <table:table-cell office:value-type="string" table:style-name="ce119">
            <text:p>05.572.870/0001-59</text:p>
          </table:table-cell>
          <table:table-cell office:value-type="string" table:style-name="ce119">
            <text:p>PA</text:p>
          </table:table-cell>
          <table:table-cell office:value-type="float" office:value="4790603.82" table:style-name="ce120">
            <text:p><text:s/>4.790.603,82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2374/24</text:p>
          </table:table-cell>
          <table:table-cell office:value-type="string" table:style-name="ce119">
            <text:p>PRÓ-AMAZÔNIA-UFPA2024</text:p>
          </table:table-cell>
          <table:table-cell office:value-type="string" table:style-name="ce119">
            <text:p>FUNDAÇÃO DE AMPARO E DESENVOLIMENTO DA PESQUISA</text:p>
          </table:table-cell>
          <table:table-cell office:value-type="string" table:style-name="ce119">
            <text:p>05.572.870/0001-59</text:p>
          </table:table-cell>
          <table:table-cell office:value-type="string" table:style-name="ce119">
            <text:p>PA</text:p>
          </table:table-cell>
          <table:table-cell office:value-type="float" office:value="462181.94" table:style-name="ce120">
            <text:p><text:s/>462.181,94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2376/24</text:p>
          </table:table-cell>
          <table:table-cell office:value-type="string" table:style-name="ce119">
            <text:p>AQUA-AÇAÍ: Sustentabilidade da Bioeconomia do Açaí na Ilha do Marajó e Adjacências</text:p>
          </table:table-cell>
          <table:table-cell office:value-type="string" table:style-name="ce119">
            <text:p>Fundação Arthur Bernardes</text:p>
          </table:table-cell>
          <table:table-cell office:value-type="string" table:style-name="ce119">
            <text:p>20.320.503/0001-51</text:p>
          </table:table-cell>
          <table:table-cell office:value-type="string" table:style-name="ce119">
            <text:p>DF</text:p>
          </table:table-cell>
          <table:table-cell office:value-type="float" office:value="4719218.16" table:style-name="ce120">
            <text:p><text:s/>4.719.218,16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2386/24</text:p>
          </table:table-cell>
          <table:table-cell office:value-type="string" table:style-name="ce119">
            <text:p>UFMT em Expansão: Interiorização da Pesquisa no Sul da Amazônia Legal</text:p>
          </table:table-cell>
          <table:table-cell office:value-type="string" table:style-name="ce119">
            <text:p>Fundacao de Apoio e Desenvolvimento da Universidade Federal de Mato Grosso</text:p>
          </table:table-cell>
          <table:table-cell office:value-type="string" table:style-name="ce119">
            <text:p>04.845.150/0001-57</text:p>
          </table:table-cell>
          <table:table-cell office:value-type="string" table:style-name="ce119">
            <text:p>MT</text:p>
          </table:table-cell>
          <table:table-cell office:value-type="float" office:value="4896050" table:style-name="ce120">
            <text:p><text:s/>4.896.050,0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2447/22</text:p>
          </table:table-cell>
          <table:table-cell office:value-type="string" table:style-name="ce119">
            <text:p>Intensificação de reatores de reforma de gás natural em operação offshore</text:p>
          </table:table-cell>
          <table:table-cell office:value-type="string" table:style-name="ce119">
            <text:p>FUNDAÇÃO DE ENSINO E ENGENHARIA DE SANTA CATARINA</text:p>
          </table:table-cell>
          <table:table-cell office:value-type="string" table:style-name="ce119">
            <text:p>82.895.327/0001-33</text:p>
          </table:table-cell>
          <table:table-cell office:value-type="string" table:style-name="ce119">
            <text:p>SC</text:p>
          </table:table-cell>
          <table:table-cell office:value-type="float" office:value="485003.54" table:style-name="ce120">
            <text:p><text:s/>485.003,54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2457/22</text:p>
          </table:table-cell>
          <table:table-cell office:value-type="string" table:style-name="ce119">
            <text:p>PD&amp;I para o desenvolvimento competitivo sustentável de processos e produtos da cadeia produtiva de terras raras no âmbito de cooperação internacional</text:p>
          </table:table-cell>
          <table:table-cell office:value-type="string" table:style-name="ce119">
            <text:p>FUNDAÇÃO DE ENSINO E ENGENHARIA DE SANTA CATARINA</text:p>
          </table:table-cell>
          <table:table-cell office:value-type="string" table:style-name="ce119">
            <text:p>82.895.327/0001-33</text:p>
          </table:table-cell>
          <table:table-cell office:value-type="string" table:style-name="ce119">
            <text:p>SC</text:p>
          </table:table-cell>
          <table:table-cell office:value-type="float" office:value="1772350.58" table:style-name="ce120">
            <text:p><text:s/>1.772.350,58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2462/22</text:p>
          </table:table-cell>
          <table:table-cell office:value-type="string" table:style-name="ce119">
            <text:p>TELESCÓPIO 46 A SERVIÇO DA CIÊNCIA</text:p>
          </table:table-cell>
          <table:table-cell office:value-type="string" table:style-name="ce119">
            <text:p>FUNDAÇÃO DE APOIO AO DESENVOLVIMENTO DA COMPUTAÇÃO CIENTÍFICA</text:p>
          </table:table-cell>
          <table:table-cell office:value-type="string" table:style-name="ce119">
            <text:p>06.220.430/0001-03</text:p>
          </table:table-cell>
          <table:table-cell office:value-type="string" table:style-name="ce119">
            <text:p>RJ</text:p>
          </table:table-cell>
          <table:table-cell office:value-type="float" office:value="151018.99" table:style-name="ce120">
            <text:p><text:s/>151.018,99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2475/24</text:p>
          </table:table-cell>
          <table:table-cell office:value-type="string" table:style-name="ce119">
            <text:p>Restauração dos Ambientes de Pesquisa na UNISINOS pós extremo climático</text:p>
          </table:table-cell>
          <table:table-cell office:value-type="string" table:style-name="ce119">
            <text:p>UNIVERSIDADE DO VALE DO RIO DOS SINOS – UNISINOS</text:p>
          </table:table-cell>
          <table:table-cell office:value-type="string" table:style-name="ce119">
            <text:p>92.959.006/0008-85</text:p>
          </table:table-cell>
          <table:table-cell office:value-type="string" table:style-name="ce119">
            <text:p>RS</text:p>
          </table:table-cell>
          <table:table-cell office:value-type="float" office:value="3516472.76" table:style-name="ce120">
            <text:p><text:s/>3.516.472,76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2701/25</text:p>
          </table:table-cell>
          <table:table-cell office:value-type="string" table:style-name="ce119">
            <text:p>PROGRAMAS E ATIVIDADES DE PD&amp;I DO CNPEM ALINHADOS À NOVA INDUSTRIA BRASIL - NIB</text:p>
          </table:table-cell>
          <table:table-cell office:value-type="string" table:style-name="ce119">
            <text:p>COORD.GER.REC.LOG.</text:p>
          </table:table-cell>
          <table:table-cell office:value-type="string" table:style-name="ce123">
            <text:p>03.132.745/0001-00</text:p>
          </table:table-cell>
          <table:table-cell office:value-type="string" table:style-name="ce119">
            <text:p>NA</text:p>
          </table:table-cell>
          <table:table-cell office:value-type="float" office:value="64083979" table:style-name="ce120">
            <text:p><text:s/>64.083.979,0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2748/24</text:p>
          </table:table-cell>
          <table:table-cell office:value-type="string" table:style-name="ce119">
            <text:p>BIOFÁBRICA SOLIDÁRIA: INOVAÇÃO <text:s/>E SUSTENTABILIDADE PARA AGRICULTURA FAMILIAR</text:p>
          </table:table-cell>
          <table:table-cell office:value-type="string" table:style-name="ce119">
            <text:p>Fundação Universidade de Caxias do Sul</text:p>
          </table:table-cell>
          <table:table-cell office:value-type="string" table:style-name="ce119">
            <text:p>88.648.761/0001-03</text:p>
          </table:table-cell>
          <table:table-cell office:value-type="string" table:style-name="ce119">
            <text:p>RS</text:p>
          </table:table-cell>
          <table:table-cell office:value-type="float" office:value="2428607.38" table:style-name="ce120">
            <text:p><text:s/>2.428.607,38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2945/24</text:p>
          </table:table-cell>
          <table:table-cell office:value-type="string" table:style-name="ce119">
            <text:p>ACERVOS E COLEÇÕES HISTÓRICO-CULTURAIS MT-UFMT</text:p>
          </table:table-cell>
          <table:table-cell office:value-type="string" table:style-name="ce119">
            <text:p>Fundacao de Apoio e Desenvolvimento da Universidade Federal de Mato Grosso</text:p>
          </table:table-cell>
          <table:table-cell office:value-type="string" table:style-name="ce119">
            <text:p>04.845.150/0001-57</text:p>
          </table:table-cell>
          <table:table-cell office:value-type="string" table:style-name="ce119">
            <text:p>MT</text:p>
          </table:table-cell>
          <table:table-cell office:value-type="float" office:value="6546501.4699999997" table:style-name="ce120">
            <text:p><text:s/>6.546.501,47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2974/24</text:p>
          </table:table-cell>
          <table:table-cell office:value-type="string" table:style-name="ce119">
            <text:p>ACERVOS E COLEÇÕES CIENTÍFICAS MT-UFMT</text:p>
          </table:table-cell>
          <table:table-cell office:value-type="string" table:style-name="ce119">
            <text:p>Fundacao de Apoio e Desenvolvimento da Universidade Federal de Mato Grosso</text:p>
          </table:table-cell>
          <table:table-cell office:value-type="string" table:style-name="ce119">
            <text:p>04.845.150/0001-57</text:p>
          </table:table-cell>
          <table:table-cell office:value-type="string" table:style-name="ce119">
            <text:p>MT</text:p>
          </table:table-cell>
          <table:table-cell office:value-type="float" office:value="7009936.96" table:style-name="ce120">
            <text:p><text:s/>7.009.936,96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2994/24</text:p>
          </table:table-cell>
          <table:table-cell office:value-type="string" table:style-name="ce119">
            <text:p>Expansão e Otimização da Capacidade de Armazenamento da Biblioteca de Artes Visuais da Pinacoteca de São Paulo</text:p>
          </table:table-cell>
          <table:table-cell office:value-type="string" table:style-name="ce119">
            <text:p>Associação Pinacoteca Arte e Cultura - APAC</text:p>
          </table:table-cell>
          <table:table-cell office:value-type="string" table:style-name="ce119">
            <text:p>96.290.846/0001-82</text:p>
          </table:table-cell>
          <table:table-cell office:value-type="string" table:style-name="ce119">
            <text:p>SP</text:p>
          </table:table-cell>
          <table:table-cell office:value-type="float" office:value="749623" table:style-name="ce120">
            <text:p><text:s/>749.623,0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3079/24</text:p>
          </table:table-cell>
          <table:table-cell office:value-type="string" table:style-name="ce119">
            <text:p>Ampliação e Melhorias das Coleções Científicas Biológicas da Universidade Regional De Blumenau</text:p>
          </table:table-cell>
          <table:table-cell office:value-type="string" table:style-name="ce119">
            <text:p>Fundação Universidade Regional de Blumenau</text:p>
          </table:table-cell>
          <table:table-cell office:value-type="string" table:style-name="ce119">
            <text:p>82.662.958/0001-02</text:p>
          </table:table-cell>
          <table:table-cell office:value-type="string" table:style-name="ce119">
            <text:p>SC</text:p>
          </table:table-cell>
          <table:table-cell office:value-type="float" office:value="2638003.64" table:style-name="ce120">
            <text:p><text:s/>2.638.003,64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3230/24</text:p>
          </table:table-cell>
          <table:table-cell office:value-type="string" table:style-name="ce119">
            <text:p>Criação do Centro Nacional de Memória da Física no Pavilhão Mário de Almeida - 2024-2027</text:p>
          </table:table-cell>
          <table:table-cell office:value-type="string" table:style-name="ce119">
            <text:p>FUNDAÇÃO DE APOIO AO DESENVOLVIMENTO DA COMPUTAÇÃO CIENTÍFICA</text:p>
          </table:table-cell>
          <table:table-cell office:value-type="string" table:style-name="ce119">
            <text:p>06.220.430/0001-03</text:p>
          </table:table-cell>
          <table:table-cell office:value-type="string" table:style-name="ce119">
            <text:p>RJ</text:p>
          </table:table-cell>
          <table:table-cell office:value-type="float" office:value="4370120.33" table:style-name="ce120">
            <text:p><text:s/>4.370.120,33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3577/24</text:p>
          </table:table-cell>
          <table:table-cell office:value-type="string" table:style-name="ce119">
            <text:p>CENTELHA 3 CE - Subvenção</text:p>
          </table:table-cell>
          <table:table-cell office:value-type="string" table:style-name="ce119">
            <text:p>FUNDAÇÃO CEARENSE DE APOIO AO DESENVOLVIMENTO CIENTÍFICO E TECNOLÓGICO</text:p>
          </table:table-cell>
          <table:table-cell office:value-type="string" table:style-name="ce119">
            <text:p>00.078.007/0001-26</text:p>
          </table:table-cell>
          <table:table-cell office:value-type="string" table:style-name="ce119">
            <text:p>CE</text:p>
          </table:table-cell>
          <table:table-cell office:value-type="float" office:value="1504000" table:style-name="ce120">
            <text:p><text:s/>1.504.000,0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3627/24</text:p>
          </table:table-cell>
          <table:table-cell office:value-type="string" table:style-name="ce119">
            <text:p>Biofábrica de Mudas de Agave</text:p>
          </table:table-cell>
          <table:table-cell office:value-type="string" table:style-name="ce119">
            <text:p>CDV DESENVOLVIMENTO S.A.</text:p>
          </table:table-cell>
          <table:table-cell office:value-type="string" table:style-name="ce119">
            <text:p>10.772.867/0001-19</text:p>
          </table:table-cell>
          <table:table-cell office:value-type="string" table:style-name="ce119">
            <text:p>CE</text:p>
          </table:table-cell>
          <table:table-cell office:value-type="float" office:value="3746819.34" table:style-name="ce120">
            <text:p><text:s/>3.746.819,34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3646/24</text:p>
          </table:table-cell>
          <table:table-cell office:value-type="string" table:style-name="ce119">
            <text:p>Produção Biossalina: Tecnologia Social Integrada ao Processo de Dessalinização de Água, Produção de Alimentos e Geração de Renda no Semiárido</text:p>
          </table:table-cell>
          <table:table-cell office:value-type="string" table:style-name="ce119">
            <text:p>EMBRAPA CENTRO DE PESQUISA AGROPECUÁRIA DO TRÓPICO SEMI-ÁRIDO</text:p>
          </table:table-cell>
          <table:table-cell office:value-type="string" table:style-name="ce119">
            <text:p>20.320.503/0001-51</text:p>
          </table:table-cell>
          <table:table-cell office:value-type="string" table:style-name="ce119">
            <text:p>PE</text:p>
          </table:table-cell>
          <table:table-cell office:value-type="float" office:value="9719748.7200000007" table:style-name="ce120">
            <text:p><text:s/>9.719.748,72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EQUALIZAÇÃO</text:p>
          </table:table-cell>
          <table:table-cell office:value-type="string" table:style-name="ce119">
            <text:p>EQUALIZAÇÃO DE TAXA DE JUROS</text:p>
          </table:table-cell>
          <table:table-cell office:value-type="string" table:style-name="ce119">
            <text:p>FINEP - FINANCIADORA DE ESTUDOS E PROJETOS</text:p>
          </table:table-cell>
          <table:table-cell office:value-type="string" table:style-name="ce123">
            <text:p>33.749.086/0001-09</text:p>
          </table:table-cell>
          <table:table-cell office:value-type="string" table:style-name="ce119">
            <text:p>NA</text:p>
          </table:table-cell>
          <table:table-cell office:value-type="float" office:value="20693636.399999999" table:style-name="ce120">
            <text:p><text:s/>20.693.636,4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PARTICIPAÇAO</text:p>
          </table:table-cell>
          <table:table-cell office:value-type="string" table:style-name="ce119">
            <text:p>Estímulo às Empresas de base Tecnológica mediante Participação de Capital</text:p>
          </table:table-cell>
          <table:table-cell office:value-type="string" table:style-name="ce119">
            <text:p>FINEP - FINANCIADORA DE ESTUDOS E PROJETOS</text:p>
          </table:table-cell>
          <table:table-cell office:value-type="string" table:style-name="ce123">
            <text:p>33.749.086/0001-09</text:p>
          </table:table-cell>
          <table:table-cell office:value-type="string" table:style-name="ce119">
            <text:p>NA</text:p>
          </table:table-cell>
          <table:table-cell office:value-type="float" office:value="76424.320000000007" table:style-name="ce120">
            <text:p><text:s/>76.424,32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RESSARCIMENTO</text:p>
          </table:table-cell>
          <table:table-cell office:value-type="string" table:style-name="ce119">
            <text:p>Pagamento de Despesas Operacionais do FNDCT</text:p>
          </table:table-cell>
          <table:table-cell office:value-type="string" table:style-name="ce119">
            <text:p>FINEP - FINANCIADORA DE ESTUDOS E PROJETOS</text:p>
          </table:table-cell>
          <table:table-cell office:value-type="string" table:style-name="ce123">
            <text:p>33.749.086/0001-09</text:p>
          </table:table-cell>
          <table:table-cell office:value-type="string" table:style-name="ce119">
            <text:p>NA</text:p>
          </table:table-cell>
          <table:table-cell office:value-type="float" office:value="3208680.3" table:style-name="ce120">
            <text:p><text:s/>3.208.680,30<text:s/></text:p>
          </table:table-cell>
          <table:table-cell office:value-type="string" table:style-name="ce119">
            <text:p>Despesas Operacionai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TAXA ADM</text:p>
          </table:table-cell>
          <table:table-cell office:value-type="string" table:style-name="ce119">
            <text:p>Pagamento de Taxa de Administração do FNDCT</text:p>
          </table:table-cell>
          <table:table-cell office:value-type="string" table:style-name="ce119">
            <text:p>FINEP - FINANCIADORA DE ESTUDOS E PROJETOS</text:p>
          </table:table-cell>
          <table:table-cell office:value-type="string" table:style-name="ce123">
            <text:p>33.749.086/0001-09</text:p>
          </table:table-cell>
          <table:table-cell office:value-type="string" table:style-name="ce119">
            <text:p>NA</text:p>
          </table:table-cell>
          <table:table-cell office:value-type="float" office:value="19475938.77" table:style-name="ce120">
            <text:p><text:s/>19.475.938,77<text:s/></text:p>
          </table:table-cell>
          <table:table-cell office:value-type="string" table:style-name="ce119">
            <text:p>Taxa de Administração</text:p>
          </table:table-cell>
          <table:table-cell table:style-name="ce121"/>
          <table:table-cell table:number-columns-repeated="16376"/>
        </table:table-row>
        <table:table-row table:number-rows-repeated="186" table:style-name="ro12">
          <table:table-cell table:number-columns-repeated="5" table:style-name="ce124"/>
          <table:table-cell table:style-name="ce125"/>
          <table:table-cell table:style-name="ce124"/>
          <table:table-cell table:style-name="ce121"/>
          <table:table-cell table:number-columns-repeated="16376"/>
        </table:table-row>
        <table:table-row table:style-name="ro12">
          <table:table-cell table:style-name="ce126"/>
          <table:table-cell table:style-name="ce127"/>
          <table:table-cell table:style-name="ce126"/>
          <table:table-cell table:style-name="ce124"/>
          <table:table-cell table:style-name="ce126"/>
          <table:table-cell table:style-name="ce128"/>
          <table:table-cell table:style-name="ce126"/>
          <table:table-cell table:style-name="ce121"/>
          <table:table-cell table:number-columns-repeated="16376"/>
        </table:table-row>
        <table:table-row table:number-rows-repeated="6" table:style-name="ro12">
          <table:table-cell table:number-columns-repeated="5" table:style-name="ce124"/>
          <table:table-cell table:style-name="ce125"/>
          <table:table-cell table:style-name="ce124"/>
          <table:table-cell table:style-name="ce121"/>
          <table:table-cell table:number-columns-repeated="16376"/>
        </table:table-row>
        <table:table-row table:number-rows-repeated="5" table:style-name="ro12">
          <table:table-cell table:number-columns-repeated="5" table:style-name="ce124"/>
          <table:table-cell table:style-name="ce125"/>
          <table:table-cell table:style-name="ce124"/>
          <table:table-cell table:number-columns-repeated="16377" table:style-name="ce1"/>
        </table:table-row>
        <table:table-row table:number-rows-repeated="60" table:style-name="ro12">
          <table:table-cell table:number-columns-repeated="5" table:style-name="ce124"/>
          <table:table-cell table:style-name="ce125"/>
          <table:table-cell table:style-name="ce124"/>
          <table:table-cell table:number-columns-repeated="16377"/>
        </table:table-row>
        <table:table-row table:style-name="ro12">
          <table:table-cell table:style-name="ce129"/>
          <table:table-cell table:style-name="ce130"/>
          <table:table-cell table:style-name="ce129"/>
          <table:table-cell table:style-name="ce124"/>
          <table:table-cell table:style-name="ce129"/>
          <table:table-cell table:style-name="ce131"/>
          <table:table-cell table:style-name="ce129"/>
          <table:table-cell table:number-columns-repeated="16377"/>
        </table:table-row>
        <table:table-row table:number-rows-repeated="484" table:style-name="ro12">
          <table:table-cell table:number-columns-repeated="5" table:style-name="ce124"/>
          <table:table-cell table:style-name="ce125"/>
          <table:table-cell table:style-name="ce124"/>
          <table:table-cell table:number-columns-repeated="16377"/>
        </table:table-row>
        <table:table-row table:number-rows-repeated="1047727" table:style-name="ro12">
          <table:table-cell table:number-columns-repeated="16384"/>
        </table:table-row>
      </table:table>
      <table:database-ranges>
        <table:database-range table:target-range-address="Pagamentos_por_Beneficiário.A6:Pagamentos_por_Beneficiário.G84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Pagamentos_por_Benefici_225_rio" style:display-name="Normal_Pagamentos_por_Beneficiário" style:family="table-cell" style:data-style-name="N0">
      <style:table-cell-properties style:vertical-align="automatic" fo:background-color="transparent"/>
    </style:style>
    <style:style style:name="Normal_Pagamentos_por_Benefici_225_rio_1" style:display-name="Normal_Pagamentos_por_Beneficiário_1" style:family="table-cell" style:data-style-name="N0">
      <style:table-cell-properties style:vertical-align="automatic" fo:background-color="transparent"/>
    </style:style>
    <style:style style:name="Normal_Pagamentos_por_Benefici_225_rio_2" style:display-name="Normal_Pagamentos_por_Beneficiário_2" style:family="table-cell" style:data-style-name="N0">
      <style:table-cell-properties style:vertical-align="automatic" fo:background-color="transparent"/>
    </style:style>
    <style:style style:name="Normal_Pagamentos_por_Benefici_225_rio_3" style:display-name="Normal_Pagamentos_por_Beneficiário_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11" style:display-name="Porcentagem 11" style:family="table-cell" style:data-style-name="N13"/>
    <style:style style:name="Porcentagem_32_12" style:display-name="Porcentagem 12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/>
    <style:style style:name="Porcentagem_32_2_32_3" style:display-name="Porcentagem 2 3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V_237_rgula" style:display-name="Vírgula" style:family="table-cell" style:data-style-name="N37"/>
    <style:style style:name="V_237_rgula_32_10" style:display-name="Vírgula 10" style:family="table-cell" style:data-style-name="N40"/>
    <style:style style:name="V_237_rgula_32_11" style:display-name="Vírgula 11" style:family="table-cell" style:data-style-name="N37"/>
    <style:style style:name="V_237_rgula_32_12" style:display-name="Vírgula 12" style:family="table-cell" style:data-style-name="N40"/>
    <style:style style:name="V_237_rgula_32_13" style:display-name="Vírgula 13" style:family="table-cell" style:data-style-name="N37"/>
    <style:style style:name="V_237_rgula_32_14" style:display-name="Vírgula 14" style:family="table-cell" style:data-style-name="N37"/>
    <style:style style:name="V_237_rgula_32_15" style:display-name="Vírgula 15" style:family="table-cell" style:data-style-name="N37"/>
    <style:style style:name="V_237_rgula_32_16" style:display-name="Vírgula 16" style:family="table-cell" style:data-style-name="N37"/>
    <style:style style:name="V_237_rgula_32_17" style:display-name="Vírgula 17" style:family="table-cell" style:data-style-name="N37"/>
    <style:style style:name="V_237_rgula_32_18" style:display-name="Vírgula 18" style:family="table-cell" style:data-style-name="N37"/>
    <style:style style:name="V_237_rgula_32_19" style:display-name="Vírgula 19" style:family="table-cell" style:data-style-name="N40"/>
    <style:style style:name="V_237_rgula_32_2" style:display-name="Vírgula 2" style:family="table-cell" style:data-style-name="N40"/>
    <style:style style:name="V_237_rgula_32_2_32_2" style:display-name="Vírgula 2 2" style:family="table-cell" style:data-style-name="N37"/>
    <style:style style:name="V_237_rgula_32_2_32_2_32_2" style:display-name="Vírgula 2 2 2" style:family="table-cell" style:data-style-name="N37"/>
    <style:style style:name="V_237_rgula_32_2_32_2_32_2_32_2" style:display-name="Vírgula 2 2 2 2" style:family="table-cell" style:data-style-name="N41"/>
    <style:style style:name="V_237_rgula_32_2_32_2_32_3" style:display-name="Vírgula 2 2 3" style:family="table-cell" style:data-style-name="N41"/>
    <style:style style:name="V_237_rgula_32_2_32_3" style:display-name="Vírgula 2 3" style:family="table-cell" style:data-style-name="N40"/>
    <style:style style:name="V_237_rgula_32_2_32_3_32_2" style:display-name="Vírgula 2 3 2" style:family="table-cell" style:data-style-name="N41"/>
    <style:style style:name="V_237_rgula_32_2_32_4" style:display-name="Vírgula 2 4" style:family="table-cell" style:data-style-name="N41"/>
    <style:style style:name="V_237_rgula_32_20" style:display-name="Vírgula 20" style:family="table-cell" style:data-style-name="N41"/>
    <style:style style:name="V_237_rgula_32_3" style:display-name="Vírgula 3" style:family="table-cell" style:data-style-name="N40"/>
    <style:style style:name="V_237_rgula_32_3_32_2" style:display-name="Vírgula 3 2" style:family="table-cell" style:data-style-name="N40"/>
    <style:style style:name="V_237_rgula_32_3_32_2_32_2" style:display-name="Vírgula 3 2 2" style:family="table-cell" style:data-style-name="N41"/>
    <style:style style:name="V_237_rgula_32_3_32_3" style:display-name="Vírgula 3 3" style:family="table-cell" style:data-style-name="N41"/>
    <style:style style:name="V_237_rgula_32_4" style:display-name="Vírgula 4" style:family="table-cell" style:data-style-name="N37"/>
    <style:style style:name="V_237_rgula_32_4_32_2" style:display-name="Vírgula 4 2" style:family="table-cell" style:data-style-name="N41"/>
    <style:style style:name="V_237_rgula_32_5" style:display-name="Vírgula 5" style:family="table-cell" style:data-style-name="N37"/>
    <style:style style:name="V_237_rgula_32_5_32_2" style:display-name="Vírgula 5 2" style:family="table-cell" style:data-style-name="N41"/>
    <style:style style:name="V_237_rgula_32_6" style:display-name="Vírgula 6" style:family="table-cell" style:data-style-name="N40"/>
    <style:style style:name="V_237_rgula_32_6_32_2" style:display-name="Vírgula 6 2" style:family="table-cell" style:data-style-name="N41"/>
    <style:style style:name="V_237_rgula_32_7" style:display-name="Vírgula 7" style:family="table-cell" style:data-style-name="N40"/>
    <style:style style:name="V_237_rgula_32_7_32_2" style:display-name="Vírgula 7 2" style:family="table-cell" style:data-style-name="N41"/>
    <style:style style:name="V_237_rgula_32_8" style:display-name="Vírgula 8" style:family="table-cell" style:data-style-name="N37"/>
    <style:style style:name="V_237_rgula_32_9" style:display-name="Vírgula 9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56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15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Usuário</meta:initial-creator>
    <dc:creator>Fabricio Soares Azevedo</dc:creator>
    <meta:creation-date>2009-02-06T14:10:44Z</meta:creation-date>
    <dc:date>2026-02-06T14:57:29Z</dc:date>
  </office:meta>
</office:document-meta>
</file>