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3"/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office:value-type="string" table:style-name="ce2">
            <text:p>Arrecadação do FNDCT de 1999 a 2024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6" table:style-name="ce3"/>
          <table:table-cell office:value-type="string" table:style-name="ce6">
            <text:p>em R$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5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696594343.20000005" table:style-name="ce16">
            <text:p>696.594.343</text:p>
          </table:table-cell>
          <table:table-cell office:value-type="float" office:value="3537099516.0760002" table:formula="of:=SUM([.B5:.AA5])" table:style-name="ce17">
            <text:p><text:s/>3.537.099.51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1626017009.9200001" table:style-name="ce16">
            <text:p>1.626.017.010</text:p>
          </table:table-cell>
          <table:table-cell office:value-type="float" office:value="8236020363.618" table:formula="of:=SUM([.B6:.AA6])" table:style-name="ce17">
            <text:p><text:s/>8.236.020.36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34172007.090000004" table:style-name="ce16">
            <text:p>34.172.007</text:p>
          </table:table-cell>
          <table:table-cell office:value-type="float" office:value="926970530.18000007" table:formula="of:=SUM([.B7:.AA7])" table:style-name="ce17">
            <text:p><text:s/>926.970.53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696973265.78999996" table:style-name="ce16">
            <text:p>696.973.266</text:p>
          </table:table-cell>
          <table:table-cell office:value-type="float" office:value="3527721456.2859998" table:formula="of:=SUM([.B8:.AA8])" table:style-name="ce17">
            <text:p><text:s/>3.527.721.45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525905864.26999998" table:style-name="ce16">
            <text:p>525.905.864</text:p>
          </table:table-cell>
          <table:table-cell office:value-type="float" office:value="7568890389.6920013" table:formula="of:=SUM([.B9:.AA9])" table:style-name="ce17">
            <text:p><text:s/>7.568.890.39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8626477.1500000004" table:style-name="ce16">
            <text:p>8.626.477</text:p>
          </table:table-cell>
          <table:table-cell office:value-type="float" office:value="246885878.17400002" table:formula="of:=SUM([.B10:.AA10])" table:style-name="ce17">
            <text:p><text:s/>246.885.87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14276264.81" table:style-name="ce16">
            <text:p>114.276.265</text:p>
          </table:table-cell>
          <table:table-cell office:value-type="float" office:value="1561730673.5099998" table:formula="of:=SUM([.B11:.AA11])" table:style-name="ce17">
            <text:p><text:s/>1.561.730.67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46197913.969999999" table:style-name="ce16">
            <text:p>46.197.914</text:p>
          </table:table-cell>
          <table:table-cell office:value-type="float" office:value="1396469441.2980001" table:formula="of:=SUM([.B12:.AA12])" table:style-name="ce17">
            <text:p><text:s/>1.396.469.441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2797093184.9400001" table:style-name="ce16">
            <text:p>2.797.093.185</text:p>
          </table:table-cell>
          <table:table-cell office:value-type="float" office:value="21093018972.2075" table:formula="of:=SUM([.B13:.AA13])" table:style-name="ce17">
            <text:p><text:s/>21.093.018.972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-9061.2999999999993" table:style-name="ce16">
            <text:p>-9.061</text:p>
          </table:table-cell>
          <table:table-cell office:value-type="float" office:value="112183354.31" table:formula="of:=SUM([.B14:.AA14])" table:style-name="ce17">
            <text:p><text:s/>112.183.35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8409616.310000002" table:style-name="ce16">
            <text:p>58.409.616</text:p>
          </table:table-cell>
          <table:table-cell office:value-type="float" office:value="655822088.03399992" table:formula="of:=SUM([.B15:.AA15])" table:style-name="ce17">
            <text:p><text:s/>655.822.08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758514386.99000001" table:style-name="ce16">
            <text:p>758.514.387</text:p>
          </table:table-cell>
          <table:table-cell office:value-type="float" office:value="20189401389.006001" table:formula="of:=SUM([.B16:.AA16])" table:style-name="ce17">
            <text:p><text:s/>20.189.401.38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1630753214.3299999" table:style-name="ce16">
            <text:p>1.630.753.214</text:p>
          </table:table-cell>
          <table:table-cell office:value-type="float" office:value="8254222437.1479998" table:formula="of:=SUM([.B17:.AA17])" table:style-name="ce17">
            <text:p><text:s/>8.254.222.437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1784.15" table:style-name="ce16">
            <text:p>1.784</text:p>
          </table:table-cell>
          <table:table-cell office:value-type="float" office:value="39041437.653999999" table:formula="of:=SUM([.B18:.AA18])" table:style-name="ce17">
            <text:p><text:s/>39.041.43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73790142.950000003" table:style-name="ce16">
            <text:p>73.790.143</text:p>
          </table:table-cell>
          <table:table-cell office:value-type="float" office:value="1283530318.7219999" table:formula="of:=SUM([.B19:.AA19])" table:style-name="ce17">
            <text:p><text:s/>1.283.530.31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4658371217.5799999" table:style-name="ce16">
            <text:p>4.658.371.218</text:p>
          </table:table-cell>
          <table:table-cell office:value-type="float" office:value="23856930674.942001" table:formula="of:=SUM([.B20:.AA20])" table:style-name="ce17">
            <text:p><text:s/>23.856.930.675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13725687632.15" table:formula="of:=SUM([.AA5:.AA20])" table:style-name="ce21">
            <text:p><text:s/>13.725.687.632<text:s/></text:p>
          </table:table-cell>
          <table:table-cell office:value-type="float" office:value="102485938920.8575" table:formula="of:=SUM([.AB5:.AB20])" table:style-name="ce21">
            <text:p><text:s/>102.485.938.921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3002607073.8200002" table:style-name="ce24">
            <text:p><text:s/>3.002.607.074<text:s/></text:p>
          </table:table-cell>
          <table:table-cell office:value-type="float" office:value="17732561416.380001" table:formula="of:=SUM([.B22:.AA22])" table:style-name="ce25">
            <text:p><text:s/>17.732.561.416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6728294705.969999" table:formula="of:=[.AA21]+[.AA22]" table:style-name="ce21">
            <text:p><text:s/>16.728.294.706<text:s/></text:p>
          </table:table-cell>
          <table:table-cell office:value-type="float" office:value="120218500337.2375" table:formula="of:=[.AB21]+[.AB22]" table:style-name="ce21">
            <text:p><text:s/>120.218.500.337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7" table:style-name="ce27"/>
          <table:table-cell table:number-columns-repeated="21" table:style-name="ce3"/>
          <table:table-cell table:number-columns-repeated="16335" table:style-name="ce27"/>
        </table:table-row>
        <table:table-row table:style-name="ro2">
          <table:table-cell table:number-columns-repeated="9" table:style-name="ce3"/>
          <table:table-cell table:number-columns-repeated="18" table:style-name="ce28"/>
          <table:table-cell table:number-columns-repeated="16357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5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</text:p>
            <text:p>(até MARÇ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195282002.63999999" table:style-name="ce33">
            <text:p><text:s/>195.282.003<text:s/></text:p>
          </table:table-cell>
          <table:table-cell office:value-type="percentage" office:value="0.3225091393690423" table:formula="of:=[.C5]/[.B5]" table:style-name="ce34">
            <text:p>32,3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456472923.15999997" table:style-name="ce33">
            <text:p><text:s/>456.472.923<text:s/></text:p>
          </table:table-cell>
          <table:table-cell office:value-type="percentage" office:value="0.3230859272299173" table:formula="of:=[.C6]/[.B6]" table:style-name="ce34">
            <text:p>32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8869238" table:style-name="ce33">
            <text:p><text:s/>8.869.238<text:s/></text:p>
          </table:table-cell>
          <table:table-cell office:value-type="float" office:value="16536100.140000001" table:style-name="ce33">
            <text:p><text:s/>16.536.100<text:s/></text:p>
          </table:table-cell>
          <table:table-cell office:value-type="percentage" office:value="1.8644330144258165" table:formula="of:=[.C7]/[.B7]" table:style-name="ce34">
            <text:p>186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195067788.63999999" table:style-name="ce33">
            <text:p><text:s/>195.067.789<text:s/></text:p>
          </table:table-cell>
          <table:table-cell office:value-type="percentage" office:value="0.32215536394761668" table:formula="of:=[.C8]/[.B8]" table:style-name="ce34">
            <text:p>32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620717800" table:style-name="ce33">
            <text:p><text:s/>620.717.800<text:s/></text:p>
          </table:table-cell>
          <table:table-cell office:value-type="float" office:value="145190014.66" table:style-name="ce33">
            <text:p><text:s/>145.190.015<text:s/></text:p>
          </table:table-cell>
          <table:table-cell office:value-type="percentage" office:value="0.23390663947449228" table:formula="of:=[.C9]/[.B9]" table:style-name="ce34">
            <text:p>23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2519436" table:style-name="ce33">
            <text:p><text:s/>2.519.436<text:s/></text:p>
          </table:table-cell>
          <table:table-cell office:value-type="float" office:value="-3996373.1999999993" table:style-name="ce33">
            <text:p>-3.996.373<text:s/></text:p>
          </table:table-cell>
          <table:table-cell office:value-type="percentage" office:value="-1.5862173915114333" table:formula="of:=[.C10]/[.B10]" table:style-name="ce34">
            <text:p>-158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1279660" table:style-name="ce33">
            <text:p><text:s/>81.279.660<text:s/></text:p>
          </table:table-cell>
          <table:table-cell office:value-type="float" office:value="21989079.780000001" table:style-name="ce33">
            <text:p><text:s/>21.989.080<text:s/></text:p>
          </table:table-cell>
          <table:table-cell office:value-type="percentage" office:value="0.27053606990974127" table:formula="of:=[.C11]/[.B11]" table:style-name="ce34">
            <text:p>27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43356205" table:style-name="ce33">
            <text:p><text:s/>43.356.205<text:s/></text:p>
          </table:table-cell>
          <table:table-cell office:value-type="float" office:value="15965400.07" table:style-name="ce33">
            <text:p><text:s/>15.965.400<text:s/></text:p>
          </table:table-cell>
          <table:table-cell office:value-type="percentage" office:value="0.36823795048482683" table:formula="of:=[.C12]/[.B12]" table:style-name="ce34">
            <text:p>36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520396860" table:style-name="ce33">
            <text:p><text:s/>2.520.396.860<text:s/></text:p>
          </table:table-cell>
          <table:table-cell office:value-type="float" office:value="762357331.15999997" table:style-name="ce33">
            <text:p><text:s/>762.357.331<text:s/></text:p>
          </table:table-cell>
          <table:table-cell office:value-type="percentage" office:value="0.30247511543082939" table:formula="of:=[.C13]/[.B13]" table:style-name="ce34">
            <text:p>30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39961018" table:style-name="ce33">
            <text:p><text:s/>39.961.018<text:s/></text:p>
          </table:table-cell>
          <table:table-cell office:value-type="float" office:value="10337144.869999999" table:style-name="ce33">
            <text:p><text:s/>10.337.145<text:s/></text:p>
          </table:table-cell>
          <table:table-cell office:value-type="percentage" office:value="0.25868071904474504" table:formula="of:=[.C14]/[.B14]" table:style-name="ce34">
            <text:p>25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3353490" table:style-name="ce33">
            <text:p><text:s/>823.353.490<text:s/></text:p>
          </table:table-cell>
          <table:table-cell office:value-type="float" office:value="159639213.00999999" table:style-name="ce33">
            <text:p><text:s/>159.639.213<text:s/></text:p>
          </table:table-cell>
          <table:table-cell office:value-type="percentage" office:value="0.1938890342348582" table:formula="of:=[.C15]/[.B15]" table:style-name="ce34">
            <text:p>19,4%</text:p>
          </table:table-cell>
          <table:table-cell table:style-name="ce35"/>
          <table:table-cell table:style-name="ce43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455246381.10000002" table:style-name="ce33">
            <text:p><text:s/>455.246.381<text:s/></text:p>
          </table:table-cell>
          <table:table-cell office:value-type="percentage" office:value="0.32221779582795312" table:formula="of:=[.C16]/[.B16]" table:style-name="ce34">
            <text:p>32,2%</text:p>
          </table:table-cell>
          <table:table-cell table:style-name="ce35"/>
          <table:table-cell table:style-name="ce43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3051" table:style-name="ce33">
            <text:p><text:s/>3.051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17]/[.B17]" table:style-name="ce34">
            <text:p>0,0%</text:p>
          </table:table-cell>
          <table:table-cell table:style-name="ce35"/>
          <table:table-cell table:number-columns-repeated="2" table:style-name="ce43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09129852" table:style-name="ce33">
            <text:p><text:s/>109.129.852<text:s/></text:p>
          </table:table-cell>
          <table:table-cell office:value-type="float" office:value="17820370.870000001" table:style-name="ce33">
            <text:p><text:s/>17.820.371<text:s/></text:p>
          </table:table-cell>
          <table:table-cell office:value-type="percentage" office:value="0.16329510709865161" table:formula="of:=[.C18]/[.B18]" table:style-name="ce34">
            <text:p>16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4036722871" table:style-name="ce33">
            <text:p><text:s/>4.036.722.871<text:s/></text:p>
          </table:table-cell>
          <table:table-cell office:value-type="float" office:value="1303098798.98" table:style-name="ce33">
            <text:p><text:s/>1.303.098.799<text:s/></text:p>
          </table:table-cell>
          <table:table-cell office:value-type="percentage" office:value="0.32281106249366803" table:formula="of:=[.C19]/[.B19]" table:style-name="ce34">
            <text:p>32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12323032351" table:formula="of:=SUM([.B5:.B19])" table:style-name="ce39">
            <text:p><text:s/>12.323.032.351<text:s/></text:p>
          </table:table-cell>
          <table:table-cell office:value-type="float" office:value="3751006175.8799996" table:formula="of:=SUM([.C5:.C19])" table:style-name="ce39">
            <text:p><text:s/>3.751.006.176<text:s/></text:p>
          </table:table-cell>
          <table:table-cell office:value-type="percentage" office:value="0.30438986679894658" table:formula="of:=[.C20]/[.B20]" table:style-name="ce40">
            <text:p>30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2345746075" table:style-name="ce33">
            <text:p><text:s/>2.345.746.075<text:s/></text:p>
          </table:table-cell>
          <table:table-cell office:value-type="float" office:value="668900694.93999994" table:style-name="ce33">
            <text:p><text:s/>668.900.695<text:s/></text:p>
          </table:table-cell>
          <table:table-cell office:value-type="percentage" office:value="0.28515477530533645" table:formula="of:=[.C21]/[.B21]" table:style-name="ce34">
            <text:p>28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14668778426" table:formula="of:=SUM([.B20:.B21])" table:style-name="ce39">
            <text:p><text:s/>14.668.778.426<text:s/></text:p>
          </table:table-cell>
          <table:table-cell office:value-type="float" office:value="4419906870.8199997" table:formula="of:=SUM([.C20:.C21])" table:style-name="ce39">
            <text:p><text:s/>4.419.906.871<text:s/></text:p>
          </table:table-cell>
          <table:table-cell office:value-type="percentage" office:value="0.30131390238916134" table:formula="of:=[.C22]/[.B22]" table:style-name="ce40">
            <text:p>30,1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drea Abdallah Nascentes Totis</meta:initial-creator>
    <dc:creator>Fabricio Soares Azevedo</dc:creator>
    <meta:creation-date>2020-05-12T15:43:50Z</meta:creation-date>
    <dc:date>2025-04-24T12:45:36Z</dc:date>
  </office:meta>
</office:document-meta>
</file>