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2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6" style:family="table-cell" style:parent-style-name="V_237_rgula" style:data-style-name="N37">
      <style:text-properties style:font-name="Calibri" style:font-name-asian="Calibri" style:font-name-complex="Calibri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Normal_32_8" style:data-style-name="N0">
      <style:table-cell-properties style:vertical-align="automatic" fo:background-color="transparent"/>
    </style:style>
    <style:style style:name="ce10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2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337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5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7/2025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425522707" table:formula="of:=SUM([.B7:.B21])" table:style-name="ce11">
            <text:p><text:s/>2.425.522.707<text:s/></text:p>
          </table:table-cell>
          <table:table-cell office:value-type="float" office:value="2000280974.4899998" table:formula="of:=SUM([.C7:.C21])" table:style-name="ce11">
            <text:p><text:s/>2.000.280.974<text:s/></text:p>
          </table:table-cell>
          <table:table-cell office:value-type="float" office:value="425241732.51000011" table:formula="of:=SUM([.D7:.D21])" table:style-name="ce11">
            <text:p><text:s/>425.241.733<text:s/></text:p>
          </table:table-cell>
          <table:table-cell table:style-name="ce12"/>
          <table:table-cell office:value-type="float" office:value="790251079.00999999" table:formula="of:=SUM([.F7:.F21])" table:style-name="ce11">
            <text:p><text:s/>790.251.079<text:s/></text:p>
          </table:table-cell>
          <table:table-cell office:value-type="float" office:value="885590426.56999993" table:formula="of:=SUM([.G7:.G21])" table:style-name="ce11">
            <text:p><text:s/>885.590.427<text:s/></text:p>
          </table:table-cell>
          <table:table-cell office:value-type="float" office:value="1675841505.5800002" table:formula="of:=SUM([.H7:.H21])" table:style-name="ce11">
            <text:p><text:s/>1.675.841.506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7334465610" table:formula="of:=[.B40]" table:style-name="ce14">
            <text:p><text:s/>7.334.465.610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4655" table:style-name="ce12">
            <text:p><text:s/>3.424.65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424655" table:formula="of:=[.B7]-[.C7]" table:style-name="ce12">
            <text:p><text:s/>3.424.65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9878423.170000002" table:style-name="ce12">
            <text:p><text:s/>19.878.423<text:s/></text:p>
          </table:table-cell>
          <table:table-cell office:value-type="float" office:value="19878423.170000002" table:formula="of:=[.F7]+[.G7]" table:style-name="ce12">
            <text:p><text:s/>19.878.423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5127139664.6999998" table:formula="of:=[.C40]" table:style-name="ce17">
            <text:p><text:s/>5.127.139.665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49816376" table:style-name="ce12">
            <text:p><text:s/>149.816.376<text:s/></text:p>
          </table:table-cell>
          <table:table-cell office:value-type="float" office:value="112538167.14" table:style-name="ce12">
            <text:p><text:s/>112.538.167<text:s/></text:p>
          </table:table-cell>
          <table:table-cell office:value-type="float" office:value="37278208.859999999" table:formula="of:=[.B8]-[.C8]" table:style-name="ce12">
            <text:p><text:s/>37.278.209<text:s/></text:p>
          </table:table-cell>
          <table:table-cell table:style-name="ce12"/>
          <table:table-cell office:value-type="float" office:value="29775064.530000001" table:style-name="ce12">
            <text:p><text:s/>29.775.065<text:s/></text:p>
          </table:table-cell>
          <table:table-cell office:value-type="float" office:value="3254543.9" table:style-name="ce12">
            <text:p><text:s/>3.254.544<text:s/></text:p>
          </table:table-cell>
          <table:table-cell office:value-type="float" office:value="33029608.43" table:formula="of:=[.F8]+[.G8]" table:style-name="ce12">
            <text:p><text:s/>33.029.608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2207325945.3000002" table:formula="of:=[.K6]-[.K7]" table:style-name="ce19">
            <text:p><text:s/>2.207.325.945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2396230.21" table:style-name="ce12">
            <text:p><text:s/>2.396.230<text:s/></text:p>
          </table:table-cell>
          <table:table-cell office:value-type="float" office:value="5603769.79" table:formula="of:=[.B9]-[.C9]" table:style-name="ce12">
            <text:p><text:s/>5.603.77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6671608.2199999997" table:style-name="ce12">
            <text:p><text:s/>6.671.608<text:s/></text:p>
          </table:table-cell>
          <table:table-cell office:value-type="float" office:value="6671608.2199999997" table:formula="of:=[.F9]+[.G9]" table:style-name="ce12">
            <text:p><text:s/>6.671.608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1005000" table:style-name="ce12">
            <text:p><text:s/>31.005.000<text:s/></text:p>
          </table:table-cell>
          <table:table-cell office:value-type="float" office:value="15233428.689999999" table:style-name="ce12">
            <text:p><text:s/>15.233.429<text:s/></text:p>
          </table:table-cell>
          <table:table-cell office:value-type="float" office:value="15771571.310000001" table:formula="of:=[.B10]-[.C10]" table:style-name="ce12">
            <text:p><text:s/>15.771.571<text:s/></text:p>
          </table:table-cell>
          <table:table-cell table:style-name="ce7"/>
          <table:table-cell office:value-type="float" office:value="13451772.690000001" table:style-name="ce12">
            <text:p><text:s/>13.451.773<text:s/></text:p>
          </table:table-cell>
          <table:table-cell office:value-type="float" office:value="78556398.099999994" table:style-name="ce12">
            <text:p><text:s/>78.556.398<text:s/></text:p>
          </table:table-cell>
          <table:table-cell office:value-type="float" office:value="92008170.789999992" table:formula="of:=[.F10]+[.G10]" table:style-name="ce12">
            <text:p><text:s/>92.008.171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236659.37" table:style-name="ce12">
            <text:p><text:s/>236.659<text:s/></text:p>
          </table:table-cell>
          <table:table-cell office:value-type="float" office:value="14763340.630000001" table:formula="of:=[.B11]-[.C11]" table:style-name="ce12">
            <text:p><text:s/>14.763.341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7093848.9800000004" table:style-name="ce12">
            <text:p><text:s/>7.093.849<text:s/></text:p>
          </table:table-cell>
          <table:table-cell office:value-type="float" office:value="7093848.9800000004" table:formula="of:=[.F11]+[.G11]" table:style-name="ce12">
            <text:p><text:s/>7.093.849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6144344" table:style-name="ce12">
            <text:p><text:s/>6.144.344<text:s/></text:p>
          </table:table-cell>
          <table:table-cell office:value-type="float" office:value="6144343.4900000002" table:style-name="ce12">
            <text:p><text:s/>6.144.343<text:s/></text:p>
          </table:table-cell>
          <table:table-cell office:value-type="float" office:value="0.50999999977648258" table:formula="of:=[.B12]-[.C12]" table:style-name="ce12">
            <text:p><text:s/>1<text:s/></text:p>
          </table:table-cell>
          <table:table-cell table:style-name="ce7"/>
          <table:table-cell office:value-type="float" office:value="6144343.4900000002" table:style-name="ce12">
            <text:p><text:s/>6.144.343<text:s/></text:p>
          </table:table-cell>
          <table:table-cell office:value-type="float" office:value="6163170.0099999998" table:style-name="ce12">
            <text:p><text:s/>6.163.170<text:s/></text:p>
          </table:table-cell>
          <table:table-cell office:value-type="float" office:value="12307513.5" table:formula="of:=[.F12]+[.G12]" table:style-name="ce12">
            <text:p><text:s/>12.307.514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8468976" table:style-name="ce12">
            <text:p><text:s/>8.468.976<text:s/></text:p>
          </table:table-cell>
          <table:table-cell office:value-type="float" office:value="2570901.8199999998" table:style-name="ce12">
            <text:p><text:s/>2.570.902<text:s/></text:p>
          </table:table-cell>
          <table:table-cell office:value-type="float" office:value="5898074.1799999997" table:formula="of:=[.B13]-[.C13]" table:style-name="ce12">
            <text:p><text:s/>5.898.074<text:s/></text:p>
          </table:table-cell>
          <table:table-cell table:style-name="ce12"/>
          <table:table-cell office:value-type="float" office:value="2570901.8199999998" table:style-name="ce12">
            <text:p><text:s/>2.570.902<text:s/></text:p>
          </table:table-cell>
          <table:table-cell office:value-type="float" office:value="208070" table:style-name="ce12">
            <text:p><text:s/>208.070<text:s/></text:p>
          </table:table-cell>
          <table:table-cell office:value-type="float" office:value="2778971.82" table:formula="of:=[.F13]+[.G13]" table:style-name="ce12">
            <text:p><text:s/>2.778.972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723218140" table:style-name="ce12">
            <text:p><text:s/>1.723.218.140<text:s/></text:p>
          </table:table-cell>
          <table:table-cell office:value-type="float" office:value="1506864463.6199999" table:style-name="ce12">
            <text:p><text:s/>1.506.864.464<text:s/></text:p>
          </table:table-cell>
          <table:table-cell office:value-type="float" office:value="216353676.38000011" table:formula="of:=[.B14]-[.C14]" table:style-name="ce12">
            <text:p><text:s/>216.353.676<text:s/></text:p>
          </table:table-cell>
          <table:table-cell table:style-name="ce12"/>
          <table:table-cell office:value-type="float" office:value="581627880.85000002" table:style-name="ce12">
            <text:p><text:s/>581.627.881<text:s/></text:p>
          </table:table-cell>
          <table:table-cell office:value-type="float" office:value="678865859.13999999" table:style-name="ce12">
            <text:p><text:s/>678.865.859<text:s/></text:p>
          </table:table-cell>
          <table:table-cell office:value-type="float" office:value="1260493739.99" table:formula="of:=[.F14]+[.G14]" table:style-name="ce12">
            <text:p><text:s/>1.260.493.740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40000000" table:style-name="ce12">
            <text:p><text:s/>40.000.000<text:s/></text:p>
          </table:table-cell>
          <table:table-cell office:value-type="float" office:value="17520943.280000001" table:style-name="ce12">
            <text:p><text:s/>17.520.943<text:s/></text:p>
          </table:table-cell>
          <table:table-cell office:value-type="float" office:value="22479056.719999999" table:formula="of:=[.B15]-[.C15]" table:style-name="ce12">
            <text:p><text:s/>22.479.057<text:s/></text:p>
          </table:table-cell>
          <table:table-cell table:style-name="ce12"/>
          <table:table-cell office:value-type="float" office:value="15443245.32" table:style-name="ce12">
            <text:p><text:s/>15.443.245<text:s/></text:p>
          </table:table-cell>
          <table:table-cell office:value-type="float" office:value="4581137.75" table:style-name="ce10">
            <text:p><text:s/>4.581.138<text:s/></text:p>
          </table:table-cell>
          <table:table-cell office:value-type="float" office:value="20024383.07" table:formula="of:=[.F15]+[.G15]" table:style-name="ce12">
            <text:p><text:s/>20.024.383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3176889" table:style-name="ce12">
            <text:p><text:s/>3.176.889<text:s/></text:p>
          </table:table-cell>
          <table:table-cell office:value-type="float" office:value="1031480" table:style-name="ce12">
            <text:p><text:s/>1.031.480<text:s/></text:p>
          </table:table-cell>
          <table:table-cell office:value-type="float" office:value="2145409" table:formula="of:=[.B16]-[.C16]" table:style-name="ce12">
            <text:p><text:s/>2.145.409<text:s/></text:p>
          </table:table-cell>
          <table:table-cell table:style-name="ce12"/>
          <table:table-cell office:value-type="float" office:value="902030" table:style-name="ce12">
            <text:p><text:s/>902.030<text:s/></text:p>
          </table:table-cell>
          <table:table-cell office:value-type="float" office:value="1009917.54" table:style-name="ce10">
            <text:p><text:s/>1.009.918<text:s/></text:p>
          </table:table-cell>
          <table:table-cell office:value-type="float" office:value="1911947.54" table:formula="of:=[.F16]+[.G16]" table:style-name="ce12">
            <text:p><text:s/>1.911.948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91836578" table:style-name="ce12">
            <text:p><text:s/>291.836.578<text:s/></text:p>
          </table:table-cell>
          <table:table-cell office:value-type="float" office:value="260572539.26999998" table:style-name="ce12">
            <text:p><text:s/>260.572.539<text:s/></text:p>
          </table:table-cell>
          <table:table-cell office:value-type="float" office:value="31264038.730000019" table:formula="of:=[.B17]-[.C17]" table:style-name="ce12">
            <text:p><text:s/>31.264.039<text:s/></text:p>
          </table:table-cell>
          <table:table-cell table:style-name="ce12"/>
          <table:table-cell office:value-type="float" office:value="122114580.61000001" table:style-name="ce12">
            <text:p><text:s/>122.114.581<text:s/></text:p>
          </table:table-cell>
          <table:table-cell office:value-type="float" office:value="41108973.799999997" table:style-name="ce10">
            <text:p><text:s/>41.108.974<text:s/></text:p>
          </table:table-cell>
          <table:table-cell office:value-type="float" office:value="163223554.41000003" table:formula="of:=[.F17]+[.G17]" table:style-name="ce12">
            <text:p><text:s/>163.223.554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0000" table:formula="of:=[.B18]-[.C18]" table:style-name="ce12">
            <text:p><text:s/>1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373654.2" table:style-name="ce10">
            <text:p><text:s/>3.373.654<text:s/></text:p>
          </table:table-cell>
          <table:table-cell office:value-type="float" office:value="3373654.2" table:formula="of:=[.F18]+[.G18]" table:style-name="ce12">
            <text:p><text:s/>3.373.654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840261" table:style-name="ce12">
            <text:p><text:s/>2.840.261<text:s/></text:p>
          </table:table-cell>
          <table:table-cell office:value-type="float" office:value="2010482.72" table:style-name="ce12">
            <text:p><text:s/>2.010.483<text:s/></text:p>
          </table:table-cell>
          <table:table-cell office:value-type="float" office:value="829778.28" table:formula="of:=[.B19]-[.C19]" table:style-name="ce12">
            <text:p><text:s/>829.778<text:s/></text:p>
          </table:table-cell>
          <table:table-cell table:style-name="ce12"/>
          <table:table-cell office:value-type="float" office:value="1983455.77" table:style-name="ce12">
            <text:p><text:s/>1.983.456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983455.77" table:formula="of:=[.F19]+[.G19]" table:style-name="ce12">
            <text:p><text:s/>1.983.45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0108250" table:style-name="ce12">
            <text:p><text:s/>10.108.25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108250" table:formula="of:=[.B20]-[.C20]" table:style-name="ce12">
            <text:p><text:s/>10.108.25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167900" table:style-name="ce10">
            <text:p><text:s/>1.167.900<text:s/></text:p>
          </table:table-cell>
          <table:table-cell office:value-type="float" office:value="1167900" table:formula="of:=[.F20]+[.G20]" table:style-name="ce12">
            <text:p><text:s/>1.167.9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31483238" table:style-name="ce12">
            <text:p><text:s/>131.483.238<text:s/></text:p>
          </table:table-cell>
          <table:table-cell office:value-type="float" office:value="73161334.879999995" table:style-name="ce12">
            <text:p><text:s/>73.161.335<text:s/></text:p>
          </table:table-cell>
          <table:table-cell office:value-type="float" office:value="58321903.120000005" table:formula="of:=[.B21]-[.C21]" table:style-name="ce12">
            <text:p><text:s/>58.321.903<text:s/></text:p>
          </table:table-cell>
          <table:table-cell table:style-name="ce12"/>
          <table:table-cell office:value-type="float" office:value="16237803.93" table:style-name="ce12">
            <text:p><text:s/>16.237.804<text:s/></text:p>
          </table:table-cell>
          <table:table-cell office:value-type="float" office:value="33656921.759999998" table:style-name="ce10">
            <text:p><text:s/>33.656.922<text:s/></text:p>
          </table:table-cell>
          <table:table-cell office:value-type="float" office:value="49894725.689999998" table:formula="of:=[.F21]+[.G21]" table:style-name="ce12">
            <text:p><text:s/>49.894.72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2194083916" table:formula="of:=SUM([.B24:.B27])" table:style-name="ce11">
            <text:p><text:s/>2.194.083.916<text:s/></text:p>
          </table:table-cell>
          <table:table-cell office:value-type="float" office:value="1053675198.84" table:formula="of:=SUM([.C24:.C27])" table:style-name="ce11">
            <text:p><text:s/>1.053.675.199<text:s/></text:p>
          </table:table-cell>
          <table:table-cell office:value-type="float" office:value="1140408717.1599998" table:formula="of:=SUM([.D24:.D26])" table:style-name="ce11">
            <text:p><text:s/>1.140.408.717<text:s/></text:p>
          </table:table-cell>
          <table:table-cell table:style-name="ce12"/>
          <table:table-cell office:value-type="float" office:value="517549979.67999995" table:formula="of:=SUM([.F24:.F27])" table:style-name="ce11">
            <text:p><text:s/>517.549.980<text:s/></text:p>
          </table:table-cell>
          <table:table-cell office:value-type="float" office:value="178748660.44" table:formula="of:=SUM([.G24:.G27])" table:style-name="ce11">
            <text:p><text:s/>178.748.660<text:s/></text:p>
          </table:table-cell>
          <table:table-cell office:value-type="float" office:value="696298640.12" table:formula="of:=SUM([.H24:.H27])" table:style-name="ce11">
            <text:p><text:s/>696.298.64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140633213.16" table:style-name="ce12">
            <text:p><text:s/>140.633.213<text:s/></text:p>
          </table:table-cell>
          <table:table-cell office:value-type="float" office:value="9288131.0800000001" table:style-name="ce12">
            <text:p><text:s/>9.288.131<text:s/></text:p>
          </table:table-cell>
          <table:table-cell office:value-type="float" office:value="149921344.24000001" table:formula="of:=[.F24]+[.G24]" table:style-name="ce12">
            <text:p><text:s/>149.921.34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36740000" table:style-name="ce12">
            <text:p><text:s/>36.740.000<text:s/></text:p>
          </table:table-cell>
          <table:table-cell office:value-type="float" office:value="577686.5" table:style-name="ce12">
            <text:p><text:s/>577.687<text:s/></text:p>
          </table:table-cell>
          <table:table-cell office:value-type="float" office:value="36162313.5" table:formula="of:=[.B25]-[.C25]" table:style-name="ce12">
            <text:p><text:s/>36.162.314<text:s/></text:p>
          </table:table-cell>
          <table:table-cell table:style-name="ce12"/>
          <table:table-cell office:value-type="float" office:value="577686.5" table:style-name="ce12">
            <text:p><text:s/>577.687<text:s/></text:p>
          </table:table-cell>
          <table:table-cell office:value-type="float" office:value="5971325.8499999996" table:style-name="ce12">
            <text:p><text:s/>5.971.326<text:s/></text:p>
          </table:table-cell>
          <table:table-cell office:value-type="float" office:value="6549012.3499999996" table:formula="of:=[.F25]+[.G25]" table:style-name="ce12">
            <text:p><text:s/>6.549.01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890417801" table:style-name="ce12">
            <text:p><text:s/>1.890.417.801<text:s/></text:p>
          </table:table-cell>
          <table:table-cell office:value-type="float" office:value="786171397.34000003" table:style-name="ce12">
            <text:p><text:s/>786.171.397<text:s/></text:p>
          </table:table-cell>
          <table:table-cell office:value-type="float" office:value="1104246403.6599998" table:formula="of:=[.B26]-[.C26]" table:style-name="ce12">
            <text:p><text:s/>1.104.246.404<text:s/></text:p>
          </table:table-cell>
          <table:table-cell table:style-name="ce12"/>
          <table:table-cell office:value-type="float" office:value="376339080.01999998" table:style-name="ce12">
            <text:p><text:s/>376.339.080<text:s/></text:p>
          </table:table-cell>
          <table:table-cell office:value-type="float" office:value="163489203.50999999" table:style-name="ce12">
            <text:p><text:s/>163.489.204<text:s/></text:p>
          </table:table-cell>
          <table:table-cell office:value-type="float" office:value="539828283.52999997" table:formula="of:=[.F26]+[.G26]" table:style-name="ce12">
            <text:p><text:s/>539.828.28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039788771" table:formula="of:=SUM([.B29:.B32])" table:style-name="ce11">
            <text:p><text:s/>1.039.788.771<text:s/></text:p>
          </table:table-cell>
          <table:table-cell office:value-type="float" office:value="596664608.53000009" table:formula="of:=SUM([.C29:.C32])" table:style-name="ce11">
            <text:p><text:s/>596.664.609<text:s/></text:p>
          </table:table-cell>
          <table:table-cell office:value-type="float" office:value="443124162.46999997" table:formula="of:=SUM([.D29:.D32])" table:style-name="ce11">
            <text:p><text:s/>443.124.162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167377817.43000001" table:formula="of:=SUM([.F29:.F32])" table:style-name="ce11">
            <text:p><text:s/>167.377.817<text:s/></text:p>
          </table:table-cell>
          <table:table-cell office:value-type="float" office:value="239625036.42000002" table:formula="of:=SUM([.G29:.G32])" table:style-name="ce11">
            <text:p><text:s/>239.625.036<text:s/></text:p>
          </table:table-cell>
          <table:table-cell office:value-type="float" office:value="407002853.85000002" table:formula="of:=SUM([.H29:.H32])" table:style-name="ce11">
            <text:p><text:s/>407.002.85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58100981" table:style-name="ce12">
            <text:p><text:s/>558.100.981<text:s/></text:p>
          </table:table-cell>
          <table:table-cell office:value-type="float" office:value="414976818.68000001" table:style-name="ce12">
            <text:p><text:s/>414.976.819<text:s/></text:p>
          </table:table-cell>
          <table:table-cell office:value-type="float" office:value="143124162.31999999" table:formula="of:=[.B29]-[.C29]" table:style-name="ce12">
            <text:p><text:s/>143.124.162<text:s/></text:p>
          </table:table-cell>
          <table:table-cell table:style-name="ce12"/>
          <table:table-cell office:value-type="float" office:value="56247548.300000004" table:style-name="ce12">
            <text:p><text:s/>56.247.548<text:s/></text:p>
          </table:table-cell>
          <table:table-cell office:value-type="float" office:value="233718082.05000001" table:style-name="ce12">
            <text:p><text:s/>233.718.082<text:s/></text:p>
          </table:table-cell>
          <table:table-cell office:value-type="float" office:value="289965630.35000002" table:formula="of:=[.F29]+[.G29]" table:style-name="ce12">
            <text:p><text:s/>289.965.63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00000000" table:style-name="ce12">
            <text:p><text:s/>30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00000000" table:formula="of:=[.B30]-[.C30]" table:style-name="ce12">
            <text:p><text:s/>30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46689312" table:style-name="ce12">
            <text:p><text:s/>146.689.312<text:s/></text:p>
          </table:table-cell>
          <table:table-cell office:value-type="float" office:value="146689312" table:style-name="ce12">
            <text:p><text:s/>146.689.312<text:s/></text:p>
          </table:table-cell>
          <table:table-cell office:value-type="float" office:value="0" table:formula="of:=[.B31]-[.C31]" table:style-name="ce12">
            <text:p><text:s/>-00<text:s/></text:p>
          </table:table-cell>
          <table:table-cell table:style-name="ce12"/>
          <table:table-cell office:value-type="float" office:value="97301323.030000001" table:style-name="ce12">
            <text:p><text:s/>97.301.32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7301323.030000001" table:formula="of:=[.F31]+[.G31]" table:style-name="ce12">
            <text:p><text:s/>97.301.323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4998478" table:style-name="ce12">
            <text:p><text:s/>34.998.478<text:s/></text:p>
          </table:table-cell>
          <table:table-cell office:value-type="float" office:value="34998477.850000001" table:style-name="ce12">
            <text:p><text:s/>34.998.478<text:s/></text:p>
          </table:table-cell>
          <table:table-cell office:value-type="float" office:value="0.14999999850988388" table:formula="of:=[.B32]-[.C32]" table:style-name="ce12">
            <text:p><text:s/>0<text:s/></text:p>
          </table:table-cell>
          <table:table-cell table:style-name="ce12"/>
          <table:table-cell office:value-type="float" office:value="13828946.1" table:style-name="ce12">
            <text:p><text:s/>13.828.946<text:s/></text:p>
          </table:table-cell>
          <table:table-cell office:value-type="float" office:value="5906954.3700000001" table:style-name="ce12">
            <text:p><text:s/>5.906.954<text:s/></text:p>
          </table:table-cell>
          <table:table-cell office:value-type="float" office:value="19735900.469999999" table:formula="of:=[.F32]+[.G32]" table:style-name="ce12">
            <text:p><text:s/>19.735.9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875470216" table:formula="of:=SUM([.B35:.B35])" table:style-name="ce11">
            <text:p><text:s/>875.470.216<text:s/></text:p>
          </table:table-cell>
          <table:table-cell office:value-type="float" office:value="676918882.84000003" table:formula="of:=SUM([.C35:.C35])" table:style-name="ce11">
            <text:p><text:s/>676.918.883<text:s/></text:p>
          </table:table-cell>
          <table:table-cell office:value-type="float" office:value="198551333.15999997" table:formula="of:=SUM([.D35:.D35])" table:style-name="ce11">
            <text:p><text:s/>198.551.333<text:s/></text:p>
          </table:table-cell>
          <table:table-cell table:style-name="ce12"/>
          <table:table-cell office:value-type="float" office:value="381140748.13" table:formula="of:=SUM([.F35:.F35])" table:style-name="ce11">
            <text:p><text:s/>381.140.748<text:s/></text:p>
          </table:table-cell>
          <table:table-cell office:value-type="float" office:value="27900900.73" table:formula="of:=SUM([.G35:.G35])" table:style-name="ce11">
            <text:p><text:s/>27.900.901<text:s/></text:p>
          </table:table-cell>
          <table:table-cell office:value-type="float" office:value="409041648.86000001" table:formula="of:=SUM([.H35:.H35])" table:style-name="ce11">
            <text:p><text:s/>409.041.64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875470216" table:style-name="ce12">
            <text:p><text:s/>875.470.216<text:s/></text:p>
          </table:table-cell>
          <table:table-cell office:value-type="float" office:value="676918882.84000003" table:style-name="ce12">
            <text:p><text:s/>676.918.883<text:s/></text:p>
          </table:table-cell>
          <table:table-cell office:value-type="float" office:value="198551333.15999997" table:formula="of:=[.B35]-[.C35]" table:style-name="ce12">
            <text:p><text:s/>198.551.333<text:s/></text:p>
          </table:table-cell>
          <table:table-cell table:style-name="ce12"/>
          <table:table-cell office:value-type="float" office:value="381140748.13" table:style-name="ce12">
            <text:p><text:s/>381.140.748<text:s/></text:p>
          </table:table-cell>
          <table:table-cell office:value-type="float" office:value="27900900.73" table:style-name="ce12">
            <text:p><text:s/>27.900.901<text:s/></text:p>
          </table:table-cell>
          <table:table-cell office:value-type="float" office:value="409041648.86000001" table:formula="of:=[.F35]+[.G35]" table:style-name="ce12">
            <text:p><text:s/>409.041.64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799600000" table:formula="of:=SUM([.B38:.B38])" table:style-name="ce11">
            <text:p><text:s/>799.600.000<text:s/></text:p>
          </table:table-cell>
          <table:table-cell office:value-type="float" office:value="799600000" table:formula="of:=SUM([.C38:.C38])" table:style-name="ce11">
            <text:p><text:s/>799.600.000<text:s/></text:p>
          </table:table-cell>
          <table:table-cell office:value-type="float" office:value="0" table:formula="of:=SUM([.D38:.D38])" table:style-name="ce11">
            <text:p><text:s/>-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366600000" table:formula="of:=SUM([.F38:.F38])" table:style-name="ce11">
            <text:p><text:s/>366.600.000<text:s/></text:p>
          </table:table-cell>
          <table:table-cell office:value-type="float" office:value="0" table:formula="of:=SUM([.G38:.G38])" table:style-name="ce11">
            <text:p><text:s/>-00<text:s/></text:p>
          </table:table-cell>
          <table:table-cell office:value-type="float" office:value="366600000" table:formula="of:=SUM([.H38:.H38])" table:style-name="ce11">
            <text:p><text:s/>366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799600000" table:style-name="ce12">
            <text:p><text:s/>799.600.000<text:s/></text:p>
          </table:table-cell>
          <table:table-cell office:value-type="float" office:value="799600000" table:style-name="ce12">
            <text:p><text:s/>799.600.000<text:s/></text:p>
          </table:table-cell>
          <table:table-cell office:value-type="float" office:value="0" table:formula="of:=[.B38]-[.C38]" table:style-name="ce12">
            <text:p><text:s/>-00<text:s/></text:p>
          </table:table-cell>
          <table:table-cell table:style-name="ce12"/>
          <table:table-cell office:value-type="float" office:value="366600000" table:style-name="ce12">
            <text:p><text:s/>366.6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66600000" table:formula="of:=[.F38]+[.G38]" table:style-name="ce12">
            <text:p><text:s/>366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7334465610" table:formula="of:=[.B6]+[.B23]+[.B28]+[.B34]+[.B37]" table:style-name="ce25">
            <text:p><text:s/>7.334.465.610<text:s/></text:p>
          </table:table-cell>
          <table:table-cell office:value-type="float" office:value="5127139664.6999998" table:formula="of:=[.C6]+[.C23]+[.C28]+[.C34]+[.C37]" table:style-name="ce25">
            <text:p><text:s/>5.127.139.665<text:s/></text:p>
          </table:table-cell>
          <table:table-cell office:value-type="float" office:value="2207325945.3000002" table:formula="of:=[.D6]+[.D23]+[.D28]+[.D34]+[.D37]" table:style-name="ce25">
            <text:p><text:s/>2.207.325.945<text:s/></text:p>
          </table:table-cell>
          <table:table-cell table:style-name="ce7"/>
          <table:table-cell office:value-type="float" office:value="2222919624.25" table:formula="of:=[.F6]+[.F23]+[.F28]+[.F34]+[.F37]" table:style-name="ce25">
            <text:p><text:s/>2.222.919.624<text:s/></text:p>
          </table:table-cell>
          <table:table-cell office:value-type="float" office:value="1331865024.1600001" table:formula="of:=[.G6]+[.G23]+[.G28]+[.G34]+[.G37]" table:style-name="ce25">
            <text:p><text:s/>1.331.865.024<text:s/></text:p>
          </table:table-cell>
          <table:table-cell office:value-type="float" office:value="3554784648.4100003" table:formula="of:=[.H6]+[.H23]+[.H28]+[.H34]+[.H37]" table:style-name="ce25">
            <text:p><text:s/>3.554.784.64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5000000" table:formula="of:=SUM([.B43:.B44])" table:style-name="ce11">
            <text:p><text:s/>5.000.000<text:s/></text:p>
          </table:table-cell>
          <table:table-cell office:value-type="float" office:value="4824795.91" table:formula="of:=SUM([.C43:.C44])" table:style-name="ce11">
            <text:p><text:s/>4.824.796<text:s/></text:p>
          </table:table-cell>
          <table:table-cell office:value-type="float" office:value="175204.09000000032" table:formula="of:=SUM([.D43:.D44])" table:style-name="ce11">
            <text:p><text:s/>175.204<text:s/></text:p>
          </table:table-cell>
          <table:table-cell table:style-name="ce7"/>
          <table:table-cell office:value-type="float" office:value="0" table:formula="of:=SUM([.F43:.F44])" table:style-name="ce11">
            <text:p><text:s/>-00<text:s/></text:p>
          </table:table-cell>
          <table:table-cell office:value-type="float" office:value="7927137.4800000004" table:formula="of:=SUM([.G43:.G44])" table:style-name="ce11">
            <text:p><text:s/>7.927.137<text:s/></text:p>
          </table:table-cell>
          <table:table-cell office:value-type="float" office:value="7927137.4800000004" table:formula="of:=SUM([.H43:.H44])" table:style-name="ce11">
            <text:p><text:s/>7.92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2040000" table:style-name="ce12">
            <text:p><text:s/>2.040.000<text:s/></text:p>
          </table:table-cell>
          <table:table-cell office:value-type="float" office:value="2032860.9" table:style-name="ce12">
            <text:p><text:s/>2.032.861<text:s/></text:p>
          </table:table-cell>
          <table:table-cell office:value-type="float" office:value="7139.1000000000931" table:formula="of:=[.B43]-[.C43]" table:style-name="ce12">
            <text:p><text:s/>7.139<text:s/></text:p>
          </table:table-cell>
          <table:table-cell table:style-name="ce7"/>
          <table:table-cell table:number-columns-repeated="3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2960000" table:style-name="ce12">
            <text:p><text:s/>2.960.000<text:s/></text:p>
          </table:table-cell>
          <table:table-cell office:value-type="float" office:value="2791935.01" table:style-name="ce12">
            <text:p><text:s/>2.791.935<text:s/></text:p>
          </table:table-cell>
          <table:table-cell office:value-type="float" office:value="168064.99000000022" table:formula="of:=[.B44]-[.C44]" table:style-name="ce12">
            <text:p><text:s/>168.065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7927137.4800000004" table:style-name="ce12">
            <text:p><text:s/>7.927.137<text:s/></text:p>
          </table:table-cell>
          <table:table-cell office:value-type="float" office:value="7927137.4800000004" table:formula="of:=[.F44]+[.G44]" table:style-name="ce12">
            <text:p><text:s/>7.92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7339465610" table:formula="of:=[.B42]+[.B40]" table:style-name="ce26">
            <text:p><text:s/>7.339.465.610<text:s/></text:p>
          </table:table-cell>
          <table:table-cell office:value-type="float" office:value="5131964460.6099997" table:formula="of:=[.C42]+[.C40]" table:style-name="ce26">
            <text:p><text:s/>5.131.964.461<text:s/></text:p>
          </table:table-cell>
          <table:table-cell office:value-type="float" office:value="2207501149.3900003" table:formula="of:=[.D42]+[.D40]" table:style-name="ce26">
            <text:p><text:s/>2.207.501.149<text:s/></text:p>
          </table:table-cell>
          <table:table-cell table:style-name="ce12"/>
          <table:table-cell office:value-type="float" office:value="2222919624.25" table:formula="of:=[.F42]+[.F40]" table:style-name="ce26">
            <text:p><text:s/>2.222.919.624<text:s/></text:p>
          </table:table-cell>
          <table:table-cell office:value-type="float" office:value="1339792161.6400001" table:formula="of:=[.G42]+[.G40]" table:style-name="ce26">
            <text:p><text:s/>1.339.792.162<text:s/></text:p>
          </table:table-cell>
          <table:table-cell office:value-type="float" office:value="3562711785.8900003" table:formula="of:=[.H42]+[.H40]" table:style-name="ce26">
            <text:p><text:s/>3.562.711.78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7334389513" table:style-name="ce25">
            <text:p><text:s/>7.334.389.513<text:s/></text:p>
          </table:table-cell>
          <table:table-cell office:value-type="float" office:value="5500000000" table:style-name="ce25">
            <text:p><text:s/>5.500.000.000<text:s/></text:p>
          </table:table-cell>
          <table:table-cell office:value-type="float" office:value="1834389513" table:formula="of:=[.B48]-[.C48]" table:style-name="ce25">
            <text:p><text:s/>1.834.389.513<text:s/></text:p>
          </table:table-cell>
          <table:table-cell table:style-name="ce7"/>
          <table:table-cell office:value-type="float" office:value="5500000000" table:style-name="ce25">
            <text:p><text:s/>5.50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5500000000" table:formula="of:=[.F48]+[.G48]" table:style-name="ce25">
            <text:p><text:s/>5.500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1" table:style-name="ro1">
          <table:table-cell table:number-columns-repeated="16384" table:style-name="ce7"/>
        </table:table-row>
        <table:table-row table:number-rows-repeated="1048085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1"/>
        <table:table-column table:style-name="co11" table:default-cell-style-name="ce61"/>
        <table:table-column table:style-name="co5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2"/>
        <table:table-column table:style-name="co15" table:default-cell-style-name="ce36"/>
        <table:table-column table:style-name="co5" table:default-cell-style-name="ce36"/>
        <table:table-column table:style-name="co16" table:default-cell-style-name="ce41"/>
        <table:table-column table:style-name="co17" table:default-cell-style-name="ce41"/>
        <table:table-column table:style-name="co15" table:default-cell-style-name="ce63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15" table:default-cell-style-name="ce41"/>
        <table:table-column table:style-name="co15" table:default-cell-style-name="ce41" table:visibility="collapse"/>
        <table:table-column table:style-name="co21" table:default-cell-style-name="ce41" table:visibility="collapse"/>
        <table:table-column table:style-name="co22" table:default-cell-style-name="ce41" table:visibility="collapse"/>
        <table:table-column table:style-name="co16" table:default-cell-style-name="ce41" table:visibility="collapse"/>
        <table:table-column table:style-name="co23" table:default-cell-style-name="ce41" table:visibility="collapse"/>
        <table:table-column table:style-name="co24" table:number-columns-repeated="4" table:default-cell-style-name="ce51"/>
        <table:table-column table:style-name="co24" table:default-cell-style-name="ce47"/>
        <table:table-column table:style-name="co25" table:number-columns-repeated="16358" table:default-cell-style-name="ce41"/>
        <table:table-row table:style-name="ro5">
          <table:table-cell office:value-type="string" table:style-name="ce30">
            <text:p>FNDCT 2025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1/07/2025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office:value-type="string" table:style-name="ce45">
            <text:p>Fundos Setoriais</text:p>
          </table:table-cell>
          <table:table-cell office:value-type="float" office:value="1485312835" table:style-name="ce46">
            <text:p><text:s/>1.485.312.835,00<text:s/></text:p>
          </table:table-cell>
          <table:table-cell office:value-type="float" office:value="940209872" table:style-name="ce46">
            <text:p><text:s/>940.209.872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25522707" table:style-name="ce46">
            <text:p><text:s/>2.425.522.707,00<text:s/></text:p>
          </table:table-cell>
          <table:table-cell office:value-type="float" office:value="1284347499.46" table:style-name="ce46">
            <text:p><text:s/>1.284.347.499,46<text:s/></text:p>
          </table:table-cell>
          <table:table-cell office:value-type="float" office:value="715933475.03000009" table:style-name="ce46">
            <text:p><text:s/>715.933.475,0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00280974.4900002" table:style-name="ce46">
            <text:p><text:s/>2.000.280.974,49<text:s/></text:p>
          </table:table-cell>
          <table:table-cell office:value-type="float" office:value="200965335.54000002" table:style-name="ce46">
            <text:p><text:s/>200.965.335,54<text:s/></text:p>
          </table:table-cell>
          <table:table-cell office:value-type="float" office:value="224276396.97000003" table:style-name="ce46">
            <text:p><text:s/>224.276.396,9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25241732.50999999" table:style-name="ce46">
            <text:p><text:s/>425.241.732,51<text:s/></text:p>
          </table:table-cell>
          <table:table-cell office:value-type="float" office:value="525374985.59000003" table:style-name="ce46">
            <text:p><text:s/>525.374.985,59<text:s/></text:p>
          </table:table-cell>
          <table:table-cell office:value-type="float" office:value="264876093.42000002" table:style-name="ce46">
            <text:p><text:s/>264.876.093,4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0251079.00999999" table:style-name="ce46">
            <text:p><text:s/>790.251.079,0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47">
            <text:p><text:s/>3.424.6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47">
            <text:p><text:s/>3.424.6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79173593" table:style-name="ce47">
            <text:p><text:s/>79.173.593,00<text:s/></text:p>
          </table:table-cell>
          <table:table-cell office:value-type="float" office:value="70642783" table:style-name="ce47">
            <text:p><text:s/>70.642.7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816376" table:style-name="ce47">
            <text:p><text:s/>149.816.376,00<text:s/></text:p>
          </table:table-cell>
          <table:table-cell office:value-type="float" office:value="55319064.399999999" table:style-name="ce47">
            <text:p><text:s/>55.319.064,40<text:s/></text:p>
          </table:table-cell>
          <table:table-cell office:value-type="float" office:value="57219102.740000002" table:style-name="ce47">
            <text:p><text:s/>57.219.102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2538167.14" table:style-name="ce47">
            <text:p><text:s/>112.538.167,14<text:s/></text:p>
          </table:table-cell>
          <table:table-cell office:value-type="float" office:value="23854528.600000001" table:style-name="ce47">
            <text:p><text:s/>23.854.528,60<text:s/></text:p>
          </table:table-cell>
          <table:table-cell office:value-type="float" office:value="13423680.259999998" table:style-name="ce47">
            <text:p><text:s/>13.423.680,2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78208.859999999" table:style-name="ce47">
            <text:p><text:s/>37.278.208,86<text:s/></text:p>
          </table:table-cell>
          <table:table-cell office:value-type="float" office:value="13740471.210000001" table:style-name="ce47">
            <text:p><text:s/>13.740.471,21<text:s/></text:p>
          </table:table-cell>
          <table:table-cell office:value-type="float" office:value="16034593.32" table:style-name="ce47">
            <text:p><text:s/>16.034.593,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775064.530000001" table:style-name="ce47">
            <text:p><text:s/>29.775.064,53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96230.21" table:style-name="ce47">
            <text:p><text:s/>2.396.230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96230.21" table:style-name="ce47">
            <text:p><text:s/>2.396.230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3769.79" table:style-name="ce47">
            <text:p><text:s/>5.603.769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3769.79" table:style-name="ce47">
            <text:p><text:s/>5.603.769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7739524" table:style-name="ce47">
            <text:p><text:s/>7.739.524,00<text:s/></text:p>
          </table:table-cell>
          <table:table-cell office:value-type="float" office:value="23265476" table:style-name="ce47">
            <text:p><text:s/>23.265.4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005000" table:style-name="ce47">
            <text:p><text:s/>31.005.000,00<text:s/></text:p>
          </table:table-cell>
          <table:table-cell office:value-type="float" office:value="5466177.75" table:style-name="ce47">
            <text:p><text:s/>5.466.177,75<text:s/></text:p>
          </table:table-cell>
          <table:table-cell office:value-type="float" office:value="9767250.9399999995" table:style-name="ce47">
            <text:p><text:s/>9.767.250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33428.689999999" table:style-name="ce47">
            <text:p><text:s/>15.233.428,69<text:s/></text:p>
          </table:table-cell>
          <table:table-cell office:value-type="float" office:value="2273346.25" table:style-name="ce47">
            <text:p><text:s/>2.273.346,25<text:s/></text:p>
          </table:table-cell>
          <table:table-cell office:value-type="float" office:value="13498225.060000001" table:style-name="ce47">
            <text:p><text:s/>13.498.225,0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771571.310000001" table:style-name="ce47">
            <text:p><text:s/>15.771.571,31<text:s/></text:p>
          </table:table-cell>
          <table:table-cell office:value-type="float" office:value="5466177.75" table:style-name="ce47">
            <text:p><text:s/>5.466.177,75<text:s/></text:p>
          </table:table-cell>
          <table:table-cell office:value-type="float" office:value="7985594.9400000004" table:style-name="ce47">
            <text:p><text:s/>7.985.594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451772.690000001" table:style-name="ce47">
            <text:p><text:s/>13.451.772,6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5707472" table:style-name="ce47">
            <text:p><text:s/>5.707.472,00<text:s/></text:p>
          </table:table-cell>
          <table:table-cell office:value-type="float" office:value="9216433" table:style-name="ce47">
            <text:p><text:s/>9.216.4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23905" table:style-name="ce47">
            <text:p><text:s/>14.923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6659.37" table:style-name="ce47">
            <text:p><text:s/>236.659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6659.37" table:style-name="ce47">
            <text:p><text:s/>236.659,37<text:s/></text:p>
          </table:table-cell>
          <table:table-cell office:value-type="float" office:value="5707472" table:style-name="ce47">
            <text:p><text:s/>5.707.472,00<text:s/></text:p>
          </table:table-cell>
          <table:table-cell office:value-type="float" office:value="8979773.6300000008" table:style-name="ce47">
            <text:p><text:s/>8.979.773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87245.630000001" table:style-name="ce47">
            <text:p><text:s/>14.687.245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1788349" table:style-name="ce47">
            <text:p><text:s/>1.788.349,00<text:s/></text:p>
          </table:table-cell>
          <table:table-cell office:value-type="float" office:value="4145965" table:style-name="ce47">
            <text:p><text:s/>4.145.9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4314" table:style-name="ce47">
            <text:p><text:s/>5.934.314,00<text:s/></text:p>
          </table:table-cell>
          <table:table-cell office:value-type="float" office:value="1788348.62" table:style-name="ce47">
            <text:p><text:s/>1.788.348,62<text:s/></text:p>
          </table:table-cell>
          <table:table-cell office:value-type="float" office:value="4145964.87" table:style-name="ce47">
            <text:p><text:s/>4.145.964,8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4313.4900000002" table:style-name="ce47">
            <text:p><text:s/>5.934.313,49<text:s/></text:p>
          </table:table-cell>
          <table:table-cell office:value-type="float" office:value="0.37999999988824129" table:style-name="ce47">
            <text:p><text:s/>0,38<text:s/></text:p>
          </table:table-cell>
          <table:table-cell office:value-type="float" office:value="0.12999999988824129" table:style-name="ce47">
            <text:p><text:s/>0,1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50999999977648258" table:style-name="ce47">
            <text:p><text:s/>0,51<text:s/></text:p>
          </table:table-cell>
          <table:table-cell office:value-type="float" office:value="1788348.62" table:style-name="ce47">
            <text:p><text:s/>1.788.348,62<text:s/></text:p>
          </table:table-cell>
          <table:table-cell office:value-type="float" office:value="4145964.87" table:style-name="ce47">
            <text:p><text:s/>4.145.964,8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4313.4900000002" table:style-name="ce47">
            <text:p><text:s/>5.934.313,4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5311262" table:style-name="ce47">
            <text:p><text:s/>5.311.262,00<text:s/></text:p>
          </table:table-cell>
          <table:table-cell office:value-type="float" office:value="3157714" table:style-name="ce47">
            <text:p><text:s/>3.157.71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68976" table:style-name="ce47">
            <text:p><text:s/>8.468.976,00<text:s/></text:p>
          </table:table-cell>
          <table:table-cell office:value-type="float" office:value="564409.59" table:style-name="ce47">
            <text:p><text:s/>564.409,59<text:s/></text:p>
          </table:table-cell>
          <table:table-cell office:value-type="float" office:value="2006492.23" table:style-name="ce47">
            <text:p><text:s/>2.006.492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70901.8199999998" table:style-name="ce47">
            <text:p><text:s/>2.570.901,82<text:s/></text:p>
          </table:table-cell>
          <table:table-cell office:value-type="float" office:value="4746852.41" table:style-name="ce47">
            <text:p><text:s/>4.746.852,41<text:s/></text:p>
          </table:table-cell>
          <table:table-cell office:value-type="float" office:value="1151221.77" table:style-name="ce47">
            <text:p><text:s/>1.151.221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98074.1799999997" table:style-name="ce47">
            <text:p><text:s/>5.898.074,18<text:s/></text:p>
          </table:table-cell>
          <table:table-cell office:value-type="float" office:value="564409.59" table:style-name="ce47">
            <text:p><text:s/>564.409,59<text:s/></text:p>
          </table:table-cell>
          <table:table-cell office:value-type="float" office:value="2006492.23" table:style-name="ce47">
            <text:p><text:s/>2.006.492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70901.8199999998" table:style-name="ce47">
            <text:p><text:s/>2.570.901,8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75258875" table:style-name="ce47">
            <text:p><text:s/>175.258.875,00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60610" table:style-name="ce47">
            <text:p><text:s/>198.860.610,00<text:s/></text:p>
          </table:table-cell>
          <table:table-cell office:value-type="float" office:value="160096869.84" table:style-name="ce47">
            <text:p><text:s/>160.096.869,84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698604.84" table:style-name="ce47">
            <text:p><text:s/>183.698.604,84<text:s/></text:p>
          </table:table-cell>
          <table:table-cell office:value-type="float" office:value="15162005.159999996" table:style-name="ce47">
            <text:p><text:s/>15.162.005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62005.159999996" table:style-name="ce47">
            <text:p><text:s/>15.162.005,16<text:s/></text:p>
          </table:table-cell>
          <table:table-cell office:value-type="float" office:value="48346849.280000001" table:style-name="ce47">
            <text:p><text:s/>48.346.849,28<text:s/></text:p>
          </table:table-cell>
          <table:table-cell office:value-type="float" office:value="11890691.140000001" table:style-name="ce47">
            <text:p><text:s/>11.890.691,1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237540.420000002" table:style-name="ce47">
            <text:p><text:s/>60.237.540,4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685963859" table:style-name="ce47">
            <text:p><text:s/>685.963.859,00<text:s/></text:p>
          </table:table-cell>
          <table:table-cell office:value-type="float" office:value="328370384" table:style-name="ce47">
            <text:p><text:s/>328.370.3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4334243" table:style-name="ce47">
            <text:p><text:s/>1.014.334.243,00<text:s/></text:p>
          </table:table-cell>
          <table:table-cell office:value-type="float" office:value="648414468.00999999" table:style-name="ce47">
            <text:p><text:s/>648.414.468,01<text:s/></text:p>
          </table:table-cell>
          <table:table-cell office:value-type="float" office:value="196172323.62" table:style-name="ce47">
            <text:p><text:s/>196.172.323,6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586791.63" table:style-name="ce47">
            <text:p><text:s/>844.586.791,63<text:s/></text:p>
          </table:table-cell>
          <table:table-cell office:value-type="float" office:value="37549390.99000001" table:style-name="ce47">
            <text:p><text:s/>37.549.390,99<text:s/></text:p>
          </table:table-cell>
          <table:table-cell office:value-type="float" office:value="132198060.38" table:style-name="ce47">
            <text:p><text:s/>132.198.060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9747451.37" table:style-name="ce47">
            <text:p><text:s/>169.747.451,37<text:s/></text:p>
          </table:table-cell>
          <table:table-cell office:value-type="float" office:value="353587066.06" table:style-name="ce47">
            <text:p><text:s/>353.587.066,06<text:s/></text:p>
          </table:table-cell>
          <table:table-cell office:value-type="float" office:value="137890982.13" table:style-name="ce47">
            <text:p><text:s/>137.890.982,1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1478048.19" table:style-name="ce47">
            <text:p><text:s/>491.478.048,1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86" table:style-name="ce47">
            <text:p><text:s/>23.2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260000000" table:style-name="ce47">
            <text:p><text:s/>260.000.000,00<text:s/></text:p>
          </table:table-cell>
          <table:table-cell office:value-type="float" office:value="250000000" table:style-name="ce47">
            <text:p><text:s/>2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0000000" table:style-name="ce47">
            <text:p><text:s/>510.000.000,00<text:s/></text:p>
          </table:table-cell>
          <table:table-cell office:value-type="float" office:value="249467456.30000001" table:style-name="ce47">
            <text:p><text:s/>249.467.456,30<text:s/></text:p>
          </table:table-cell>
          <table:table-cell office:value-type="float" office:value="229108206.84999999" table:style-name="ce47">
            <text:p><text:s/>229.108.206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8575663.14999998" table:style-name="ce47">
            <text:p><text:s/>478.575.663,15<text:s/></text:p>
          </table:table-cell>
          <table:table-cell office:value-type="float" office:value="10532543.699999988" table:style-name="ce47">
            <text:p><text:s/>10.532.543,70<text:s/></text:p>
          </table:table-cell>
          <table:table-cell office:value-type="float" office:value="20891793.150000006" table:style-name="ce47">
            <text:p><text:s/>20.891.793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424336.850000024" table:style-name="ce47">
            <text:p><text:s/>31.424.336,85<text:s/></text:p>
          </table:table-cell>
          <table:table-cell office:value-type="float" office:value="24056168.120000001" table:style-name="ce47">
            <text:p><text:s/>24.056.168,12<text:s/></text:p>
          </table:table-cell>
          <table:table-cell office:value-type="float" office:value="5856124.1200000001" table:style-name="ce47">
            <text:p><text:s/>5.856.124,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912292.240000002" table:style-name="ce47">
            <text:p><text:s/>29.912.292,2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etróleo</text:p>
          </table:table-cell>
          <table:table-cell office:value-type="string" table:style-name="ce48">
            <text:p>19753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56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3</text:p>
          </table:table-cell>
          <table:table-cell office:value-type="float" office:value="19164434" table:style-name="ce47">
            <text:p><text:s/>19.164.434,00<text:s/></text:p>
          </table:table-cell>
          <table:table-cell office:value-type="float" office:value="20835566" table:style-name="ce47">
            <text:p><text:s/>20.835.5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000000" table:style-name="ce47">
            <text:p><text:s/>40.000.000,00<text:s/></text:p>
          </table:table-cell>
          <table:table-cell office:value-type="float" office:value="5492314.6299999999" table:style-name="ce47">
            <text:p><text:s/>5.492.314,63<text:s/></text:p>
          </table:table-cell>
          <table:table-cell office:value-type="float" office:value="12028628.65" table:style-name="ce47">
            <text:p><text:s/>12.028.628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520943.280000001" table:style-name="ce47">
            <text:p><text:s/>17.520.943,28<text:s/></text:p>
          </table:table-cell>
          <table:table-cell office:value-type="float" office:value="13672119.370000001" table:style-name="ce47">
            <text:p><text:s/>13.672.119,37<text:s/></text:p>
          </table:table-cell>
          <table:table-cell office:value-type="float" office:value="8806937.3499999996" table:style-name="ce47">
            <text:p><text:s/>8.806.937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479056.719999999" table:style-name="ce47">
            <text:p><text:s/>22.479.056,72<text:s/></text:p>
          </table:table-cell>
          <table:table-cell office:value-type="float" office:value="5192314.63" table:style-name="ce47">
            <text:p><text:s/>5.192.314,63<text:s/></text:p>
          </table:table-cell>
          <table:table-cell office:value-type="float" office:value="10250930.689999999" table:style-name="ce47">
            <text:p><text:s/>10.250.930,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43245.32" table:style-name="ce47">
            <text:p><text:s/>15.443.245,3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1490621" table:style-name="ce47">
            <text:p><text:s/>1.490.621,00<text:s/></text:p>
          </table:table-cell>
          <table:table-cell office:value-type="float" office:value="1686268" table:style-name="ce47">
            <text:p><text:s/>1.686.26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76889" table:style-name="ce47">
            <text:p><text:s/>3.176.8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31480" table:style-name="ce47">
            <text:p><text:s/>1.031.4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31480" table:style-name="ce47">
            <text:p><text:s/>1.031.480,00<text:s/></text:p>
          </table:table-cell>
          <table:table-cell office:value-type="float" office:value="1490621" table:style-name="ce47">
            <text:p><text:s/>1.490.621,00<text:s/></text:p>
          </table:table-cell>
          <table:table-cell office:value-type="float" office:value="654788" table:style-name="ce47">
            <text:p><text:s/>654.7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45409" table:style-name="ce47">
            <text:p><text:s/>2.145.4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2030" table:style-name="ce47">
            <text:p><text:s/>902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2030" table:style-name="ce47">
            <text:p><text:s/>902.03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149858164" table:style-name="ce47">
            <text:p><text:s/>149.858.164,00<text:s/></text:p>
          </table:table-cell>
          <table:table-cell office:value-type="float" office:value="141978414" table:style-name="ce47">
            <text:p><text:s/>141.978.41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836578" table:style-name="ce47">
            <text:p><text:s/>291.836.578,00<text:s/></text:p>
          </table:table-cell>
          <table:table-cell office:value-type="float" office:value="118594125.27" table:style-name="ce47">
            <text:p><text:s/>118.594.125,27<text:s/></text:p>
          </table:table-cell>
          <table:table-cell office:value-type="float" office:value="141978414" table:style-name="ce47">
            <text:p><text:s/>141.978.41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0572539.26999998" table:style-name="ce47">
            <text:p><text:s/>260.572.539,27<text:s/></text:p>
          </table:table-cell>
          <table:table-cell office:value-type="float" office:value="31264038.730000004" table:style-name="ce47">
            <text:p><text:s/>31.264.038,7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264038.730000019" table:style-name="ce47">
            <text:p><text:s/>31.264.038,73<text:s/></text:p>
          </table:table-cell>
          <table:table-cell office:value-type="float" office:value="65885637.840000004" table:style-name="ce47">
            <text:p><text:s/>65.885.637,84<text:s/></text:p>
          </table:table-cell>
          <table:table-cell office:value-type="float" office:value="56228942.770000003" table:style-name="ce47">
            <text:p><text:s/>56.228.942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2114580.61000001" table:style-name="ce47">
            <text:p><text:s/>122.114.580,6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40261" table:style-name="ce47">
            <text:p><text:s/>2.840.2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40261" table:style-name="ce47">
            <text:p><text:s/>2.840.2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2.72" table:style-name="ce47">
            <text:p><text:s/>2.010.482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2.72" table:style-name="ce47">
            <text:p><text:s/>2.010.482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9778.28" table:style-name="ce47">
            <text:p><text:s/>829.778,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9778.28" table:style-name="ce47">
            <text:p><text:s/>829.778,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3455.77" table:style-name="ce47">
            <text:p><text:s/>1.983.455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3455.77" table:style-name="ce47">
            <text:p><text:s/>1.983.455,7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1488526" table:style-name="ce47">
            <text:p><text:s/>1.488.526,00<text:s/></text:p>
          </table:table-cell>
          <table:table-cell office:value-type="float" office:value="8619724" table:style-name="ce47">
            <text:p><text:s/>8.619.7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88526" table:style-name="ce47">
            <text:p><text:s/>1.488.526,00<text:s/></text:p>
          </table:table-cell>
          <table:table-cell office:value-type="float" office:value="8619724" table:style-name="ce47">
            <text:p><text:s/>8.619.7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90623889" table:style-name="ce47">
            <text:p><text:s/>90.623.889,00<text:s/></text:p>
          </table:table-cell>
          <table:table-cell office:value-type="float" office:value="40859349" table:style-name="ce47">
            <text:p><text:s/>40.859.3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483238" table:style-name="ce47">
            <text:p><text:s/>131.483.238,00<text:s/></text:p>
          </table:table-cell>
          <table:table-cell office:value-type="float" office:value="39144265.049999997" table:style-name="ce47">
            <text:p><text:s/>39.144.265,05<text:s/></text:p>
          </table:table-cell>
          <table:table-cell office:value-type="float" office:value="34017069.829999998" table:style-name="ce47">
            <text:p><text:s/>34.017.069,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161334.879999995" table:style-name="ce47">
            <text:p><text:s/>73.161.334,88<text:s/></text:p>
          </table:table-cell>
          <table:table-cell office:value-type="float" office:value="51479623.950000003" table:style-name="ce47">
            <text:p><text:s/>51.479.623,95<text:s/></text:p>
          </table:table-cell>
          <table:table-cell office:value-type="float" office:value="6842279.1700000018" table:style-name="ce47">
            <text:p><text:s/>6.842.279,1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321903.120000005" table:style-name="ce47">
            <text:p><text:s/>58.321.903,12<text:s/></text:p>
          </table:table-cell>
          <table:table-cell office:value-type="float" office:value="6747542.4900000002" table:style-name="ce47">
            <text:p><text:s/>6.747.542,49<text:s/></text:p>
          </table:table-cell>
          <table:table-cell office:value-type="float" office:value="9490261.4399999995" table:style-name="ce47">
            <text:p><text:s/>9.490.261,4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237803.93" table:style-name="ce47">
            <text:p><text:s/>16.237.803,9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office:value-type="string" table:style-name="ce45">
            <text:p>Operações Especiais</text:p>
          </table:table-cell>
          <table:table-cell office:value-type="float" office:value="36740000" table:style-name="ce46">
            <text:p><text:s/>36.740.000,00<text:s/></text:p>
          </table:table-cell>
          <table:table-cell office:value-type="float" office:value="2157343916" table:style-name="ce46">
            <text:p><text:s/>2.157.343.9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94083916" table:style-name="ce46">
            <text:p><text:s/>2.194.083.916,00<text:s/></text:p>
          </table:table-cell>
          <table:table-cell office:value-type="float" office:value="577686.5" table:style-name="ce46">
            <text:p><text:s/>577.686,50<text:s/></text:p>
          </table:table-cell>
          <table:table-cell office:value-type="float" office:value="1053097512.34" table:style-name="ce46">
            <text:p><text:s/>1.053.097.512,3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53675198.84" table:style-name="ce46">
            <text:p><text:s/>1.053.675.198,84<text:s/></text:p>
          </table:table-cell>
          <table:table-cell office:value-type="float" office:value="36162313.5" table:style-name="ce46">
            <text:p><text:s/>36.162.313,50<text:s/></text:p>
          </table:table-cell>
          <table:table-cell office:value-type="float" office:value="1104246403.6600001" table:style-name="ce46">
            <text:p><text:s/>1.104.246.403,6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40408717.1600001" table:style-name="ce46">
            <text:p><text:s/>1.140.408.717,16<text:s/></text:p>
          </table:table-cell>
          <table:table-cell office:value-type="float" office:value="577686.5" table:style-name="ce46">
            <text:p><text:s/>577.686,50<text:s/></text:p>
          </table:table-cell>
          <table:table-cell office:value-type="float" office:value="516972293.17999995" table:style-name="ce46">
            <text:p><text:s/>516.972.293,1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17549979.67999995" table:style-name="ce46">
            <text:p><text:s/>517.549.979,6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0633213.16" table:style-name="ce47">
            <text:p><text:s/>140.633.213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0633213.16" table:style-name="ce47">
            <text:p><text:s/>140.633.213,1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36740000" table:style-name="ce47">
            <text:p><text:s/>36.7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740000" table:style-name="ce47">
            <text:p><text:s/>36.740.000,00<text:s/></text:p>
          </table:table-cell>
          <table:table-cell office:value-type="float" office:value="577686.5" table:style-name="ce47">
            <text:p><text:s/>577.686,5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686.5" table:style-name="ce47">
            <text:p><text:s/>577.686,50<text:s/></text:p>
          </table:table-cell>
          <table:table-cell office:value-type="float" office:value="36162313.5" table:style-name="ce47">
            <text:p><text:s/>36.162.313,5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162313.5" table:style-name="ce47">
            <text:p><text:s/>36.162.313,50<text:s/></text:p>
          </table:table-cell>
          <table:table-cell office:value-type="float" office:value="577686.5" table:style-name="ce47">
            <text:p><text:s/>577.686,5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686.5" table:style-name="ce47">
            <text:p><text:s/>577.686,5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3188040.040000007" table:style-name="ce47">
            <text:p><text:s/>83.188.040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3188040.040000007" table:style-name="ce47">
            <text:p><text:s/>83.188.040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830288.95999999" table:style-name="ce47">
            <text:p><text:s/>117.830.288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830288.95999999" table:style-name="ce47">
            <text:p><text:s/>117.830.288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051654.01" table:style-name="ce47">
            <text:p><text:s/>11.051.654,0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051654.01" table:style-name="ce47">
            <text:p><text:s/>11.051.654,0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404511" table:style-name="ce47">
            <text:p><text:s/>291.404.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404511" table:style-name="ce47">
            <text:p><text:s/>291.404.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5640443.57999998" table:style-name="ce47">
            <text:p><text:s/>285.640.443,5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5640443.57999998" table:style-name="ce47">
            <text:p><text:s/>285.640.443,5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64067.4200000167" table:style-name="ce47">
            <text:p><text:s/>5.764.067,4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64067.4200000167" table:style-name="ce47">
            <text:p><text:s/>5.764.067,4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388007.47999999" table:style-name="ce47">
            <text:p><text:s/>184.388.007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388007.47999999" table:style-name="ce47">
            <text:p><text:s/>184.388.007,4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724828" table:style-name="ce47">
            <text:p><text:s/>345.724.8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724828" table:style-name="ce47">
            <text:p><text:s/>345.724.8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8.68000001" table:style-name="ce47">
            <text:p><text:s/>345.613.588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8.68000001" table:style-name="ce47">
            <text:p><text:s/>345.613.588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239.31999999285" table:style-name="ce47">
            <text:p><text:s/>111.239,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239.31999999285" table:style-name="ce47">
            <text:p><text:s/>111.239,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2732244.13999999" table:style-name="ce47">
            <text:p><text:s/>162.732.244,1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2732244.13999999" table:style-name="ce47">
            <text:p><text:s/>162.732.244,1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95183.699999999" table:style-name="ce47">
            <text:p><text:s/>30.995.183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95183.699999999" table:style-name="ce47">
            <text:p><text:s/>30.995.183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789875.300000001" table:style-name="ce47">
            <text:p><text:s/>18.789.875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789875.300000001" table:style-name="ce47">
            <text:p><text:s/>18.789.875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675816.310000001" table:style-name="ce47">
            <text:p><text:s/>16.675.816,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675816.310000001" table:style-name="ce47">
            <text:p><text:s/>16.675.816,3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734141.340000004" table:style-name="ce47">
            <text:p><text:s/>40.734.141,3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734141.340000004" table:style-name="ce47">
            <text:p><text:s/>40.734.141,3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947530.66" table:style-name="ce47">
            <text:p><text:s/>165.947.530,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947530.66" table:style-name="ce47">
            <text:p><text:s/>165.947.530,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1358.08" table:style-name="ce47">
            <text:p><text:s/>1.491.358,0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1358.08" table:style-name="ce47">
            <text:p><text:s/>1.491.358,0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office:value-type="string" table:style-name="ce45">
            <text:p>Demais Ações</text:p>
          </table:table-cell>
          <table:table-cell office:value-type="float" office:value="163017613" table:style-name="ce46">
            <text:p><text:s/>163.017.613,00<text:s/></text:p>
          </table:table-cell>
          <table:table-cell office:value-type="float" office:value="695083368" table:style-name="ce46">
            <text:p><text:s/>695.083.368,00<text:s/></text:p>
          </table:table-cell>
          <table:table-cell office:value-type="float" office:value="34998478" table:style-name="ce46">
            <text:p><text:s/>34.998.478,00<text:s/></text:p>
          </table:table-cell>
          <table:table-cell office:value-type="float" office:value="146689312" table:style-name="ce46">
            <text:p><text:s/>146.689.312,00<text:s/></text:p>
          </table:table-cell>
          <table:table-cell office:value-type="float" office:value="1039788771" table:style-name="ce46">
            <text:p><text:s/>1.039.788.771,00<text:s/></text:p>
          </table:table-cell>
          <table:table-cell office:value-type="float" office:value="117217613" table:style-name="ce46">
            <text:p><text:s/>117.217.613,00<text:s/></text:p>
          </table:table-cell>
          <table:table-cell office:value-type="float" office:value="297759205.68000001" table:style-name="ce46">
            <text:p><text:s/>297.759.205,68<text:s/></text:p>
          </table:table-cell>
          <table:table-cell office:value-type="float" office:value="34998477.850000001" table:style-name="ce46">
            <text:p><text:s/>34.998.477,85<text:s/></text:p>
          </table:table-cell>
          <table:table-cell office:value-type="float" office:value="146689312" table:style-name="ce46">
            <text:p><text:s/>146.689.312,00<text:s/></text:p>
          </table:table-cell>
          <table:table-cell office:value-type="float" office:value="596664608.53000009" table:style-name="ce46">
            <text:p><text:s/>596.664.608,53<text:s/></text:p>
          </table:table-cell>
          <table:table-cell office:value-type="float" office:value="45800000" table:style-name="ce46">
            <text:p><text:s/>45.800.000,00<text:s/></text:p>
          </table:table-cell>
          <table:table-cell office:value-type="float" office:value="397324162.31999999" table:style-name="ce46">
            <text:p><text:s/>397.324.162,32<text:s/></text:p>
          </table:table-cell>
          <table:table-cell office:value-type="float" office:value="0.14999999850988388" table:style-name="ce46">
            <text:p><text:s/>0,1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43124162.46999997" table:style-name="ce46">
            <text:p><text:s/>443.124.162,47<text:s/></text:p>
          </table:table-cell>
          <table:table-cell office:value-type="float" office:value="39384577.359999999" table:style-name="ce46">
            <text:p><text:s/>39.384.577,36<text:s/></text:p>
          </table:table-cell>
          <table:table-cell office:value-type="float" office:value="16862970.940000001" table:style-name="ce46">
            <text:p><text:s/>16.862.970,94<text:s/></text:p>
          </table:table-cell>
          <table:table-cell office:value-type="float" office:value="13828946.1" table:style-name="ce46">
            <text:p><text:s/>13.828.946,10<text:s/></text:p>
          </table:table-cell>
          <table:table-cell office:value-type="float" office:value="97301323.030000001" table:style-name="ce46">
            <text:p><text:s/>97.301.323,03<text:s/></text:p>
          </table:table-cell>
          <table:table-cell office:value-type="float" office:value="167377817.43000001" table:style-name="ce46">
            <text:p><text:s/>167.377.817,4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310569163" table:style-name="ce47">
            <text:p><text:s/>310.569.1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3125523" table:style-name="ce47">
            <text:p><text:s/>393.125.523,00<text:s/>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275534454.56999999" table:style-name="ce47">
            <text:p><text:s/>275.534.454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8090814.56999999" table:style-name="ce47">
            <text:p><text:s/>358.090.814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34708.430000007" table:style-name="ce47">
            <text:p><text:s/>35.034.708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34708.430000007" table:style-name="ce47">
            <text:p><text:s/>35.034.708,43<text:s/></text:p>
          </table:table-cell>
          <table:table-cell office:value-type="float" office:value="27666964.359999999" table:style-name="ce47">
            <text:p><text:s/>27.666.964,36<text:s/></text:p>
          </table:table-cell>
          <table:table-cell office:value-type="float" office:value="14696160.84" table:style-name="ce47">
            <text:p><text:s/>14.696.160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363125.200000003" table:style-name="ce47">
            <text:p><text:s/>42.363.125,2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35461253" table:style-name="ce47">
            <text:p><text:s/>35.461.253,00<text:s/></text:p>
          </table:table-cell>
          <table:table-cell office:value-type="float" office:value="129514205" table:style-name="ce47">
            <text:p><text:s/>129.514.2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975458" table:style-name="ce47">
            <text:p><text:s/>164.975.458,00<text:s/></text:p>
          </table:table-cell>
          <table:table-cell office:value-type="float" office:value="34661253" table:style-name="ce47">
            <text:p><text:s/>34.661.253,00<text:s/></text:p>
          </table:table-cell>
          <table:table-cell office:value-type="float" office:value="22224751.109999999" table:style-name="ce47">
            <text:p><text:s/>22.224.751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886004.109999999" table:style-name="ce47">
            <text:p><text:s/>56.886.004,11<text:s/></text:p>
          </table:table-cell>
          <table:table-cell office:value-type="float" office:value="800000" table:style-name="ce47">
            <text:p><text:s/>800.000,00<text:s/></text:p>
          </table:table-cell>
          <table:table-cell office:value-type="float" office:value="107289453.89" table:style-name="ce47">
            <text:p><text:s/>107.289.453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8089453.89" table:style-name="ce47">
            <text:p><text:s/>108.089.453,89<text:s/></text:p>
          </table:table-cell>
          <table:table-cell office:value-type="float" office:value="11717613" table:style-name="ce47">
            <text:p><text:s/>11.717.613,00<text:s/></text:p>
          </table:table-cell>
          <table:table-cell office:value-type="float" office:value="2166810.1" table:style-name="ce47">
            <text:p><text:s/>2.166.81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884423.1" table:style-name="ce47">
            <text:p><text:s/>13.884.423,1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7301323.030000001" table:style-name="ce47">
            <text:p><text:s/>97.301.323,03<text:s/></text:p>
          </table:table-cell>
          <table:table-cell office:value-type="float" office:value="97301323.030000001" table:style-name="ce47">
            <text:p><text:s/>97.301.323,0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7.850000001" table:style-name="ce47">
            <text:p><text:s/>34.998.477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7.850000001" table:style-name="ce47">
            <text:p><text:s/>34.998.477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4999999850988388" table:style-name="ce47">
            <text:p><text:s/>0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4999999850988388" table:style-name="ce47">
            <text:p><text:s/>0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828946.1" table:style-name="ce47">
            <text:p><text:s/>13.828.946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828946.1" table:style-name="ce47">
            <text:p><text:s/>13.828.946,1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office:value-type="string" table:style-name="ce45">
            <text:p>Ação Transversal</text:p>
          </table:table-cell>
          <table:table-cell office:value-type="float" office:value="272266458" table:style-name="ce46">
            <text:p><text:s/>272.266.458,00<text:s/></text:p>
          </table:table-cell>
          <table:table-cell office:value-type="float" office:value="603203758" table:style-name="ce46">
            <text:p><text:s/>603.203.75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75470216" table:style-name="ce46">
            <text:p><text:s/>875.470.216,00<text:s/></text:p>
          </table:table-cell>
          <table:table-cell office:value-type="float" office:value="226252643.84" table:style-name="ce46">
            <text:p><text:s/>226.252.643,84<text:s/></text:p>
          </table:table-cell>
          <table:table-cell office:value-type="float" office:value="450666239" table:style-name="ce46">
            <text:p><text:s/>450.666.239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76918882.84000003" table:style-name="ce46">
            <text:p><text:s/>676.918.882,84<text:s/></text:p>
          </table:table-cell>
          <table:table-cell office:value-type="float" office:value="46013814.159999996" table:style-name="ce46">
            <text:p><text:s/>46.013.814,16<text:s/></text:p>
          </table:table-cell>
          <table:table-cell office:value-type="float" office:value="152537519" table:style-name="ce46">
            <text:p><text:s/>152.537.519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8551333.16" table:style-name="ce46">
            <text:p><text:s/>198.551.333,16<text:s/></text:p>
          </table:table-cell>
          <table:table-cell office:value-type="float" office:value="152278382.05000001" table:style-name="ce46">
            <text:p><text:s/>152.278.382,05<text:s/></text:p>
          </table:table-cell>
          <table:table-cell office:value-type="float" office:value="228862366.08000001" table:style-name="ce46">
            <text:p><text:s/>228.862.366,0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1140748.13" table:style-name="ce46">
            <text:p><text:s/>381.140.748,1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4769" table:style-name="ce47">
            <text:p><text:s/>494.769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50624.159999996" table:style-name="ce47">
            <text:p><text:s/>99.050.624,16<text:s/></text:p>
          </table:table-cell>
          <table:table-cell office:value-type="float" office:value="95919714.280000001" table:style-name="ce47">
            <text:p><text:s/>95.919.714,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970338.44" table:style-name="ce47">
            <text:p><text:s/>194.970.338,4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38551.81" table:style-name="ce47">
            <text:p><text:s/>2.038.551,81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54132.8100000005" table:style-name="ce47">
            <text:p><text:s/>5.654.132,8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35141738" table:style-name="ce47">
            <text:p><text:s/>35.141.738,00<text:s/></text:p>
          </table:table-cell>
          <table:table-cell office:value-type="float" office:value="54294943" table:style-name="ce47">
            <text:p><text:s/>54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436681" table:style-name="ce47">
            <text:p><text:s/>89.436.681,00<text:s/></text:p>
          </table:table-cell>
          <table:table-cell office:value-type="float" office:value="35141738" table:style-name="ce47">
            <text:p><text:s/>35.141.738,00<text:s/></text:p>
          </table:table-cell>
          <table:table-cell office:value-type="float" office:value="54294943" table:style-name="ce47">
            <text:p><text:s/>54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436681" table:style-name="ce47">
            <text:p><text:s/>89.436.6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54234.079999998" table:style-name="ce47">
            <text:p><text:s/>18.054.234,08<text:s/></text:p>
          </table:table-cell>
          <table:table-cell office:value-type="float" office:value="29819518.940000001" table:style-name="ce47">
            <text:p><text:s/>29.819.518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873753.019999996" table:style-name="ce47">
            <text:p><text:s/>47.873.753,0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502138" table:style-name="ce47">
            <text:p><text:s/>49.502.1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497574" table:style-name="ce47">
            <text:p><text:s/>81.497.574,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502138" table:style-name="ce47">
            <text:p><text:s/>49.502.1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497574" table:style-name="ce47">
            <text:p><text:s/>81.497.5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7889713.740000002" table:style-name="ce47">
            <text:p><text:s/>47.889.713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9885149.74000001" table:style-name="ce47">
            <text:p><text:s/>79.885.149,7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56126733" table:style-name="ce47">
            <text:p><text:s/>56.126.7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221991" table:style-name="ce47">
            <text:p><text:s/>56.221.991,00<text:s/>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56126732.630000003" table:style-name="ce47">
            <text:p><text:s/>56.126.732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221990.630000003" table:style-name="ce47">
            <text:p><text:s/>56.221.990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36999999731779099" table:style-name="ce47">
            <text:p><text:s/>0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36999999731779099" table:style-name="ce47">
            <text:p><text:s/>0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621776.119999997" table:style-name="ce47">
            <text:p><text:s/>44.621.776,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621776.119999997" table:style-name="ce47">
            <text:p><text:s/>44.621.776,1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98758555" table:style-name="ce47">
            <text:p><text:s/>98.758.555,00<text:s/></text:p>
          </table:table-cell>
          <table:table-cell office:value-type="float" office:value="72518501" table:style-name="ce47">
            <text:p><text:s/>72.518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277056" table:style-name="ce47">
            <text:p><text:s/>171.277.056,00<text:s/></text:p>
          </table:table-cell>
          <table:table-cell office:value-type="float" office:value="52744740.840000004" table:style-name="ce47">
            <text:p><text:s/>52.744.740,84<text:s/></text:p>
          </table:table-cell>
          <table:table-cell office:value-type="float" office:value="70855591.890000001" table:style-name="ce47">
            <text:p><text:s/>70.855.591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600332.73" table:style-name="ce47">
            <text:p><text:s/>123.600.332,73<text:s/></text:p>
          </table:table-cell>
          <table:table-cell office:value-type="float" office:value="46013814.159999996" table:style-name="ce47">
            <text:p><text:s/>46.013.814,16<text:s/></text:p>
          </table:table-cell>
          <table:table-cell office:value-type="float" office:value="1662909.1099999994" table:style-name="ce47">
            <text:p><text:s/>1.662.909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676723.269999996" table:style-name="ce47">
            <text:p><text:s/>47.676.723,2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405811.479999997" table:style-name="ce47">
            <text:p><text:s/>55.405.811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405811.479999997" table:style-name="ce47">
            <text:p><text:s/>55.405.811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874609.52000001" table:style-name="ce47">
            <text:p><text:s/>150.874.609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874609.52000001" table:style-name="ce47">
            <text:p><text:s/>150.874.609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00000" table:style-name="ce47">
            <text:p><text:s/>6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00000" table:style-name="ce47">
            <text:p><text:s/>6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office:value-type="string" table:style-name="ce45">
            <text:p>Organizações Sociais - OS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6600000" table:style-name="ce46">
            <text:p><text:s/>366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6600000" table:style-name="ce46">
            <text:p><text:s/>366.6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A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7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000000" table:style-name="ce47">
            <text:p><text:s/>9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000000" table:style-name="ce47">
            <text:p><text:s/>90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vias para Eduação e Pesquis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8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56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57"/>
          <table:table-cell table:number-columns-repeated="4" table:style-name="ce58"/>
          <table:table-cell table:style-name="ce59"/>
          <table:table-cell office:value-type="float" office:value="1957336906" table:style-name="ce60">
            <text:p><text:s/>1.957.336.906,00<text:s/></text:p>
          </table:table-cell>
          <table:table-cell office:value-type="float" office:value="5195440914" table:style-name="ce60">
            <text:p><text:s/>5.195.440.914,00<text:s/></text:p>
          </table:table-cell>
          <table:table-cell office:value-type="float" office:value="34998478" table:style-name="ce60">
            <text:p><text:s/>34.998.478,00<text:s/></text:p>
          </table:table-cell>
          <table:table-cell office:value-type="float" office:value="146689312" table:style-name="ce60">
            <text:p><text:s/>146.689.312,00<text:s/></text:p>
          </table:table-cell>
          <table:table-cell office:value-type="float" office:value="7334465610" table:style-name="ce60">
            <text:p><text:s/>7.334.465.610,00<text:s/></text:p>
          </table:table-cell>
          <table:table-cell office:value-type="float" office:value="1628395442.8" table:style-name="ce60">
            <text:p><text:s/>1.628.395.442,80<text:s/></text:p>
          </table:table-cell>
          <table:table-cell office:value-type="float" office:value="3317056432.0500002" table:style-name="ce60">
            <text:p><text:s/>3.317.056.432,05<text:s/></text:p>
          </table:table-cell>
          <table:table-cell office:value-type="float" office:value="34998477.850000001" table:style-name="ce60">
            <text:p><text:s/>34.998.477,85<text:s/></text:p>
          </table:table-cell>
          <table:table-cell office:value-type="float" office:value="146689312" table:style-name="ce60">
            <text:p><text:s/>146.689.312,00<text:s/></text:p>
          </table:table-cell>
          <table:table-cell office:value-type="float" office:value="5127139664.7000008" table:style-name="ce60">
            <text:p><text:s/>5.127.139.664,70<text:s/></text:p>
          </table:table-cell>
          <table:table-cell office:value-type="float" office:value="328941463.20000005" table:style-name="ce60">
            <text:p><text:s/>328.941.463,20<text:s/></text:p>
          </table:table-cell>
          <table:table-cell office:value-type="float" office:value="1878384481.95" table:style-name="ce60">
            <text:p><text:s/>1.878.384.481,95<text:s/></text:p>
          </table:table-cell>
          <table:table-cell office:value-type="float" office:value="0.14999999850988388" table:style-name="ce60">
            <text:p><text:s/>0,15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207325945.3000002" table:style-name="ce60">
            <text:p><text:s/>2.207.325.945,30<text:s/></text:p>
          </table:table-cell>
          <table:table-cell office:value-type="float" office:value="717615631.5" table:style-name="ce60">
            <text:p><text:s/>717.615.631,50<text:s/></text:p>
          </table:table-cell>
          <table:table-cell office:value-type="float" office:value="1394173723.6199999" table:style-name="ce60">
            <text:p><text:s/>1.394.173.723,62<text:s/></text:p>
          </table:table-cell>
          <table:table-cell office:value-type="float" office:value="13828946.1" table:style-name="ce60">
            <text:p><text:s/>13.828.946,10<text:s/></text:p>
          </table:table-cell>
          <table:table-cell office:value-type="float" office:value="97301323.030000001" table:style-name="ce60">
            <text:p><text:s/>97.301.323,03<text:s/></text:p>
          </table:table-cell>
          <table:table-cell office:value-type="float" office:value="2222919624.25" table:style-name="ce60">
            <text:p><text:s/>2.222.919.624,2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3">
            <text:p>II - Créditos Recebidos</text:p>
          </table:table-cell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49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0000" table:style-name="ce47">
            <text:p><text:s/>2.96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0000" table:style-name="ce47">
            <text:p><text:s/>2.96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1935.01" table:style-name="ce47">
            <text:p><text:s/>2.791.935,0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1935.01" table:style-name="ce47">
            <text:p><text:s/>2.791.935,0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064.99000000022" table:style-name="ce47">
            <text:p><text:s/>168.064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064.99000000022" table:style-name="ce47">
            <text:p><text:s/>168.064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32860.9" table:style-name="ce47">
            <text:p><text:s/>2.032.860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32860.9" table:style-name="ce47">
            <text:p><text:s/>2.032.860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39.1000000000931" table:style-name="ce47">
            <text:p><text:s/>7.139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39.1000000000931" table:style-name="ce47">
            <text:p><text:s/>7.139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table:style-name="ce64"/>
          <table:table-cell table:number-columns-repeated="3" table:style-name="ce48"/>
          <table:table-cell table:style-name="ce56"/>
          <table:table-cell table:style-name="ce65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6"/>
          <table:table-cell table:number-columns-repeated="3" table:style-name="ce44"/>
          <table:table-cell table:number-columns-repeated="2" table:style-name="ce45"/>
          <table:table-cell office:value-type="float" office:value="0" table:style-name="ce46">
            <text:p><text:s/>-00<text:s/></text:p>
          </table:table-cell>
          <table:table-cell office:value-type="float" office:value="5000000" table:style-name="ce46">
            <text:p><text:s/>5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0000" table:style-name="ce46">
            <text:p><text:s/>5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24795.91" table:style-name="ce46">
            <text:p><text:s/>4.824.795,9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24795.91" table:style-name="ce46">
            <text:p><text:s/>4.824.795,9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5204.09000000032" table:style-name="ce46">
            <text:p><text:s/>175.204,0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5204.09000000032" table:style-name="ce46">
            <text:p><text:s/>175.204,0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9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67"/>
          <table:table-cell table:number-columns-repeated="10" table:style-name="ce35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1">
            <text:p>Função Subfunção</text:p>
          </table:table-cell>
          <table:table-cell office:value-type="string" table:number-columns-spanned="1" table:number-rows-spanned="2" table:style-name="ce101">
            <text:p>Programa</text:p>
          </table:table-cell>
          <table:table-cell office:value-type="string" table:number-columns-spanned="1" table:number-rows-spanned="2" table:style-name="ce101">
            <text:p>Ação</text:p>
          </table:table-cell>
          <table:table-cell office:value-type="string" table:number-columns-spanned="1" table:number-rows-spanned="2" table:style-name="ce101">
            <text:p>PO ou Localizador</text:p>
          </table:table-cell>
          <table:table-cell office:value-type="string" table:number-columns-spanned="1" table:number-rows-spanned="2" table:style-name="ce100">
            <text:p>PTRES</text:p>
          </table:table-cell>
          <table:table-cell office:value-type="string" table:number-columns-spanned="5" table:number-rows-spanned="1" table:style-name="ce9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number-columns-repeated="16358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table:number-columns-repeated="16358" table:style-name="ce47"/>
        </table:table-row>
        <table:table-row table:style-name="ro5">
          <table:table-cell table:style-name="ce47"/>
          <table:table-cell table:number-columns-repeated="4" table:style-name="ce69"/>
          <table:table-cell table:style-name="ce56"/>
          <table:table-cell table:number-columns-repeated="1637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0"/>
          <table:table-cell table:style-name="ce45"/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5500000000" table:style-name="ce46">
            <text:p><text:s/>5.500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500000000" table:style-name="ce46">
            <text:p><text:s/>5.500.000.000,00<text:s/></text:p>
          </table:table-cell>
          <table:table-cell office:value-type="float" office:value="1834389513" table:style-name="ce46">
            <text:p><text:s/>1.8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34389513" table:style-name="ce46">
            <text:p><text:s/>1.834.389.513,00<text:s/></text:p>
          </table:table-cell>
          <table:table-cell office:value-type="float" office:value="5500000000" table:style-name="ce46">
            <text:p><text:s/>5.500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500000000" table:style-name="ce46">
            <text:p><text:s/>5.500.000.000,00<text:s/></text:p>
          </table:table-cell>
          <table:table-cell table:number-columns-repeated="16358" table:style-name="ce51"/>
        </table:table-row>
        <table:table-row table:style-name="ro5">
          <table:table-cell table:style-name="ce71"/>
          <table:table-cell table:number-columns-repeated="4" table:style-name="ce72"/>
          <table:table-cell table:style-name="ce73"/>
          <table:table-cell table:number-columns-repeated="15" table:style-name="ce71"/>
          <table:table-cell table:number-columns-repeated="5" table:style-name="ce74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9291726419" table:style-name="ce76">
            <text:p><text:s/>9.291.726.419,00<text:s/></text:p>
          </table:table-cell>
          <table:table-cell office:value-type="float" office:value="5195440914" table:style-name="ce76">
            <text:p><text:s/>5.195.440.914,00<text:s/></text:p>
          </table:table-cell>
          <table:table-cell office:value-type="float" office:value="34998478" table:style-name="ce76">
            <text:p><text:s/>34.998.478,00<text:s/></text:p>
          </table:table-cell>
          <table:table-cell office:value-type="float" office:value="146689312" table:style-name="ce76">
            <text:p><text:s/>146.689.312,00<text:s/></text:p>
          </table:table-cell>
          <table:table-cell office:value-type="float" office:value="14668855123" table:style-name="ce76">
            <text:p><text:s/>14.668.855.123,00<text:s/></text:p>
          </table:table-cell>
          <table:table-cell office:value-type="float" office:value="7128395442.8000002" table:style-name="ce76">
            <text:p><text:s/>7.128.395.442,80<text:s/></text:p>
          </table:table-cell>
          <table:table-cell office:value-type="float" office:value="3317056432.0500002" table:style-name="ce76">
            <text:p><text:s/>3.317.056.432,05<text:s/></text:p>
          </table:table-cell>
          <table:table-cell office:value-type="float" office:value="34998477.850000001" table:style-name="ce76">
            <text:p><text:s/>34.998.477,85<text:s/></text:p>
          </table:table-cell>
          <table:table-cell office:value-type="float" office:value="146689312" table:style-name="ce76">
            <text:p><text:s/>146.689.312,00<text:s/></text:p>
          </table:table-cell>
          <table:table-cell office:value-type="float" office:value="10627139664.700001" table:style-name="ce76">
            <text:p><text:s/>10.627.139.664,70<text:s/></text:p>
          </table:table-cell>
          <table:table-cell office:value-type="float" office:value="2163330976.1999998" table:style-name="ce76">
            <text:p><text:s/>2.163.330.976,20<text:s/></text:p>
          </table:table-cell>
          <table:table-cell office:value-type="float" office:value="1878384481.95" table:style-name="ce76">
            <text:p><text:s/>1.878.384.481,95<text:s/></text:p>
          </table:table-cell>
          <table:table-cell office:value-type="float" office:value="0.14999999850988388" table:style-name="ce76">
            <text:p><text:s/>0,15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4041715458.3000002" table:style-name="ce76">
            <text:p><text:s/>4.041.715.458,30<text:s/></text:p>
          </table:table-cell>
          <table:table-cell office:value-type="float" office:value="6217615631.5" table:style-name="ce80">
            <text:p><text:s/>6.217.615.631,50<text:s/></text:p>
          </table:table-cell>
          <table:table-cell office:value-type="float" office:value="1394173723.6199999" table:style-name="ce80">
            <text:p><text:s/>1.394.173.723,62<text:s/></text:p>
          </table:table-cell>
          <table:table-cell office:value-type="float" office:value="13828946.1" table:style-name="ce80">
            <text:p><text:s/>13.828.946,10<text:s/></text:p>
          </table:table-cell>
          <table:table-cell office:value-type="float" office:value="97301323.030000001" table:style-name="ce80">
            <text:p><text:s/>97.301.323,03<text:s/></text:p>
          </table:table-cell>
          <table:table-cell office:value-type="float" office:value="7722919624.25" table:style-name="ce80">
            <text:p><text:s/>7.722.919.624,25<text:s/></text:p>
          </table:table-cell>
          <table:table-cell table:number-columns-repeated="16358" table:style-name="ce81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2">
            <text:p>TOTAL Arrecadação Estimada (até 31/12/2024)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office:value-type="float" office:value="14668855123" table:style-name="ce87">
            <text:p><text:s/>14.668.855.123<text:s/></text:p>
          </table:table-cell>
          <table:table-cell table:number-columns-repeated="14" table:style-name="ce71"/>
          <table:table-cell table:style-name="ce74"/>
          <table:table-cell table:number-columns-repeated="4" table:style-name="ce88"/>
          <table:table-cell table:number-columns-repeated="16358" table:style-name="ce81"/>
        </table:table-row>
        <table:table-row table:style-name="ro5">
          <table:table-cell table:style-name="ce41"/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1"/>
          <table:table-cell table:number-columns-repeated="4" table:style-name="ce74"/>
          <table:table-cell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As naturezas de despesa são classificadas em: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1">
            <text:p>Projetos - Custeio, onde estão os recursos aplicados em projetos selecionados (grupo 3)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2"/>
          <table:table-cell table:style-name="ce93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1"/>
          <table:table-cell table:style-name="ce94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57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21"/>
        <table:table-column table:style-name="co28" table:default-cell-style-name="ce121"/>
        <table:table-column table:style-name="co29" table:default-cell-style-name="ce122"/>
        <table:table-column table:style-name="co30" table:default-cell-style-name="ce1"/>
        <table:table-column table:style-name="co31" table:default-cell-style-name="ce123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2">
            <text:p>FNDCT 2025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09">
            <text:p>Pagamentos Totais por Beneficiário (Restos a Pagar Pagos, Empenhos e Notas de Crédito do Ano Pagos)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09">
            <text:p>UO 24901 e 74910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10">
            <text:p>Ordens Bancárias <text:s/>Emitidas pela UG 240901 + Programações Financeiras Emitidas pela UG 240901 para outras UGs</text:p>
          </table:table-cell>
          <table:table-cell table:number-columns-repeated="2" table:style-name="ce103"/>
          <table:table-cell table:style-name="ce104"/>
          <table:table-cell table:style-name="ce105"/>
          <table:table-cell office:value-type="float" office:value="9062711786.75" table:formula="of:=SUBTOTAL(9;[.F6:.F703])" table:style-name="ce111">
            <text:p><text:s/>9.062.711.786,75<text:s/></text:p>
          </table:table-cell>
          <table:table-cell table:style-name="ce112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table:style-name="ce113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14">
            <text:p>@ProjetoNE</text:p>
          </table:table-cell>
          <table:table-cell office:value-type="string" table:style-name="ce115">
            <text:p>TítuloPROJ</text:p>
          </table:table-cell>
          <table:table-cell office:value-type="string" table:style-name="ce115">
            <text:p>ProponentePROJ</text:p>
          </table:table-cell>
          <table:table-cell office:value-type="string" table:style-name="ce114">
            <text:p>CNPJ</text:p>
          </table:table-cell>
          <table:table-cell office:value-type="string" table:style-name="ce114">
            <text:p>@UFPROJ</text:p>
          </table:table-cell>
          <table:table-cell office:value-type="string" table:style-name="ce116">
            <text:p>SomaDeValorOB</text:p>
          </table:table-cell>
          <table:table-cell office:value-type="string" table:style-name="ce114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05/18</text:p>
          </table:table-cell>
          <table:table-cell office:value-type="string" table:style-name="ce117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17">
            <text:p>CENTRO DE INOVAÇÃO E ENSAIOS PRÉ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97336.51" table:style-name="ce118">
            <text:p><text:s/>97.336,5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05/22</text:p>
          </table:table-cell>
          <table:table-cell office:value-type="string" table:style-name="ce117">
            <text:p>Future Air Domain Study: CTEDS Project ? Brazilian Swedish Cooperation in Aeronautics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43481.26999999999" table:style-name="ce118">
            <text:p><text:s/>143.481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36/24</text:p>
          </table:table-cell>
          <table:table-cell office:value-type="string" table:style-name="ce117">
            <text:p>NoLeak BiometricSearch: IDENTIFICAÇÂO DE FRAUDES POR COMPARAÇÃO DE SIMILARIDADES EM BIOMETRIAS</text:p>
          </table:table-cell>
          <table:table-cell office:value-type="string" table:style-name="ce117">
            <text:p>Noleak Tecnologia da Informacao LTDA</text:p>
          </table:table-cell>
          <table:table-cell office:value-type="string" table:style-name="ce117">
            <text:p>30.484.167/0001-36</text:p>
          </table:table-cell>
          <table:table-cell office:value-type="string" table:style-name="ce117">
            <text:p>SP</text:p>
          </table:table-cell>
          <table:table-cell office:value-type="float" office:value="1539030.4" table:style-name="ce118">
            <text:p><text:s/>1.539.03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44/23</text:p>
          </table:table-cell>
          <table:table-cell office:value-type="string" table:style-name="ce117">
            <text:p>Desenvolvimento inovador em robô autônomo para movimentação aeronave VTOL - Aeromob 4.0</text:p>
          </table:table-cell>
          <table:table-cell office:value-type="string" table:style-name="ce117">
            <text:p>Aeromob Equipamentos Aeronáuticos Ltda</text:p>
          </table:table-cell>
          <table:table-cell office:value-type="string" table:style-name="ce117">
            <text:p>40.061.679/0001-43</text:p>
          </table:table-cell>
          <table:table-cell office:value-type="string" table:style-name="ce117">
            <text:p>SC</text:p>
          </table:table-cell>
          <table:table-cell office:value-type="float" office:value="820358.08" table:style-name="ce118">
            <text:p><text:s/>820.358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52/24</text:p>
          </table:table-cell>
          <table:table-cell office:value-type="string" table:style-name="ce117">
            <text:p>Sistema de Previsão Dinâmica para Estimar Riscos de Insolvência dos Fundos de Pensão</text:p>
          </table:table-cell>
          <table:table-cell office:value-type="string" table:style-name="ce117">
            <text:p>Matematica Executiva Consultoria Ltda</text:p>
          </table:table-cell>
          <table:table-cell office:value-type="string" table:style-name="ce117">
            <text:p>05.621.994/0002-68</text:p>
          </table:table-cell>
          <table:table-cell office:value-type="string" table:style-name="ce117">
            <text:p>SP</text:p>
          </table:table-cell>
          <table:table-cell office:value-type="float" office:value="1799592" table:style-name="ce118">
            <text:p><text:s/>1.799.59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53/23</text:p>
          </table:table-cell>
          <table:table-cell office:value-type="string" table:style-name="ce117">
            <text:p>Desenvolvimento de Nanobiofertilizantes contendo Macro e MicroNutrientes como Alternativas de MItigação da Crise de Fertilizantes</text:p>
          </table:table-cell>
          <table:table-cell office:value-type="string" table:style-name="ce117">
            <text:p>Krilltech Nanotecnologia Agro SA</text:p>
          </table:table-cell>
          <table:table-cell office:value-type="string" table:style-name="ce117">
            <text:p>33.622.815/0001-61</text:p>
          </table:table-cell>
          <table:table-cell office:value-type="string" table:style-name="ce117">
            <text:p>DF</text:p>
          </table:table-cell>
          <table:table-cell office:value-type="float" office:value="308085.59999999998" table:style-name="ce118">
            <text:p><text:s/>308.085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58/23</text:p>
          </table:table-cell>
          <table:table-cell office:value-type="string" table:style-name="ce117">
            <text:p>STAC ROBOT - Robô multipropósito para a Avicultura</text:p>
          </table:table-cell>
          <table:table-cell office:value-type="string" table:style-name="ce117">
            <text:p>STAC TECHNOLOGY LTDA-ME</text:p>
          </table:table-cell>
          <table:table-cell office:value-type="string" table:style-name="ce117">
            <text:p>28.927.193/0001-40</text:p>
          </table:table-cell>
          <table:table-cell office:value-type="string" table:style-name="ce117">
            <text:p>PR</text:p>
          </table:table-cell>
          <table:table-cell office:value-type="float" office:value="287013.90000000002" table:style-name="ce118">
            <text:p><text:s/>287.013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65/23</text:p>
          </table:table-cell>
          <table:table-cell office:value-type="string" table:style-name="ce117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7">
            <text:p>CleanNano Pesquisa e Desenvolvimento LTDA</text:p>
          </table:table-cell>
          <table:table-cell office:value-type="string" table:style-name="ce117">
            <text:p>32.333.513/0001-00</text:p>
          </table:table-cell>
          <table:table-cell office:value-type="string" table:style-name="ce117">
            <text:p>SC</text:p>
          </table:table-cell>
          <table:table-cell office:value-type="float" office:value="823724" table:style-name="ce118">
            <text:p><text:s/>823.72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71/23</text:p>
          </table:table-cell>
          <table:table-cell office:value-type="string" table:style-name="ce117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7">
            <text:p>Forza Composites Tecnologia em Materiais Compósitos Ltda.</text:p>
          </table:table-cell>
          <table:table-cell office:value-type="string" table:style-name="ce117">
            <text:p>37.814.570/0001-25</text:p>
          </table:table-cell>
          <table:table-cell office:value-type="string" table:style-name="ce117">
            <text:p>SP</text:p>
          </table:table-cell>
          <table:table-cell office:value-type="float" office:value="616459.19999999995" table:style-name="ce118">
            <text:p><text:s/>616.459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71/24</text:p>
          </table:table-cell>
          <table:table-cell office:value-type="string" table:style-name="ce117">
            <text:p>Finor: Operações Atípicas</text:p>
          </table:table-cell>
          <table:table-cell office:value-type="string" table:style-name="ce117">
            <text:p>FINOR CONSULTORIA EMPRESARIAL LTDA</text:p>
          </table:table-cell>
          <table:table-cell office:value-type="string" table:style-name="ce117">
            <text:p>40.010.870/0001-66</text:p>
          </table:table-cell>
          <table:table-cell office:value-type="string" table:style-name="ce117">
            <text:p>RS</text:p>
          </table:table-cell>
          <table:table-cell office:value-type="float" office:value="2440608" table:style-name="ce118">
            <text:p><text:s/>2.440.60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74/24</text:p>
          </table:table-cell>
          <table:table-cell office:value-type="string" table:style-name="ce117">
            <text:p>Plataforma de Dados para emissão do Certificado de Acreditação de Origem Legal com uso de Inteligência Artificial</text:p>
          </table:table-cell>
          <table:table-cell office:value-type="string" table:style-name="ce117">
            <text:p>Lupa Data Serviços em Tecnologia da Informação LTDA</text:p>
          </table:table-cell>
          <table:table-cell office:value-type="string" table:style-name="ce117">
            <text:p>36.119.158/0001-22</text:p>
          </table:table-cell>
          <table:table-cell office:value-type="string" table:style-name="ce117">
            <text:p>DF</text:p>
          </table:table-cell>
          <table:table-cell office:value-type="float" office:value="3566798.4" table:style-name="ce118">
            <text:p><text:s/>3.566.798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6/23</text:p>
          </table:table-cell>
          <table:table-cell office:value-type="string" table:style-name="ce117">
            <text:p>Desenvolvimento dos blocos CAD/CAM vitrocerâmicos de dissilicato de lítio dopados com CeO2 para fabricação de prótese dentária.</text:p>
          </table:table-cell>
          <table:table-cell office:value-type="string" table:style-name="ce117">
            <text:p>PROTMAT MATERIAIS AVANÇADOS LTDA ME</text:p>
          </table:table-cell>
          <table:table-cell office:value-type="string" table:style-name="ce117">
            <text:p>18.917.951/0001-95</text:p>
          </table:table-cell>
          <table:table-cell office:value-type="string" table:style-name="ce117">
            <text:p>MG</text:p>
          </table:table-cell>
          <table:table-cell office:value-type="float" office:value="639744.72" table:style-name="ce118">
            <text:p><text:s/>639.744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84/23</text:p>
          </table:table-cell>
          <table:table-cell office:value-type="string" table:style-name="ce117">
            <text:p>Drone Autônomo para Inspeção de Painéis Fotovoltaicos em Usinas Solares</text:p>
          </table:table-cell>
          <table:table-cell office:value-type="string" table:style-name="ce117">
            <text:p>Subiter Tecnologia Ltda</text:p>
          </table:table-cell>
          <table:table-cell office:value-type="string" table:style-name="ce117">
            <text:p>32.908.627/0001-31</text:p>
          </table:table-cell>
          <table:table-cell office:value-type="string" table:style-name="ce117">
            <text:p>SP</text:p>
          </table:table-cell>
          <table:table-cell office:value-type="float" office:value="442240" table:style-name="ce118">
            <text:p><text:s/>442.2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89/23</text:p>
          </table:table-cell>
          <table:table-cell office:value-type="string" table:style-name="ce117">
            <text:p>Robô inteligente para inspeção de subestações de alta tensão</text:p>
          </table:table-cell>
          <table:table-cell office:value-type="string" table:style-name="ce117">
            <text:p>4VANTS DESENVOLVIMENTO DE TECNOLOGIA LTDA</text:p>
          </table:table-cell>
          <table:table-cell office:value-type="string" table:style-name="ce117">
            <text:p>26.167.037/0001-00</text:p>
          </table:table-cell>
          <table:table-cell office:value-type="string" table:style-name="ce117">
            <text:p>PR</text:p>
          </table:table-cell>
          <table:table-cell office:value-type="float" office:value="997277.88" table:style-name="ce118">
            <text:p><text:s/>997.277,8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7/24</text:p>
          </table:table-cell>
          <table:table-cell office:value-type="string" table:style-name="ce117">
            <text:p>PrioScan - Triagem de Raio-X de Tórax para priorizar atendimento no HCPA</text:p>
          </table:table-cell>
          <table:table-cell office:value-type="string" table:style-name="ce117">
            <text:p>NEURALMIND INTELIGÊNCIA ARTIFICIAL LTDA</text:p>
          </table:table-cell>
          <table:table-cell office:value-type="string" table:style-name="ce117">
            <text:p>23.374.326/0001-84</text:p>
          </table:table-cell>
          <table:table-cell office:value-type="string" table:style-name="ce117">
            <text:p>SP</text:p>
          </table:table-cell>
          <table:table-cell office:value-type="float" office:value="1257170" table:style-name="ce118">
            <text:p><text:s/>1.257.17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9/22</text:p>
          </table:table-cell>
          <table:table-cell office:value-type="string" table:style-name="ce117">
            <text:p>CHAMADA PÚB CNPq/SEMP/MCTI - RHAE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72050.4" table:style-name="ce118">
            <text:p><text:s/>2.472.05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06/22</text:p>
          </table:table-cell>
          <table:table-cell office:value-type="string" table:style-name="ce117">
            <text:p>PROGRAMA INST NACIONAIS DE C&amp;T - INCT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440288.529999999" table:style-name="ce118">
            <text:p><text:s/>13.440.288,5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08/22</text:p>
          </table:table-cell>
          <table:table-cell office:value-type="string" table:style-name="ce117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600" table:style-name="ce118">
            <text:p><text:s/>41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0/22</text:p>
          </table:table-cell>
          <table:table-cell office:value-type="string" table:style-name="ce117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970" table:style-name="ce118">
            <text:p><text:s/>24.97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3/23</text:p>
          </table:table-cell>
          <table:table-cell office:value-type="string" table:style-name="ce117">
            <text:p>Solução PHYGITALL CONNECT AI - Gateway Industrial IA multitecnologia de conectividade</text:p>
          </table:table-cell>
          <table:table-cell office:value-type="string" table:style-name="ce117">
            <text:p>PHYGITALL SOLUÇÕES EM INTERNET DAS COISAS LTDA ME</text:p>
          </table:table-cell>
          <table:table-cell office:value-type="string" table:style-name="ce117">
            <text:p>21.633.141/0001-11</text:p>
          </table:table-cell>
          <table:table-cell office:value-type="string" table:style-name="ce117">
            <text:p>RJ</text:p>
          </table:table-cell>
          <table:table-cell office:value-type="float" office:value="702654.55" table:style-name="ce118">
            <text:p><text:s/>702.654,5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7/22</text:p>
          </table:table-cell>
          <table:table-cell office:value-type="string" table:style-name="ce117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7608" table:style-name="ce118">
            <text:p><text:s/>417.60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8/22</text:p>
          </table:table-cell>
          <table:table-cell office:value-type="string" table:style-name="ce117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236122" table:style-name="ce118">
            <text:p><text:s/>2.236.12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8/24</text:p>
          </table:table-cell>
          <table:table-cell office:value-type="string" table:style-name="ce117">
            <text:p>REPAROS EMERGENCIAIS EQUIPAMENTO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5852.57" table:style-name="ce118">
            <text:p><text:s/>155.852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20/22</text:p>
          </table:table-cell>
          <table:table-cell office:value-type="string" table:style-name="ce117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2690" table:style-name="ce118">
            <text:p><text:s/>12.69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22/22</text:p>
          </table:table-cell>
          <table:table-cell office:value-type="string" table:style-name="ce117">
            <text:p>Olimpíadas Científicas e o desenvolvimento da ciência, tecnologia e inovação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36636" table:style-name="ce118">
            <text:p><text:s/>636.63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22/24</text:p>
          </table:table-cell>
          <table:table-cell office:value-type="string" table:style-name="ce117">
            <text:p>RNP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60650000" table:style-name="ce118">
            <text:p><text:s/>60.6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24/16</text:p>
          </table:table-cell>
          <table:table-cell office:value-type="string" table:style-name="ce117">
            <text:p>Fortalecimento da pesquisa e da Pós-Graduação na Universidade Federal da Fronteira Sul - FPPGUFFS</text:p>
          </table:table-cell>
          <table:table-cell office:value-type="string" table:style-name="ce117">
            <text:p>UNIVERSIDADE FEDERAL DA FRONTEIRA SUL</text:p>
          </table:table-cell>
          <table:table-cell office:value-type="string" table:style-name="ce117">
            <text:p>11.234.780/0001-50</text:p>
          </table:table-cell>
          <table:table-cell office:value-type="string" table:style-name="ce117">
            <text:p>SC</text:p>
          </table:table-cell>
          <table:table-cell office:value-type="float" office:value="250000" table:style-name="ce118">
            <text:p><text:s/>2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25/22</text:p>
          </table:table-cell>
          <table:table-cell office:value-type="string" table:style-name="ce117">
            <text:p>Execução do TR nº 8309606 - Chamada Pública CNPQ/MCTI - FEIRAS DE CIÊNCIAS E MOSTRAS CIENTÍFICAS (Ref. Finep nº 0125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166810.1" table:style-name="ce118">
            <text:p><text:s/>2.166.810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29/22</text:p>
          </table:table-cell>
          <table:table-cell office:value-type="string" table:style-name="ce117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600" table:style-name="ce118">
            <text:p><text:s/>41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30/24</text:p>
          </table:table-cell>
          <table:table-cell office:value-type="string" table:style-name="ce117">
            <text:p>CNPEM SIRIUS FASE 2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SP</text:p>
          </table:table-cell>
          <table:table-cell office:value-type="float" office:value="90000000" table:style-name="ce118">
            <text:p><text:s/>90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31/22</text:p>
          </table:table-cell>
          <table:table-cell office:value-type="string" table:style-name="ce117">
            <text:p>Incentivo ao desenvolvimento tecnológico e à inovação em apoio ao Programa Combustível do Futuro e Programa Nacional de Hidrogên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075204.76" table:style-name="ce118">
            <text:p><text:s/>3.075.204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32/22</text:p>
          </table:table-cell>
          <table:table-cell office:value-type="string" table:style-name="ce117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14836" table:style-name="ce118">
            <text:p><text:s/>1.014.83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34/22</text:p>
          </table:table-cell>
          <table:table-cell office:value-type="string" table:style-name="ce117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00000.52" table:style-name="ce118">
            <text:p><text:s/>1.400.000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35/22</text:p>
          </table:table-cell>
          <table:table-cell office:value-type="string" table:style-name="ce117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7490" table:style-name="ce118">
            <text:p><text:s/>87.49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37/22</text:p>
          </table:table-cell>
          <table:table-cell office:value-type="string" table:style-name="ce117">
            <text:p><text:s/>Chamada CNPq 2021 - Bolsas Recém Dout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82875" table:style-name="ce118">
            <text:p><text:s/>582.875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38/22</text:p>
          </table:table-cell>
          <table:table-cell office:value-type="string" table:style-name="ce117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2760" table:style-name="ce118">
            <text:p><text:s/>92.7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39/22</text:p>
          </table:table-cell>
          <table:table-cell office:value-type="string" table:style-name="ce117">
            <text:p>Suplementação à Chamada CNPq nº 12/2020 Programa de Mestrado e Doutorado Acadêmico para Inovação - MAI/DA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74507.2" table:style-name="ce118">
            <text:p><text:s/>874.507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52/17</text:p>
          </table:table-cell>
          <table:table-cell office:value-type="string" table:style-name="ce117">
            <text:p>Qualificação, projeto e desenvolvimento de um sistema automatizado para produção de fertilizantes encapsulados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38525.1" table:style-name="ce118">
            <text:p><text:s/>138.525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52/23</text:p>
          </table:table-cell>
          <table:table-cell office:value-type="string" table:style-name="ce117">
            <text:p>Adição de nióbio como elemento de liga em ferro fundido cinzento com objetivo de melhora nas propriedades mecânicas e processabilidade.</text:p>
          </table:table-cell>
          <table:table-cell office:value-type="string" table:style-name="ce117">
            <text:p>WEG EQUIPAMENTOS ELÉTRICOS S.A.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431311.03" table:style-name="ce118">
            <text:p><text:s/>431.311,0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60/23</text:p>
          </table:table-cell>
          <table:table-cell office:value-type="string" table:style-name="ce117">
            <text:p>Rota tecnológica para mineração urbana de resíduos eletroeletrônicos para produção de pó de cobre eletrolítico e metais nobres</text:p>
          </table:table-cell>
          <table:table-cell office:value-type="string" table:style-name="ce117">
            <text:p>Brutt Indústria Metalúrgica Eireli</text:p>
          </table:table-cell>
          <table:table-cell office:value-type="string" table:style-name="ce117">
            <text:p>87.518.510/0001-33</text:p>
          </table:table-cell>
          <table:table-cell office:value-type="string" table:style-name="ce117">
            <text:p>RS</text:p>
          </table:table-cell>
          <table:table-cell office:value-type="float" office:value="482992.03" table:style-name="ce118">
            <text:p><text:s/>482.992,0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61/24</text:p>
          </table:table-cell>
          <table:table-cell office:value-type="string" table:style-name="ce117">
            <text:p>Processo sustentável de reuso e reciclagem de baterias de íons de lítio recuperando minerais críticos para circularidade do armazenamento de energia</text:p>
          </table:table-cell>
          <table:table-cell office:value-type="string" table:style-name="ce117">
            <text:p>TUPY S.A.</text:p>
          </table:table-cell>
          <table:table-cell office:value-type="string" table:style-name="ce117">
            <text:p>84.683.374/0003-00</text:p>
          </table:table-cell>
          <table:table-cell office:value-type="string" table:style-name="ce117">
            <text:p>SC</text:p>
          </table:table-cell>
          <table:table-cell office:value-type="float" office:value="2040000" table:style-name="ce118">
            <text:p><text:s/>2.04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78/22</text:p>
          </table:table-cell>
          <table:table-cell office:value-type="string" table:style-name="ce117">
            <text:p>Implantação do Novo Edifício Sede do Laboratório Nacional de Astrofísica no Parque Científico e Tecnológico de Itajubá com Infraestrutura Multiusuário</text:p>
          </table:table-cell>
          <table:table-cell office:value-type="string" table:style-name="ce117">
            <text:p>FUNDAÇÃO DE PESQUISA E ASSESSORAMENTO A INDÚSTRIA</text:p>
          </table:table-cell>
          <table:table-cell office:value-type="string" table:style-name="ce117">
            <text:p>18.025.536/0001-27</text:p>
          </table:table-cell>
          <table:table-cell office:value-type="string" table:style-name="ce117">
            <text:p>MG</text:p>
          </table:table-cell>
          <table:table-cell office:value-type="float" office:value="6007128.7000000002" table:style-name="ce118">
            <text:p><text:s/>6.007.12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80/23</text:p>
          </table:table-cell>
          <table:table-cell office:value-type="string" table:style-name="ce117">
            <text:p>Reaproveitamento da Lama de Beneficiamento de Rochas Ornamentais na Fabricação de Revestimentos Cerâmicos</text:p>
          </table:table-cell>
          <table:table-cell office:value-type="string" table:style-name="ce117">
            <text:p>BMS Desenvolvimentos Ltda.</text:p>
          </table:table-cell>
          <table:table-cell office:value-type="string" table:style-name="ce117">
            <text:p>18.712.709/0001-85</text:p>
          </table:table-cell>
          <table:table-cell office:value-type="string" table:style-name="ce117">
            <text:p>SP</text:p>
          </table:table-cell>
          <table:table-cell office:value-type="float" office:value="111413.33" table:style-name="ce118">
            <text:p><text:s/>111.413,3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5/18</text:p>
          </table:table-cell>
          <table:table-cell office:value-type="string" table:style-name="ce117">
            <text:p>Manutenção preventiva infraestrutura multiusuária UFABC </text:p>
          </table:table-cell>
          <table:table-cell office:value-type="string" table:style-name="ce117">
            <text:p>FUNDAÇÃO UNIVERSIDADE FEDERAL DO ABC </text:p>
          </table:table-cell>
          <table:table-cell office:value-type="string" table:style-name="ce117">
            <text:p>07.722.779/0001-06</text:p>
          </table:table-cell>
          <table:table-cell office:value-type="string" table:style-name="ce117">
            <text:p>SP</text:p>
          </table:table-cell>
          <table:table-cell office:value-type="float" office:value="214090" table:style-name="ce118">
            <text:p><text:s/>214.09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6/23</text:p>
          </table:table-cell>
          <table:table-cell office:value-type="string" table:style-name="ce117">
            <text:p>Aproveitamento econômico de resíduos aluminosilicosos do beneficiamento de concentrados de tântalo e lítio em materiais geopoliméricos e cimentícios.</text:p>
          </table:table-cell>
          <table:table-cell office:value-type="string" table:style-name="ce117">
            <text:p>AMG BRASIL S.A.</text:p>
          </table:table-cell>
          <table:table-cell office:value-type="string" table:style-name="ce117">
            <text:p>11.224.676/0001-85</text:p>
          </table:table-cell>
          <table:table-cell office:value-type="string" table:style-name="ce117">
            <text:p>MG</text:p>
          </table:table-cell>
          <table:table-cell office:value-type="float" office:value="269538.08" table:style-name="ce118">
            <text:p><text:s/>269.538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6/24</text:p>
          </table:table-cell>
          <table:table-cell office:value-type="string" table:style-name="ce117">
            <text:p>Ensaio clínico fase II, para comparar a eficácia e segurança de Arpejo® Semanal versus Arpejo® Diário no tratamento de pacientes com esquizofrenia</text:p>
          </table:table-cell>
          <table:table-cell office:value-type="string" table:style-name="ce117">
            <text:p>EMS S/A</text:p>
          </table:table-cell>
          <table:table-cell office:value-type="string" table:style-name="ce117">
            <text:p>57.507.378/0003-65</text:p>
          </table:table-cell>
          <table:table-cell office:value-type="string" table:style-name="ce117">
            <text:p>SP</text:p>
          </table:table-cell>
          <table:table-cell office:value-type="float" office:value="2511000" table:style-name="ce118">
            <text:p><text:s/>2.511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97/24</text:p>
          </table:table-cell>
          <table:table-cell office:value-type="string" table:style-name="ce117">
            <text:p>Desenvolvimento de um medicamento fitoterápico inovador com ativo de espécie vegetal nativa como coadjuvante no tratamento de litíase urinária</text:p>
          </table:table-cell>
          <table:table-cell office:value-type="string" table:style-name="ce117">
            <text:p><text:s/>ANIDRO DO BRASIL EXTRAÇÕES S.A. - MATRIZ</text:p>
          </table:table-cell>
          <table:table-cell office:value-type="string" table:style-name="ce117">
            <text:p>66.715.459/0001-80</text:p>
          </table:table-cell>
          <table:table-cell office:value-type="string" table:style-name="ce117">
            <text:p>SP</text:p>
          </table:table-cell>
          <table:table-cell office:value-type="float" office:value="3074011.8" table:style-name="ce118">
            <text:p><text:s/>3.074.011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09/23</text:p>
          </table:table-cell>
          <table:table-cell office:value-type="string" table:style-name="ce117">
            <text:p>Tecnologia para monitoramento de resíduos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671000" table:style-name="ce118">
            <text:p><text:s/>671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13/24</text:p>
          </table:table-cell>
          <table:table-cell office:value-type="string" table:style-name="ce117">
            <text:p>MÁQUINA ROBÓTICA DE TRANSPORTE AGRÍCOLA - JASUKA</text:p>
          </table:table-cell>
          <table:table-cell office:value-type="string" table:style-name="ce117">
            <text:p>INSTOR PROJETOS E ROBÓTICA LTDA</text:p>
          </table:table-cell>
          <table:table-cell office:value-type="string" table:style-name="ce117">
            <text:p>10.206.631/0001-15</text:p>
          </table:table-cell>
          <table:table-cell office:value-type="string" table:style-name="ce117">
            <text:p>RS</text:p>
          </table:table-cell>
          <table:table-cell office:value-type="float" office:value="4332000" table:style-name="ce118">
            <text:p><text:s/>4.332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1/18</text:p>
          </table:table-cell>
          <table:table-cell office:value-type="string" table:style-name="ce117">
            <text:p>TEMATICOS </text:p>
          </table:table-cell>
          <table:table-cell office:value-type="string" table:style-name="ce117">
            <text:p>UNIVERSIDADE FEDERAL DE SÃO PAULO</text:p>
          </table:table-cell>
          <table:table-cell office:value-type="string" table:style-name="ce117">
            <text:p>60.453.032/0001-74</text:p>
          </table:table-cell>
          <table:table-cell office:value-type="string" table:style-name="ce117">
            <text:p>SP</text:p>
          </table:table-cell>
          <table:table-cell office:value-type="float" office:value="31424.11" table:style-name="ce118">
            <text:p><text:s/>31.424,1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8/24</text:p>
          </table:table-cell>
          <table:table-cell office:value-type="string" table:style-name="ce117">
            <text:p>Células CAR-NK anti-CD19 alogênicas para linfoma não-Hodgkin de células B recidivado/refratário: do desenvolvimento ao estudo clínico fase I</text:p>
          </table:table-cell>
          <table:table-cell office:value-type="string" table:style-name="ce117">
            <text:p>FUNDAÇÃO HEMOCENTRO DE RIBEIRÃO PRETO</text:p>
          </table:table-cell>
          <table:table-cell office:value-type="string" table:style-name="ce117">
            <text:p>60.255.791/0001-22</text:p>
          </table:table-cell>
          <table:table-cell office:value-type="string" table:style-name="ce117">
            <text:p>SP</text:p>
          </table:table-cell>
          <table:table-cell office:value-type="float" office:value="15000000" table:style-name="ce118">
            <text:p><text:s/>15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0/23</text:p>
          </table:table-cell>
          <table:table-cell office:value-type="string" table:style-name="ce117">
            <text:p>Inteligência Artificial Aplicada à assistente virtual para alterações e validações cadastrais</text:p>
          </table:table-cell>
          <table:table-cell office:value-type="string" table:style-name="ce117">
            <text:p>Beaver Soluções Tecnológicas Ltda</text:p>
          </table:table-cell>
          <table:table-cell office:value-type="string" table:style-name="ce117">
            <text:p>28.030.928/0001-38</text:p>
          </table:table-cell>
          <table:table-cell office:value-type="string" table:style-name="ce117">
            <text:p>SP</text:p>
          </table:table-cell>
          <table:table-cell office:value-type="float" office:value="818858.86" table:style-name="ce118">
            <text:p><text:s/>818.858,8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1/24</text:p>
          </table:table-cell>
          <table:table-cell office:value-type="string" table:style-name="ce117">
            <text:p>EXTRATOS PADRONIZADOS DE PLANTAS MEDICINAIS E TESTES PRÉ-CLÍNICOS DE EFICÁCIA E SEGURANÇA PARA DESENVOLVIMENTO DE NOVOS FITOTERÁPICOS PARA USO NO SUS</text:p>
          </table:table-cell>
          <table:table-cell office:value-type="string" table:style-name="ce117">
            <text:p>CENTRO DE INOVAÇÃO E ENSAIOS PRÉ-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7604397.3200000003" table:style-name="ce118">
            <text:p><text:s/>7.604.397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4/23</text:p>
          </table:table-cell>
          <table:table-cell office:value-type="string" table:style-name="ce117">
            <text:p>Análise de Risco Sanitário baseada em Inteligência Artificial</text:p>
          </table:table-cell>
          <table:table-cell office:value-type="string" table:style-name="ce117">
            <text:p>4KST TECNOLOGIA DA INFORMAÇÃO LTDA</text:p>
          </table:table-cell>
          <table:table-cell office:value-type="string" table:style-name="ce117">
            <text:p>29.003.090/0001-56</text:p>
          </table:table-cell>
          <table:table-cell office:value-type="string" table:style-name="ce117">
            <text:p>PR</text:p>
          </table:table-cell>
          <table:table-cell office:value-type="float" office:value="244080.92" table:style-name="ce118">
            <text:p><text:s/>244.080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8/24</text:p>
          </table:table-cell>
          <table:table-cell office:value-type="string" table:style-name="ce117">
            <text:p>Nanotecnologia aplicada ao desenvolvimento de um IFA inovador contra a COVID-19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1402490.26" table:style-name="ce118">
            <text:p><text:s/>11.402.490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5/23</text:p>
          </table:table-cell>
          <table:table-cell office:value-type="string" table:style-name="ce117">
            <text:p>Plataforma Webservice com Machine Learning baseada em NLT, que irá auxiliar a ANS na análise dos processos de ressarcimento ao SUS.</text:p>
          </table:table-cell>
          <table:table-cell office:value-type="string" table:style-name="ce117">
            <text:p>Paipe – Suporte, Manutenção e Desenvolvimento deTecnologia de Software Ltda</text:p>
          </table:table-cell>
          <table:table-cell office:value-type="string" table:style-name="ce117">
            <text:p>19.876.161/0001-71</text:p>
          </table:table-cell>
          <table:table-cell office:value-type="string" table:style-name="ce117">
            <text:p>RS</text:p>
          </table:table-cell>
          <table:table-cell office:value-type="float" office:value="755712" table:style-name="ce118">
            <text:p><text:s/>755.71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5/24</text:p>
          </table:table-cell>
          <table:table-cell office:value-type="string" table:style-name="ce117">
            <text:p>Ensaio clínico fase II, multicêntrico, aberto, prospectivo e randomizado, infusão de células NK para a consolidação da remissão em pacientes com LMA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26808359.77" table:style-name="ce118">
            <text:p><text:s/>26.808.359,7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9/24</text:p>
          </table:table-cell>
          <table:table-cell office:value-type="string" table:style-name="ce117">
            <text:p>PRODUÇÃO NACIONAL DE IFA DE CANABIDIOL, VALIDAÇÃO FARMACOLÓGICA E ENSAIOS PRE-CLINICOS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6376377.7199999997" table:style-name="ce118">
            <text:p><text:s/>6.376.377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63/23</text:p>
          </table:table-cell>
          <table:table-cell office:value-type="string" table:style-name="ce117">
            <text:p>Assistente de Inteligência Artificial para o Sistema Integrado de Fiscalização da ANS</text:p>
          </table:table-cell>
          <table:table-cell office:value-type="string" table:style-name="ce117">
            <text:p>NEURALMIND INTELIGÊNCIA ARTIFICIAL LTDA</text:p>
          </table:table-cell>
          <table:table-cell office:value-type="string" table:style-name="ce117">
            <text:p>23.374.326/0001-84</text:p>
          </table:table-cell>
          <table:table-cell office:value-type="string" table:style-name="ce117">
            <text:p>SP</text:p>
          </table:table-cell>
          <table:table-cell office:value-type="float" office:value="1029848" table:style-name="ce118">
            <text:p><text:s/>1.029.84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68/24</text:p>
          </table:table-cell>
          <table:table-cell office:value-type="string" table:style-name="ce117">
            <text:p>DESENVOLVIMENTO DE NANOMEDICAMENTO BIOLÓGICO A PARTIR DE MICRORNAS DE PRECURSORAS NEURONAIS HUMANAS PARA A DOENÇA DE ALZHEIMER</text:p>
          </table:table-cell>
          <table:table-cell office:value-type="string" table:style-name="ce117">
            <text:p>ASSOCIAÇÃO HOSPITALAR DE PROTEÇÃO À INFÂNCIA DR. RAUL CARNEIRO</text:p>
          </table:table-cell>
          <table:table-cell office:value-type="string" table:style-name="ce117">
            <text:p>76.591.569/0001-30</text:p>
          </table:table-cell>
          <table:table-cell office:value-type="string" table:style-name="ce117">
            <text:p>PR</text:p>
          </table:table-cell>
          <table:table-cell office:value-type="float" office:value="8443091.4000000004" table:style-name="ce118">
            <text:p><text:s/>8.443.091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93/16</text:p>
          </table:table-cell>
          <table:table-cell office:value-type="string" table:style-name="ce117">
            <text:p>EQUIPAMENTOS E INFRAESTRUTURAS MULTIUSUARIAS PARA FÍSICA</text:p>
          </table:table-cell>
          <table:table-cell office:value-type="string" table:style-name="ce117">
            <text:p>CENTRO BRASILEIRO DE PESQUISAS FÍSICAS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926497.47" table:style-name="ce118">
            <text:p><text:s/>926.497,4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96/16</text:p>
          </table:table-cell>
          <table:table-cell office:value-type="string" table:style-name="ce117">
            <text:p>CENTRO NUCLEAR MULTIUSUÁRIOS PARA ATIVIDADES ESTRATÉGICAS E INOVADORAS DO NORDESTE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PE</text:p>
          </table:table-cell>
          <table:table-cell office:value-type="float" office:value="135050.12" table:style-name="ce118">
            <text:p><text:s/>135.050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03/24</text:p>
          </table:table-cell>
          <table:table-cell office:value-type="string" table:style-name="ce117">
            <text:p>AMPLO-FLU Desenvolvimento de anticorpos monoclonais de amplo espectro para influenza A como abordagem profilática e terapêutica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9979444.0600000005" table:style-name="ce118">
            <text:p><text:s/>9.979.444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07/16</text:p>
          </table:table-cell>
          <table:table-cell office:value-type="string" table:style-name="ce117">
            <text:p>Parque Analítico do MPEG: análise das transformações da Amazônia e seus reflexos na sociobiodiversidade e na paisagem.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PA</text:p>
          </table:table-cell>
          <table:table-cell office:value-type="float" office:value="605102.12" table:style-name="ce118">
            <text:p><text:s/>605.102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14/16</text:p>
          </table:table-cell>
          <table:table-cell office:value-type="string" table:style-name="ce117">
            <text:p>Laboratórios Multiusuários de Tecnologias em Instrumentação Científica</text:p>
          </table:table-cell>
          <table:table-cell office:value-type="string" table:style-name="ce117">
            <text:p>FUNDAÇÃO DE PESQUISA E ASSESSORAMENTO A INDÚSTRIA</text:p>
          </table:table-cell>
          <table:table-cell office:value-type="string" table:style-name="ce117">
            <text:p>18.025.536/0001-27</text:p>
          </table:table-cell>
          <table:table-cell office:value-type="string" table:style-name="ce117">
            <text:p>MG</text:p>
          </table:table-cell>
          <table:table-cell office:value-type="float" office:value="678600" table:style-name="ce118">
            <text:p><text:s/>678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14/24</text:p>
          </table:table-cell>
          <table:table-cell office:value-type="string" table:style-name="ce117">
            <text:p><text:s/>Novas terapias de checkpoints imunes para o SUS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5152510.92" table:style-name="ce118">
            <text:p><text:s/>5.152.510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2/23</text:p>
          </table:table-cell>
          <table:table-cell office:value-type="string" table:style-name="ce117">
            <text:p>Tecnologias Ópticas e Materiais Inteligentes para Sensoriamento e Comunicação em Aplicações Offshore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935783" table:style-name="ce118">
            <text:p><text:s/>935.783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2/24</text:p>
          </table:table-cell>
          <table:table-cell office:value-type="string" table:style-name="ce117">
            <text:p>Desenvolvimento de Próteses Baseadas em Compósitos de baixo custo por Impressão 3D com foco em Melhora da Funcionalidade e nacionalização</text:p>
          </table:table-cell>
          <table:table-cell office:value-type="string" table:style-name="ce117">
            <text:p>FUNDAÇÃO DE APOIO AO INSTITUTO DE PESQUISAS TECNOLÓGICAS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3033055.8" table:style-name="ce118">
            <text:p><text:s/>3.033.055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3/24</text:p>
          </table:table-cell>
          <table:table-cell office:value-type="string" table:style-name="ce117">
            <text:p>Escalonamento de produção de formulações lipídicas para vacinas e outras aplicações: Vacina de mRNA da raiva humana como modelo de desenvolvimento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11654289.48" table:style-name="ce118">
            <text:p><text:s/>11.654.289,4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9/24</text:p>
          </table:table-cell>
          <table:table-cell office:value-type="string" table:style-name="ce117">
            <text:p>Exames ultrassensíveis de baixo custo para o diagnóstico pré-sintomático de doenças neurodegenerativas para o SUS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5632653" table:style-name="ce118">
            <text:p><text:s/>5.632.653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1/24</text:p>
          </table:table-cell>
          <table:table-cell office:value-type="string" table:style-name="ce117">
            <text:p><text:s/>Cell4Vision: Plataforma biológica de células tronco em nanoscaffolds biomiméticos para tratamentos regenerativos em oftalmologia</text:p>
          </table:table-cell>
          <table:table-cell office:value-type="string" table:style-name="ce117">
            <text:p><text:s/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8073984" table:style-name="ce118">
            <text:p><text:s/>8.073.98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2/24</text:p>
          </table:table-cell>
          <table:table-cell office:value-type="string" table:style-name="ce117">
            <text:p>INOVA TB: Implementação de uma Plataforma Inalatória com Sistemas Lipídicos Nanoestruturados Microencapsulados para Administração Pulmonar de Fármacos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2434677.1" table:style-name="ce118">
            <text:p><text:s/>12.434.677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5/24</text:p>
          </table:table-cell>
          <table:table-cell office:value-type="string" table:style-name="ce117">
            <text:p>Desenvolvimento de Novos IFAs no Instituto Butantan: P&amp;D Escala Piloto e Ensaios Pré-clínicos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13258276.65" table:style-name="ce118">
            <text:p><text:s/>13.258.276,6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9/24</text:p>
          </table:table-cell>
          <table:table-cell office:value-type="string" table:style-name="ce117">
            <text:p>Prótese Híbrida de Membro Inferior por Impressão 3D</text:p>
          </table:table-cell>
          <table:table-cell office:value-type="string" table:style-name="ce117">
            <text:p>FUNDAÇÃO EDUCACIONAL INACIANA PADRE SABÓIA DE MEDEIROS</text:p>
          </table:table-cell>
          <table:table-cell office:value-type="string" table:style-name="ce117">
            <text:p>61.023.156/0001-82</text:p>
          </table:table-cell>
          <table:table-cell office:value-type="string" table:style-name="ce117">
            <text:p>SP</text:p>
          </table:table-cell>
          <table:table-cell office:value-type="float" office:value="7040186" table:style-name="ce118">
            <text:p><text:s/>7.040.18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2/23</text:p>
          </table:table-cell>
          <table:table-cell office:value-type="string" table:style-name="ce117">
            <text:p>Nanotecnologia Aplicada à Petrofísica Digital de Reservatórios Não Convencionais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499854.74" table:style-name="ce118">
            <text:p><text:s/>499.854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3/23</text:p>
          </table:table-cell>
          <table:table-cell office:value-type="string" table:style-name="ce117">
            <text:p>Microbial Enhanced Oil Recovery 3.0 - Nanobiotecnologia aplicada à Recuperação Avançada de Petróleo</text:p>
          </table:table-cell>
          <table:table-cell office:value-type="string" table:style-name="ce117">
            <text:p>Fundação Artistica, Cultural e de Educação para Cidadania de Viçosa</text:p>
          </table:table-cell>
          <table:table-cell office:value-type="string" table:style-name="ce117">
            <text:p>02.414.568/0001-84</text:p>
          </table:table-cell>
          <table:table-cell office:value-type="string" table:style-name="ce117">
            <text:p>MG</text:p>
          </table:table-cell>
          <table:table-cell office:value-type="float" office:value="785808.16" table:style-name="ce118">
            <text:p><text:s/>785.808,1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4/22</text:p>
          </table:table-cell>
          <table:table-cell office:value-type="string" table:style-name="ce117">
            <text:p>Expansão de programas de fomento ao empreendedorismo e inovação – ampliação das práticas atuais e implantação de novas ações.</text:p>
          </table:table-cell>
          <table:table-cell office:value-type="string" table:style-name="ce117">
            <text:p>ASSOCIAÇÃO PARQUE TECNOLÓGICO DE SÃO JOSÉ DOS CAMPOS</text:p>
          </table:table-cell>
          <table:table-cell office:value-type="string" table:style-name="ce117">
            <text:p>09.105.890/0001-70</text:p>
          </table:table-cell>
          <table:table-cell office:value-type="string" table:style-name="ce117">
            <text:p>SP</text:p>
          </table:table-cell>
          <table:table-cell office:value-type="float" office:value="3262792.74" table:style-name="ce118">
            <text:p><text:s/>3.262.792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5/23</text:p>
          </table:table-cell>
          <table:table-cell office:value-type="string" table:style-name="ce117">
            <text:p>Tecnologias inovadoras para produção eficiente de petróleo offshore: nanofluidos e géis em EOR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760212.24" table:style-name="ce118">
            <text:p><text:s/>760.212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7/24</text:p>
          </table:table-cell>
          <table:table-cell office:value-type="string" table:style-name="ce117">
            <text:p><text:s/>Dispositivos vestíveis miniaturizados -Integrando biofotônica e estimulação elétrica para tratamento e monitoramento de queimaduras e feridas crônicas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581961.24" table:style-name="ce118">
            <text:p><text:s/>4.581.961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8/22</text:p>
          </table:table-cell>
          <table:table-cell office:value-type="string" table:style-name="ce117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3755095.44" table:style-name="ce118">
            <text:p><text:s/>3.755.095,4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8/23</text:p>
          </table:table-cell>
          <table:table-cell office:value-type="string" table:style-name="ce117">
            <text:p>Desenvolvimento de um conversor de potência tolerante a altas pressões para aplicação em sistemas elétricos submarinos.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2585261.37" table:style-name="ce118">
            <text:p><text:s/>2.585.261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3/24</text:p>
          </table:table-cell>
          <table:table-cell office:value-type="string" table:style-name="ce117">
            <text:p><text:s/>DESENVOLVIMENTO DE VÁLVULAS CARDÍACAS POLIMÉRICAS FABRICADAS POR IMPRESSÃO 3D BASEADAS EM GRAFENO</text:p>
          </table:table-cell>
          <table:table-cell office:value-type="string" table:style-name="ce117">
            <text:p><text:s/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3618391.48" table:style-name="ce118">
            <text:p><text:s/>3.618.391,4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1/24</text:p>
          </table:table-cell>
          <table:table-cell office:value-type="string" table:style-name="ce117">
            <text:p>BIOSSIMILAR PEMBROLIZUMABE E NOVO PROTÓTIPO A FÁRMACO NANOENCAPSULADO NA TERAPIA ANTICANCER VALIDADOS NA PLATAFORMA DE BIOMODELOS-NPDM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8349449.2300000004" table:style-name="ce118">
            <text:p><text:s/>8.349.449,2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6/24</text:p>
          </table:table-cell>
          <table:table-cell office:value-type="string" table:style-name="ce117">
            <text:p>Um novo protocolo de intervenção clínica à base de N,N-Dimetiltriptamina para o tratamento da depressão e seus efeitos no cérebro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516098.62" table:style-name="ce118">
            <text:p><text:s/>1.516.098,6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8/23</text:p>
          </table:table-cell>
          <table:table-cell office:value-type="string" table:style-name="ce117">
            <text:p>Aplicação da Q-RTM para imagear os reservatórios não convencionais da Bacia do Recôncavo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1487398.5" table:style-name="ce118">
            <text:p><text:s/>1.487.398,5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0/24</text:p>
          </table:table-cell>
          <table:table-cell office:value-type="string" table:style-name="ce117">
            <text:p>Desenvolvimento de hidrogel muco-adesivo com violaceína e testes pré-clínicos de eficácia e segurança visando um agente neuroprotetor para uso no SUS</text:p>
          </table:table-cell>
          <table:table-cell office:value-type="string" table:style-name="ce117">
            <text:p>FUNDAÇÃO DE AMPARO À PESQUISA E EXTENSÃO UNIVERSITÁRIA</text:p>
          </table:table-cell>
          <table:table-cell office:value-type="string" table:style-name="ce117">
            <text:p>83.476.911/0001-17</text:p>
          </table:table-cell>
          <table:table-cell office:value-type="string" table:style-name="ce117">
            <text:p>SC</text:p>
          </table:table-cell>
          <table:table-cell office:value-type="float" office:value="2963327.71" table:style-name="ce118">
            <text:p><text:s/>2.963.327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2/22</text:p>
          </table:table-cell>
          <table:table-cell office:value-type="string" table:style-name="ce117">
            <text:p>OCEANTEC-MAR-RS: Centro de Excelência em Economia do Mar - <text:s/>Sistemas, Tecnologias e Infra-estrutura.</text:p>
          </table:table-cell>
          <table:table-cell office:value-type="string" table:style-name="ce117">
            <text:p>FUNDAÇÃO DE APOIO À UNIVERSIDADE DO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5500813.3899999997" table:style-name="ce118">
            <text:p><text:s/>5.500.813,3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6/22</text:p>
          </table:table-cell>
          <table:table-cell office:value-type="string" table:style-name="ce117">
            <text:p>Consolidação do plano de desenvolvimento sustentável do Parque Tecnológico da Paraíba- PaqTcPB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6498965.6100000003" table:style-name="ce118">
            <text:p><text:s/>6.498.965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0/22</text:p>
          </table:table-cell>
          <table:table-cell office:value-type="string" table:style-name="ce117">
            <text:p>Parque Tecnológico e de Inovação de Campo Grande – MS: Implantação de equipamentos, infraestrutura, pessoal e processos para início de operação.</text:p>
          </table:table-cell>
          <table:table-cell office:value-type="string" table:style-name="ce117">
            <text:p>PREFEITURA MUNICIPAL DE CAMPO GRANDE</text:p>
          </table:table-cell>
          <table:table-cell office:value-type="string" table:style-name="ce117">
            <text:p>03.501.509/0001-06</text:p>
          </table:table-cell>
          <table:table-cell office:value-type="string" table:style-name="ce117">
            <text:p>MS</text:p>
          </table:table-cell>
          <table:table-cell office:value-type="float" office:value="1858407.25" table:style-name="ce118">
            <text:p><text:s/>1.858.407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1/23</text:p>
          </table:table-cell>
          <table:table-cell office:value-type="string" table:style-name="ce117">
            <text:p>Aceleração de Inversão Sísmica de Próxima Geração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750000" table:style-name="ce118">
            <text:p><text:s/>7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2/24</text:p>
          </table:table-cell>
          <table:table-cell office:value-type="string" table:style-name="ce117">
            <text:p>Domínio estratégico total, por rota inovadora e sustentável, do IFA benznidazol, o único fármaco amplamente usado no Brasil para a doença de Chag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7306983.9199999999" table:style-name="ce118">
            <text:p><text:s/>7.306.983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6/23</text:p>
          </table:table-cell>
          <table:table-cell office:value-type="string" table:style-name="ce117">
            <text:p>Biozeus e UFMG transformando tecnologia gerada na Universidade em um produto para o tratamento da disfunção sexual feminina</text:p>
          </table:table-cell>
          <table:table-cell office:value-type="string" table:style-name="ce117">
            <text:p>BIOZEUS BIOPHARMACEUTICAL S/A</text:p>
          </table:table-cell>
          <table:table-cell office:value-type="string" table:style-name="ce117">
            <text:p>16.828.860/0001-58</text:p>
          </table:table-cell>
          <table:table-cell office:value-type="string" table:style-name="ce117">
            <text:p>RJ</text:p>
          </table:table-cell>
          <table:table-cell office:value-type="float" office:value="1233684.74" table:style-name="ce118">
            <text:p><text:s/>1.233.684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6/24</text:p>
          </table:table-cell>
          <table:table-cell office:value-type="string" table:style-name="ce117">
            <text:p><text:s/>Plataforma Alvo-Específica para Edição Gênica em Neurônios com Mutação no Gene mTOR de Portadores de Epilepsia e Deficiência no Neurodesenvolvimento</text:p>
          </table:table-cell>
          <table:table-cell office:value-type="string" table:style-name="ce117">
            <text:p><text:s/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42027513.259999998" table:style-name="ce118">
            <text:p><text:s/>42.027.513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7/24</text:p>
          </table:table-cell>
          <table:table-cell office:value-type="string" table:style-name="ce117">
            <text:p>Controle da pandemia de COVID-19: Desenvolvimento de vacina nasal de nanopartículas para SARS-CoV-2 - Multicovax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0773908.699999999" table:style-name="ce118">
            <text:p><text:s/>10.773.90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3/22</text:p>
          </table:table-cell>
          <table:table-cell office:value-type="string" table:style-name="ce117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17">
            <text:p>PREFEITURA DE SANTO ANDRÉ</text:p>
          </table:table-cell>
          <table:table-cell office:value-type="string" table:style-name="ce117">
            <text:p>46.522.942/0001-30</text:p>
          </table:table-cell>
          <table:table-cell office:value-type="string" table:style-name="ce117">
            <text:p>SP</text:p>
          </table:table-cell>
          <table:table-cell office:value-type="float" office:value="2499800.4" table:style-name="ce118">
            <text:p><text:s/>2.499.80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5/22</text:p>
          </table:table-cell>
          <table:table-cell office:value-type="string" table:style-name="ce117">
            <text:p>Parque científico e tecnológico da Universidade Franciscana – ITEC Park UFN</text:p>
          </table:table-cell>
          <table:table-cell office:value-type="string" table:style-name="ce117">
            <text:p>SOCIEDADE CARITATIVA E LITERARIA SÃO FRANCISCO DE ASSIS - ZONA NORTE - SCALIFRA - ZN</text:p>
          </table:table-cell>
          <table:table-cell office:value-type="string" table:style-name="ce117">
            <text:p>95.606.380/0001-19</text:p>
          </table:table-cell>
          <table:table-cell office:value-type="string" table:style-name="ce117">
            <text:p>RS</text:p>
          </table:table-cell>
          <table:table-cell office:value-type="float" office:value="1175493.3700000001" table:style-name="ce118">
            <text:p><text:s/>1.175.493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6/24</text:p>
          </table:table-cell>
          <table:table-cell office:value-type="string" table:style-name="ce117">
            <text:p>Terapias avançadas - Plataforma de Vírus Adenoassociados para doenças rar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26547905.670000002" table:style-name="ce118">
            <text:p><text:s/>26.547.905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02/24</text:p>
          </table:table-cell>
          <table:table-cell office:value-type="string" table:style-name="ce117">
            <text:p>Desenvolvimento de produto de terapia avançada para o tratamento de lesões degenerativas articulares incapacitantes</text:p>
          </table:table-cell>
          <table:table-cell office:value-type="string" table:style-name="ce117">
            <text:p>Fundação Octacílio Gualberto</text:p>
          </table:table-cell>
          <table:table-cell office:value-type="string" table:style-name="ce117">
            <text:p>34.034.959/0001-60</text:p>
          </table:table-cell>
          <table:table-cell office:value-type="string" table:style-name="ce117">
            <text:p>RJ</text:p>
          </table:table-cell>
          <table:table-cell office:value-type="float" office:value="9102253.0399999991" table:style-name="ce118">
            <text:p><text:s/>9.102.253,0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0/24</text:p>
          </table:table-cell>
          <table:table-cell office:value-type="string" table:style-name="ce117">
            <text:p>Ensaio randomizado, multicêntrico, de fase II para avaliar a eficácia, segurança e farmacocinética do LXE408 no tratamento da leishmaniose cutânea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3096967.32" table:style-name="ce118">
            <text:p><text:s/>3.096.967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2/23</text:p>
          </table:table-cell>
          <table:table-cell office:value-type="string" table:style-name="ce117">
            <text:p>PROGRAMA DE INOVAÇÃO TECNOLÓGICA NAS EMPRESAS SERGIPANAS (TECNOVA/SE III)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199999.61" table:style-name="ce118">
            <text:p><text:s/>199.999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3/24</text:p>
          </table:table-cell>
          <table:table-cell office:value-type="string" table:style-name="ce117">
            <text:p>Desenvolvimento de IFA do secuquinumabe, por meio de inovações no bioprocesso, visando a redução do custo do medicamento estratégico para o SUS.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9153958.8699999992" table:style-name="ce118">
            <text:p><text:s/>9.153.958,8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6/24</text:p>
          </table:table-cell>
          <table:table-cell office:value-type="string" table:style-name="ce117">
            <text:p><text:s/>Plataforma de desenvolvimento e validação de novos produtos CAR-T para o tratamento de neoplasias hematológicas</text:p>
          </table:table-cell>
          <table:table-cell office:value-type="string" table:style-name="ce117">
            <text:p><text:s/>FUNDAÇÃO ARY FRAUZINO PARA PESQUISA E CONTROLE DO CÂNCER</text:p>
          </table:table-cell>
          <table:table-cell office:value-type="string" table:style-name="ce117">
            <text:p>40.226.946/0001-95</text:p>
          </table:table-cell>
          <table:table-cell office:value-type="string" table:style-name="ce117">
            <text:p>RJ</text:p>
          </table:table-cell>
          <table:table-cell office:value-type="float" office:value="5702631.6200000001" table:style-name="ce118">
            <text:p><text:s/>5.702.631,6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5/23</text:p>
          </table:table-cell>
          <table:table-cell office:value-type="string" table:style-name="ce117">
            <text:p>TECNOVA RORAIMA - PROGRAMA DE APOIO À INOVAÇÃO EM EMPRESAS NO ESTADO DE RORAIMA</text:p>
          </table:table-cell>
          <table:table-cell office:value-type="string" table:style-name="ce117">
            <text:p>SERVIÇO DE APOIO AS MICRO E PEQUENAS EMPRESAS DO ESTADO DE RORAIMA</text:p>
          </table:table-cell>
          <table:table-cell office:value-type="string" table:style-name="ce117">
            <text:p>04.685.236/0001-60</text:p>
          </table:table-cell>
          <table:table-cell office:value-type="string" table:style-name="ce117">
            <text:p>RR</text:p>
          </table:table-cell>
          <table:table-cell office:value-type="float" office:value="795000" table:style-name="ce118">
            <text:p><text:s/>79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6/22</text:p>
          </table:table-cell>
          <table:table-cell office:value-type="string" table:style-name="ce117">
            <text:p>Desenvolvimento Tecnológico de formulação associada de comprimido Dapsona e Clofazimina para o SU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213140" table:style-name="ce118">
            <text:p><text:s/>1.213.1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7/24</text:p>
          </table:table-cell>
          <table:table-cell office:value-type="string" table:style-name="ce117">
            <text:p>APLICAÇÃO DA INTELIGÊNCIA ARTIFICIAL NO DESENVOLVIMENTO DE PRÓTESES FABRICADAS POR IMPRESSÃO 3D PARA O SUS</text:p>
          </table:table-cell>
          <table:table-cell office:value-type="string" table:style-name="ce117">
            <text:p>Fundação Instituto de Tecnologias Estratégicas</text:p>
          </table:table-cell>
          <table:table-cell office:value-type="string" table:style-name="ce117">
            <text:p>05.996.720/0001-72</text:p>
          </table:table-cell>
          <table:table-cell office:value-type="string" table:style-name="ce117">
            <text:p>PB</text:p>
          </table:table-cell>
          <table:table-cell office:value-type="float" office:value="5008481.55" table:style-name="ce118">
            <text:p><text:s/>5.008.481,5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9/22</text:p>
          </table:table-cell>
          <table:table-cell office:value-type="string" table:style-name="ce117">
            <text:p>Uma nova plataforma vacinal, mediada por células, para o combate à Dengue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793489.29" table:style-name="ce118">
            <text:p><text:s/>793.489,2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4/24</text:p>
          </table:table-cell>
          <table:table-cell office:value-type="string" table:style-name="ce117">
            <text:p>Detecção molecular ?Point of Care? (MPOC) de alvos de resistência para ampliar assertividade no tratamento de infecções por bactérias Gram negativ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6298742.7199999997" table:style-name="ce118">
            <text:p><text:s/>6.298.742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8/23</text:p>
          </table:table-cell>
          <table:table-cell office:value-type="string" table:style-name="ce117">
            <text:p>TECNOVA-SC III - PROGRAMA DE APOIO À INOVAÇÃO TECNOLÓGICA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0040000" table:style-name="ce118">
            <text:p><text:s/>10.04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9/22</text:p>
          </table:table-cell>
          <table:table-cell office:value-type="string" table:style-name="ce117">
            <text:p>Vacina de ácidos nucleicos para doenças negligenciadas, tropicais e transmitidas por vetore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034560" table:style-name="ce118">
            <text:p><text:s/>1.034.5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9/23</text:p>
          </table:table-cell>
          <table:table-cell office:value-type="string" table:style-name="ce117">
            <text:p>PROGRAMA DE INOVAÇÃO TECNOLÓGICA NAS EMPRESAS SERGIPANAS (TECNOVA/SE III)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4884000" table:style-name="ce118">
            <text:p><text:s/>4.884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2/22</text:p>
          </table:table-cell>
          <table:table-cell office:value-type="string" table:style-name="ce117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7/24</text:p>
          </table:table-cell>
          <table:table-cell office:value-type="string" table:style-name="ce117">
            <text:p>Teste molecular para predição de recorrência em Câncer de Mama: Unindo genômica e IA nacionais na redução de quimioterapia desnecessária na prática</text:p>
          </table:table-cell>
          <table:table-cell office:value-type="string" table:style-name="ce117">
            <text:p>Onkos Diagnósticos Moleculares LTDA</text:p>
          </table:table-cell>
          <table:table-cell office:value-type="string" table:style-name="ce117">
            <text:p>22.203.791/0002-70</text:p>
          </table:table-cell>
          <table:table-cell office:value-type="string" table:style-name="ce117">
            <text:p>SP</text:p>
          </table:table-cell>
          <table:table-cell office:value-type="float" office:value="1645130.24" table:style-name="ce118">
            <text:p><text:s/>1.645.130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8/24</text:p>
          </table:table-cell>
          <table:table-cell office:value-type="string" table:style-name="ce117">
            <text:p>Produção de Poli-ICLC (Hiltonol®) um imunoestimulante inovador para a imunoprevenção de infecções, imunoterapia de câncer e criação de novas vacinas</text:p>
          </table:table-cell>
          <table:table-cell office:value-type="string" table:style-name="ce117">
            <text:p>Orygen Biotecnologia SA</text:p>
          </table:table-cell>
          <table:table-cell office:value-type="string" table:style-name="ce117">
            <text:p>16.530.067/0001-78</text:p>
          </table:table-cell>
          <table:table-cell office:value-type="string" table:style-name="ce117">
            <text:p>SP</text:p>
          </table:table-cell>
          <table:table-cell office:value-type="float" office:value="2704720" table:style-name="ce118">
            <text:p><text:s/>2.704.72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68/24</text:p>
          </table:table-cell>
          <table:table-cell office:value-type="string" table:style-name="ce117">
            <text:p>Rumo à Autossuficiência Brasileira: engenharia de levedura para produção de Canabidiol</text:p>
          </table:table-cell>
          <table:table-cell office:value-type="string" table:style-name="ce117">
            <text:p>Micro Forge Indústria e Comércio de Reagentes LTDA</text:p>
          </table:table-cell>
          <table:table-cell office:value-type="string" table:style-name="ce117">
            <text:p>41.385.882/0001-38</text:p>
          </table:table-cell>
          <table:table-cell office:value-type="string" table:style-name="ce117">
            <text:p>SP</text:p>
          </table:table-cell>
          <table:table-cell office:value-type="float" office:value="2764331.82" table:style-name="ce118">
            <text:p><text:s/>2.764.331,8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76/23</text:p>
          </table:table-cell>
          <table:table-cell office:value-type="string" table:style-name="ce117">
            <text:p>Com Ciência na Praça: na rota do conhecimento pelas montanhas capixabas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299773.32" table:style-name="ce118">
            <text:p><text:s/>299.773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79/22</text:p>
          </table:table-cell>
          <table:table-cell office:value-type="string" table:style-name="ce117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348685.25" table:style-name="ce118">
            <text:p><text:s/>1.348.685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85/24</text:p>
          </table:table-cell>
          <table:table-cell office:value-type="string" table:style-name="ce117">
            <text:p>Desenvolvimento de eletrolisadores de água por meio alcalino para a produção de hidrogênio a partir de eletricidade de fontes renováveis</text:p>
          </table:table-cell>
          <table:table-cell office:value-type="string" table:style-name="ce117">
            <text:p><text:s/>ClarkTecnologia Quimica, Industria e Comercio LTDA</text:p>
          </table:table-cell>
          <table:table-cell office:value-type="string" table:style-name="ce117">
            <text:p>05.585.545/0001-20</text:p>
          </table:table-cell>
          <table:table-cell office:value-type="string" table:style-name="ce117">
            <text:p>SP</text:p>
          </table:table-cell>
          <table:table-cell office:value-type="float" office:value="4227723.0599999996" table:style-name="ce118">
            <text:p><text:s/>4.227.723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87/24</text:p>
          </table:table-cell>
          <table:table-cell office:value-type="string" table:style-name="ce117">
            <text:p>Pitch Bearing Monitoring System - Sistema de Monitoramento de Rolamento de Pitch para Aerogeradores</text:p>
          </table:table-cell>
          <table:table-cell office:value-type="string" table:style-name="ce117">
            <text:p>AQTECH ENGENHARIA E INSTRUMENTAÇÃO S.A.</text:p>
          </table:table-cell>
          <table:table-cell office:value-type="string" table:style-name="ce117">
            <text:p>07.047.450/0001-89</text:p>
          </table:table-cell>
          <table:table-cell office:value-type="string" table:style-name="ce117">
            <text:p>SC</text:p>
          </table:table-cell>
          <table:table-cell office:value-type="float" office:value="1713267.54" table:style-name="ce118">
            <text:p><text:s/>1.713.267,5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91/23</text:p>
          </table:table-cell>
          <table:table-cell office:value-type="string" table:style-name="ce117">
            <text:p>Revitalização e ampliação do Pátio da Ciênci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98830.18" table:style-name="ce118">
            <text:p><text:s/>298.830,1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09/16</text:p>
          </table:table-cell>
          <table:table-cell office:value-type="string" table:style-name="ce117">
            <text:p>Ampliação da Capacitação do LCT para atendimento multiusuário </text:p>
          </table:table-cell>
          <table:table-cell office:value-type="string" table:style-name="ce117">
            <text:p>FUNDAÇÃO PARA O DESENVOLVIMENTO TECNOLÓGICO DA ENGENHARIA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242668.27" table:style-name="ce118">
            <text:p><text:s/>242.668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09/22</text:p>
          </table:table-cell>
          <table:table-cell office:value-type="string" table:style-name="ce117">
            <text:p>Desenvolvimento de testes eletroquímicos portáteis para o diagnóstico multiplex de doenças negligenciadas transmitidas por vetores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841248.27" table:style-name="ce118">
            <text:p><text:s/>841.248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2/23</text:p>
          </table:table-cell>
          <table:table-cell office:value-type="string" table:style-name="ce117">
            <text:p>Praça ComCiência ? Construção de novos saberes de forma lúdica, interativa e inclusiva</text:p>
          </table:table-cell>
          <table:table-cell office:value-type="string" table:style-name="ce117">
            <text:p>FUNDAÇÃ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224793.31" table:style-name="ce118">
            <text:p><text:s/>224.793,3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3/22</text:p>
          </table:table-cell>
          <table:table-cell office:value-type="string" table:style-name="ce117">
            <text:p>Plataforma eletroquímica multiplexada para detecção e diferenciação da Dengue e Chikungunya</text:p>
          </table:table-cell>
          <table:table-cell office:value-type="string" table:style-name="ce117">
            <text:p>SERVIÇO NACIONAL DE APRENDIZAGEM INDUSTRIAL - PR - CENTRO DE TECNOLOGIA E EDUCAÇÃO PROFISSIONAL DE CURITIBA</text:p>
          </table:table-cell>
          <table:table-cell office:value-type="string" table:style-name="ce117">
            <text:p>03.776.284/0002-81</text:p>
          </table:table-cell>
          <table:table-cell office:value-type="string" table:style-name="ce117">
            <text:p>PR</text:p>
          </table:table-cell>
          <table:table-cell office:value-type="float" office:value="784876" table:style-name="ce118">
            <text:p><text:s/>784.87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4/22</text:p>
          </table:table-cell>
          <table:table-cell office:value-type="string" table:style-name="ce117">
            <text:p>Utilização de marcadores seletivos para desenvolvimento de teste rápido para diagnóstico de Paracoccidioidomicose (PCM)</text:p>
          </table:table-cell>
          <table:table-cell office:value-type="string" table:style-name="ce117">
            <text:p>SERVIÇO NACIONAL DE APRENDIZAGEM INDUSTRIAL - PR - CENTRO DE TECNOLOGIA E EDUCAÇÃO PROFISSIONAL DE CURITIBA</text:p>
          </table:table-cell>
          <table:table-cell office:value-type="string" table:style-name="ce117">
            <text:p>03.776.284/0002-81</text:p>
          </table:table-cell>
          <table:table-cell office:value-type="string" table:style-name="ce117">
            <text:p>PR</text:p>
          </table:table-cell>
          <table:table-cell office:value-type="float" office:value="911138.67" table:style-name="ce118">
            <text:p><text:s/>911.138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5/24</text:p>
          </table:table-cell>
          <table:table-cell office:value-type="string" table:style-name="ce117">
            <text:p>Produção de micro e nanopartículas biodegradáveis com ação fotoprotetora visando a uma Indústria de Filtros Solares mais Sustentável e Circular</text:p>
          </table:table-cell>
          <table:table-cell office:value-type="string" table:style-name="ce117">
            <text:p>BIOBEADS SOLUCOES EM POLIMEROS LTDA</text:p>
          </table:table-cell>
          <table:table-cell office:value-type="string" table:style-name="ce117">
            <text:p>39.943.123/0001-00</text:p>
          </table:table-cell>
          <table:table-cell office:value-type="string" table:style-name="ce117">
            <text:p>RJ</text:p>
          </table:table-cell>
          <table:table-cell office:value-type="float" office:value="1167710.1499999999" table:style-name="ce118">
            <text:p><text:s/>1.167.710,1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3/16</text:p>
          </table:table-cell>
          <table:table-cell office:value-type="string" table:style-name="ce117">
            <text:p>Laboratório Multiusuário de Caracterização e Desenvolvimento de Materiais </text:p>
          </table:table-cell>
          <table:table-cell office:value-type="string" table:style-name="ce117">
            <text:p>FUNDAÇÃO UNIVERSIDADE FEDERAL DO VALE DO SÃO FRANCISCO</text:p>
          </table:table-cell>
          <table:table-cell office:value-type="string" table:style-name="ce117">
            <text:p>05.440.725/0001-14</text:p>
          </table:table-cell>
          <table:table-cell office:value-type="string" table:style-name="ce117">
            <text:p>PE</text:p>
          </table:table-cell>
          <table:table-cell office:value-type="float" office:value="27130.18" table:style-name="ce118">
            <text:p><text:s/>27.130,1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3/24</text:p>
          </table:table-cell>
          <table:table-cell office:value-type="string" table:style-name="ce117">
            <text:p>Desenvolvimento de variedade de soja resistente ao fungo causador da ferrugem asia´tica, utilizando plataformas de edic¸a~o geno^mica da InEdita Bio</text:p>
          </table:table-cell>
          <table:table-cell office:value-type="string" table:style-name="ce117">
            <text:p>INEDITA BIO LTDA</text:p>
          </table:table-cell>
          <table:table-cell office:value-type="string" table:style-name="ce117">
            <text:p>45.236.599/0001-03</text:p>
          </table:table-cell>
          <table:table-cell office:value-type="string" table:style-name="ce117">
            <text:p>SC</text:p>
          </table:table-cell>
          <table:table-cell office:value-type="float" office:value="3541920" table:style-name="ce118">
            <text:p><text:s/>3.541.92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5/22</text:p>
          </table:table-cell>
          <table:table-cell office:value-type="string" table:style-name="ce117">
            <text:p>Projeto PROPHIPER (Tecnologias para voo hipersônico)</text:p>
          </table:table-cell>
          <table:table-cell office:value-type="string" table:style-name="ce117">
            <text:p>FUNDAÇÃO DE CIÊNCIA, 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1045000" table:style-name="ce118">
            <text:p><text:s/>1.04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1/22</text:p>
          </table:table-cell>
          <table:table-cell office:value-type="string" table:style-name="ce117">
            <text:p>Consolidação do Parque Científico e Tecnológico da Universidade de Brasília</text:p>
          </table:table-cell>
          <table:table-cell office:value-type="string" table:style-name="ce117">
            <text:p>FUNDAÇÃO UNIVERSIDADE DE BRASÍLIA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119011.2" table:style-name="ce118">
            <text:p><text:s/>119.011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8/22</text:p>
          </table:table-cell>
          <table:table-cell office:value-type="string" table:style-name="ce117">
            <text:p>ECOSSISTEMA DE INOVAÇÃO - CONSÓRCIO CIRURGIA SUS - P&amp;DI/ECS</text:p>
          </table:table-cell>
          <table:table-cell office:value-type="string" table:style-name="ce117">
            <text:p>Liga Paranaense de Combate ao Câncer</text:p>
          </table:table-cell>
          <table:table-cell office:value-type="string" table:style-name="ce117">
            <text:p>76.591.049/0001-28</text:p>
          </table:table-cell>
          <table:table-cell office:value-type="string" table:style-name="ce117">
            <text:p>PR</text:p>
          </table:table-cell>
          <table:table-cell office:value-type="float" office:value="3750000" table:style-name="ce118">
            <text:p><text:s/>3.7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63/24</text:p>
          </table:table-cell>
          <table:table-cell office:value-type="string" table:style-name="ce117">
            <text:p>Desenvolvimento de terapia de RNA para o tratamento de patologias associadas à disfunção do complexo de U1</text:p>
          </table:table-cell>
          <table:table-cell office:value-type="string" table:style-name="ce117">
            <text:p>APTAH BIOTECNOLOGIA S.A</text:p>
          </table:table-cell>
          <table:table-cell office:value-type="string" table:style-name="ce117">
            <text:p>31.868.491/0001-10</text:p>
          </table:table-cell>
          <table:table-cell office:value-type="string" table:style-name="ce117">
            <text:p>SC</text:p>
          </table:table-cell>
          <table:table-cell office:value-type="float" office:value="9196847" table:style-name="ce118">
            <text:p><text:s/>9.196.84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73/21</text:p>
          </table:table-cell>
          <table:table-cell office:value-type="string" table:style-name="ce117">
            <text:p>Desenvolvimento de biocorantes amazônicos a partir de recursos renováveis para coloração industrial de biopolímeros</text:p>
          </table:table-cell>
          <table:table-cell office:value-type="string" table:style-name="ce117">
            <text:p>Beplast Indústria e Comercio de Plásticos Ltda</text:p>
          </table:table-cell>
          <table:table-cell office:value-type="string" table:style-name="ce117">
            <text:p>94.272.036/0001-78</text:p>
          </table:table-cell>
          <table:table-cell office:value-type="string" table:style-name="ce117">
            <text:p>RS</text:p>
          </table:table-cell>
          <table:table-cell office:value-type="float" office:value="317897.75" table:style-name="ce118">
            <text:p><text:s/>317.897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93/18</text:p>
          </table:table-cell>
          <table:table-cell office:value-type="string" table:style-name="ce117">
            <text:p>Programa Centelha no DF</text:p>
          </table:table-cell>
          <table:table-cell office:value-type="string" table:style-name="ce117">
            <text:p>INSTITUTO FEDERAL DE EDUCAÇÃO, CIÊNCIA E TECNOLOGIA DE BRASÍLIA - CAMPUS PLANALTINA</text:p>
          </table:table-cell>
          <table:table-cell office:value-type="string" table:style-name="ce117">
            <text:p>29.580.134/0001-00</text:p>
          </table:table-cell>
          <table:table-cell office:value-type="string" table:style-name="ce117">
            <text:p>DF</text:p>
          </table:table-cell>
          <table:table-cell office:value-type="float" office:value="450000" table:style-name="ce118">
            <text:p><text:s/>4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94/24</text:p>
          </table:table-cell>
          <table:table-cell office:value-type="string" table:style-name="ce117">
            <text:p>Pool de Equipamentos Geofísicos do Brasil: Expansão do Laboratório Multiusuário para as Novas Demandas da Transição Energét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998095.87" table:style-name="ce118">
            <text:p><text:s/>4.998.095,8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0/24</text:p>
          </table:table-cell>
          <table:table-cell office:value-type="string" table:style-name="ce117">
            <text:p>Modernização e Expansão da Infraestrutura de Pesquisa e Inovação dos Programas de Engenharia da PUCPR</text:p>
          </table:table-cell>
          <table:table-cell office:value-type="string" table:style-name="ce117">
            <text:p>PUC PR CAMPUS CURITIBA</text:p>
          </table:table-cell>
          <table:table-cell office:value-type="string" table:style-name="ce117">
            <text:p>76.659.820/0003-13</text:p>
          </table:table-cell>
          <table:table-cell office:value-type="string" table:style-name="ce117">
            <text:p>PR</text:p>
          </table:table-cell>
          <table:table-cell office:value-type="float" office:value="4138394.17" table:style-name="ce118">
            <text:p><text:s/>4.138.394,1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1/24</text:p>
          </table:table-cell>
          <table:table-cell office:value-type="string" table:style-name="ce117">
            <text:p>Projeto Institucional para Expansão e Melhoria da Infraestrutura de Pesquisa e Desenvolvimento do Mackenzie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518450.07" table:style-name="ce118">
            <text:p><text:s/>4.518.450,0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2/24</text:p>
          </table:table-cell>
          <table:table-cell office:value-type="string" table:style-name="ce117">
            <text:p>PROINFRA PESQUISA, PÓS-GRADUAÇÃO E TECNOLOGIA PARA A AMAZÔNI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4618033.68" table:style-name="ce118">
            <text:p><text:s/>4.618.033,6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7/18</text:p>
          </table:table-cell>
          <table:table-cell office:value-type="string" table:style-name="ce117">
            <text:p>PROGRAMA DE APOIO À PESQUISA NA EMPRESA - TECNOVA BAHIA II</text:p>
          </table:table-cell>
          <table:table-cell office:value-type="string" table:style-name="ce117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55000" table:style-name="ce118">
            <text:p><text:s/>15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14/23</text:p>
          </table:table-cell>
          <table:table-cell office:value-type="string" table:style-name="ce117">
            <text:p>Desenvolvimento de Diamante-CVD Grau Monocristalino em Escala Industrial para produção de GEMAS e outras aplicações futuras</text:p>
          </table:table-cell>
          <table:table-cell office:value-type="string" table:style-name="ce117">
            <text:p>TCarbon Diamond Ind LTDA</text:p>
          </table:table-cell>
          <table:table-cell office:value-type="string" table:style-name="ce117">
            <text:p>47.752.473/0001-09</text:p>
          </table:table-cell>
          <table:table-cell office:value-type="string" table:style-name="ce117">
            <text:p>SP</text:p>
          </table:table-cell>
          <table:table-cell office:value-type="float" office:value="1229470.19" table:style-name="ce118">
            <text:p><text:s/>1.229.470,1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19/24</text:p>
          </table:table-cell>
          <table:table-cell office:value-type="string" table:style-name="ce117">
            <text:p>PROINFRA 2023 - Expansão - UDESC</text:p>
          </table:table-cell>
          <table:table-cell office:value-type="string" table:style-name="ce117">
            <text:p>Fundação Universidade do Estado de Santa Catarina</text:p>
          </table:table-cell>
          <table:table-cell office:value-type="string" table:style-name="ce117">
            <text:p>83.891.283/0001-36</text:p>
          </table:table-cell>
          <table:table-cell office:value-type="string" table:style-name="ce117">
            <text:p>SC</text:p>
          </table:table-cell>
          <table:table-cell office:value-type="float" office:value="4743359.2699999996" table:style-name="ce118">
            <text:p><text:s/>4.743.359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28/24</text:p>
          </table:table-cell>
          <table:table-cell office:value-type="string" table:style-name="ce117">
            <text:p>Centros de Excelência na Gestão Energética e na Siderurgia: Integrando Transformação Digital, Manufatura e Sustentabilidade</text:p>
          </table:table-cell>
          <table:table-cell office:value-type="string" table:style-name="ce117">
            <text:p>FUNDACAO DE APOIO AO DESENVOLVIMENTO DA CIENCIA E TECNOLOGIA - FACTO</text:p>
          </table:table-cell>
          <table:table-cell office:value-type="string" table:style-name="ce117">
            <text:p>03.832.178/0001-97</text:p>
          </table:table-cell>
          <table:table-cell office:value-type="string" table:style-name="ce117">
            <text:p>ES</text:p>
          </table:table-cell>
          <table:table-cell office:value-type="float" office:value="6814929.0599999996" table:style-name="ce118">
            <text:p><text:s/>6.814.929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37/24</text:p>
          </table:table-cell>
          <table:table-cell office:value-type="string" table:style-name="ce117">
            <text:p>Modernização de ambientes físicos e aquisição de equipamento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5015300.5999999996" table:style-name="ce118">
            <text:p><text:s/>5.015.300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1/24</text:p>
          </table:table-cell>
          <table:table-cell office:value-type="string" table:style-name="ce117">
            <text:p>Expansão e modernização das análises por espectrometria de massas na PUCRS</text:p>
          </table:table-cell>
          <table:table-cell office:value-type="string" table:style-name="ce117">
            <text:p>Pontifícia Universidade Católica do Rio Grande do Sul</text:p>
          </table:table-cell>
          <table:table-cell office:value-type="string" table:style-name="ce117">
            <text:p>88.630.413/0002-81</text:p>
          </table:table-cell>
          <table:table-cell office:value-type="string" table:style-name="ce117">
            <text:p>RS</text:p>
          </table:table-cell>
          <table:table-cell office:value-type="float" office:value="9054166.3699999992" table:style-name="ce118">
            <text:p><text:s/>9.054.166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2/24</text:p>
          </table:table-cell>
          <table:table-cell office:value-type="string" table:style-name="ce117">
            <text:p>EXPANSÃO DE INFRAESTRUTURA DE PESQUISA EM BIOMATERIAIS E MATERIAIS NANOESTRUTURADOS NA UNESC</text:p>
          </table:table-cell>
          <table:table-cell office:value-type="string" table:style-name="ce117">
            <text:p>Fundação Educacional de Criciúma</text:p>
          </table:table-cell>
          <table:table-cell office:value-type="string" table:style-name="ce117">
            <text:p>83.661.074/0001-04</text:p>
          </table:table-cell>
          <table:table-cell office:value-type="string" table:style-name="ce117">
            <text:p>SC</text:p>
          </table:table-cell>
          <table:table-cell office:value-type="float" office:value="1727907.29" table:style-name="ce118">
            <text:p><text:s/>1.727.907,2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3/24</text:p>
          </table:table-cell>
          <table:table-cell office:value-type="string" table:style-name="ce117">
            <text:p>Infraestrutura multiusuária de pesquisa nas áreas de Biologia Geral e Medicina Veterinária</text:p>
          </table:table-cell>
          <table:table-cell office:value-type="string" table:style-name="ce117">
            <text:p>Fundação de Apoio ao Ensino, Pesquisa e Extensão - FAPEAD</text:p>
          </table:table-cell>
          <table:table-cell office:value-type="string" table:style-name="ce117">
            <text:p>06.145.017/0001-13</text:p>
          </table:table-cell>
          <table:table-cell office:value-type="string" table:style-name="ce117">
            <text:p>MA</text:p>
          </table:table-cell>
          <table:table-cell office:value-type="float" office:value="9982728.1300000008" table:style-name="ce118">
            <text:p><text:s/>9.982.728,1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6/24</text:p>
          </table:table-cell>
          <table:table-cell office:value-type="string" table:style-name="ce117">
            <text:p>Explorando Materiais: Biomateriais e Nanomateriais em Prol da Qualidade de Vida</text:p>
          </table:table-cell>
          <table:table-cell office:value-type="string" table:style-name="ce117">
            <text:p>Fundação Valeparaibana de Ensino</text:p>
          </table:table-cell>
          <table:table-cell office:value-type="string" table:style-name="ce117">
            <text:p>60.191.244/0001-20</text:p>
          </table:table-cell>
          <table:table-cell office:value-type="string" table:style-name="ce117">
            <text:p>SP</text:p>
          </table:table-cell>
          <table:table-cell office:value-type="float" office:value="4467802.93" table:style-name="ce118">
            <text:p><text:s/>4.467.802,9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8/24</text:p>
          </table:table-cell>
          <table:table-cell office:value-type="string" table:style-name="ce117">
            <text:p>Centros Multiusuários para Consolidação do Programa de Inovação em Saúde Humana e Produção Animal no Ceará</text:p>
          </table:table-cell>
          <table:table-cell office:value-type="string" table:style-name="ce117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4942795.41" table:style-name="ce118">
            <text:p><text:s/>4.942.795,4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9/24</text:p>
          </table:table-cell>
          <table:table-cell office:value-type="string" table:style-name="ce117">
            <text:p>Expansão e Desenvolvimento da Infraestrutura de Pesquisa da Unifesp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10080583.640000001" table:style-name="ce118">
            <text:p><text:s/>10.080.583,6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1/24</text:p>
          </table:table-cell>
          <table:table-cell office:value-type="string" table:style-name="ce117">
            <text:p>UEMS: APRIMORAMENTO DE INFRAESTRUTURA MULTIUSUÁRIA PARA CRESCIMENTO SUSTENTÁVEL</text:p>
          </table:table-cell>
          <table:table-cell office:value-type="string" table:style-name="ce117">
            <text:p>Fundação Universidade Estadual de Mato Grosso do Sul</text:p>
          </table:table-cell>
          <table:table-cell office:value-type="string" table:style-name="ce117">
            <text:p>86.891.363/0001-80</text:p>
          </table:table-cell>
          <table:table-cell office:value-type="string" table:style-name="ce117">
            <text:p>MS</text:p>
          </table:table-cell>
          <table:table-cell office:value-type="float" office:value="3633527.46" table:style-name="ce118">
            <text:p><text:s/>3.633.527,4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3/24</text:p>
          </table:table-cell>
          <table:table-cell office:value-type="string" table:style-name="ce117">
            <text:p>Nanotecnologias para o desenvolvimento sustentável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GO</text:p>
          </table:table-cell>
          <table:table-cell office:value-type="float" office:value="4303728.7300000004" table:style-name="ce118">
            <text:p><text:s/>4.303.728,7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4/24</text:p>
          </table:table-cell>
          <table:table-cell office:value-type="string" table:style-name="ce117">
            <text:p>Ampliação da Infraestrutura do Centro de Análises, Inovação e Tecnologia em Ciências Naturais e Aplicadas da UEG (CAITEC)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9804329.7100000009" table:style-name="ce118">
            <text:p><text:s/>9.804.329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6/23</text:p>
          </table:table-cell>
          <table:table-cell office:value-type="string" table:style-name="ce117">
            <text:p>I4SEED - SOFTWARE PARA ANÁLISE GRÁFICA DA QUALIDADE DE SEMENTES UTILIZANDO INTELIGÊNCIA ARTIFICIAL</text:p>
          </table:table-cell>
          <table:table-cell office:value-type="string" table:style-name="ce117">
            <text:p>AMORIM &amp; AMORIM AGRICULTURA LTDA</text:p>
          </table:table-cell>
          <table:table-cell office:value-type="string" table:style-name="ce117">
            <text:p>44.000.415/0001-30</text:p>
          </table:table-cell>
          <table:table-cell office:value-type="string" table:style-name="ce117">
            <text:p>RJ</text:p>
          </table:table-cell>
          <table:table-cell office:value-type="float" office:value="1673504.6" table:style-name="ce118">
            <text:p><text:s/>1.673.504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7/24</text:p>
          </table:table-cell>
          <table:table-cell office:value-type="string" table:style-name="ce117">
            <text:p>Expansão da Infraestrutura de Pesquisa Multiusuária da UFRN para fortalecer e aumentar a excelência da Pesquisa e da Pós-graduação na Região Nordeste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1143547.76" table:style-name="ce118">
            <text:p><text:s/>11.143.547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9/24</text:p>
          </table:table-cell>
          <table:table-cell office:value-type="string" table:style-name="ce117">
            <text:p>Expansão e Desenvolvimento de Infraestratura de Pesquisa da UFJF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8683315.5999999996" table:style-name="ce118">
            <text:p><text:s/>8.683.315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2/24</text:p>
          </table:table-cell>
          <table:table-cell office:value-type="string" table:style-name="ce117">
            <text:p>Expansão da Infraestrutura de Pesquisa do Comcap-UEM</text:p>
          </table:table-cell>
          <table:table-cell office:value-type="string" table:style-name="ce117">
            <text:p>Fundação de Apoio ao Desenvolvimento Científico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5329575.49" table:style-name="ce118">
            <text:p><text:s/>5.329.575,4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4/24</text:p>
          </table:table-cell>
          <table:table-cell office:value-type="string" table:style-name="ce117">
            <text:p>Aquisição de Equipamentos para o LabBiotech PUC-Campinas.</text:p>
          </table:table-cell>
          <table:table-cell office:value-type="string" table:style-name="ce117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3145553.74" table:style-name="ce118">
            <text:p><text:s/>3.145.553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8/24</text:p>
          </table:table-cell>
          <table:table-cell office:value-type="string" table:style-name="ce117">
            <text:p>Tecnologias de inteligência artificial no setor leiteiro para monitorar saúde, reprodução e qualidade ambiental.</text:p>
          </table:table-cell>
          <table:table-cell office:value-type="string" table:style-name="ce117">
            <text:p>Fundação Universidade de Passo Fundo</text:p>
          </table:table-cell>
          <table:table-cell office:value-type="string" table:style-name="ce117">
            <text:p>92.034.321/0001-25</text:p>
          </table:table-cell>
          <table:table-cell office:value-type="string" table:style-name="ce117">
            <text:p>RS</text:p>
          </table:table-cell>
          <table:table-cell office:value-type="float" office:value="2525771" table:style-name="ce118">
            <text:p><text:s/>2.525.771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9/24</text:p>
          </table:table-cell>
          <table:table-cell office:value-type="string" table:style-name="ce117">
            <text:p>PLATAFORMA DE GERAÇÃO DE CLONES E PROCESSOS PARA ANTICORPOS MONOCLONAIS - GECLO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5000000" table:style-name="ce118">
            <text:p><text:s/>5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1/24</text:p>
          </table:table-cell>
          <table:table-cell office:value-type="string" table:style-name="ce117">
            <text:p>Tecnologias Inovadoras para Determinação e Remoção de Contaminantes em Alimentos e Ambiente</text:p>
          </table:table-cell>
          <table:table-cell office:value-type="string" table:style-name="ce117">
            <text:p>UNIVERSIDADE DO VALE DO RIO DOS SINOS –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698824.32" table:style-name="ce118">
            <text:p><text:s/>4.698.824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3/24</text:p>
          </table:table-cell>
          <table:table-cell office:value-type="string" table:style-name="ce117">
            <text:p>Interdisciplinaridade na Inovação Sustentável e Tecnológica da Amazônia: Integrando Pesquisas em Recursos Florestais, Novos Materiais e Saúde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747533.5700000003" table:style-name="ce118">
            <text:p><text:s/>5.747.533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5/24</text:p>
          </table:table-cell>
          <table:table-cell office:value-type="string" table:style-name="ce117">
            <text:p>struturação de laboratórios de pesquisa para qualificar o diagnóstico de pacientes oncohematológicos no SUS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3768359.75" table:style-name="ce118">
            <text:p><text:s/>3.768.359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3/24</text:p>
          </table:table-cell>
          <table:table-cell office:value-type="string" table:style-name="ce117">
            <text:p>PRÓ-INFRA 2023 EXPANSÃO 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9021232.1999999993" table:style-name="ce118">
            <text:p><text:s/>9.021.232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4/24</text:p>
          </table:table-cell>
          <table:table-cell office:value-type="string" table:style-name="ce117">
            <text:p>Implementação dos laboratórios de Processamento de Materiais Avançados e de Caracterização de Materiais Avançad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4848761.9400000004" table:style-name="ce118">
            <text:p><text:s/>4.848.761,9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0/24</text:p>
          </table:table-cell>
          <table:table-cell office:value-type="string" table:style-name="ce117">
            <text:p>Expansão da capacidade de atendimento dos centros multiusuários da Universidade do Estado do Amazonas.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6885971.9299999997" table:style-name="ce118">
            <text:p><text:s/>6.885.971,9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5/24</text:p>
          </table:table-cell>
          <table:table-cell office:value-type="string" table:style-name="ce117">
            <text:p>Novas tecnologias de imageamento para expansão e desenvolvimento de infraestrutura de pesquisa da Central Experimental Multiusuário da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9682115.4299999997" table:style-name="ce118">
            <text:p><text:s/>9.682.115,4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6/24</text:p>
          </table:table-cell>
          <table:table-cell office:value-type="string" table:style-name="ce117">
            <text:p>PRO-BIOTA: Expansão da infraestrutura de equipamentos voltados a caracterização e monitoramento de impactos antropogênicos à biodiversidade.</text:p>
          </table:table-cell>
          <table:table-cell office:value-type="string" table:style-name="ce117">
            <text:p>Fundação Universidade Regional de Blumenau</text:p>
          </table:table-cell>
          <table:table-cell office:value-type="string" table:style-name="ce117">
            <text:p>82.662.958/0001-02</text:p>
          </table:table-cell>
          <table:table-cell office:value-type="string" table:style-name="ce117">
            <text:p>SC</text:p>
          </table:table-cell>
          <table:table-cell office:value-type="float" office:value="4768579.2699999996" table:style-name="ce118">
            <text:p><text:s/>4.768.579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0/24</text:p>
          </table:table-cell>
          <table:table-cell office:value-type="string" table:style-name="ce117">
            <text:p>Consolidação da Rede de Pesquisa e Inovação em Nanotecnologia da UFF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24975118.699999999" table:style-name="ce118">
            <text:p><text:s/>24.975.11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4/24</text:p>
          </table:table-cell>
          <table:table-cell office:value-type="string" table:style-name="ce117">
            <text:p>Fortalecimento e Expansão do Complexo Multidisciplinar de Estudos e Pesquisas em Saúde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5023554.32" table:style-name="ce118">
            <text:p><text:s/>5.023.554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8/24</text:p>
          </table:table-cell>
          <table:table-cell office:value-type="string" table:style-name="ce117">
            <text:p>Expansão e Desenvolvimento da Pesquisa de Limoeiro e Pecém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4395940.5" table:style-name="ce118">
            <text:p><text:s/>4.395.940,5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3/24</text:p>
          </table:table-cell>
          <table:table-cell office:value-type="string" table:style-name="ce117">
            <text:p>EXPANSÃO DA INFRAESTRUTURA DOS LABORATÓRIOS DE PESQUISAS EM TECNOLOGIAS AMBIENTAIS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7935741.8099999996" table:style-name="ce118">
            <text:p><text:s/>7.935.741,8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5/24</text:p>
          </table:table-cell>
          <table:table-cell office:value-type="string" table:style-name="ce117">
            <text:p>Expansão e Desenvolvimento de Infraestrutura de Pesquisa no IFSP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5572522.54" table:style-name="ce118">
            <text:p><text:s/>5.572.522,5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6/24</text:p>
          </table:table-cell>
          <table:table-cell office:value-type="string" table:style-name="ce117">
            <text:p>Modernização do Laboratório de Engenharia Quím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834421.43" table:style-name="ce118">
            <text:p><text:s/>4.834.421,4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7/24</text:p>
          </table:table-cell>
          <table:table-cell office:value-type="string" table:style-name="ce117">
            <text:p>Expansão e Desenvolvimento da Infraestrutura de Pesquisa da Ufal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8890122.1199999992" table:style-name="ce118">
            <text:p><text:s/>8.890.122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8/23</text:p>
          </table:table-cell>
          <table:table-cell office:value-type="string" table:style-name="ce117">
            <text:p>Fios de sutura não-absorvíveis dotados de acabamentos antimicrobianos nanoestruturados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756.394/0001-79</text:p>
          </table:table-cell>
          <table:table-cell office:value-type="string" table:style-name="ce117">
            <text:p>SP</text:p>
          </table:table-cell>
          <table:table-cell office:value-type="float" office:value="1689080" table:style-name="ce118">
            <text:p><text:s/>1.689.08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9/24</text:p>
          </table:table-cell>
          <table:table-cell office:value-type="string" table:style-name="ce117">
            <text:p>CENTRO MULTIUSUÁRIO DE ANÁLISES QUÍMICAS, ESTRUTURAIS, AGROALIMENTARES, AMBIENTAIS, TOXICOLÓGICAS E FARMACÊUTICAS DA UNIFAL-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8519259.3200000003" table:style-name="ce118">
            <text:p><text:s/>8.519.259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20/24</text:p>
          </table:table-cell>
          <table:table-cell office:value-type="string" table:style-name="ce117">
            <text:p>Consolidação do parque analítico da UFVJM: Microscopia, Tecnologias da Informação e Caracterização de Materiai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4890973.75" table:style-name="ce118">
            <text:p><text:s/>4.890.973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21/24</text:p>
          </table:table-cell>
          <table:table-cell office:value-type="string" table:style-name="ce117">
            <text:p>Ampliação da Infraestrutura de Equipamentos Multiusuário para Pesquisa e Inovação em Materiais Funcionais e Biotecnologia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1189271.24" table:style-name="ce118">
            <text:p><text:s/>11.189.271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29/24</text:p>
          </table:table-cell>
          <table:table-cell office:value-type="string" table:style-name="ce117">
            <text:p>Bioindicadores translacionais dos efeitos de agrotóxicos: avaliação dos impactos no ambiente e na saúde em diferentes níveis filogenéticos</text:p>
          </table:table-cell>
          <table:table-cell office:value-type="string" table:style-name="ce117">
            <text:p>Universidade Regional do Noroeste do Estado do Rio Grande do Sul</text:p>
          </table:table-cell>
          <table:table-cell office:value-type="string" table:style-name="ce117">
            <text:p>90.738.014/0002-80</text:p>
          </table:table-cell>
          <table:table-cell office:value-type="string" table:style-name="ce117">
            <text:p>RS</text:p>
          </table:table-cell>
          <table:table-cell office:value-type="float" office:value="2711933.44" table:style-name="ce118">
            <text:p><text:s/>2.711.933,4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30/24</text:p>
          </table:table-cell>
          <table:table-cell office:value-type="string" table:style-name="ce117">
            <text:p>INFRA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4551740.2" table:style-name="ce118">
            <text:p><text:s/>4.551.740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33/24</text:p>
          </table:table-cell>
          <table:table-cell office:value-type="string" table:style-name="ce117">
            <text:p>Pesquisa, Desenvolvimento e Inovação em Fármacos e Medicamentos para Doenças Negligenciadas</text:p>
          </table:table-cell>
          <table:table-cell office:value-type="string" table:style-name="ce117">
            <text:p>FUNDAÇÃO UNIVERSIDADE DO VALE DO ITAJAI</text:p>
          </table:table-cell>
          <table:table-cell office:value-type="string" table:style-name="ce117">
            <text:p>84.307.974/0001-02</text:p>
          </table:table-cell>
          <table:table-cell office:value-type="string" table:style-name="ce117">
            <text:p>SC</text:p>
          </table:table-cell>
          <table:table-cell office:value-type="float" office:value="1378655.73" table:style-name="ce118">
            <text:p><text:s/>1.378.655,7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36/24</text:p>
          </table:table-cell>
          <table:table-cell office:value-type="string" table:style-name="ce117">
            <text:p>Atualização e Ampliação da infraestrutura em Caracterização Tecnológica de Minério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012893.6" table:style-name="ce118">
            <text:p><text:s/>3.012.893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52/24</text:p>
          </table:table-cell>
          <table:table-cell office:value-type="string" table:style-name="ce117">
            <text:p>Dos biológicos aos biotecnológicos: Efetores de origem microbiana como uma nova proposta de bioinsumos para agricultura</text:p>
          </table:table-cell>
          <table:table-cell office:value-type="string" table:style-name="ce117">
            <text:p>IDEELAB BIOTECNOLOGIA S/A</text:p>
          </table:table-cell>
          <table:table-cell office:value-type="string" table:style-name="ce117">
            <text:p>35.345.304/0001-75</text:p>
          </table:table-cell>
          <table:table-cell office:value-type="string" table:style-name="ce117">
            <text:p>SP</text:p>
          </table:table-cell>
          <table:table-cell office:value-type="float" office:value="6257236.0800000001" table:style-name="ce118">
            <text:p><text:s/>6.257.236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0/24</text:p>
          </table:table-cell>
          <table:table-cell office:value-type="string" table:style-name="ce117">
            <text:p>Manejo biológico de pragas na avicultura</text:p>
          </table:table-cell>
          <table:table-cell office:value-type="string" table:style-name="ce117">
            <text:p>DECOY TECNOLOGIA EM CONTROLE DE PRAGAS S.A.</text:p>
          </table:table-cell>
          <table:table-cell office:value-type="string" table:style-name="ce117">
            <text:p>23.156.648/0001-57</text:p>
          </table:table-cell>
          <table:table-cell office:value-type="string" table:style-name="ce117">
            <text:p>SP</text:p>
          </table:table-cell>
          <table:table-cell office:value-type="float" office:value="3515901.12" table:style-name="ce118">
            <text:p><text:s/>3.515.901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1/24</text:p>
          </table:table-cell>
          <table:table-cell office:value-type="string" table:style-name="ce117">
            <text:p>SF Cortex A.I.: Controle e monitoramento de pragas, doenças, daninhas e de desenvolvimento do cultivo baseado em inteligência artificial</text:p>
          </table:table-cell>
          <table:table-cell office:value-type="string" table:style-name="ce117">
            <text:p>Eirene Projetos e Consultoria Ltda</text:p>
          </table:table-cell>
          <table:table-cell office:value-type="string" table:style-name="ce117">
            <text:p>12.778.723/0001-03</text:p>
          </table:table-cell>
          <table:table-cell office:value-type="string" table:style-name="ce117">
            <text:p>RS</text:p>
          </table:table-cell>
          <table:table-cell office:value-type="float" office:value="6404000" table:style-name="ce118">
            <text:p><text:s/>6.404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2/24</text:p>
          </table:table-cell>
          <table:table-cell office:value-type="string" table:style-name="ce117">
            <text:p>Desenvolvimento de Anticorpos Policlonais para INIBINA Utilizados em Protocolos de IATF e TETF para Aumento da Fertilidade em Fêmeas Bovinas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7799741.4800000004" table:style-name="ce118">
            <text:p><text:s/>7.799.741,4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4/23</text:p>
          </table:table-cell>
          <table:table-cell office:value-type="string" table:style-name="ce117">
            <text:p>Dos Laboratórios à Escala Piloto: Produção e Comercialização de Óleos Especiais e co-produtos do Coco Macaúba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409.275/0001-40</text:p>
          </table:table-cell>
          <table:table-cell office:value-type="string" table:style-name="ce117">
            <text:p>MG</text:p>
          </table:table-cell>
          <table:table-cell office:value-type="float" office:value="678295" table:style-name="ce118">
            <text:p><text:s/>678.295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84/23</text:p>
          </table:table-cell>
          <table:table-cell office:value-type="string" table:style-name="ce117">
            <text:p>Filtros de ar com celulose microfibrilar e nanomateriais de carbono - grafeno ou nanotubos de carbono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608.274/0001-24</text:p>
          </table:table-cell>
          <table:table-cell office:value-type="string" table:style-name="ce117">
            <text:p>MG</text:p>
          </table:table-cell>
          <table:table-cell office:value-type="float" office:value="1479069.9" table:style-name="ce118">
            <text:p><text:s/>1.479.069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93/24</text:p>
          </table:table-cell>
          <table:table-cell office:value-type="string" table:style-name="ce117">
            <text:p>Viabilização de um sistema automatizado e escalável para aproveitamento de resíduos do processamento de frutas</text:p>
          </table:table-cell>
          <table:table-cell office:value-type="string" table:style-name="ce117">
            <text:p>Agrinor – Agro Indústria Norte Ltda</text:p>
          </table:table-cell>
          <table:table-cell office:value-type="string" table:style-name="ce117">
            <text:p>01.025.082/0001-91</text:p>
          </table:table-cell>
          <table:table-cell office:value-type="string" table:style-name="ce117">
            <text:p>MG</text:p>
          </table:table-cell>
          <table:table-cell office:value-type="float" office:value="1956557" table:style-name="ce118">
            <text:p><text:s/>1.956.55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95/23</text:p>
          </table:table-cell>
          <table:table-cell office:value-type="string" table:style-name="ce117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17">
            <text:p>Microciclo Biotecnologia Ltda</text:p>
          </table:table-cell>
          <table:table-cell office:value-type="string" table:style-name="ce117">
            <text:p>38.112.676/0001-40</text:p>
          </table:table-cell>
          <table:table-cell office:value-type="string" table:style-name="ce117">
            <text:p>RN</text:p>
          </table:table-cell>
          <table:table-cell office:value-type="float" office:value="1468389" table:style-name="ce118">
            <text:p><text:s/>1.468.389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02/24</text:p>
          </table:table-cell>
          <table:table-cell office:value-type="string" table:style-name="ce117">
            <text:p>Plataforma de mecanização agrícola aberta, modular e inteligente para produção de mais alimentos validada com implemento de pulverização seletiva.</text:p>
          </table:table-cell>
          <table:table-cell office:value-type="string" table:style-name="ce117">
            <text:p>Accore Automação &amp; Controle Industrial Ltda. - ME</text:p>
          </table:table-cell>
          <table:table-cell office:value-type="string" table:style-name="ce117">
            <text:p>09.243.664/0001-56</text:p>
          </table:table-cell>
          <table:table-cell office:value-type="string" table:style-name="ce117">
            <text:p>RS</text:p>
          </table:table-cell>
          <table:table-cell office:value-type="float" office:value="2510256.2000000002" table:style-name="ce118">
            <text:p><text:s/>2.510.256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03/24</text:p>
          </table:table-cell>
          <table:table-cell office:value-type="string" table:style-name="ce117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7">
            <text:p>REGENERA BIOTECNOLOGIA S.A</text:p>
          </table:table-cell>
          <table:table-cell office:value-type="string" table:style-name="ce117">
            <text:p>13.781.259/0001-69</text:p>
          </table:table-cell>
          <table:table-cell office:value-type="string" table:style-name="ce117">
            <text:p>RS</text:p>
          </table:table-cell>
          <table:table-cell office:value-type="float" office:value="3093932" table:style-name="ce118">
            <text:p><text:s/>3.093.93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20/24</text:p>
          </table:table-cell>
          <table:table-cell office:value-type="string" table:style-name="ce117">
            <text:p>Bridging Oceans</text:p>
          </table:table-cell>
          <table:table-cell office:value-type="string" table:style-name="ce117">
            <text:p>Achete &amp; Primo Consultoria Perícia e Desenvolvimento de Software</text:p>
          </table:table-cell>
          <table:table-cell office:value-type="string" table:style-name="ce117">
            <text:p>25.240.523/0001-36</text:p>
          </table:table-cell>
          <table:table-cell office:value-type="string" table:style-name="ce117">
            <text:p>RJ</text:p>
          </table:table-cell>
          <table:table-cell office:value-type="float" office:value="605000" table:style-name="ce118">
            <text:p><text:s/>60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21/24</text:p>
          </table:table-cell>
          <table:table-cell office:value-type="string" table:style-name="ce117">
            <text:p>Sistema de Controle e Automação de Método CML (controlled mud level) em Sondas de Perfuração MPD (managed pressure drilling)</text:p>
          </table:table-cell>
          <table:table-cell office:value-type="string" table:style-name="ce117">
            <text:p>SIMWORX PESQUISA E DESENVOLVIMENTO DE PROGRAMAS DE COMPUTADOR LTDA</text:p>
          </table:table-cell>
          <table:table-cell office:value-type="string" table:style-name="ce117">
            <text:p>08.605.962/0001-86</text:p>
          </table:table-cell>
          <table:table-cell office:value-type="string" table:style-name="ce117">
            <text:p>SP</text:p>
          </table:table-cell>
          <table:table-cell office:value-type="float" office:value="513290" table:style-name="ce118">
            <text:p><text:s/>513.29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25/24</text:p>
          </table:table-cell>
          <table:table-cell office:value-type="string" table:style-name="ce117">
            <text:p>WellAware: Sistema digital integrado para a gestão de integridade e produção de poços em tempo real</text:p>
          </table:table-cell>
          <table:table-cell office:value-type="string" table:style-name="ce117">
            <text:p>C&amp;I Serviços de Consultoria e Treinamento LTDA</text:p>
          </table:table-cell>
          <table:table-cell office:value-type="string" table:style-name="ce117">
            <text:p>23.243.664/0001-87</text:p>
          </table:table-cell>
          <table:table-cell office:value-type="string" table:style-name="ce117">
            <text:p>RJ</text:p>
          </table:table-cell>
          <table:table-cell office:value-type="float" office:value="782640" table:style-name="ce118">
            <text:p><text:s/>782.6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26/24</text:p>
          </table:table-cell>
          <table:table-cell office:value-type="string" table:style-name="ce117">
            <text:p>Fotovoltaica Flutuante em Membranas: Desenvolvimento de novo design e de nova engenharia de materiais</text:p>
          </table:table-cell>
          <table:table-cell office:value-type="string" table:style-name="ce117">
            <text:p>VINIARTEFATOS COMERCIO IMPORTACAO E EXPORTACAO LTDA</text:p>
          </table:table-cell>
          <table:table-cell office:value-type="string" table:style-name="ce117">
            <text:p>01.558.722/0001-29</text:p>
          </table:table-cell>
          <table:table-cell office:value-type="string" table:style-name="ce117">
            <text:p>SP</text:p>
          </table:table-cell>
          <table:table-cell office:value-type="float" office:value="1747061.03" table:style-name="ce118">
            <text:p><text:s/>1.747.061,0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38/23</text:p>
          </table:table-cell>
          <table:table-cell office:value-type="string" table:style-name="ce117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7">
            <text:p>SUL-CORTE IMPORTADORA DE FERRAMENTAS LTDA</text:p>
          </table:table-cell>
          <table:table-cell office:value-type="string" table:style-name="ce117">
            <text:p>00.205.734/0001-07</text:p>
          </table:table-cell>
          <table:table-cell office:value-type="string" table:style-name="ce117">
            <text:p>RS</text:p>
          </table:table-cell>
          <table:table-cell office:value-type="float" office:value="1185745" table:style-name="ce118">
            <text:p><text:s/>1.185.745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63/24</text:p>
          </table:table-cell>
          <table:table-cell office:value-type="string" table:style-name="ce117">
            <text:p>N-zero: nova geração de inoculantes para fixação biológica de nitrogênio para milho, cana-de-açúcar e soja</text:p>
          </table:table-cell>
          <table:table-cell office:value-type="string" table:style-name="ce117">
            <text:p>COMPANHIA NITRO QUÍMICA BRASILEIRA</text:p>
          </table:table-cell>
          <table:table-cell office:value-type="string" table:style-name="ce117">
            <text:p>61.150.348/0001-50</text:p>
          </table:table-cell>
          <table:table-cell office:value-type="string" table:style-name="ce117">
            <text:p>SP</text:p>
          </table:table-cell>
          <table:table-cell office:value-type="float" office:value="4957200" table:style-name="ce118">
            <text:p><text:s/>4.957.2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72/24</text:p>
          </table:table-cell>
          <table:table-cell office:value-type="string" table:style-name="ce117">
            <text:p>Caracterização de Veículos Aéreos Não-Tripulados (VANTs) Aplicados em Defes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4982963.710000001" table:style-name="ce118">
            <text:p><text:s/>14.982.963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83/24</text:p>
          </table:table-cell>
          <table:table-cell office:value-type="string" table:style-name="ce117">
            <text:p>LIneA: Centro de e-ciência para explorar os mistérios do Universo e apoiar projetos de big data</text:p>
          </table:table-cell>
          <table:table-cell office:value-type="string" table:style-name="ce117">
            <text:p>Associacao Laboratorio Interinstitucional de E-astronomia Linea</text:p>
          </table:table-cell>
          <table:table-cell office:value-type="string" table:style-name="ce117">
            <text:p>36.662.212/0001-81</text:p>
          </table:table-cell>
          <table:table-cell office:value-type="string" table:style-name="ce117">
            <text:p>RJ</text:p>
          </table:table-cell>
          <table:table-cell office:value-type="float" office:value="4067961.14" table:style-name="ce118">
            <text:p><text:s/>4.067.961,1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86/24</text:p>
          </table:table-cell>
          <table:table-cell office:value-type="string" table:style-name="ce117">
            <text:p>Desenvolvimento de tecnologias para impulsionar a transição energética na mobilidade: Centro de Pesquisa em Mobilidade Elétric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3075863.07" table:style-name="ce118">
            <text:p><text:s/>13.075.863,0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93/22</text:p>
          </table:table-cell>
          <table:table-cell office:value-type="string" table:style-name="ce117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7">
            <text:p>Fundação Shunji Nishimura de Tecnologia</text:p>
          </table:table-cell>
          <table:table-cell office:value-type="string" table:style-name="ce117">
            <text:p>51.497.477/0001-65</text:p>
          </table:table-cell>
          <table:table-cell office:value-type="string" table:style-name="ce117">
            <text:p>SP</text:p>
          </table:table-cell>
          <table:table-cell office:value-type="float" office:value="2372336.3199999998" table:style-name="ce118">
            <text:p><text:s/>2.372.336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98/24</text:p>
          </table:table-cell>
          <table:table-cell office:value-type="string" table:style-name="ce117">
            <text:p>Polo de Transformação Digital e Inovação em Realidade Estendida, Manufatura Avançada e Computação Especializada</text:p>
          </table:table-cell>
          <table:table-cell office:value-type="string" table:style-name="ce117">
            <text:p>UNIVERSIDADE FEDERAL DO RIO GRANDE DO NORTE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3000464.42" table:style-name="ce118">
            <text:p><text:s/>13.000.464,4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00/24</text:p>
          </table:table-cell>
          <table:table-cell office:value-type="string" table:style-name="ce117">
            <text:p>Centro Temático de qualificação de peças críticas fabricadas por Manufatura Aditiva</text:p>
          </table:table-cell>
          <table:table-cell office:value-type="string" table:style-name="ce117">
            <text:p>FUND CENTROS DE REFERÊNCIA EM TECNOLOGIAS INOVADORAS</text:p>
          </table:table-cell>
          <table:table-cell office:value-type="string" table:style-name="ce117">
            <text:p>78.626.363/0001-24</text:p>
          </table:table-cell>
          <table:table-cell office:value-type="string" table:style-name="ce117">
            <text:p>SC</text:p>
          </table:table-cell>
          <table:table-cell office:value-type="float" office:value="14979379.810000001" table:style-name="ce118">
            <text:p><text:s/>14.979.379,8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05/24</text:p>
          </table:table-cell>
          <table:table-cell office:value-type="string" table:style-name="ce117">
            <text:p>Centro Temático de Tecnologia Fotônica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10933202.289999999" table:style-name="ce118">
            <text:p><text:s/>10.933.202,2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10/24</text:p>
          </table:table-cell>
          <table:table-cell office:value-type="string" table:style-name="ce117">
            <text:p>Centro de Pesquisa e Inovação em Bioprospeção e Síntese de Produtos para a Saúde Humana e Animal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14320814.050000001" table:style-name="ce118">
            <text:p><text:s/>14.320.814,0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15/22</text:p>
          </table:table-cell>
          <table:table-cell office:value-type="string" table:style-name="ce117">
            <text:p>Centro de Inovação de Palmas - InovaPalmas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149336.68" table:style-name="ce118">
            <text:p><text:s/>1.149.336,6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17/22</text:p>
          </table:table-cell>
          <table:table-cell office:value-type="string" table:style-name="ce117">
            <text:p>CRIAÇÃO DO CENTRO DE INOVAÇÃO UNIRG</text:p>
          </table:table-cell>
          <table:table-cell office:value-type="string" table:style-name="ce117">
            <text:p>FUNDAÇÃO UNIRG</text:p>
          </table:table-cell>
          <table:table-cell office:value-type="string" table:style-name="ce117">
            <text:p>01.210.830/0001-06</text:p>
          </table:table-cell>
          <table:table-cell office:value-type="string" table:style-name="ce117">
            <text:p>TO</text:p>
          </table:table-cell>
          <table:table-cell office:value-type="float" office:value="1870450.43" table:style-name="ce118">
            <text:p><text:s/>1.870.450,4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18/24</text:p>
          </table:table-cell>
          <table:table-cell office:value-type="string" table:style-name="ce117">
            <text:p>CISAM: Construindo a Transição Ecológica na Amazôni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4974153.52" table:style-name="ce118">
            <text:p><text:s/>14.974.153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23/24</text:p>
          </table:table-cell>
          <table:table-cell office:value-type="string" table:style-name="ce117">
            <text:p>INFRAESTRUTURA DE SUPORTE PARA A PLATAFORMA IASMIN EVOLUIR AS INDÚSTRIAS AO PADRÃO 4.0</text:p>
          </table:table-cell>
          <table:table-cell office:value-type="string" table:style-name="ce117">
            <text:p>Instituto de Pesquisas Tecnológicas do Estado de São Paulo S.A. – IPT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10398387.4" table:style-name="ce118">
            <text:p><text:s/>10.398.387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33/24</text:p>
          </table:table-cell>
          <table:table-cell office:value-type="string" table:style-name="ce117">
            <text:p>Rede Nordeste de transição ecológica para apicultura e meliponicultura</text:p>
          </table:table-cell>
          <table:table-cell office:value-type="string" table:style-name="ce117">
            <text:p>Sergipe Parque Tecnológico</text:p>
          </table:table-cell>
          <table:table-cell office:value-type="string" table:style-name="ce117">
            <text:p>06.938.508/0001-11</text:p>
          </table:table-cell>
          <table:table-cell office:value-type="string" table:style-name="ce117">
            <text:p>SE</text:p>
          </table:table-cell>
          <table:table-cell office:value-type="float" office:value="10537711.529999999" table:style-name="ce118">
            <text:p><text:s/>10.537.711,5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40/23</text:p>
          </table:table-cell>
          <table:table-cell office:value-type="string" table:style-name="ce117">
            <text:p>Solução microencapsulada para pele: radiodermite oncológica</text:p>
          </table:table-cell>
          <table:table-cell office:value-type="string" table:style-name="ce117">
            <text:p>LABMAQ DO BRASIL LTDA EPP</text:p>
          </table:table-cell>
          <table:table-cell office:value-type="string" table:style-name="ce117">
            <text:p>05.463.416/0001-60</text:p>
          </table:table-cell>
          <table:table-cell office:value-type="string" table:style-name="ce117">
            <text:p>SP</text:p>
          </table:table-cell>
          <table:table-cell office:value-type="float" office:value="2375808" table:style-name="ce118">
            <text:p><text:s/>2.375.80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41/24</text:p>
          </table:table-cell>
          <table:table-cell office:value-type="string" table:style-name="ce117">
            <text:p><text:s/>Medicina de Precisão: uma abordagem multiômica para diagnóstico e escolha de alvos terapêuticos em doenças raras e prevalentes</text:p>
            <text:p>Medicina de Precisão: uma abordagem multiômica para diagnóstico e escolha de alvos terapêuticos em doenças raras e prevalentes</text:p>
          </table:table-cell>
          <table:table-cell office:value-type="string" table:style-name="ce117">
            <text:p>Instituto de Biofisica Carlos Chagas Filho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1078367.42" table:style-name="ce118">
            <text:p><text:s/>11.078.367,4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45/24</text:p>
          </table:table-cell>
          <table:table-cell office:value-type="string" table:style-name="ce117">
            <text:p>Sistemas Marítimos Não Tripulad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14996712.630000001" table:style-name="ce118">
            <text:p><text:s/>14.996.712,6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51/24</text:p>
          </table:table-cell>
          <table:table-cell office:value-type="string" table:style-name="ce117">
            <text:p>Materiais sustentáveis para a transição energética</text:p>
          </table:table-cell>
          <table:table-cell office:value-type="string" table:style-name="ce117">
            <text:p>Universidade Federal de Minas Gerais (Escola de Engenharia)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355139.69" table:style-name="ce118">
            <text:p><text:s/>3.355.139,6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56/24</text:p>
          </table:table-cell>
          <table:table-cell office:value-type="string" table:style-name="ce117">
            <text:p>Centro Nacional para Erros Inatos da Imunidade e Imunodesregulação</text:p>
          </table:table-cell>
          <table:table-cell office:value-type="string" table:style-name="ce117">
            <text:p>Hospital das Clínicas da Faculdade de Medicina da Universidade de São Paulo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2915034.65" table:style-name="ce118">
            <text:p><text:s/>2.915.034,6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66/24</text:p>
          </table:table-cell>
          <table:table-cell office:value-type="string" table:style-name="ce117">
            <text:p>Centro Avançado de Estudos em Transição Energética da Universidade Federal de Uberlândia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14998784.5" table:style-name="ce118">
            <text:p><text:s/>14.998.784,5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90/24</text:p>
          </table:table-cell>
          <table:table-cell office:value-type="string" table:style-name="ce117">
            <text:p>SERMAR: Transição ecológica para enfrentar as mudanças climáticas e promover o desenvolvimento sustentável do mar ao sertão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4988707.800000001" table:style-name="ce118">
            <text:p><text:s/>14.988.707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91/24</text:p>
          </table:table-cell>
          <table:table-cell office:value-type="string" table:style-name="ce117">
            <text:p>(CAMiND) Centro Avançado em Micro e Nanotecnologia para o Desenvolvimento da Defesa e da Indústria Nacional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4987459.73" table:style-name="ce118">
            <text:p><text:s/>14.987.459,7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93/24</text:p>
          </table:table-cell>
          <table:table-cell office:value-type="string" table:style-name="ce117">
            <text:p>Centro Multidisciplinar para Impulsionamento da Transição Ecológica: Bioeconomia, Cadeias Produtivas, Análises e Remediação Ambiental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4826862.25" table:style-name="ce118">
            <text:p><text:s/>14.826.862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95/24</text:p>
          </table:table-cell>
          <table:table-cell office:value-type="string" table:style-name="ce117">
            <text:p>Centro Integrado de Pesquisa, Desenvolvimento, Inovação e Caracterização em Manufatura Aditiva – CIMA-IME</text:p>
          </table:table-cell>
          <table:table-cell office:value-type="string" table:style-name="ce117">
            <text:p>INSTITUTO MILITAR DE ENGENHARI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165051.72" table:style-name="ce118">
            <text:p><text:s/>3.165.051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96/24</text:p>
          </table:table-cell>
          <table:table-cell office:value-type="string" table:style-name="ce117">
            <text:p>Integração de Tecnologias Habilitadoras para Resiliência da Agricultura às Mudanças Climáticas</text:p>
          </table:table-cell>
          <table:table-cell office:value-type="string" table:style-name="ce117">
            <text:p>Centro Nacional de Pesquisa e Desenvolvimento de Instrumentação Agropecuária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SP</text:p>
          </table:table-cell>
          <table:table-cell office:value-type="float" office:value="14985796.810000001" table:style-name="ce118">
            <text:p><text:s/>14.985.796,8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05/24</text:p>
          </table:table-cell>
          <table:table-cell office:value-type="string" table:style-name="ce117">
            <text:p>Centro Temático em Materiais Biodegradáveis Avançados Aplicados à Transição Ecológica em Bases Bioeconômicas</text:p>
          </table:table-cell>
          <table:table-cell office:value-type="string" table:style-name="ce117">
            <text:p>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11400571.68" table:style-name="ce118">
            <text:p><text:s/>11.400.571,6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15/24</text:p>
          </table:table-cell>
          <table:table-cell office:value-type="string" table:style-name="ce117">
            <text:p>Instalação de uma plataforma de diagnóstico in vitro (IVDr) e fenômica para diagnóstico precoce e de precisão de doenças raras e de alta prevalência na população brasileira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12486047.35" table:style-name="ce118">
            <text:p><text:s/>12.486.047,3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20/24</text:p>
          </table:table-cell>
          <table:table-cell office:value-type="string" table:style-name="ce117">
            <text:p>Instituto de Tecnologias Quânticas da UFPE</text:p>
          </table:table-cell>
          <table:table-cell office:value-type="string" table:style-name="ce117">
            <text:p>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4122858.61" table:style-name="ce118">
            <text:p><text:s/>4.122.858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22/24</text:p>
          </table:table-cell>
          <table:table-cell office:value-type="string" table:style-name="ce117">
            <text:p>Centro de Referência de Monitoramento Meteoceanográfico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84.680/0011-41</text:p>
          </table:table-cell>
          <table:table-cell office:value-type="string" table:style-name="ce117">
            <text:p>RN</text:p>
          </table:table-cell>
          <table:table-cell office:value-type="float" office:value="14964942.58" table:style-name="ce118">
            <text:p><text:s/>14.964.942,5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37/24</text:p>
          </table:table-cell>
          <table:table-cell office:value-type="string" table:style-name="ce117">
            <text:p>Infraestrutura de Vanguarda para Pesquisa e Inovação Digital na UFCG<text:s/></text:p>
          </table:table-cell>
          <table:table-cell office:value-type="string" table:style-name="ce117">
            <text:p>UNIVERSIDADE FEDERAL DE CAMPINA GRANDE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786240" table:style-name="ce118">
            <text:p><text:s/>786.2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39/24</text:p>
          </table:table-cell>
          <table:table-cell office:value-type="string" table:style-name="ce117">
            <text:p>AITD LITEC: Avanços em Inteligência Artificial para Transformação Digital no Laboratório de Inovação Tecnológica e Experimentos Científicos</text:p>
          </table:table-cell>
          <table:table-cell office:value-type="string" table:style-name="ce117">
            <text:p>INSTITUTO ATLÂNTICO</text:p>
          </table:table-cell>
          <table:table-cell office:value-type="string" table:style-name="ce117">
            <text:p>04.614.281/0001-23</text:p>
          </table:table-cell>
          <table:table-cell office:value-type="string" table:style-name="ce117">
            <text:p>CE</text:p>
          </table:table-cell>
          <table:table-cell office:value-type="float" office:value="13236450.869999999" table:style-name="ce118">
            <text:p><text:s/>13.236.450,8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46/24</text:p>
          </table:table-cell>
          <table:table-cell office:value-type="string" table:style-name="ce117">
            <text:p>Implantação do Equipamento de Sobrevelocidade (Spin Pit)</text:p>
          </table:table-cell>
          <table:table-cell office:value-type="string" table:style-name="ce117">
            <text:p>COMANDO DA AERONÁUTICA - INSTITUTO DE AERONÁUTICA E ESPAÇ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631448" table:style-name="ce118">
            <text:p><text:s/>1.631.44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47/24</text:p>
          </table:table-cell>
          <table:table-cell office:value-type="string" table:style-name="ce117">
            <text:p>Lasers de ultra-alta intensidade: uma infraestrutura científica para estudo da matéria em condições extremas</text:p>
          </table:table-cell>
          <table:table-cell office:value-type="string" table:style-name="ce117">
            <text:p>Instituto de Pesquisas Energéticas e Nucleares - Comissão nacional de Energia Nuclear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12021453.33" table:style-name="ce118">
            <text:p><text:s/>12.021.453,3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49/24</text:p>
          </table:table-cell>
          <table:table-cell office:value-type="string" table:style-name="ce117">
            <text:p>LCIA - Laboratório de Conectividade, IA e Aplicações Avançadas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3771401.47" table:style-name="ce118">
            <text:p><text:s/>3.771.401,4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50/24</text:p>
          </table:table-cell>
          <table:table-cell office:value-type="string" table:style-name="ce117">
            <text:p>Centro Avançado de Pesquisa em Economia Circular de Embalagens</text:p>
          </table:table-cell>
          <table:table-cell office:value-type="string" table:style-name="ce117">
            <text:p>SECRETARIA DE AGRICULTURA E ABASTECIMENTO</text:p>
          </table:table-cell>
          <table:table-cell office:value-type="string" table:style-name="ce117">
            <text:p>50.276.237/0001-78</text:p>
          </table:table-cell>
          <table:table-cell office:value-type="string" table:style-name="ce117">
            <text:p>SP</text:p>
          </table:table-cell>
          <table:table-cell office:value-type="float" office:value="8415130.5" table:style-name="ce118">
            <text:p><text:s/>8.415.130,5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56/24</text:p>
          </table:table-cell>
          <table:table-cell office:value-type="string" table:style-name="ce117">
            <text:p><text:s/>Medicina de Precisão na Universidade da Saúde</text:p>
            <text:p>Centro Avançado de Pesquisa em Economia Circular de Embalagens</text:p>
          </table:table-cell>
          <table:table-cell office:value-type="string" table:style-name="ce117">
            <text:p>Universidade Federal de Ciências da Saúde de Porto Alegre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2441030.1800000002" table:style-name="ce118">
            <text:p><text:s/>2.441.030,1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57/24</text:p>
          </table:table-cell>
          <table:table-cell office:value-type="string" table:style-name="ce117">
            <text:p><text:s/>Centro Temático para Fortalecimento e Desenvolvimento da Bioeconomia na Amazônia</text:p>
            <text:p>Centro Temático para Fortalecimento e Desenvolvimento da Bioeconomia na Amazônia</text:p>
          </table:table-cell>
          <table:table-cell office:value-type="string" table:style-name="ce117">
            <text:p>INSTITUTO NACIONAL DE PESQUISAS DA AMAZONIA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4996540.33" table:style-name="ce118">
            <text:p><text:s/>14.996.540,3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60/24</text:p>
          </table:table-cell>
          <table:table-cell office:value-type="string" table:style-name="ce117">
            <text:p>Centro Temático em Taupatia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14947394.4" table:style-name="ce118">
            <text:p><text:s/>14.947.394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61/24</text:p>
          </table:table-cell>
          <table:table-cell office:value-type="string" table:style-name="ce117">
            <text:p>Centro Temático em Taupatia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12.433.137/0001-19</text:p>
          </table:table-cell>
          <table:table-cell office:value-type="string" table:style-name="ce117">
            <text:p>RJ</text:p>
          </table:table-cell>
          <table:table-cell office:value-type="float" office:value="8939117.1199999992" table:style-name="ce118">
            <text:p><text:s/>8.939.117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65/24</text:p>
          </table:table-cell>
          <table:table-cell office:value-type="string" table:style-name="ce117">
            <text:p><text:s/>CENTRO INTEGRADO DE PESQUISA CLÍNICA E TRANSLACIONAL EM ONCOLOGIA DO HOSPITAL DE CÂNCER DE PERNAMBUCO (HCP)</text:p>
            <text:p>Centro Temático para Fortalecimento e Desenvolvimento da Bioeconomia na Amazônia</text:p>
          </table:table-cell>
          <table:table-cell office:value-type="string" table:style-name="ce117">
            <text:p>Sociedade Pernambucana de Combate ao Câncer</text:p>
          </table:table-cell>
          <table:table-cell office:value-type="string" table:style-name="ce117">
            <text:p>10.894.988/0001-33</text:p>
          </table:table-cell>
          <table:table-cell office:value-type="string" table:style-name="ce117">
            <text:p>PE</text:p>
          </table:table-cell>
          <table:table-cell office:value-type="float" office:value="11388274.1" table:style-name="ce118">
            <text:p><text:s/>11.388.274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77/24</text:p>
          </table:table-cell>
          <table:table-cell office:value-type="string" table:style-name="ce117">
            <text:p>APOIO PARA A MODERNIZAÇÃO DA INFRAESTRUTURA DE PESQUISA E INOVAÇÃO DO CENTRO DE INOVAÇÃO E ENSAIOS PRÉ-CLÍNICOS</text:p>
          </table:table-cell>
          <table:table-cell office:value-type="string" table:style-name="ce117">
            <text:p>Centro de Inovação e Ensaios Pré-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13284938.77" table:style-name="ce118">
            <text:p><text:s/>13.284.938,7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84/24</text:p>
          </table:table-cell>
          <table:table-cell office:value-type="string" table:style-name="ce117">
            <text:p>Centro temático em Biorrefinarias: Tecnologias para a produção de Biocombustíveis e Bioproduto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8297554.6699999999" table:style-name="ce118">
            <text:p><text:s/>8.297.554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87/24</text:p>
          </table:table-cell>
          <table:table-cell office:value-type="string" table:style-name="ce117">
            <text:p>Laboratório de Instrumentação Óptica Aplicada à Saúde</text:p>
          </table:table-cell>
          <table:table-cell office:value-type="string" table:style-name="ce117">
            <text:p>UNIVERSIDADE FEDERAL DE MINAS GERAIS/ICEx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359425.88" table:style-name="ce118">
            <text:p><text:s/>1.359.425,8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98/24</text:p>
          </table:table-cell>
          <table:table-cell office:value-type="string" table:style-name="ce117">
            <text:p>CETIS - Centro de Excelência em Tecnologia e Inovação na Saúde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14444109.52" table:style-name="ce118">
            <text:p><text:s/>14.444.109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099/24</text:p>
          </table:table-cell>
          <table:table-cell office:value-type="string" table:style-name="ce117">
            <text:p><text:s/>Produtos da Cannabis como terapias inovadoras para doenças crônicas no SUS.</text:p>
            <text:p>Produtos da Cannabis como terapias inovadoras para doenças crônicas no SUS.</text:p>
          </table:table-cell>
          <table:table-cell office:value-type="string" table:style-name="ce117">
            <text:p>Centro de Ciências da Saúde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2037237.23" table:style-name="ce118">
            <text:p><text:s/>12.037.237,2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01/24</text:p>
          </table:table-cell>
          <table:table-cell office:value-type="string" table:style-name="ce117">
            <text:p>Extração de Geoinformação com Inteligência Artificial (IA) para Aplicações na Área de Defesa</text:p>
          </table:table-cell>
          <table:table-cell office:value-type="string" table:style-name="ce117">
            <text:p>Universidade Federal de Minas Gerais</text:p>
          </table:table-cell>
          <table:table-cell office:value-type="string" table:style-name="ce117">
            <text:p>18.218.909/0001-86</text:p>
          </table:table-cell>
          <table:table-cell office:value-type="string" table:style-name="ce117">
            <text:p>MG</text:p>
          </table:table-cell>
          <table:table-cell office:value-type="float" office:value="2031855.01" table:style-name="ce118">
            <text:p><text:s/>2.031.855,0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02/24</text:p>
          </table:table-cell>
          <table:table-cell office:value-type="string" table:style-name="ce117">
            <text:p>Medicina de Precisão e Ancestralidade Africana: Uma Abordagem Integrada para Biomarcadores em Nefropatias, Câncer de Mama e Autismo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BA</text:p>
          </table:table-cell>
          <table:table-cell office:value-type="float" office:value="3704554.96" table:style-name="ce118">
            <text:p><text:s/>3.704.554,9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24/21</text:p>
          </table:table-cell>
          <table:table-cell office:value-type="string" table:style-name="ce117">
            <text:p>Materiais Avançados em Grafeno e Novas Aplicações Tecnológicas</text:p>
          </table:table-cell>
          <table:table-cell office:value-type="string" table:style-name="ce117">
            <text:p>FUNDAÇÃO DE APOIO AO INSTITUTO DE PESQUISAS TECNOLÓGICAS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598224.62" table:style-name="ce118">
            <text:p><text:s/>598.224,6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25/24</text:p>
          </table:table-cell>
          <table:table-cell office:value-type="string" table:style-name="ce117">
            <text:p>Unidade de Produção de Energia Elétrica e Produtos de Valor Agregado a partir do Processo de Pirólise e Gaseificação Combinadas (PPGC) do Lodo de ETEs</text:p>
          </table:table-cell>
          <table:table-cell office:value-type="string" table:style-name="ce117">
            <text:p>BIOSYS GESTÃO EM MEIO AMBIENTE LTDA</text:p>
          </table:table-cell>
          <table:table-cell office:value-type="string" table:style-name="ce117">
            <text:p>10.492.473/0001-07</text:p>
          </table:table-cell>
          <table:table-cell office:value-type="string" table:style-name="ce117">
            <text:p>RS</text:p>
          </table:table-cell>
          <table:table-cell office:value-type="float" office:value="3813552" table:style-name="ce118">
            <text:p><text:s/>3.813.55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33/21</text:p>
          </table:table-cell>
          <table:table-cell office:value-type="string" table:style-name="ce117">
            <text:p>CENTELH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637844" table:style-name="ce118">
            <text:p><text:s/>1.637.84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35/24</text:p>
          </table:table-cell>
          <table:table-cell office:value-type="string" table:style-name="ce117">
            <text:p>Desenvolvimento de Veículo Individual Autopropulsado Avançado com Aplicação de Nanoplaquetas de Grafeno - UltraLight Graphene Vehicle</text:p>
          </table:table-cell>
          <table:table-cell office:value-type="string" table:style-name="ce117">
            <text:p>GREEN INNOVATION SOURCE LTDA</text:p>
          </table:table-cell>
          <table:table-cell office:value-type="string" table:style-name="ce117">
            <text:p>28.749.803/0001-62</text:p>
          </table:table-cell>
          <table:table-cell office:value-type="string" table:style-name="ce117">
            <text:p>SC</text:p>
          </table:table-cell>
          <table:table-cell office:value-type="float" office:value="2347648" table:style-name="ce118">
            <text:p><text:s/>2.347.64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36/24</text:p>
          </table:table-cell>
          <table:table-cell office:value-type="string" table:style-name="ce117">
            <text:p>Moldura Autodescontaminante para monitores e totens de autoatendimento</text:p>
          </table:table-cell>
          <table:table-cell office:value-type="string" table:style-name="ce117">
            <text:p>Rm Fabricacao e Desenvolvimento de Equipamentos LTDA</text:p>
          </table:table-cell>
          <table:table-cell office:value-type="string" table:style-name="ce117">
            <text:p>46.470.207/0001-20</text:p>
          </table:table-cell>
          <table:table-cell office:value-type="string" table:style-name="ce117">
            <text:p>ES</text:p>
          </table:table-cell>
          <table:table-cell office:value-type="float" office:value="1654690" table:style-name="ce118">
            <text:p><text:s/>1.654.69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40/21</text:p>
          </table:table-cell>
          <table:table-cell office:value-type="string" table:style-name="ce117">
            <text:p>SASI - Stand Alone Subsea Instrumentation</text:p>
          </table:table-cell>
          <table:table-cell office:value-type="string" table:style-name="ce117">
            <text:p>NAVCON NAVEGAÇÃO E CONTROLE, INDÚSTRIA E COMÉRCIO LTDA</text:p>
          </table:table-cell>
          <table:table-cell office:value-type="string" table:style-name="ce117">
            <text:p>02.711.884/0001-18</text:p>
          </table:table-cell>
          <table:table-cell office:value-type="string" table:style-name="ce117">
            <text:p>SP</text:p>
          </table:table-cell>
          <table:table-cell office:value-type="float" office:value="261329.6" table:style-name="ce118">
            <text:p><text:s/>261.329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49/10</text:p>
          </table:table-cell>
          <table:table-cell office:value-type="string" table:style-name="ce117">
            <text:p>Infraestrutura para pesquisas em biotecnologia e saúde, produção e nutrição de animais e produção e análise de bicombustíveis e substâncias bioativas</text:p>
          </table:table-cell>
          <table:table-cell office:value-type="string" table:style-name="ce117">
            <text:p>UNIVERSIDADE FEDERAL DA GRANDE DOURADOS</text:p>
          </table:table-cell>
          <table:table-cell office:value-type="string" table:style-name="ce117">
            <text:p>07.775.847/0001-97</text:p>
          </table:table-cell>
          <table:table-cell office:value-type="string" table:style-name="ce117">
            <text:p>MS</text:p>
          </table:table-cell>
          <table:table-cell office:value-type="float" office:value="152789.47" table:style-name="ce118">
            <text:p><text:s/>152.789,4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49/24</text:p>
          </table:table-cell>
          <table:table-cell office:value-type="string" table:style-name="ce117">
            <text:p>Programa 3 – Conecta &amp; Capacita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0498092.68" table:style-name="ce118">
            <text:p><text:s/>20.498.092,6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75/24</text:p>
          </table:table-cell>
          <table:table-cell office:value-type="string" table:style-name="ce117">
            <text:p>Desenvolvimento de produto inovador para nutrição de plantas à base do fungo Trichoderma como alternativa para a redução do uso de fertilizantes</text:p>
          </table:table-cell>
          <table:table-cell office:value-type="string" table:style-name="ce117">
            <text:p><text:s/>BALLAGRO AGRO TECNOLOGIA LTDA</text:p>
          </table:table-cell>
          <table:table-cell office:value-type="string" table:style-name="ce117">
            <text:p>06.789.993/0001-09</text:p>
          </table:table-cell>
          <table:table-cell office:value-type="string" table:style-name="ce117">
            <text:p>SP</text:p>
          </table:table-cell>
          <table:table-cell office:value-type="float" office:value="2307500" table:style-name="ce118">
            <text:p><text:s/>2.307.5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77/24</text:p>
          </table:table-cell>
          <table:table-cell office:value-type="string" table:style-name="ce117">
            <text:p>Medicamentos a partir de IFAs derivados de plantas da biodiversidade brasileira para tratamento da psoríase, feridas complexas e lesões oncológicas.</text:p>
          </table:table-cell>
          <table:table-cell office:value-type="string" table:style-name="ce117">
            <text:p>WECARE DESENVOLVIMENTO E COMÉRCIO DE MEDICAMENTOS E COSMÉTICOS LTDA</text:p>
          </table:table-cell>
          <table:table-cell office:value-type="string" table:style-name="ce117">
            <text:p>25.382.389/0001-08</text:p>
          </table:table-cell>
          <table:table-cell office:value-type="string" table:style-name="ce117">
            <text:p>SP</text:p>
          </table:table-cell>
          <table:table-cell office:value-type="float" office:value="3215530" table:style-name="ce118">
            <text:p><text:s/>3.215.53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84/24</text:p>
          </table:table-cell>
          <table:table-cell office:value-type="string" table:style-name="ce117">
            <text:p>Programa de Atração e Fixação de Pesquisadores para Inovação e Desenvolvimento Científ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493456.3200000003" table:style-name="ce118">
            <text:p><text:s/>5.493.456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193/24</text:p>
          </table:table-cell>
          <table:table-cell office:value-type="string" table:style-name="ce117">
            <text:p>Chamada para apoio a projetos em rede com pesquisadores brasileiros no exteri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78651376.77000001" table:style-name="ce118">
            <text:p><text:s/>178.651.376,7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210/21</text:p>
          </table:table-cell>
          <table:table-cell office:value-type="string" table:style-name="ce117">
            <text:p>Novas Tecnologias de Avaliação Genética Aplicadas aos Programas de Melhoramento da Cana-de-Açúcar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563370.83" table:style-name="ce118">
            <text:p><text:s/>2.563.370,8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218/21</text:p>
          </table:table-cell>
          <table:table-cell office:value-type="string" table:style-name="ce117">
            <text:p>PronaSolos: Rede para o avanço científico e tecnológico aplicado às múltiplas funcionalidades do solo para o desenvolvimento agroambiental do Brasil.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85615.1" table:style-name="ce118">
            <text:p><text:s/>85.615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227/21</text:p>
          </table:table-cell>
          <table:table-cell office:value-type="string" table:style-name="ce117">
            <text:p>Fase II - Corona-ômica BR MCTI Rede nacional de genomas, exoma e transcriptoma de COVID-19</text:p>
          </table:table-cell>
          <table:table-cell office:value-type="string" table:style-name="ce117">
            <text:p>ASSOCIAÇÃO PRÓ-ENSINO SUPERIOR EM NOVO HAMBURGO</text:p>
          </table:table-cell>
          <table:table-cell office:value-type="string" table:style-name="ce117">
            <text:p>91.693.531/0001-62</text:p>
          </table:table-cell>
          <table:table-cell office:value-type="string" table:style-name="ce117">
            <text:p>RS</text:p>
          </table:table-cell>
          <table:table-cell office:value-type="float" office:value="2892806.17" table:style-name="ce118">
            <text:p><text:s/>2.892.806,1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234/24</text:p>
          </table:table-cell>
          <table:table-cell office:value-type="string" table:style-name="ce117">
            <text:p>Desenvolvimento de célula automatizada para fabricação de produtos em compósitos termoplásticos</text:p>
          </table:table-cell>
          <table:table-cell office:value-type="string" table:style-name="ce117">
            <text:p>ALLTEC INDUSTRIA DE COMPONENTES EM MATERIAIS COMPOSTOS</text:p>
          </table:table-cell>
          <table:table-cell office:value-type="string" table:style-name="ce117">
            <text:p>00.745.309/0001-00</text:p>
          </table:table-cell>
          <table:table-cell office:value-type="string" table:style-name="ce117">
            <text:p>SP</text:p>
          </table:table-cell>
          <table:table-cell office:value-type="float" office:value="2698439" table:style-name="ce118">
            <text:p><text:s/>2.698.439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249/24</text:p>
          </table:table-cell>
          <table:table-cell office:value-type="string" table:style-name="ce117">
            <text:p>Avaliação e aprimoramento da efetividade do monitoramento não invasivo da pressão intracraniana para triagem em emergências neurológicas no SUS</text:p>
          </table:table-cell>
          <table:table-cell office:value-type="string" table:style-name="ce117">
            <text:p>Braincare Desenvolvimento e Inovação Tecnológica S.A.</text:p>
          </table:table-cell>
          <table:table-cell office:value-type="string" table:style-name="ce117">
            <text:p>19.614.974/0001-93</text:p>
          </table:table-cell>
          <table:table-cell office:value-type="string" table:style-name="ce117">
            <text:p>SC</text:p>
          </table:table-cell>
          <table:table-cell office:value-type="float" office:value="3778000" table:style-name="ce118">
            <text:p><text:s/>3.778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256/24</text:p>
          </table:table-cell>
          <table:table-cell office:value-type="string" table:style-name="ce117">
            <text:p>Plataforma Computacional para Otimização de Recursos na Agricultura de Precisão com Drones e Análise de Imagens por IA e consequente redução de GEE</text:p>
          </table:table-cell>
          <table:table-cell office:value-type="string" table:style-name="ce117">
            <text:p>Global Drones Ltda</text:p>
          </table:table-cell>
          <table:table-cell office:value-type="string" table:style-name="ce117">
            <text:p>30.694.851/0001-42</text:p>
          </table:table-cell>
          <table:table-cell office:value-type="string" table:style-name="ce117">
            <text:p>SC</text:p>
          </table:table-cell>
          <table:table-cell office:value-type="float" office:value="5246250" table:style-name="ce118">
            <text:p><text:s/>5.246.25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266/13</text:p>
          </table:table-cell>
          <table:table-cell office:value-type="string" table:style-name="ce117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7">
            <text:p>UNIVERSIDADE FEDERAL DE SÃO PAULO</text:p>
          </table:table-cell>
          <table:table-cell office:value-type="string" table:style-name="ce117">
            <text:p>60.453.032/0001-74</text:p>
          </table:table-cell>
          <table:table-cell office:value-type="string" table:style-name="ce117">
            <text:p>SP</text:p>
          </table:table-cell>
          <table:table-cell office:value-type="float" office:value="30200" table:style-name="ce118">
            <text:p><text:s/>30.2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280/24</text:p>
          </table:table-cell>
          <table:table-cell office:value-type="string" table:style-name="ce117">
            <text:p>Manutenção e Atualização de Equipamentos Multiusuários da UFLA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1785850.57" table:style-name="ce118">
            <text:p><text:s/>1.785.850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295/24</text:p>
          </table:table-cell>
          <table:table-cell office:value-type="string" table:style-name="ce117">
            <text:p>Revitalização da Estrutura Analítica de Pesquisa em Suínos e Aves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SC</text:p>
          </table:table-cell>
          <table:table-cell office:value-type="float" office:value="2433659.9700000002" table:style-name="ce118">
            <text:p><text:s/>2.433.659,9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296/24</text:p>
          </table:table-cell>
          <table:table-cell office:value-type="string" table:style-name="ce117">
            <text:p>Recuperação e Atualização da Infraestrutura Multiusuária de Pesquisa da Universidade Federal do Pará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1084519.710000001" table:style-name="ce118">
            <text:p><text:s/>11.084.519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00/24</text:p>
          </table:table-cell>
          <table:table-cell office:value-type="string" table:style-name="ce117">
            <text:p>MANUTENÇÃO E ATUALIZAÇÃO DA INFRAESTRUTURA MULTIUSUÁRIA DE PESQUISA, DESENVOLVIMENTO &amp; INOVAÇÃO EM FÁRMACOS E MEDICAMENTOS DE FARMANGUINHO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10746772.83" table:style-name="ce118">
            <text:p><text:s/>10.746.772,8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02/24</text:p>
          </table:table-cell>
          <table:table-cell office:value-type="string" table:style-name="ce117">
            <text:p>Recuperação e atualização da infraestrutura multiusuária para monitoramento e análises da águ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2471453.6" table:style-name="ce118">
            <text:p><text:s/>2.471.453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03/24</text:p>
          </table:table-cell>
          <table:table-cell office:value-type="string" table:style-name="ce117">
            <text:p>RECUPERA UFJ: Manutenção e atualização de equipamentos e núcleos multiusuários de pesquisa da UFJ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GO</text:p>
          </table:table-cell>
          <table:table-cell office:value-type="float" office:value="1953002.76" table:style-name="ce118">
            <text:p><text:s/>1.953.002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04/24</text:p>
          </table:table-cell>
          <table:table-cell office:value-type="string" table:style-name="ce117">
            <text:p>Recuperação e atualização da Infraestrutura Multiusuária de Pesquisa da Unicentro</text:p>
          </table:table-cell>
          <table:table-cell office:value-type="string" table:style-name="ce117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17">
            <text:p>PR</text:p>
          </table:table-cell>
          <table:table-cell office:value-type="float" office:value="1167038.3799999999" table:style-name="ce118">
            <text:p><text:s/>1.167.038,3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09/24</text:p>
          </table:table-cell>
          <table:table-cell office:value-type="string" table:style-name="ce117">
            <text:p>UFFS PRÓ-INFRA 2023 - RECUPERAÇÃO E ATUALIZAÇÃO DAS CENTRAIS ANALÍTICAS</text:p>
          </table:table-cell>
          <table:table-cell office:value-type="string" table:style-name="ce117">
            <text:p>Fundação de Amparo à Pesquisa e Extensão Universitária</text:p>
          </table:table-cell>
          <table:table-cell office:value-type="string" table:style-name="ce117">
            <text:p>83.476.911/0001-17</text:p>
          </table:table-cell>
          <table:table-cell office:value-type="string" table:style-name="ce117">
            <text:p>SC</text:p>
          </table:table-cell>
          <table:table-cell office:value-type="float" office:value="2624642.06" table:style-name="ce118">
            <text:p><text:s/>2.624.642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12/22</text:p>
          </table:table-cell>
          <table:table-cell office:value-type="string" table:style-name="ce117">
            <text:p>LABORATÓRIO DE TECNOLOGIAS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282753.12" table:style-name="ce118">
            <text:p><text:s/>282.753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15/24</text:p>
          </table:table-cell>
          <table:table-cell office:value-type="string" table:style-name="ce117">
            <text:p>Recuperação e Atualização de Laboratórios Multiusuários da UFSCar 2024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5986948.85" table:style-name="ce118">
            <text:p><text:s/>15.986.948,8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20/24</text:p>
          </table:table-cell>
          <table:table-cell office:value-type="string" table:style-name="ce117">
            <text:p>Atualização do LMCE-Laboratório de Materiais de Construção e Estruturas e do LABAI-Laboratório de Análise Instrumental da Politécnica-PUC Campinas</text:p>
          </table:table-cell>
          <table:table-cell office:value-type="string" table:style-name="ce117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1617757.19" table:style-name="ce118">
            <text:p><text:s/>1.617.757,1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24/24</text:p>
          </table:table-cell>
          <table:table-cell office:value-type="string" table:style-name="ce117">
            <text:p>Recuperação e atualização da estrutura de Pesquisa e Desenvolvimento da Universidade de Caxias do Sul</text:p>
          </table:table-cell>
          <table:table-cell office:value-type="string" table:style-name="ce117">
            <text:p>Fundação Universidade de Caxias do Su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5044434.05" table:style-name="ce118">
            <text:p><text:s/>5.044.434,0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27/22</text:p>
          </table:table-cell>
          <table:table-cell office:value-type="string" table:style-name="ce117">
            <text:p>Laboratório Aberto - Centro de Inovação em Celulose e Papel Senai PR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901426.18" table:style-name="ce118">
            <text:p><text:s/>901.426,1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31/24</text:p>
          </table:table-cell>
          <table:table-cell office:value-type="string" table:style-name="ce117">
            <text:p>Recuperação e atualização de equipamentos para soluções tecnológicas e inovadoras multidisciplinares integradas</text:p>
          </table:table-cell>
          <table:table-cell office:value-type="string" table:style-name="ce117">
            <text:p>Fundação Espírito-santense de Tecnologia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11700662.109999999" table:style-name="ce118">
            <text:p><text:s/>11.700.662,1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34/20</text:p>
          </table:table-cell>
          <table:table-cell office:value-type="string" table:style-name="ce117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7">
            <text:p>E-PEOPLE SOLUÇÕES LTDA.</text:p>
          </table:table-cell>
          <table:table-cell office:value-type="string" table:style-name="ce117">
            <text:p>03.693.940/0001-00</text:p>
          </table:table-cell>
          <table:table-cell office:value-type="string" table:style-name="ce117">
            <text:p>SC</text:p>
          </table:table-cell>
          <table:table-cell office:value-type="float" office:value="300570.88" table:style-name="ce118">
            <text:p><text:s/>300.570,8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40/24</text:p>
          </table:table-cell>
          <table:table-cell office:value-type="string" table:style-name="ce117">
            <text:p>Restauração emergencial de equipamentos de pesquisa multiusuários de exploração geológica, processamento mineral e metalúrgico da UFOP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2922749.89" table:style-name="ce118">
            <text:p><text:s/>2.922.749,8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45/24</text:p>
          </table:table-cell>
          <table:table-cell office:value-type="string" table:style-name="ce117">
            <text:p>Restauração e Atualização dos Laboratórios Multiusuários da Uerj: Potencializando a Pesquisa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8213584.96" table:style-name="ce118">
            <text:p><text:s/>8.213.584,9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46/24</text:p>
          </table:table-cell>
          <table:table-cell office:value-type="string" table:style-name="ce117">
            <text:p>ReMatITA - Recuperação das capacidades de caracterização de materiais no Instituto Tecnológico de Aeronáutica.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2617000" table:style-name="ce118">
            <text:p><text:s/>2.617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47/24</text:p>
          </table:table-cell>
          <table:table-cell office:value-type="string" table:style-name="ce117">
            <text:p>Recomposição para reconstrução: UFSC desenvolvendo pesquisa e inovação num cenário de equidade.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7971506.7699999996" table:style-name="ce118">
            <text:p><text:s/>7.971.506,7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52/24</text:p>
          </table:table-cell>
          <table:table-cell office:value-type="string" table:style-name="ce117">
            <text:p>Atualização Laboratório Máquinas IEE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3771475.81" table:style-name="ce118">
            <text:p><text:s/>3.771.475,8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53/24</text:p>
          </table:table-cell>
          <table:table-cell office:value-type="string" table:style-name="ce117">
            <text:p>RECUPERAÇÃO DO CENTRO INTEGRADO DE PRODUÇÃO DE RADIOISOTOPOS (CIPR) E DA PLATAFORMA DE IMAGENS NA SALA DE AUTÓPSIA (PISA) DO HCFMUSP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6744680.65" table:style-name="ce118">
            <text:p><text:s/>16.744.680,6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54/24</text:p>
          </table:table-cell>
          <table:table-cell office:value-type="string" table:style-name="ce117">
            <text:p>Recuperação da Infraestrutura Científica e Tecnológica da Unesp</text:p>
          </table:table-cell>
          <table:table-cell office:value-type="string" table:style-name="ce117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6000410.3300000001" table:style-name="ce118">
            <text:p><text:s/>6.000.410,3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56/24</text:p>
          </table:table-cell>
          <table:table-cell office:value-type="string" table:style-name="ce117">
            <text:p>Recuperação e Atualização da Infraestrutura de Pesquisa da PUCR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11945516.210000001" table:style-name="ce118">
            <text:p><text:s/>11.945.516,2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57/24</text:p>
          </table:table-cell>
          <table:table-cell office:value-type="string" table:style-name="ce117">
            <text:p>Atualização de equipamentos para Instrumentação astronômica avançada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13380042.77" table:style-name="ce118">
            <text:p><text:s/>13.380.042,7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58/24</text:p>
          </table:table-cell>
          <table:table-cell office:value-type="string" table:style-name="ce117">
            <text:p>Reestruturação da Infraestrutura de Pesquisa da Universidade Federal de Itajubá nos dois Campi</text:p>
          </table:table-cell>
          <table:table-cell office:value-type="string" table:style-name="ce117">
            <text:p>FUNDACAO DE APOIO AO ENSINO, PESQUISA E EXTENSAO DE ITAJUBA</text:p>
          </table:table-cell>
          <table:table-cell office:value-type="string" table:style-name="ce117">
            <text:p>00.662.065/0001-00</text:p>
          </table:table-cell>
          <table:table-cell office:value-type="string" table:style-name="ce117">
            <text:p>MG</text:p>
          </table:table-cell>
          <table:table-cell office:value-type="float" office:value="3747714.21" table:style-name="ce118">
            <text:p><text:s/>3.747.714,2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60/24</text:p>
          </table:table-cell>
          <table:table-cell office:value-type="string" table:style-name="ce117">
            <text:p>MANUTENÇÃO E ATUALIZAÇÃO DA INFRAESTRUTURA DE PESQUISA DAS CENTRAIS ANALÍTICAS MULTIUSUÁRIAS DA UFO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1489009.62" table:style-name="ce118">
            <text:p><text:s/>1.489.009,6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64/24</text:p>
          </table:table-cell>
          <table:table-cell office:value-type="string" table:style-name="ce117">
            <text:p>Recuperação da infraestrutura de laboratórios multiusuário da Unicamp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5275097.84" table:style-name="ce118">
            <text:p><text:s/>15.275.097,8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66/24</text:p>
          </table:table-cell>
          <table:table-cell office:value-type="string" table:style-name="ce117">
            <text:p>Recuperação de Equipamentos Multidisciplinares: Integrando a Pesquisa da UFRRJ</text:p>
          </table:table-cell>
          <table:table-cell office:value-type="string" table:style-name="ce117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2552696.73" table:style-name="ce118">
            <text:p><text:s/>2.552.696,7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67/22</text:p>
          </table:table-cell>
          <table:table-cell office:value-type="string" table:style-name="ce117">
            <text:p>Consolidação da Infraestrutura de Laboratórios IF Marker</text:p>
          </table:table-cell>
          <table:table-cell office:value-type="string" table:style-name="ce117">
            <text:p>INSTITUTO FEDERAL DE EDUCAÇÃO, CIÊNCIA E TECNOLOGIA GOIANO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597444.49" table:style-name="ce118">
            <text:p><text:s/>597.444,4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67/24</text:p>
          </table:table-cell>
          <table:table-cell office:value-type="string" table:style-name="ce117">
            <text:p>Recuperação e atualização da infraestrutura multiusuário de fabricação e caracterização de dispositivos semicondutores e recursos minerais da Poli-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815275.05" table:style-name="ce118">
            <text:p><text:s/>815.275,0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1368/24</text:p>
          </table:table-cell>
          <table:table-cell office:value-type="string" table:style-name="ce117">
            <text:p>Centro Multiusuário Darcy Fontoura de Almeida: do desenvolvimento de modelos animais a análises biofísicas e de biomoléculas na saúde e na doença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4402226.6100000003" table:style-name="ce118">
            <text:p><text:s/>4.402.226,61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369/24</text:p>
          </table:table-cell>
          <table:table-cell office:value-type="string" table:style-name="ce117">
            <text:p>Recuperação e Atualização das Plataformas do Programa de Gerenciamento de Laboratórios e Equipamentos Multiusuários da UFF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5327909.5" table:style-name="ce118">
            <text:p><text:s/>5.327.909,5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371/20</text:p>
          </table:table-cell>
          <table:table-cell office:value-type="string" table:style-name="ce117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17">
            <text:p>WEG DRIVES &amp; CONTROLS - AUTOMAÇÃO LTDA</text:p>
          </table:table-cell>
          <table:table-cell office:value-type="string" table:style-name="ce117">
            <text:p>14.309.992/0001-48</text:p>
          </table:table-cell>
          <table:table-cell office:value-type="string" table:style-name="ce117">
            <text:p>SC</text:p>
          </table:table-cell>
          <table:table-cell office:value-type="float" office:value="761621.32" table:style-name="ce118">
            <text:p><text:s/>761.621,32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374/24</text:p>
          </table:table-cell>
          <table:table-cell office:value-type="string" table:style-name="ce117">
            <text:p>Recuperação do Parque Tecnológico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1234285.79" table:style-name="ce118">
            <text:p><text:s/>1.234.285,79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377/24</text:p>
          </table:table-cell>
          <table:table-cell office:value-type="string" table:style-name="ce117">
            <text:p>tualização e Recuperação de Laboratórios Multiusuários da Universidade Federal Rural do SemiÁrido</text:p>
          </table:table-cell>
          <table:table-cell office:value-type="string" table:style-name="ce117">
            <text:p>Fundação Guimarães Duque</text:p>
          </table:table-cell>
          <table:table-cell office:value-type="string" table:style-name="ce117">
            <text:p>08.350.241/0001-72</text:p>
          </table:table-cell>
          <table:table-cell office:value-type="string" table:style-name="ce117">
            <text:p>RN</text:p>
          </table:table-cell>
          <table:table-cell office:value-type="float" office:value="1180417.22" table:style-name="ce118">
            <text:p><text:s/>1.180.417,22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378/22</text:p>
          </table:table-cell>
          <table:table-cell office:value-type="string" table:style-name="ce117">
            <text:p>Rede Potiguar de Laboratórios de Prototipagem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711184.01" table:style-name="ce118">
            <text:p><text:s/>711.184,01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379/24</text:p>
          </table:table-cell>
          <table:table-cell office:value-type="string" table:style-name="ce117">
            <text:p>Recuperação e Atualização da Infraestrutura Multiusuária da UFPel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2000000" table:style-name="ce118">
            <text:p><text:s/>2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0/24</text:p>
          </table:table-cell>
          <table:table-cell office:value-type="string" table:style-name="ce117">
            <text:p>BioS - Bioanálises em saúde: recuperação do parque UFCSPA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4978524.08" table:style-name="ce118">
            <text:p><text:s/>4.978.524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1/22</text:p>
          </table:table-cell>
          <table:table-cell office:value-type="string" table:style-name="ce117">
            <text:p>LIPS-I4 ESPAÇO MAKER DE INOVAÇÃO ABERT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65084.83" table:style-name="ce118">
            <text:p><text:s/>365.084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7/24</text:p>
          </table:table-cell>
          <table:table-cell office:value-type="string" table:style-name="ce117">
            <text:p>Recuperação da infraestrutura multiusuária de pesquisa n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8837373.4600000009" table:style-name="ce118">
            <text:p><text:s/>8.837.373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9/24</text:p>
          </table:table-cell>
          <table:table-cell office:value-type="string" table:style-name="ce117">
            <text:p>Recuperação e Atualização de Equipamentos em Laboratórios de Pesquisa para Novos Estudos em Materiais Avançados e Ambientais n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2340261.77" table:style-name="ce118">
            <text:p><text:s/>2.340.261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5/24</text:p>
          </table:table-cell>
          <table:table-cell office:value-type="string" table:style-name="ce117">
            <text:p>Recuperação e atualização de laboratórios e equipamentos para desenvolvimento e aprimoramento da pesquisa e inovação do Estado do Ceará</text:p>
          </table:table-cell>
          <table:table-cell office:value-type="string" table:style-name="ce117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846372.52" table:style-name="ce118">
            <text:p><text:s/>846.372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7/22</text:p>
          </table:table-cell>
          <table:table-cell office:value-type="string" table:style-name="ce117">
            <text:p>Motor Foguete a Propelente Líquido L25 - Fase 1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5000000.01" table:style-name="ce118">
            <text:p><text:s/>5.000.000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7/24</text:p>
          </table:table-cell>
          <table:table-cell office:value-type="string" table:style-name="ce117">
            <text:p>Mega ação de recuperação e atualização de importantes centros nacionais multiusuários de apoio à pesquisa multidisciplinar da UFS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13039107.17" table:style-name="ce118">
            <text:p><text:s/>13.039.107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5/24</text:p>
          </table:table-cell>
          <table:table-cell office:value-type="string" table:style-name="ce117">
            <text:p>Plataforma multiusuário para análise de biomoléculas: biodiversidade, meio ambiente, desenvolvimento de fármacos e metabolômica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0414486.810000001" table:style-name="ce118">
            <text:p><text:s/>10.414.486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6/22</text:p>
          </table:table-cell>
          <table:table-cell office:value-type="string" table:style-name="ce117">
            <text:p>PROTÓTIPO DE FOGUETE PARA CAPACITAR CENTROS DE LANÇAMENTO E IMPULSIONAR A INDÚSTRIA NEW SPACE DE LANÇADORES NO BRASIL</text:p>
          </table:table-cell>
          <table:table-cell office:value-type="string" table:style-name="ce117">
            <text:p>DeltaV Engenharia Espacial LTDA</text:p>
          </table:table-cell>
          <table:table-cell office:value-type="string" table:style-name="ce117">
            <text:p>39.502.005/0001-58</text:p>
          </table:table-cell>
          <table:table-cell office:value-type="string" table:style-name="ce117">
            <text:p>SP</text:p>
          </table:table-cell>
          <table:table-cell office:value-type="float" office:value="2052656.12" table:style-name="ce118">
            <text:p><text:s/>2.052.656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6/24</text:p>
          </table:table-cell>
          <table:table-cell office:value-type="string" table:style-name="ce117">
            <text:p>UPGRADE DOS EQUIPAMENTOS VINCULADOS AOS LABORATÓRIOS MULTIUSUÁRIO DA URCA</text:p>
          </table:table-cell>
          <table:table-cell office:value-type="string" table:style-name="ce117">
            <text:p>Fundação Universidade Regional do Cariri</text:p>
          </table:table-cell>
          <table:table-cell office:value-type="string" table:style-name="ce117">
            <text:p>06.740.864/0001-26</text:p>
          </table:table-cell>
          <table:table-cell office:value-type="string" table:style-name="ce117">
            <text:p>CE</text:p>
          </table:table-cell>
          <table:table-cell office:value-type="float" office:value="1720462.6" table:style-name="ce118">
            <text:p><text:s/>1.720.462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9/24</text:p>
          </table:table-cell>
          <table:table-cell office:value-type="string" table:style-name="ce117">
            <text:p>Recuperação e Atualização dos Laboratórios Multiusuários LM3 e LAMAQ – Unifessp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PA</text:p>
          </table:table-cell>
          <table:table-cell office:value-type="float" office:value="1916357.91" table:style-name="ce118">
            <text:p><text:s/>1.916.357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1/22</text:p>
          </table:table-cell>
          <table:table-cell office:value-type="string" table:style-name="ce117">
            <text:p>Programa Institutos Nacionais de Ciência e Tecnologia – INCT – Chamada 2022/2023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646560" table:style-name="ce118">
            <text:p><text:s/>10.646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1/24</text:p>
          </table:table-cell>
          <table:table-cell office:value-type="string" table:style-name="ce117">
            <text:p>Bioeconomia Amazônica: Desenvolvimento Sustentável através da Recuperação e Revitalização da Infraestrutura de Pesquisa</text:p>
          </table:table-cell>
          <table:table-cell office:value-type="string" table:style-name="ce117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AM</text:p>
          </table:table-cell>
          <table:table-cell office:value-type="float" office:value="2125911.2000000002" table:style-name="ce118">
            <text:p><text:s/>2.125.91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2/22</text:p>
          </table:table-cell>
          <table:table-cell office:value-type="string" table:style-name="ce117">
            <text:p>Suplementação de recursos para a Chamada Pública CNPq/SEMPI/MCTI nº 21/2021- RHAE Pesquisador na Empres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250718" table:style-name="ce118">
            <text:p><text:s/>8.250.71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3/22</text:p>
          </table:table-cell>
          <table:table-cell office:value-type="string" table:style-name="ce117">
            <text:p>PD&amp;I para o desenvolvimento integral das Cadeias Produtivas de Minerais Estratégico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544042" table:style-name="ce118">
            <text:p><text:s/>2.544.04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4/22</text:p>
          </table:table-cell>
          <table:table-cell office:value-type="string" table:style-name="ce117">
            <text:p>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06665.6" table:style-name="ce118">
            <text:p><text:s/>406.66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7/24</text:p>
          </table:table-cell>
          <table:table-cell office:value-type="string" table:style-name="ce117">
            <text:p>Recuperação e upgrade da infraestrutura de Pesquisa da UFRN para competitividade internacional e desenvolvimento regional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2764513.99" table:style-name="ce118">
            <text:p><text:s/>12.764.513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9/22</text:p>
          </table:table-cell>
          <table:table-cell office:value-type="string" table:style-name="ce117">
            <text:p>Desenvolvimento de CT&amp;I para os Setores de Transporte Aquaviário e Construção Naval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67900" table:style-name="ce118">
            <text:p><text:s/>1.167.9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0/22</text:p>
          </table:table-cell>
          <table:table-cell office:value-type="string" table:style-name="ce117">
            <text:p>PROGRAMA UNIESPAÇ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84875" table:style-name="ce118">
            <text:p><text:s/>784.87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1/22</text:p>
          </table:table-cell>
          <table:table-cell office:value-type="string" table:style-name="ce117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116874.35" table:style-name="ce118">
            <text:p><text:s/>3.116.874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1/24</text:p>
          </table:table-cell>
          <table:table-cell office:value-type="string" table:style-name="ce117">
            <text:p>Recuperação e Atualização dos Ambientes Multiusuários de Pesquisa da Universidade de Brasíl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4132287.9" table:style-name="ce118">
            <text:p><text:s/>4.132.287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2/22</text:p>
          </table:table-cell>
          <table:table-cell office:value-type="string" table:style-name="ce117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00020" table:style-name="ce118">
            <text:p><text:s/>1.300.0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2/24</text:p>
          </table:table-cell>
          <table:table-cell office:value-type="string" table:style-name="ce117">
            <text:p>Recuperação da infraestrutura laboratorial do NUPEVI-Uni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213273.73" table:style-name="ce118">
            <text:p><text:s/>213.273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3/22</text:p>
          </table:table-cell>
          <table:table-cell office:value-type="string" table:style-name="ce117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27710" table:style-name="ce118">
            <text:p><text:s/>827.71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4/22</text:p>
          </table:table-cell>
          <table:table-cell office:value-type="string" table:style-name="ce117">
            <text:p>Pesquisa, desenvolvimento e inovação em COVID Long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3340" table:style-name="ce118">
            <text:p><text:s/>433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5/22</text:p>
          </table:table-cell>
          <table:table-cell office:value-type="string" table:style-name="ce117">
            <text:p>Ações em Ciência, Tecnologia e Inovação para o enfrentamento da Resistência Antimicrobiana (RAM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6553.28" table:style-name="ce118">
            <text:p><text:s/>106.553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5/24</text:p>
          </table:table-cell>
          <table:table-cell office:value-type="string" table:style-name="ce117">
            <text:p>RECUPERAÇÃO E ATUALIZAÇÃO DO AMBIENTE DE PESQUISA E EQUIPAMENTOS MULTIUSUÁRIOS DA UEPG</text:p>
          </table:table-cell>
          <table:table-cell office:value-type="string" table:style-name="ce117">
            <text:p>Fundação de Apoio ao Desenvolvimento Institucional, Científico e Tecnológico da Universidade Estadual de Ponta Grossa</text:p>
          </table:table-cell>
          <table:table-cell office:value-type="string" table:style-name="ce117">
            <text:p>08.574.460/0001-35</text:p>
          </table:table-cell>
          <table:table-cell office:value-type="string" table:style-name="ce117">
            <text:p>PR</text:p>
          </table:table-cell>
          <table:table-cell office:value-type="float" office:value="12458787.74" table:style-name="ce118">
            <text:p><text:s/>12.458.787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6/22</text:p>
          </table:table-cell>
          <table:table-cell office:value-type="string" table:style-name="ce117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233226.11" table:style-name="ce118">
            <text:p><text:s/>2.233.226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7/22</text:p>
          </table:table-cell>
          <table:table-cell office:value-type="string" table:style-name="ce117">
            <text:p>Pesquisa, Desenvolvimento, Inovação em Temáticas Prioritárias para o Setor Elétrico Nacion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324608" table:style-name="ce118">
            <text:p><text:s/>2.324.60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7/24</text:p>
          </table:table-cell>
          <table:table-cell office:value-type="string" table:style-name="ce117">
            <text:p>Apoio para manutenção das atividades da Central Analítica de Cromatografia e Espectrometria</text:p>
          </table:table-cell>
          <table:table-cell office:value-type="string" table:style-name="ce117">
            <text:p>Fundacao de Apoio a Universidade de 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2020281.59" table:style-name="ce118">
            <text:p><text:s/>2.020.281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8/22</text:p>
          </table:table-cell>
          <table:table-cell office:value-type="string" table:style-name="ce117">
            <text:p>DESENVOLVIMENTO DE CT&amp;I PARA O SETOR AERONÁUT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34941.9" table:style-name="ce118">
            <text:p><text:s/>734.941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9/22</text:p>
          </table:table-cell>
          <table:table-cell office:value-type="string" table:style-name="ce117">
            <text:p>Apoio ao Sistema Brasileiro de Laboratórios de Hidrogênio – SisH2-MCT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652436.22" table:style-name="ce118">
            <text:p><text:s/>1.652.436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0/22</text:p>
          </table:table-cell>
          <table:table-cell office:value-type="string" table:style-name="ce117">
            <text:p>CHAMADA PÚBLICA DESENVOLVIMENTO DE CT&amp;I PARA CUBESATS E SUAS APLICAÇÕES ÀS ÁREAS DE INTERESSE D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78295" table:style-name="ce118">
            <text:p><text:s/>378.29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0/24</text:p>
          </table:table-cell>
          <table:table-cell office:value-type="string" table:style-name="ce117">
            <text:p>Fortalecimento do parque laboratorial do IGM/Fiocruz Bahia com a recuperação e atualização de equipamentos multiusuários de apoio à pesquisa em saúde.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BA</text:p>
          </table:table-cell>
          <table:table-cell office:value-type="float" office:value="1677881.63" table:style-name="ce118">
            <text:p><text:s/>1.677.881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1/22</text:p>
          </table:table-cell>
          <table:table-cell office:value-type="string" table:style-name="ce117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18327.87" table:style-name="ce118">
            <text:p><text:s/>318.327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3/22</text:p>
          </table:table-cell>
          <table:table-cell office:value-type="string" table:style-name="ce117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17520" table:style-name="ce118">
            <text:p><text:s/>1.017.5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3/24</text:p>
          </table:table-cell>
          <table:table-cell office:value-type="string" table:style-name="ce117">
            <text:p>UEFS_Recuperação de Laboratórios</text:p>
          </table:table-cell>
          <table:table-cell office:value-type="string" table:style-name="ce117">
            <text:p>UNIVERSIDADE ESTADUAL DE FEIRA 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1373916.43" table:style-name="ce118">
            <text:p><text:s/>1.373.916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4/22</text:p>
          </table:table-cell>
          <table:table-cell office:value-type="string" table:style-name="ce117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40870" table:style-name="ce118">
            <text:p><text:s/>540.8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6/24</text:p>
          </table:table-cell>
          <table:table-cell office:value-type="string" table:style-name="ce117">
            <text:p>Fortalecimento tecnológico da rede de plataformas do Instituto Oswaldo Cruz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2873827.3" table:style-name="ce118">
            <text:p><text:s/>2.873.827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7/22</text:p>
          </table:table-cell>
          <table:table-cell office:value-type="string" table:style-name="ce117">
            <text:p>Aplicações de PD&amp;I em prospecção e exploração de recursos minerais e de petróleo &amp; gás natur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12710" table:style-name="ce118">
            <text:p><text:s/>712.71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8/22</text:p>
          </table:table-cell>
          <table:table-cell office:value-type="string" table:style-name="ce117">
            <text:p>Implementação de Programa de PD&amp;I em Nióbio (InovaNióbio), a ser instituído por Portaria do MCT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44256.4" table:style-name="ce118">
            <text:p><text:s/>644.256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8/24</text:p>
          </table:table-cell>
          <table:table-cell office:value-type="string" table:style-name="ce117">
            <text:p>Recuperação e atualização de ambientes e equipamentos de pesquisa dos laboratórios do IF Goiano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872263.78" table:style-name="ce118">
            <text:p><text:s/>2.872.263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9/22</text:p>
          </table:table-cell>
          <table:table-cell office:value-type="string" table:style-name="ce117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23370" table:style-name="ce118">
            <text:p><text:s/>923.3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9/24</text:p>
          </table:table-cell>
          <table:table-cell office:value-type="string" table:style-name="ce117">
            <text:p>MODERNIZA-UESB-24: REVITALIZAÇÃO DO PARQUE ANALÍTICO MULTIUSUÁRIO DA UESB - DISPONIBILIZANDO SERVIÇOS DE QUALIDADE À SOCIEDADE</text:p>
          </table:table-cell>
          <table:table-cell office:value-type="string" table:style-name="ce117">
            <text:p>Universidade Estadual do Sudoeste da Bahia</text:p>
          </table:table-cell>
          <table:table-cell office:value-type="string" table:style-name="ce117">
            <text:p>13.069.489/0001-08</text:p>
          </table:table-cell>
          <table:table-cell office:value-type="string" table:style-name="ce117">
            <text:p>BA</text:p>
          </table:table-cell>
          <table:table-cell office:value-type="float" office:value="3158293.71" table:style-name="ce118">
            <text:p><text:s/>3.158.293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0/22</text:p>
          </table:table-cell>
          <table:table-cell office:value-type="string" table:style-name="ce117">
            <text:p>Chamada pública para apoio a projetos de 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230.2" table:style-name="ce118">
            <text:p><text:s/>43.23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1/22</text:p>
          </table:table-cell>
          <table:table-cell office:value-type="string" table:style-name="ce117">
            <text:p>Capacitação estratégica de Recursos Humanos para atuação em ambientes de alto nível de contenção biológ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9334.16" table:style-name="ce118">
            <text:p><text:s/>419.33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2/22</text:p>
          </table:table-cell>
          <table:table-cell office:value-type="string" table:style-name="ce117">
            <text:p>Desenvolvimento de CT&amp;I para o transporte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983455.77" table:style-name="ce118">
            <text:p><text:s/>1.983.455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3/22</text:p>
          </table:table-cell>
          <table:table-cell office:value-type="string" table:style-name="ce117">
            <text:p>Implementação do Programa MCTI de Inovação em Grafeno (InovaGrafeno-MCTI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934140" table:style-name="ce118">
            <text:p><text:s/>1.934.1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4/22</text:p>
          </table:table-cell>
          <table:table-cell office:value-type="string" table:style-name="ce117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29612.2" table:style-name="ce118">
            <text:p><text:s/>829.612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4/24</text:p>
          </table:table-cell>
          <table:table-cell office:value-type="string" table:style-name="ce117">
            <text:p>Recuperação e Atualização da Infraestrutura de Pesquisa de Laboratórios Multiusuários da UF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9678054.6199999992" table:style-name="ce118">
            <text:p><text:s/>9.678.054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5/22</text:p>
          </table:table-cell>
          <table:table-cell office:value-type="string" table:style-name="ce117">
            <text:p>Projeto Manna B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54510" table:style-name="ce118">
            <text:p><text:s/>454.51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6/22</text:p>
          </table:table-cell>
          <table:table-cell office:value-type="string" table:style-name="ce117">
            <text:p>Projeto IA2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57267.01" table:style-name="ce118">
            <text:p><text:s/>257.267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9/24</text:p>
          </table:table-cell>
          <table:table-cell office:value-type="string" table:style-name="ce117">
            <text:p>Modernização e Recuperação da Infraestrutura de Equipamentos Multiusuário da UFMA para impulsionar o Avanço Científico, Tecnológico e Inovador.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9959448.5099999998" table:style-name="ce118">
            <text:p><text:s/>9.959.448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4/24</text:p>
          </table:table-cell>
          <table:table-cell office:value-type="string" table:style-name="ce117">
            <text:p>Atualização e Recuperação do Parque Tecnológico das Plataformas da Fiocruz-Rondonia (Amo-Recuperar)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O</text:p>
          </table:table-cell>
          <table:table-cell office:value-type="float" office:value="1854602.04" table:style-name="ce118">
            <text:p><text:s/>1.854.602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5/24</text:p>
          </table:table-cell>
          <table:table-cell office:value-type="string" table:style-name="ce117">
            <text:p>Desenvolvimento de Nanomateriais Funcionais Híbridos de Resíduos de Biomassas para Aplicações em Dispositivos Armazenadores de Energi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201318.21" table:style-name="ce118">
            <text:p><text:s/>201.318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8/24</text:p>
          </table:table-cell>
          <table:table-cell office:value-type="string" table:style-name="ce117">
            <text:p>Atualização e Modernização dos Laboratórios Multiusuários da Unioeste</text:p>
          </table:table-cell>
          <table:table-cell office:value-type="string" table:style-name="ce117">
            <text:p>Universidade Estadual do Oeste do Paraná -Unioeste</text:p>
          </table:table-cell>
          <table:table-cell office:value-type="string" table:style-name="ce117">
            <text:p>78.680.337/0001-84</text:p>
          </table:table-cell>
          <table:table-cell office:value-type="string" table:style-name="ce117">
            <text:p>PR</text:p>
          </table:table-cell>
          <table:table-cell office:value-type="float" office:value="4037816.44" table:style-name="ce118">
            <text:p><text:s/>4.037.816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0/24</text:p>
          </table:table-cell>
          <table:table-cell office:value-type="string" table:style-name="ce117">
            <text:p>Transição Energética e Cidades Sustentáveis IPT</text:p>
          </table:table-cell>
          <table:table-cell office:value-type="string" table:style-name="ce117">
            <text:p>Fundação de Apoio ao Instituto de Pesquisas Tecnológicas – FIPT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10077131.25" table:style-name="ce118">
            <text:p><text:s/>10.077.131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1/22</text:p>
          </table:table-cell>
          <table:table-cell office:value-type="string" table:style-name="ce117">
            <text:p>Link Beam Riding para guiamento, navegação e controle de um míssil superfície-superfície com alcance superior a 4 km</text:p>
          </table:table-cell>
          <table:table-cell office:value-type="string" table:style-name="ce117">
            <text:p>SIATT - ENGENHARIA, INDÚSTRIA E COMÉRCIO LTDA</text:p>
          </table:table-cell>
          <table:table-cell office:value-type="string" table:style-name="ce117">
            <text:p>23.483.206/0001-15</text:p>
          </table:table-cell>
          <table:table-cell office:value-type="string" table:style-name="ce117">
            <text:p>SP</text:p>
          </table:table-cell>
          <table:table-cell office:value-type="float" office:value="5929206" table:style-name="ce118">
            <text:p><text:s/>5.929.2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1/24</text:p>
          </table:table-cell>
          <table:table-cell office:value-type="string" table:style-name="ce117">
            <text:p>Plano Institucional para recuperação e atualização da infraestrutura de pesquisa multiusuário da UFU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9238597.7899999991" table:style-name="ce118">
            <text:p><text:s/>9.238.597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4/24</text:p>
          </table:table-cell>
          <table:table-cell office:value-type="string" table:style-name="ce117">
            <text:p>Recuperação e Atualização do Ambiente de PD&amp;I do Mackenzie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8867202.0099999998" table:style-name="ce118">
            <text:p><text:s/>8.867.202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8/24</text:p>
          </table:table-cell>
          <table:table-cell office:value-type="string" table:style-name="ce117">
            <text:p>Atualização do ambiente de Pesquisa, Desenvolvimento e Inovação da Embrapa Clima Temperado com ênfase em Saúde Única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RS</text:p>
          </table:table-cell>
          <table:table-cell office:value-type="float" office:value="328400.28999999998" table:style-name="ce118">
            <text:p><text:s/>328.400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79/22</text:p>
          </table:table-cell>
          <table:table-cell office:value-type="string" table:style-name="ce117">
            <text:p>Demonstrador de Sistema de Monitoramento Anti Drone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5960556.0700000003" table:style-name="ce118">
            <text:p><text:s/>5.960.556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6/24</text:p>
          </table:table-cell>
          <table:table-cell office:value-type="string" table:style-name="ce117">
            <text:p>Projeto Demetra</text:p>
          </table:table-cell>
          <table:table-cell office:value-type="string" table:style-name="ce117">
            <text:p>CALTEC QUÍMICA INDUSTRIAL S/A</text:p>
          </table:table-cell>
          <table:table-cell office:value-type="string" table:style-name="ce117">
            <text:p>03.713.592/0001-87</text:p>
          </table:table-cell>
          <table:table-cell office:value-type="string" table:style-name="ce117">
            <text:p>PR</text:p>
          </table:table-cell>
          <table:table-cell office:value-type="float" office:value="3953411" table:style-name="ce118">
            <text:p><text:s/>3.953.41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7/22</text:p>
          </table:table-cell>
          <table:table-cell office:value-type="string" table:style-name="ce117">
            <text:p>Sistema Acoplado – Monte Carlo/Termo Hidráulico – para Análise de Núcleo de Reatores da Marinha do Brasil</text:p>
          </table:table-cell>
          <table:table-cell office:value-type="string" table:style-name="ce117">
            <text:p>Fermium Tecnologia Nuclear Ltda.</text:p>
          </table:table-cell>
          <table:table-cell office:value-type="string" table:style-name="ce117">
            <text:p>13.590.162/0001-79</text:p>
          </table:table-cell>
          <table:table-cell office:value-type="string" table:style-name="ce117">
            <text:p>SP</text:p>
          </table:table-cell>
          <table:table-cell office:value-type="float" office:value="993720" table:style-name="ce118">
            <text:p><text:s/>993.7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0/24</text:p>
          </table:table-cell>
          <table:table-cell office:value-type="string" table:style-name="ce117">
            <text:p>Desenvolvimento de sistemas de automação para aplicação de precisão de insumos agrícolas</text:p>
          </table:table-cell>
          <table:table-cell office:value-type="string" table:style-name="ce117">
            <text:p>ROBERT BOSCH LIMITADA</text:p>
          </table:table-cell>
          <table:table-cell office:value-type="string" table:style-name="ce117">
            <text:p>45.990.181/0001-89</text:p>
          </table:table-cell>
          <table:table-cell office:value-type="string" table:style-name="ce117">
            <text:p>SP</text:p>
          </table:table-cell>
          <table:table-cell office:value-type="float" office:value="9766758.6500000004" table:style-name="ce118">
            <text:p><text:s/>9.766.758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5/22</text:p>
          </table:table-cell>
          <table:table-cell office:value-type="string" table:style-name="ce117">
            <text:p>Foguete Balístico Supersónico de Longo Alcance com propulsão por Ramjet de combustível sólido</text:p>
          </table:table-cell>
          <table:table-cell office:value-type="string" table:style-name="ce117">
            <text:p>Indios Pirotecnia IMPORTAÇÃO EXPORTAÇÃO LTDA</text:p>
          </table:table-cell>
          <table:table-cell office:value-type="string" table:style-name="ce117">
            <text:p>00.784.848/0001-59</text:p>
          </table:table-cell>
          <table:table-cell office:value-type="string" table:style-name="ce117">
            <text:p>SP</text:p>
          </table:table-cell>
          <table:table-cell office:value-type="float" office:value="4458000" table:style-name="ce118">
            <text:p><text:s/>4.45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8/24</text:p>
          </table:table-cell>
          <table:table-cell office:value-type="string" table:style-name="ce117">
            <text:p>Desenvolvimento dos processos de fabricação de células solares de tripla junção para uso espacial</text:p>
          </table:table-cell>
          <table:table-cell office:value-type="string" table:style-name="ce117">
            <text:p>ORBITAL ENGENHARIA LTDA</text:p>
          </table:table-cell>
          <table:table-cell office:value-type="string" table:style-name="ce117">
            <text:p>04.318.188/0001-71</text:p>
          </table:table-cell>
          <table:table-cell office:value-type="string" table:style-name="ce117">
            <text:p>SP</text:p>
          </table:table-cell>
          <table:table-cell office:value-type="float" office:value="21632505.399999999" table:style-name="ce118">
            <text:p><text:s/>21.632.505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1/22</text:p>
          </table:table-cell>
          <table:table-cell office:value-type="string" table:style-name="ce117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00000" table:style-name="ce118">
            <text:p><text:s/>4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2/22</text:p>
          </table:table-cell>
          <table:table-cell office:value-type="string" table:style-name="ce117">
            <text:p>Programa Nacional de Apoio a Jovens Doutores – Ampliação da ChamadaCNPq 2021 para Bolsas Recém Dout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200000" table:style-name="ce118">
            <text:p><text:s/>11.2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3/22</text:p>
          </table:table-cell>
          <table:table-cell office:value-type="string" table:style-name="ce117">
            <text:p>PP B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887090" table:style-name="ce118">
            <text:p><text:s/>2.887.0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28/24</text:p>
          </table:table-cell>
          <table:table-cell office:value-type="string" table:style-name="ce117">
            <text:p>TED Biomas tropicai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00" table:style-name="ce118">
            <text:p><text:s/>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30/20</text:p>
          </table:table-cell>
          <table:table-cell office:value-type="string" table:style-name="ce117">
            <text:p>Plataforma digital para monitoramento e rastreabilidade das operações agrícolas dentro da porteira</text:p>
          </table:table-cell>
          <table:table-cell office:value-type="string" table:style-name="ce117">
            <text:p>MÁQUINAS AGRÍCOLAS JACTO S/A</text:p>
          </table:table-cell>
          <table:table-cell office:value-type="string" table:style-name="ce117">
            <text:p>55.064.562/0001-90</text:p>
          </table:table-cell>
          <table:table-cell office:value-type="string" table:style-name="ce117">
            <text:p>SP</text:p>
          </table:table-cell>
          <table:table-cell office:value-type="float" office:value="1878091.5" table:style-name="ce118">
            <text:p><text:s/>1.878.091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38/22</text:p>
          </table:table-cell>
          <table:table-cell office:value-type="string" table:style-name="ce117">
            <text:p>COOPERAÇÃO BRASIL-SUÉCIA: Sistemas de Atuação Multimodos (MMAS)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343437.13" table:style-name="ce118">
            <text:p><text:s/>343.437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5/22</text:p>
          </table:table-cell>
          <table:table-cell office:value-type="string" table:style-name="ce117">
            <text:p>Desenvolvimento e inovação de sensores, biossensores, detectores nacionais e produtos estratégicos relacionados a agentes QBRN de uso dual.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18129020.010000002" table:style-name="ce118">
            <text:p><text:s/>18.129.020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64/22</text:p>
          </table:table-cell>
          <table:table-cell office:value-type="string" table:style-name="ce117">
            <text:p>Infraestrutura para Fabricação de Dispositivos Supercondutores para Computação Quântica e Rede de Comunicação Quânt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687293.59" table:style-name="ce118">
            <text:p><text:s/>687.293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69/24</text:p>
          </table:table-cell>
          <table:table-cell office:value-type="string" table:style-name="ce117">
            <text:p><text:s/>Desenvolvimento de Grandes Modelos de Linguagem para otimizar o processo de gestão da inovação via aplicações assistidas por IA</text:p>
          </table:table-cell>
          <table:table-cell office:value-type="string" table:style-name="ce117">
            <text:p><text:s/>AEVO TECNOLOGIA DA INFORMACAO S/A</text:p>
          </table:table-cell>
          <table:table-cell office:value-type="string" table:style-name="ce117">
            <text:p>08.606.340/0001-72</text:p>
          </table:table-cell>
          <table:table-cell office:value-type="string" table:style-name="ce117">
            <text:p>ES</text:p>
          </table:table-cell>
          <table:table-cell office:value-type="float" office:value="4404099.83" table:style-name="ce118">
            <text:p><text:s/>4.404.099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0/24</text:p>
          </table:table-cell>
          <table:table-cell office:value-type="string" table:style-name="ce117">
            <text:p><text:s/>Desenvolvimento de um eletrolisador de alta eficiência para produção de hidrogênio com controle e automação embarcados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5569000" table:style-name="ce118">
            <text:p><text:s/>5.569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6/22</text:p>
          </table:table-cell>
          <table:table-cell office:value-type="string" table:style-name="ce117">
            <text:p>Produtos para Otimização do Uso e Conservação da Água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988577.54" table:style-name="ce118">
            <text:p><text:s/>988.577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97/24</text:p>
          </table:table-cell>
          <table:table-cell office:value-type="string" table:style-name="ce117">
            <text:p>Desenvolvimento de revestimento baseado em politereftalato de etileno (PET) de matriz reciclada para aplicação no segmento da construção civil</text:p>
          </table:table-cell>
          <table:table-cell office:value-type="string" table:style-name="ce117">
            <text:p>LAMIECCO PLÁSTICOS LTDA</text:p>
          </table:table-cell>
          <table:table-cell office:value-type="string" table:style-name="ce117">
            <text:p>08.889.084/0001-78</text:p>
          </table:table-cell>
          <table:table-cell office:value-type="string" table:style-name="ce117">
            <text:p>RS</text:p>
          </table:table-cell>
          <table:table-cell office:value-type="float" office:value="6798466.6699999999" table:style-name="ce118">
            <text:p><text:s/>6.798.46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3/24</text:p>
          </table:table-cell>
          <table:table-cell office:value-type="string" table:style-name="ce117">
            <text:p>Compostos Orgânicos Voláteis (COVs) bacterianos aplicados à promoção de crescimento de plantas e biocontrole de fungos fitopatogênicos</text:p>
          </table:table-cell>
          <table:table-cell office:value-type="string" table:style-name="ce117">
            <text:p>ANDRIOS ASSESSORIA E TREINAMENTO TECNICO-CIENTIFICO EM MICROBIOLOGIA AMBIENTAL E SOLOS LTDA</text:p>
          </table:table-cell>
          <table:table-cell office:value-type="string" table:style-name="ce117">
            <text:p>24.680.280/0001-94</text:p>
          </table:table-cell>
          <table:table-cell office:value-type="string" table:style-name="ce117">
            <text:p>SP</text:p>
          </table:table-cell>
          <table:table-cell office:value-type="float" office:value="4020698.2" table:style-name="ce118">
            <text:p><text:s/>4.020.698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4/20</text:p>
          </table:table-cell>
          <table:table-cell office:value-type="string" table:style-name="ce117">
            <text:p>Desenvolvimento do processo de customização de implante e seus instrumentais para cirurgia ortopédica de osteotomia</text:p>
          </table:table-cell>
          <table:table-cell office:value-type="string" table:style-name="ce117">
            <text:p>SINTEGRA SURGICAL SCIENCIES</text:p>
          </table:table-cell>
          <table:table-cell office:value-type="string" table:style-name="ce117">
            <text:p>06.373.225/0001-70</text:p>
          </table:table-cell>
          <table:table-cell office:value-type="string" table:style-name="ce117">
            <text:p>SP</text:p>
          </table:table-cell>
          <table:table-cell office:value-type="float" office:value="199995.96" table:style-name="ce118">
            <text:p><text:s/>199.99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33/22</text:p>
          </table:table-cell>
          <table:table-cell office:value-type="string" table:style-name="ce117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7">
            <text:p>Visiona Tecnologia Espacial S.A.</text:p>
          </table:table-cell>
          <table:table-cell office:value-type="string" table:style-name="ce117">
            <text:p>13.944.554/0001-99</text:p>
          </table:table-cell>
          <table:table-cell office:value-type="string" table:style-name="ce117">
            <text:p>SP</text:p>
          </table:table-cell>
          <table:table-cell office:value-type="float" office:value="53146463.009999998" table:style-name="ce118">
            <text:p><text:s/>53.146.46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8/22</text:p>
          </table:table-cell>
          <table:table-cell office:value-type="string" table:style-name="ce117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215804.23" table:style-name="ce118">
            <text:p><text:s/>215.804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9/24</text:p>
          </table:table-cell>
          <table:table-cell office:value-type="string" table:style-name="ce117">
            <text:p>TED Pesquisa e desenvolvimento em Computação Quânt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08070" table:style-name="ce118">
            <text:p><text:s/>208.0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0/24</text:p>
          </table:table-cell>
          <table:table-cell office:value-type="string" table:style-name="ce117">
            <text:p>Desenvolvimento de uma micoproteína unicelular, obtida a partir de resíduos do processo produtivo de etanol de milho e aplicada na nutrição animal</text:p>
          </table:table-cell>
          <table:table-cell office:value-type="string" table:style-name="ce117">
            <text:p>FS INDUSTRIA DE BIOCOMBUSTIVEIS LTDA</text:p>
          </table:table-cell>
          <table:table-cell office:value-type="string" table:style-name="ce117">
            <text:p>20.003.699/0011-22</text:p>
          </table:table-cell>
          <table:table-cell office:value-type="string" table:style-name="ce117">
            <text:p>MT</text:p>
          </table:table-cell>
          <table:table-cell office:value-type="float" office:value="4904924.37" table:style-name="ce118">
            <text:p><text:s/>4.904.924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6/22</text:p>
          </table:table-cell>
          <table:table-cell office:value-type="string" table:style-name="ce117">
            <text:p>AVALIAÇÃO DE FERRAMENTAS DE EDIÇÃO DE BASES PARA A CORREÇÃO DE VARIANTES PATOGÊNICAS CAUSADORAS DE DOENÇAS NEUROLÓGICAS RARAS</text:p>
          </table:table-cell>
          <table:table-cell office:value-type="string" table:style-name="ce117">
            <text:p>FUNDAC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PR</text:p>
          </table:table-cell>
          <table:table-cell office:value-type="float" office:value="737833.33" table:style-name="ce118">
            <text:p><text:s/>737.833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8/24</text:p>
          </table:table-cell>
          <table:table-cell office:value-type="string" table:style-name="ce117">
            <text:p>ENEDINA - GRANDE MODELO DE LINGUAGEM MULTIMODAL PARA ENGENHARIA BRASILEIRA</text:p>
          </table:table-cell>
          <table:table-cell office:value-type="string" table:style-name="ce117">
            <text:p>AIA TECNOLOGIA LTDA</text:p>
          </table:table-cell>
          <table:table-cell office:value-type="string" table:style-name="ce117">
            <text:p>49.075.538/0001-54</text:p>
          </table:table-cell>
          <table:table-cell office:value-type="string" table:style-name="ce117">
            <text:p>MA</text:p>
          </table:table-cell>
          <table:table-cell office:value-type="float" office:value="2589411.41" table:style-name="ce118">
            <text:p><text:s/>2.589.411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1/24</text:p>
          </table:table-cell>
          <table:table-cell office:value-type="string" table:style-name="ce117">
            <text:p>Refinaria de Biocombustíveis Estandardizados</text:p>
          </table:table-cell>
          <table:table-cell office:value-type="string" table:style-name="ce117">
            <text:p>WXO Engenharia de Processos Customizados Ltda</text:p>
          </table:table-cell>
          <table:table-cell office:value-type="string" table:style-name="ce117">
            <text:p>38.611.601/0001-03</text:p>
          </table:table-cell>
          <table:table-cell office:value-type="string" table:style-name="ce117">
            <text:p>SP</text:p>
          </table:table-cell>
          <table:table-cell office:value-type="float" office:value="9344750" table:style-name="ce118">
            <text:p><text:s/>9.344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4/22</text:p>
          </table:table-cell>
          <table:table-cell office:value-type="string" table:style-name="ce117">
            <text:p>DESENVOLVIMENTO DE UMA BIOTECNOLOGIA PARA POINT-OF-CARE COMO ALTERNATIVA NO DIAGNÓSTICO DE AME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0000" table:style-name="ce118">
            <text:p><text:s/>4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87/22</text:p>
          </table:table-cell>
          <table:table-cell office:value-type="string" table:style-name="ce117">
            <text:p>Dispositivos point of care para diagnóstico e avaliação de terapias da Atrofia Muscular Espinhal (AME)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697440" table:style-name="ce118">
            <text:p><text:s/>697.4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2/24</text:p>
          </table:table-cell>
          <table:table-cell office:value-type="string" table:style-name="ce117">
            <text:p>Novas Tecnologias de Baterias Sustentáveis para a Regulação das Intermitências Energéticas das Gerações Renováveis Solar e Eólica</text:p>
          </table:table-cell>
          <table:table-cell office:value-type="string" table:style-name="ce117">
            <text:p>TECCER - INDÚSTRIA E COMÉRCIO DE PRODUTOS CERÂMICOS LTDA</text:p>
          </table:table-cell>
          <table:table-cell office:value-type="string" table:style-name="ce117">
            <text:p>00.211.876/0001-87</text:p>
          </table:table-cell>
          <table:table-cell office:value-type="string" table:style-name="ce117">
            <text:p>SP</text:p>
          </table:table-cell>
          <table:table-cell office:value-type="float" office:value="4387011" table:style-name="ce118">
            <text:p><text:s/>4.387.01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3/24</text:p>
          </table:table-cell>
          <table:table-cell office:value-type="string" table:style-name="ce117">
            <text:p>Aeronave Multi-rotora para transportes de cargas com sistema de vôo autônomo baseado em visão</text:p>
          </table:table-cell>
          <table:table-cell office:value-type="string" table:style-name="ce117">
            <text:p>SPEEDBIRD VEICULOS AEREOS NAO TRIPULADOS S/A</text:p>
          </table:table-cell>
          <table:table-cell office:value-type="string" table:style-name="ce117">
            <text:p>36.326.426/0001-87</text:p>
          </table:table-cell>
          <table:table-cell office:value-type="string" table:style-name="ce117">
            <text:p>SP</text:p>
          </table:table-cell>
          <table:table-cell office:value-type="float" office:value="4932400" table:style-name="ce118">
            <text:p><text:s/>4.932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33/22</text:p>
          </table:table-cell>
          <table:table-cell office:value-type="string" table:style-name="ce117">
            <text:p>Método e tecnologia para diagnóstico da Hipertensão Pulmonar e obstruções vasculares no point of care, através da tomografia por impedância elétrica</text:p>
          </table:table-cell>
          <table:table-cell office:value-type="string" table:style-name="ce117">
            <text:p>FUNDAÇÃO ZERBINI</text:p>
          </table:table-cell>
          <table:table-cell office:value-type="string" table:style-name="ce117">
            <text:p>50.644.053/0001-13</text:p>
          </table:table-cell>
          <table:table-cell office:value-type="string" table:style-name="ce117">
            <text:p>SP</text:p>
          </table:table-cell>
          <table:table-cell office:value-type="float" office:value="1975320.09" table:style-name="ce118">
            <text:p><text:s/>1.975.320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48/24</text:p>
          </table:table-cell>
          <table:table-cell office:value-type="string" table:style-name="ce117">
            <text:p>Desenvolvimento e validação de um Sistema de Gestão de Energias Renováveis para produção de Hidrogênio Verde</text:p>
          </table:table-cell>
          <table:table-cell office:value-type="string" table:style-name="ce117">
            <text:p>ARGO SOLUÇÕES TECNOLÓGICAS LTDA</text:p>
          </table:table-cell>
          <table:table-cell office:value-type="string" table:style-name="ce117">
            <text:p>38.339.005/0001-16</text:p>
          </table:table-cell>
          <table:table-cell office:value-type="string" table:style-name="ce117">
            <text:p>CE</text:p>
          </table:table-cell>
          <table:table-cell office:value-type="float" office:value="2559698.0099999998" table:style-name="ce118">
            <text:p><text:s/>2.559.698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3/24</text:p>
          </table:table-cell>
          <table:table-cell office:value-type="string" table:style-name="ce117">
            <text:p>desenvolvimento sustentável da região amazônica - 03655420240007-002982 - Transferegov - siafi 966361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7433668.959999993" table:style-name="ce118">
            <text:p><text:s/>77.433.668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6/24</text:p>
          </table:table-cell>
          <table:table-cell office:value-type="string" table:style-name="ce117">
            <text:p>SISTEMA INTEGRADO DE REFRIGERAÇÃO DE ALIMENTOS VISANDO O AGRO 4.0 [Sustentabilidade, rastreabilidade, segurança e qualidade alimentar]</text:p>
          </table:table-cell>
          <table:table-cell office:value-type="string" table:style-name="ce117">
            <text:p>DELTALAB INDUSTRIA COMERCIO E SERVICOS DE REFRIGERACAO LTDA</text:p>
          </table:table-cell>
          <table:table-cell office:value-type="string" table:style-name="ce117">
            <text:p>32.561.035/0001-96</text:p>
          </table:table-cell>
          <table:table-cell office:value-type="string" table:style-name="ce117">
            <text:p>RS</text:p>
          </table:table-cell>
          <table:table-cell office:value-type="float" office:value="5236884" table:style-name="ce118">
            <text:p><text:s/>5.236.88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66/24</text:p>
          </table:table-cell>
          <table:table-cell office:value-type="string" table:style-name="ce117">
            <text:p>Bioplast Lumi - Biocompósitos termoplásticos luminescentes</text:p>
          </table:table-cell>
          <table:table-cell office:value-type="string" table:style-name="ce117">
            <text:p>EARTH RENEWABLE TECHNOLOGIES BR LTDA</text:p>
          </table:table-cell>
          <table:table-cell office:value-type="string" table:style-name="ce117">
            <text:p>39.145.574/0001-93</text:p>
          </table:table-cell>
          <table:table-cell office:value-type="string" table:style-name="ce117">
            <text:p>PR</text:p>
          </table:table-cell>
          <table:table-cell office:value-type="float" office:value="2714968" table:style-name="ce118">
            <text:p><text:s/>2.714.96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4/20</text:p>
          </table:table-cell>
          <table:table-cell office:value-type="string" table:style-name="ce117">
            <text:p>Sistema de Monitoramento Automático com Emissão de Alertas em Tempo Real</text:p>
          </table:table-cell>
          <table:table-cell office:value-type="string" table:style-name="ce117">
            <text:p>ALTAVE INDÚSTRIA, COMÉRCIO E EXPORTAÇÃO DE AERONAVES S/A</text:p>
          </table:table-cell>
          <table:table-cell office:value-type="string" table:style-name="ce117">
            <text:p>13.364.958/0001-03</text:p>
          </table:table-cell>
          <table:table-cell office:value-type="string" table:style-name="ce117">
            <text:p>SP</text:p>
          </table:table-cell>
          <table:table-cell office:value-type="float" office:value="538401.31000000006" table:style-name="ce118">
            <text:p><text:s/>538.401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5/24</text:p>
          </table:table-cell>
          <table:table-cell office:value-type="string" table:style-name="ce117">
            <text:p>OS IMPA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RJ</text:p>
          </table:table-cell>
          <table:table-cell office:value-type="float" office:value="132300000" table:style-name="ce118">
            <text:p><text:s/>132.3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1/24</text:p>
          </table:table-cell>
          <table:table-cell office:value-type="string" table:style-name="ce117">
            <text:p>Desenvolvimento de um RPAS multirotores híbrido com fonte primária de energia renovável e operação com alto nível de automação (LoA)</text:p>
          </table:table-cell>
          <table:table-cell office:value-type="string" table:style-name="ce117">
            <text:p>Global Drones Ltda</text:p>
          </table:table-cell>
          <table:table-cell office:value-type="string" table:style-name="ce117">
            <text:p>30.694.851/0001-42</text:p>
          </table:table-cell>
          <table:table-cell office:value-type="string" table:style-name="ce117">
            <text:p>SC</text:p>
          </table:table-cell>
          <table:table-cell office:value-type="float" office:value="5400000" table:style-name="ce118">
            <text:p><text:s/>5.4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0/22</text:p>
          </table:table-cell>
          <table:table-cell office:value-type="string" table:style-name="ce117">
            <text:p>Solução de vigilância precisa capaz de identificar prematuramente ilícitos ambientais no bioma amazônico em regiões sob pressão</text:p>
          </table:table-cell>
          <table:table-cell office:value-type="string" table:style-name="ce117">
            <text:p>Instituto de Tecnologia XMobots da Amazônia LTDA</text:p>
          </table:table-cell>
          <table:table-cell office:value-type="string" table:style-name="ce117">
            <text:p>30.661.485/0001-25</text:p>
          </table:table-cell>
          <table:table-cell office:value-type="string" table:style-name="ce117">
            <text:p>AM</text:p>
          </table:table-cell>
          <table:table-cell office:value-type="float" office:value="1044480" table:style-name="ce118">
            <text:p><text:s/>1.044.4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1/22</text:p>
          </table:table-cell>
          <table:table-cell office:value-type="string" table:style-name="ce117">
            <text:p>PRODUTOS CERÂMICOS DE ALTO DESEMPENHO</text:p>
          </table:table-cell>
          <table:table-cell office:value-type="string" table:style-name="ce117">
            <text:p>IRMÃOS MOREIRA DA ROCHA LTDA</text:p>
          </table:table-cell>
          <table:table-cell office:value-type="string" table:style-name="ce117">
            <text:p>17.299.110/0001-07</text:p>
          </table:table-cell>
          <table:table-cell office:value-type="string" table:style-name="ce117">
            <text:p>PA</text:p>
          </table:table-cell>
          <table:table-cell office:value-type="float" office:value="509791.05" table:style-name="ce118">
            <text:p><text:s/>509.791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21/22</text:p>
          </table:table-cell>
          <table:table-cell office:value-type="string" table:style-name="ce117">
            <text:p>GeoMeta: aprenda geometria no Metaverso</text:p>
          </table:table-cell>
          <table:table-cell office:value-type="string" table:style-name="ce117">
            <text:p>Inteceleri Tecnologia para Educação LTDA.</text:p>
          </table:table-cell>
          <table:table-cell office:value-type="string" table:style-name="ce117">
            <text:p>08.945.294/0001-36</text:p>
          </table:table-cell>
          <table:table-cell office:value-type="string" table:style-name="ce117">
            <text:p>PA</text:p>
          </table:table-cell>
          <table:table-cell office:value-type="float" office:value="620207.35999999999" table:style-name="ce118">
            <text:p><text:s/>620.207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0/22</text:p>
          </table:table-cell>
          <table:table-cell office:value-type="string" table:style-name="ce117">
            <text:p>Inteligência Artificial aplicada à geolocalização agropecuária</text:p>
          </table:table-cell>
          <table:table-cell office:value-type="string" table:style-name="ce117">
            <text:p>BUSSOLA CONSULTORIA DESENVOLVIMENTO EIRELI</text:p>
          </table:table-cell>
          <table:table-cell office:value-type="string" table:style-name="ce117">
            <text:p>34.311.618/0001-94</text:p>
          </table:table-cell>
          <table:table-cell office:value-type="string" table:style-name="ce117">
            <text:p>RO</text:p>
          </table:table-cell>
          <table:table-cell office:value-type="float" office:value="437000" table:style-name="ce118">
            <text:p><text:s/>437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0/24</text:p>
          </table:table-cell>
          <table:table-cell office:value-type="string" table:style-name="ce117">
            <text:p>Mobilidade Verde: Novas tecnologias em rodas de alumínio para redução da pegada de carbono nos transportes</text:p>
          </table:table-cell>
          <table:table-cell office:value-type="string" table:style-name="ce117">
            <text:p>IOCHPE-MAXION S/A</text:p>
          </table:table-cell>
          <table:table-cell office:value-type="string" table:style-name="ce117">
            <text:p>61.156.113/0001-75</text:p>
          </table:table-cell>
          <table:table-cell office:value-type="string" table:style-name="ce117">
            <text:p>SP</text:p>
          </table:table-cell>
          <table:table-cell office:value-type="float" office:value="6000000" table:style-name="ce118">
            <text:p><text:s/>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3/24</text:p>
          </table:table-cell>
          <table:table-cell office:value-type="string" table:style-name="ce117">
            <text:p>E-Platform Giaffone Electric</text:p>
          </table:table-cell>
          <table:table-cell office:value-type="string" table:style-name="ce117">
            <text:p>F.A. Competições Ltda</text:p>
          </table:table-cell>
          <table:table-cell office:value-type="string" table:style-name="ce117">
            <text:p>08.611.265/0001-38</text:p>
          </table:table-cell>
          <table:table-cell office:value-type="string" table:style-name="ce117">
            <text:p>SP</text:p>
          </table:table-cell>
          <table:table-cell office:value-type="float" office:value="5665683.0099999998" table:style-name="ce118">
            <text:p><text:s/>5.665.68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4/20</text:p>
          </table:table-cell>
          <table:table-cell office:value-type="string" table:style-name="ce117">
            <text:p>Logistica Smart 4.0</text:p>
          </table:table-cell>
          <table:table-cell office:value-type="string" table:style-name="ce117">
            <text:p>FREEDOM VEÍCULOS ELÉTRICOS LTDA</text:p>
          </table:table-cell>
          <table:table-cell office:value-type="string" table:style-name="ce117">
            <text:p>94.132.024/0001-48</text:p>
          </table:table-cell>
          <table:table-cell office:value-type="string" table:style-name="ce117">
            <text:p>RS</text:p>
          </table:table-cell>
          <table:table-cell office:value-type="float" office:value="563846.96" table:style-name="ce118">
            <text:p><text:s/>563.846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4/24</text:p>
          </table:table-cell>
          <table:table-cell office:value-type="string" table:style-name="ce117">
            <text:p>Desenvolvimento de tecnologia de alta eficiência e baixo custo para a produção on site de enzimas aplicadas na indústria de biocombustíveis.</text:p>
          </table:table-cell>
          <table:table-cell office:value-type="string" table:style-name="ce117">
            <text:p>Apexzymes Biotecnologia LTDA</text:p>
          </table:table-cell>
          <table:table-cell office:value-type="string" table:style-name="ce117">
            <text:p>41.815.792/0001-30</text:p>
          </table:table-cell>
          <table:table-cell office:value-type="string" table:style-name="ce117">
            <text:p>SP</text:p>
          </table:table-cell>
          <table:table-cell office:value-type="float" office:value="2772075.75" table:style-name="ce118">
            <text:p><text:s/>2.772.075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5/24</text:p>
          </table:table-cell>
          <table:table-cell office:value-type="string" table:style-name="ce117">
            <text:p>Leveduras cisgênicas: uma solução disruptiva para resolver dores do setor sucroenergético</text:p>
          </table:table-cell>
          <table:table-cell office:value-type="string" table:style-name="ce117">
            <text:p>CERLEV - <text:s/>PROJETOS E INOVAÇÃO NA BIOTECNOLOGIA DA FERMENTAÇÃO LTDA</text:p>
          </table:table-cell>
          <table:table-cell office:value-type="string" table:style-name="ce117">
            <text:p>08.259.685/0001-05</text:p>
          </table:table-cell>
          <table:table-cell office:value-type="string" table:style-name="ce117">
            <text:p>MG</text:p>
          </table:table-cell>
          <table:table-cell office:value-type="float" office:value="1750004.55" table:style-name="ce118">
            <text:p><text:s/>1.750.004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2</text:p>
          </table:table-cell>
          <table:table-cell office:value-type="string" table:style-name="ce117">
            <text:p>Sistema de Telegestão de Iluminação Pública Inteligente</text:p>
          </table:table-cell>
          <table:table-cell office:value-type="string" table:style-name="ce117">
            <text:p>Londrina Iluminacao S.A.</text:p>
          </table:table-cell>
          <table:table-cell office:value-type="string" table:style-name="ce117">
            <text:p>21.514.376/0001-94</text:p>
          </table:table-cell>
          <table:table-cell office:value-type="string" table:style-name="ce117">
            <text:p>PR</text:p>
          </table:table-cell>
          <table:table-cell office:value-type="float" office:value="968000" table:style-name="ce118">
            <text:p><text:s/>96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4</text:p>
          </table:table-cell>
          <table:table-cell office:value-type="string" table:style-name="ce117">
            <text:p>Tecnologia de manufatura empregando semicondutores de banda proibida larga (carbeto de silício - SiC) para transição energética e descarbonização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2610353.039999999" table:style-name="ce118">
            <text:p><text:s/>12.610.353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4/22</text:p>
          </table:table-cell>
          <table:table-cell office:value-type="string" table:style-name="ce117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17">
            <text:p>PONTA GROSSA AMBIENTAL - CONCESSIONARIA DE SERVICO PUBLICO S/A</text:p>
          </table:table-cell>
          <table:table-cell office:value-type="string" table:style-name="ce117">
            <text:p>10.713.051/0001-14</text:p>
          </table:table-cell>
          <table:table-cell office:value-type="string" table:style-name="ce117">
            <text:p>PR</text:p>
          </table:table-cell>
          <table:table-cell office:value-type="float" office:value="417515.59" table:style-name="ce118">
            <text:p><text:s/>417.515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7/24</text:p>
          </table:table-cell>
          <table:table-cell office:value-type="string" table:style-name="ce117">
            <text:p>SUFRAMA-GPT – Plataforma de IA Generativa para atendimento ao cidadão</text:p>
          </table:table-cell>
          <table:table-cell office:value-type="string" table:style-name="ce117">
            <text:p>INTELLIWAY TECNOLOGIA LTDA</text:p>
          </table:table-cell>
          <table:table-cell office:value-type="string" table:style-name="ce117">
            <text:p>21.337.573/0001-85</text:p>
          </table:table-cell>
          <table:table-cell office:value-type="string" table:style-name="ce117">
            <text:p>ES</text:p>
          </table:table-cell>
          <table:table-cell office:value-type="float" office:value="379447.03" table:style-name="ce118">
            <text:p><text:s/>379.447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8/24</text:p>
          </table:table-cell>
          <table:table-cell office:value-type="string" table:style-name="ce117">
            <text:p>Uirapuru: uma Ferramenta de Suporte a Análise de Registros de Emissores de Valores Mobiliários Baseada em IA para o Poder Público</text:p>
          </table:table-cell>
          <table:table-cell office:value-type="string" table:style-name="ce117">
            <text:p>INOVIA PESQUISA APLICADA E DESENVOLVIMENTO EM INTELIGENCIA ARTIFICIAL LTDA</text:p>
          </table:table-cell>
          <table:table-cell office:value-type="string" table:style-name="ce117">
            <text:p>28.491.873/0001-63</text:p>
          </table:table-cell>
          <table:table-cell office:value-type="string" table:style-name="ce117">
            <text:p>SP</text:p>
          </table:table-cell>
          <table:table-cell office:value-type="float" office:value="459473.55" table:style-name="ce118">
            <text:p><text:s/>459.473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0/24</text:p>
          </table:table-cell>
          <table:table-cell office:value-type="string" table:style-name="ce117">
            <text:p>Finor: SUFRAMA</text:p>
          </table:table-cell>
          <table:table-cell office:value-type="string" table:style-name="ce117">
            <text:p><text:s/>FINOR CONSULTORIA EMPRESARIAL LTDA</text:p>
          </table:table-cell>
          <table:table-cell office:value-type="string" table:style-name="ce117">
            <text:p>40.010.870/0001-66</text:p>
          </table:table-cell>
          <table:table-cell office:value-type="string" table:style-name="ce117">
            <text:p>RS</text:p>
          </table:table-cell>
          <table:table-cell office:value-type="float" office:value="348870" table:style-name="ce118">
            <text:p><text:s/>348.8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2/24</text:p>
          </table:table-cell>
          <table:table-cell office:value-type="string" table:style-name="ce117">
            <text:p>Maximizando a Eficiência na Análise de Investimentos em PD&amp;I: A Incorporação de Automação e IA na SUFRAMA para acelerar o processamento de dados</text:p>
          </table:table-cell>
          <table:table-cell office:value-type="string" table:style-name="ce117">
            <text:p>DATAKIE TECNOLOGIA EM INFORMATICA LTDA</text:p>
          </table:table-cell>
          <table:table-cell office:value-type="string" table:style-name="ce117">
            <text:p>40.932.052/0001-10</text:p>
          </table:table-cell>
          <table:table-cell office:value-type="string" table:style-name="ce117">
            <text:p>SC</text:p>
          </table:table-cell>
          <table:table-cell office:value-type="float" office:value="374520.42" table:style-name="ce118">
            <text:p><text:s/>374.520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7/22</text:p>
          </table:table-cell>
          <table:table-cell office:value-type="string" table:style-name="ce117">
            <text:p>Laboratório de baterias de íon-lítio</text:p>
          </table:table-cell>
          <table:table-cell office:value-type="string" table:style-name="ce117">
            <text:p>WEG EQUIPAMENTOS ELÉTRICOS S.A.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74466.66" table:style-name="ce118">
            <text:p><text:s/>74.466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8/20</text:p>
          </table:table-cell>
          <table:table-cell office:value-type="string" table:style-name="ce117">
            <text:p>SS-SAG - Gestão de acessos críticos a dispositivos IOT e IOTT</text:p>
          </table:table-cell>
          <table:table-cell office:value-type="string" table:style-name="ce117">
            <text:p>MT4 TECNOLOGIA LTDA</text:p>
          </table:table-cell>
          <table:table-cell office:value-type="string" table:style-name="ce117">
            <text:p>04.626.836/0001-57</text:p>
          </table:table-cell>
          <table:table-cell office:value-type="string" table:style-name="ce117">
            <text:p>SP</text:p>
          </table:table-cell>
          <table:table-cell office:value-type="float" office:value="1306531.07" table:style-name="ce118">
            <text:p><text:s/>1.306.531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1/22</text:p>
          </table:table-cell>
          <table:table-cell office:value-type="string" table:style-name="ce117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244659.8700000001" table:style-name="ce118">
            <text:p><text:s/>1.244.659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7/22</text:p>
          </table:table-cell>
          <table:table-cell office:value-type="string" table:style-name="ce117">
            <text:p>Desenvolvimento, Ensaios e Validação de Plataformas Demonstradoras de Novas Tecnologias Aeronáuticas PDNT-BR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22630601.43" table:style-name="ce118">
            <text:p><text:s/>22.630.601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9/22</text:p>
          </table:table-cell>
          <table:table-cell office:value-type="string" table:style-name="ce117">
            <text:p>ACS (MOYA): Desenvolvimento de Aeronave Remotamente Pilotada Classe 1 para transformar radicalmente o transporte de carga e a logística de precisão.</text:p>
          </table:table-cell>
          <table:table-cell office:value-type="string" table:style-name="ce117">
            <text:p>ACS - INDÚSTRIA AERONÁUTICA LTDA</text:p>
          </table:table-cell>
          <table:table-cell office:value-type="string" table:style-name="ce117">
            <text:p>07.923.069/0001-36</text:p>
          </table:table-cell>
          <table:table-cell office:value-type="string" table:style-name="ce117">
            <text:p>SP</text:p>
          </table:table-cell>
          <table:table-cell office:value-type="float" office:value="3906380" table:style-name="ce118">
            <text:p><text:s/>3.906.3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09/22</text:p>
          </table:table-cell>
          <table:table-cell office:value-type="string" table:style-name="ce117">
            <text:p>PROGRAMA FW1000 – Uma nova fronteira da autonomia aplicada a mobilidade urbana</text:p>
          </table:table-cell>
          <table:table-cell office:value-type="string" table:style-name="ce117">
            <text:p>XMOBOTS AEROESPACIAL E DEFESA LTDA</text:p>
          </table:table-cell>
          <table:table-cell office:value-type="string" table:style-name="ce117">
            <text:p>08.996.487/0001-16</text:p>
          </table:table-cell>
          <table:table-cell office:value-type="string" table:style-name="ce117">
            <text:p>SP</text:p>
          </table:table-cell>
          <table:table-cell office:value-type="float" office:value="21944482.309999999" table:style-name="ce118">
            <text:p><text:s/>21.944.482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10/22</text:p>
          </table:table-cell>
          <table:table-cell office:value-type="string" table:style-name="ce117">
            <text:p>Centro de Síntese em Mudanças Ambientais e Climática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110359.08" table:style-name="ce118">
            <text:p><text:s/>1.110.359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11/24</text:p>
          </table:table-cell>
          <table:table-cell office:value-type="string" table:style-name="ce117">
            <text:p><text:s/>Sistema para Análise de Redes Complexas: Integração Avançada de IA e Análise de Grafos na CVM</text:p>
          </table:table-cell>
          <table:table-cell office:value-type="string" table:style-name="ce117">
            <text:p>AETOS TECH LTDA</text:p>
          </table:table-cell>
          <table:table-cell office:value-type="string" table:style-name="ce117">
            <text:p>40.114.967/0001-19</text:p>
          </table:table-cell>
          <table:table-cell office:value-type="string" table:style-name="ce117">
            <text:p>RJ</text:p>
          </table:table-cell>
          <table:table-cell office:value-type="float" office:value="432091" table:style-name="ce118">
            <text:p><text:s/>432.09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4/22</text:p>
          </table:table-cell>
          <table:table-cell office:value-type="string" table:style-name="ce117">
            <text:p>Desenvolvimento de Cargas Úteis de Recepção de Sinais Eletromagnéticos para Satélites - Fase 1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6144343.4900000002" table:style-name="ce118">
            <text:p><text:s/>6.144.343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6/24</text:p>
          </table:table-cell>
          <table:table-cell office:value-type="string" table:style-name="ce117">
            <text:p>Plataforma Integrada de Inteligência Artificial para Análise de Impacto Regulatório¨ (PIIA-AIR)</text:p>
          </table:table-cell>
          <table:table-cell office:value-type="string" table:style-name="ce117">
            <text:p><text:s/>LEGALL SERVIÇOS ONLINE LTDA - ME</text:p>
          </table:table-cell>
          <table:table-cell office:value-type="string" table:style-name="ce117">
            <text:p>26.124.835/0001-47</text:p>
          </table:table-cell>
          <table:table-cell office:value-type="string" table:style-name="ce117">
            <text:p>SP</text:p>
          </table:table-cell>
          <table:table-cell office:value-type="float" office:value="464211.86" table:style-name="ce118">
            <text:p><text:s/>464.211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33/22</text:p>
          </table:table-cell>
          <table:table-cell office:value-type="string" table:style-name="ce117">
            <text:p>Biobancos digitais: plataforma para gestão epidemiológica e medicina personalizada</text:p>
          </table:table-cell>
          <table:table-cell office:value-type="string" table:style-name="ce117">
            <text:p>NUCLEARIS SISTEMAS EM MEDICINA NUCLEAR LTDA</text:p>
          </table:table-cell>
          <table:table-cell office:value-type="string" table:style-name="ce117">
            <text:p>23.307.982/0001-64</text:p>
          </table:table-cell>
          <table:table-cell office:value-type="string" table:style-name="ce117">
            <text:p>PE</text:p>
          </table:table-cell>
          <table:table-cell office:value-type="float" office:value="993347" table:style-name="ce118">
            <text:p><text:s/>993.34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5/22</text:p>
          </table:table-cell>
          <table:table-cell office:value-type="string" table:style-name="ce117">
            <text:p>Módulo de Visão Computacional aplicado à ambientes industriais</text:p>
          </table:table-cell>
          <table:table-cell office:value-type="string" table:style-name="ce117">
            <text:p>Quickium Tecnologia Ltda</text:p>
          </table:table-cell>
          <table:table-cell office:value-type="string" table:style-name="ce117">
            <text:p>34.930.959/0001-48</text:p>
          </table:table-cell>
          <table:table-cell office:value-type="string" table:style-name="ce117">
            <text:p>SP</text:p>
          </table:table-cell>
          <table:table-cell office:value-type="float" office:value="300000" table:style-name="ce118">
            <text:p><text:s/>3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5/24</text:p>
          </table:table-cell>
          <table:table-cell office:value-type="string" table:style-name="ce117">
            <text:p>Vigilância Inteligente de Comércio Eletrônico: IA no Monitoramento de Anúncios de Instrumentos de Medição</text:p>
          </table:table-cell>
          <table:table-cell office:value-type="string" table:style-name="ce117">
            <text:p>Offer Technologies Ltda</text:p>
          </table:table-cell>
          <table:table-cell office:value-type="string" table:style-name="ce117">
            <text:p>29.571.362/0001-14</text:p>
          </table:table-cell>
          <table:table-cell office:value-type="string" table:style-name="ce117">
            <text:p>SC</text:p>
          </table:table-cell>
          <table:table-cell office:value-type="float" office:value="335000" table:style-name="ce118">
            <text:p><text:s/>33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54/22</text:p>
          </table:table-cell>
          <table:table-cell office:value-type="string" table:style-name="ce117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7">
            <text:p>VM9 TECNOLOGIA DA INFORMAÇÃO LTDA</text:p>
          </table:table-cell>
          <table:table-cell office:value-type="string" table:style-name="ce117">
            <text:p>17.337.832/0001-09</text:p>
          </table:table-cell>
          <table:table-cell office:value-type="string" table:style-name="ce117">
            <text:p>RJ</text:p>
          </table:table-cell>
          <table:table-cell office:value-type="float" office:value="984528" table:style-name="ce118">
            <text:p><text:s/>984.52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7/22</text:p>
          </table:table-cell>
          <table:table-cell office:value-type="string" table:style-name="ce117">
            <text:p>Digitalização da Pesquisa e Desenvolvimento de Polímeros</text:p>
          </table:table-cell>
          <table:table-cell office:value-type="string" table:style-name="ce117">
            <text:p>ReactorModel Tecnologia Ltda</text:p>
          </table:table-cell>
          <table:table-cell office:value-type="string" table:style-name="ce117">
            <text:p>37.717.974/0001-09</text:p>
          </table:table-cell>
          <table:table-cell office:value-type="string" table:style-name="ce117">
            <text:p>SP</text:p>
          </table:table-cell>
          <table:table-cell office:value-type="float" office:value="479187.37" table:style-name="ce118">
            <text:p><text:s/>479.187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76/20</text:p>
          </table:table-cell>
          <table:table-cell office:value-type="string" table:style-name="ce117">
            <text:p>Veus Intelligent Care – Software preditivo para doenças crônico-degenerativas para prevenção na saúde básica</text:p>
          </table:table-cell>
          <table:table-cell office:value-type="string" table:style-name="ce117">
            <text:p>VeusTec Serviços de Informática Ltda</text:p>
          </table:table-cell>
          <table:table-cell office:value-type="string" table:style-name="ce117">
            <text:p>07.873.018/0001-47</text:p>
          </table:table-cell>
          <table:table-cell office:value-type="string" table:style-name="ce117">
            <text:p>RJ</text:p>
          </table:table-cell>
          <table:table-cell office:value-type="float" office:value="318031.35999999999" table:style-name="ce118">
            <text:p><text:s/>318.031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12/22</text:p>
          </table:table-cell>
          <table:table-cell office:value-type="string" table:style-name="ce117">
            <text:p>Prevenção de AVC e Cardiopatia em clientes de saúde suplementar com Aprendizagem de Máquina</text:p>
          </table:table-cell>
          <table:table-cell office:value-type="string" table:style-name="ce117">
            <text:p>4KST TECNOLOGIA DA INFORMAÇÃO LTDA</text:p>
          </table:table-cell>
          <table:table-cell office:value-type="string" table:style-name="ce117">
            <text:p>29.003.090/0001-56</text:p>
          </table:table-cell>
          <table:table-cell office:value-type="string" table:style-name="ce117">
            <text:p>PR</text:p>
          </table:table-cell>
          <table:table-cell office:value-type="float" office:value="475904.13" table:style-name="ce118">
            <text:p><text:s/>475.904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17/22</text:p>
          </table:table-cell>
          <table:table-cell office:value-type="string" table:style-name="ce117">
            <text:p>Biorefinaria 4.0: Integração sensor virtual e gêmeo digital para o monitoramento, controle e gestão de um processo de fermentação de etanol milho.</text:p>
          </table:table-cell>
          <table:table-cell office:value-type="string" table:style-name="ce117">
            <text:p>BIOPROCESS IMPROVEMENT CONSULTORIA E PESQUISAS EM BIOPROCESSOS LTDA.</text:p>
          </table:table-cell>
          <table:table-cell office:value-type="string" table:style-name="ce117">
            <text:p>31.112.141/0001-20</text:p>
          </table:table-cell>
          <table:table-cell office:value-type="string" table:style-name="ce117">
            <text:p>SP</text:p>
          </table:table-cell>
          <table:table-cell office:value-type="float" office:value="295018.40999999997" table:style-name="ce118">
            <text:p><text:s/>295.018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6/22</text:p>
          </table:table-cell>
          <table:table-cell office:value-type="string" table:style-name="ce117">
            <text:p>IA e Robotização 4.0 para Pecuária de Precisão em Confinamento</text:p>
          </table:table-cell>
          <table:table-cell office:value-type="string" table:style-name="ce117">
            <text:p>Knowledge Industria de Solucoes para Construção Ltda</text:p>
          </table:table-cell>
          <table:table-cell office:value-type="string" table:style-name="ce117">
            <text:p>20.812.263/0001-02</text:p>
          </table:table-cell>
          <table:table-cell office:value-type="string" table:style-name="ce117">
            <text:p>RS</text:p>
          </table:table-cell>
          <table:table-cell office:value-type="float" office:value="741350" table:style-name="ce118">
            <text:p><text:s/>741.3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5/22</text:p>
          </table:table-cell>
          <table:table-cell office:value-type="string" table:style-name="ce117">
            <text:p>Framework de IA com interpretabilidade de predições para personalização de operações de fornos, visando eficiência e redução de emissões de carbono</text:p>
          </table:table-cell>
          <table:table-cell office:value-type="string" table:style-name="ce117">
            <text:p>INDUSTRYCARE COGNICAO INDUSTRIAL LTDA</text:p>
          </table:table-cell>
          <table:table-cell office:value-type="string" table:style-name="ce117">
            <text:p>33.849.283/0001-08</text:p>
          </table:table-cell>
          <table:table-cell office:value-type="string" table:style-name="ce117">
            <text:p>GO</text:p>
          </table:table-cell>
          <table:table-cell office:value-type="float" office:value="456340" table:style-name="ce118">
            <text:p><text:s/>456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8/22</text:p>
          </table:table-cell>
          <table:table-cell office:value-type="string" table:style-name="ce117">
            <text:p>Pipac Ultrassônica 4.0 – IA e Big Data para tratamento de câncer no peritônio.</text:p>
          </table:table-cell>
          <table:table-cell office:value-type="string" table:style-name="ce117">
            <text:p>Pipac Brasil Desenvolvimento e Exploração de Instrumento Medicinal Ltda</text:p>
          </table:table-cell>
          <table:table-cell office:value-type="string" table:style-name="ce117">
            <text:p>28.427.978/0001-53</text:p>
          </table:table-cell>
          <table:table-cell office:value-type="string" table:style-name="ce117">
            <text:p>RS</text:p>
          </table:table-cell>
          <table:table-cell office:value-type="float" office:value="581709.52" table:style-name="ce118">
            <text:p><text:s/>581.709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3/22</text:p>
          </table:table-cell>
          <table:table-cell office:value-type="string" table:style-name="ce117">
            <text:p>clearImage.ai - ultrassom portátil guiado por inteligência artificial assistiva</text:p>
          </table:table-cell>
          <table:table-cell office:value-type="string" table:style-name="ce117">
            <text:p>MUCH ENGENHARIA INTEGRADA LTDA</text:p>
          </table:table-cell>
          <table:table-cell office:value-type="string" table:style-name="ce117">
            <text:p>29.016.363/0001-05</text:p>
          </table:table-cell>
          <table:table-cell office:value-type="string" table:style-name="ce117">
            <text:p>RS</text:p>
          </table:table-cell>
          <table:table-cell office:value-type="float" office:value="476252" table:style-name="ce118">
            <text:p><text:s/>476.2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4/22</text:p>
          </table:table-cell>
          <table:table-cell office:value-type="string" table:style-name="ce117">
            <text:p>Marketplace integrado à inteligência artificial para soluções de descarbonização do Agronegócio Brasileiro</text:p>
          </table:table-cell>
          <table:table-cell office:value-type="string" table:style-name="ce117">
            <text:p>Organic Soluções Pesquisa Desenvolvimento e Inovação LTDA</text:p>
          </table:table-cell>
          <table:table-cell office:value-type="string" table:style-name="ce117">
            <text:p>22.015.074/0001-34</text:p>
          </table:table-cell>
          <table:table-cell office:value-type="string" table:style-name="ce117">
            <text:p>MG</text:p>
          </table:table-cell>
          <table:table-cell office:value-type="float" office:value="790560" table:style-name="ce118">
            <text:p><text:s/>790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7/22</text:p>
          </table:table-cell>
          <table:table-cell office:value-type="string" table:style-name="ce117">
            <text:p>ACABOI - INTELIGÊNCIA ARTIFICIAL NA LEITURA DE CARCAÇA</text:p>
          </table:table-cell>
          <table:table-cell office:value-type="string" table:style-name="ce117">
            <text:p>CAIO DE ASSIS ROSSATO CONSULTORIA ME</text:p>
          </table:table-cell>
          <table:table-cell office:value-type="string" table:style-name="ce117">
            <text:p>22.268.870/0001-89</text:p>
          </table:table-cell>
          <table:table-cell office:value-type="string" table:style-name="ce117">
            <text:p>MS</text:p>
          </table:table-cell>
          <table:table-cell office:value-type="float" office:value="512706.67" table:style-name="ce118">
            <text:p><text:s/>512.70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88/22</text:p>
          </table:table-cell>
          <table:table-cell office:value-type="string" table:style-name="ce117">
            <text:p>WaveLight - Derivação de sinais vitais a partir de ondas PPG extraídas de vídeo capturado em dispositivo móvel</text:p>
          </table:table-cell>
          <table:table-cell office:value-type="string" table:style-name="ce117">
            <text:p>DOC LINE MEDICINA E TECNOLOGIA</text:p>
          </table:table-cell>
          <table:table-cell office:value-type="string" table:style-name="ce117">
            <text:p>29.367.292/0001-87</text:p>
          </table:table-cell>
          <table:table-cell office:value-type="string" table:style-name="ce117">
            <text:p>SP</text:p>
          </table:table-cell>
          <table:table-cell office:value-type="float" office:value="800000" table:style-name="ce118">
            <text:p><text:s/>8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3/22</text:p>
          </table:table-cell>
          <table:table-cell office:value-type="string" table:style-name="ce117">
            <text:p>Aplicação de uma plataforma agnóstica de visão computacional dentro do ecossistema de inteligência artificial Defense IA</text:p>
          </table:table-cell>
          <table:table-cell office:value-type="string" table:style-name="ce117">
            <text:p>WDD Desenvolvimento Ltda</text:p>
          </table:table-cell>
          <table:table-cell office:value-type="string" table:style-name="ce117">
            <text:p>36.835.047/0001-12</text:p>
          </table:table-cell>
          <table:table-cell office:value-type="string" table:style-name="ce117">
            <text:p>PR</text:p>
          </table:table-cell>
          <table:table-cell office:value-type="float" office:value="874560" table:style-name="ce118">
            <text:p><text:s/>874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6/22</text:p>
          </table:table-cell>
          <table:table-cell office:value-type="string" table:style-name="ce117">
            <text:p>SleepingDreamSystem – A Inteligência Artificial Aplicada à Qualidade do Sono</text:p>
          </table:table-cell>
          <table:table-cell office:value-type="string" table:style-name="ce117">
            <text:p>GSAN Novo Hamburgo Odontologia LTDA</text:p>
          </table:table-cell>
          <table:table-cell office:value-type="string" table:style-name="ce117">
            <text:p>28.927.298/0001-07</text:p>
          </table:table-cell>
          <table:table-cell office:value-type="string" table:style-name="ce117">
            <text:p>RS</text:p>
          </table:table-cell>
          <table:table-cell office:value-type="float" office:value="430640" table:style-name="ce118">
            <text:p><text:s/>430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8/20</text:p>
          </table:table-cell>
          <table:table-cell office:value-type="string" table:style-name="ce117">
            <text:p>PEQUENAS CENTRAIS HIDRELÉTRICAS 4.0</text:p>
          </table:table-cell>
          <table:table-cell office:value-type="string" table:style-name="ce117">
            <text:p>Hidroenergia Engenharia e Automação Ltda</text:p>
          </table:table-cell>
          <table:table-cell office:value-type="string" table:style-name="ce117">
            <text:p>03.975.548/0001-45</text:p>
          </table:table-cell>
          <table:table-cell office:value-type="string" table:style-name="ce117">
            <text:p>RS</text:p>
          </table:table-cell>
          <table:table-cell office:value-type="float" office:value="269600" table:style-name="ce118">
            <text:p><text:s/>269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4/20</text:p>
          </table:table-cell>
          <table:table-cell office:value-type="string" table:style-name="ce117">
            <text:p>Sistema de Vigilância Epidemiológica em Tempo-Real</text:p>
          </table:table-cell>
          <table:table-cell office:value-type="string" table:style-name="ce117">
            <text:p>HI TECHNOLOGIES LTDA.</text:p>
          </table:table-cell>
          <table:table-cell office:value-type="string" table:style-name="ce117">
            <text:p>07.111.023/0001-12</text:p>
          </table:table-cell>
          <table:table-cell office:value-type="string" table:style-name="ce117">
            <text:p>PR</text:p>
          </table:table-cell>
          <table:table-cell office:value-type="float" office:value="725000" table:style-name="ce118">
            <text:p><text:s/>72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4/23</text:p>
          </table:table-cell>
          <table:table-cell office:value-type="string" table:style-name="ce117">
            <text:p>Película fotoluminescente para incremento de eficiência energética em módulos fotovoltaicos</text:p>
          </table:table-cell>
          <table:table-cell office:value-type="string" table:style-name="ce117">
            <text:p>ANEXO ENERGIA ESCO GOIÁS LTDA</text:p>
          </table:table-cell>
          <table:table-cell office:value-type="string" table:style-name="ce117">
            <text:p>24.399.208/0001-93</text:p>
          </table:table-cell>
          <table:table-cell office:value-type="string" table:style-name="ce117">
            <text:p>GO</text:p>
          </table:table-cell>
          <table:table-cell office:value-type="float" office:value="1974394.85" table:style-name="ce118">
            <text:p><text:s/>1.974.394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6/22</text:p>
          </table:table-cell>
          <table:table-cell office:value-type="string" table:style-name="ce117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17">
            <text:p>Embeddo Computacao Aplicada Ltda</text:p>
          </table:table-cell>
          <table:table-cell office:value-type="string" table:style-name="ce117">
            <text:p>19.710.442/0001-50</text:p>
          </table:table-cell>
          <table:table-cell office:value-type="string" table:style-name="ce117">
            <text:p>RJ</text:p>
          </table:table-cell>
          <table:table-cell office:value-type="float" office:value="675759.94" table:style-name="ce118">
            <text:p><text:s/>675.759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29/23</text:p>
          </table:table-cell>
          <table:table-cell office:value-type="string" table:style-name="ce117">
            <text:p>Tecnologia nacional de baixo custo para o aumento da produtividade e competitividade da suinocultura brasileira</text:p>
          </table:table-cell>
          <table:table-cell office:value-type="string" table:style-name="ce117">
            <text:p>Recombine Biotecnologia Ltda</text:p>
          </table:table-cell>
          <table:table-cell office:value-type="string" table:style-name="ce117">
            <text:p>33.750.904/0001-93</text:p>
          </table:table-cell>
          <table:table-cell office:value-type="string" table:style-name="ce117">
            <text:p>MG</text:p>
          </table:table-cell>
          <table:table-cell office:value-type="float" office:value="1636956.8" table:style-name="ce118">
            <text:p><text:s/>1.636.95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76/23</text:p>
          </table:table-cell>
          <table:table-cell office:value-type="string" table:style-name="ce117">
            <text:p>Desenvolvimento de comunidade microbiana sintética (SynCom) biodisponibilizadora de fósforo para aumento da produtividade e sustentabilidade agrícola</text:p>
          </table:table-cell>
          <table:table-cell office:value-type="string" table:style-name="ce117">
            <text:p>SYMBIOMICS MICROBIOME SOLUTIONS S.A.</text:p>
          </table:table-cell>
          <table:table-cell office:value-type="string" table:style-name="ce117">
            <text:p>40.795.697/0001-59</text:p>
          </table:table-cell>
          <table:table-cell office:value-type="string" table:style-name="ce117">
            <text:p>SC</text:p>
          </table:table-cell>
          <table:table-cell office:value-type="float" office:value="2350824.9700000002" table:style-name="ce118">
            <text:p><text:s/>2.350.824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97/20</text:p>
          </table:table-cell>
          <table:table-cell office:value-type="string" table:style-name="ce117">
            <text:p>Marketplace de dados para o Agro 4.0: Plataforma para negociação de dados, com desenvolvimento de módulo FOG com transceptor SDR</text:p>
          </table:table-cell>
          <table:table-cell office:value-type="string" table:style-name="ce117">
            <text:p>Interjato Serviços de Telecomunicações Ltda</text:p>
          </table:table-cell>
          <table:table-cell office:value-type="string" table:style-name="ce117">
            <text:p>07.387.503/0001-00</text:p>
          </table:table-cell>
          <table:table-cell office:value-type="string" table:style-name="ce117">
            <text:p>RN</text:p>
          </table:table-cell>
          <table:table-cell office:value-type="float" office:value="999787.01" table:style-name="ce118">
            <text:p><text:s/>999.787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01/23</text:p>
          </table:table-cell>
          <table:table-cell office:value-type="string" table:style-name="ce117">
            <text:p>Ampliação Da Capacidade De Monitoramento Do Cemaden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6000000" table:style-name="ce118">
            <text:p><text:s/>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14/20</text:p>
          </table:table-cell>
          <table:table-cell office:value-type="string" table:style-name="ce117">
            <text:p>Sistema de Reabilitação Oral Implanto suportado para desdentados totais através implantes customizados, minimamente invasivos e de baixo<text:s/></text:p>
          </table:table-cell>
          <table:table-cell office:value-type="string" table:style-name="ce117">
            <text:p>DUO ENGENHARIA CRIATIVA LTDA</text:p>
          </table:table-cell>
          <table:table-cell office:value-type="string" table:style-name="ce117">
            <text:p>09.168.761/0001-21</text:p>
          </table:table-cell>
          <table:table-cell office:value-type="string" table:style-name="ce117">
            <text:p>RS</text:p>
          </table:table-cell>
          <table:table-cell office:value-type="float" office:value="408550" table:style-name="ce118">
            <text:p><text:s/>408.5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1/22</text:p>
          </table:table-cell>
          <table:table-cell office:value-type="string" table:style-name="ce117">
            <text:p>Desenvolvimento de fertilizantes avançados a partir da síntese de sulfatos múltiplos integrativos de alta eficiência agronômica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769085.32" table:style-name="ce118">
            <text:p><text:s/>1.769.085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2/22</text:p>
          </table:table-cell>
          <table:table-cell office:value-type="string" table:style-name="ce117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119832" table:style-name="ce118">
            <text:p><text:s/>1.119.8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6/22</text:p>
          </table:table-cell>
          <table:table-cell office:value-type="string" table:style-name="ce117">
            <text:p>DESENVOLVIMENTO DE BIOFERTILIZANTE DE BIOINSUMOS A PARTIR DE BIOPROCESSOS E BIOTECNOLOGIA MICROBIANA</text:p>
          </table:table-cell>
          <table:table-cell office:value-type="string" table:style-name="ce117">
            <text:p>Mr. Rabbit´s Farm Ltda</text:p>
          </table:table-cell>
          <table:table-cell office:value-type="string" table:style-name="ce117">
            <text:p>01.262.392/0001-20</text:p>
          </table:table-cell>
          <table:table-cell office:value-type="string" table:style-name="ce117">
            <text:p>SP</text:p>
          </table:table-cell>
          <table:table-cell office:value-type="float" office:value="543787.84" table:style-name="ce118">
            <text:p><text:s/>543.787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9/24</text:p>
          </table:table-cell>
          <table:table-cell office:value-type="string" table:style-name="ce117">
            <text:p>Inovação na Educação: Personalização e Eficiência na Jornada Avaliativa com IA Lize</text:p>
          </table:table-cell>
          <table:table-cell office:value-type="string" table:style-name="ce117">
            <text:p>LIZE EDU LTDA</text:p>
          </table:table-cell>
          <table:table-cell office:value-type="string" table:style-name="ce117">
            <text:p>50.850.266/0001-00</text:p>
          </table:table-cell>
          <table:table-cell office:value-type="string" table:style-name="ce117">
            <text:p>RN</text:p>
          </table:table-cell>
          <table:table-cell office:value-type="float" office:value="3090058.74" table:style-name="ce118">
            <text:p><text:s/>3.090.058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7/24</text:p>
          </table:table-cell>
          <table:table-cell office:value-type="string" table:style-name="ce117">
            <text:p>Unidade transportável modular de produção e armazenamento de H2 verde e geração de energia elétrica para cargas críticas ou sob demanda</text:p>
          </table:table-cell>
          <table:table-cell office:value-type="string" table:style-name="ce117">
            <text:p>STW SOLUCOES EM AUTOMACAO LTDA</text:p>
          </table:table-cell>
          <table:table-cell office:value-type="string" table:style-name="ce117">
            <text:p>07.984.054/0001-88</text:p>
          </table:table-cell>
          <table:table-cell office:value-type="string" table:style-name="ce117">
            <text:p>RS</text:p>
          </table:table-cell>
          <table:table-cell office:value-type="float" office:value="4933390.0999999996" table:style-name="ce118">
            <text:p><text:s/>4.933.390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8/24</text:p>
          </table:table-cell>
          <table:table-cell office:value-type="string" table:style-name="ce117">
            <text:p>Desenvolvimento de capacitores CC como forma de armazenamento de energia para mitigação de problemas de qualidade de energia em redes de distribuição</text:p>
          </table:table-cell>
          <table:table-cell office:value-type="string" table:style-name="ce117">
            <text:p>BREE EFICIENCIA ENERGETICA S.A.</text:p>
          </table:table-cell>
          <table:table-cell office:value-type="string" table:style-name="ce117">
            <text:p>17.995.592/0001-21</text:p>
          </table:table-cell>
          <table:table-cell office:value-type="string" table:style-name="ce117">
            <text:p>PR</text:p>
          </table:table-cell>
          <table:table-cell office:value-type="float" office:value="3777731.12" table:style-name="ce118">
            <text:p><text:s/>3.777.731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1/22</text:p>
          </table:table-cell>
          <table:table-cell office:value-type="string" table:style-name="ce117">
            <text:p>Recuperação e reuso de água de efluentes industriais por sistema contínuo de eletrodecantação de impurezas orgânicas</text:p>
          </table:table-cell>
          <table:table-cell office:value-type="string" table:style-name="ce117">
            <text:p>PROGT Industrial Ltda.</text:p>
          </table:table-cell>
          <table:table-cell office:value-type="string" table:style-name="ce117">
            <text:p>22.953.318/0001-20</text:p>
          </table:table-cell>
          <table:table-cell office:value-type="string" table:style-name="ce117">
            <text:p>SP</text:p>
          </table:table-cell>
          <table:table-cell office:value-type="float" office:value="552355" table:style-name="ce118">
            <text:p><text:s/>552.35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5/24</text:p>
          </table:table-cell>
          <table:table-cell office:value-type="string" table:style-name="ce117">
            <text:p>Rede de Pesquisa “Combustível do Futuro (SAF)”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321769" table:style-name="ce118">
            <text:p><text:s/>2.321.76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1/24</text:p>
          </table:table-cell>
          <table:table-cell office:value-type="string" table:style-name="ce117">
            <text:p>Desenvolvimento de gerador supercondutor de pequeno porte para uso em turbinas eólicas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4335087.3099999996" table:style-name="ce118">
            <text:p><text:s/>4.335.087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2/22</text:p>
          </table:table-cell>
          <table:table-cell office:value-type="string" table:style-name="ce117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7">
            <text:p>Supply Comércio de Produtos Quimicos LTDA.</text:p>
          </table:table-cell>
          <table:table-cell office:value-type="string" table:style-name="ce117">
            <text:p>33.356.923/0001-30</text:p>
          </table:table-cell>
          <table:table-cell office:value-type="string" table:style-name="ce117">
            <text:p>SP</text:p>
          </table:table-cell>
          <table:table-cell office:value-type="float" office:value="208896" table:style-name="ce118">
            <text:p><text:s/>208.89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4/22</text:p>
          </table:table-cell>
          <table:table-cell office:value-type="string" table:style-name="ce117">
            <text:p>Sistema de Monitoramento Hídrico Integral</text:p>
          </table:table-cell>
          <table:table-cell office:value-type="string" table:style-name="ce117">
            <text:p>ARATU LTDA EPP</text:p>
          </table:table-cell>
          <table:table-cell office:value-type="string" table:style-name="ce117">
            <text:p>14.834.948/0001-57</text:p>
          </table:table-cell>
          <table:table-cell office:value-type="string" table:style-name="ce117">
            <text:p>ES</text:p>
          </table:table-cell>
          <table:table-cell office:value-type="float" office:value="367115" table:style-name="ce118">
            <text:p><text:s/>367.11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7/24</text:p>
          </table:table-cell>
          <table:table-cell office:value-type="string" table:style-name="ce117">
            <text:p>Aproximando tecnologias inovadoras em pesquisa de diagnóstico e tratamento de doenças tropicais nas populações vulneráveis da Amazônia Brasileira</text:p>
          </table:table-cell>
          <table:table-cell office:value-type="string" table:style-name="ce117">
            <text:p>FUNDACAO DE MEDICINA TROPICAL DOUTOR HEITOR VIEIRA DOURADO</text:p>
          </table:table-cell>
          <table:table-cell office:value-type="string" table:style-name="ce117">
            <text:p>04.534.053/0001-43</text:p>
          </table:table-cell>
          <table:table-cell office:value-type="string" table:style-name="ce117">
            <text:p>AM</text:p>
          </table:table-cell>
          <table:table-cell office:value-type="float" office:value="4699829.51" table:style-name="ce118">
            <text:p><text:s/>4.699.829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9/24</text:p>
          </table:table-cell>
          <table:table-cell office:value-type="string" table:style-name="ce117">
            <text:p>Fortalecimento da Infraestrutura de Pesquisa em Rondônia como estratégia de redução de assimetrias e expansão da pesquisa na Amazônia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4876326.28" table:style-name="ce118">
            <text:p><text:s/>4.876.32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0/24</text:p>
          </table:table-cell>
          <table:table-cell office:value-type="string" table:style-name="ce117">
            <text:p>Inovação Biotecnológica na Amazônia Legal: Pesquisa e Desenvolvimento de Estratégias Sustentáveis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RO</text:p>
          </table:table-cell>
          <table:table-cell office:value-type="float" office:value="3649885.17" table:style-name="ce118">
            <text:p><text:s/>3.649.885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2/24</text:p>
          </table:table-cell>
          <table:table-cell office:value-type="string" table:style-name="ce117">
            <text:p>Expansão da Infraestrutura de Pesquisa e Inovação no Interior da Amazônia Maranhense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4981050.38" table:style-name="ce118">
            <text:p><text:s/>4.981.050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3/24</text:p>
          </table:table-cell>
          <table:table-cell office:value-type="string" table:style-name="ce117">
            <text:p>Ampliação e interiorização da infraestrutura de pesquisa da UE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4960808.95" table:style-name="ce118">
            <text:p><text:s/>4.960.808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2/24</text:p>
          </table:table-cell>
          <table:table-cell office:value-type="string" table:style-name="ce117">
            <text:p>Fortalecimento da Pesquisa e Pós-graduação da Universidade Federal de Roraima: Biotecnologia, Agricultura sustentável e Recursos Hídrico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R</text:p>
          </table:table-cell>
          <table:table-cell office:value-type="float" office:value="4413180.62" table:style-name="ce118">
            <text:p><text:s/>4.413.180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8/22</text:p>
          </table:table-cell>
          <table:table-cell office:value-type="string" table:style-name="ce117">
            <text:p>Desenvolvimento de Combustível Sustentável Nacional de Alta Qualidade para Motores de Ignição por Compressão e de Processo de Produção Eficiente</text:p>
          </table:table-cell>
          <table:table-cell office:value-type="string" table:style-name="ce117">
            <text:p>CRIL EMPREENDIMENTO AMBIENTAL LTDA</text:p>
          </table:table-cell>
          <table:table-cell office:value-type="string" table:style-name="ce117">
            <text:p>09.234.399/0001-40</text:p>
          </table:table-cell>
          <table:table-cell office:value-type="string" table:style-name="ce117">
            <text:p>PB</text:p>
          </table:table-cell>
          <table:table-cell office:value-type="float" office:value="853570.23" table:style-name="ce118">
            <text:p><text:s/>853.570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8/24</text:p>
          </table:table-cell>
          <table:table-cell office:value-type="string" table:style-name="ce117">
            <text:p>FUNDAÇÕES E MONTAGEM DO RADIOTELESCÓPIO BINGO</text:p>
          </table:table-cell>
          <table:table-cell office:value-type="string" table:style-name="ce117">
            <text:p>Fundação Instituto de Tecnologias Estratégicas</text:p>
          </table:table-cell>
          <table:table-cell office:value-type="string" table:style-name="ce117">
            <text:p>05.996.720/0001-72</text:p>
          </table:table-cell>
          <table:table-cell office:value-type="string" table:style-name="ce117">
            <text:p>PB</text:p>
          </table:table-cell>
          <table:table-cell office:value-type="float" office:value="10500000" table:style-name="ce118">
            <text:p><text:s/>10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97/24</text:p>
          </table:table-cell>
          <table:table-cell office:value-type="string" table:style-name="ce117">
            <text:p>Programa de Difusão e Suporte à Transformação digital - Conecta e Capacita Brasil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48050000" table:style-name="ce118">
            <text:p><text:s/>48.0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15/22</text:p>
          </table:table-cell>
          <table:table-cell office:value-type="string" table:style-name="ce117">
            <text:p>Avaliação de Tecnologias Disruptivas para Purificação de Gás Natural com Diversos Teores de Umidade e CO2: Separação Supersônica e Separação por Adsor</text:p>
          </table:table-cell>
          <table:table-cell office:value-type="string" table:style-name="ce117">
            <text:p>FUNDAÇÃO UNIVERSITÁRIA JOSÉ BONIFÁCIO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224796.2" table:style-name="ce118">
            <text:p><text:s/>1.224.796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16/24</text:p>
          </table:table-cell>
          <table:table-cell office:value-type="string" table:style-name="ce117">
            <text:p>Programa de Difusão e Suporte à Transformação digital - Conecta e Capacita Brasil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35600000" table:style-name="ce118">
            <text:p><text:s/>35.6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1/22</text:p>
          </table:table-cell>
          <table:table-cell office:value-type="string" table:style-name="ce117">
            <text:p>Síntese de membranas modificadas com MOFs e óxido de grafeno para separação de CO2 do CH4 presentes no gás do pré-sal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330260" table:style-name="ce118">
            <text:p><text:s/>330.2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5/22</text:p>
          </table:table-cell>
          <table:table-cell office:value-type="string" table:style-name="ce117">
            <text:p>Desenvolvimento de meios porosos (membranas e materiais zeolíticos) para separação de CO2 do Gás Natural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2386000" table:style-name="ce118">
            <text:p><text:s/>2.38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7/22</text:p>
          </table:table-cell>
          <table:table-cell office:value-type="string" table:style-name="ce117">
            <text:p>Captura de CO2 offshore por adsorção com modulação de corrente elétrica usando adsorventes de fontes renováveis</text:p>
          </table:table-cell>
          <table:table-cell office:value-type="string" table:style-name="ce117">
            <text:p>FUNDAÇÃO DE APOIO À PESQUISA E À EXTENSÃO FAPEX-BA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650888.75" table:style-name="ce118">
            <text:p><text:s/>650.888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8/22</text:p>
          </table:table-cell>
          <table:table-cell office:value-type="string" table:style-name="ce117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715343" table:style-name="ce118">
            <text:p><text:s/>715.34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9/24</text:p>
          </table:table-cell>
          <table:table-cell office:value-type="string" table:style-name="ce117">
            <text:p>OPERAÇÃO INTEGRADA DE DRONES CLASSE 1 BVLOS SAFETY-CRITICAL</text:p>
          </table:table-cell>
          <table:table-cell office:value-type="string" table:style-name="ce117">
            <text:p>ACS - INDÚSTRIA AERONÁUTICA LTDA</text:p>
          </table:table-cell>
          <table:table-cell office:value-type="string" table:style-name="ce117">
            <text:p>07.923.069/0001-36</text:p>
          </table:table-cell>
          <table:table-cell office:value-type="string" table:style-name="ce117">
            <text:p>SP</text:p>
          </table:table-cell>
          <table:table-cell office:value-type="float" office:value="5764067.4199999999" table:style-name="ce118">
            <text:p><text:s/>5.764.067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39/22</text:p>
          </table:table-cell>
          <table:table-cell office:value-type="string" table:style-name="ce117">
            <text:p>Bases Zwitteriônicas e Tecnologias com Membranas: soluções para os processos de purificação do gás natural do pré-sal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360360" table:style-name="ce118">
            <text:p><text:s/>360.3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2/22</text:p>
          </table:table-cell>
          <table:table-cell office:value-type="string" table:style-name="ce117">
            <text:p>Desenvolvimento de Rotas Não Convencionais de Ativação do Metano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63800" table:style-name="ce118">
            <text:p><text:s/>363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3/22</text:p>
          </table:table-cell>
          <table:table-cell office:value-type="string" table:style-name="ce117">
            <text:p>Termo, Foto, Eletro: Diferentes estratégias para a conversão de gás de síntese em hidrocarbonetos líquidos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854212.9" table:style-name="ce118">
            <text:p><text:s/>854.212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1/22</text:p>
          </table:table-cell>
          <table:table-cell office:value-type="string" table:style-name="ce117">
            <text:p>Tecnologia Horizontal para monetização do Gás Natural: FPSO de Baixo Impacto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2211503.73" table:style-name="ce118">
            <text:p><text:s/>2.211.503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5/22</text:p>
          </table:table-cell>
          <table:table-cell office:value-type="string" table:style-name="ce117">
            <text:p>Concepção e Desenvolvimento do Processo de Reforma do Gás CO2-GN/Pré-Sal em Syngas Intermediário de Sínteses de Produto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302594.48" table:style-name="ce118">
            <text:p><text:s/>1.302.594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6/20</text:p>
          </table:table-cell>
          <table:table-cell office:value-type="string" table:style-name="ce117">
            <text:p>Compósitos de TPU/grafeno com propriedades termomecânicas melhoradas para aplicação em sistemas de vedação e amortecimento</text:p>
          </table:table-cell>
          <table:table-cell office:value-type="string" table:style-name="ce117">
            <text:p>Mantoflex Indústria de Plásticos Ltda</text:p>
          </table:table-cell>
          <table:table-cell office:value-type="string" table:style-name="ce117">
            <text:p>13.022.099/0001-74</text:p>
          </table:table-cell>
          <table:table-cell office:value-type="string" table:style-name="ce117">
            <text:p>RS</text:p>
          </table:table-cell>
          <table:table-cell office:value-type="float" office:value="257406" table:style-name="ce118">
            <text:p><text:s/>257.4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6/24</text:p>
          </table:table-cell>
          <table:table-cell office:value-type="string" table:style-name="ce117">
            <text:p>Recuperação da Infraestrutura afetada pela emergência climática na UFPel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2021173.98" table:style-name="ce118">
            <text:p><text:s/>2.021.173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7/24</text:p>
          </table:table-cell>
          <table:table-cell office:value-type="string" table:style-name="ce117">
            <text:p>RECUPERAÇÃO EMERGENCIAL DE EQUIPAMENTOS E AMBIENTES DE PESQUISA_ UERGS</text:p>
          </table:table-cell>
          <table:table-cell office:value-type="string" table:style-name="ce117">
            <text:p>Universidade Estadual do Rio Grande do Sul</text:p>
          </table:table-cell>
          <table:table-cell office:value-type="string" table:style-name="ce117">
            <text:p>04.732.975/0001-65</text:p>
          </table:table-cell>
          <table:table-cell office:value-type="string" table:style-name="ce117">
            <text:p>RS</text:p>
          </table:table-cell>
          <table:table-cell office:value-type="float" office:value="2160603.9500000002" table:style-name="ce118">
            <text:p><text:s/>2.160.603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8/24</text:p>
          </table:table-cell>
          <table:table-cell office:value-type="string" table:style-name="ce117">
            <text:p>Recuperação da Infraestrutura de Pesquisa da FURG Impactada pelos Eventos Extremos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849609.5" table:style-name="ce118">
            <text:p><text:s/>849.60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0/24</text:p>
          </table:table-cell>
          <table:table-cell office:value-type="string" table:style-name="ce117">
            <text:p>Da Inundação à Inovação: Recuperação dos Laboratórios do IFRS Após a Crise Climática de 2024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752823.72" table:style-name="ce118">
            <text:p><text:s/>1.752.823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1/24</text:p>
          </table:table-cell>
          <table:table-cell office:value-type="string" table:style-name="ce117">
            <text:p>Recuperação emergencial do parque analítico d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4932283.2" table:style-name="ce118">
            <text:p><text:s/>4.932.28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3/20</text:p>
          </table:table-cell>
          <table:table-cell office:value-type="string" table:style-name="ce117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17">
            <text:p>ALLTEC INDUSTRIA DE COMPONENTES EM MATERIAIS COMPOSTOS</text:p>
          </table:table-cell>
          <table:table-cell office:value-type="string" table:style-name="ce117">
            <text:p>00.745.309/0001-00</text:p>
          </table:table-cell>
          <table:table-cell office:value-type="string" table:style-name="ce117">
            <text:p>SP</text:p>
          </table:table-cell>
          <table:table-cell office:value-type="float" office:value="148071.79999999999" table:style-name="ce118">
            <text:p><text:s/>148.071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6/24</text:p>
          </table:table-cell>
          <table:table-cell office:value-type="string" table:style-name="ce117">
            <text:p>Apoio Financeiro para a Recuperação Emergencial de Equipamentos e Ambientes de Pesquisa da Embrapa no Estado do Rio Grande do Sul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DF</text:p>
          </table:table-cell>
          <table:table-cell office:value-type="float" office:value="2628156.25" table:style-name="ce118">
            <text:p><text:s/>2.628.15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99/24</text:p>
          </table:table-cell>
          <table:table-cell office:value-type="string" table:style-name="ce117">
            <text:p>Borracha Viva: Inovação e Sustentabilidade nas Comunidades Amazônicas</text:p>
          </table:table-cell>
          <table:table-cell office:value-type="string" table:style-name="ce117">
            <text:p>Seringo Amazon Shoes Ltda</text:p>
          </table:table-cell>
          <table:table-cell office:value-type="string" table:style-name="ce117">
            <text:p>09.363.915/0001-36</text:p>
          </table:table-cell>
          <table:table-cell office:value-type="string" table:style-name="ce117">
            <text:p>PA</text:p>
          </table:table-cell>
          <table:table-cell office:value-type="float" office:value="1186332" table:style-name="ce118">
            <text:p><text:s/>1.186.3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2/24</text:p>
          </table:table-cell>
          <table:table-cell office:value-type="string" table:style-name="ce117">
            <text:p>NANOGUAVA 4.0: DESENVOLVIMENTO DE BIOINSUMOS DE ALTO VALOR AGREGADO A PARTIR DA CADEIA PRODUTIVA DA GOIABA VERMELHA PARA APLICAÇÕES BIOTECNOLÓGICAS</text:p>
          </table:table-cell>
          <table:table-cell office:value-type="string" table:style-name="ce117">
            <text:p>People&amp;Science Pesquisa Desenvolvimento e Inovação LTDA</text:p>
          </table:table-cell>
          <table:table-cell office:value-type="string" table:style-name="ce117">
            <text:p>44.144.591/0001-46</text:p>
          </table:table-cell>
          <table:table-cell office:value-type="string" table:style-name="ce117">
            <text:p>DF</text:p>
          </table:table-cell>
          <table:table-cell office:value-type="float" office:value="729740" table:style-name="ce118">
            <text:p><text:s/>729.7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7/24</text:p>
          </table:table-cell>
          <table:table-cell office:value-type="string" table:style-name="ce117">
            <text:p>Revolucionando a Produção de Queijo no Brasil através da análise rápida de Caseínas</text:p>
          </table:table-cell>
          <table:table-cell office:value-type="string" table:style-name="ce117">
            <text:p>Scienco Biotech Ltda</text:p>
          </table:table-cell>
          <table:table-cell office:value-type="string" table:style-name="ce117">
            <text:p>24.779.893/0001-83</text:p>
          </table:table-cell>
          <table:table-cell office:value-type="string" table:style-name="ce117">
            <text:p>SC</text:p>
          </table:table-cell>
          <table:table-cell office:value-type="float" office:value="1563683" table:style-name="ce118">
            <text:p><text:s/>1.563.68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2</text:p>
          </table:table-cell>
          <table:table-cell office:value-type="string" table:style-name="ce117">
            <text:p>Desenvolvimento de uma vacina recombinante de amplo espectro para a prevenção de doenças associadas a Pasteurella multocida em suínos.</text:p>
          </table:table-cell>
          <table:table-cell office:value-type="string" table:style-name="ce117">
            <text:p>AFK Imunotech Ltda</text:p>
          </table:table-cell>
          <table:table-cell office:value-type="string" table:style-name="ce117">
            <text:p>23.661.795/0001-84</text:p>
          </table:table-cell>
          <table:table-cell office:value-type="string" table:style-name="ce117">
            <text:p>RS</text:p>
          </table:table-cell>
          <table:table-cell office:value-type="float" office:value="993930.94" table:style-name="ce118">
            <text:p><text:s/>993.930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4</text:p>
          </table:table-cell>
          <table:table-cell office:value-type="string" table:style-name="ce117">
            <text:p>Do Campo ao Rótulo: Transformando a Cadeia Produtiva do Cacau com Inovação e Sustentabilidade</text:p>
          </table:table-cell>
          <table:table-cell office:value-type="string" table:style-name="ce117">
            <text:p>MANEJEBEM ASSESSORIA EM AGRICULTURA SUSTENTAVEL LTDA</text:p>
          </table:table-cell>
          <table:table-cell office:value-type="string" table:style-name="ce117">
            <text:p>29.782.214/0001-49</text:p>
          </table:table-cell>
          <table:table-cell office:value-type="string" table:style-name="ce117">
            <text:p>SC</text:p>
          </table:table-cell>
          <table:table-cell office:value-type="float" office:value="1005500.8" table:style-name="ce118">
            <text:p><text:s/>1.005.50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2/24</text:p>
          </table:table-cell>
          <table:table-cell office:value-type="string" table:style-name="ce117">
            <text:p>Fortalecimento da Bioeconomia e Agricultura Familiar: Soluções Sustentáveis <text:s text:c="2"/>e Inovação no Beneficiamento de Cacau na Ilha de Onças, Manicoré-AM.</text:p>
          </table:table-cell>
          <table:table-cell office:value-type="string" table:style-name="ce117">
            <text:p>WARABU COMERCIO E FABRICAÇÃO DE DERIVADOS DE CACAU LTDA</text:p>
          </table:table-cell>
          <table:table-cell office:value-type="string" table:style-name="ce117">
            <text:p>30.925.337/0001-70</text:p>
          </table:table-cell>
          <table:table-cell office:value-type="string" table:style-name="ce117">
            <text:p>AM</text:p>
          </table:table-cell>
          <table:table-cell office:value-type="float" office:value="881001.14" table:style-name="ce118">
            <text:p><text:s/>881.001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3/24</text:p>
          </table:table-cell>
          <table:table-cell office:value-type="string" table:style-name="ce117">
            <text:p>Agregação de valor a torta de babaçu adicionando Acetato de Melengestrol (MGA) para suplementar matrizes bovina prévio a um protocolo de IATF.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1266789" table:style-name="ce118">
            <text:p><text:s/>1.266.78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4/24</text:p>
          </table:table-cell>
          <table:table-cell office:value-type="string" table:style-name="ce117">
            <text:p>Fortalecimento e Monitoramento da Produção Apícola Orgânica no arranjo produtivo do Polo Cuesta</text:p>
          </table:table-cell>
          <table:table-cell office:value-type="string" table:style-name="ce117">
            <text:p>BIOATIVA PESQUISAS ESTRATÉGICAS EM BIOCIÊNCIAS LTDA</text:p>
          </table:table-cell>
          <table:table-cell office:value-type="string" table:style-name="ce117">
            <text:p>08.107.072/0001-44</text:p>
          </table:table-cell>
          <table:table-cell office:value-type="string" table:style-name="ce117">
            <text:p>SP</text:p>
          </table:table-cell>
          <table:table-cell office:value-type="float" office:value="1539431.5" table:style-name="ce118">
            <text:p><text:s/>1.539.431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6/20</text:p>
          </table:table-cell>
          <table:table-cell office:value-type="string" table:style-name="ce117">
            <text:p>Desenvolvimento de Pré-impregnados com Adição de Grafeno para Fabricação de Peças em Compósitos Avançados com Propriedades Melhoradas</text:p>
          </table:table-cell>
          <table:table-cell office:value-type="string" table:style-name="ce117">
            <text:p>Texiglass Indústria e Comércio Têxtil LTDA</text:p>
          </table:table-cell>
          <table:table-cell office:value-type="string" table:style-name="ce117">
            <text:p>56.415.631/0001-26</text:p>
          </table:table-cell>
          <table:table-cell office:value-type="string" table:style-name="ce117">
            <text:p>SP</text:p>
          </table:table-cell>
          <table:table-cell office:value-type="float" office:value="407840.2" table:style-name="ce118">
            <text:p><text:s/>407.84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8/24</text:p>
          </table:table-cell>
          <table:table-cell office:value-type="string" table:style-name="ce117">
            <text:p>Produtos nanoestruturados de nióbio para higiene, desinfecção e tratamento de animais da Associação dos Produtores de Queijo da Canastra</text:p>
          </table:table-cell>
          <table:table-cell office:value-type="string" table:style-name="ce117">
            <text:p>Laccos Industria de Cosmeticos LTDA</text:p>
          </table:table-cell>
          <table:table-cell office:value-type="string" table:style-name="ce117">
            <text:p>09.437.796/0001-19</text:p>
          </table:table-cell>
          <table:table-cell office:value-type="string" table:style-name="ce117">
            <text:p>MG</text:p>
          </table:table-cell>
          <table:table-cell office:value-type="float" office:value="1208283.28" table:style-name="ce118">
            <text:p><text:s/>1.208.283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9/24</text:p>
          </table:table-cell>
          <table:table-cell office:value-type="string" table:style-name="ce117">
            <text:p>POTENCIAL DA ACEROLA ORG NICA DE PÉROLA-PR COMO BASE PARA ADITIVO NATURAL NA CONSERVAÇÃO DE ALIMENTOS: VALORIZAÇÃO COMERCIAL E AUMENTO DA RENDA PARA A</text:p>
          </table:table-cell>
          <table:table-cell office:value-type="string" table:style-name="ce117">
            <text:p>Vemate Verdinha Indústria do Mate LTDA</text:p>
          </table:table-cell>
          <table:table-cell office:value-type="string" table:style-name="ce117">
            <text:p>83.947.796/0001-11</text:p>
          </table:table-cell>
          <table:table-cell office:value-type="string" table:style-name="ce117">
            <text:p>SC</text:p>
          </table:table-cell>
          <table:table-cell office:value-type="float" office:value="899981.2" table:style-name="ce118">
            <text:p><text:s/>899.98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0/24</text:p>
          </table:table-cell>
          <table:table-cell office:value-type="string" table:style-name="ce117">
            <text:p>BIO NPK - Desenvolver e disponibilizar um biofertilizante para a Agricultura Familiar e os Sistemas Agroalimentares Sustentáveis, com registro no MAPA</text:p>
          </table:table-cell>
          <table:table-cell office:value-type="string" table:style-name="ce117">
            <text:p>Bioagreen Industria, Comercio e Distribuição de Insumos Agrícolas LTDA</text:p>
          </table:table-cell>
          <table:table-cell office:value-type="string" table:style-name="ce117">
            <text:p>35.541.680/0001-35</text:p>
          </table:table-cell>
          <table:table-cell office:value-type="string" table:style-name="ce117">
            <text:p>RS</text:p>
          </table:table-cell>
          <table:table-cell office:value-type="float" office:value="972599.84" table:style-name="ce118">
            <text:p><text:s/>972.599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2</text:p>
          </table:table-cell>
          <table:table-cell office:value-type="string" table:style-name="ce117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1190621.99" table:style-name="ce118">
            <text:p><text:s/>1.190.621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4</text:p>
          </table:table-cell>
          <table:table-cell office:value-type="string" table:style-name="ce117">
            <text:p>Análise de Fertilidade do Solo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693660.8" table:style-name="ce118">
            <text:p><text:s/>693.66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6/24</text:p>
          </table:table-cell>
          <table:table-cell office:value-type="string" table:style-name="ce117">
            <text:p>PROJETO CRIOULO - SEMENTES DO BEM</text:p>
          </table:table-cell>
          <table:table-cell office:value-type="string" table:style-name="ce117">
            <text:p>VISTA ALEGRE ORGANICOS LTDA</text:p>
          </table:table-cell>
          <table:table-cell office:value-type="string" table:style-name="ce117">
            <text:p>18.396.928/0001-00</text:p>
          </table:table-cell>
          <table:table-cell office:value-type="string" table:style-name="ce117">
            <text:p>MG</text:p>
          </table:table-cell>
          <table:table-cell office:value-type="float" office:value="1104578" table:style-name="ce118">
            <text:p><text:s/>1.104.57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3/24</text:p>
          </table:table-cell>
          <table:table-cell office:value-type="string" table:style-name="ce117">
            <text:p>FotoBioCarregadoresElétrico</text:p>
          </table:table-cell>
          <table:table-cell office:value-type="string" table:style-name="ce117">
            <text:p>SISMU SOFTWARE LTDA</text:p>
          </table:table-cell>
          <table:table-cell office:value-type="string" table:style-name="ce117">
            <text:p>12.103.483/0001-39</text:p>
          </table:table-cell>
          <table:table-cell office:value-type="string" table:style-name="ce117">
            <text:p>RS</text:p>
          </table:table-cell>
          <table:table-cell office:value-type="float" office:value="945000" table:style-name="ce118">
            <text:p><text:s/>94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2</text:p>
          </table:table-cell>
          <table:table-cell office:value-type="string" table:style-name="ce117">
            <text:p>Desenvolvimento da tecnologia RNAi em escala industrial para uma nova geração de biodefensivos agrícolas</text:p>
          </table:table-cell>
          <table:table-cell office:value-type="string" table:style-name="ce117">
            <text:p>AGRIVALLE BRASIL INDUSTRIA E COMERCIO DE PRODUTOS AGRICOLAS S.A.</text:p>
          </table:table-cell>
          <table:table-cell office:value-type="string" table:style-name="ce117">
            <text:p>05.470.581/0001-49</text:p>
          </table:table-cell>
          <table:table-cell office:value-type="string" table:style-name="ce117">
            <text:p>SP</text:p>
          </table:table-cell>
          <table:table-cell office:value-type="float" office:value="1040430.39" table:style-name="ce118">
            <text:p><text:s/>1.040.430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4</text:p>
          </table:table-cell>
          <table:table-cell office:value-type="string" table:style-name="ce117">
            <text:p>Sistema de Aquaponia Automatizado com Inteligência Artificial e Tecnologia IoT</text:p>
          </table:table-cell>
          <table:table-cell office:value-type="string" table:style-name="ce117">
            <text:p>CAMILIO EMPREENDIMENTOS LTDA</text:p>
          </table:table-cell>
          <table:table-cell office:value-type="string" table:style-name="ce117">
            <text:p>44.666.371/0001-82</text:p>
          </table:table-cell>
          <table:table-cell office:value-type="string" table:style-name="ce117">
            <text:p>MA</text:p>
          </table:table-cell>
          <table:table-cell office:value-type="float" office:value="1239962" table:style-name="ce118">
            <text:p><text:s/>1.239.96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9/24</text:p>
          </table:table-cell>
          <table:table-cell office:value-type="string" table:style-name="ce117">
            <text:p>Desenvolvimento de Mercado para Kappaphycus alvarezii: Bioinsumo Inovador para Sustentabilidade e Produtividade na Pecuária Leiteira Catarinense</text:p>
          </table:table-cell>
          <table:table-cell office:value-type="string" table:style-name="ce117">
            <text:p>Agros Indústria e Comércio de Produtos para Nutrição Animal Ltda</text:p>
          </table:table-cell>
          <table:table-cell office:value-type="string" table:style-name="ce117">
            <text:p>38.488.137/0001-00</text:p>
          </table:table-cell>
          <table:table-cell office:value-type="string" table:style-name="ce117">
            <text:p>SC</text:p>
          </table:table-cell>
          <table:table-cell office:value-type="float" office:value="983727.25" table:style-name="ce118">
            <text:p><text:s/>983.727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3/24</text:p>
          </table:table-cell>
          <table:table-cell office:value-type="string" table:style-name="ce117">
            <text:p>Desenvolvimento de farinha de arroz vermelho: transformando variedade silvestre em ingrediente nutricional saudável e sustentável</text:p>
          </table:table-cell>
          <table:table-cell office:value-type="string" table:style-name="ce117">
            <text:p>COMERCIAL DE CEREAIS MANINHO LTDA</text:p>
          </table:table-cell>
          <table:table-cell office:value-type="string" table:style-name="ce117">
            <text:p>01.595.385/0001-40</text:p>
          </table:table-cell>
          <table:table-cell office:value-type="string" table:style-name="ce117">
            <text:p>RS</text:p>
          </table:table-cell>
          <table:table-cell office:value-type="float" office:value="1269430" table:style-name="ce118">
            <text:p><text:s/>1.269.43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4/24</text:p>
          </table:table-cell>
          <table:table-cell office:value-type="string" table:style-name="ce117">
            <text:p>Desenvolvimento e Acesso à Implemento para a Roça Sem Queima: Mecanização Sustentável e Transição Agroecológica na Agricultura Familiar Amazônica</text:p>
          </table:table-cell>
          <table:table-cell office:value-type="string" table:style-name="ce117">
            <text:p>HMV FABRICAÇÃO DE TRITURADORES, MÁQUINAS E VEÍCULOS LTDA</text:p>
          </table:table-cell>
          <table:table-cell office:value-type="string" table:style-name="ce117">
            <text:p>38.262.591/0001-48</text:p>
          </table:table-cell>
          <table:table-cell office:value-type="string" table:style-name="ce117">
            <text:p>AL</text:p>
          </table:table-cell>
          <table:table-cell office:value-type="float" office:value="1243254.6000000001" table:style-name="ce118">
            <text:p><text:s/>1.243.254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8/24</text:p>
          </table:table-cell>
          <table:table-cell office:value-type="string" table:style-name="ce117">
            <text:p>Empacotadora de Arroz: Rearranjo do modelo de plantio e produtividade tradicional dos produtores de arroz na cidade de Buriti dos Lopes-PI.</text:p>
          </table:table-cell>
          <table:table-cell office:value-type="string" table:style-name="ce117">
            <text:p>Dutrio Alimentos LTDA</text:p>
          </table:table-cell>
          <table:table-cell office:value-type="string" table:style-name="ce117">
            <text:p>17.002.381/0001-40</text:p>
          </table:table-cell>
          <table:table-cell office:value-type="string" table:style-name="ce117">
            <text:p>PI</text:p>
          </table:table-cell>
          <table:table-cell office:value-type="float" office:value="1463750" table:style-name="ce118">
            <text:p><text:s/>1.463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9/24</text:p>
          </table:table-cell>
          <table:table-cell office:value-type="string" table:style-name="ce117">
            <text:p>Desenvolvimento e Implementação de Sistemas Agroalimentares Sustentáveis para Pequenos Avicultores através da Integração da Moringa Oleifera na Cadeia</text:p>
          </table:table-cell>
          <table:table-cell office:value-type="string" table:style-name="ce117">
            <text:p>GALLUS INDUSTRIA E COMERCIO DE ALIMENTOS LTDA</text:p>
          </table:table-cell>
          <table:table-cell office:value-type="string" table:style-name="ce117">
            <text:p>07.737.878/0001-53</text:p>
          </table:table-cell>
          <table:table-cell office:value-type="string" table:style-name="ce117">
            <text:p>CE</text:p>
          </table:table-cell>
          <table:table-cell office:value-type="float" office:value="741800" table:style-name="ce118">
            <text:p><text:s/>741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0/24</text:p>
          </table:table-cell>
          <table:table-cell office:value-type="string" table:style-name="ce117">
            <text:p>Agroboost – Kit para eletrificação de equipamentos agrícolas</text:p>
          </table:table-cell>
          <table:table-cell office:value-type="string" table:style-name="ce117">
            <text:p>Mobilis Veículos Elétricos LTDA</text:p>
          </table:table-cell>
          <table:table-cell office:value-type="string" table:style-name="ce117">
            <text:p>19.410.735/0001-11</text:p>
          </table:table-cell>
          <table:table-cell office:value-type="string" table:style-name="ce117">
            <text:p>SC</text:p>
          </table:table-cell>
          <table:table-cell office:value-type="float" office:value="1247234" table:style-name="ce118">
            <text:p><text:s/>1.247.23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1/24</text:p>
          </table:table-cell>
          <table:table-cell office:value-type="string" table:style-name="ce117">
            <text:p>Desenvolvimento de Nutracêuticos do Cerrado Mineiro</text:p>
          </table:table-cell>
          <table:table-cell office:value-type="string" table:style-name="ce117">
            <text:p>PROBIOMAS PRODUTOS E SERVIÇOS AMBIENTAIS LTDA</text:p>
          </table:table-cell>
          <table:table-cell office:value-type="string" table:style-name="ce117">
            <text:p>27.500.796/0001-06</text:p>
          </table:table-cell>
          <table:table-cell office:value-type="string" table:style-name="ce117">
            <text:p>MG</text:p>
          </table:table-cell>
          <table:table-cell office:value-type="float" office:value="1554980" table:style-name="ce118">
            <text:p><text:s/>1.554.9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2/24</text:p>
          </table:table-cell>
          <table:table-cell office:value-type="string" table:style-name="ce117">
            <text:p>Agroecologia 5.0: Manejo e otimização de recursos tecnológicos para o aumento da produtividade na agricultura familiar.</text:p>
          </table:table-cell>
          <table:table-cell office:value-type="string" table:style-name="ce117">
            <text:p>JM. CONFITEC SISTEMAS DE COMPUTAÇÃO LTDA</text:p>
          </table:table-cell>
          <table:table-cell office:value-type="string" table:style-name="ce117">
            <text:p>05.949.608/0001-80</text:p>
          </table:table-cell>
          <table:table-cell office:value-type="string" table:style-name="ce117">
            <text:p>RJ</text:p>
          </table:table-cell>
          <table:table-cell office:value-type="float" office:value="798816" table:style-name="ce118">
            <text:p><text:s/>798.81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4/24</text:p>
          </table:table-cell>
          <table:table-cell office:value-type="string" table:style-name="ce117">
            <text:p>Desenvolvimento e Fortalecimento de Cadeias de Fibras Vegetais e Subprodutos Agroextrativistas da Amazônia para a Produção de Polímeros Biodegradáveis</text:p>
          </table:table-cell>
          <table:table-cell office:value-type="string" table:style-name="ce117">
            <text:p>TUTIPLAST INDUSTRIA E COMÉRCIO LTDA</text:p>
          </table:table-cell>
          <table:table-cell office:value-type="string" table:style-name="ce117">
            <text:p>84.501.873/0001-78</text:p>
          </table:table-cell>
          <table:table-cell office:value-type="string" table:style-name="ce117">
            <text:p>AM</text:p>
          </table:table-cell>
          <table:table-cell office:value-type="float" office:value="847286" table:style-name="ce118">
            <text:p><text:s/>847.28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2/22</text:p>
          </table:table-cell>
          <table:table-cell office:value-type="string" table:style-name="ce117">
            <text:p>Desenvolvimento de kits diagnósticos point of care para doenças cardiovasculares e monitoramento contínuo de diabetes</text:p>
          </table:table-cell>
          <table:table-cell office:value-type="string" table:style-name="ce117">
            <text:p>VYTTRA DIAGNÓSTICOS S.A.</text:p>
          </table:table-cell>
          <table:table-cell office:value-type="string" table:style-name="ce117">
            <text:p>00.904.728/0001-48</text:p>
          </table:table-cell>
          <table:table-cell office:value-type="string" table:style-name="ce117">
            <text:p>SP</text:p>
          </table:table-cell>
          <table:table-cell office:value-type="float" office:value="993174" table:style-name="ce118">
            <text:p><text:s/>993.17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4/22</text:p>
          </table:table-cell>
          <table:table-cell office:value-type="string" table:style-name="ce117">
            <text:p>Desenvolvimento de vacinas visando aumento da produtividade e diminuição do uso de antibióticos na suinocultura nacional</text:p>
          </table:table-cell>
          <table:table-cell office:value-type="string" table:style-name="ce117">
            <text:p>Recombine Biotecnologia Ltda</text:p>
          </table:table-cell>
          <table:table-cell office:value-type="string" table:style-name="ce117">
            <text:p>33.750.904/0001-93</text:p>
          </table:table-cell>
          <table:table-cell office:value-type="string" table:style-name="ce117">
            <text:p>MG</text:p>
          </table:table-cell>
          <table:table-cell office:value-type="float" office:value="801476.8" table:style-name="ce118">
            <text:p><text:s/>801.47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2/22</text:p>
          </table:table-cell>
          <table:table-cell office:value-type="string" table:style-name="ce117">
            <text:p>Utilização de concentrado de proteínas oriundas de CTMs como matéria prima em produtos veterinários</text:p>
          </table:table-cell>
          <table:table-cell office:value-type="string" table:style-name="ce117">
            <text:p>OMICS BIOTECNOLOGIA ANIMAL LTDA</text:p>
          </table:table-cell>
          <table:table-cell office:value-type="string" table:style-name="ce117">
            <text:p>19.923.999/0001-79</text:p>
          </table:table-cell>
          <table:table-cell office:value-type="string" table:style-name="ce117">
            <text:p>SP</text:p>
          </table:table-cell>
          <table:table-cell office:value-type="float" office:value="136370.41" table:style-name="ce118">
            <text:p><text:s/>136.370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6/24</text:p>
          </table:table-cell>
          <table:table-cell office:value-type="string" table:style-name="ce117">
            <text:p>Torre metálica em tensegridade como base para turbina eólica</text:p>
          </table:table-cell>
          <table:table-cell office:value-type="string" table:style-name="ce117">
            <text:p>METALVIX ENGENHARIA E CONSULTORIA LTDA</text:p>
          </table:table-cell>
          <table:table-cell office:value-type="string" table:style-name="ce117">
            <text:p>05.675.750/0001-87</text:p>
          </table:table-cell>
          <table:table-cell office:value-type="string" table:style-name="ce117">
            <text:p>ES</text:p>
          </table:table-cell>
          <table:table-cell office:value-type="float" office:value="7585624.8200000003" table:style-name="ce118">
            <text:p><text:s/>7.585.624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4/24</text:p>
          </table:table-cell>
          <table:table-cell office:value-type="string" table:style-name="ce117">
            <text:p>Monitoramento do Esporte Brasileiro: Informações e Indicadore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26270" table:style-name="ce118">
            <text:p><text:s/>426.2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28/22</text:p>
          </table:table-cell>
          <table:table-cell office:value-type="string" table:style-name="ce117">
            <text:p>Aprendizado de escuta de máquina como um sistema para prever o colapso da biodiversidade no sertão do Brasil</text:p>
          </table:table-cell>
          <table:table-cell office:value-type="string" table:style-name="ce117">
            <text:p>FUNDAÇÃO PARA INOVAÇÕES TECNOLÓGICAS - FITEC</text:p>
          </table:table-cell>
          <table:table-cell office:value-type="string" table:style-name="ce117">
            <text:p>01.955.808/0004-38</text:p>
          </table:table-cell>
          <table:table-cell office:value-type="string" table:style-name="ce117">
            <text:p>SP</text:p>
          </table:table-cell>
          <table:table-cell office:value-type="float" office:value="996340" table:style-name="ce118">
            <text:p><text:s/>996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2/24</text:p>
          </table:table-cell>
          <table:table-cell office:value-type="string" table:style-name="ce117">
            <text:p>Fortalecimento do modelo agroecológico familiar como estratégia de enfrentamento da insegurança alimentar causada pelas mudanças climáticas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2350000" table:style-name="ce118">
            <text:p><text:s/>2.3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3/22</text:p>
          </table:table-cell>
          <table:table-cell office:value-type="string" table:style-name="ce117">
            <text:p>Soluções Tecnológicas para o Aproveitamento Integral do Babaçu e Pequi</text:p>
          </table:table-cell>
          <table:table-cell office:value-type="string" table:style-name="ce117">
            <text:p>INSTITUTO SENAI DE TECNOLOGIA DE ALIMENTOS</text:p>
          </table:table-cell>
          <table:table-cell office:value-type="string" table:style-name="ce117">
            <text:p>03.783.850/0019-20</text:p>
          </table:table-cell>
          <table:table-cell office:value-type="string" table:style-name="ce117">
            <text:p>GO</text:p>
          </table:table-cell>
          <table:table-cell office:value-type="float" office:value="206855.54" table:style-name="ce118">
            <text:p><text:s/>206.855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6/22</text:p>
          </table:table-cell>
          <table:table-cell office:value-type="string" table:style-name="ce117">
            <text:p>Cadeia Produtiva do Licuri: Inovação Sustentável para Bioeconomia da Caatinga - Fase 2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684814.6" table:style-name="ce118">
            <text:p><text:s/>684.814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8/20</text:p>
          </table:table-cell>
          <table:table-cell office:value-type="string" table:style-name="ce117">
            <text:p>Programa Centelha II - MS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2705.9" table:style-name="ce118">
            <text:p><text:s/>12.705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3/22</text:p>
          </table:table-cell>
          <table:table-cell office:value-type="string" table:style-name="ce117">
            <text:p>A pesquisa a serviço da restauração ecológica: Semeando uma nova bioeconomia para o Cerrado</text:p>
          </table:table-cell>
          <table:table-cell office:value-type="string" table:style-name="ce117">
            <text:p>Rede de Sementes do Cerrado</text:p>
          </table:table-cell>
          <table:table-cell office:value-type="string" table:style-name="ce117">
            <text:p>06.941.500/0001-04</text:p>
          </table:table-cell>
          <table:table-cell office:value-type="string" table:style-name="ce117">
            <text:p>DF</text:p>
          </table:table-cell>
          <table:table-cell office:value-type="float" office:value="1104069.5" table:style-name="ce118">
            <text:p><text:s/>1.104.06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6/20</text:p>
          </table:table-cell>
          <table:table-cell office:value-type="string" table:style-name="ce117">
            <text:p>CENTELHA/SE II - PROGRAMA DE APOIO À GERAÇÃO DE EMPREENDIMENTOS INOVADORES NO ESTADO DE SERGIPE - AÇÃO TRANSVERSAL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41365.370000000003" table:style-name="ce118">
            <text:p><text:s/>41.365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7/22</text:p>
          </table:table-cell>
          <table:table-cell office:value-type="string" table:style-name="ce117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548236.25" table:style-name="ce118">
            <text:p><text:s/>548.23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8/22</text:p>
          </table:table-cell>
          <table:table-cell office:value-type="string" table:style-name="ce117">
            <text:p>PROJETO PESCA ARTESANAL + VALOR. Solução de agregação de valor na cadeia produtiva da pesca artesanal de Curral, Acaraú-CE</text:p>
          </table:table-cell>
          <table:table-cell office:value-type="string" table:style-name="ce117">
            <text:p>Fundação de Apoio ao Ensino, a Pesquisa e a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343040" table:style-name="ce118">
            <text:p><text:s/>343.0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8/24</text:p>
          </table:table-cell>
          <table:table-cell office:value-type="string" table:style-name="ce117">
            <text:p>Bioinsumo para mitigação da seca em culturas importantes para a agricultura familiar do semiárido nordestino</text:p>
          </table:table-cell>
          <table:table-cell office:value-type="string" table:style-name="ce117">
            <text:p>FUNDAÇÃO DE APOIO À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PB</text:p>
          </table:table-cell>
          <table:table-cell office:value-type="float" office:value="1664182.84" table:style-name="ce118">
            <text:p><text:s/>1.664.182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1/24</text:p>
          </table:table-cell>
          <table:table-cell office:value-type="string" table:style-name="ce117">
            <text:p>Novos biofertilizantes para o cultivo orgânico do morango em comunidades agrícolas familiares da regiões do vale do Tibagi e centro do Paraná</text:p>
          </table:table-cell>
          <table:table-cell office:value-type="string" table:style-name="ce117">
            <text:p>SERVIÇO NACIONAL DE APRENDIZAGEM INDUSTRIAL - SENAI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1742072" table:style-name="ce118">
            <text:p><text:s/>1.742.07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1/24</text:p>
          </table:table-cell>
          <table:table-cell office:value-type="string" table:style-name="ce117">
            <text:p>AndiNanoGreen: NanoBioFertilizante de andiroba</text:p>
          </table:table-cell>
          <table:table-cell office:value-type="string" table:style-name="ce117">
            <text:p>INSTITUTO SENAI DE TECNOLOGIA DE ALIMENTOS</text:p>
          </table:table-cell>
          <table:table-cell office:value-type="string" table:style-name="ce117">
            <text:p>03.783.850/0019-20</text:p>
          </table:table-cell>
          <table:table-cell office:value-type="string" table:style-name="ce117">
            <text:p>GO</text:p>
          </table:table-cell>
          <table:table-cell office:value-type="float" office:value="1616576.58" table:style-name="ce118">
            <text:p><text:s/>1.616.576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7/24</text:p>
          </table:table-cell>
          <table:table-cell office:value-type="string" table:style-name="ce117">
            <text:p>BIOPRODUTOS DO CERRADO PARA O DESENVOLVIMENTO SUSTENTÁVEL DA AGRICULTURA FAMILIAR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354571.44" table:style-name="ce118">
            <text:p><text:s/>1.354.571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80/20</text:p>
          </table:table-cell>
          <table:table-cell office:value-type="string" table:style-name="ce117">
            <text:p>CENTELHA TOCANTINS</text:p>
          </table:table-cell>
          <table:table-cell office:value-type="string" table:style-name="ce117">
            <text:p>FUNDAÇÃO DE AMPARO À PESQUISA DO TOCANTINS</text:p>
          </table:table-cell>
          <table:table-cell office:value-type="string" table:style-name="ce117">
            <text:p>13.664.245/0001-65</text:p>
          </table:table-cell>
          <table:table-cell office:value-type="string" table:style-name="ce117">
            <text:p>TO</text:p>
          </table:table-cell>
          <table:table-cell office:value-type="float" office:value="500000" table:style-name="ce118">
            <text:p><text:s/>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7/22</text:p>
          </table:table-cell>
          <table:table-cell office:value-type="string" table:style-name="ce117">
            <text:p>Desenvolvimento de tecnologia e aprimoramento de processos de produção de sementes e juvenis de ostra nativa Crassostrea gasar</text:p>
          </table:table-cell>
          <table:table-cell office:value-type="string" table:style-name="ce117">
            <text:p>PRIMAR AQUACULTURA LTDA</text:p>
          </table:table-cell>
          <table:table-cell office:value-type="string" table:style-name="ce117">
            <text:p>03.036.226/0001-30</text:p>
          </table:table-cell>
          <table:table-cell office:value-type="string" table:style-name="ce117">
            <text:p>RN</text:p>
          </table:table-cell>
          <table:table-cell office:value-type="float" office:value="353361.17" table:style-name="ce118">
            <text:p><text:s/>353.361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0/22</text:p>
          </table:table-cell>
          <table:table-cell office:value-type="string" table:style-name="ce117">
            <text:p>Plantio de Indigofera suffruticosa no semiárido brasileiro, obtenção de corante natural anileira e aplicação no setor têxtil</text:p>
          </table:table-cell>
          <table:table-cell office:value-type="string" table:style-name="ce117">
            <text:p>Q.I. QUIMICA INTELIGENTE SOLUCOES E ESPECIALIDADES LTDA</text:p>
          </table:table-cell>
          <table:table-cell office:value-type="string" table:style-name="ce117">
            <text:p>11.003.286/0001-85</text:p>
          </table:table-cell>
          <table:table-cell office:value-type="string" table:style-name="ce117">
            <text:p>PR</text:p>
          </table:table-cell>
          <table:table-cell office:value-type="float" office:value="549338" table:style-name="ce118">
            <text:p><text:s/>549.33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3/22</text:p>
          </table:table-cell>
          <table:table-cell office:value-type="string" table:style-name="ce117">
            <text:p>Empreendedorismo feminino e Bioeconomia na cadeia produtiva do cupuaçu</text:p>
          </table:table-cell>
          <table:table-cell office:value-type="string" table:style-name="ce117">
            <text:p>PLANTUC – Consultoria Socioambiental Ltda - EPP</text:p>
          </table:table-cell>
          <table:table-cell office:value-type="string" table:style-name="ce117">
            <text:p>10.417.179/0001-30</text:p>
          </table:table-cell>
          <table:table-cell office:value-type="string" table:style-name="ce117">
            <text:p>MG</text:p>
          </table:table-cell>
          <table:table-cell office:value-type="float" office:value="217687.56" table:style-name="ce118">
            <text:p><text:s/>217.687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5/24</text:p>
          </table:table-cell>
          <table:table-cell office:value-type="string" table:style-name="ce117">
            <text:p>Desenvolvimento e Disseminação de Tecnologias Apropriadas para a Cadeia de Produção de Cacau (Theobroma cacao L.) e Pimenta-do-reino (Piper nigrum L.)</text:p>
          </table:table-cell>
          <table:table-cell office:value-type="string" table:style-name="ce117">
            <text:p>FUNDAÇÃO DE AMPARO E DESENVOLV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014232.17" table:style-name="ce118">
            <text:p><text:s/>1.014.232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1/22</text:p>
          </table:table-cell>
          <table:table-cell office:value-type="string" table:style-name="ce117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7">
            <text:p>Biolinker Biologia Sintética EIRELI</text:p>
          </table:table-cell>
          <table:table-cell office:value-type="string" table:style-name="ce117">
            <text:p>31.021.329/0001-62</text:p>
          </table:table-cell>
          <table:table-cell office:value-type="string" table:style-name="ce117">
            <text:p>SP</text:p>
          </table:table-cell>
          <table:table-cell office:value-type="float" office:value="558571" table:style-name="ce118">
            <text:p><text:s/>558.57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6/20</text:p>
          </table:table-cell>
          <table:table-cell office:value-type="string" table:style-name="ce117">
            <text:p>Freedom Connect 4.0</text:p>
          </table:table-cell>
          <table:table-cell office:value-type="string" table:style-name="ce117">
            <text:p>FREEDOM VEÍCULOS ELÉTRICOS LTDA</text:p>
          </table:table-cell>
          <table:table-cell office:value-type="string" table:style-name="ce117">
            <text:p>94.132.024/0001-48</text:p>
          </table:table-cell>
          <table:table-cell office:value-type="string" table:style-name="ce117">
            <text:p>RS</text:p>
          </table:table-cell>
          <table:table-cell office:value-type="float" office:value="1050445.6000000001" table:style-name="ce118">
            <text:p><text:s/>1.050.44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2/24</text:p>
          </table:table-cell>
          <table:table-cell office:value-type="string" table:style-name="ce117">
            <text:p>Diálogo de saberes e inovação: promovendo a bioeconomia do Licuri e a sustentabilidade dos sistemas agroalimentares no semiárido baiano</text:p>
          </table:table-cell>
          <table:table-cell office:value-type="string" table:style-name="ce117">
            <text:p>UNIVERSIDADE ESTADUAL DE FEIRA 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2511362.88" table:style-name="ce118">
            <text:p><text:s/>2.511.362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3/20</text:p>
          </table:table-cell>
          <table:table-cell office:value-type="string" table:style-name="ce117">
            <text:p>TEMPO - MONITOR PREDITIVO DE SITUAÇÕES DE RISCO</text:p>
          </table:table-cell>
          <table:table-cell office:value-type="string" table:style-name="ce117">
            <text:p>TOTH DESENVOLVIMENTO TECNOLÓGICO LTDA</text:p>
          </table:table-cell>
          <table:table-cell office:value-type="string" table:style-name="ce117">
            <text:p>09.304.376/0001-64</text:p>
          </table:table-cell>
          <table:table-cell office:value-type="string" table:style-name="ce117">
            <text:p>RS</text:p>
          </table:table-cell>
          <table:table-cell office:value-type="float" office:value="822933.76" table:style-name="ce118">
            <text:p><text:s/>822.933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3/22</text:p>
          </table:table-cell>
          <table:table-cell office:value-type="string" table:style-name="ce117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7">
            <text:p>COMPANHIA DE SANEAMENTO DO PARANÁ</text:p>
          </table:table-cell>
          <table:table-cell office:value-type="string" table:style-name="ce117">
            <text:p>76.484.013/0001-45</text:p>
          </table:table-cell>
          <table:table-cell office:value-type="string" table:style-name="ce117">
            <text:p>PR</text:p>
          </table:table-cell>
          <table:table-cell office:value-type="float" office:value="2916900" table:style-name="ce118">
            <text:p><text:s/>2.916.9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5/20</text:p>
          </table:table-cell>
          <table:table-cell office:value-type="string" table:style-name="ce117">
            <text:p>MOTUS - DISPOSITIVO ROBÓTICO ORTOPÉDICO PARA AUXÍLIO NA CAMINHADA DE PORTADORES DE HEMIPLEGIA</text:p>
          </table:table-cell>
          <table:table-cell office:value-type="string" table:style-name="ce117">
            <text:p>Vitae Soluções em Engenharia Ltda.</text:p>
          </table:table-cell>
          <table:table-cell office:value-type="string" table:style-name="ce117">
            <text:p>13.506.245/0001-37</text:p>
          </table:table-cell>
          <table:table-cell office:value-type="string" table:style-name="ce117">
            <text:p>BA</text:p>
          </table:table-cell>
          <table:table-cell office:value-type="float" office:value="611943.18000000005" table:style-name="ce118">
            <text:p><text:s/>611.943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6/22</text:p>
          </table:table-cell>
          <table:table-cell office:value-type="string" table:style-name="ce117">
            <text:p>Biorrefinaria dedicada à recuperação e armazenamento do CO2 renovável extraído do biogás com pureza industrial de 99,5%.</text:p>
          </table:table-cell>
          <table:table-cell office:value-type="string" table:style-name="ce117">
            <text:p>3DI ENGENHARIA LTDA - ME</text:p>
          </table:table-cell>
          <table:table-cell office:value-type="string" table:style-name="ce117">
            <text:p>17.906.653/0001-37</text:p>
          </table:table-cell>
          <table:table-cell office:value-type="string" table:style-name="ce117">
            <text:p>PR</text:p>
          </table:table-cell>
          <table:table-cell office:value-type="float" office:value="357950" table:style-name="ce118">
            <text:p><text:s/>357.9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59/22</text:p>
          </table:table-cell>
          <table:table-cell office:value-type="string" table:style-name="ce117">
            <text:p>Processo de pré-tratamento de biomassas lignocelulósicas para a produção de biogás</text:p>
          </table:table-cell>
          <table:table-cell office:value-type="string" table:style-name="ce117">
            <text:p>GEO ENERGÉTICA PARTICIPAÇÕES S.A.</text:p>
          </table:table-cell>
          <table:table-cell office:value-type="string" table:style-name="ce117">
            <text:p>10.323.120/0001-83</text:p>
          </table:table-cell>
          <table:table-cell office:value-type="string" table:style-name="ce117">
            <text:p>PR</text:p>
          </table:table-cell>
          <table:table-cell office:value-type="float" office:value="1396500" table:style-name="ce118">
            <text:p><text:s/>1.396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60/22</text:p>
          </table:table-cell>
          <table:table-cell office:value-type="string" table:style-name="ce117">
            <text:p>Membranas para purificação do biogás</text:p>
          </table:table-cell>
          <table:table-cell office:value-type="string" table:style-name="ce117">
            <text:p>PAM-MEMBRANAS SELETIVAS LTDA.</text:p>
          </table:table-cell>
          <table:table-cell office:value-type="string" table:style-name="ce117">
            <text:p>05.412.977/0001-30</text:p>
          </table:table-cell>
          <table:table-cell office:value-type="string" table:style-name="ce117">
            <text:p>RJ</text:p>
          </table:table-cell>
          <table:table-cell office:value-type="float" office:value="416020" table:style-name="ce118">
            <text:p><text:s/>416.0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5/22</text:p>
          </table:table-cell>
          <table:table-cell office:value-type="string" table:style-name="ce117">
            <text:p>Desenvolvimento, validação e implementação no mercado de formulas cosméticas com extrato de pequi para benefícios (proteção solar) e saúde da pele</text:p>
          </table:table-cell>
          <table:table-cell office:value-type="string" table:style-name="ce117">
            <text:p><text:s/>RUBIAN INDÚSTRIA E COMÉRCIO DE PRODUTOS LTDA</text:p>
          </table:table-cell>
          <table:table-cell office:value-type="string" table:style-name="ce117">
            <text:p>22.527.916/0001-37</text:p>
          </table:table-cell>
          <table:table-cell office:value-type="string" table:style-name="ce117">
            <text:p>SP</text:p>
          </table:table-cell>
          <table:table-cell office:value-type="float" office:value="910373.5" table:style-name="ce118">
            <text:p><text:s/>910.37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0/20</text:p>
          </table:table-cell>
          <table:table-cell office:value-type="string" table:style-name="ce117">
            <text:p>Desenvolvimento de uma prótese transradial com punho magneto-reológico, sistema de controle e monitoramento para reabilitaçã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16409.3" table:style-name="ce118">
            <text:p><text:s/>316.409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4/20</text:p>
          </table:table-cell>
          <table:table-cell office:value-type="string" table:style-name="ce117">
            <text:p>Power-Trike: inovação tecnológica inspirada em interfaces corpo-máquina de eletroestimulação para mobilidade e transporte de pessoas com deficiênc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229408.26" table:style-name="ce118">
            <text:p><text:s/>229.408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9/20</text:p>
          </table:table-cell>
          <table:table-cell office:value-type="string" table:style-name="ce117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9831.58" table:style-name="ce118">
            <text:p><text:s/>39.831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9/24</text:p>
          </table:table-cell>
          <table:table-cell office:value-type="string" table:style-name="ce117">
            <text:p>Criação e implementação da Rede de Valor Compartilhado Socioambiental para propulsionar cadeias socioprodutivas da bioeconomia no Acre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2045648.69" table:style-name="ce118">
            <text:p><text:s/>2.045.648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18/22</text:p>
          </table:table-cell>
          <table:table-cell office:value-type="string" table:style-name="ce117">
            <text:p>PLATAFORMA GÊMEO DIGITAL APLICADA À INDÚSTRIA 4.0, UTILIZANDO REDE MÓVEL 5G</text:p>
          </table:table-cell>
          <table:table-cell office:value-type="string" table:style-name="ce117">
            <text:p>SERVIÇO NACIONAL DE APRENDIZAGEM INDUSTRIAL - DEPARTAMENTO REGIONAL DO ESTADO DE SÃO PAULO</text:p>
          </table:table-cell>
          <table:table-cell office:value-type="string" table:style-name="ce117">
            <text:p>03.774.819/0001-02</text:p>
          </table:table-cell>
          <table:table-cell office:value-type="string" table:style-name="ce117">
            <text:p>SP</text:p>
          </table:table-cell>
          <table:table-cell office:value-type="float" office:value="564409.59" table:style-name="ce118">
            <text:p><text:s/>564.409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0/20</text:p>
          </table:table-cell>
          <table:table-cell office:value-type="string" table:style-name="ce117">
            <text:p><text:s/>Combatente do Futur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498105.83" table:style-name="ce118">
            <text:p><text:s/>498.105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2/20</text:p>
          </table:table-cell>
          <table:table-cell office:value-type="string" table:style-name="ce117">
            <text:p>Unidade de Medição Inercial a Fibra Óptica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2348592.13" table:style-name="ce118">
            <text:p><text:s/>2.348.592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4/20</text:p>
          </table:table-cell>
          <table:table-cell office:value-type="string" table:style-name="ce117">
            <text:p>Ambiente de Simulação Aeroespacial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765000" table:style-name="ce118">
            <text:p><text:s/>1.76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6/22</text:p>
          </table:table-cell>
          <table:table-cell office:value-type="string" table:style-name="ce117">
            <text:p>Ind-5: Arcabouço integrado de módulos inteligentes de computação na borda para indústria 4.0 em redes 5G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1026767.23" table:style-name="ce118">
            <text:p><text:s/>1.026.76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1/24</text:p>
          </table:table-cell>
          <table:table-cell office:value-type="string" table:style-name="ce117">
            <text:p>Agricultura Orgânica em Sistemas Agrobioalimentares</text:p>
          </table:table-cell>
          <table:table-cell office:value-type="string" table:style-name="ce117">
            <text:p>FUNDAÇÃO DE APOIO À EDUCAÇÃO, PESQUISA E DESENVOLVIMENTO CIENTÍFICO TECNOLÓGICO DA UNIVERSIDADE TECNOLÓGICA FEDERAL DO PARANÁ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2431352.7000000002" table:style-name="ce118">
            <text:p><text:s/>2.431.352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5/24</text:p>
          </table:table-cell>
          <table:table-cell office:value-type="string" table:style-name="ce117">
            <text:p>CooperaAgro - Inteligência artificial na integração e gestão entre cooperativas da agricultura familiar e municípios</text:p>
          </table:table-cell>
          <table:table-cell office:value-type="string" table:style-name="ce117">
            <text:p>FUNDAÇÃO DE APOIO À EDUCAÇÃO, PESQUISA E DESENVOLVIMENTO CIENTÍFICO TECNOLÓGICO DA UNIVERSIDADE TECNOLÓGICA FEDERAL DO PARANÁ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1467308.96" table:style-name="ce118">
            <text:p><text:s/>1.467.308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8/22</text:p>
          </table:table-cell>
          <table:table-cell office:value-type="string" table:style-name="ce117">
            <text:p>DESENVOLVIMENTO DE MONITORAMENTO REMOTO DE SINAIS VITAIS EM REDES DE 5G: ATENÇÃO A PACIENTES PULMONARES DO DOMICÍLIO À TERAPIA INTENSIVA</text:p>
          </table:table-cell>
          <table:table-cell office:value-type="string" table:style-name="ce117">
            <text:p>ASSOCIAÇÃO DO LABORATÓRIO DE SISTEMAS INTEGRÁVEIS TECNOLÓGICO</text:p>
          </table:table-cell>
          <table:table-cell office:value-type="string" table:style-name="ce117">
            <text:p>03.018.444/0001-42</text:p>
          </table:table-cell>
          <table:table-cell office:value-type="string" table:style-name="ce117">
            <text:p>SP</text:p>
          </table:table-cell>
          <table:table-cell office:value-type="float" office:value="979725" table:style-name="ce118">
            <text:p><text:s/>979.72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53/24</text:p>
          </table:table-cell>
          <table:table-cell office:value-type="string" table:style-name="ce117">
            <text:p>EcoFert: Inovação e sustentabilidade na transformação de resíduos do processamento da tilápia em biofertilizante de alta qualidade</text:p>
          </table:table-cell>
          <table:table-cell office:value-type="string" table:style-name="ce117">
            <text:p>INSTITUTO DE TECNOLOGIA PARA O DESENVOLVIMENTO</text:p>
          </table:table-cell>
          <table:table-cell office:value-type="string" table:style-name="ce117">
            <text:p>01.715.975/0001-69</text:p>
          </table:table-cell>
          <table:table-cell office:value-type="string" table:style-name="ce117">
            <text:p>PR</text:p>
          </table:table-cell>
          <table:table-cell office:value-type="float" office:value="1200243.3999999999" table:style-name="ce118">
            <text:p><text:s/>1.200.243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1/24</text:p>
          </table:table-cell>
          <table:table-cell office:value-type="string" table:style-name="ce117">
            <text:p>Rede Valor Amapá: estruturando alianças para fortalecimento de Arranjos Produtivos Locais no Arquipélago do Bailique</text:p>
          </table:table-cell>
          <table:table-cell office:value-type="string" table:style-name="ce117">
            <text:p>SERVIÇO NACIONAL DE APRENDIZAGEM INDUSTRIAL</text:p>
          </table:table-cell>
          <table:table-cell office:value-type="string" table:style-name="ce117">
            <text:p>03.775.690/0001-49</text:p>
          </table:table-cell>
          <table:table-cell office:value-type="string" table:style-name="ce117">
            <text:p>AP</text:p>
          </table:table-cell>
          <table:table-cell office:value-type="float" office:value="2053884.85" table:style-name="ce118">
            <text:p><text:s/>2.053.884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4/24</text:p>
          </table:table-cell>
          <table:table-cell office:value-type="string" table:style-name="ce117">
            <text:p>Desenvolvimento de um processo de reciclagem química de resíduos plásticos para obtenção de combustíveis sintéticos de segunda geração</text:p>
          </table:table-cell>
          <table:table-cell office:value-type="string" table:style-name="ce117">
            <text:p>CRI COLETA E INDUSTRIALIZACAO DE RESIDUOS LTDA</text:p>
          </table:table-cell>
          <table:table-cell office:value-type="string" table:style-name="ce117">
            <text:p>00.239.339/0001-45</text:p>
          </table:table-cell>
          <table:table-cell office:value-type="string" table:style-name="ce117">
            <text:p>SC</text:p>
          </table:table-cell>
          <table:table-cell office:value-type="float" office:value="3660000" table:style-name="ce118">
            <text:p><text:s/>3.6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6/22</text:p>
          </table:table-cell>
          <table:table-cell office:value-type="string" table:style-name="ce117">
            <text:p>DESENVOLVIMENTO DE NOVOS INGREDIENTES E PROCESSOS PARA ELABORAÇÃO DE ALIMENTOS CONTENDO PROTEÍNAS E GORDURAS ALTERNATIVAS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335640" table:style-name="ce118">
            <text:p><text:s/>335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4/22</text:p>
          </table:table-cell>
          <table:table-cell office:value-type="string" table:style-name="ce117">
            <text:p>Plataforma Tecnológica de Fermentação: produção de lipídeos ¨SCO¨ por leveduras para aplicação em produtos cárneos feitos de plantas (plant-based)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519712" table:style-name="ce118">
            <text:p><text:s/>519.71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6/22</text:p>
          </table:table-cell>
          <table:table-cell office:value-type="string" table:style-name="ce117">
            <text:p>Produção de oleogéis a partir de matrizes biopoliméricas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228432" table:style-name="ce118">
            <text:p><text:s/>228.4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5/24</text:p>
          </table:table-cell>
          <table:table-cell office:value-type="string" table:style-name="ce117">
            <text:p>Acervos Biológicos INPA 2024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998270.04" table:style-name="ce118">
            <text:p><text:s/>998.270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6/24</text:p>
          </table:table-cell>
          <table:table-cell office:value-type="string" table:style-name="ce117">
            <text:p>MUSEU HIPERCONECTADO: CURADORIA E DIVULGAÇÃO DAS COLEÇÕES DO MUSEU DE ARQUEOLOGIA E CIÊNCIAS NATURAIS DA UNIVERSIDADE CATÓLICA DE PERNAMBUCO</text:p>
          </table:table-cell>
          <table:table-cell office:value-type="string" table:style-name="ce117">
            <text:p>Universidade Católica de Pernambuco</text:p>
          </table:table-cell>
          <table:table-cell office:value-type="string" table:style-name="ce117">
            <text:p>10.847.721/0001-95</text:p>
          </table:table-cell>
          <table:table-cell office:value-type="string" table:style-name="ce117">
            <text:p>PE</text:p>
          </table:table-cell>
          <table:table-cell office:value-type="float" office:value="1516440.79" table:style-name="ce118">
            <text:p><text:s/>1.516.440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0/22</text:p>
          </table:table-cell>
          <table:table-cell office:value-type="string" table:style-name="ce117">
            <text:p>Proteína de grão-de-bico: otimização dos processos de extração, funcionalidade tecnológica e aplicações industriais.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38922.92" table:style-name="ce118">
            <text:p><text:s/>438.922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0/24</text:p>
          </table:table-cell>
          <table:table-cell office:value-type="string" table:style-name="ce117">
            <text:p>Portal de Acervos Histórico-Culturais da UEL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1056375.25" table:style-name="ce118">
            <text:p><text:s/>1.056.375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1/24</text:p>
          </table:table-cell>
          <table:table-cell office:value-type="string" table:style-name="ce117">
            <text:p>Preservação e divulgação da memória da pesquisa espacial brasileira realizada pelo INPE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340101.02" table:style-name="ce118">
            <text:p><text:s/>1.340.101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2/24</text:p>
          </table:table-cell>
          <table:table-cell office:value-type="string" table:style-name="ce117">
            <text:p>Manutenção dos acervos científicos da UFC</text:p>
          </table:table-cell>
          <table:table-cell office:value-type="string" table:style-name="ce117">
            <text:p>FUNDACAO DE APOIO A SERVICOS TE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1201596.3799999999" table:style-name="ce118">
            <text:p><text:s/>1.201.596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3/24</text:p>
          </table:table-cell>
          <table:table-cell office:value-type="string" table:style-name="ce117">
            <text:p>Coleções Biológicas do Instituto Mamirauá: Uma janela para a Biodiversidade da Amazônia</text:p>
          </table:table-cell>
          <table:table-cell office:value-type="string" table:style-name="ce117">
            <text:p>Instituto de Desenvolvimento Sustentavel Mamiraua</text:p>
          </table:table-cell>
          <table:table-cell office:value-type="string" table:style-name="ce117">
            <text:p>03.119.820/0001-95</text:p>
          </table:table-cell>
          <table:table-cell office:value-type="string" table:style-name="ce117">
            <text:p>AM</text:p>
          </table:table-cell>
          <table:table-cell office:value-type="float" office:value="2790041.53" table:style-name="ce118">
            <text:p><text:s/>2.790.041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4/24</text:p>
          </table:table-cell>
          <table:table-cell office:value-type="string" table:style-name="ce117">
            <text:p>UFPB-ACERVOS-G1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B</text:p>
          </table:table-cell>
          <table:table-cell office:value-type="float" office:value="945913.23" table:style-name="ce118">
            <text:p><text:s/>945.913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6/24</text:p>
          </table:table-cell>
          <table:table-cell office:value-type="string" table:style-name="ce117">
            <text:p>Manutenção dos acervos culturais da UFC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1062773.03" table:style-name="ce118">
            <text:p><text:s/>1.062.773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7/24</text:p>
          </table:table-cell>
          <table:table-cell office:value-type="string" table:style-name="ce117">
            <text:p>PRESERVAÇÃO, DIVULGAÇÃO, PESQUISA E RESTAURAÇÃO DOS ACERVOS HISTÓRICOS E CULTURAIS DA FUNDAÇÃO JOAQUIM NABUCO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1536301.38" table:style-name="ce118">
            <text:p><text:s/>1.536.301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9/24</text:p>
          </table:table-cell>
          <table:table-cell office:value-type="string" table:style-name="ce117">
            <text:p>ENERGIA PARA O FUTURO: PRESERVAÇÃO E DIFUSÃO DA HISTÓRIA DA ELETRICIDADE NO BRASIL</text:p>
          </table:table-cell>
          <table:table-cell office:value-type="string" table:style-name="ce117">
            <text:p>Centro da Memoria da Eletricidade no Brasil</text:p>
          </table:table-cell>
          <table:table-cell office:value-type="string" table:style-name="ce117">
            <text:p>29.550.928/0001-21</text:p>
          </table:table-cell>
          <table:table-cell office:value-type="string" table:style-name="ce117">
            <text:p>RJ</text:p>
          </table:table-cell>
          <table:table-cell office:value-type="float" office:value="1762466.11" table:style-name="ce118">
            <text:p><text:s/>1.762.466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0/24</text:p>
          </table:table-cell>
          <table:table-cell office:value-type="string" table:style-name="ce117">
            <text:p>Acervos Científicos UFSCar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029486.85" table:style-name="ce118">
            <text:p><text:s/>3.029.486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2/24</text:p>
          </table:table-cell>
          <table:table-cell office:value-type="string" table:style-name="ce117">
            <text:p>ACERPOP: Salvaguardando Acervos Científicos e Promovendo a Popularização da Ciência no Semiárido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959042.18" table:style-name="ce118">
            <text:p><text:s/>959.042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3/24</text:p>
          </table:table-cell>
          <table:table-cell office:value-type="string" table:style-name="ce117">
            <text:p>Preservação e Difusão dos Acervos Culturais e Históricos da UFRJ: Conservando a Memória Nacional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676460.01" table:style-name="ce118">
            <text:p><text:s/>676.460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4/20</text:p>
          </table:table-cell>
          <table:table-cell office:value-type="string" table:style-name="ce117">
            <text:p>Sistema de Sistemas de Comando e Controle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DF</text:p>
          </table:table-cell>
          <table:table-cell office:value-type="float" office:value="1622031.86" table:style-name="ce118">
            <text:p><text:s/>1.622.031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4/24</text:p>
          </table:table-cell>
          <table:table-cell office:value-type="string" table:style-name="ce117">
            <text:p>Preservação e Acesso a Acervos Culturais e Artísticos da UFMG</text:p>
          </table:table-cell>
          <table:table-cell office:value-type="string" table:style-name="ce117">
            <text:p>Fundação Rodrigo Mello Franco de Andrade</text:p>
          </table:table-cell>
          <table:table-cell office:value-type="string" table:style-name="ce117">
            <text:p>31.605.058/0001-92</text:p>
          </table:table-cell>
          <table:table-cell office:value-type="string" table:style-name="ce117">
            <text:p>MG</text:p>
          </table:table-cell>
          <table:table-cell office:value-type="float" office:value="7272807.2300000004" table:style-name="ce118">
            <text:p><text:s/>7.272.80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7/20</text:p>
          </table:table-cell>
          <table:table-cell office:value-type="string" table:style-name="ce117">
            <text:p>FNDCT - TERMO DE EXECUÇÃO DESCENTRALIZADA - CNPQ - BOLSAS FINEP / FNDCT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704966" table:style-name="ce118">
            <text:p><text:s/>1.704.96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3/24</text:p>
          </table:table-cell>
          <table:table-cell office:value-type="string" table:style-name="ce117">
            <text:p>Digitalização, organização, qualificação e difusão de acervos e coleção do Sistema FMUSP-HC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949145.34" table:style-name="ce118">
            <text:p><text:s/>949.145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4/24</text:p>
          </table:table-cell>
          <table:table-cell office:value-type="string" table:style-name="ce117">
            <text:p>PRESERVAÇÃO DO ACERVO CIENTÍFICO DO MUSEU DE CIÊNCIAS DA TERR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DF</text:p>
          </table:table-cell>
          <table:table-cell office:value-type="float" office:value="1350506.87" table:style-name="ce118">
            <text:p><text:s/>1.350.506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5/24</text:p>
          </table:table-cell>
          <table:table-cell office:value-type="string" table:style-name="ce117">
            <text:p>Preservação, divulgação e restauração do acervo histórico e cultural do Núcleo de Estudos Afro-brasileiros e Indígenas da Universidade Federal de Alagoas (Neabi-Ufal)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3237538.28" table:style-name="ce118">
            <text:p><text:s/>3.237.538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8/24</text:p>
          </table:table-cell>
          <table:table-cell office:value-type="string" table:style-name="ce117">
            <text:p>Preservação e Modernização dos Acervos Científicos e Tecnológicos da UFRN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2498793" table:style-name="ce118">
            <text:p><text:s/>2.498.79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0/24</text:p>
          </table:table-cell>
          <table:table-cell office:value-type="string" table:style-name="ce117">
            <text:p>Pró-Acervos UFES: preservação, pesquisa e divulgação científica dos acervos científicos da UFES (Grupo 1)</text:p>
          </table:table-cell>
          <table:table-cell office:value-type="string" table:style-name="ce117">
            <text:p>Fundação Espírito-santense de Tecnologia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1204647.52" table:style-name="ce118">
            <text:p><text:s/>1.204.647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1/24</text:p>
          </table:table-cell>
          <table:table-cell office:value-type="string" table:style-name="ce117">
            <text:p>Acervo Científico de Megafauna Marinha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6345994.3200000003" table:style-name="ce118">
            <text:p><text:s/>6.345.994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2/24</text:p>
          </table:table-cell>
          <table:table-cell office:value-type="string" table:style-name="ce117">
            <text:p>Acervos Históricos e Culturais 2024</text:p>
          </table:table-cell>
          <table:table-cell office:value-type="string" table:style-name="ce117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412835.39" table:style-name="ce118">
            <text:p><text:s/>412.835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4/24</text:p>
          </table:table-cell>
          <table:table-cell office:value-type="string" table:style-name="ce117">
            <text:p>Preservação e Divulgação do Acervo Histórico do Núcleo de Pesquisa e Documentação Sobre o Oeste do Paraná - CEPEDAL</text:p>
          </table:table-cell>
          <table:table-cell office:value-type="string" table:style-name="ce117">
            <text:p>Universidade Estadual do Oeste do Paraná -Unioeste</text:p>
          </table:table-cell>
          <table:table-cell office:value-type="string" table:style-name="ce117">
            <text:p>78.680.337/0001-84</text:p>
          </table:table-cell>
          <table:table-cell office:value-type="string" table:style-name="ce117">
            <text:p>PR</text:p>
          </table:table-cell>
          <table:table-cell office:value-type="float" office:value="1510870" table:style-name="ce118">
            <text:p><text:s/>1.510.8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5/24</text:p>
          </table:table-cell>
          <table:table-cell office:value-type="string" table:style-name="ce117">
            <text:p>Preservação, modernização e divulgação dos acervos científicos do Museu de Zoologia da Universidade de São Paulo (MZUSP)</text:p>
          </table:table-cell>
          <table:table-cell office:value-type="string" table:style-name="ce117">
            <text:p>UNIVERSIDADE DE SAO PAULO</text:p>
          </table:table-cell>
          <table:table-cell office:value-type="string" table:style-name="ce117">
            <text:p>63.025.530/0033-91</text:p>
          </table:table-cell>
          <table:table-cell office:value-type="string" table:style-name="ce117">
            <text:p>SP</text:p>
          </table:table-cell>
          <table:table-cell office:value-type="float" office:value="2623198.67" table:style-name="ce118">
            <text:p><text:s/>2.623.198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9/24</text:p>
          </table:table-cell>
          <table:table-cell office:value-type="string" table:style-name="ce117">
            <text:p>Coleções do Museu Goeldi em paradigmas atuais de curadoria: preservando o passado, estudando e divulgando no presente, preparando-se para o futuro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2312926.39" table:style-name="ce118">
            <text:p><text:s/>2.312.926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0/24</text:p>
          </table:table-cell>
          <table:table-cell office:value-type="string" table:style-name="ce117">
            <text:p>Recuperação e preservação de acervos históricos e culturais da Uerj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1818030.63" table:style-name="ce118">
            <text:p><text:s/>1.818.030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2/24</text:p>
          </table:table-cell>
          <table:table-cell office:value-type="string" table:style-name="ce117">
            <text:p>Manutenção, Recuperação e Divulgação do Acervo Histórico e Cultural da Escola Superior de Agricultura Luiz de Queiroz</text:p>
          </table:table-cell>
          <table:table-cell office:value-type="string" table:style-name="ce117">
            <text:p>Escola Superior de Agricultura "Luiz de Queiroz"</text:p>
          </table:table-cell>
          <table:table-cell office:value-type="string" table:style-name="ce117">
            <text:p>48.659.502/0001-55</text:p>
          </table:table-cell>
          <table:table-cell office:value-type="string" table:style-name="ce117">
            <text:p>SP</text:p>
          </table:table-cell>
          <table:table-cell office:value-type="float" office:value="2240635.33" table:style-name="ce118">
            <text:p><text:s/>2.240.635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4/24</text:p>
          </table:table-cell>
          <table:table-cell office:value-type="string" table:style-name="ce117">
            <text:p>Núcleo de Documentação e Pesquisa Histórica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1631506.17" table:style-name="ce118">
            <text:p><text:s/>1.631.506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0/24</text:p>
          </table:table-cell>
          <table:table-cell office:value-type="string" table:style-name="ce117">
            <text:p>Reestruturação e preservação do acervo científico do Centro de Bionegócios da Amazônia – CBA</text:p>
          </table:table-cell>
          <table:table-cell office:value-type="string" table:style-name="ce117">
            <text:p>Fundação Universitas de Estudos Amazônicos</text:p>
          </table:table-cell>
          <table:table-cell office:value-type="string" table:style-name="ce117">
            <text:p>26.782.757/0001-78</text:p>
          </table:table-cell>
          <table:table-cell office:value-type="string" table:style-name="ce117">
            <text:p>AM</text:p>
          </table:table-cell>
          <table:table-cell office:value-type="float" office:value="1649256.89" table:style-name="ce118">
            <text:p><text:s/>1.649.256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3/24</text:p>
          </table:table-cell>
          <table:table-cell office:value-type="string" table:style-name="ce117">
            <text:p>Horizontes Digitais: Preservando o Conhecimento e a Ciência</text:p>
          </table:table-cell>
          <table:table-cell office:value-type="string" table:style-name="ce117">
            <text:p>Fundação Universidade do Oeste de Santa Catarina</text:p>
          </table:table-cell>
          <table:table-cell office:value-type="string" table:style-name="ce117">
            <text:p>84.592.369/0001-20</text:p>
          </table:table-cell>
          <table:table-cell office:value-type="string" table:style-name="ce117">
            <text:p>SC</text:p>
          </table:table-cell>
          <table:table-cell office:value-type="float" office:value="432900" table:style-name="ce118">
            <text:p><text:s/>432.9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4/24</text:p>
          </table:table-cell>
          <table:table-cell office:value-type="string" table:style-name="ce117">
            <text:p>Memória da Educação Profissional, Científica e Tecnológica da Bahi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1287432.67" table:style-name="ce118">
            <text:p><text:s/>1.287.432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7/24</text:p>
          </table:table-cell>
          <table:table-cell office:value-type="string" table:style-name="ce117">
            <text:p>ACERVOS CIENTÍFICOS UFPI 2024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890316.47" table:style-name="ce118">
            <text:p><text:s/>890.316,4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50/24</text:p>
          </table:table-cell>
          <table:table-cell office:value-type="string" table:style-name="ce117">
            <text:p>Memória UFRPE: Preservação, Pesquisa e Divulgação do Patrimônio Arqueológico, Histórico, Literário e Documental da UFRPE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2789251.75" table:style-name="ce118">
            <text:p><text:s/>2.789.251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2/24</text:p>
          </table:table-cell>
          <table:table-cell office:value-type="string" table:style-name="ce117">
            <text:p>Recuperação e Preservação de Acervos Históricos e Culturais da UNICAMP 2024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2054081.24" table:style-name="ce118">
            <text:p><text:s/>2.054.081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4/24</text:p>
          </table:table-cell>
          <table:table-cell office:value-type="string" table:style-name="ce117">
            <text:p>Preservação e Digitalização de Acervos Científicos e Culturais da Universidade Federal de Ouro Preto: Um Patrimônio Mundial da Humanidade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1766498.66" table:style-name="ce118">
            <text:p><text:s/>1.766.498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8/24</text:p>
          </table:table-cell>
          <table:table-cell office:value-type="string" table:style-name="ce117">
            <text:p>Recuperação de Acervos Científicos da UFMG</text:p>
          </table:table-cell>
          <table:table-cell office:value-type="string" table:style-name="ce117">
            <text:p>Fundação Rodrigo Mello Franco de Andrade</text:p>
          </table:table-cell>
          <table:table-cell office:value-type="string" table:style-name="ce117">
            <text:p>31.605.058/0001-92</text:p>
          </table:table-cell>
          <table:table-cell office:value-type="string" table:style-name="ce117">
            <text:p>MG</text:p>
          </table:table-cell>
          <table:table-cell office:value-type="float" office:value="5779856.7000000002" table:style-name="ce118">
            <text:p><text:s/>5.779.856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9/24</text:p>
          </table:table-cell>
          <table:table-cell office:value-type="string" table:style-name="ce117">
            <text:p>VALORIZAÇÃO E CONSERVAÇÃO DE ACERVOS CIENTIFICOS DA UNIVERSIDADE FEDERAL DE RORAIM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R</text:p>
          </table:table-cell>
          <table:table-cell office:value-type="float" office:value="498700.6" table:style-name="ce118">
            <text:p><text:s/>498.700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0/24</text:p>
          </table:table-cell>
          <table:table-cell office:value-type="string" table:style-name="ce117">
            <text:p>Recuperação, ampliação, digitalização e divulgação dos Acervos Técnicos-Científicos da UFSC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979959.49" table:style-name="ce118">
            <text:p><text:s/>979.959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84/24</text:p>
          </table:table-cell>
          <table:table-cell office:value-type="string" table:style-name="ce117">
            <text:p>Fortalecimento da Infraestrutura de Preservação e Disponibilização de Acervos Históricos e Culturais da UFRRJ</text:p>
          </table:table-cell>
          <table:table-cell office:value-type="string" table:style-name="ce117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5390251.9800000004" table:style-name="ce118">
            <text:p><text:s/>5.390.251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2/24</text:p>
          </table:table-cell>
          <table:table-cell office:value-type="string" table:style-name="ce117">
            <text:p>RECUPERAÇÃO E PRESERVAÇÃO DE ACERVOS UFPA 2024 - ACERVOS CULTURAIS - UFPA 2024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586348.73" table:style-name="ce118">
            <text:p><text:s/>586.348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8/24</text:p>
          </table:table-cell>
          <table:table-cell office:value-type="string" table:style-name="ce117">
            <text:p>DIREITO À MEMÓRIA E PRESERVAÇÃO: DIGITALIZAÇÃO E POPULARIZAÇÃO DO ACERVO DOCUMENTAL DO CEDOC/I - UNICENTRO</text:p>
          </table:table-cell>
          <table:table-cell office:value-type="string" table:style-name="ce117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17">
            <text:p>PR</text:p>
          </table:table-cell>
          <table:table-cell office:value-type="float" office:value="233341.68" table:style-name="ce118">
            <text:p><text:s/>233.341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9/24</text:p>
          </table:table-cell>
          <table:table-cell office:value-type="string" table:style-name="ce117">
            <text:p>Patimônios do Velho Monge: preservação de acervos naturais do delta do rio Parnaíba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04313.38" table:style-name="ce118">
            <text:p><text:s/>104.313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2/24</text:p>
          </table:table-cell>
          <table:table-cell office:value-type="string" table:style-name="ce117">
            <text:p>Preservação dos acervos culturais da Fiocruz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5600988.1299999999" table:style-name="ce118">
            <text:p><text:s/>5.600.988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3/24</text:p>
          </table:table-cell>
          <table:table-cell office:value-type="string" table:style-name="ce117">
            <text:p>Programa Multidisciplinar na Preservação do Patrimônio Científico, Histórico e Cultural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197802.03" table:style-name="ce118">
            <text:p><text:s/>197.802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5/24</text:p>
          </table:table-cell>
          <table:table-cell office:value-type="string" table:style-name="ce117">
            <text:p>Acervos Históricos Culturais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209820.76" table:style-name="ce118">
            <text:p><text:s/>209.820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7/24</text:p>
          </table:table-cell>
          <table:table-cell office:value-type="string" table:style-name="ce117">
            <text:p>Recuperação de acervos culturais da Unesp</text:p>
          </table:table-cell>
          <table:table-cell office:value-type="string" table:style-name="ce117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344456.93" table:style-name="ce118">
            <text:p><text:s/>1.344.456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9/24</text:p>
          </table:table-cell>
          <table:table-cell office:value-type="string" table:style-name="ce117">
            <text:p>Recuperação, reestruturação e modernização de acervos científicos biológicos do MADHIS-UFAC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1397989.36" table:style-name="ce118">
            <text:p><text:s/>1.397.989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0/24</text:p>
          </table:table-cell>
          <table:table-cell office:value-type="string" table:style-name="ce117">
            <text:p>A dança dos tempos no Museu Goeldi : preservação e divulgação de acervos culturais amazônicos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419625.38" table:style-name="ce118">
            <text:p><text:s/>419.625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3/24</text:p>
          </table:table-cell>
          <table:table-cell office:value-type="string" table:style-name="ce117">
            <text:p>Estratégias integradas para preservação e acesso aos acervos de memória técnica e obras raras da Embrapa</text:p>
          </table:table-cell>
          <table:table-cell office:value-type="string" table:style-name="ce117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SP</text:p>
          </table:table-cell>
          <table:table-cell office:value-type="float" office:value="1019444.67" table:style-name="ce118">
            <text:p><text:s/>1.019.444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5/24</text:p>
          </table:table-cell>
          <table:table-cell office:value-type="string" table:style-name="ce117">
            <text:p>PRESERVAÇÃO E RECUPERAÇÃO DE ACERVOS HISTÓRICOS E CULTURAIS UFPI 2024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923452.72" table:style-name="ce118">
            <text:p><text:s/>1.923.452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8/24</text:p>
          </table:table-cell>
          <table:table-cell office:value-type="string" table:style-name="ce117">
            <text:p>Do modernismo à era digital: proposta de preservação de acervos da Biblioteca Mário de Andrade</text:p>
          </table:table-cell>
          <table:table-cell office:value-type="string" table:style-name="ce117">
            <text:p>Associação de Arquivistas de São Paulo</text:p>
          </table:table-cell>
          <table:table-cell office:value-type="string" table:style-name="ce117">
            <text:p>02.875.020/0001-31</text:p>
          </table:table-cell>
          <table:table-cell office:value-type="string" table:style-name="ce117">
            <text:p>SP</text:p>
          </table:table-cell>
          <table:table-cell office:value-type="float" office:value="3959568.23" table:style-name="ce118">
            <text:p><text:s/>3.959.568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2/24</text:p>
          </table:table-cell>
          <table:table-cell office:value-type="string" table:style-name="ce117">
            <text:p>Modernização e Fortalecimento dos Museus IBRAM/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053682.54" table:style-name="ce118">
            <text:p><text:s/>5.053.682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8/24</text:p>
          </table:table-cell>
          <table:table-cell office:value-type="string" table:style-name="ce117">
            <text:p>Acervos Históricos e Culturais UFSCar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4886835.76" table:style-name="ce118">
            <text:p><text:s/>4.886.835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9/24</text:p>
          </table:table-cell>
          <table:table-cell office:value-type="string" table:style-name="ce117">
            <text:p>PRESERVAÇÃO DE ACERVOS - UFF (GRUPO 2)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1474976.98" table:style-name="ce118">
            <text:p><text:s/>1.474.976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33/24</text:p>
          </table:table-cell>
          <table:table-cell office:value-type="string" table:style-name="ce117">
            <text:p>RECUPERAÇÃO E PRESERVAÇÃO DE ACERVOS CIENTÍFICOS DA UNIVERSIDADE FEDERAL DE PERNAMBUCO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922529.91" table:style-name="ce118">
            <text:p><text:s/>1.922.529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1/24</text:p>
          </table:table-cell>
          <table:table-cell office:value-type="string" table:style-name="ce117">
            <text:p>Acervos Históricos e Arqueológicos - Universidade Federal de Rondônia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1672093.38" table:style-name="ce118">
            <text:p><text:s/>1.672.093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5/24</text:p>
          </table:table-cell>
          <table:table-cell office:value-type="string" table:style-name="ce117">
            <text:p>Patrimônio histórico e cultural: preservação, pesquisa, restauração, digitalização e difusão pública dos acervos da Univille</text:p>
          </table:table-cell>
          <table:table-cell office:value-type="string" table:style-name="ce117">
            <text:p>FUNDAÇÃO EDUCACIONAL DA REGIÃO DE JOINVILLE - FURJ</text:p>
          </table:table-cell>
          <table:table-cell office:value-type="string" table:style-name="ce117">
            <text:p>84.714.682/0001-94</text:p>
          </table:table-cell>
          <table:table-cell office:value-type="string" table:style-name="ce117">
            <text:p>SC</text:p>
          </table:table-cell>
          <table:table-cell office:value-type="float" office:value="4240487.0199999996" table:style-name="ce118">
            <text:p><text:s/>4.240.487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7/24</text:p>
          </table:table-cell>
          <table:table-cell office:value-type="string" table:style-name="ce117">
            <text:p>Modernização da Reserva Técnica do Museu das Culturas Dom Bosco MCDB/UCDB</text:p>
          </table:table-cell>
          <table:table-cell office:value-type="string" table:style-name="ce117">
            <text:p>Missão Salesiana de Mato Grosso</text:p>
          </table:table-cell>
          <table:table-cell office:value-type="string" table:style-name="ce117">
            <text:p>03.226.149/0015-87</text:p>
          </table:table-cell>
          <table:table-cell office:value-type="string" table:style-name="ce117">
            <text:p>MS</text:p>
          </table:table-cell>
          <table:table-cell office:value-type="float" office:value="64924.3" table:style-name="ce118">
            <text:p><text:s/>64.924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9/24</text:p>
          </table:table-cell>
          <table:table-cell office:value-type="string" table:style-name="ce117">
            <text:p>Recuperação e Preservação de Coleções Científicas da UFG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519191.72" table:style-name="ce118">
            <text:p><text:s/>1.519.191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50/24</text:p>
          </table:table-cell>
          <table:table-cell office:value-type="string" table:style-name="ce117">
            <text:p>Recuperação, Criação, Organização e Disponibilização de Acervos Histórico Culturais da Universidade Federal do Rio Grande do Sul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69049.899999999994" table:style-name="ce118">
            <text:p><text:s/>69.049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59/24</text:p>
          </table:table-cell>
          <table:table-cell office:value-type="string" table:style-name="ce117">
            <text:p>Centro de Pesquisas em Saúde da Universidade Federal de São Paulo: Patrimônio da Ciência e da Saúde para a Sociedade Brasileira - CPS-UNIFESP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883857" table:style-name="ce118">
            <text:p><text:s/>883.85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61/24</text:p>
          </table:table-cell>
          <table:table-cell office:value-type="string" table:style-name="ce117">
            <text:p>Legado Nuclear Brasileiro: preservação, fortalecimento e divulgação dos acervos cientificos e tecnológicos desta área estratégica</text:p>
          </table:table-cell>
          <table:table-cell office:value-type="string" table:style-name="ce117">
            <text:p>Fundação de Apoio e Fomento à Inovação Tecnológica, à Pesquisa e ao Ensino (FAFITPE)</text:p>
          </table:table-cell>
          <table:table-cell office:value-type="string" table:style-name="ce117">
            <text:p>08.446.125/0001-51</text:p>
          </table:table-cell>
          <table:table-cell office:value-type="string" table:style-name="ce117">
            <text:p>RJ</text:p>
          </table:table-cell>
          <table:table-cell office:value-type="float" office:value="1320542.55" table:style-name="ce118">
            <text:p><text:s/>1.320.542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67/24</text:p>
          </table:table-cell>
          <table:table-cell office:value-type="string" table:style-name="ce117">
            <text:p>Resgate e Preservação do Acervo Científico da Biblioteca Naciona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7589176.1500000004" table:style-name="ce118">
            <text:p><text:s/>7.589.176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1/24</text:p>
          </table:table-cell>
          <table:table-cell office:value-type="string" table:style-name="ce117">
            <text:p>Recuperação e preservação do acervo científico do Jardim Botanico do Rio de Janeiro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8022186.7199999997" table:style-name="ce118">
            <text:p><text:s/>8.022.186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3/24</text:p>
          </table:table-cell>
          <table:table-cell office:value-type="string" table:style-name="ce117">
            <text:p>Preservação e difusão da história e do futuro das tecnologias de comunicação no Brasil: do século XX à inteligência artificial</text:p>
          </table:table-cell>
          <table:table-cell office:value-type="string" table:style-name="ce117">
            <text:p>INSTITUTO TELEMAR</text:p>
          </table:table-cell>
          <table:table-cell office:value-type="string" table:style-name="ce117">
            <text:p>04.256.109/0001-45</text:p>
          </table:table-cell>
          <table:table-cell office:value-type="string" table:style-name="ce117">
            <text:p>RJ</text:p>
          </table:table-cell>
          <table:table-cell office:value-type="float" office:value="6172124" table:style-name="ce118">
            <text:p><text:s/>6.172.12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8/24</text:p>
          </table:table-cell>
          <table:table-cell office:value-type="string" table:style-name="ce117">
            <text:p>Museus Litorâneos do Rio de Janeiro: contando histórias e preservando memórias à beira mar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59818.14" table:style-name="ce118">
            <text:p><text:s/>359.818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0/24</text:p>
          </table:table-cell>
          <table:table-cell office:value-type="string" table:style-name="ce117">
            <text:p>Preservação, Virtualização e Propagação dos Acervos Histórico-Culturais da UFJF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760703.25" table:style-name="ce118">
            <text:p><text:s/>760.703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6/24</text:p>
          </table:table-cell>
          <table:table-cell office:value-type="string" table:style-name="ce117">
            <text:p>Recuperação, preservação e divulgação dos acervos científicos da UEL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609765.06000000006" table:style-name="ce118">
            <text:p><text:s/>609.765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7/24</text:p>
          </table:table-cell>
          <table:table-cell office:value-type="string" table:style-name="ce117">
            <text:p>Reviver Arquivos: Restauração e acesso ao acervo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3138692.36" table:style-name="ce118">
            <text:p><text:s/>3.138.692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9/24</text:p>
          </table:table-cell>
          <table:table-cell office:value-type="string" table:style-name="ce117">
            <text:p>Acervos Científicos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140748.99" table:style-name="ce118">
            <text:p><text:s/>140.748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1/24</text:p>
          </table:table-cell>
          <table:table-cell office:value-type="string" table:style-name="ce117">
            <text:p>PRESERVAÇÃO E DIVULGAÇÃO DE ACERVO HISTÓRICO E CULTURAL DO SUL DA BAHIA - PREDIHIS- BA UFS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370245.51" table:style-name="ce118">
            <text:p><text:s/>370.245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5/24</text:p>
          </table:table-cell>
          <table:table-cell office:value-type="string" table:style-name="ce117">
            <text:p>Proteção, preservação e regeneração do patrimônio biocultural amazônico</text:p>
          </table:table-cell>
          <table:table-cell office:value-type="string" table:style-name="ce117">
            <text:p>Fundação de Integração Amazônica</text:p>
          </table:table-cell>
          <table:table-cell office:value-type="string" table:style-name="ce117">
            <text:p>23.778.639/0001-06</text:p>
          </table:table-cell>
          <table:table-cell office:value-type="string" table:style-name="ce117">
            <text:p>PA</text:p>
          </table:table-cell>
          <table:table-cell office:value-type="float" office:value="5254001.87" table:style-name="ce118">
            <text:p><text:s/>5.254.001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7/24</text:p>
          </table:table-cell>
          <table:table-cell office:value-type="string" table:style-name="ce117">
            <text:p>Melhoria da Preservação do acervo de livros e periódicos através da adequação de infraestrutura da Biblioteca Central da Epusp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259560" table:style-name="ce118">
            <text:p><text:s/>259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1/24</text:p>
          </table:table-cell>
          <table:table-cell office:value-type="string" table:style-name="ce117">
            <text:p>Restauração, Preservação, Digitalização e Divulgação de Acervos Históricos e Culturais da UFRN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2008915.45" table:style-name="ce118">
            <text:p><text:s/>2.008.915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3/24</text:p>
          </table:table-cell>
          <table:table-cell office:value-type="string" table:style-name="ce117">
            <text:p>Incremento da infraestrutura <text:s/>de acervos e coleções da Universidade do Estado do Pará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7965286.6200000001" table:style-name="ce118">
            <text:p><text:s/>7.965.286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8/24</text:p>
          </table:table-cell>
          <table:table-cell office:value-type="string" table:style-name="ce117">
            <text:p>Recuperação e preservação de acervos científicos na Universidade de Brasília e popularização da ciênc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1356297.35" table:style-name="ce118">
            <text:p><text:s/>1.356.297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0/24</text:p>
          </table:table-cell>
          <table:table-cell office:value-type="string" table:style-name="ce117">
            <text:p>Estruturação, ampliação e digitalização do acervo do Museu de Entomologia “Luiz de Queiroz” - MELQ</text:p>
          </table:table-cell>
          <table:table-cell office:value-type="string" table:style-name="ce117">
            <text:p>Escola Superior de Agricultura "Luiz de Queiroz"</text:p>
          </table:table-cell>
          <table:table-cell office:value-type="string" table:style-name="ce117">
            <text:p>48.659.502/0001-55</text:p>
          </table:table-cell>
          <table:table-cell office:value-type="string" table:style-name="ce117">
            <text:p>SP</text:p>
          </table:table-cell>
          <table:table-cell office:value-type="float" office:value="2190843.2000000002" table:style-name="ce118">
            <text:p><text:s/>2.190.84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4/24</text:p>
          </table:table-cell>
          <table:table-cell office:value-type="string" table:style-name="ce117">
            <text:p>ACERVOS EM FOCO: PRESERVAÇÃO E DEMOCRATIZAÇÃO DO PATRIMÔNIO CULTURAL DA UNIVERSIDADE FEDERAL DE PERNAMBUCO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2039313.17" table:style-name="ce118">
            <text:p><text:s/>2.039.313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5/24</text:p>
          </table:table-cell>
          <table:table-cell office:value-type="string" table:style-name="ce117">
            <text:p>Conectando História e Futuro: Digitalização dos Acervos da Universidade Federal de Ouro Preto.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3562541.64" table:style-name="ce118">
            <text:p><text:s/>3.562.541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6/24</text:p>
          </table:table-cell>
          <table:table-cell office:value-type="string" table:style-name="ce117">
            <text:p>Preservação e Difusão dos Acervos Científicos <text:s/>da UFRJ: Conservando a Memória Nacional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3595579.24" table:style-name="ce118">
            <text:p><text:s/>3.595.579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7/24</text:p>
          </table:table-cell>
          <table:table-cell office:value-type="string" table:style-name="ce117">
            <text:p>Preservação Digital e Disponibilização dos acervos digitais hemerográficos, históricos e culturais brasileiros: portais da BN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860053.1" table:style-name="ce118">
            <text:p><text:s/>1.860.053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8/24</text:p>
          </table:table-cell>
          <table:table-cell office:value-type="string" table:style-name="ce117">
            <text:p>Preservação e Integração de Acervos Históricos e Culturais da UFB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1475326.53" table:style-name="ce118">
            <text:p><text:s/>1.475.326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21/24</text:p>
          </table:table-cell>
          <table:table-cell office:value-type="string" table:style-name="ce117">
            <text:p>Recuperação e Preservação de Acervos Históricos e Culturais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736310.68" table:style-name="ce118">
            <text:p><text:s/>1.736.310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30/24</text:p>
          </table:table-cell>
          <table:table-cell office:value-type="string" table:style-name="ce117">
            <text:p>Preservação e acesso a acervos históricos e culturais em Ciência e Tecnolog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1238630.43" table:style-name="ce118">
            <text:p><text:s/>1.238.630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42/24</text:p>
          </table:table-cell>
          <table:table-cell office:value-type="string" table:style-name="ce117">
            <text:p>Mobilidade Elétrica Agrícola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1092663.2" table:style-name="ce118">
            <text:p><text:s/>1.092.66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61/24</text:p>
          </table:table-cell>
          <table:table-cell office:value-type="string" table:style-name="ce117">
            <text:p>Impacto Zero: Transformando o Futuro com Tecnologia de Hidrogênio Sustentável</text:p>
          </table:table-cell>
          <table:table-cell office:value-type="string" table:style-name="ce117">
            <text:p>HIDRO INDUSTRIAL LTDA</text:p>
          </table:table-cell>
          <table:table-cell office:value-type="string" table:style-name="ce117">
            <text:p>01.661.667/0001-06</text:p>
          </table:table-cell>
          <table:table-cell office:value-type="string" table:style-name="ce117">
            <text:p>SC</text:p>
          </table:table-cell>
          <table:table-cell office:value-type="float" office:value="6032599.4900000002" table:style-name="ce118">
            <text:p><text:s/>6.032.599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80/24</text:p>
          </table:table-cell>
          <table:table-cell office:value-type="string" table:style-name="ce117">
            <text:p>Radar SABER M200 Multimissão</text:p>
          </table:table-cell>
          <table:table-cell office:value-type="string" table:style-name="ce117">
            <text:p>EMBRAER S/A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10325547.710000001" table:style-name="ce118">
            <text:p><text:s/>10.325.547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47/24</text:p>
          </table:table-cell>
          <table:table-cell office:value-type="string" table:style-name="ce117">
            <text:p>Desenvolvimento da PCA - Pre Combustion Adjustment</text:p>
          </table:table-cell>
          <table:table-cell office:value-type="string" table:style-name="ce117">
            <text:p>TECCOM INDUSTRIA E COMERCIO DE PRODUTOS TECNICOS EM COMBUSTAO LTDA</text:p>
          </table:table-cell>
          <table:table-cell office:value-type="string" table:style-name="ce117">
            <text:p>05.659.898/0001-28</text:p>
          </table:table-cell>
          <table:table-cell office:value-type="string" table:style-name="ce117">
            <text:p>SP</text:p>
          </table:table-cell>
          <table:table-cell office:value-type="float" office:value="2152400" table:style-name="ce118">
            <text:p><text:s/>2.152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58/24</text:p>
          </table:table-cell>
          <table:table-cell office:value-type="string" table:style-name="ce117">
            <text:p>Proposta do CBPF ParqTech - Projeto de Expansão no Parque Tecnológico da UF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3109534.800000001" table:style-name="ce118">
            <text:p><text:s/>13.109.534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94/24</text:p>
          </table:table-cell>
          <table:table-cell office:value-type="string" table:style-name="ce117">
            <text:p>e-tico - Solução de mobilidade urbana TaaS</text:p>
          </table:table-cell>
          <table:table-cell office:value-type="string" table:style-name="ce117">
            <text:p>Tico Mobility LTDA</text:p>
          </table:table-cell>
          <table:table-cell office:value-type="string" table:style-name="ce117">
            <text:p>47.854.746/0001-26</text:p>
          </table:table-cell>
          <table:table-cell office:value-type="string" table:style-name="ce117">
            <text:p>SP</text:p>
          </table:table-cell>
          <table:table-cell office:value-type="float" office:value="3871562.93" table:style-name="ce118">
            <text:p><text:s/>3.871.562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6/24</text:p>
          </table:table-cell>
          <table:table-cell office:value-type="string" table:style-name="ce117">
            <text:p>CENTRO DE DESENVOLVIMENTO DE TECNOLOGIAS CRÍTICAS PARA O DOMÍNIO AÉREO FUTURO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9000000" table:style-name="ce118">
            <text:p><text:s/>19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8/24</text:p>
          </table:table-cell>
          <table:table-cell office:value-type="string" table:style-name="ce117">
            <text:p>VLM-1 AT (Autonomia Tecnológica)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66000000" table:style-name="ce118">
            <text:p><text:s/>6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9/24</text:p>
          </table:table-cell>
          <table:table-cell office:value-type="string" table:style-name="ce117">
            <text:p>Tecnologias Quânticas Aplicadas ao Desenvolvimento de Lasers de Potência</text:p>
          </table:table-cell>
          <table:table-cell office:value-type="string" table:style-name="ce117">
            <text:p>- 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RJ</text:p>
          </table:table-cell>
          <table:table-cell office:value-type="float" office:value="9650782.6699999999" table:style-name="ce118">
            <text:p><text:s/>9.650.782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0/24</text:p>
          </table:table-cell>
          <table:table-cell office:value-type="string" table:style-name="ce117">
            <text:p>Pesquisa e Desenvolvimento de Tecnologias Quânticas para Segurança e Defesa Naciona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21650000" table:style-name="ce118">
            <text:p><text:s/>21.6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1/24</text:p>
          </table:table-cell>
          <table:table-cell office:value-type="string" table:style-name="ce117">
            <text:p>Enxame de veículos autônomos aéreos e terrestres: guiamento, controle e navegação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360378.95" table:style-name="ce118">
            <text:p><text:s/>5.360.378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3/24</text:p>
          </table:table-cell>
          <table:table-cell office:value-type="string" table:style-name="ce117">
            <text:p>Sistema de Gerenciamento da Amazônia Azul – Fase 2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RJ</text:p>
          </table:table-cell>
          <table:table-cell office:value-type="float" office:value="33972023.039999999" table:style-name="ce118">
            <text:p><text:s/>33.972.023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5/24</text:p>
          </table:table-cell>
          <table:table-cell office:value-type="string" table:style-name="ce117">
            <text:p>Sistema de Navegação Inercial para Dinâmicas Rápida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3033851.09" table:style-name="ce118">
            <text:p><text:s/>13.033.851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6/24</text:p>
          </table:table-cell>
          <table:table-cell office:value-type="string" table:style-name="ce117">
            <text:p>P&amp;D do Radar Contrabateria Multifunção – Etapa 2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9671534.16" table:style-name="ce118">
            <text:p><text:s/>19.671.53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7/24</text:p>
          </table:table-cell>
          <table:table-cell office:value-type="string" table:style-name="ce117">
            <text:p>Materiais Estratégicos para Propelentes Altamente Energétic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9154236.3699999992" table:style-name="ce118">
            <text:p><text:s/>9.154.236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1/24</text:p>
          </table:table-cell>
          <table:table-cell office:value-type="string" table:style-name="ce117">
            <text:p>Desenvolvimento de processo de produção de biochar a partir de lodo de tratamento de esgoto utilizando como fonte energética resíduos sólidos urbanos</text:p>
          </table:table-cell>
          <table:table-cell office:value-type="string" table:style-name="ce117">
            <text:p>Zero Resíduos Ltda</text:p>
          </table:table-cell>
          <table:table-cell office:value-type="string" table:style-name="ce117">
            <text:p>13.157.214/0001-18</text:p>
          </table:table-cell>
          <table:table-cell office:value-type="string" table:style-name="ce117">
            <text:p>PR</text:p>
          </table:table-cell>
          <table:table-cell office:value-type="float" office:value="4093726.68" table:style-name="ce118">
            <text:p><text:s/>4.093.726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8/24</text:p>
          </table:table-cell>
          <table:table-cell office:value-type="string" table:style-name="ce117">
            <text:p>Hub de Mobilidade Sustentável</text:p>
          </table:table-cell>
          <table:table-cell office:value-type="string" table:style-name="ce117">
            <text:p>BIKE FÁCIL SOLUÇÕES DE MOBILIDADE URBANA LTDA</text:p>
          </table:table-cell>
          <table:table-cell office:value-type="string" table:style-name="ce117">
            <text:p>39.520.602/0001-05</text:p>
          </table:table-cell>
          <table:table-cell office:value-type="string" table:style-name="ce117">
            <text:p>PR</text:p>
          </table:table-cell>
          <table:table-cell office:value-type="float" office:value="2931855.96" table:style-name="ce118">
            <text:p><text:s/>2.931.85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93/24</text:p>
          </table:table-cell>
          <table:table-cell office:value-type="string" table:style-name="ce117">
            <text:p>Evolução do Parque Instrumental do Laboratório Brasileiro de Controle de Dopagem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9754000" table:style-name="ce118">
            <text:p><text:s/>19.75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3/24</text:p>
          </table:table-cell>
          <table:table-cell office:value-type="string" table:style-name="ce117">
            <text:p>Suplementação - Centros Avançados em Áreas Estratégicas para o Desenvolvimento Sustentável da Região Amazôn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7007202.75" table:style-name="ce118">
            <text:p><text:s/>47.007.202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6/24</text:p>
          </table:table-cell>
          <table:table-cell office:value-type="string" table:style-name="ce117">
            <text:p>CENTELHA 3 PI - Ação Transversal</text:p>
          </table:table-cell>
          <table:table-cell office:value-type="string" table:style-name="ce117">
            <text:p>FUNDAÇÃO DE AMPARO À PESQUISA DO ESTADO DO PIAUÍ</text:p>
          </table:table-cell>
          <table:table-cell office:value-type="string" table:style-name="ce117">
            <text:p>00.422.744/0001-02</text:p>
          </table:table-cell>
          <table:table-cell office:value-type="string" table:style-name="ce117">
            <text:p>PI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8/24</text:p>
          </table:table-cell>
          <table:table-cell office:value-type="string" table:style-name="ce117">
            <text:p>CENTELHA 3 MS - Ação Transversal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9/24</text:p>
          </table:table-cell>
          <table:table-cell office:value-type="string" table:style-name="ce117">
            <text:p>CENTELHA 3 RO - Ação Transversal</text:p>
          </table:table-cell>
          <table:table-cell office:value-type="string" table:style-name="ce117">
            <text:p>FUNDAÇÃO RONDÔNIA DE AMPARO AO DESENVOLVIMENTO DAS AÇÕES CIENTÍFICAS E TEC. E À PESQUISA DO ESTADO DE RONDÔNIA</text:p>
          </table:table-cell>
          <table:table-cell office:value-type="string" table:style-name="ce117">
            <text:p>15.519.525/0001-05</text:p>
          </table:table-cell>
          <table:table-cell office:value-type="string" table:style-name="ce117">
            <text:p>RO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0/24</text:p>
          </table:table-cell>
          <table:table-cell office:value-type="string" table:style-name="ce117">
            <text:p>Centelha III - SC - AÇÃO TRANSVERSAL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1/24</text:p>
          </table:table-cell>
          <table:table-cell office:value-type="string" table:style-name="ce117">
            <text:p>CENTELHA 3 - BA - AÇÃO TRANSVERSAL</text:p>
          </table:table-cell>
          <table:table-cell office:value-type="string" table:style-name="ce117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2/24</text:p>
          </table:table-cell>
          <table:table-cell office:value-type="string" table:style-name="ce117">
            <text:p>Centelha 3 PE-AÇÃO TRANSVERSAL</text:p>
          </table:table-cell>
          <table:table-cell office:value-type="string" table:style-name="ce117">
            <text:p>FUNDAÇÃO DE AMPARO À CIÊNCIA E TECNOLOGIA DO ESTADO DE PERNAMBUCO</text:p>
          </table:table-cell>
          <table:table-cell office:value-type="string" table:style-name="ce117">
            <text:p>24.566.440/0001-79</text:p>
          </table:table-cell>
          <table:table-cell office:value-type="string" table:style-name="ce117">
            <text:p>PE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3/24</text:p>
          </table:table-cell>
          <table:table-cell office:value-type="string" table:style-name="ce117">
            <text:p>CENTELHA 3 AC - Ação Transversal</text:p>
          </table:table-cell>
          <table:table-cell office:value-type="string" table:style-name="ce117">
            <text:p>FUNDAÇÃO DE AMPARO A PESQUISA DO ESTADO DO ACRE</text:p>
          </table:table-cell>
          <table:table-cell office:value-type="string" table:style-name="ce117">
            <text:p>15.449.024/0001-08</text:p>
          </table:table-cell>
          <table:table-cell office:value-type="string" table:style-name="ce117">
            <text:p>AC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4/24</text:p>
          </table:table-cell>
          <table:table-cell office:value-type="string" table:style-name="ce117">
            <text:p>CENTELHA 3 AL - Ação Transversal</text:p>
          </table:table-cell>
          <table:table-cell office:value-type="string" table:style-name="ce117">
            <text:p>FUNDAÇÃO DE AMPARO À PESQUISA DO ESTADO DE ALAGOAS</text:p>
          </table:table-cell>
          <table:table-cell office:value-type="string" table:style-name="ce117">
            <text:p>35.562.321/0001-64</text:p>
          </table:table-cell>
          <table:table-cell office:value-type="string" table:style-name="ce117">
            <text:p>AL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6/24</text:p>
          </table:table-cell>
          <table:table-cell office:value-type="string" table:style-name="ce117">
            <text:p>CENTELHA 3 CE - Ação Transversal</text:p>
          </table:table-cell>
          <table:table-cell office:value-type="string" table:style-name="ce117">
            <text:p>FUNDAÇÃO CEARENSE DE APOIO AO DESENVOLVIMENTO CIENTÍFICO E TECNOLÓGICO</text:p>
          </table:table-cell>
          <table:table-cell office:value-type="string" table:style-name="ce117">
            <text:p>00.078.007/0001-26</text:p>
          </table:table-cell>
          <table:table-cell office:value-type="string" table:style-name="ce117">
            <text:p>CE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8/24</text:p>
          </table:table-cell>
          <table:table-cell office:value-type="string" table:style-name="ce117">
            <text:p>CENTELHA 3 TO - AÇÃO TRANSVERSAL</text:p>
          </table:table-cell>
          <table:table-cell office:value-type="string" table:style-name="ce117">
            <text:p>FUNDAÇÃO DE AMPARO À PESQUISA DO TOCANTINS</text:p>
          </table:table-cell>
          <table:table-cell office:value-type="string" table:style-name="ce117">
            <text:p>13.664.245/0001-65</text:p>
          </table:table-cell>
          <table:table-cell office:value-type="string" table:style-name="ce117">
            <text:p>TO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9/24</text:p>
          </table:table-cell>
          <table:table-cell office:value-type="string" table:style-name="ce117">
            <text:p>CENTELHA 3 PR - AÇÃO TRANSVERSAL</text:p>
          </table:table-cell>
          <table:table-cell office:value-type="string" table:style-name="ce117">
            <text:p>FUNDAÇÃO ARAUCÁRIA DE APOIO AO DESENVOLVIMENTO CIENTÍFICO E TECNOLÓGICO DO PARANÁ</text:p>
          </table:table-cell>
          <table:table-cell office:value-type="string" table:style-name="ce117">
            <text:p>03.579.617/0001-00</text:p>
          </table:table-cell>
          <table:table-cell office:value-type="string" table:style-name="ce117">
            <text:p>PR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1/24</text:p>
          </table:table-cell>
          <table:table-cell office:value-type="string" table:style-name="ce117">
            <text:p>CENTELHA 3 AP - Ação Transversal</text:p>
          </table:table-cell>
          <table:table-cell office:value-type="string" table:style-name="ce117">
            <text:p>FUNDAÇAO DE AMPARO A PESQUISA DO AMAPÁ - FUNDAÇÃO TUMUCUMAQUE</text:p>
          </table:table-cell>
          <table:table-cell office:value-type="string" table:style-name="ce117">
            <text:p>12.598.171/0001-43</text:p>
          </table:table-cell>
          <table:table-cell office:value-type="string" table:style-name="ce117">
            <text:p>AP</text:p>
          </table:table-cell>
          <table:table-cell office:value-type="float" office:value="109298.01" table:style-name="ce118">
            <text:p><text:s/>109.298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3/24</text:p>
          </table:table-cell>
          <table:table-cell office:value-type="string" table:style-name="ce117">
            <text:p>CENTELHA 3 AM - AÇÃO TRANSVERSAL</text:p>
          </table:table-cell>
          <table:table-cell office:value-type="string" table:style-name="ce117">
            <text:p>FUNDAÇÃO DE AMPARO À PESQUISA DO ESTADO DO AMAZONAS</text:p>
          </table:table-cell>
          <table:table-cell office:value-type="string" table:style-name="ce117">
            <text:p>05.666.943/0001-71</text:p>
          </table:table-cell>
          <table:table-cell office:value-type="string" table:style-name="ce117">
            <text:p>AM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7/24</text:p>
          </table:table-cell>
          <table:table-cell office:value-type="string" table:style-name="ce117">
            <text:p>Centelha 3 MS - Subvençâo<text:s/>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8/24</text:p>
          </table:table-cell>
          <table:table-cell office:value-type="string" table:style-name="ce117">
            <text:p>CENTELHA 3 SC - SUBVENÇÃO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344000" table:style-name="ce118">
            <text:p><text:s/>1.34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3/24</text:p>
          </table:table-cell>
          <table:table-cell office:value-type="string" table:style-name="ce117">
            <text:p>CENTELHA 3 AC - Subvenção</text:p>
          </table:table-cell>
          <table:table-cell office:value-type="string" table:style-name="ce117">
            <text:p>FUNDAÇÃO DE AMPARO A PESQUISA DO ESTADO DO ACRE</text:p>
          </table:table-cell>
          <table:table-cell office:value-type="string" table:style-name="ce117">
            <text:p>15.449.024/0001-08</text:p>
          </table:table-cell>
          <table:table-cell office:value-type="string" table:style-name="ce117">
            <text:p>AC</text:p>
          </table:table-cell>
          <table:table-cell office:value-type="float" office:value="640000" table:style-name="ce118">
            <text:p><text:s/>64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6/24</text:p>
          </table:table-cell>
          <table:table-cell office:value-type="string" table:style-name="ce117">
            <text:p>CENTELHA 3 MA - Subvenção</text:p>
          </table:table-cell>
          <table:table-cell office:value-type="string" table:style-name="ce117">
            <text:p>FUNDAÇÃO DE AMPARO A PESQUISA E AO DESENVOLVIMENTO CIENTÍFICO E TECNOLÓGICO DO MARANHÃO</text:p>
          </table:table-cell>
          <table:table-cell office:value-type="string" table:style-name="ce117">
            <text:p>05.527.341/0001-33</text:p>
          </table:table-cell>
          <table:table-cell office:value-type="string" table:style-name="ce117">
            <text:p>MA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74/24</text:p>
          </table:table-cell>
          <table:table-cell office:value-type="string" table:style-name="ce117">
            <text:p>Desenvolvimento Tecnológico de um IFA Biossimilar Nacional de Omalizumabe: da Linhagem Celular aos Ensaios Não Clínicos</text:p>
          </table:table-cell>
          <table:table-cell office:value-type="string" table:style-name="ce117">
            <text:p>BIOTIMIZE SOLUÇÕES EM ENGENHARIA LTDA</text:p>
          </table:table-cell>
          <table:table-cell office:value-type="string" table:style-name="ce117">
            <text:p>24.420.890/0001-59</text:p>
          </table:table-cell>
          <table:table-cell office:value-type="string" table:style-name="ce117">
            <text:p>SP</text:p>
          </table:table-cell>
          <table:table-cell office:value-type="float" office:value="2272333.33" table:style-name="ce118">
            <text:p><text:s/>2.272.333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MPRESTIMO</text:p>
          </table:table-cell>
          <table:table-cell office:value-type="string" table:style-name="ce117">
            <text:p>EMPRESTIMO FINEP</text:p>
          </table:table-cell>
          <table:table-cell office:value-type="string" table:style-name="ce117">
            <text:p>FINEP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5500000000" table:style-name="ce118">
            <text:p><text:s/>5.50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QUALIZAÇÃO</text:p>
          </table:table-cell>
          <table:table-cell office:value-type="string" table:style-name="ce117">
            <text:p>EQUALIZAÇÃO DE TAXA DE JUROS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149921344.24000001" table:style-name="ce118">
            <text:p><text:s/>149.921.344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PARTICIPAÇÃO</text:p>
          </table:table-cell>
          <table:table-cell office:value-type="string" table:style-name="ce117">
            <text:p>Estímulo às Empresas de base Tecnológica mediante Participação de Capital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6549012.3499999996" table:style-name="ce118">
            <text:p><text:s/>6.549.012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RESSARCIMENTO</text:p>
          </table:table-cell>
          <table:table-cell office:value-type="string" table:style-name="ce117">
            <text:p>Pagamento de Despesas Operacionais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19735900.469999999" table:style-name="ce118">
            <text:p><text:s/>19.735.900,47<text:s/></text:p>
          </table:table-cell>
          <table:table-cell office:value-type="string" table:style-name="ce117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TAXA ADM</text:p>
          </table:table-cell>
          <table:table-cell office:value-type="string" table:style-name="ce117">
            <text:p>Pagamento de Taxa de Administração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97301323.030000001" table:style-name="ce118">
            <text:p><text:s/>97.301.323,03<text:s/></text:p>
          </table:table-cell>
          <table:table-cell office:value-type="string" table:style-name="ce117">
            <text:p>Taxa de Administração</text:p>
          </table:table-cell>
          <table:table-cell table:number-columns-repeated="16377"/>
        </table:table-row>
        <table:table-row table:number-rows-repeated="1047873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7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Giselle Pimentel Duarte Rodrigues Terra</meta:initial-creator>
    <dc:creator>Fabricio Soares Azevedo</dc:creator>
    <meta:creation-date>2009-02-06T14:10:44Z</meta:creation-date>
    <dc:date>2025-08-05T15:13:55Z</dc:date>
  </office:meta>
</office:document-meta>
</file>