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office:value-type="string" table:style-name="ce2">
            <text:p>Arrecadação do FNDCT de 1999 a 2024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6" table:style-name="ce3"/>
          <table:table-cell office:value-type="string" table:style-name="ce6">
            <text:p>em R$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5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414343132.54999995" table:style-name="ce16">
            <text:p>414.343.133</text:p>
          </table:table-cell>
          <table:table-cell office:value-type="float" office:value="696594343.20000005" table:style-name="ce16">
            <text:p>696.594.343</text:p>
          </table:table-cell>
          <table:table-cell office:value-type="float" office:value="3537099516.0760002" table:formula="of:=SUM([.B5:.AA5])" table:style-name="ce17">
            <text:p><text:s/>3.537.099.516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967942937.42999995" table:style-name="ce16">
            <text:p>967.942.937</text:p>
          </table:table-cell>
          <table:table-cell office:value-type="float" office:value="1626017009.9200001" table:style-name="ce16">
            <text:p>1.626.017.010</text:p>
          </table:table-cell>
          <table:table-cell office:value-type="float" office:value="8236020363.618" table:formula="of:=SUM([.B6:.AA6])" table:style-name="ce17">
            <text:p><text:s/>8.236.020.36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58353422.909999989" table:style-name="ce16">
            <text:p>58.353.423</text:p>
          </table:table-cell>
          <table:table-cell office:value-type="float" office:value="34172007.090000004" table:style-name="ce16">
            <text:p>34.172.007</text:p>
          </table:table-cell>
          <table:table-cell office:value-type="float" office:value="926970530.18000007" table:formula="of:=SUM([.B7:.AA7])" table:style-name="ce17">
            <text:p><text:s/>926.970.530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414363191.00999993" table:style-name="ce16">
            <text:p>414.363.191</text:p>
          </table:table-cell>
          <table:table-cell office:value-type="float" office:value="696973265.78999996" table:style-name="ce16">
            <text:p>696.973.266</text:p>
          </table:table-cell>
          <table:table-cell office:value-type="float" office:value="3527721456.2859998" table:formula="of:=SUM([.B8:.AA8])" table:style-name="ce17">
            <text:p><text:s/>3.527.721.456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13583333.88999999" table:style-name="ce16">
            <text:p>613.583.334</text:p>
          </table:table-cell>
          <table:table-cell office:value-type="float" office:value="525905864.26999998" table:style-name="ce16">
            <text:p>525.905.864</text:p>
          </table:table-cell>
          <table:table-cell office:value-type="float" office:value="7568890389.6920013" table:formula="of:=SUM([.B9:.AA9])" table:style-name="ce17">
            <text:p><text:s/>7.568.890.390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1899479.21" table:style-name="ce16">
            <text:p>1.899.479</text:p>
          </table:table-cell>
          <table:table-cell office:value-type="float" office:value="8626477.1500000004" table:style-name="ce16">
            <text:p>8.626.477</text:p>
          </table:table-cell>
          <table:table-cell office:value-type="float" office:value="246885878.17400002" table:formula="of:=SUM([.B10:.AA10])" table:style-name="ce17">
            <text:p><text:s/>246.885.87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05251367.54000001" table:style-name="ce16">
            <text:p>105.251.368</text:p>
          </table:table-cell>
          <table:table-cell office:value-type="float" office:value="114276264.81" table:style-name="ce16">
            <text:p>114.276.265</text:p>
          </table:table-cell>
          <table:table-cell office:value-type="float" office:value="1561730673.5099998" table:formula="of:=SUM([.B11:.AA11])" table:style-name="ce17">
            <text:p><text:s/>1.561.730.67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29919134.049999997" table:style-name="ce16">
            <text:p>29.919.134</text:p>
          </table:table-cell>
          <table:table-cell office:value-type="float" office:value="46197913.969999999" table:style-name="ce16">
            <text:p>46.197.914</text:p>
          </table:table-cell>
          <table:table-cell office:value-type="float" office:value="1396469441.2980001" table:formula="of:=SUM([.B12:.AA12])" table:style-name="ce17">
            <text:p><text:s/>1.396.469.441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883367206.2700005" table:style-name="ce16">
            <text:p>1.883.367.206</text:p>
          </table:table-cell>
          <table:table-cell office:value-type="float" office:value="2797093184.9400001" table:style-name="ce16">
            <text:p>2.797.093.185</text:p>
          </table:table-cell>
          <table:table-cell office:value-type="float" office:value="21093018972.2075" table:formula="of:=SUM([.B13:.AA13])" table:style-name="ce17">
            <text:p><text:s/>21.093.018.972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9071.2999999999993" table:style-name="ce16">
            <text:p>9.071</text:p>
          </table:table-cell>
          <table:table-cell office:value-type="float" office:value="-9061.2999999999993" table:style-name="ce16">
            <text:p>-9.061</text:p>
          </table:table-cell>
          <table:table-cell office:value-type="float" office:value="112183354.31" table:formula="of:=SUM([.B14:.AA14])" table:style-name="ce17">
            <text:p><text:s/>112.183.35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5056319.850000001" table:style-name="ce16">
            <text:p>55.056.320</text:p>
          </table:table-cell>
          <table:table-cell office:value-type="float" office:value="58409616.310000002" table:style-name="ce16">
            <text:p>58.409.616</text:p>
          </table:table-cell>
          <table:table-cell office:value-type="float" office:value="655822088.03399992" table:formula="of:=SUM([.B15:.AA15])" table:style-name="ce17">
            <text:p><text:s/>655.822.08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863979086.62000012" table:style-name="ce16">
            <text:p>863.979.087</text:p>
          </table:table-cell>
          <table:table-cell office:value-type="float" office:value="758514386.99000001" table:style-name="ce16">
            <text:p>758.514.387</text:p>
          </table:table-cell>
          <table:table-cell office:value-type="float" office:value="20189401389.006001" table:formula="of:=SUM([.B16:.AA16])" table:style-name="ce17">
            <text:p><text:s/>20.189.401.389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967851864.9799999" table:style-name="ce16">
            <text:p>967.851.865</text:p>
          </table:table-cell>
          <table:table-cell office:value-type="float" office:value="1630753214.3299999" table:style-name="ce16">
            <text:p>1.630.753.214</text:p>
          </table:table-cell>
          <table:table-cell office:value-type="float" office:value="8254222437.1479998" table:formula="of:=SUM([.B17:.AA17])" table:style-name="ce17">
            <text:p><text:s/>8.254.222.437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0" table:style-name="ce16">
            <text:p>0</text:p>
          </table:table-cell>
          <table:table-cell office:value-type="float" office:value="1784.15" table:style-name="ce16">
            <text:p>1.784</text:p>
          </table:table-cell>
          <table:table-cell office:value-type="float" office:value="39041437.653999999" table:formula="of:=SUM([.B18:.AA18])" table:style-name="ce17">
            <text:p><text:s/>39.041.43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50256153.719999999" table:style-name="ce16">
            <text:p>50.256.154</text:p>
          </table:table-cell>
          <table:table-cell office:value-type="float" office:value="73790142.950000003" table:style-name="ce16">
            <text:p>73.790.143</text:p>
          </table:table-cell>
          <table:table-cell office:value-type="float" office:value="1283530318.7219999" table:formula="of:=SUM([.B19:.AA19])" table:style-name="ce17">
            <text:p><text:s/>1.283.530.319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2768005445.0099998" table:style-name="ce16">
            <text:p>2.768.005.445</text:p>
          </table:table-cell>
          <table:table-cell office:value-type="float" office:value="4658371217.5799999" table:style-name="ce16">
            <text:p>4.658.371.218</text:p>
          </table:table-cell>
          <table:table-cell office:value-type="float" office:value="23856930674.942001" table:formula="of:=SUM([.B20:.AA20])" table:style-name="ce17">
            <text:p><text:s/>23.856.930.675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9194181146.3400002" table:formula="of:=SUM([.Z5:.Z20])" table:style-name="ce21">
            <text:p><text:s/>9.194.181.146<text:s/></text:p>
          </table:table-cell>
          <table:table-cell office:value-type="float" office:value="13725687632.15" table:formula="of:=SUM([.AA5:.AA20])" table:style-name="ce21">
            <text:p><text:s/>13.725.687.632<text:s/></text:p>
          </table:table-cell>
          <table:table-cell office:value-type="float" office:value="102485938920.8575" table:formula="of:=SUM([.AB5:.AB20])" table:style-name="ce21">
            <text:p><text:s/>102.485.938.921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2905237674.52" table:style-name="ce24">
            <text:p><text:s/>2.905.237.675<text:s/></text:p>
          </table:table-cell>
          <table:table-cell office:value-type="float" office:value="3002607073.8200002" table:style-name="ce24">
            <text:p><text:s/>3.002.607.074<text:s/></text:p>
          </table:table-cell>
          <table:table-cell office:value-type="float" office:value="17732561416.380001" table:formula="of:=SUM([.B22:.AA22])" table:style-name="ce25">
            <text:p><text:s/>17.732.561.416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12099418820.860001" table:formula="of:=[.Z21]+[.Z22]" table:style-name="ce21">
            <text:p><text:s/>12.099.418.821<text:s/></text:p>
          </table:table-cell>
          <table:table-cell office:value-type="float" office:value="16728294705.969999" table:formula="of:=[.AA21]+[.AA22]" table:style-name="ce21">
            <text:p><text:s/>16.728.294.706<text:s/></text:p>
          </table:table-cell>
          <table:table-cell office:value-type="float" office:value="120218500337.2375" table:formula="of:=[.AB21]+[.AB22]" table:style-name="ce21">
            <text:p><text:s/>120.218.500.337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7" table:style-name="ce27"/>
          <table:table-cell table:number-columns-repeated="21" table:style-name="ce3"/>
          <table:table-cell table:number-columns-repeated="16335" table:style-name="ce27"/>
        </table:table-row>
        <table:table-row table:style-name="ro2">
          <table:table-cell table:number-columns-repeated="9" table:style-name="ce3"/>
          <table:table-cell table:number-columns-repeated="18" table:style-name="ce28"/>
          <table:table-cell table:number-columns-repeated="16357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5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</text:p>
            <text:p>(até JUNH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605508430" table:style-name="ce33">
            <text:p><text:s/>605.508.430<text:s/></text:p>
          </table:table-cell>
          <table:table-cell office:value-type="float" office:value="370640194.5" table:style-name="ce33">
            <text:p><text:s/>370.640.195<text:s/></text:p>
          </table:table-cell>
          <table:table-cell office:value-type="percentage" office:value="0.61211401218641992" table:formula="of:=[.C5]/[.B5]" table:style-name="ce34">
            <text:p>61,2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1412853005" table:style-name="ce33">
            <text:p><text:s/>1.412.853.005<text:s/></text:p>
          </table:table-cell>
          <table:table-cell office:value-type="float" office:value="865703589.38999999" table:style-name="ce33">
            <text:p><text:s/>865.703.589<text:s/></text:p>
          </table:table-cell>
          <table:table-cell office:value-type="percentage" office:value="0.61273436537723891" table:formula="of:=[.C6]/[.B6]" table:style-name="ce34">
            <text:p>61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8869238" table:style-name="ce33">
            <text:p><text:s/>8.869.238<text:s/></text:p>
          </table:table-cell>
          <table:table-cell office:value-type="float" office:value="26639217.690000001" table:style-name="ce33">
            <text:p><text:s/>26.639.218<text:s/></text:p>
          </table:table-cell>
          <table:table-cell office:value-type="percentage" office:value="3.0035520176592398" table:formula="of:=[.C7]/[.B7]" table:style-name="ce34">
            <text:p>300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605508430" table:style-name="ce33">
            <text:p><text:s/>605.508.430<text:s/></text:p>
          </table:table-cell>
          <table:table-cell office:value-type="float" office:value="370425980.5" table:style-name="ce33">
            <text:p><text:s/>370.425.981<text:s/></text:p>
          </table:table-cell>
          <table:table-cell office:value-type="percentage" office:value="0.61176023676499436" table:formula="of:=[.C8]/[.B8]" table:style-name="ce34">
            <text:p>61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620717800" table:style-name="ce33">
            <text:p><text:s/>620.717.800<text:s/></text:p>
          </table:table-cell>
          <table:table-cell office:value-type="float" office:value="289214969.86000001" table:style-name="ce33">
            <text:p><text:s/>289.214.970<text:s/></text:p>
          </table:table-cell>
          <table:table-cell office:value-type="percentage" office:value="0.46593632381736116" table:formula="of:=[.C9]/[.B9]" table:style-name="ce34">
            <text:p>46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2519436" table:style-name="ce33">
            <text:p><text:s/>2.519.436<text:s/></text:p>
          </table:table-cell>
          <table:table-cell office:value-type="float" office:value="-3454022.37" table:style-name="ce33">
            <text:p>-3.454.022<text:s/></text:p>
          </table:table-cell>
          <table:table-cell office:value-type="percentage" office:value="-1.3709506294265861" table:formula="of:=[.C10]/[.B10]" table:style-name="ce34">
            <text:p>-137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1279660" table:style-name="ce33">
            <text:p><text:s/>81.279.660<text:s/></text:p>
          </table:table-cell>
          <table:table-cell office:value-type="float" office:value="42322159.240000002" table:style-name="ce33">
            <text:p><text:s/>42.322.159<text:s/></text:p>
          </table:table-cell>
          <table:table-cell office:value-type="percentage" office:value="0.5206980349081185" table:formula="of:=[.C11]/[.B11]" table:style-name="ce34">
            <text:p>52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43356205" table:style-name="ce33">
            <text:p><text:s/>43.356.205<text:s/></text:p>
          </table:table-cell>
          <table:table-cell office:value-type="float" office:value="25482762.02" table:style-name="ce33">
            <text:p><text:s/>25.482.762<text:s/></text:p>
          </table:table-cell>
          <table:table-cell office:value-type="percentage" office:value="0.58775351809504539" table:formula="of:=[.C12]/[.B12]" table:style-name="ce34">
            <text:p>58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2520396860" table:style-name="ce33">
            <text:p><text:s/>2.520.396.860<text:s/></text:p>
          </table:table-cell>
          <table:table-cell office:value-type="float" office:value="1462068280.98" table:style-name="ce33">
            <text:p><text:s/>1.462.068.281<text:s/></text:p>
          </table:table-cell>
          <table:table-cell office:value-type="percentage" office:value="0.58009447011451998" table:formula="of:=[.C13]/[.B13]" table:style-name="ce34">
            <text:p>58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39961018" table:style-name="ce33">
            <text:p><text:s/>39.961.018<text:s/></text:p>
          </table:table-cell>
          <table:table-cell office:value-type="float" office:value="20557080.510000002" table:style-name="ce33">
            <text:p><text:s/>20.557.081<text:s/></text:p>
          </table:table-cell>
          <table:table-cell office:value-type="percentage" office:value="0.51442834889741806" table:formula="of:=[.C14]/[.B14]" table:style-name="ce34">
            <text:p>51,4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823353490" table:style-name="ce33">
            <text:p><text:s/>823.353.490<text:s/></text:p>
          </table:table-cell>
          <table:table-cell office:value-type="float" office:value="299786739.75999999" table:style-name="ce33">
            <text:p><text:s/>299.786.740<text:s/></text:p>
          </table:table-cell>
          <table:table-cell office:value-type="percentage" office:value="0.36410453517358626" table:formula="of:=[.C15]/[.B15]" table:style-name="ce34">
            <text:p>36,4%</text:p>
          </table:table-cell>
          <table:table-cell table:style-name="ce35"/>
          <table:table-cell table:style-name="ce38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1412853005" table:style-name="ce33">
            <text:p><text:s/>1.412.853.005<text:s/></text:p>
          </table:table-cell>
          <table:table-cell office:value-type="float" office:value="864422393.32000005" table:style-name="ce33">
            <text:p><text:s/>864.422.393<text:s/></text:p>
          </table:table-cell>
          <table:table-cell office:value-type="percentage" office:value="0.61182755053842286" table:formula="of:=[.C16]/[.B16]" table:style-name="ce34">
            <text:p>61,2%</text:p>
          </table:table-cell>
          <table:table-cell table:style-name="ce35"/>
          <table:table-cell table:style-name="ce38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3051" table:style-name="ce33">
            <text:p><text:s/>3.051<text:s/></text:p>
          </table:table-cell>
          <table:table-cell office:value-type="float" office:value="0" table:style-name="ce33">
            <text:p><text:s/>-00<text:s/></text:p>
          </table:table-cell>
          <table:table-cell office:value-type="percentage" office:value="0" table:formula="of:=[.C17]/[.B17]" table:style-name="ce34">
            <text:p>0,0%</text:p>
          </table:table-cell>
          <table:table-cell table:style-name="ce35"/>
          <table:table-cell table:number-columns-repeated="2" table:style-name="ce38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09129852" table:style-name="ce33">
            <text:p><text:s/>109.129.852<text:s/></text:p>
          </table:table-cell>
          <table:table-cell office:value-type="float" office:value="31395827.91" table:style-name="ce33">
            <text:p><text:s/>31.395.828<text:s/></text:p>
          </table:table-cell>
          <table:table-cell office:value-type="percentage" office:value="0.28769238970469785" table:formula="of:=[.C18]/[.B18]" table:style-name="ce34">
            <text:p>28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4036722871" table:style-name="ce33">
            <text:p><text:s/>4.036.722.871<text:s/></text:p>
          </table:table-cell>
          <table:table-cell office:value-type="float" office:value="2473233220.4099998" table:style-name="ce33">
            <text:p><text:s/>2.473.233.220<text:s/></text:p>
          </table:table-cell>
          <table:table-cell office:value-type="percentage" office:value="0.61268343144827186" table:formula="of:=[.C19]/[.B19]" table:style-name="ce34">
            <text:p>61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Fundos Setoriais</text:p>
          </table:table-cell>
          <table:table-cell office:value-type="float" office:value="12323032351" table:formula="of:=SUM([.B5:.B19])" table:style-name="ce40">
            <text:p><text:s/>12.323.032.351<text:s/></text:p>
          </table:table-cell>
          <table:table-cell office:value-type="float" office:value="7138438393.7200003" table:formula="of:=SUM([.C5:.C19])" table:style-name="ce40">
            <text:p><text:s/>7.138.438.394<text:s/></text:p>
          </table:table-cell>
          <table:table-cell office:value-type="percentage" office:value="0.57927612217464675" table:formula="of:=[.C20]/[.B20]" table:style-name="ce41">
            <text:p>57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2">
            <text:p>Retorno proveniente da Finep</text:p>
          </table:table-cell>
          <table:table-cell office:value-type="float" office:value="2345746075" table:style-name="ce33">
            <text:p><text:s/>2.345.746.075<text:s/></text:p>
          </table:table-cell>
          <table:table-cell office:value-type="float" office:value="1497760454.51" table:style-name="ce33">
            <text:p><text:s/>1.497.760.455<text:s/></text:p>
          </table:table-cell>
          <table:table-cell office:value-type="percentage" office:value="0.63850067595658233" table:formula="of:=[.C21]/[.B21]" table:style-name="ce34">
            <text:p>63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Geral Arrecadado</text:p>
          </table:table-cell>
          <table:table-cell office:value-type="float" office:value="14668778426" table:formula="of:=SUM([.B20:.B21])" table:style-name="ce40">
            <text:p><text:s/>14.668.778.426<text:s/></text:p>
          </table:table-cell>
          <table:table-cell office:value-type="float" office:value="8636198848.2299995" table:formula="of:=SUM([.C20:.C21])" table:style-name="ce40">
            <text:p><text:s/>8.636.198.848<text:s/></text:p>
          </table:table-cell>
          <table:table-cell office:value-type="percentage" office:value="0.58874696974920404" table:formula="of:=[.C22]/[.B22]" table:style-name="ce41">
            <text:p>58,9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3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ndrea Abdallah Nascentes Totis</meta:initial-creator>
    <dc:creator>Fabricio Soares Azevedo</dc:creator>
    <meta:creation-date>2020-05-12T15:43:50Z</meta:creation-date>
    <dc:date>2025-08-05T13:01:54Z</dc:date>
  </office:meta>
</office:document-meta>
</file>