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V_237_rgula" style:data-style-name="N37">
      <style:text-properties style:font-name="Calibri" style:font-name-asian="Calibri" style:font-name-complex="Calibri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V_237_rgula" style:data-style-name="N37"/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3.6525cm"/>
    </style:style>
    <style:style style:name="co27" style:family="table-column">
      <style:table-column-properties fo:break-before="auto" style:column-width="16.03375cm"/>
    </style:style>
    <style:style style:name="co28" style:family="table-column">
      <style:table-column-properties fo:break-before="auto" style:column-width="5.0006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4.49791666666667cm" style:use-optimal-column-width="true"/>
    </style:style>
    <style:style style:name="co31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2" table:number-columns-repeated="2" table:default-cell-style-name="ce3"/>
        <table:table-column table:style-name="co3" table:default-cell-style-name="ce7"/>
        <table:table-column table:style-name="co2" table:number-columns-repeated="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">
            <text:p>FNDCT 2025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10/2025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726161022" table:formula="of:=SUM([.B7:.B21])" table:style-name="ce11">
            <text:p><text:s/>2.726.161.022<text:s/></text:p>
          </table:table-cell>
          <table:table-cell office:value-type="float" office:value="2504650221.1799998" table:formula="of:=SUM([.C7:.C21])" table:style-name="ce11">
            <text:p><text:s/>2.504.650.221<text:s/></text:p>
          </table:table-cell>
          <table:table-cell office:value-type="float" office:value="221510800.82000017" table:formula="of:=SUM([.D7:.D21])" table:style-name="ce11">
            <text:p><text:s/>221.510.801<text:s/></text:p>
          </table:table-cell>
          <table:table-cell table:style-name="ce12"/>
          <table:table-cell office:value-type="float" office:value="1443007551.8400002" table:formula="of:=SUM([.F7:.F21])" table:style-name="ce11">
            <text:p><text:s/>1.443.007.552<text:s/></text:p>
          </table:table-cell>
          <table:table-cell office:value-type="float" office:value="923693683.56999993" table:formula="of:=SUM([.G7:.G21])" table:style-name="ce11">
            <text:p><text:s/>923.693.684<text:s/></text:p>
          </table:table-cell>
          <table:table-cell office:value-type="float" office:value="2366701235.4099998" table:formula="of:=SUM([.H7:.H21])" table:style-name="ce11">
            <text:p><text:s/>2.366.701.235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7334465610" table:formula="of:=[.B40]" table:style-name="ce14">
            <text:p><text:s/>7.334.465.61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0" table:formula="of:=[.B7]-[.C7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0201547.170000002" table:style-name="ce12">
            <text:p><text:s/>20.201.547<text:s/></text:p>
          </table:table-cell>
          <table:table-cell office:value-type="float" office:value="20201547.170000002" table:formula="of:=[.F7]+[.G7]" table:style-name="ce12">
            <text:p><text:s/>20.201.547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6417784918.3800001" table:formula="of:=[.C40]" table:style-name="ce17">
            <text:p><text:s/>6.417.784.918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0" table:formula="of:=[.B8]-[.C8]" table:style-name="ce12">
            <text:p><text:s/>-00<text:s/></text:p>
          </table:table-cell>
          <table:table-cell table:style-name="ce12"/>
          <table:table-cell office:value-type="float" office:value="38527375.75" table:style-name="ce12">
            <text:p><text:s/>38.527.376<text:s/></text:p>
          </table:table-cell>
          <table:table-cell office:value-type="float" office:value="3254543.9" table:style-name="ce12">
            <text:p><text:s/>3.254.544<text:s/></text:p>
          </table:table-cell>
          <table:table-cell office:value-type="float" office:value="41781919.649999999" table:formula="of:=[.F8]+[.G8]" table:style-name="ce12">
            <text:p><text:s/>41.781.920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916680691.61999989" table:formula="of:=[.K6]-[.K7]" table:style-name="ce19">
            <text:p><text:s/>916.680.69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5883412.71" table:style-name="ce12">
            <text:p><text:s/>5.883.413<text:s/></text:p>
          </table:table-cell>
          <table:table-cell office:value-type="float" office:value="2116587.29" table:formula="of:=[.B9]-[.C9]" table:style-name="ce12">
            <text:p><text:s/>2.116.587<text:s/></text:p>
          </table:table-cell>
          <table:table-cell table:style-name="ce12"/>
          <table:table-cell office:value-type="float" office:value="1101477.78" table:style-name="ce12">
            <text:p><text:s/>1.101.478<text:s/></text:p>
          </table:table-cell>
          <table:table-cell office:value-type="float" office:value="6671608.2199999997" table:style-name="ce12">
            <text:p><text:s/>6.671.608<text:s/></text:p>
          </table:table-cell>
          <table:table-cell office:value-type="float" office:value="7773086" table:formula="of:=[.F9]+[.G9]" table:style-name="ce12">
            <text:p><text:s/>7.773.086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1005000" table:style-name="ce12">
            <text:p><text:s/>31.005.000<text:s/></text:p>
          </table:table-cell>
          <table:table-cell office:value-type="float" office:value="21632801.890000001" table:style-name="ce12">
            <text:p><text:s/>21.632.802<text:s/></text:p>
          </table:table-cell>
          <table:table-cell office:value-type="float" office:value="9372198.1099999994" table:formula="of:=[.B10]-[.C10]" table:style-name="ce12">
            <text:p><text:s/>9.372.198<text:s/></text:p>
          </table:table-cell>
          <table:table-cell table:style-name="ce7"/>
          <table:table-cell office:value-type="float" office:value="19214544.689999998" table:style-name="ce12">
            <text:p><text:s/>19.214.545<text:s/></text:p>
          </table:table-cell>
          <table:table-cell office:value-type="float" office:value="86938052.049999997" table:style-name="ce12">
            <text:p><text:s/>86.938.052<text:s/></text:p>
          </table:table-cell>
          <table:table-cell office:value-type="float" office:value="106152596.73999999" table:formula="of:=[.F10]+[.G10]" table:style-name="ce12">
            <text:p><text:s/>106.152.597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9962038.5099999998" table:style-name="ce12">
            <text:p><text:s/>9.962.039<text:s/></text:p>
          </table:table-cell>
          <table:table-cell office:value-type="float" office:value="5037961.49" table:formula="of:=[.B11]-[.C11]" table:style-name="ce12">
            <text:p><text:s/>5.037.961<text:s/></text:p>
          </table:table-cell>
          <table:table-cell table:style-name="ce7"/>
          <table:table-cell office:value-type="float" office:value="1662855.49" table:style-name="ce12">
            <text:p><text:s/>1.662.855<text:s/></text:p>
          </table:table-cell>
          <table:table-cell office:value-type="float" office:value="9536971.4000000004" table:style-name="ce12">
            <text:p><text:s/>9.536.971<text:s/></text:p>
          </table:table-cell>
          <table:table-cell office:value-type="float" office:value="11199826.890000001" table:formula="of:=[.F11]+[.G11]" table:style-name="ce12">
            <text:p><text:s/>11.199.827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6782659" table:style-name="ce12">
            <text:p><text:s/>6.782.659<text:s/></text:p>
          </table:table-cell>
          <table:table-cell office:value-type="float" office:value="6782658.4900000002" table:style-name="ce12">
            <text:p><text:s/>6.782.658<text:s/></text:p>
          </table:table-cell>
          <table:table-cell office:value-type="float" office:value="0.50999999977648258" table:formula="of:=[.B12]-[.C12]" table:style-name="ce12">
            <text:p><text:s/>1<text:s/></text:p>
          </table:table-cell>
          <table:table-cell table:style-name="ce7"/>
          <table:table-cell office:value-type="float" office:value="6553938.4900000002" table:style-name="ce12">
            <text:p><text:s/>6.553.938<text:s/></text:p>
          </table:table-cell>
          <table:table-cell office:value-type="float" office:value="6482842.3600000003" table:style-name="ce12">
            <text:p><text:s/>6.482.842<text:s/></text:p>
          </table:table-cell>
          <table:table-cell office:value-type="float" office:value="13036780.850000001" table:formula="of:=[.F12]+[.G12]" table:style-name="ce12">
            <text:p><text:s/>13.036.781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8468976" table:style-name="ce12">
            <text:p><text:s/>8.468.976<text:s/></text:p>
          </table:table-cell>
          <table:table-cell office:value-type="float" office:value="8468975.8399999999" table:style-name="ce12">
            <text:p><text:s/>8.468.976<text:s/></text:p>
          </table:table-cell>
          <table:table-cell office:value-type="float" office:value="0.16000000014901161" table:formula="of:=[.B13]-[.C13]" table:style-name="ce12">
            <text:p><text:s/>0<text:s/></text:p>
          </table:table-cell>
          <table:table-cell table:style-name="ce12"/>
          <table:table-cell office:value-type="float" office:value="2570901.8199999998" table:style-name="ce12">
            <text:p><text:s/>2.570.902<text:s/></text:p>
          </table:table-cell>
          <table:table-cell office:value-type="float" office:value="208070" table:style-name="ce12">
            <text:p><text:s/>208.070<text:s/></text:p>
          </table:table-cell>
          <table:table-cell office:value-type="float" office:value="2778971.82" table:formula="of:=[.F13]+[.G13]" table:style-name="ce12">
            <text:p><text:s/>2.778.972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023218140" table:style-name="ce12">
            <text:p><text:s/>2.023.218.140<text:s/></text:p>
          </table:table-cell>
          <table:table-cell office:value-type="float" office:value="1859454728.1199999" table:style-name="ce12">
            <text:p><text:s/>1.859.454.728<text:s/></text:p>
          </table:table-cell>
          <table:table-cell office:value-type="float" office:value="163763411.88000011" table:formula="of:=[.B14]-[.C14]" table:style-name="ce12">
            <text:p><text:s/>163.763.412<text:s/></text:p>
          </table:table-cell>
          <table:table-cell table:style-name="ce12"/>
          <table:table-cell office:value-type="float" office:value="1117127855.72" table:style-name="ce12">
            <text:p><text:s/>1.117.127.856<text:s/></text:p>
          </table:table-cell>
          <table:table-cell office:value-type="float" office:value="682416914.99000001" table:style-name="ce12">
            <text:p><text:s/>682.416.915<text:s/></text:p>
          </table:table-cell>
          <table:table-cell office:value-type="float" office:value="1799544770.71" table:formula="of:=[.F14]+[.G14]" table:style-name="ce12">
            <text:p><text:s/>1.799.544.771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0000000" table:style-name="ce12">
            <text:p><text:s/>40.000.000<text:s/></text:p>
          </table:table-cell>
          <table:table-cell office:value-type="float" office:value="39999999.380000003" table:style-name="ce12">
            <text:p><text:s/>39.999.999<text:s/></text:p>
          </table:table-cell>
          <table:table-cell office:value-type="float" office:value="0.61999999731779099" table:formula="of:=[.B15]-[.C15]" table:style-name="ce12">
            <text:p><text:s/>1<text:s/></text:p>
          </table:table-cell>
          <table:table-cell table:style-name="ce12"/>
          <table:table-cell office:value-type="float" office:value="24985913.789999999" table:style-name="ce12">
            <text:p><text:s/>24.985.914<text:s/></text:p>
          </table:table-cell>
          <table:table-cell office:value-type="float" office:value="9665424.5299999993" table:style-name="ce10">
            <text:p><text:s/>9.665.425<text:s/></text:p>
          </table:table-cell>
          <table:table-cell office:value-type="float" office:value="34651338.32" table:formula="of:=[.F15]+[.G15]" table:style-name="ce12">
            <text:p><text:s/>34.651.338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176889" table:style-name="ce12">
            <text:p><text:s/>3.176.889<text:s/></text:p>
          </table:table-cell>
          <table:table-cell office:value-type="float" office:value="2269241.8199999998" table:style-name="ce12">
            <text:p><text:s/>2.269.242<text:s/></text:p>
          </table:table-cell>
          <table:table-cell office:value-type="float" office:value="907647.18000000017" table:formula="of:=[.B16]-[.C16]" table:style-name="ce12">
            <text:p><text:s/>907.647<text:s/></text:p>
          </table:table-cell>
          <table:table-cell table:style-name="ce12"/>
          <table:table-cell office:value-type="float" office:value="1176898" table:style-name="ce12">
            <text:p><text:s/>1.176.898<text:s/></text:p>
          </table:table-cell>
          <table:table-cell office:value-type="float" office:value="1009917.54" table:style-name="ce10">
            <text:p><text:s/>1.009.918<text:s/></text:p>
          </table:table-cell>
          <table:table-cell office:value-type="float" office:value="2186815.54" table:formula="of:=[.F16]+[.G16]" table:style-name="ce12">
            <text:p><text:s/>2.186.81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91836578" table:style-name="ce12">
            <text:p><text:s/>291.836.578<text:s/></text:p>
          </table:table-cell>
          <table:table-cell office:value-type="float" office:value="263329478.90999997" table:style-name="ce12">
            <text:p><text:s/>263.329.479<text:s/></text:p>
          </table:table-cell>
          <table:table-cell office:value-type="float" office:value="28507099.090000033" table:formula="of:=[.B17]-[.C17]" table:style-name="ce12">
            <text:p><text:s/>28.507.099<text:s/></text:p>
          </table:table-cell>
          <table:table-cell table:style-name="ce12"/>
          <table:table-cell office:value-type="float" office:value="206776568.91" table:style-name="ce12">
            <text:p><text:s/>206.776.569<text:s/></text:p>
          </table:table-cell>
          <table:table-cell office:value-type="float" office:value="43621067.799999997" table:style-name="ce10">
            <text:p><text:s/>43.621.068<text:s/></text:p>
          </table:table-cell>
          <table:table-cell office:value-type="float" office:value="250397636.70999998" table:formula="of:=[.F17]+[.G17]" table:style-name="ce12">
            <text:p><text:s/>250.397.637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0" table:formula="of:=[.B18]-[.C18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032332.34" table:style-name="ce10">
            <text:p><text:s/>4.032.332<text:s/></text:p>
          </table:table-cell>
          <table:table-cell office:value-type="float" office:value="4032332.34" table:formula="of:=[.F18]+[.G18]" table:style-name="ce12">
            <text:p><text:s/>4.032.332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840261" table:style-name="ce12">
            <text:p><text:s/>2.840.261<text:s/></text:p>
          </table:table-cell>
          <table:table-cell office:value-type="float" office:value="2010482.72" table:style-name="ce12">
            <text:p><text:s/>2.010.483<text:s/></text:p>
          </table:table-cell>
          <table:table-cell office:value-type="float" office:value="829778.28" table:formula="of:=[.B19]-[.C19]" table:style-name="ce12">
            <text:p><text:s/>829.778<text:s/></text:p>
          </table:table-cell>
          <table:table-cell table:style-name="ce12"/>
          <table:table-cell office:value-type="float" office:value="1983455.77" table:style-name="ce12">
            <text:p><text:s/>1.983.456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983455.77" table:formula="of:=[.F19]+[.G19]" table:style-name="ce12">
            <text:p><text:s/>1.983.45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0108250" table:style-name="ce12">
            <text:p><text:s/>10.108.250<text:s/></text:p>
          </table:table-cell>
          <table:table-cell office:value-type="float" office:value="8619724" table:style-name="ce12">
            <text:p><text:s/>8.619.724<text:s/></text:p>
          </table:table-cell>
          <table:table-cell office:value-type="float" office:value="1488526" table:formula="of:=[.B20]-[.C20]" table:style-name="ce12">
            <text:p><text:s/>1.488.526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567507" table:style-name="ce10">
            <text:p><text:s/>1.567.507<text:s/></text:p>
          </table:table-cell>
          <table:table-cell office:value-type="float" office:value="1567507" table:formula="of:=[.F20]+[.G20]" table:style-name="ce12">
            <text:p><text:s/>1.567.507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1483238" table:style-name="ce12">
            <text:p><text:s/>131.483.238<text:s/></text:p>
          </table:table-cell>
          <table:table-cell office:value-type="float" office:value="121995647.78999999" table:style-name="ce12">
            <text:p><text:s/>121.995.648<text:s/></text:p>
          </table:table-cell>
          <table:table-cell office:value-type="float" office:value="9487590.2100000083" table:formula="of:=[.B21]-[.C21]" table:style-name="ce12">
            <text:p><text:s/>9.487.590<text:s/></text:p>
          </table:table-cell>
          <table:table-cell table:style-name="ce12"/>
          <table:table-cell office:value-type="float" office:value="21325765.630000003" table:style-name="ce12">
            <text:p><text:s/>21.325.766<text:s/></text:p>
          </table:table-cell>
          <table:table-cell office:value-type="float" office:value="48086884.270000003" table:style-name="ce10">
            <text:p><text:s/>48.086.884<text:s/></text:p>
          </table:table-cell>
          <table:table-cell office:value-type="float" office:value="69412649.900000006" table:formula="of:=[.F21]+[.G21]" table:style-name="ce12">
            <text:p><text:s/>69.412.65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894083916" table:formula="of:=SUM([.B24:.B27])" table:style-name="ce11">
            <text:p><text:s/>1.894.083.916<text:s/></text:p>
          </table:table-cell>
          <table:table-cell office:value-type="float" office:value="1327239522.9400001" table:formula="of:=SUM([.C24:.C27])" table:style-name="ce11">
            <text:p><text:s/>1.327.239.523<text:s/></text:p>
          </table:table-cell>
          <table:table-cell office:value-type="float" office:value="566844393.05999994" table:formula="of:=SUM([.D24:.D26])" table:style-name="ce11">
            <text:p><text:s/>566.844.393<text:s/></text:p>
          </table:table-cell>
          <table:table-cell table:style-name="ce12"/>
          <table:table-cell office:value-type="float" office:value="937713611.52999997" table:formula="of:=SUM([.F24:.F27])" table:style-name="ce11">
            <text:p><text:s/>937.713.612<text:s/></text:p>
          </table:table-cell>
          <table:table-cell office:value-type="float" office:value="218246495.24000001" table:formula="of:=SUM([.G24:.G27])" table:style-name="ce11">
            <text:p><text:s/>218.246.495<text:s/></text:p>
          </table:table-cell>
          <table:table-cell office:value-type="float" office:value="1155960106.77" table:formula="of:=SUM([.H24:.H27])" table:style-name="ce11">
            <text:p><text:s/>1.155.960.107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203263648.43000001" table:style-name="ce12">
            <text:p><text:s/>203.263.648<text:s/></text:p>
          </table:table-cell>
          <table:table-cell office:value-type="float" office:value="9288131.0800000001" table:style-name="ce12">
            <text:p><text:s/>9.288.131<text:s/></text:p>
          </table:table-cell>
          <table:table-cell office:value-type="float" office:value="212551779.51000002" table:formula="of:=[.F24]+[.G24]" table:style-name="ce12">
            <text:p><text:s/>212.551.78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36740000" table:style-name="ce12">
            <text:p><text:s/>36.740.000<text:s/></text:p>
          </table:table-cell>
          <table:table-cell office:value-type="float" office:value="13830867" table:style-name="ce12">
            <text:p><text:s/>13.830.867<text:s/></text:p>
          </table:table-cell>
          <table:table-cell office:value-type="float" office:value="22909133" table:formula="of:=[.B25]-[.C25]" table:style-name="ce12">
            <text:p><text:s/>22.909.133<text:s/></text:p>
          </table:table-cell>
          <table:table-cell table:style-name="ce12"/>
          <table:table-cell office:value-type="float" office:value="1655229.6" table:style-name="ce12">
            <text:p><text:s/>1.655.230<text:s/></text:p>
          </table:table-cell>
          <table:table-cell office:value-type="float" office:value="6896242" table:style-name="ce12">
            <text:p><text:s/>6.896.242<text:s/></text:p>
          </table:table-cell>
          <table:table-cell office:value-type="float" office:value="8551471.5999999996" table:formula="of:=[.F25]+[.G25]" table:style-name="ce12">
            <text:p><text:s/>8.551.47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590417801" table:style-name="ce12">
            <text:p><text:s/>1.590.417.801<text:s/></text:p>
          </table:table-cell>
          <table:table-cell office:value-type="float" office:value="1046482540.9400001" table:style-name="ce12">
            <text:p><text:s/>1.046.482.541<text:s/></text:p>
          </table:table-cell>
          <table:table-cell office:value-type="float" office:value="543935260.05999994" table:formula="of:=[.B26]-[.C26]" table:style-name="ce12">
            <text:p><text:s/>543.935.260<text:s/></text:p>
          </table:table-cell>
          <table:table-cell table:style-name="ce12"/>
          <table:table-cell office:value-type="float" office:value="732794733.5" table:style-name="ce12">
            <text:p><text:s/>732.794.734<text:s/></text:p>
          </table:table-cell>
          <table:table-cell office:value-type="float" office:value="202062122.16" table:style-name="ce12">
            <text:p><text:s/>202.062.122<text:s/></text:p>
          </table:table-cell>
          <table:table-cell office:value-type="float" office:value="934856855.65999997" table:formula="of:=[.F26]+[.G26]" table:style-name="ce12">
            <text:p><text:s/>934.856.85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842150456" table:formula="of:=SUM([.B29:.B32])" table:style-name="ce11">
            <text:p><text:s/>842.150.456<text:s/></text:p>
          </table:table-cell>
          <table:table-cell office:value-type="float" office:value="769670395.71999991" table:formula="of:=SUM([.C29:.C32])" table:style-name="ce11">
            <text:p><text:s/>769.670.396<text:s/></text:p>
          </table:table-cell>
          <table:table-cell office:value-type="float" office:value="72480060.280000091" table:formula="of:=SUM([.D29:.D32])" table:style-name="ce11">
            <text:p><text:s/>72.480.060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385699466.87" table:formula="of:=SUM([.F29:.F32])" table:style-name="ce11">
            <text:p><text:s/>385.699.467<text:s/></text:p>
          </table:table-cell>
          <table:table-cell office:value-type="float" office:value="257322059.03999999" table:formula="of:=SUM([.G29:.G32])" table:style-name="ce11">
            <text:p><text:s/>257.322.059<text:s/></text:p>
          </table:table-cell>
          <table:table-cell office:value-type="float" office:value="643021525.90999997" table:formula="of:=SUM([.H29:.H32])" table:style-name="ce11">
            <text:p><text:s/>643.021.52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658942666" table:style-name="ce12">
            <text:p><text:s/>658.942.666<text:s/></text:p>
          </table:table-cell>
          <table:table-cell office:value-type="float" office:value="586462605.71999991" table:style-name="ce12">
            <text:p><text:s/>586.462.606<text:s/></text:p>
          </table:table-cell>
          <table:table-cell office:value-type="float" office:value="72480060.280000091" table:formula="of:=[.B29]-[.C29]" table:style-name="ce12">
            <text:p><text:s/>72.480.060<text:s/></text:p>
          </table:table-cell>
          <table:table-cell table:style-name="ce12"/>
          <table:table-cell office:value-type="float" office:value="233785199.75" table:style-name="ce12">
            <text:p><text:s/>233.785.200<text:s/></text:p>
          </table:table-cell>
          <table:table-cell office:value-type="float" office:value="251415104.66999999" table:style-name="ce12">
            <text:p><text:s/>251.415.105<text:s/></text:p>
          </table:table-cell>
          <table:table-cell office:value-type="float" office:value="485200304.41999996" table:formula="of:=[.F29]+[.G29]" table:style-name="ce12">
            <text:p><text:s/>485.200.304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0]-[.C30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46689312" table:style-name="ce12">
            <text:p><text:s/>146.689.312<text:s/></text:p>
          </table:table-cell>
          <table:table-cell office:value-type="float" office:value="146689312" table:style-name="ce12">
            <text:p><text:s/>146.689.312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126934116.40000001" table:style-name="ce12">
            <text:p><text:s/>126.934.11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6934116.40000001" table:formula="of:=[.F31]+[.G31]" table:style-name="ce12">
            <text:p><text:s/>126.934.11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6518478" table:style-name="ce12">
            <text:p><text:s/>36.518.478<text:s/></text:p>
          </table:table-cell>
          <table:table-cell office:value-type="float" office:value="36518478" table:style-name="ce12">
            <text:p><text:s/>36.518.478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24980150.719999999" table:style-name="ce12">
            <text:p><text:s/>24.980.151<text:s/></text:p>
          </table:table-cell>
          <table:table-cell office:value-type="float" office:value="5906954.3700000001" table:style-name="ce12">
            <text:p><text:s/>5.906.954<text:s/></text:p>
          </table:table-cell>
          <table:table-cell office:value-type="float" office:value="30887105.09" table:formula="of:=[.F32]+[.G32]" table:style-name="ce12">
            <text:p><text:s/>30.887.10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935470216" table:formula="of:=SUM([.B35:.B35])" table:style-name="ce11">
            <text:p><text:s/>935.470.216<text:s/></text:p>
          </table:table-cell>
          <table:table-cell office:value-type="float" office:value="879624778.53999996" table:formula="of:=SUM([.C35:.C35])" table:style-name="ce11">
            <text:p><text:s/>879.624.779<text:s/></text:p>
          </table:table-cell>
          <table:table-cell office:value-type="float" office:value="55845437.460000038" table:formula="of:=SUM([.D35:.D35])" table:style-name="ce11">
            <text:p><text:s/>55.845.437<text:s/></text:p>
          </table:table-cell>
          <table:table-cell table:style-name="ce12"/>
          <table:table-cell office:value-type="float" office:value="529780708.66999996" table:formula="of:=SUM([.F35:.F35])" table:style-name="ce11">
            <text:p><text:s/>529.780.709<text:s/></text:p>
          </table:table-cell>
          <table:table-cell office:value-type="float" office:value="35578208.469999999" table:formula="of:=SUM([.G35:.G35])" table:style-name="ce11">
            <text:p><text:s/>35.578.208<text:s/></text:p>
          </table:table-cell>
          <table:table-cell office:value-type="float" office:value="565358917.13999999" table:formula="of:=SUM([.H35:.H35])" table:style-name="ce11">
            <text:p><text:s/>565.358.91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935470216" table:style-name="ce12">
            <text:p><text:s/>935.470.216<text:s/></text:p>
          </table:table-cell>
          <table:table-cell office:value-type="float" office:value="879624778.53999996" table:style-name="ce12">
            <text:p><text:s/>879.624.779<text:s/></text:p>
          </table:table-cell>
          <table:table-cell office:value-type="float" office:value="55845437.460000038" table:formula="of:=[.B35]-[.C35]" table:style-name="ce12">
            <text:p><text:s/>55.845.437<text:s/></text:p>
          </table:table-cell>
          <table:table-cell table:style-name="ce12"/>
          <table:table-cell office:value-type="float" office:value="529780708.66999996" table:style-name="ce12">
            <text:p><text:s/>529.780.709<text:s/></text:p>
          </table:table-cell>
          <table:table-cell office:value-type="float" office:value="35578208.469999999" table:style-name="ce12">
            <text:p><text:s/>35.578.208<text:s/></text:p>
          </table:table-cell>
          <table:table-cell office:value-type="float" office:value="565358917.13999999" table:formula="of:=[.F35]+[.G35]" table:style-name="ce12">
            <text:p><text:s/>565.358.91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936600000" table:formula="of:=SUM([.B38:.B38])" table:style-name="ce11">
            <text:p><text:s/>936.600.000<text:s/></text:p>
          </table:table-cell>
          <table:table-cell office:value-type="float" office:value="936600000" table:formula="of:=SUM([.C38:.C38])" table:style-name="ce11">
            <text:p><text:s/>936.600.000<text:s/></text:p>
          </table:table-cell>
          <table:table-cell office:value-type="float" office:value="0" table:formula="of:=SUM([.D38:.D38])" table:style-name="ce11">
            <text:p><text:s/>-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516600000" table:formula="of:=SUM([.F38:.F38])" table:style-name="ce11">
            <text:p><text:s/>516.600.000<text:s/></text:p>
          </table:table-cell>
          <table:table-cell office:value-type="float" office:value="0" table:formula="of:=SUM([.G38:.G38])" table:style-name="ce11">
            <text:p><text:s/>-00<text:s/></text:p>
          </table:table-cell>
          <table:table-cell office:value-type="float" office:value="516600000" table:formula="of:=SUM([.H38:.H38])" table:style-name="ce11">
            <text:p><text:s/>516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936600000" table:style-name="ce12">
            <text:p><text:s/>936.600.000<text:s/></text:p>
          </table:table-cell>
          <table:table-cell office:value-type="float" office:value="936600000" table:style-name="ce12">
            <text:p><text:s/>936.600.000<text:s/></text:p>
          </table:table-cell>
          <table:table-cell office:value-type="float" office:value="0" table:formula="of:=[.B38]-[.C38]" table:style-name="ce12">
            <text:p><text:s/>-00<text:s/></text:p>
          </table:table-cell>
          <table:table-cell table:style-name="ce12"/>
          <table:table-cell office:value-type="float" office:value="516600000" table:style-name="ce12">
            <text:p><text:s/>516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16600000" table:formula="of:=[.F38]+[.G38]" table:style-name="ce12">
            <text:p><text:s/>516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7334465610" table:formula="of:=[.B6]+[.B23]+[.B28]+[.B34]+[.B37]" table:style-name="ce25">
            <text:p><text:s/>7.334.465.610<text:s/></text:p>
          </table:table-cell>
          <table:table-cell office:value-type="float" office:value="6417784918.3800001" table:formula="of:=[.C6]+[.C23]+[.C28]+[.C34]+[.C37]" table:style-name="ce25">
            <text:p><text:s/>6.417.784.918<text:s/></text:p>
          </table:table-cell>
          <table:table-cell office:value-type="float" office:value="916680691.62000024" table:formula="of:=[.D6]+[.D23]+[.D28]+[.D34]+[.D37]" table:style-name="ce25">
            <text:p><text:s/>916.680.692<text:s/></text:p>
          </table:table-cell>
          <table:table-cell table:style-name="ce7"/>
          <table:table-cell office:value-type="float" office:value="3812801338.9099998" table:formula="of:=[.F6]+[.F23]+[.F28]+[.F34]+[.F37]" table:style-name="ce25">
            <text:p><text:s/>3.812.801.339<text:s/></text:p>
          </table:table-cell>
          <table:table-cell office:value-type="float" office:value="1434840446.3199999" table:formula="of:=[.G6]+[.G23]+[.G28]+[.G34]+[.G37]" table:style-name="ce25">
            <text:p><text:s/>1.434.840.446<text:s/></text:p>
          </table:table-cell>
          <table:table-cell office:value-type="float" office:value="5247641785.2299995" table:formula="of:=[.H6]+[.H23]+[.H28]+[.H34]+[.H37]" table:style-name="ce25">
            <text:p><text:s/>5.247.641.78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0137886.640000001" table:formula="of:=SUM([.B43:.B44])" table:style-name="ce11">
            <text:p><text:s/>10.137.887<text:s/></text:p>
          </table:table-cell>
          <table:table-cell office:value-type="float" office:value="8839334.379999999" table:formula="of:=SUM([.C43:.C44])" table:style-name="ce11">
            <text:p><text:s/>8.839.334<text:s/></text:p>
          </table:table-cell>
          <table:table-cell office:value-type="float" office:value="1298552.2599999998" table:formula="of:=SUM([.D43:.D44])" table:style-name="ce11">
            <text:p><text:s/>1.298.552<text:s/></text:p>
          </table:table-cell>
          <table:table-cell table:style-name="ce7"/>
          <table:table-cell office:value-type="float" office:value="5000000" table:formula="of:=SUM([.F43:.F44])" table:style-name="ce11">
            <text:p><text:s/>5.000.000<text:s/></text:p>
          </table:table-cell>
          <table:table-cell office:value-type="float" office:value="7927137.4800000004" table:formula="of:=SUM([.G43:.G44])" table:style-name="ce11">
            <text:p><text:s/>7.927.137<text:s/></text:p>
          </table:table-cell>
          <table:table-cell office:value-type="float" office:value="12927137.48" table:formula="of:=SUM([.H43:.H44])" table:style-name="ce11">
            <text:p><text:s/>12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2040000" table:style-name="ce12">
            <text:p><text:s/>2.040.000<text:s/></text:p>
          </table:table-cell>
          <table:table-cell office:value-type="float" office:value="2040000" table:style-name="ce12">
            <text:p><text:s/>2.040.000<text:s/></text:p>
          </table:table-cell>
          <table:table-cell office:value-type="float" office:value="0" table:formula="of:=[.B43]-[.C43]" table:style-name="ce12">
            <text:p><text:s/>-00<text:s/></text:p>
          </table:table-cell>
          <table:table-cell table:style-name="ce7"/>
          <table:table-cell office:value-type="float" office:value="2040000" table:style-name="ce12">
            <text:p><text:s/>2.04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40000" table:formula="of:=[.F43]+[.G43]" table:style-name="ce12">
            <text:p><text:s/>2.04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8097886.6399999997" table:style-name="ce12">
            <text:p><text:s/>8.097.887<text:s/></text:p>
          </table:table-cell>
          <table:table-cell office:value-type="float" office:value="6799334.3799999999" table:style-name="ce12">
            <text:p><text:s/>6.799.334<text:s/></text:p>
          </table:table-cell>
          <table:table-cell office:value-type="float" office:value="1298552.2599999998" table:formula="of:=[.B44]-[.C44]" table:style-name="ce12">
            <text:p><text:s/>1.298.552<text:s/></text:p>
          </table:table-cell>
          <table:table-cell table:style-name="ce7"/>
          <table:table-cell office:value-type="float" office:value="2960000" table:style-name="ce12">
            <text:p><text:s/>2.960.000<text:s/>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10887137.48" table:formula="of:=[.F44]+[.G44]" table:style-name="ce12">
            <text:p><text:s/>10.88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7344603496.6400003" table:formula="of:=[.B42]+[.B40]" table:style-name="ce26">
            <text:p><text:s/>7.344.603.497<text:s/></text:p>
          </table:table-cell>
          <table:table-cell office:value-type="float" office:value="6426624252.7600002" table:formula="of:=[.C42]+[.C40]" table:style-name="ce26">
            <text:p><text:s/>6.426.624.253<text:s/></text:p>
          </table:table-cell>
          <table:table-cell office:value-type="float" office:value="917979243.88000023" table:formula="of:=[.D42]+[.D40]" table:style-name="ce26">
            <text:p><text:s/>917.979.244<text:s/></text:p>
          </table:table-cell>
          <table:table-cell table:style-name="ce12"/>
          <table:table-cell office:value-type="float" office:value="3817801338.9099998" table:formula="of:=[.F42]+[.F40]" table:style-name="ce26">
            <text:p><text:s/>3.817.801.339<text:s/></text:p>
          </table:table-cell>
          <table:table-cell office:value-type="float" office:value="1442767583.8" table:formula="of:=[.G42]+[.G40]" table:style-name="ce26">
            <text:p><text:s/>1.442.767.584<text:s/></text:p>
          </table:table-cell>
          <table:table-cell office:value-type="float" office:value="5260568922.7099991" table:formula="of:=[.H42]+[.H40]" table:style-name="ce26">
            <text:p><text:s/>5.260.568.92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9146210036" table:style-name="ce25">
            <text:p><text:s/>9.146.210.036<text:s/></text:p>
          </table:table-cell>
          <table:table-cell office:value-type="float" office:value="7334389513" table:style-name="ce25">
            <text:p><text:s/>7.334.389.513<text:s/></text:p>
          </table:table-cell>
          <table:table-cell office:value-type="float" office:value="1811820523" table:formula="of:=[.B48]-[.C48]" table:style-name="ce25">
            <text:p><text:s/>1.811.820.523<text:s/></text:p>
          </table:table-cell>
          <table:table-cell table:style-name="ce7"/>
          <table:table-cell office:value-type="float" office:value="6500000000" table:style-name="ce25">
            <text:p><text:s/>6.50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500000000" table:formula="of:=[.F48]+[.G48]" table:style-name="ce25">
            <text:p><text:s/>6.50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1" table:style-name="ro1">
          <table:table-cell table:number-columns-repeated="16384" table:style-name="ce7"/>
        </table:table-row>
        <table:table-row table:number-rows-repeated="1048085" table:style-name="ro1">
          <table:table-cell table:number-columns-repeated="16384"/>
        </table:table-row>
      </table:table>
      <table:table table:name="Orçamento_Detalhado" table:style-name="ta2">
        <table:table-column table:style-name="co8" table:default-cell-style-name="ce4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2"/>
        <table:table-column table:style-name="co14" table:default-cell-style-name="ce36"/>
        <table:table-column table:style-name="co10" table:default-cell-style-name="ce36"/>
        <table:table-column table:style-name="co15" table:default-cell-style-name="ce41"/>
        <table:table-column table:style-name="co16" table:default-cell-style-name="ce41"/>
        <table:table-column table:style-name="co14" table:default-cell-style-name="ce63"/>
        <table:table-column table:style-name="co17" table:number-columns-repeated="2" table:default-cell-style-name="ce41"/>
        <table:table-column table:style-name="co18" table:default-cell-style-name="ce41"/>
        <table:table-column table:style-name="co19" table:default-cell-style-name="ce41"/>
        <table:table-column table:style-name="co14" table:default-cell-style-name="ce41"/>
        <table:table-column table:style-name="co14" table:default-cell-style-name="ce41" table:visibility="collapse"/>
        <table:table-column table:style-name="co20" table:default-cell-style-name="ce41" table:visibility="collapse"/>
        <table:table-column table:style-name="co21" table:default-cell-style-name="ce41" table:visibility="collapse"/>
        <table:table-column table:style-name="co15" table:default-cell-style-name="ce41" table:visibility="collapse"/>
        <table:table-column table:style-name="co22" table:default-cell-style-name="ce41" table:visibility="collapse"/>
        <table:table-column table:style-name="co23" table:number-columns-repeated="4" table:default-cell-style-name="ce51"/>
        <table:table-column table:style-name="co23" table:default-cell-style-name="ce47"/>
        <table:table-column table:style-name="co24" table:number-columns-repeated="16358" table:default-cell-style-name="ce41"/>
        <table:table-row table:style-name="ro5">
          <table:table-cell office:value-type="string" table:style-name="ce30">
            <text:p>FNDCT 2025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1/10/2025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table:style-name="ce45"/>
          <table:table-cell office:value-type="float" office:value="1661566871" table:style-name="ce46">
            <text:p><text:s/>1.661.566.871,00<text:s/></text:p>
          </table:table-cell>
          <table:table-cell office:value-type="float" office:value="1064594151" table:style-name="ce46">
            <text:p><text:s/>1.064.594.151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26161022" table:style-name="ce46">
            <text:p><text:s/>2.726.161.022,00<text:s/></text:p>
          </table:table-cell>
          <table:table-cell office:value-type="float" office:value="1613724609.1700001" table:style-name="ce46">
            <text:p><text:s/>1.613.724.609,17<text:s/></text:p>
          </table:table-cell>
          <table:table-cell office:value-type="float" office:value="890925612.00999999" table:style-name="ce46">
            <text:p><text:s/>890.925.612,0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504650221.1799998" table:style-name="ce46">
            <text:p><text:s/>2.504.650.221,18<text:s/></text:p>
          </table:table-cell>
          <table:table-cell office:value-type="float" office:value="47842261.830000028" table:style-name="ce46">
            <text:p><text:s/>47.842.261,83<text:s/></text:p>
          </table:table-cell>
          <table:table-cell office:value-type="float" office:value="173668538.99000004" table:style-name="ce46">
            <text:p><text:s/>173.668.538,9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1510800.82000005" table:style-name="ce46">
            <text:p><text:s/>221.510.800,82<text:s/></text:p>
          </table:table-cell>
          <table:table-cell office:value-type="float" office:value="895661981.41999996" table:style-name="ce46">
            <text:p><text:s/>895.661.981,42<text:s/></text:p>
          </table:table-cell>
          <table:table-cell office:value-type="float" office:value="547345570.41999996" table:style-name="ce46">
            <text:p><text:s/>547.345.570,4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43007551.8400002" table:style-name="ce46">
            <text:p><text:s/>1.443.007.551,8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50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62718158" table:style-name="ce47">
            <text:p><text:s/>62.718.158,00<text:s/></text:p>
          </table:table-cell>
          <table:table-cell office:value-type="float" office:value="87098218" table:style-name="ce47">
            <text:p><text:s/>87.098.21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62718158" table:style-name="ce47">
            <text:p><text:s/>62.718.158,00<text:s/></text:p>
          </table:table-cell>
          <table:table-cell office:value-type="float" office:value="87098218" table:style-name="ce47">
            <text:p><text:s/>87.098.21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556191.079999998" table:style-name="ce47">
            <text:p><text:s/>18.556.191,08<text:s/></text:p>
          </table:table-cell>
          <table:table-cell office:value-type="float" office:value="19971184.670000002" table:style-name="ce47">
            <text:p><text:s/>19.971.184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527375.75" table:style-name="ce47">
            <text:p><text:s/>38.527.375,75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5603769" table:style-name="ce47">
            <text:p><text:s/>5.603.769,00<text:s/></text:p>
          </table:table-cell>
          <table:table-cell office:value-type="float" office:value="2396231" table:style-name="ce47">
            <text:p><text:s/>2.396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3487182.5" table:style-name="ce47">
            <text:p><text:s/>3.487.182,50<text:s/></text:p>
          </table:table-cell>
          <table:table-cell office:value-type="float" office:value="2396230.21" table:style-name="ce47">
            <text:p><text:s/>2.396.230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83412.71" table:style-name="ce47">
            <text:p><text:s/>5.883.412,71<text:s/></text:p>
          </table:table-cell>
          <table:table-cell office:value-type="float" office:value="2116586.5" table:style-name="ce47">
            <text:p><text:s/>2.116.586,50<text:s/></text:p>
          </table:table-cell>
          <table:table-cell office:value-type="float" office:value="0.7900000000372529" table:style-name="ce47">
            <text:p><text:s/>0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16587.29" table:style-name="ce47">
            <text:p><text:s/>2.116.587,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01477.78" table:style-name="ce47">
            <text:p><text:s/>1.101.477,7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01477.78" table:style-name="ce47">
            <text:p><text:s/>1.101.477,7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5466178" table:style-name="ce47">
            <text:p><text:s/>5.466.178,00<text:s/></text:p>
          </table:table-cell>
          <table:table-cell office:value-type="float" office:value="13955327" table:style-name="ce47">
            <text:p><text:s/>13.955.32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21505" table:style-name="ce47">
            <text:p><text:s/>19.421.505,00<text:s/></text:p>
          </table:table-cell>
          <table:table-cell office:value-type="float" office:value="5466177.75" table:style-name="ce47">
            <text:p><text:s/>5.466.177,75<text:s/></text:p>
          </table:table-cell>
          <table:table-cell office:value-type="float" office:value="13955326.140000001" table:style-name="ce47">
            <text:p><text:s/>13.955.326,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421503.890000001" table:style-name="ce47">
            <text:p><text:s/>19.421.503,89<text:s/></text:p>
          </table:table-cell>
          <table:table-cell office:value-type="float" office:value="0.25" table:style-name="ce47">
            <text:p><text:s/>0,25<text:s/></text:p>
          </table:table-cell>
          <table:table-cell office:value-type="float" office:value="0.85999999940395355" table:style-name="ce47">
            <text:p><text:s/>0,8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1099999994039536" table:style-name="ce47">
            <text:p><text:s/>1,11<text:s/></text:p>
          </table:table-cell>
          <table:table-cell office:value-type="float" office:value="5466177.75" table:style-name="ce47">
            <text:p><text:s/>5.466.177,75<text:s/></text:p>
          </table:table-cell>
          <table:table-cell office:value-type="float" office:value="13748366.939999999" table:style-name="ce47">
            <text:p><text:s/>13.748.366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14544.689999998" table:style-name="ce47">
            <text:p><text:s/>19.214.544,6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2273346" table:style-name="ce47">
            <text:p><text:s/>2.273.346,00<text:s/></text:p>
          </table:table-cell>
          <table:table-cell office:value-type="float" office:value="9310149" table:style-name="ce47">
            <text:p><text:s/>9.310.1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583495" table:style-name="ce47">
            <text:p><text:s/>11.583.4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1298" table:style-name="ce47">
            <text:p><text:s/>2.211.298,00<text:s/></text:p>
          </table:table-cell>
          <table:table-cell office:value-type="float" office:value="2273346" table:style-name="ce47">
            <text:p><text:s/>2.273.346,00<text:s/></text:p>
          </table:table-cell>
          <table:table-cell office:value-type="float" office:value="7098851" table:style-name="ce47">
            <text:p><text:s/>7.098.8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372197" table:style-name="ce47">
            <text:p><text:s/>9.372.19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745607" table:style-name="ce47">
            <text:p><text:s/>745.607,00<text:s/></text:p>
          </table:table-cell>
          <table:table-cell office:value-type="float" office:value="4187418" table:style-name="ce47">
            <text:p><text:s/>4.187.41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33025" table:style-name="ce47">
            <text:p><text:s/>4.933.025,00<text:s/></text:p>
          </table:table-cell>
          <table:table-cell office:value-type="float" office:value="745606.46" table:style-name="ce47">
            <text:p><text:s/>745.606,46<text:s/></text:p>
          </table:table-cell>
          <table:table-cell office:value-type="float" office:value="4187417.05" table:style-name="ce47">
            <text:p><text:s/>4.187.417,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33023.51" table:style-name="ce47">
            <text:p><text:s/>4.933.023,51<text:s/></text:p>
          </table:table-cell>
          <table:table-cell office:value-type="float" office:value="0.5400000000372529" table:style-name="ce47">
            <text:p><text:s/>0,54<text:s/></text:p>
          </table:table-cell>
          <table:table-cell office:value-type="float" office:value="0.95000000018626451" table:style-name="ce47">
            <text:p><text:s/>0,9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4900000002235174" table:style-name="ce47">
            <text:p><text:s/>1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62855.49" table:style-name="ce47">
            <text:p><text:s/>1.662.855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62855.49" table:style-name="ce47">
            <text:p><text:s/>1.662.855,4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5037960" table:style-name="ce47">
            <text:p><text:s/>5.037.960,00<text:s/></text:p>
          </table:table-cell>
          <table:table-cell office:value-type="float" office:value="5029015" table:style-name="ce47">
            <text:p><text:s/>5.029.0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66975" table:style-name="ce47">
            <text:p><text:s/>10.066.97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29015" table:style-name="ce47">
            <text:p><text:s/>5.029.0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29015" table:style-name="ce47">
            <text:p><text:s/>5.029.015,00<text:s/></text:p>
          </table:table-cell>
          <table:table-cell office:value-type="float" office:value="5037960" table:style-name="ce47">
            <text:p><text:s/>5.037.9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7960" table:style-name="ce47">
            <text:p><text:s/>5.037.9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1788349" table:style-name="ce47">
            <text:p><text:s/>1.788.349,00<text:s/></text:p>
          </table:table-cell>
          <table:table-cell office:value-type="float" office:value="4145965" table:style-name="ce47">
            <text:p><text:s/>4.145.9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4314" table:style-name="ce47">
            <text:p><text:s/>5.934.314,00<text:s/></text:p>
          </table:table-cell>
          <table:table-cell office:value-type="float" office:value="1788348.62" table:style-name="ce47">
            <text:p><text:s/>1.788.348,62<text:s/></text:p>
          </table:table-cell>
          <table:table-cell office:value-type="float" office:value="4145964.87" table:style-name="ce47">
            <text:p><text:s/>4.145.964,8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4313.4900000002" table:style-name="ce47">
            <text:p><text:s/>5.934.313,49<text:s/></text:p>
          </table:table-cell>
          <table:table-cell office:value-type="float" office:value="0.37999999988824129" table:style-name="ce47">
            <text:p><text:s/>0,38<text:s/></text:p>
          </table:table-cell>
          <table:table-cell office:value-type="float" office:value="0.12999999988824129" table:style-name="ce47">
            <text:p><text:s/>0,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50999999977648258" table:style-name="ce47">
            <text:p><text:s/>0,51<text:s/></text:p>
          </table:table-cell>
          <table:table-cell office:value-type="float" office:value="1788348.62" table:style-name="ce47">
            <text:p><text:s/>1.788.348,62<text:s/></text:p>
          </table:table-cell>
          <table:table-cell office:value-type="float" office:value="4145964.87" table:style-name="ce47">
            <text:p><text:s/>4.145.964,8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4313.4900000002" table:style-name="ce47">
            <text:p><text:s/>5.934.313,4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8315" table:style-name="ce47">
            <text:p><text:s/>638.3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9595" table:style-name="ce47">
            <text:p><text:s/>409.5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9595" table:style-name="ce47">
            <text:p><text:s/>409.595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2786927" table:style-name="ce47">
            <text:p><text:s/>2.786.927,00<text:s/></text:p>
          </table:table-cell>
          <table:table-cell office:value-type="float" office:value="5682049" table:style-name="ce47">
            <text:p><text:s/>5.682.0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6" table:style-name="ce47">
            <text:p><text:s/>8.468.976,00<text:s/></text:p>
          </table:table-cell>
          <table:table-cell office:value-type="float" office:value="2786926.84" table:style-name="ce47">
            <text:p><text:s/>2.786.926,84<text:s/></text:p>
          </table:table-cell>
          <table:table-cell office:value-type="float" office:value="5682049" table:style-name="ce47">
            <text:p><text:s/>5.682.0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5.8399999999" table:style-name="ce47">
            <text:p><text:s/>8.468.975,84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6000000014901161" table:style-name="ce47">
            <text:p><text:s/>0,16<text:s/></text:p>
          </table:table-cell>
          <table:table-cell office:value-type="float" office:value="564409.59" table:style-name="ce47">
            <text:p><text:s/>564.409,59<text:s/></text:p>
          </table:table-cell>
          <table:table-cell office:value-type="float" office:value="2006492.23" table:style-name="ce47">
            <text:p><text:s/>2.006.492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0901.8199999998" table:style-name="ce47">
            <text:p><text:s/>2.570.901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60096870" table:style-name="ce47">
            <text:p><text:s/>160.096.870,00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98605" table:style-name="ce47">
            <text:p><text:s/>183.698.605,00<text:s/></text:p>
          </table:table-cell>
          <table:table-cell office:value-type="float" office:value="160096869.84" table:style-name="ce47">
            <text:p><text:s/>160.096.869,84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98604.84" table:style-name="ce47">
            <text:p><text:s/>183.698.604,84<text:s/></text:p>
          </table:table-cell>
          <table:table-cell office:value-type="float" office:value="0.15999999642372131" table:style-name="ce47">
            <text:p><text:s/>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5999999642372131" table:style-name="ce47">
            <text:p><text:s/>0,16<text:s/></text:p>
          </table:table-cell>
          <table:table-cell office:value-type="float" office:value="116508759.73999999" table:style-name="ce47">
            <text:p><text:s/>116.508.759,74<text:s/></text:p>
          </table:table-cell>
          <table:table-cell office:value-type="float" office:value="18326957.039999999" table:style-name="ce47">
            <text:p><text:s/>18.326.957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4835716.78" table:style-name="ce47">
            <text:p><text:s/>134.835.716,7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648414469" table:style-name="ce47">
            <text:p><text:s/>648.414.469,00<text:s/></text:p>
          </table:table-cell>
          <table:table-cell office:value-type="float" office:value="196172324" table:style-name="ce47">
            <text:p><text:s/>196.172.3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586793" table:style-name="ce47">
            <text:p><text:s/>844.586.793,00<text:s/></text:p>
          </table:table-cell>
          <table:table-cell office:value-type="float" office:value="648414468.00999999" table:style-name="ce47">
            <text:p><text:s/>648.414.468,01<text:s/></text:p>
          </table:table-cell>
          <table:table-cell office:value-type="float" office:value="196172323.62" table:style-name="ce47">
            <text:p><text:s/>196.172.323,6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4586791.63" table:style-name="ce47">
            <text:p><text:s/>844.586.791,63<text:s/></text:p>
          </table:table-cell>
          <table:table-cell office:value-type="float" office:value="0.99000000953674316" table:style-name="ce47">
            <text:p><text:s/>0,99<text:s/></text:p>
          </table:table-cell>
          <table:table-cell office:value-type="float" office:value="0.37999999523162842" table:style-name="ce47">
            <text:p><text:s/>0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3700000047683716" table:style-name="ce47">
            <text:p><text:s/>1,37<text:s/></text:p>
          </table:table-cell>
          <table:table-cell office:value-type="float" office:value="425630608.77999997" table:style-name="ce47">
            <text:p><text:s/>425.630.608,78<text:s/></text:p>
          </table:table-cell>
          <table:table-cell office:value-type="float" office:value="170722509.72999999" table:style-name="ce47">
            <text:p><text:s/>170.722.509,7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6353118.50999999" table:style-name="ce47">
            <text:p><text:s/>596.353.118,5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239353082.38" table:style-name="ce47">
            <text:p><text:s/>239.353.082,38<text:s/></text:p>
          </table:table-cell>
          <table:table-cell office:value-type="float" office:value="34353519.740000002" table:style-name="ce47">
            <text:p><text:s/>34.353.519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3706602.12" table:style-name="ce47">
            <text:p><text:s/>273.706.602,12<text:s/></text:p>
          </table:table-cell>
          <table:table-cell office:value-type="float" office:value="15646917.620000005" table:style-name="ce47">
            <text:p><text:s/>15.646.917,62<text:s/></text:p>
          </table:table-cell>
          <table:table-cell office:value-type="float" office:value="10646480.259999998" table:style-name="ce47">
            <text:p><text:s/>10.646.480,2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93397.879999995" table:style-name="ce47">
            <text:p><text:s/>26.293.397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93654.1500000004" table:style-name="ce47">
            <text:p><text:s/>4.493.654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93654.1500000004" table:style-name="ce47">
            <text:p><text:s/>4.493.654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249467457" table:style-name="ce47">
            <text:p><text:s/>249.467.457,00<text:s/></text:p>
          </table:table-cell>
          <table:table-cell office:value-type="float" office:value="229108207" table:style-name="ce47">
            <text:p><text:s/>229.108.2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575664" table:style-name="ce47">
            <text:p><text:s/>478.575.664,00<text:s/></text:p>
          </table:table-cell>
          <table:table-cell office:value-type="float" office:value="249467455.69999999" table:style-name="ce47">
            <text:p><text:s/>249.467.455,70<text:s/></text:p>
          </table:table-cell>
          <table:table-cell office:value-type="float" office:value="229108206.84999999" table:style-name="ce47">
            <text:p><text:s/>229.108.206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575662.54999995" table:style-name="ce47">
            <text:p><text:s/>478.575.662,55<text:s/></text:p>
          </table:table-cell>
          <table:table-cell office:value-type="float" office:value="1.300000011920929" table:style-name="ce47">
            <text:p><text:s/>1,30<text:s/></text:p>
          </table:table-cell>
          <table:table-cell office:value-type="float" office:value="0.15000000596046448" table:style-name="ce47">
            <text:p><text:s/>0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.4500000476837158" table:style-name="ce47">
            <text:p><text:s/>1,45<text:s/></text:p>
          </table:table-cell>
          <table:table-cell office:value-type="float" office:value="209446638.31999999" table:style-name="ce47">
            <text:p><text:s/>209.446.638,32<text:s/></text:p>
          </table:table-cell>
          <table:table-cell office:value-type="float" office:value="168416498.75999999" table:style-name="ce47">
            <text:p><text:s/>168.416.498,7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7863137.07999998" table:style-name="ce47">
            <text:p><text:s/>377.863.137,0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(PAC/PRO-INFRA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50894</text:p>
          </table:table-cell>
          <table:table-cell office:value-type="float" office:value="10532543" table:style-name="ce47">
            <text:p><text:s/>10.532.543,00<text:s/></text:p>
          </table:table-cell>
          <table:table-cell office:value-type="float" office:value="20891793" table:style-name="ce47">
            <text:p><text:s/>20.891.7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424336" table:style-name="ce47">
            <text:p><text:s/>31.424.336,00<text:s/></text:p>
          </table:table-cell>
          <table:table-cell office:value-type="float" office:value="10532543" table:style-name="ce47">
            <text:p><text:s/>10.532.543,00<text:s/></text:p>
          </table:table-cell>
          <table:table-cell office:value-type="float" office:value="18445887.890000001" table:style-name="ce47">
            <text:p><text:s/>18.445.88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978430.890000001" table:style-name="ce47">
            <text:p><text:s/>28.978.430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45905.1099999994" table:style-name="ce47">
            <text:p><text:s/>2.445.905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45905.1099999994" table:style-name="ce47">
            <text:p><text:s/>2.445.905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37549391" table:style-name="ce47">
            <text:p><text:s/>37.549.391,00<text:s/></text:p>
          </table:table-cell>
          <table:table-cell office:value-type="float" office:value="132198060" table:style-name="ce47">
            <text:p><text:s/>132.198.0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747451" table:style-name="ce47">
            <text:p><text:s/>169.747.451,00<text:s/></text:p>
          </table:table-cell>
          <table:table-cell office:value-type="float" office:value="34900583.009999998" table:style-name="ce47">
            <text:p><text:s/>34.900.583,01<text:s/></text:p>
          </table:table-cell>
          <table:table-cell office:value-type="float" office:value="10613400.24" table:style-name="ce47">
            <text:p><text:s/>10.613.400,2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513983.25" table:style-name="ce47">
            <text:p><text:s/>45.513.983,25<text:s/></text:p>
          </table:table-cell>
          <table:table-cell office:value-type="float" office:value="2648807.9900000021" table:style-name="ce47">
            <text:p><text:s/>2.648.807,99<text:s/></text:p>
          </table:table-cell>
          <table:table-cell office:value-type="float" office:value="121584659.76000001" table:style-name="ce47">
            <text:p><text:s/>121.584.659,7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4233467.75" table:style-name="ce47">
            <text:p><text:s/>124.233.467,75<text:s/></text:p>
          </table:table-cell>
          <table:table-cell office:value-type="float" office:value="2362229.2000000002" table:style-name="ce47">
            <text:p><text:s/>2.362.229,20<text:s/></text:p>
          </table:table-cell>
          <table:table-cell office:value-type="float" office:value="1220000" table:style-name="ce47">
            <text:p><text:s/>1.2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82229.2" table:style-name="ce47">
            <text:p><text:s/>3.582.229,2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15162005" table:style-name="ce47">
            <text:p><text:s/>15.162.0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62005" table:style-name="ce47">
            <text:p><text:s/>15.162.005,00<text:s/></text:p>
          </table:table-cell>
          <table:table-cell office:value-type="float" office:value="4391246.84" table:style-name="ce47">
            <text:p><text:s/>4.391.24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91246.84" table:style-name="ce47">
            <text:p><text:s/>4.391.246,84<text:s/></text:p>
          </table:table-cell>
          <table:table-cell office:value-type="float" office:value="10770758.16" table:style-name="ce47">
            <text:p><text:s/>10.770.758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70758.16" table:style-name="ce47">
            <text:p><text:s/>10.770.758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59449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" table:style-name="ce47">
            <text:p><text:s/>2,00<text:s/>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0" table:style-name="ce47">
            <text:p><text:s/>19.8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etróleo</text:p>
          </table:table-cell>
          <table:table-cell office:value-type="string" table:style-name="ce48">
            <text:p>19753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56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8847536" table:style-name="ce47">
            <text:p><text:s/>8.847.536,00<text:s/></text:p>
          </table:table-cell>
          <table:table-cell office:value-type="float" office:value="31152464" table:style-name="ce47">
            <text:p><text:s/>31.152.4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000000" table:style-name="ce47">
            <text:p><text:s/>40.000.000,00<text:s/></text:p>
          </table:table-cell>
          <table:table-cell office:value-type="float" office:value="8847535.3800000008" table:style-name="ce47">
            <text:p><text:s/>8.847.535,38<text:s/></text:p>
          </table:table-cell>
          <table:table-cell office:value-type="float" office:value="31152464" table:style-name="ce47">
            <text:p><text:s/>31.152.4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999999.380000003" table:style-name="ce47">
            <text:p><text:s/>39.999.999,38<text:s/></text:p>
          </table:table-cell>
          <table:table-cell office:value-type="float" office:value="0.61999999918043613" table:style-name="ce47">
            <text:p><text:s/>0,6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1999999918043613" table:style-name="ce47">
            <text:p><text:s/>0,62<text:s/></text:p>
          </table:table-cell>
          <table:table-cell office:value-type="float" office:value="5369734.0499999998" table:style-name="ce47">
            <text:p><text:s/>5.369.734,05<text:s/></text:p>
          </table:table-cell>
          <table:table-cell office:value-type="float" office:value="19616179.739999998" table:style-name="ce47">
            <text:p><text:s/>19.616.179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85913.789999999" table:style-name="ce47">
            <text:p><text:s/>24.985.913,7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437556" table:style-name="ce47">
            <text:p><text:s/>437.556,00<text:s/></text:p>
          </table:table-cell>
          <table:table-cell office:value-type="float" office:value="1831686" table:style-name="ce47">
            <text:p><text:s/>1.831.6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69242" table:style-name="ce47">
            <text:p><text:s/>2.269.242,00<text:s/></text:p>
          </table:table-cell>
          <table:table-cell office:value-type="float" office:value="437555.82" table:style-name="ce47">
            <text:p><text:s/>437.555,82<text:s/></text:p>
          </table:table-cell>
          <table:table-cell office:value-type="float" office:value="1831686" table:style-name="ce47">
            <text:p><text:s/>1.831.6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69241.8199999998" table:style-name="ce47">
            <text:p><text:s/>2.269.241,82<text:s/></text:p>
          </table:table-cell>
          <table:table-cell office:value-type="float" office:value="0.17999999999301508" table:style-name="ce47">
            <text:p><text:s/>0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7999999999301508" table:style-name="ce47">
            <text:p><text:s/>0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6898" table:style-name="ce47">
            <text:p><text:s/>1.176.8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6898" table:style-name="ce47">
            <text:p><text:s/>1.176.898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7647" table:style-name="ce47">
            <text:p><text:s/>907.6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7647" table:style-name="ce47">
            <text:p><text:s/>907.6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7647" table:style-name="ce47">
            <text:p><text:s/>907.6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7647" table:style-name="ce47">
            <text:p><text:s/>907.64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20858164" table:style-name="ce47">
            <text:p><text:s/>120.858.164,00<text:s/></text:p>
          </table:table-cell>
          <table:table-cell office:value-type="float" office:value="170978414" table:style-name="ce47">
            <text:p><text:s/>170.978.4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836578" table:style-name="ce47">
            <text:p><text:s/>291.836.578,00<text:s/></text:p>
          </table:table-cell>
          <table:table-cell office:value-type="float" office:value="113018689.02" table:style-name="ce47">
            <text:p><text:s/>113.018.689,02<text:s/></text:p>
          </table:table-cell>
          <table:table-cell office:value-type="float" office:value="150310789.88999999" table:style-name="ce47">
            <text:p><text:s/>150.310.789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3329478.90999997" table:style-name="ce47">
            <text:p><text:s/>263.329.478,91<text:s/></text:p>
          </table:table-cell>
          <table:table-cell office:value-type="float" office:value="7839474.9800000042" table:style-name="ce47">
            <text:p><text:s/>7.839.474,98<text:s/></text:p>
          </table:table-cell>
          <table:table-cell office:value-type="float" office:value="20667624.110000014" table:style-name="ce47">
            <text:p><text:s/>20.667.62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07099.090000018" table:style-name="ce47">
            <text:p><text:s/>28.507.099,09<text:s/></text:p>
          </table:table-cell>
          <table:table-cell office:value-type="float" office:value="99855940.719999999" table:style-name="ce47">
            <text:p><text:s/>99.855.940,72<text:s/></text:p>
          </table:table-cell>
          <table:table-cell office:value-type="float" office:value="106920628.19" table:style-name="ce47">
            <text:p><text:s/>106.920.628,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776568.91" table:style-name="ce47">
            <text:p><text:s/>206.776.568,9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40261" table:style-name="ce47">
            <text:p><text:s/>2.840.2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40261" table:style-name="ce47">
            <text:p><text:s/>2.840.2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2.72" table:style-name="ce47">
            <text:p><text:s/>2.010.482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482.72" table:style-name="ce47">
            <text:p><text:s/>2.010.482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778.28" table:style-name="ce47">
            <text:p><text:s/>829.778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778.28" table:style-name="ce47">
            <text:p><text:s/>829.778,2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3455.77" table:style-name="ce47">
            <text:p><text:s/>1.983.455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3455.77" table:style-name="ce47">
            <text:p><text:s/>1.983.455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65623889" table:style-name="ce47">
            <text:p><text:s/>65.623.889,00<text:s/></text:p>
          </table:table-cell>
          <table:table-cell office:value-type="float" office:value="65859349" table:style-name="ce47">
            <text:p><text:s/>65.859.3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483238" table:style-name="ce47">
            <text:p><text:s/>131.483.238,00<text:s/></text:p>
          </table:table-cell>
          <table:table-cell office:value-type="float" office:value="65623889" table:style-name="ce47">
            <text:p><text:s/>65.623.889,00<text:s/></text:p>
          </table:table-cell>
          <table:table-cell office:value-type="float" office:value="56371758.789999999" table:style-name="ce47">
            <text:p><text:s/>56.371.758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995647.78999999" table:style-name="ce47">
            <text:p><text:s/>121.995.647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87590.2100000009" table:style-name="ce47">
            <text:p><text:s/>9.487.590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87590.2100000009" table:style-name="ce47">
            <text:p><text:s/>9.487.590,21<text:s/></text:p>
          </table:table-cell>
          <table:table-cell office:value-type="float" office:value="10112943.57" table:style-name="ce47">
            <text:p><text:s/>10.112.943,57<text:s/></text:p>
          </table:table-cell>
          <table:table-cell office:value-type="float" office:value="11212822.060000001" table:style-name="ce47">
            <text:p><text:s/>11.212.822,0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325765.630000003" table:style-name="ce47">
            <text:p><text:s/>21.325.765,6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table:style-name="ce45"/>
          <table:table-cell office:value-type="float" office:value="36740000" table:style-name="ce46">
            <text:p><text:s/>36.740.000,00<text:s/></text:p>
          </table:table-cell>
          <table:table-cell office:value-type="float" office:value="1857343916" table:style-name="ce46">
            <text:p><text:s/>1.857.343.9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94083916" table:style-name="ce46">
            <text:p><text:s/>1.894.083.916,00<text:s/></text:p>
          </table:table-cell>
          <table:table-cell office:value-type="float" office:value="13830867" table:style-name="ce46">
            <text:p><text:s/>13.830.867,00<text:s/></text:p>
          </table:table-cell>
          <table:table-cell office:value-type="float" office:value="1313408655.9400001" table:style-name="ce46">
            <text:p><text:s/>1.313.408.655,9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27239522.9400001" table:style-name="ce46">
            <text:p><text:s/>1.327.239.522,94<text:s/></text:p>
          </table:table-cell>
          <table:table-cell office:value-type="float" office:value="22909133" table:style-name="ce46">
            <text:p><text:s/>22.909.133,00<text:s/></text:p>
          </table:table-cell>
          <table:table-cell office:value-type="float" office:value="543935260.05999994" table:style-name="ce46">
            <text:p><text:s/>543.935.260,0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66844393.05999994" table:style-name="ce46">
            <text:p><text:s/>566.844.393,06<text:s/></text:p>
          </table:table-cell>
          <table:table-cell office:value-type="float" office:value="1655229.6" table:style-name="ce46">
            <text:p><text:s/>1.655.229,60<text:s/></text:p>
          </table:table-cell>
          <table:table-cell office:value-type="float" office:value="936058381.93000007" table:style-name="ce46">
            <text:p><text:s/>936.058.381,9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37713611.52999997" table:style-name="ce46">
            <text:p><text:s/>937.713.611,5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3263648.43000001" table:style-name="ce47">
            <text:p><text:s/>203.263.648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3263648.43000001" table:style-name="ce47">
            <text:p><text:s/>203.263.648,4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830867" table:style-name="ce47">
            <text:p><text:s/>13.830.86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5229.6" table:style-name="ce47">
            <text:p><text:s/>1.655.229,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5229.6" table:style-name="ce47">
            <text:p><text:s/>1.655.229,6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22909133" table:style-name="ce47">
            <text:p><text:s/>22.909.1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909133" table:style-name="ce47">
            <text:p><text:s/>22.909.1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909133" table:style-name="ce47">
            <text:p><text:s/>22.909.1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909133" table:style-name="ce47">
            <text:p><text:s/>22.909.1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801715" table:style-name="ce47">
            <text:p><text:s/>129.801.7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801715" table:style-name="ce47">
            <text:p><text:s/>129.801.7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081214.09" table:style-name="ce47">
            <text:p><text:s/>123.081.214,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081214.09" table:style-name="ce47">
            <text:p><text:s/>123.081.214,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20500.9099999964" table:style-name="ce47">
            <text:p><text:s/>6.720.500,9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20500.9099999964" table:style-name="ce47">
            <text:p><text:s/>6.720.500,9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126600.939999998" table:style-name="ce47">
            <text:p><text:s/>71.126.600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126600.939999998" table:style-name="ce47">
            <text:p><text:s/>71.126.600,9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70891" table:style-name="ce47">
            <text:p><text:s/>183.670.8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70891" table:style-name="ce47">
            <text:p><text:s/>183.670.8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8.89" table:style-name="ce47">
            <text:p><text:s/>107.057.618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057618.89" table:style-name="ce47">
            <text:p><text:s/>107.057.618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613272.109999999" table:style-name="ce47">
            <text:p><text:s/>76.613.272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613272.109999999" table:style-name="ce47">
            <text:p><text:s/>76.613.272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410017.57" table:style-name="ce47">
            <text:p><text:s/>42.410.017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410017.57" table:style-name="ce47">
            <text:p><text:s/>42.410.017,5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716096" table:style-name="ce47">
            <text:p><text:s/>78.716.09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716096" table:style-name="ce47">
            <text:p><text:s/>78.716.09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716096" table:style-name="ce47">
            <text:p><text:s/>78.716.09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716096" table:style-name="ce47">
            <text:p><text:s/>78.716.09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339482" table:style-name="ce47">
            <text:p><text:s/>291.339.4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339482" table:style-name="ce47">
            <text:p><text:s/>291.339.4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4008974.32999998" table:style-name="ce47">
            <text:p><text:s/>284.008.974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4008974.32999998" table:style-name="ce47">
            <text:p><text:s/>284.008.974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30507.6700000167" table:style-name="ce47">
            <text:p><text:s/>7.330.507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330507.6700000167" table:style-name="ce47">
            <text:p><text:s/>7.330.507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615646.43000001" table:style-name="ce47">
            <text:p><text:s/>221.615.646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615646.43000001" table:style-name="ce47">
            <text:p><text:s/>221.615.646,4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8.68000001" table:style-name="ce47">
            <text:p><text:s/>345.613.588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8.68000001" table:style-name="ce47">
            <text:p><text:s/>345.613.588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239.31999999285" table:style-name="ce47">
            <text:p><text:s/>111.239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239.31999999285" table:style-name="ce47">
            <text:p><text:s/>111.239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612423.32999998" table:style-name="ce47">
            <text:p><text:s/>305.612.423,3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612423.32999998" table:style-name="ce47">
            <text:p><text:s/>305.612.423,3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357275.990000002" table:style-name="ce47">
            <text:p><text:s/>37.357.275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357275.990000002" table:style-name="ce47">
            <text:p><text:s/>37.357.275,9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6881" table:style-name="ce47">
            <text:p><text:s/>14.18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485395.880000001" table:style-name="ce47">
            <text:p><text:s/>11.485.395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485395.880000001" table:style-name="ce47">
            <text:p><text:s/>11.485.395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01485.1199999992" table:style-name="ce47">
            <text:p><text:s/>2.701.485,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01485.1199999992" table:style-name="ce47">
            <text:p><text:s/>2.701.485,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8500" table:style-name="ce47">
            <text:p><text:s/>438.5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8500" table:style-name="ce47">
            <text:p><text:s/>438.5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36224.8300000001" table:style-name="ce47">
            <text:p><text:s/>8.036.224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36224.8300000001" table:style-name="ce47">
            <text:p><text:s/>8.036.224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837.16999999993" table:style-name="ce47">
            <text:p><text:s/>205.837,1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837.16999999993" table:style-name="ce47">
            <text:p><text:s/>205.837,1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36224.8300000001" table:style-name="ce47">
            <text:p><text:s/>8.036.224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36224.8300000001" table:style-name="ce47">
            <text:p><text:s/>8.036.224,8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1672" table:style-name="ce47">
            <text:p><text:s/>14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900472.44" table:style-name="ce47">
            <text:p><text:s/>107.900.472,4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900472.44" table:style-name="ce47">
            <text:p><text:s/>107.900.472,4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781199.560000002" table:style-name="ce47">
            <text:p><text:s/>38.781.199,5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781199.560000002" table:style-name="ce47">
            <text:p><text:s/>38.781.199,5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198044.409999996" table:style-name="ce47">
            <text:p><text:s/>46.198.044,4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198044.409999996" table:style-name="ce47">
            <text:p><text:s/>46.198.044,4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13992.8000000007" table:style-name="ce47">
            <text:p><text:s/>9.513.992,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13992.8000000007" table:style-name="ce47">
            <text:p><text:s/>9.513.992,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73365.19999999" table:style-name="ce47">
            <text:p><text:s/>141.873.365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873365.19999999" table:style-name="ce47">
            <text:p><text:s/>141.873.365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743610" table:style-name="ce47">
            <text:p><text:s/>16.743.61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27063" table:style-name="ce47">
            <text:p><text:s/>1.827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3390658" table:style-name="ce47">
            <text:p><text:s/>163.390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3390658" table:style-name="ce47">
            <text:p><text:s/>163.390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3390658" table:style-name="ce47">
            <text:p><text:s/>163.390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3390658" table:style-name="ce47">
            <text:p><text:s/>163.390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table:style-name="ce45"/>
          <table:table-cell office:value-type="float" office:value="118017613" table:style-name="ce46">
            <text:p><text:s/>118.017.613,00<text:s/></text:p>
          </table:table-cell>
          <table:table-cell office:value-type="float" office:value="540925053" table:style-name="ce46">
            <text:p><text:s/>540.925.053,00<text:s/></text:p>
          </table:table-cell>
          <table:table-cell office:value-type="float" office:value="36518478" table:style-name="ce46">
            <text:p><text:s/>36.518.478,00<text:s/></text:p>
          </table:table-cell>
          <table:table-cell office:value-type="float" office:value="146689312" table:style-name="ce46">
            <text:p><text:s/>146.689.312,00<text:s/></text:p>
          </table:table-cell>
          <table:table-cell office:value-type="float" office:value="842150456" table:style-name="ce46">
            <text:p><text:s/>842.150.456,00<text:s/></text:p>
          </table:table-cell>
          <table:table-cell office:value-type="float" office:value="118017613" table:style-name="ce46">
            <text:p><text:s/>118.017.613,00<text:s/></text:p>
          </table:table-cell>
          <table:table-cell office:value-type="float" office:value="468444992.71999997" table:style-name="ce46">
            <text:p><text:s/>468.444.992,72<text:s/></text:p>
          </table:table-cell>
          <table:table-cell office:value-type="float" office:value="36518478" table:style-name="ce46">
            <text:p><text:s/>36.518.478,00<text:s/></text:p>
          </table:table-cell>
          <table:table-cell office:value-type="float" office:value="146689312" table:style-name="ce46">
            <text:p><text:s/>146.689.312,00<text:s/></text:p>
          </table:table-cell>
          <table:table-cell office:value-type="float" office:value="769670395.71999991" table:style-name="ce46">
            <text:p><text:s/>769.670.395,7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480060.280000031" table:style-name="ce46">
            <text:p><text:s/>72.480.060,2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2480060.280000031" table:style-name="ce46">
            <text:p><text:s/>72.480.060,28<text:s/></text:p>
          </table:table-cell>
          <table:table-cell office:value-type="float" office:value="59410638.420000002" table:style-name="ce46">
            <text:p><text:s/>59.410.638,42<text:s/></text:p>
          </table:table-cell>
          <table:table-cell office:value-type="float" office:value="174374561.33000001" table:style-name="ce46">
            <text:p><text:s/>174.374.561,33<text:s/></text:p>
          </table:table-cell>
          <table:table-cell office:value-type="float" office:value="24980150.719999999" table:style-name="ce46">
            <text:p><text:s/>24.980.150,72<text:s/></text:p>
          </table:table-cell>
          <table:table-cell office:value-type="float" office:value="126934116.40000001" table:style-name="ce46">
            <text:p><text:s/>126.934.116,40<text:s/></text:p>
          </table:table-cell>
          <table:table-cell office:value-type="float" office:value="385699466.87" table:style-name="ce46">
            <text:p><text:s/>385.699.466,8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29514205" table:style-name="ce47">
            <text:p><text:s/>129.514.2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975458" table:style-name="ce47">
            <text:p><text:s/>164.975.458,00<text:s/>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29514205" table:style-name="ce47">
            <text:p><text:s/>129.514.2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975458" table:style-name="ce47">
            <text:p><text:s/>164.975.4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17613" table:style-name="ce47">
            <text:p><text:s/>11.717.613,00<text:s/></text:p>
          </table:table-cell>
          <table:table-cell office:value-type="float" office:value="92131985.400000006" table:style-name="ce47">
            <text:p><text:s/>92.131.985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3849598.40000001" table:style-name="ce47">
            <text:p><text:s/>103.849.598,4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10569163" table:style-name="ce47">
            <text:p><text:s/>310.569.1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3125523" table:style-name="ce47">
            <text:p><text:s/>393.125.523,00<text:s/>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09814280.33999997" table:style-name="ce47">
            <text:p><text:s/>309.814.280,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2370640.33999997" table:style-name="ce47">
            <text:p><text:s/>392.370.640,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4882.66000002623" table:style-name="ce47">
            <text:p><text:s/>754.882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4882.66000002623" table:style-name="ce47">
            <text:p><text:s/>754.882,66<text:s/></text:p>
          </table:table-cell>
          <table:table-cell office:value-type="float" office:value="47693025.420000002" table:style-name="ce47">
            <text:p><text:s/>47.693.025,42<text:s/></text:p>
          </table:table-cell>
          <table:table-cell office:value-type="float" office:value="82242575.930000007" table:style-name="ce47">
            <text:p><text:s/>82.242.575,9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935601.35000001" table:style-name="ce47">
            <text:p><text:s/>129.935.601,3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841685" table:style-name="ce47">
            <text:p><text:s/>100.841.6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841685" table:style-name="ce47">
            <text:p><text:s/>100.841.68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16507.379999999" table:style-name="ce47">
            <text:p><text:s/>29.116.507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16507.379999999" table:style-name="ce47">
            <text:p><text:s/>29.116.507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725177.620000005" table:style-name="ce47">
            <text:p><text:s/>71.725.177,6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725177.620000005" table:style-name="ce47">
            <text:p><text:s/>71.725.177,6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146689312" table:style-name="ce47">
            <text:p><text:s/>146.689.3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6934116.40000001" table:style-name="ce47">
            <text:p><text:s/>126.934.116,40<text:s/></text:p>
          </table:table-cell>
          <table:table-cell office:value-type="float" office:value="126934116.40000001" table:style-name="ce47">
            <text:p><text:s/>126.934.116,4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8" table:style-name="ce47">
            <text:p><text:s/>34.998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80150.719999999" table:style-name="ce47">
            <text:p><text:s/>24.980.150,7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80150.719999999" table:style-name="ce47">
            <text:p><text:s/>24.980.150,7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0000" table:style-name="ce47">
            <text:p><text:s/>1.5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table:style-name="ce45"/>
          <table:table-cell office:value-type="float" office:value="294266458" table:style-name="ce46">
            <text:p><text:s/>294.266.458,00<text:s/></text:p>
          </table:table-cell>
          <table:table-cell office:value-type="float" office:value="641203758" table:style-name="ce46">
            <text:p><text:s/>641.203.75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35470216" table:style-name="ce46">
            <text:p><text:s/>935.470.216,00<text:s/></text:p>
          </table:table-cell>
          <table:table-cell office:value-type="float" office:value="281486196.78999996" table:style-name="ce46">
            <text:p><text:s/>281.486.196,79<text:s/></text:p>
          </table:table-cell>
          <table:table-cell office:value-type="float" office:value="598138581.75" table:style-name="ce46">
            <text:p><text:s/>598.138.581,7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79624778.53999984" table:style-name="ce46">
            <text:p><text:s/>879.624.778,54<text:s/></text:p>
          </table:table-cell>
          <table:table-cell office:value-type="float" office:value="12780261.210000001" table:style-name="ce46">
            <text:p><text:s/>12.780.261,21<text:s/></text:p>
          </table:table-cell>
          <table:table-cell office:value-type="float" office:value="43065176.25" table:style-name="ce46">
            <text:p><text:s/>43.065.176,2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5845437.460000001" table:style-name="ce46">
            <text:p><text:s/>55.845.437,46<text:s/></text:p>
          </table:table-cell>
          <table:table-cell office:value-type="float" office:value="181355229.75999999" table:style-name="ce46">
            <text:p><text:s/>181.355.229,76<text:s/></text:p>
          </table:table-cell>
          <table:table-cell office:value-type="float" office:value="348425478.90999997" table:style-name="ce46">
            <text:p><text:s/>348.425.478,9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29780708.66999996" table:style-name="ce46">
            <text:p><text:s/>529.780.708,6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3" table:style-name="ce47">
            <text:p><text:s/>56.126.7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1" table:style-name="ce47">
            <text:p><text:s/>56.221.991,00<text:s/>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0.630000003" table:style-name="ce47">
            <text:p><text:s/>56.221.990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36999999731779099" table:style-name="ce47">
            <text:p><text:s/>0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36999999731779099" table:style-name="ce47">
            <text:p><text:s/>0,37<text:s/></text:p>
          </table:table-cell>
          <table:table-cell office:value-type="float" office:value="65888.490000000005" table:style-name="ce47">
            <text:p><text:s/>65.888,49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92621.120000005" table:style-name="ce47">
            <text:p><text:s/>56.192.621,1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2923095.94" table:style-name="ce47">
            <text:p><text:s/>102.923.095,94<text:s/></text:p>
          </table:table-cell>
          <table:table-cell office:value-type="float" office:value="120869211.59" table:style-name="ce47">
            <text:p><text:s/>120.869.211,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792307.53" table:style-name="ce47">
            <text:p><text:s/>223.792.307,5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56357.4500000002" table:style-name="ce47">
            <text:p><text:s/>2.156.357,45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1938.4500000002" table:style-name="ce47">
            <text:p><text:s/>5.771.938,4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57141738" table:style-name="ce47">
            <text:p><text:s/>57.141.738,00<text:s/></text:p>
          </table:table-cell>
          <table:table-cell office:value-type="float" office:value="92294943" table:style-name="ce47">
            <text:p><text:s/>92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436681" table:style-name="ce47">
            <text:p><text:s/>149.436.681,00<text:s/></text:p>
          </table:table-cell>
          <table:table-cell office:value-type="float" office:value="44361476.789999999" table:style-name="ce47">
            <text:p><text:s/>44.361.476,79<text:s/></text:p>
          </table:table-cell>
          <table:table-cell office:value-type="float" office:value="92294943" table:style-name="ce47">
            <text:p><text:s/>92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56419.78999999" table:style-name="ce47">
            <text:p><text:s/>136.656.419,79<text:s/></text:p>
          </table:table-cell>
          <table:table-cell office:value-type="float" office:value="12780261.210000001" table:style-name="ce47">
            <text:p><text:s/>12.780.261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780261.210000001" table:style-name="ce47">
            <text:p><text:s/>12.780.261,21<text:s/></text:p>
          </table:table-cell>
          <table:table-cell office:value-type="float" office:value="30313555.140000001" table:style-name="ce47">
            <text:p><text:s/>30.313.555,14<text:s/></text:p>
          </table:table-cell>
          <table:table-cell office:value-type="float" office:value="41616512.159999996" table:style-name="ce47">
            <text:p><text:s/>41.616.512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1930067.299999997" table:style-name="ce47">
            <text:p><text:s/>71.930.067,3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341747.990000002" table:style-name="ce47">
            <text:p><text:s/>49.341.747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337183.99000001" table:style-name="ce47">
            <text:p><text:s/>81.337.183,9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59692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5969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000000" table:style-name="ce47">
            <text:p><text:s/>9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000000" table:style-name="ce47">
            <text:p><text:s/>9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000000" table:style-name="ce47">
            <text:p><text:s/>9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000000" table:style-name="ce47">
            <text:p><text:s/>9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68758555" table:style-name="ce47">
            <text:p><text:s/>6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277056" table:style-name="ce47">
            <text:p><text:s/>141.277.056,00<text:s/></text:p>
          </table:table-cell>
          <table:table-cell office:value-type="float" office:value="68758555" table:style-name="ce47">
            <text:p><text:s/>68.758.555,00<text:s/></text:p>
          </table:table-cell>
          <table:table-cell office:value-type="float" office:value="72473128.959999993" table:style-name="ce47">
            <text:p><text:s/>72.473.128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231683.95999998" table:style-name="ce47">
            <text:p><text:s/>141.231.683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72.040000006557" table:style-name="ce47">
            <text:p><text:s/>45.372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72.040000006557" table:style-name="ce47">
            <text:p><text:s/>45.372,04<text:s/></text:p>
          </table:table-cell>
          <table:table-cell office:value-type="float" office:value="12761360.74" table:style-name="ce47">
            <text:p><text:s/>12.761.360,74<text:s/></text:p>
          </table:table-cell>
          <table:table-cell office:value-type="float" office:value="60019183.829999998" table:style-name="ce47">
            <text:p><text:s/>60.019.183,8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780544.569999993" table:style-name="ce47">
            <text:p><text:s/>72.780.544,5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5" table:style-name="ce47">
            <text:p><text:s/>62.519.6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5" table:style-name="ce47">
            <text:p><text:s/>62.519.6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4.310000002" table:style-name="ce47">
            <text:p><text:s/>62.519.694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2519694.310000002" table:style-name="ce47">
            <text:p><text:s/>62.519.694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8999999761581421" table:style-name="ce47">
            <text:p><text:s/>0,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8999999761581421" table:style-name="ce47">
            <text:p><text:s/>0,6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76017.710000001" table:style-name="ce47">
            <text:p><text:s/>15.076.017,7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76017.710000001" table:style-name="ce47">
            <text:p><text:s/>15.076.017,7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60726" table:style-name="ce47">
            <text:p><text:s/>53.760.7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60726" table:style-name="ce47">
            <text:p><text:s/>53.760.7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40922.85" table:style-name="ce47">
            <text:p><text:s/>10.740.922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40922.85" table:style-name="ce47">
            <text:p><text:s/>10.740.922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019803.149999999" table:style-name="ce47">
            <text:p><text:s/>43.019.803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019803.149999999" table:style-name="ce47">
            <text:p><text:s/>43.019.803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table:style-name="ce45"/>
          <table:table-cell office:value-type="float" office:value="0" table:style-name="ce46">
            <text:p><text:s/>-00<text:s/></text:p>
          </table:table-cell>
          <table:table-cell office:value-type="float" office:value="936600000" table:style-name="ce46">
            <text:p><text:s/>936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36600000" table:style-name="ce46">
            <text:p><text:s/>936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36600000" table:style-name="ce46">
            <text:p><text:s/>936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36600000" table:style-name="ce46">
            <text:p><text:s/>936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16600000" table:style-name="ce46">
            <text:p><text:s/>516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16600000" table:style-name="ce46">
            <text:p><text:s/>516.6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A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7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CGEE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4</text:p>
          </table:table-cell>
          <table:table-cell office:value-type="string" table:style-name="ce56">
            <text:p>23397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" table:style-name="ce47">
            <text:p><text:s/>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NP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3397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" table:style-name="ce47">
            <text:p><text:s/>12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" table:style-name="ce47">
            <text:p><text:s/>12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" table:style-name="ce47">
            <text:p><text:s/>12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" table:style-name="ce47">
            <text:p><text:s/>12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MBRAPII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6</text:p>
          </table:table-cell>
          <table:table-cell office:value-type="string" table:style-name="ce56">
            <text:p>233976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0" table:style-name="ce47">
            <text:p><text:s/>1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0" table:style-name="ce47">
            <text:p><text:s/>1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0" table:style-name="ce47">
            <text:p><text:s/>1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0000000" table:style-name="ce47">
            <text:p><text:s/>1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vias para Eduação e Pesquis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8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56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000000" table:style-name="ce47">
            <text:p><text:s/>17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000000" table:style-name="ce47">
            <text:p><text:s/>17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57"/>
          <table:table-cell table:number-columns-repeated="4" table:style-name="ce58"/>
          <table:table-cell table:style-name="ce59"/>
          <table:table-cell office:value-type="float" office:value="2110590942" table:style-name="ce60">
            <text:p><text:s/>2.110.590.942,00<text:s/></text:p>
          </table:table-cell>
          <table:table-cell office:value-type="float" office:value="5040666878" table:style-name="ce60">
            <text:p><text:s/>5.040.666.878,00<text:s/></text:p>
          </table:table-cell>
          <table:table-cell office:value-type="float" office:value="36518478" table:style-name="ce60">
            <text:p><text:s/>36.518.478,00<text:s/></text:p>
          </table:table-cell>
          <table:table-cell office:value-type="float" office:value="146689312" table:style-name="ce60">
            <text:p><text:s/>146.689.312,00<text:s/></text:p>
          </table:table-cell>
          <table:table-cell office:value-type="float" office:value="7334465610" table:style-name="ce60">
            <text:p><text:s/>7.334.465.610,00<text:s/></text:p>
          </table:table-cell>
          <table:table-cell office:value-type="float" office:value="2027059285.96" table:style-name="ce60">
            <text:p><text:s/>2.027.059.285,96<text:s/></text:p>
          </table:table-cell>
          <table:table-cell office:value-type="float" office:value="4207517842.4199996" table:style-name="ce60">
            <text:p><text:s/>4.207.517.842,42<text:s/></text:p>
          </table:table-cell>
          <table:table-cell office:value-type="float" office:value="36518478" table:style-name="ce60">
            <text:p><text:s/>36.518.478,00<text:s/></text:p>
          </table:table-cell>
          <table:table-cell office:value-type="float" office:value="146689312" table:style-name="ce60">
            <text:p><text:s/>146.689.312,00<text:s/></text:p>
          </table:table-cell>
          <table:table-cell office:value-type="float" office:value="6417784918.3800001" table:style-name="ce60">
            <text:p><text:s/>6.417.784.918,38<text:s/></text:p>
          </table:table-cell>
          <table:table-cell office:value-type="float" office:value="83531656.040000021" table:style-name="ce60">
            <text:p><text:s/>83.531.656,04<text:s/></text:p>
          </table:table-cell>
          <table:table-cell office:value-type="float" office:value="833149035.57999992" table:style-name="ce60">
            <text:p><text:s/>833.149.035,5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916680691.62000012" table:style-name="ce60">
            <text:p><text:s/>916.680.691,62<text:s/></text:p>
          </table:table-cell>
          <table:table-cell office:value-type="float" office:value="1138083079.1999998" table:style-name="ce60">
            <text:p><text:s/>1.138.083.079,20<text:s/></text:p>
          </table:table-cell>
          <table:table-cell office:value-type="float" office:value="2522803992.5899997" table:style-name="ce60">
            <text:p><text:s/>2.522.803.992,59<text:s/></text:p>
          </table:table-cell>
          <table:table-cell office:value-type="float" office:value="24980150.719999999" table:style-name="ce60">
            <text:p><text:s/>24.980.150,72<text:s/></text:p>
          </table:table-cell>
          <table:table-cell office:value-type="float" office:value="126934116.40000001" table:style-name="ce60">
            <text:p><text:s/>126.934.116,40<text:s/></text:p>
          </table:table-cell>
          <table:table-cell office:value-type="float" office:value="3812801338.9099998" table:style-name="ce60">
            <text:p><text:s/>3.812.801.338,9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3">
            <text:p>II - Créditos Recebidos</text:p>
          </table:table-cell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40000" table:style-name="ce47">
            <text:p><text:s/>2.040.000,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49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97886.6399999997" table:style-name="ce47">
            <text:p><text:s/>8.097.886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97886.6399999997" table:style-name="ce47">
            <text:p><text:s/>8.097.886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99334.3799999999" table:style-name="ce47">
            <text:p><text:s/>6.799.334,3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8552.2599999998" table:style-name="ce47">
            <text:p><text:s/>1.298.552,2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8552.2599999998" table:style-name="ce47">
            <text:p><text:s/>1.298.552,2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0000" table:style-name="ce47">
            <text:p><text:s/>2.96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0000" table:style-name="ce47">
            <text:p><text:s/>2.960.000,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table:style-name="ce64"/>
          <table:table-cell table:number-columns-repeated="3" table:style-name="ce48"/>
          <table:table-cell table:style-name="ce56"/>
          <table:table-cell table:style-name="ce65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6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10137886.640000001" table:style-name="ce46">
            <text:p><text:s/>10.137.886,6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137886.640000001" table:style-name="ce46">
            <text:p><text:s/>10.137.886,6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39334.379999999" table:style-name="ce46">
            <text:p><text:s/>8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39334.379999999" table:style-name="ce46">
            <text:p><text:s/>8.839.334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98552.2599999998" table:style-name="ce46">
            <text:p><text:s/>1.298.552,2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98552.2599999998" table:style-name="ce46">
            <text:p><text:s/>1.298.552,2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00" table:style-name="ce46">
            <text:p><text:s/>5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00" table:style-name="ce46">
            <text:p><text:s/>5.0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9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67"/>
          <table:table-cell table:number-columns-repeated="10" table:style-name="ce35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1">
            <text:p>Função Subfunção</text:p>
          </table:table-cell>
          <table:table-cell office:value-type="string" table:number-columns-spanned="1" table:number-rows-spanned="2" table:style-name="ce101">
            <text:p>Programa</text:p>
          </table:table-cell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1">
            <text:p>PO ou Localizador</text:p>
          </table:table-cell>
          <table:table-cell office:value-type="string" table:number-columns-spanned="1" table:number-rows-spanned="2" table:style-name="ce100">
            <text:p>PTRES</text:p>
          </table:table-cell>
          <table:table-cell office:value-type="string" table:number-columns-spanned="5" table:number-rows-spanned="1" table:style-name="ce9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number-columns-repeated="16358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91822" table:style-name="ce47">
            <text:p><text:s/>301.991.822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000000" table:style-name="ce47">
            <text:p><text:s/>75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000000" table:style-name="ce47">
            <text:p><text:s/>305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00000" table:style-name="ce47">
            <text:p><text:s/>56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7852526" table:style-name="ce47">
            <text:p><text:s/>1.687.852.52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0000000" table:style-name="ce47">
            <text:p><text:s/>32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000000" table:style-name="ce47">
            <text:p><text:s/>18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000000" table:style-name="ce47">
            <text:p><text:s/>54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-50" table:style-name="ce47">
            <text:p><text:s/>(50,00)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-50" table:style-name="ce47">
            <text:p><text:s/>(50,00)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811820523" table:style-name="ce47">
            <text:p><text:s/>1.811.820.5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820523" table:style-name="ce47">
            <text:p><text:s/>1.811.820.523,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1811818690" table:style-name="ce47">
            <text:p><text:s/>1.811.818.69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818690" table:style-name="ce47">
            <text:p><text:s/>1.811.818.69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9073624" table:style-name="ce47">
            <text:p><text:s/>99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3" table:style-name="ce47">
            <text:p><text:s/>1.8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3" table:style-name="ce47">
            <text:p><text:s/>1.88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9663705" table:style-name="ce47">
            <text:p><text:s/>12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8242565" table:style-name="ce47">
            <text:p><text:s/>78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9611915" table:style-name="ce47">
            <text:p><text:s/>26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317705" table:style-name="ce47">
            <text:p><text:s/>1.064.317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00" table:style-name="ce47">
            <text:p><text:s/>1.0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00" table:style-name="ce47">
            <text:p><text:s/>1.00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3893400" table:style-name="ce47">
            <text:p><text:s/>13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41815" table:style-name="ce47">
            <text:p><text:s/>8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544784" table:style-name="ce47">
            <text:p><text:s/>5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090642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table:number-columns-repeated="16358" table:style-name="ce47"/>
        </table:table-row>
        <table:table-row table:style-name="ro5">
          <table:table-cell table:style-name="ce47"/>
          <table:table-cell table:number-columns-repeated="4" table:style-name="ce69"/>
          <table:table-cell table:style-name="ce56"/>
          <table:table-cell table:number-columns-repeated="1637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0"/>
          <table:table-cell table:style-name="ce45"/>
          <table:table-cell office:value-type="float" office:value="9146210036" table:style-name="ce46">
            <text:p><text:s/>9.146.210.03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146210036" table:style-name="ce46">
            <text:p><text:s/>9.146.210.036,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1811820523" table:style-name="ce46">
            <text:p><text:s/>1.811.820.52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11820523" table:style-name="ce46">
            <text:p><text:s/>1.811.820.523,00<text:s/></text:p>
          </table:table-cell>
          <table:table-cell office:value-type="float" office:value="6500000000" table:style-name="ce46">
            <text:p><text:s/>6.500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00000000" table:style-name="ce46">
            <text:p><text:s/>6.500.000.000,00<text:s/></text:p>
          </table:table-cell>
          <table:table-cell table:number-columns-repeated="16358" table:style-name="ce51"/>
        </table:table-row>
        <table:table-row table:style-name="ro5">
          <table:table-cell table:style-name="ce71"/>
          <table:table-cell table:number-columns-repeated="4" table:style-name="ce72"/>
          <table:table-cell table:style-name="ce73"/>
          <table:table-cell table:number-columns-repeated="15" table:style-name="ce71"/>
          <table:table-cell table:number-columns-repeated="5" table:style-name="ce74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11256800978" table:style-name="ce76">
            <text:p><text:s/>11.256.800.978,00<text:s/></text:p>
          </table:table-cell>
          <table:table-cell office:value-type="float" office:value="5040666878" table:style-name="ce76">
            <text:p><text:s/>5.040.666.878,00<text:s/></text:p>
          </table:table-cell>
          <table:table-cell office:value-type="float" office:value="36518478" table:style-name="ce76">
            <text:p><text:s/>36.518.478,00<text:s/></text:p>
          </table:table-cell>
          <table:table-cell office:value-type="float" office:value="146689312" table:style-name="ce76">
            <text:p><text:s/>146.689.312,00<text:s/></text:p>
          </table:table-cell>
          <table:table-cell office:value-type="float" office:value="16480675646" table:style-name="ce76">
            <text:p><text:s/>16.480.675.646,00<text:s/></text:p>
          </table:table-cell>
          <table:table-cell office:value-type="float" office:value="9361450631.9599991" table:style-name="ce76">
            <text:p><text:s/>9.361.450.631,96<text:s/></text:p>
          </table:table-cell>
          <table:table-cell office:value-type="float" office:value="4207517842.4199996" table:style-name="ce76">
            <text:p><text:s/>4.207.517.842,42<text:s/></text:p>
          </table:table-cell>
          <table:table-cell office:value-type="float" office:value="36518478" table:style-name="ce76">
            <text:p><text:s/>36.518.478,00<text:s/></text:p>
          </table:table-cell>
          <table:table-cell office:value-type="float" office:value="146689312" table:style-name="ce76">
            <text:p><text:s/>146.689.312,00<text:s/></text:p>
          </table:table-cell>
          <table:table-cell office:value-type="float" office:value="13752176264.380001" table:style-name="ce76">
            <text:p><text:s/>13.752.176.264,38<text:s/></text:p>
          </table:table-cell>
          <table:table-cell office:value-type="float" office:value="1895350346.04" table:style-name="ce76">
            <text:p><text:s/>1.895.350.346,04<text:s/></text:p>
          </table:table-cell>
          <table:table-cell office:value-type="float" office:value="833149035.57999992" table:style-name="ce76">
            <text:p><text:s/>833.149.035,58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2728499381.6199999" table:style-name="ce76">
            <text:p><text:s/>2.728.499.381,62<text:s/></text:p>
          </table:table-cell>
          <table:table-cell office:value-type="float" office:value="7638083079.1999998" table:style-name="ce80">
            <text:p><text:s/>7.638.083.079,20<text:s/></text:p>
          </table:table-cell>
          <table:table-cell office:value-type="float" office:value="2522803992.5899997" table:style-name="ce80">
            <text:p><text:s/>2.522.803.992,59<text:s/></text:p>
          </table:table-cell>
          <table:table-cell office:value-type="float" office:value="24980150.719999999" table:style-name="ce80">
            <text:p><text:s/>24.980.150,72<text:s/></text:p>
          </table:table-cell>
          <table:table-cell office:value-type="float" office:value="126934116.40000001" table:style-name="ce80">
            <text:p><text:s/>126.934.116,40<text:s/></text:p>
          </table:table-cell>
          <table:table-cell office:value-type="float" office:value="10312801338.91" table:style-name="ce80">
            <text:p><text:s/>10.312.801.338,91<text:s/></text:p>
          </table:table-cell>
          <table:table-cell table:number-columns-repeated="16358" table:style-name="ce81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2">
            <text:p>TOTAL Arrecadação Estimada (até 31/12/2025)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office:value-type="float" office:value="14668855123" table:style-name="ce87">
            <text:p><text:s/>14.668.855.123<text:s/></text:p>
          </table:table-cell>
          <table:table-cell table:number-columns-repeated="14" table:style-name="ce71"/>
          <table:table-cell table:style-name="ce74"/>
          <table:table-cell table:number-columns-repeated="4" table:style-name="ce88"/>
          <table:table-cell table:number-columns-repeated="16358" table:style-name="ce81"/>
        </table:table-row>
        <table:table-row table:style-name="ro5">
          <table:table-cell table:style-name="ce41"/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1"/>
          <table:table-cell table:number-columns-repeated="4" table:style-name="ce74"/>
          <table:table-cell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As naturezas de despesa são classificadas em: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1">
            <text:p>Projetos - Custeio, onde estão os recursos aplicados em projetos selecionados (grupo 3)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2"/>
          <table:table-cell table:style-name="ce93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1"/>
          <table:table-cell table:style-name="ce94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33" table:style-name="ro5">
          <table:table-cell table:number-columns-repeated="16384"/>
        </table:table-row>
      </table:table>
      <table:table table:name="Pagamentos_por_Beneficiário" table:style-name="ta3">
        <table:table-column table:style-name="co25" table:default-cell-style-name="ce1"/>
        <table:table-column table:style-name="co26" table:default-cell-style-name="ce121"/>
        <table:table-column table:style-name="co27" table:default-cell-style-name="ce121"/>
        <table:table-column table:style-name="co28" table:default-cell-style-name="ce122"/>
        <table:table-column table:style-name="co29" table:default-cell-style-name="ce1"/>
        <table:table-column table:style-name="co30" table:default-cell-style-name="ce123"/>
        <table:table-column table:style-name="co31" table:default-cell-style-name="ce1"/>
        <table:table-column table:style-name="co24" table:number-columns-repeated="16377" table:default-cell-style-name="ce1"/>
        <table:table-row table:style-name="ro12">
          <table:table-cell office:value-type="string" table:style-name="ce102">
            <text:p>FNDCT 2025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Pagamentos Totais por Beneficiário (Restos a Pagar Pagos, Empenhos e Notas de Crédito do Ano Pagos)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UO 24901 e 74910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0">
            <text:p>Ordens Bancárias <text:s/>Emitidas pela UG 240901 + Programações Financeiras Emitidas pela UG 240901 para outras UGs</text:p>
          </table:table-cell>
          <table:table-cell table:number-columns-repeated="2" table:style-name="ce103"/>
          <table:table-cell table:style-name="ce104"/>
          <table:table-cell table:style-name="ce105"/>
          <table:table-cell office:value-type="float" office:value="11760568922.390003" table:formula="of:=SUBTOTAL(9;[.F6:.F3700])" table:style-name="ce111">
            <text:p><text:s/>11.760.568.922,39<text:s/></text:p>
          </table:table-cell>
          <table:table-cell table:style-name="ce112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table:style-name="ce113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4">
            <text:p>@ProjetoNE</text:p>
          </table:table-cell>
          <table:table-cell office:value-type="string" table:style-name="ce115">
            <text:p>TítuloPROJ</text:p>
          </table:table-cell>
          <table:table-cell office:value-type="string" table:style-name="ce115">
            <text:p>ProponentePROJ</text:p>
          </table:table-cell>
          <table:table-cell office:value-type="string" table:style-name="ce114">
            <text:p>CNPJ</text:p>
          </table:table-cell>
          <table:table-cell office:value-type="string" table:style-name="ce114">
            <text:p>@UFPROJ</text:p>
          </table:table-cell>
          <table:table-cell office:value-type="string" table:style-name="ce116">
            <text:p>SomaDeValorOB</text:p>
          </table:table-cell>
          <table:table-cell office:value-type="string" table:style-name="ce114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02/23</text:p>
          </table:table-cell>
          <table:table-cell office:value-type="string" table:style-name="ce117">
            <text:p>CURATIVOS COM NANOPARTÍCULAS DE OURO (AuNPs) COM ATIVIDADE ANTIMICROBIANA E CICATRIZANTE</text:p>
          </table:table-cell>
          <table:table-cell office:value-type="string" table:style-name="ce117">
            <text:p>NW INDÚSTRIA, COMÉRCIO E REPRESENTAÇÕES LTDA</text:p>
          </table:table-cell>
          <table:table-cell office:value-type="string" table:style-name="ce117">
            <text:p>32.798.609/0001-44</text:p>
          </table:table-cell>
          <table:table-cell office:value-type="string" table:style-name="ce117">
            <text:p>RS</text:p>
          </table:table-cell>
          <table:table-cell office:value-type="float" office:value="1246550.8400000001" table:style-name="ce118">
            <text:p><text:s/>1.246.550,8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05/18</text:p>
          </table:table-cell>
          <table:table-cell office:value-type="string" table:style-name="ce117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7">
            <text:p>CENTRO DE INOVAÇÃO E ENSAIOS PRÉ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97336.51" table:style-name="ce118">
            <text:p><text:s/>97.336,5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05/22</text:p>
          </table:table-cell>
          <table:table-cell office:value-type="string" table:style-name="ce117">
            <text:p>Future Air Domain Study: CTEDS Project ? Brazilian Swedish Cooperation in Aeronautics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3481.26999999999" table:style-name="ce118">
            <text:p><text:s/>143.481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18/25</text:p>
          </table:table-cell>
          <table:table-cell office:value-type="string" table:style-name="ce117">
            <text:p>Projeto 60E</text:p>
          </table:table-cell>
          <table:table-cell office:value-type="string" table:style-name="ce117">
            <text:p>YAK TRACTORS COMERCIO E SERVICOS LTDA.</text:p>
          </table:table-cell>
          <table:table-cell office:value-type="string" table:style-name="ce117">
            <text:p>29.913.328/0001-80</text:p>
          </table:table-cell>
          <table:table-cell office:value-type="string" table:style-name="ce117">
            <text:p>SC</text:p>
          </table:table-cell>
          <table:table-cell office:value-type="float" office:value="2909784.6" table:style-name="ce118">
            <text:p><text:s/>2.909.784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2/25</text:p>
          </table:table-cell>
          <table:table-cell office:value-type="string" table:style-name="ce117">
            <text:p>Plataforma de Gestão Inteligente dos Ativos de Transmissão em Ultra Alta Tensão para Aumento de Segurança e Resiliência do SIN</text:p>
          </table:table-cell>
          <table:table-cell office:value-type="string" table:style-name="ce117">
            <text:p>Treetech Tecnologia LTDA</text:p>
          </table:table-cell>
          <table:table-cell office:value-type="string" table:style-name="ce117">
            <text:p>28.610.265/0001-20</text:p>
          </table:table-cell>
          <table:table-cell office:value-type="string" table:style-name="ce117">
            <text:p>SP</text:p>
          </table:table-cell>
          <table:table-cell office:value-type="float" office:value="3371690.84" table:style-name="ce118">
            <text:p><text:s/>3.371.690,8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6/24</text:p>
          </table:table-cell>
          <table:table-cell office:value-type="string" table:style-name="ce117">
            <text:p>NoLeak BiometricSearch: IDENTIFICAÇÂO DE FRAUDES POR COMPARAÇÃO DE SIMILARIDADES EM BIOMETRIAS</text:p>
          </table:table-cell>
          <table:table-cell office:value-type="string" table:style-name="ce117">
            <text:p>Noleak Tecnologia da Informacao LTDA</text:p>
          </table:table-cell>
          <table:table-cell office:value-type="string" table:style-name="ce117">
            <text:p>30.484.167/0001-36</text:p>
          </table:table-cell>
          <table:table-cell office:value-type="string" table:style-name="ce117">
            <text:p>SP</text:p>
          </table:table-cell>
          <table:table-cell office:value-type="float" office:value="1539030.4" table:style-name="ce118">
            <text:p><text:s/>1.539.03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38/24</text:p>
          </table:table-cell>
          <table:table-cell office:value-type="string" table:style-name="ce117">
            <text:p>IAGROGPT ? A ASSISTENTE VIRTUAL INTELIGENTE DA AGROPECUÁRIA BRASILEIRA</text:p>
          </table:table-cell>
          <table:table-cell office:value-type="string" table:style-name="ce117">
            <text:p>INTELLIWAY TECNOLOGIA LTDA</text:p>
          </table:table-cell>
          <table:table-cell office:value-type="string" table:style-name="ce117">
            <text:p>21.337.573/0001-85</text:p>
          </table:table-cell>
          <table:table-cell office:value-type="string" table:style-name="ce117">
            <text:p>ES</text:p>
          </table:table-cell>
          <table:table-cell office:value-type="float" office:value="700927.47" table:style-name="ce118">
            <text:p><text:s/>700.927,4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44/23</text:p>
          </table:table-cell>
          <table:table-cell office:value-type="string" table:style-name="ce117">
            <text:p>Desenvolvimento inovador em robô autônomo para movimentação aeronave VTOL - Aeromob 4.0</text:p>
          </table:table-cell>
          <table:table-cell office:value-type="string" table:style-name="ce117">
            <text:p>Aeromob Equipamentos Aeronáuticos Ltda</text:p>
          </table:table-cell>
          <table:table-cell office:value-type="string" table:style-name="ce117">
            <text:p>40.061.679/0001-43</text:p>
          </table:table-cell>
          <table:table-cell office:value-type="string" table:style-name="ce117">
            <text:p>SC</text:p>
          </table:table-cell>
          <table:table-cell office:value-type="float" office:value="820358.08" table:style-name="ce118">
            <text:p><text:s/>820.358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52/24</text:p>
          </table:table-cell>
          <table:table-cell office:value-type="string" table:style-name="ce117">
            <text:p>Sistema de Previsão Dinâmica para Estimar Riscos de Insolvência dos Fundos de Pensão</text:p>
          </table:table-cell>
          <table:table-cell office:value-type="string" table:style-name="ce117">
            <text:p>Matematica Executiva Consultoria Ltda</text:p>
          </table:table-cell>
          <table:table-cell office:value-type="string" table:style-name="ce117">
            <text:p>05.621.994/0002-68</text:p>
          </table:table-cell>
          <table:table-cell office:value-type="string" table:style-name="ce117">
            <text:p>SP</text:p>
          </table:table-cell>
          <table:table-cell office:value-type="float" office:value="1799592" table:style-name="ce118">
            <text:p><text:s/>1.799.59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53/23</text:p>
          </table:table-cell>
          <table:table-cell office:value-type="string" table:style-name="ce117">
            <text:p>Desenvolvimento de Nanobiofertilizantes contendo Macro e MicroNutrientes como Alternativas de MItigação da Crise de Fertilizantes</text:p>
          </table:table-cell>
          <table:table-cell office:value-type="string" table:style-name="ce117">
            <text:p>Krilltech Nanotecnologia Agro SA</text:p>
          </table:table-cell>
          <table:table-cell office:value-type="string" table:style-name="ce117">
            <text:p>33.622.815/0001-61</text:p>
          </table:table-cell>
          <table:table-cell office:value-type="string" table:style-name="ce117">
            <text:p>DF</text:p>
          </table:table-cell>
          <table:table-cell office:value-type="float" office:value="308085.59999999998" table:style-name="ce118">
            <text:p><text:s/>308.085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 table:style-name="ce1"/>
        </table:table-row>
        <table:table-row table:style-name="ro12">
          <table:table-cell office:value-type="string" table:style-name="ce117">
            <text:p>0058/23</text:p>
          </table:table-cell>
          <table:table-cell office:value-type="string" table:style-name="ce117">
            <text:p>STAC ROBOT - Robô multipropósito para a Avicultura</text:p>
          </table:table-cell>
          <table:table-cell office:value-type="string" table:style-name="ce117">
            <text:p>STAC TECHNOLOGY LTDA-ME</text:p>
          </table:table-cell>
          <table:table-cell office:value-type="string" table:style-name="ce117">
            <text:p>28.927.193/0001-40</text:p>
          </table:table-cell>
          <table:table-cell office:value-type="string" table:style-name="ce117">
            <text:p>PR</text:p>
          </table:table-cell>
          <table:table-cell office:value-type="float" office:value="287013.90000000002" table:style-name="ce118">
            <text:p><text:s/>287.013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1/23</text:p>
          </table:table-cell>
          <table:table-cell office:value-type="string" table:style-name="ce117">
            <text:p>Aprimoramento de nanossensores para medição de biomarcadores e patógenos</text:p>
          </table:table-cell>
          <table:table-cell office:value-type="string" table:style-name="ce117">
            <text:p>COR SYNC DESENVOLVIMENTO DE SISTEMAS LTDA</text:p>
          </table:table-cell>
          <table:table-cell office:value-type="string" table:style-name="ce117">
            <text:p>29.883.458/0001-18</text:p>
          </table:table-cell>
          <table:table-cell office:value-type="string" table:style-name="ce117">
            <text:p>SP</text:p>
          </table:table-cell>
          <table:table-cell office:value-type="float" office:value="548926.69999999995" table:style-name="ce118">
            <text:p><text:s/>548.926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2/23</text:p>
          </table:table-cell>
          <table:table-cell office:value-type="string" table:style-name="ce117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7">
            <text:p>BIOSENS DESENVOLVIMENTO E INDUSTRIA DE BIOSSENSORES LTDA</text:p>
          </table:table-cell>
          <table:table-cell office:value-type="string" table:style-name="ce117">
            <text:p>37.117.962/0001-35</text:p>
          </table:table-cell>
          <table:table-cell office:value-type="string" table:style-name="ce117">
            <text:p>RS</text:p>
          </table:table-cell>
          <table:table-cell office:value-type="float" office:value="887167" table:style-name="ce118">
            <text:p><text:s/>887.16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5/23</text:p>
          </table:table-cell>
          <table:table-cell office:value-type="string" table:style-name="ce117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7">
            <text:p>CleanNano Pesquisa e Desenvolvimento LTDA</text:p>
          </table:table-cell>
          <table:table-cell office:value-type="string" table:style-name="ce117">
            <text:p>32.333.513/0001-00</text:p>
          </table:table-cell>
          <table:table-cell office:value-type="string" table:style-name="ce117">
            <text:p>SC</text:p>
          </table:table-cell>
          <table:table-cell office:value-type="float" office:value="823724" table:style-name="ce118">
            <text:p><text:s/>823.72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68/16</text:p>
          </table:table-cell>
          <table:table-cell office:value-type="string" table:style-name="ce117">
            <text:p>Modernização Multicampi da Infraestrutura de Pesquisa e Pós-Graduação da FURG</text:p>
          </table:table-cell>
          <table:table-cell office:value-type="string" table:style-name="ce117">
            <text:p>UNIVERSIDADE FEDERAL DO RIO GRANDE</text:p>
          </table:table-cell>
          <table:table-cell office:value-type="string" table:style-name="ce117">
            <text:p>94.877.586/0001-10</text:p>
          </table:table-cell>
          <table:table-cell office:value-type="string" table:style-name="ce117">
            <text:p>RS</text:p>
          </table:table-cell>
          <table:table-cell office:value-type="float" office:value="23" table:style-name="ce118">
            <text:p><text:s/>2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1/23</text:p>
          </table:table-cell>
          <table:table-cell office:value-type="string" table:style-name="ce117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7">
            <text:p>Forza Composites Tecnologia em Materiais Compósitos Ltda.</text:p>
          </table:table-cell>
          <table:table-cell office:value-type="string" table:style-name="ce117">
            <text:p>37.814.570/0001-25</text:p>
          </table:table-cell>
          <table:table-cell office:value-type="string" table:style-name="ce117">
            <text:p>SP</text:p>
          </table:table-cell>
          <table:table-cell office:value-type="float" office:value="616459.19999999995" table:style-name="ce118">
            <text:p><text:s/>616.459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1/24</text:p>
          </table:table-cell>
          <table:table-cell office:value-type="string" table:style-name="ce117">
            <text:p>Finor: Operações Atípicas</text:p>
          </table:table-cell>
          <table:table-cell office:value-type="string" table:style-name="ce117">
            <text:p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2440608" table:style-name="ce118">
            <text:p><text:s/>2.440.60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4/24</text:p>
          </table:table-cell>
          <table:table-cell office:value-type="string" table:style-name="ce117">
            <text:p>Plataforma de Dados para emissão do Certificado de Acreditação de Origem Legal com uso de Inteligência Artificial</text:p>
          </table:table-cell>
          <table:table-cell office:value-type="string" table:style-name="ce117">
            <text:p>Lupa Data Serviços em Tecnologia da Informação LTDA</text:p>
          </table:table-cell>
          <table:table-cell office:value-type="string" table:style-name="ce117">
            <text:p>36.119.158/0001-22</text:p>
          </table:table-cell>
          <table:table-cell office:value-type="string" table:style-name="ce117">
            <text:p>DF</text:p>
          </table:table-cell>
          <table:table-cell office:value-type="float" office:value="3566798.4" table:style-name="ce118">
            <text:p><text:s/>3.566.798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76/23</text:p>
          </table:table-cell>
          <table:table-cell office:value-type="string" table:style-name="ce117">
            <text:p>Desenvolvimento dos blocos CAD/CAM vitrocerâmicos de dissilicato de lítio dopados com CeO2 para fabricação de prótese dentária.</text:p>
          </table:table-cell>
          <table:table-cell office:value-type="string" table:style-name="ce117">
            <text:p>PROTMAT MATERIAIS AVANÇADOS LTDA ME</text:p>
          </table:table-cell>
          <table:table-cell office:value-type="string" table:style-name="ce117">
            <text:p>18.917.951/0001-95</text:p>
          </table:table-cell>
          <table:table-cell office:value-type="string" table:style-name="ce117">
            <text:p>MG</text:p>
          </table:table-cell>
          <table:table-cell office:value-type="float" office:value="639744.72" table:style-name="ce118">
            <text:p><text:s/>639.744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2/24</text:p>
          </table:table-cell>
          <table:table-cell office:value-type="string" table:style-name="ce117">
            <text:p>Desenvolvimento de plataforma de fiscalização digital para o serviço de Pulverização Aeroagrícola</text:p>
          </table:table-cell>
          <table:table-cell office:value-type="string" table:style-name="ce117">
            <text:p>Loures &amp; Lino LTDA-ME</text:p>
          </table:table-cell>
          <table:table-cell office:value-type="string" table:style-name="ce117">
            <text:p>19.512.210/0001-97</text:p>
          </table:table-cell>
          <table:table-cell office:value-type="string" table:style-name="ce117">
            <text:p>SP</text:p>
          </table:table-cell>
          <table:table-cell office:value-type="float" office:value="1516982.76" table:style-name="ce118">
            <text:p><text:s/>1.516.982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4/23</text:p>
          </table:table-cell>
          <table:table-cell office:value-type="string" table:style-name="ce117">
            <text:p>Drone Autônomo para Inspeção de Painéis Fotovoltaicos em Usinas Solares</text:p>
          </table:table-cell>
          <table:table-cell office:value-type="string" table:style-name="ce117">
            <text:p>Subiter Tecnologia Ltda</text:p>
          </table:table-cell>
          <table:table-cell office:value-type="string" table:style-name="ce117">
            <text:p>32.908.627/0001-31</text:p>
          </table:table-cell>
          <table:table-cell office:value-type="string" table:style-name="ce117">
            <text:p>SP</text:p>
          </table:table-cell>
          <table:table-cell office:value-type="float" office:value="442240" table:style-name="ce118">
            <text:p><text:s/>442.2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89/23</text:p>
          </table:table-cell>
          <table:table-cell office:value-type="string" table:style-name="ce117">
            <text:p>Robô inteligente para inspeção de subestações de alta tensão</text:p>
          </table:table-cell>
          <table:table-cell office:value-type="string" table:style-name="ce117">
            <text:p>4VANTS DESENVOLVIMENTO DE TECNOLOGIA LTDA</text:p>
          </table:table-cell>
          <table:table-cell office:value-type="string" table:style-name="ce117">
            <text:p>26.167.037/0001-00</text:p>
          </table:table-cell>
          <table:table-cell office:value-type="string" table:style-name="ce117">
            <text:p>PR</text:p>
          </table:table-cell>
          <table:table-cell office:value-type="float" office:value="997277.88" table:style-name="ce118">
            <text:p><text:s/>997.277,8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6/25</text:p>
          </table:table-cell>
          <table:table-cell office:value-type="string" table:style-name="ce117">
            <text:p>Repatriação de Talentos Aeroespaciais</text:p>
          </table:table-cell>
          <table:table-cell office:value-type="string" table:style-name="ce117">
            <text:p>MAC JEE INDÚSTRIA DE DEFESA LTDA</text:p>
          </table:table-cell>
          <table:table-cell office:value-type="string" table:style-name="ce117">
            <text:p>17.285.030/0001-94</text:p>
          </table:table-cell>
          <table:table-cell office:value-type="string" table:style-name="ce117">
            <text:p>SP</text:p>
          </table:table-cell>
          <table:table-cell office:value-type="float" office:value="7726936" table:style-name="ce118">
            <text:p><text:s/>7.726.93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7/24</text:p>
          </table:table-cell>
          <table:table-cell office:value-type="string" table:style-name="ce117">
            <text:p>PrioScan - Triagem de Raio-X de Tórax para priorizar atendimento no HCPA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257170" table:style-name="ce118">
            <text:p><text:s/>1.257.17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099/22</text:p>
          </table:table-cell>
          <table:table-cell office:value-type="string" table:style-name="ce117">
            <text:p>CHAMADA PÚB CNPq/SEMP/MCTI - RHA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72050.4" table:style-name="ce118">
            <text:p><text:s/>2.472.05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06/22</text:p>
          </table:table-cell>
          <table:table-cell office:value-type="string" table:style-name="ce117">
            <text:p>PROGRAMA INST NACIONAIS DE C&amp;T - INCT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440288.529999999" table:style-name="ce118">
            <text:p><text:s/>13.440.288,5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08/22</text:p>
          </table:table-cell>
          <table:table-cell office:value-type="string" table:style-name="ce117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600" table:style-name="ce118">
            <text:p><text:s/>41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0/22</text:p>
          </table:table-cell>
          <table:table-cell office:value-type="string" table:style-name="ce117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970" table:style-name="ce118">
            <text:p><text:s/>24.97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3/23</text:p>
          </table:table-cell>
          <table:table-cell office:value-type="string" table:style-name="ce117">
            <text:p>Solução PHYGITALL CONNECT AI - Gateway Industrial IA multitecnologia de conectividade</text:p>
          </table:table-cell>
          <table:table-cell office:value-type="string" table:style-name="ce117">
            <text:p>PHYGITALL SOLUÇÕES EM INTERNET DAS COISAS LTDA ME</text:p>
          </table:table-cell>
          <table:table-cell office:value-type="string" table:style-name="ce117">
            <text:p>21.633.141/0001-11</text:p>
          </table:table-cell>
          <table:table-cell office:value-type="string" table:style-name="ce117">
            <text:p>RJ</text:p>
          </table:table-cell>
          <table:table-cell office:value-type="float" office:value="702654.55" table:style-name="ce118">
            <text:p><text:s/>702.654,5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6/22</text:p>
          </table:table-cell>
          <table:table-cell office:value-type="string" table:style-name="ce117">
            <text:p>Aditivo à Chamada Pública MCTI/CNPq de Olimpíadas Científicas Processo SEI nº 01245.011515/2021-68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00000" table:style-name="ce118">
            <text:p><text:s/>2.5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7/22</text:p>
          </table:table-cell>
          <table:table-cell office:value-type="string" table:style-name="ce117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38648" table:style-name="ce118">
            <text:p><text:s/>538.64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8/22</text:p>
          </table:table-cell>
          <table:table-cell office:value-type="string" table:style-name="ce117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236122" table:style-name="ce118">
            <text:p><text:s/>2.236.12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18/24</text:p>
          </table:table-cell>
          <table:table-cell office:value-type="string" table:style-name="ce117">
            <text:p>REPAROS EMERGENCIAIS EQUIPAMENT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5852.57" table:style-name="ce118">
            <text:p><text:s/>155.852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style-name="ce120"/>
          <table:table-cell table:number-columns-repeated="16375"/>
        </table:table-row>
        <table:table-row table:style-name="ro12">
          <table:table-cell office:value-type="string" table:style-name="ce117">
            <text:p>0120/22</text:p>
          </table:table-cell>
          <table:table-cell office:value-type="string" table:style-name="ce117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526" table:style-name="ce118">
            <text:p><text:s/>15.52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2/22</text:p>
          </table:table-cell>
          <table:table-cell office:value-type="string" table:style-name="ce117">
            <text:p>Olimpíadas Científicas e o desenvolvimento da ciência, tecnologia e inovação n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36398" table:style-name="ce118">
            <text:p><text:s/>1.336.39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2/24</text:p>
          </table:table-cell>
          <table:table-cell office:value-type="string" table:style-name="ce117">
            <text:p>RNP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60650000" table:style-name="ce118">
            <text:p><text:s/>60.6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4/16</text:p>
          </table:table-cell>
          <table:table-cell office:value-type="string" table:style-name="ce117">
            <text:p>Fortalecimento da pesquisa e da Pós-Graduação na Universidade Federal da Fronteira Sul - FPPGUFFS</text:p>
          </table:table-cell>
          <table:table-cell office:value-type="string" table:style-name="ce117">
            <text:p>UNIVERSIDADE FEDERAL DA FRONTEIRA SUL</text:p>
          </table:table-cell>
          <table:table-cell office:value-type="string" table:style-name="ce117">
            <text:p>11.234.780/0001-50</text:p>
          </table:table-cell>
          <table:table-cell office:value-type="string" table:style-name="ce117">
            <text:p>SC</text:p>
          </table:table-cell>
          <table:table-cell office:value-type="float" office:value="250000" table:style-name="ce118">
            <text:p><text:s/>2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5/22</text:p>
          </table:table-cell>
          <table:table-cell office:value-type="string" table:style-name="ce117">
            <text:p>Execução do TR nº 8309606 - Chamada Pública CNPQ/MCTI - FEIRAS DE CIÊNCIAS E MOSTRAS CIENTÍFICAS (Ref. Finep nº 0125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849549.05" table:style-name="ce118">
            <text:p><text:s/>2.849.549,0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29/22</text:p>
          </table:table-cell>
          <table:table-cell office:value-type="string" table:style-name="ce117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600" table:style-name="ce118">
            <text:p><text:s/>41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30/24</text:p>
          </table:table-cell>
          <table:table-cell office:value-type="string" table:style-name="ce117">
            <text:p>CNPEM SIRIUS FASE 2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SP</text:p>
          </table:table-cell>
          <table:table-cell office:value-type="float" office:value="223000000" table:style-name="ce118">
            <text:p><text:s/>223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31/22</text:p>
          </table:table-cell>
          <table:table-cell office:value-type="string" table:style-name="ce117">
            <text:p>Incentivo ao desenvolvimento tecnológico e à inovação em apoio ao Programa Combustível do Futuro e Programa Nacional de Hidrogên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63147.76" table:style-name="ce118">
            <text:p><text:s/>4.363.147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32/22</text:p>
          </table:table-cell>
          <table:table-cell office:value-type="string" table:style-name="ce117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64660" table:style-name="ce118">
            <text:p><text:s/>1.564.6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 table:style-name="ce1"/>
        </table:table-row>
        <table:table-row table:style-name="ro12">
          <table:table-cell office:value-type="string" table:style-name="ce117">
            <text:p>0134/22</text:p>
          </table:table-cell>
          <table:table-cell office:value-type="string" table:style-name="ce117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00000.52" table:style-name="ce118">
            <text:p><text:s/>1.400.000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5/22</text:p>
          </table:table-cell>
          <table:table-cell office:value-type="string" table:style-name="ce117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4390" table:style-name="ce118">
            <text:p><text:s/>104.3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7/22</text:p>
          </table:table-cell>
          <table:table-cell office:value-type="string" table:style-name="ce117">
            <text:p><text:s/>Chamada CNPq 2021 -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82875" table:style-name="ce118">
            <text:p><text:s/>582.875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8/22</text:p>
          </table:table-cell>
          <table:table-cell office:value-type="string" table:style-name="ce117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2760" table:style-name="ce118">
            <text:p><text:s/>92.7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39/22</text:p>
          </table:table-cell>
          <table:table-cell office:value-type="string" table:style-name="ce117">
            <text:p>Suplementação à Chamada CNPq nº 12/2020 Programa de Mestrado e Doutorado Acadêmico para Inovação - MAI/DA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253492.8" table:style-name="ce118">
            <text:p><text:s/>1.253.492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52/17</text:p>
          </table:table-cell>
          <table:table-cell office:value-type="string" table:style-name="ce117">
            <text:p>Qualificação, projeto e desenvolvimento de um sistema automatizado para produção de fertilizantes encapsulados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38525.1" table:style-name="ce118">
            <text:p><text:s/>138.525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52/23</text:p>
          </table:table-cell>
          <table:table-cell office:value-type="string" table:style-name="ce117">
            <text:p>Adição de nióbio como elemento de liga em ferro fundido cinzento com objetivo de melhora nas propriedades mecânicas e processabilidade.</text:p>
          </table:table-cell>
          <table:table-cell office:value-type="string" table:style-name="ce117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1311.03" table:style-name="ce118">
            <text:p><text:s/>431.311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55/23</text:p>
          </table:table-cell>
          <table:table-cell office:value-type="string" table:style-name="ce117">
            <text:p>PLANTA PILOTO PARA PRODUÇÃO DE FERTILIZANTE A PARTIR DA VALORIZAÇÃO DE REJEITO PIRITOSO</text:p>
          </table:table-cell>
          <table:table-cell office:value-type="string" table:style-name="ce117">
            <text:p>GREYLOGIX BRASIL MÁQUINAS LTDA</text:p>
          </table:table-cell>
          <table:table-cell office:value-type="string" table:style-name="ce117">
            <text:p>12.218.713/0001-05</text:p>
          </table:table-cell>
          <table:table-cell office:value-type="string" table:style-name="ce117">
            <text:p>SC</text:p>
          </table:table-cell>
          <table:table-cell office:value-type="float" office:value="1005900" table:style-name="ce118">
            <text:p><text:s/>1.005.9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60/23</text:p>
          </table:table-cell>
          <table:table-cell office:value-type="string" table:style-name="ce117">
            <text:p>Rota tecnológica para mineração urbana de resíduos eletroeletrônicos para produção de pó de cobre eletrolítico e metais nobres</text:p>
          </table:table-cell>
          <table:table-cell office:value-type="string" table:style-name="ce117">
            <text:p>Brutt Indústria Metalúrgica Eireli</text:p>
          </table:table-cell>
          <table:table-cell office:value-type="string" table:style-name="ce117">
            <text:p>87.518.510/0001-33</text:p>
          </table:table-cell>
          <table:table-cell office:value-type="string" table:style-name="ce117">
            <text:p>RS</text:p>
          </table:table-cell>
          <table:table-cell office:value-type="float" office:value="482992.03" table:style-name="ce118">
            <text:p><text:s/>482.992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61/24</text:p>
          </table:table-cell>
          <table:table-cell office:value-type="string" table:style-name="ce117">
            <text:p>Processo sustentável de reuso e reciclagem de baterias de íons de lítio recuperando minerais críticos para circularidade do armazenamento de energia</text:p>
          </table:table-cell>
          <table:table-cell office:value-type="string" table:style-name="ce117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2040000" table:style-name="ce118">
            <text:p><text:s/>2.04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4/23</text:p>
          </table:table-cell>
          <table:table-cell office:value-type="string" table:style-name="ce117">
            <text:p>Desenvolvimento de Matéria Prima Particulada a Partir da Mineração Urbana e Sua Impressão 3D como Ímãs Reciclados de Terras Raras</text:p>
          </table:table-cell>
          <table:table-cell office:value-type="string" table:style-name="ce117">
            <text:p>Alkimat Tecnologia Ltda</text:p>
          </table:table-cell>
          <table:table-cell office:value-type="string" table:style-name="ce117">
            <text:p>09.579.403/0001-01</text:p>
          </table:table-cell>
          <table:table-cell office:value-type="string" table:style-name="ce117">
            <text:p>SC</text:p>
          </table:table-cell>
          <table:table-cell office:value-type="float" office:value="239257" table:style-name="ce118">
            <text:p><text:s/>239.25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4/24</text:p>
          </table:table-cell>
          <table:table-cell office:value-type="string" table:style-name="ce117">
            <text:p>Suplementar a Chamada Pública para seleção de projetos de P,D&amp;I para o enfrentamento da Resistência Anti microbiana (RAM)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95194" table:style-name="ce118">
            <text:p><text:s/>2.495.19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78/22</text:p>
          </table:table-cell>
          <table:table-cell office:value-type="string" table:style-name="ce117">
            <text:p>Implantação do Novo Edifício Sede do Laboratório Nacional de Astrofísica no Parque Científico e Tecnológico de Itajubá com Infraestrutura Multiusuário</text:p>
          </table:table-cell>
          <table:table-cell office:value-type="string" table:style-name="ce117">
            <text:p>FUNDAÇÃO DE PESQUISA E ASSESSORAMENTO A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6007128.7000000002" table:style-name="ce118">
            <text:p><text:s/>6.007.12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0/23</text:p>
          </table:table-cell>
          <table:table-cell office:value-type="string" table:style-name="ce117">
            <text:p>Reaproveitamento da Lama de Beneficiamento de Rochas Ornamentais na Fabricação de Revestimentos Cerâmicos</text:p>
          </table:table-cell>
          <table:table-cell office:value-type="string" table:style-name="ce117">
            <text:p>BMS Desenvolvimentos Ltda.</text:p>
          </table:table-cell>
          <table:table-cell office:value-type="string" table:style-name="ce117">
            <text:p>18.712.709/0001-85</text:p>
          </table:table-cell>
          <table:table-cell office:value-type="string" table:style-name="ce117">
            <text:p>SP</text:p>
          </table:table-cell>
          <table:table-cell office:value-type="float" office:value="111413.33" table:style-name="ce118">
            <text:p><text:s/>111.413,3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3/23</text:p>
          </table:table-cell>
          <table:table-cell office:value-type="string" table:style-name="ce117">
            <text:p>Transformação de serpentinito em MgO, sílica/silicatos para aplicações tecnológicas com menor pegada de carbono: escala piloto e testes com clientes</text:p>
          </table:table-cell>
          <table:table-cell office:value-type="string" table:style-name="ce117">
            <text:p>PEDRAS CONGONHAS EXTRAÇÃO ARTE INDÚSTRIA LTDA</text:p>
          </table:table-cell>
          <table:table-cell office:value-type="string" table:style-name="ce117">
            <text:p>19.695.030/0001-98</text:p>
          </table:table-cell>
          <table:table-cell office:value-type="string" table:style-name="ce117">
            <text:p>MG</text:p>
          </table:table-cell>
          <table:table-cell office:value-type="float" office:value="148860" table:style-name="ce118">
            <text:p><text:s/>148.8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5/18</text:p>
          </table:table-cell>
          <table:table-cell office:value-type="string" table:style-name="ce117">
            <text:p>Manutenção preventiva infraestrutura multiusuária UFABC </text:p>
          </table:table-cell>
          <table:table-cell office:value-type="string" table:style-name="ce117">
            <text:p>FUNDAÇÃO UNIVERSIDADE FEDERAL DO ABC </text:p>
          </table:table-cell>
          <table:table-cell office:value-type="string" table:style-name="ce117">
            <text:p>07.722.779/0001-06</text:p>
          </table:table-cell>
          <table:table-cell office:value-type="string" table:style-name="ce117">
            <text:p>SP</text:p>
          </table:table-cell>
          <table:table-cell office:value-type="float" office:value="214090" table:style-name="ce118">
            <text:p><text:s/>214.0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5/23</text:p>
          </table:table-cell>
          <table:table-cell office:value-type="string" table:style-name="ce117">
            <text:p>Mineração 4.0: Caminhão Autônomo para o Transporte Eficiente e Seguro</text:p>
          </table:table-cell>
          <table:table-cell office:value-type="string" table:style-name="ce117">
            <text:p>Lume Robotics S.A.</text:p>
          </table:table-cell>
          <table:table-cell office:value-type="string" table:style-name="ce117">
            <text:p>32.871.104/0001-68</text:p>
          </table:table-cell>
          <table:table-cell office:value-type="string" table:style-name="ce117">
            <text:p>ES</text:p>
          </table:table-cell>
          <table:table-cell office:value-type="float" office:value="325712" table:style-name="ce118">
            <text:p><text:s/>325.71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6/23</text:p>
          </table:table-cell>
          <table:table-cell office:value-type="string" table:style-name="ce117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17">
            <text:p>AMG BRASIL S.A.</text:p>
          </table:table-cell>
          <table:table-cell office:value-type="string" table:style-name="ce117">
            <text:p>11.224.676/0001-85</text:p>
          </table:table-cell>
          <table:table-cell office:value-type="string" table:style-name="ce117">
            <text:p>MG</text:p>
          </table:table-cell>
          <table:table-cell office:value-type="float" office:value="269538.08" table:style-name="ce118">
            <text:p><text:s/>269.538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86/24</text:p>
          </table:table-cell>
          <table:table-cell office:value-type="string" table:style-name="ce117">
            <text:p>Ensaio clínico fase II, para comparar a eficácia e segurança de Arpejo® Semanal versus Arpejo® Diário no tratamento de pacientes com esquizofrenia</text:p>
          </table:table-cell>
          <table:table-cell office:value-type="string" table:style-name="ce117">
            <text:p>EMS S/A</text:p>
          </table:table-cell>
          <table:table-cell office:value-type="string" table:style-name="ce117">
            <text:p>57.507.378/0003-65</text:p>
          </table:table-cell>
          <table:table-cell office:value-type="string" table:style-name="ce117">
            <text:p>SP</text:p>
          </table:table-cell>
          <table:table-cell office:value-type="float" office:value="2511000" table:style-name="ce118">
            <text:p><text:s/>2.511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1/23</text:p>
          </table:table-cell>
          <table:table-cell office:value-type="string" table:style-name="ce117">
            <text:p>DTmining - Digital Twin para Otimização de Plantas de Mineração</text:p>
          </table:table-cell>
          <table:table-cell office:value-type="string" table:style-name="ce117">
            <text:p>PROMEC - Projetos em Mecânica e Engenharia Computacional</text:p>
          </table:table-cell>
          <table:table-cell office:value-type="string" table:style-name="ce117">
            <text:p>10.724.869/0001-32</text:p>
          </table:table-cell>
          <table:table-cell office:value-type="string" table:style-name="ce117">
            <text:p>RJ</text:p>
          </table:table-cell>
          <table:table-cell office:value-type="float" office:value="260000" table:style-name="ce118">
            <text:p><text:s/>26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1/24</text:p>
          </table:table-cell>
          <table:table-cell office:value-type="string" table:style-name="ce117">
            <text:p>Desenvolvimento pré-clínico de terapia multi-target com alcance global baseada na biodiversidade brasileira contra doenças inflamatórias intestinais</text:p>
          </table:table-cell>
          <table:table-cell office:value-type="string" table:style-name="ce117">
            <text:p><text:s/>Nintx Pesquisa e Desenvolvimento Ltda.</text:p>
          </table:table-cell>
          <table:table-cell office:value-type="string" table:style-name="ce117">
            <text:p>40.107.462/0001-27</text:p>
          </table:table-cell>
          <table:table-cell office:value-type="string" table:style-name="ce117">
            <text:p>SP</text:p>
          </table:table-cell>
          <table:table-cell office:value-type="float" office:value="7186508.5700000003" table:style-name="ce118">
            <text:p><text:s/>7.186.508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197/24</text:p>
          </table:table-cell>
          <table:table-cell office:value-type="string" table:style-name="ce117">
            <text:p>Desenvolvimento de um medicamento fitoterápico inovador com ativo de espécie vegetal nativa como coadjuvante no tratamento de litíase urinária</text:p>
          </table:table-cell>
          <table:table-cell office:value-type="string" table:style-name="ce117">
            <text:p><text:s/>ANIDRO DO BRASIL EXTRAÇÕES S.A. - MATRIZ</text:p>
          </table:table-cell>
          <table:table-cell office:value-type="string" table:style-name="ce117">
            <text:p>66.715.459/0001-80</text:p>
          </table:table-cell>
          <table:table-cell office:value-type="string" table:style-name="ce117">
            <text:p>SP</text:p>
          </table:table-cell>
          <table:table-cell office:value-type="float" office:value="3074011.8" table:style-name="ce118">
            <text:p><text:s/>3.074.011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05/24</text:p>
          </table:table-cell>
          <table:table-cell office:value-type="string" table:style-name="ce117">
            <text:p>Segurança Alimentar 4.0: Revolucionando o Campo com Biotecnologias Disruptivas para uma Agricultura Sustentável</text:p>
          </table:table-cell>
          <table:table-cell office:value-type="string" table:style-name="ce117">
            <text:p><text:s/>SEMPRE AGTECH LTDA</text:p>
          </table:table-cell>
          <table:table-cell office:value-type="string" table:style-name="ce117">
            <text:p>09.536.120/0001-82</text:p>
          </table:table-cell>
          <table:table-cell office:value-type="string" table:style-name="ce117">
            <text:p>SC</text:p>
          </table:table-cell>
          <table:table-cell office:value-type="float" office:value="12366058.539999999" table:style-name="ce118">
            <text:p><text:s/>12.366.058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09/23</text:p>
          </table:table-cell>
          <table:table-cell office:value-type="string" table:style-name="ce117">
            <text:p>Tecnologia para monitoramento de resíduos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71000" table:style-name="ce118">
            <text:p><text:s/>671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13/24</text:p>
          </table:table-cell>
          <table:table-cell office:value-type="string" table:style-name="ce117">
            <text:p>MÁQUINA ROBÓTICA DE TRANSPORTE AGRÍCOLA - JASUKA</text:p>
          </table:table-cell>
          <table:table-cell office:value-type="string" table:style-name="ce117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4332000" table:style-name="ce118">
            <text:p><text:s/>4.332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18/24</text:p>
          </table:table-cell>
          <table:table-cell office:value-type="string" table:style-name="ce117">
            <text:p>Plataforma de P&amp;D&amp;I para produção de agentes terapêuticos à base de oligonucleotídeos (RNAs/DNAs) oncológicos e antimicrobianos</text:p>
          </table:table-cell>
          <table:table-cell office:value-type="string" table:style-name="ce117">
            <text:p>HYPERA S.A.</text:p>
          </table:table-cell>
          <table:table-cell office:value-type="string" table:style-name="ce117">
            <text:p>02.932.074/0001-91</text:p>
          </table:table-cell>
          <table:table-cell office:value-type="string" table:style-name="ce117">
            <text:p>SP</text:p>
          </table:table-cell>
          <table:table-cell office:value-type="float" office:value="8832185.2300000004" table:style-name="ce118">
            <text:p><text:s/>8.832.185,2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1/18</text:p>
          </table:table-cell>
          <table:table-cell office:value-type="string" table:style-name="ce117">
            <text:p>TEMATICOS </text:p>
          </table:table-cell>
          <table:table-cell office:value-type="string" table:style-name="ce117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31424.11" table:style-name="ce118">
            <text:p><text:s/>31.424,1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38/24</text:p>
          </table:table-cell>
          <table:table-cell office:value-type="string" table:style-name="ce117">
            <text:p>Células CAR-NK anti-CD19 alogênicas para linfoma não-Hodgkin de células B recidivado/refratário: do desenvolvimento ao estudo clínico fase I</text:p>
          </table:table-cell>
          <table:table-cell office:value-type="string" table:style-name="ce117">
            <text:p>FUNDAÇÃO HEMOCENTRO DE RIBEIRÃO PRETO</text:p>
          </table:table-cell>
          <table:table-cell office:value-type="string" table:style-name="ce117">
            <text:p>60.255.791/0001-22</text:p>
          </table:table-cell>
          <table:table-cell office:value-type="string" table:style-name="ce117">
            <text:p>SP</text:p>
          </table:table-cell>
          <table:table-cell office:value-type="float" office:value="15000000" table:style-name="ce118">
            <text:p><text:s/>15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0/23</text:p>
          </table:table-cell>
          <table:table-cell office:value-type="string" table:style-name="ce117">
            <text:p>Inteligência Artificial Aplicada à assistente virtual para alterações e validações cadastrais</text:p>
          </table:table-cell>
          <table:table-cell office:value-type="string" table:style-name="ce117">
            <text:p>Beaver Soluções Tecnológicas Ltda</text:p>
          </table:table-cell>
          <table:table-cell office:value-type="string" table:style-name="ce117">
            <text:p>28.030.928/0001-38</text:p>
          </table:table-cell>
          <table:table-cell office:value-type="string" table:style-name="ce117">
            <text:p>SP</text:p>
          </table:table-cell>
          <table:table-cell office:value-type="float" office:value="818858.86" table:style-name="ce118">
            <text:p><text:s/>818.858,8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1/24</text:p>
          </table:table-cell>
          <table:table-cell office:value-type="string" table:style-name="ce117">
            <text:p>EXTRATOS PADRONIZADOS DE PLANTAS MEDICINAIS E TESTES PRÉ-CLÍNICOS DE EFICÁCIA E SEGURANÇA PARA DESENVOLVIMENTO DE NOVOS FITOTERÁPICOS PARA USO NO SUS</text:p>
          </table:table-cell>
          <table:table-cell office:value-type="string" table:style-name="ce117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7604397.3200000003" table:style-name="ce118">
            <text:p><text:s/>7.604.397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2/24</text:p>
          </table:table-cell>
          <table:table-cell office:value-type="string" table:style-name="ce117">
            <text:p>DESENVOLVIMENTO E ESTUDO DE FASE I/II DE VACINA DE CÉLULAS DENDRÍTICAS AUTÓLOGAS EM PACIENTES COM CARCINOMA UROTELIAL DE BEXIGA NÃO MÚSCULO INVASIVO.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3444496.25" table:style-name="ce118">
            <text:p><text:s/>3.444.496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4/23</text:p>
          </table:table-cell>
          <table:table-cell office:value-type="string" table:style-name="ce117">
            <text:p>Análise de Risco Sanitário baseada em Inteligência Artificial</text:p>
          </table:table-cell>
          <table:table-cell office:value-type="string" table:style-name="ce117">
            <text:p>4KST TECNOLOGIA DA INFORMAÇÃO LTDA</text:p>
          </table:table-cell>
          <table:table-cell office:value-type="string" table:style-name="ce117">
            <text:p>29.003.090/0001-56</text:p>
          </table:table-cell>
          <table:table-cell office:value-type="string" table:style-name="ce117">
            <text:p>PR</text:p>
          </table:table-cell>
          <table:table-cell office:value-type="float" office:value="244080.92" table:style-name="ce118">
            <text:p><text:s/>244.08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5/24</text:p>
          </table:table-cell>
          <table:table-cell office:value-type="string" table:style-name="ce117">
            <text:p>Calixmeth: Desenvolvimento de Vacina Terapêutica para Tratamento de Transtornos por Uso de Metanfetamin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5232902.07" table:style-name="ce118">
            <text:p><text:s/>5.232.902,0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48/24</text:p>
          </table:table-cell>
          <table:table-cell office:value-type="string" table:style-name="ce117">
            <text:p>Nanotecnologia aplicada ao desenvolvimento de um IFA inovador contra a COVID-19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11402490.26" table:style-name="ce118">
            <text:p><text:s/>11.402.490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0/25</text:p>
          </table:table-cell>
          <table:table-cell office:value-type="string" table:style-name="ce117">
            <text:p>LARION - Membrana Trocadora de Prótons (PEM) Nanoestruturada com Grafeno</text:p>
          </table:table-cell>
          <table:table-cell office:value-type="string" table:style-name="ce117">
            <text:p>TRL9 TECH - pesquisa e desenvolvimentonexperimental em ciencias fisicas e naturais ltda</text:p>
          </table:table-cell>
          <table:table-cell office:value-type="string" table:style-name="ce117">
            <text:p>37.781.129/0001-94</text:p>
          </table:table-cell>
          <table:table-cell office:value-type="string" table:style-name="ce117">
            <text:p>RJ</text:p>
          </table:table-cell>
          <table:table-cell office:value-type="float" office:value="2017583.8" table:style-name="ce118">
            <text:p><text:s/>2.017.583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5/23</text:p>
          </table:table-cell>
          <table:table-cell office:value-type="string" table:style-name="ce117">
            <text:p>Plataforma Webservice com Machine Learning baseada em NLT, que irá auxiliar a ANS na análise dos processos de ressarcimento ao SUS.</text:p>
          </table:table-cell>
          <table:table-cell office:value-type="string" table:style-name="ce117">
            <text:p>Paipe – Suporte, Manutenção e Desenvolvimento deTecnologia de Software Ltda</text:p>
          </table:table-cell>
          <table:table-cell office:value-type="string" table:style-name="ce117">
            <text:p>19.876.161/0001-71</text:p>
          </table:table-cell>
          <table:table-cell office:value-type="string" table:style-name="ce117">
            <text:p>RS</text:p>
          </table:table-cell>
          <table:table-cell office:value-type="float" office:value="755712" table:style-name="ce118">
            <text:p><text:s/>755.71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5/24</text:p>
          </table:table-cell>
          <table:table-cell office:value-type="string" table:style-name="ce117">
            <text:p>Ensaio clínico fase II, multicêntrico, aberto, prospectivo e randomizado, infusão de células NK para a consolidação da remissão em pacientes com LM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26808359.77" table:style-name="ce118">
            <text:p><text:s/>26.808.359,7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59/24</text:p>
          </table:table-cell>
          <table:table-cell office:value-type="string" table:style-name="ce117">
            <text:p>PRODUÇÃO NACIONAL DE IFA DE CANABIDIOL, VALIDAÇÃO FARMACOLÓGICA E ENSAIOS PRE-CLINICOS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6376377.7199999997" table:style-name="ce118">
            <text:p><text:s/>6.376.377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3/23</text:p>
          </table:table-cell>
          <table:table-cell office:value-type="string" table:style-name="ce117">
            <text:p>Assistente de Inteligência Artificial para o Sistema Integrado de Fiscalização da ANS</text:p>
          </table:table-cell>
          <table:table-cell office:value-type="string" table:style-name="ce117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029848" table:style-name="ce118">
            <text:p><text:s/>1.029.84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68/24</text:p>
          </table:table-cell>
          <table:table-cell office:value-type="string" table:style-name="ce117">
            <text:p>DESENVOLVIMENTO DE NANOMEDICAMENTO BIOLÓGICO A PARTIR DE MICRORNAS DE PRECURSORAS NEURONAIS HUMANAS PARA A DOENÇA DE ALZHEIMER</text:p>
          </table:table-cell>
          <table:table-cell office:value-type="string" table:style-name="ce117">
            <text:p>ASSOCIAÇÃO HOSPITALAR DE PROTEÇÃO À INFÂNCIA DR. RAUL CARNEIRO</text:p>
          </table:table-cell>
          <table:table-cell office:value-type="string" table:style-name="ce117">
            <text:p>76.591.569/0001-30</text:p>
          </table:table-cell>
          <table:table-cell office:value-type="string" table:style-name="ce117">
            <text:p>PR</text:p>
          </table:table-cell>
          <table:table-cell office:value-type="float" office:value="8443091.4000000004" table:style-name="ce118">
            <text:p><text:s/>8.443.091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71/23</text:p>
          </table:table-cell>
          <table:table-cell office:value-type="string" table:style-name="ce117">
            <text:p>Varredura e Identificação de Tendências Tecnológicas por PLN usando relações semânticas textuais</text:p>
          </table:table-cell>
          <table:table-cell office:value-type="string" table:style-name="ce117">
            <text:p>Flopo Sistemas De Informatica Para Industria Ltda</text:p>
          </table:table-cell>
          <table:table-cell office:value-type="string" table:style-name="ce117">
            <text:p>37.360.789/0001-00</text:p>
          </table:table-cell>
          <table:table-cell office:value-type="string" table:style-name="ce117">
            <text:p>RJ</text:p>
          </table:table-cell>
          <table:table-cell office:value-type="float" office:value="291736" table:style-name="ce118">
            <text:p><text:s/>291.73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84/22</text:p>
          </table:table-cell>
          <table:table-cell office:value-type="string" table:style-name="ce117">
            <text:p>Plataformas multi usuárias em Nanoscopia e Inteligência Artificial da UFV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2854704.26" table:style-name="ce118">
            <text:p><text:s/>2.854.704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84/25</text:p>
          </table:table-cell>
          <table:table-cell office:value-type="string" table:style-name="ce117">
            <text:p>Laboratório Integrado de Geointeligência e Modelagem de Redes de Ilícitos da Amazônia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DF</text:p>
          </table:table-cell>
          <table:table-cell office:value-type="float" office:value="4598461.91" table:style-name="ce118">
            <text:p><text:s/>4.598.461,9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87/24</text:p>
          </table:table-cell>
          <table:table-cell office:value-type="string" table:style-name="ce117">
            <text:p>Implantes biomiméticos de fusão espinhal para dores lombares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1260874.91" table:style-name="ce118">
            <text:p><text:s/>11.260.874,9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93/16</text:p>
          </table:table-cell>
          <table:table-cell office:value-type="string" table:style-name="ce117">
            <text:p>EQUIPAMENTOS E INFRAESTRUTURAS MULTIUSUARIAS PARA FÍSICA</text:p>
          </table:table-cell>
          <table:table-cell office:value-type="string" table:style-name="ce117">
            <text:p>CENTRO BRASILEIRO DE PESQUISAS FÍSICAS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26497.47" table:style-name="ce118">
            <text:p><text:s/>926.497,4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296/16</text:p>
          </table:table-cell>
          <table:table-cell office:value-type="string" table:style-name="ce117">
            <text:p>CENTRO NUCLEAR MULTIUSUÁRIOS PARA ATIVIDADES ESTRATÉGICAS E INOVADORAS DO NORDESTE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E</text:p>
          </table:table-cell>
          <table:table-cell office:value-type="float" office:value="987975.2" table:style-name="ce118">
            <text:p><text:s/>987.975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3/24</text:p>
          </table:table-cell>
          <table:table-cell office:value-type="string" table:style-name="ce117">
            <text:p>AMPLO-FLU Desenvolvimento de anticorpos monoclonais de amplo espectro para influenza A como abordagem profilática e terapêutica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9979444.0600000005" table:style-name="ce118">
            <text:p><text:s/>9.979.444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07/16</text:p>
          </table:table-cell>
          <table:table-cell office:value-type="string" table:style-name="ce117">
            <text:p>Parque Analítico do MPEG: análise das transformações da Amazônia e seus reflexos na sociobiodiversidade e na paisagem.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A</text:p>
          </table:table-cell>
          <table:table-cell office:value-type="float" office:value="605102.12" table:style-name="ce118">
            <text:p><text:s/>605.102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16</text:p>
          </table:table-cell>
          <table:table-cell office:value-type="string" table:style-name="ce117">
            <text:p>Laboratórios Multiusuários de Tecnologias em Instrumentação Científica</text:p>
          </table:table-cell>
          <table:table-cell office:value-type="string" table:style-name="ce117">
            <text:p>FUNDAÇÃO DE PESQUISA E ASSESSORAMENTO A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678600" table:style-name="ce118">
            <text:p><text:s/>678.6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23</text:p>
          </table:table-cell>
          <table:table-cell office:value-type="string" table:style-name="ce117">
            <text:p>Formulação vacinal com proteína recombinante para neosporose bovina</text:p>
          </table:table-cell>
          <table:table-cell office:value-type="string" table:style-name="ce117">
            <text:p>Animal Nutri Consultoria em Nutrição Animal LTDA</text:p>
          </table:table-cell>
          <table:table-cell office:value-type="string" table:style-name="ce117">
            <text:p>08.309.226/0001-80</text:p>
          </table:table-cell>
          <table:table-cell office:value-type="string" table:style-name="ce117">
            <text:p>MG</text:p>
          </table:table-cell>
          <table:table-cell office:value-type="float" office:value="580100" table:style-name="ce118">
            <text:p><text:s/>580.1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14/24</text:p>
          </table:table-cell>
          <table:table-cell office:value-type="string" table:style-name="ce117">
            <text:p><text:s/>Novas terapias de checkpoints imunes para o SUS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5152510.92" table:style-name="ce118">
            <text:p><text:s/>5.152.510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2/23</text:p>
          </table:table-cell>
          <table:table-cell office:value-type="string" table:style-name="ce117">
            <text:p>Tecnologias Ópticas e Materiais Inteligentes para Sensoriamento e Comunicação em Aplicações Offshore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935783" table:style-name="ce118">
            <text:p><text:s/>935.78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2/24</text:p>
          </table:table-cell>
          <table:table-cell office:value-type="string" table:style-name="ce117">
            <text:p>Desenvolvimento de Próteses Baseadas em Compósitos de baixo custo por Impressão 3D com foco em Melhora da Funcionalidade e nacionalização</text:p>
          </table:table-cell>
          <table:table-cell office:value-type="string" table:style-name="ce117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3033055.8" table:style-name="ce118">
            <text:p><text:s/>3.033.055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3/24</text:p>
          </table:table-cell>
          <table:table-cell office:value-type="string" table:style-name="ce117">
            <text:p>Escalonamento de produção de formulações lipídicas para vacinas e outras aplicações: Vacina de mRNA da raiva humana como modelo de desenvolvimento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1654289.48" table:style-name="ce118">
            <text:p><text:s/>11.654.289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29/24</text:p>
          </table:table-cell>
          <table:table-cell office:value-type="string" table:style-name="ce117">
            <text:p>Exames ultrassensíveis de baixo custo para o diagnóstico pré-sintomático de doenças neurodegenerativas para o SUS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5632653" table:style-name="ce118">
            <text:p><text:s/>5.632.653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1/24</text:p>
          </table:table-cell>
          <table:table-cell office:value-type="string" table:style-name="ce117">
            <text:p><text:s/>Cell4Vision: Plataforma biológica de células tronco em nanoscaffolds biomiméticos para tratamentos regenerativos em oftalmologia</text:p>
          </table:table-cell>
          <table:table-cell office:value-type="string" table:style-name="ce117">
            <text:p><text:s/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8073984" table:style-name="ce118">
            <text:p><text:s/>8.073.98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2/24</text:p>
          </table:table-cell>
          <table:table-cell office:value-type="string" table:style-name="ce117">
            <text:p>INOVA TB: Implementação de uma Plataforma Inalatória com Sistemas Lipídicos Nanoestruturados Microencapsulados para Administração Pulmonar de Fármacos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12434677.1" table:style-name="ce118">
            <text:p><text:s/>12.434.677,1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3/24</text:p>
          </table:table-cell>
          <table:table-cell office:value-type="string" table:style-name="ce117">
            <text:p>Avaliação eficácia pré-clínica e clínica de hidrogel multifuncional a base de fontes renováveis e vesículas extracelulares para regeneração da córnea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4121135.17" table:style-name="ce118">
            <text:p><text:s/>4.121.135,1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5/24</text:p>
          </table:table-cell>
          <table:table-cell office:value-type="string" table:style-name="ce117">
            <text:p>Desenvolvimento de Novos IFAs no Instituto Butantan: P&amp;D Escala Piloto e Ensaios Pré-clínicos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3258276.65" table:style-name="ce118">
            <text:p><text:s/>13.258.276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39/24</text:p>
          </table:table-cell>
          <table:table-cell office:value-type="string" table:style-name="ce117">
            <text:p>Prótese Híbrida de Membro Inferior por Impressão 3D</text:p>
          </table:table-cell>
          <table:table-cell office:value-type="string" table:style-name="ce117">
            <text:p>FUNDAÇÃO EDUCACIONAL INACIANA PADRE SABÓIA DE MEDEIROS</text:p>
          </table:table-cell>
          <table:table-cell office:value-type="string" table:style-name="ce117">
            <text:p>61.023.156/0001-82</text:p>
          </table:table-cell>
          <table:table-cell office:value-type="string" table:style-name="ce117">
            <text:p>SP</text:p>
          </table:table-cell>
          <table:table-cell office:value-type="float" office:value="7040186" table:style-name="ce118">
            <text:p><text:s/>7.040.18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2/23</text:p>
          </table:table-cell>
          <table:table-cell office:value-type="string" table:style-name="ce117">
            <text:p>Nanotecnologia Aplicada à Petrofísica Digital de Reservatórios Não Convencionais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499854.74" table:style-name="ce118">
            <text:p><text:s/>499.854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3/23</text:p>
          </table:table-cell>
          <table:table-cell office:value-type="string" table:style-name="ce117">
            <text:p>Microbial Enhanced Oil Recovery 3.0 - Nanobiotecnologia aplicada à Recuperação Avançada de Petróleo</text:p>
          </table:table-cell>
          <table:table-cell office:value-type="string" table:style-name="ce117">
            <text:p>Fundação Artistica, Cultural e de Educação para Cidadania de Viçosa</text:p>
          </table:table-cell>
          <table:table-cell office:value-type="string" table:style-name="ce117">
            <text:p>02.414.568/0001-84</text:p>
          </table:table-cell>
          <table:table-cell office:value-type="string" table:style-name="ce117">
            <text:p>MG</text:p>
          </table:table-cell>
          <table:table-cell office:value-type="float" office:value="785808.16" table:style-name="ce118">
            <text:p><text:s/>785.808,1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4/22</text:p>
          </table:table-cell>
          <table:table-cell office:value-type="string" table:style-name="ce117">
            <text:p>Expansão de programas de fomento ao empreendedorismo e inovação – ampliação das práticas atuais e implantação de novas ações.</text:p>
          </table:table-cell>
          <table:table-cell office:value-type="string" table:style-name="ce117">
            <text:p>ASSOCIAÇÃO PARQUE TECNOLÓGICO DE SÃO JOSÉ DOS CAMPOS</text:p>
          </table:table-cell>
          <table:table-cell office:value-type="string" table:style-name="ce117">
            <text:p>09.105.890/0001-70</text:p>
          </table:table-cell>
          <table:table-cell office:value-type="string" table:style-name="ce117">
            <text:p>SP</text:p>
          </table:table-cell>
          <table:table-cell office:value-type="float" office:value="3262792.74" table:style-name="ce118">
            <text:p><text:s/>3.262.792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5/23</text:p>
          </table:table-cell>
          <table:table-cell office:value-type="string" table:style-name="ce117">
            <text:p>Tecnologias inovadoras para produção eficiente de petróleo offshore: nanofluidos e géis em EOR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760212.24" table:style-name="ce118">
            <text:p><text:s/>760.212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7/24</text:p>
          </table:table-cell>
          <table:table-cell office:value-type="string" table:style-name="ce117">
            <text:p><text:s/>Dispositivos vestíveis miniaturizados -Integrando biofotônica e estimulação elétrica para tratamento e monitoramento de queimaduras e feridas crônicas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81961.24" table:style-name="ce118">
            <text:p><text:s/>4.581.961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8/22</text:p>
          </table:table-cell>
          <table:table-cell office:value-type="string" table:style-name="ce117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3755095.44" table:style-name="ce118">
            <text:p><text:s/>3.755.095,4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48/23</text:p>
          </table:table-cell>
          <table:table-cell office:value-type="string" table:style-name="ce117">
            <text:p>Desenvolvimento de um conversor de potência tolerante a altas pressões para aplicação em sistemas elétricos submarinos.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2585261.37" table:style-name="ce118">
            <text:p><text:s/>2.585.261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1/24</text:p>
          </table:table-cell>
          <table:table-cell office:value-type="string" table:style-name="ce117">
            <text:p>Desenvolvimento de plataforma imunoterapêutica baseada na tecnologia de mRNA aplicada ao câncer de mama</text:p>
          </table:table-cell>
          <table:table-cell office:value-type="string" table:style-name="ce117">
            <text:p>SERVIÇO NACIONAL DE APRENDIZAGEM INDUSTRIAL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4378480.3899999997" table:style-name="ce118">
            <text:p><text:s/>4.378.480,3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2/22</text:p>
          </table:table-cell>
          <table:table-cell office:value-type="string" table:style-name="ce117">
            <text:p>Expansão do Parque Tecnológico Metrópole Digital: Um Projeto para Fomento e Consolidação do Ecossistema Local de Inovação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3442299.93" table:style-name="ce118">
            <text:p><text:s/>3.442.299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2/25</text:p>
          </table:table-cell>
          <table:table-cell office:value-type="string" table:style-name="ce117">
            <text:p>Desenvolvimento de motor elétrico para sistema de tração com arrefecimento no rotor e ímãs de NdFeB para aumento da eficiência e densidade de potência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2482753.67" table:style-name="ce118">
            <text:p><text:s/>2.482.753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3/24</text:p>
          </table:table-cell>
          <table:table-cell office:value-type="string" table:style-name="ce117">
            <text:p><text:s/>DESENVOLVIMENTO DE VÁLVULAS CARDÍACAS POLIMÉRICAS FABRICADAS POR IMPRESSÃO 3D BASEADAS EM GRAFENO</text:p>
          </table:table-cell>
          <table:table-cell office:value-type="string" table:style-name="ce117">
            <text:p><text:s/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3618391.48" table:style-name="ce118">
            <text:p><text:s/>3.618.391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4/23</text:p>
          </table:table-cell>
          <table:table-cell office:value-type="string" table:style-name="ce117">
            <text:p>Veículo Remotamente Operado deInspeção Submarina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437000" table:style-name="ce118">
            <text:p><text:s/>1.437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58/24</text:p>
          </table:table-cell>
          <table:table-cell office:value-type="string" table:style-name="ce117">
            <text:p>Plataforma de descoberta de fármacos da biodiversidade brasileira: novos IFAs verdes e químicos para medicamentos made in Brasil aos pacientes do SUS</text:p>
          </table:table-cell>
          <table:table-cell office:value-type="string" table:style-name="ce117">
            <text:p>CENTRO NACIONAL DE PESQUISAS EM ENERGIA E MATERIAIS</text:p>
          </table:table-cell>
          <table:table-cell office:value-type="string" table:style-name="ce117">
            <text:p>01.576.817/0001-75</text:p>
          </table:table-cell>
          <table:table-cell office:value-type="string" table:style-name="ce117">
            <text:p>SP</text:p>
          </table:table-cell>
          <table:table-cell office:value-type="float" office:value="9827020.9399999995" table:style-name="ce118">
            <text:p><text:s/>9.827.020,9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1/24</text:p>
          </table:table-cell>
          <table:table-cell office:value-type="string" table:style-name="ce117">
            <text:p>BIOSSIMILAR PEMBROLIZUMABE E NOVO PROTÓTIPO A FÁRMACO NANOENCAPSULADO NA TERAPIA ANTICANCER VALIDADOS NA PLATAFORMA DE BIOMODELOS-NPDM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8349449.2300000004" table:style-name="ce118">
            <text:p><text:s/>8.349.449,2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6/22</text:p>
          </table:table-cell>
          <table:table-cell office:value-type="string" table:style-name="ce117">
            <text:p>Impulsionando o Ecossistema de Inovação da Serra Gaúcha: O level up da incubadora ao parque tecnológico UC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3318266.65" table:style-name="ce118">
            <text:p><text:s/>3.318.266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6/24</text:p>
          </table:table-cell>
          <table:table-cell office:value-type="string" table:style-name="ce117">
            <text:p>Um novo protocolo de intervenção clínica à base de N,N-Dimetiltriptamina para o tratamento da depressão e seus efeitos no cérebro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516098.62" table:style-name="ce118">
            <text:p><text:s/>1.516.098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68/23</text:p>
          </table:table-cell>
          <table:table-cell office:value-type="string" table:style-name="ce117">
            <text:p>Aplicação da Q-RTM para imagear os reservatórios não convencionais da Bacia do Recôncavo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1487398.5" table:style-name="ce118">
            <text:p><text:s/>1.487.398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0/24</text:p>
          </table:table-cell>
          <table:table-cell office:value-type="string" table:style-name="ce117">
            <text:p>Desenvolvimento de hidrogel muco-adesivo com violaceína e testes pré-clínicos de eficácia e segurança visando um agente neuroprotetor para uso no SU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2963327.71" table:style-name="ce118">
            <text:p><text:s/>2.963.327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2/22</text:p>
          </table:table-cell>
          <table:table-cell office:value-type="string" table:style-name="ce117">
            <text:p>OCEANTEC-MAR-RS: Centro de Excelência em Economia do Mar - <text:s/>Sistemas, Tecnologias e Infra-estrutura.</text:p>
          </table:table-cell>
          <table:table-cell office:value-type="string" table:style-name="ce117">
            <text:p>FUNDAÇÃO DE APOIO À UNIVERSIDADE DO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5500813.3899999997" table:style-name="ce118">
            <text:p><text:s/>5.500.813,3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2/24</text:p>
          </table:table-cell>
          <table:table-cell office:value-type="string" table:style-name="ce117">
            <text:p>Plataforma terapêutica para prevenir a fibrose e preservar a função cardíaca</text:p>
          </table:table-cell>
          <table:table-cell office:value-type="string" table:style-name="ce117">
            <text:p>FUNDAÇÃO ZERBINI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6693265.7999999998" table:style-name="ce118">
            <text:p><text:s/>6.693.265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76/22</text:p>
          </table:table-cell>
          <table:table-cell office:value-type="string" table:style-name="ce117">
            <text:p>Consolidação do plano de desenvolvimento sustentável do Parque Tecnológico da Paraíba- PaqTcPB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6498965.6100000003" table:style-name="ce118">
            <text:p><text:s/>6.498.965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0/22</text:p>
          </table:table-cell>
          <table:table-cell office:value-type="string" table:style-name="ce117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17">
            <text:p>PREFEITURA MUNICIPAL DE CAMPO GRANDE</text:p>
          </table:table-cell>
          <table:table-cell office:value-type="string" table:style-name="ce117">
            <text:p>03.501.509/0001-06</text:p>
          </table:table-cell>
          <table:table-cell office:value-type="string" table:style-name="ce117">
            <text:p>MS</text:p>
          </table:table-cell>
          <table:table-cell office:value-type="float" office:value="1858407.25" table:style-name="ce118">
            <text:p><text:s/>1.858.407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0/23</text:p>
          </table:table-cell>
          <table:table-cell office:value-type="string" table:style-name="ce117">
            <text:p>AVALIAÇÃO DO MÉTODO ÁGUA ALTERNANDO GÁS ASSISTIDA POR ESPUMA (FAWAG) COMO MÉTODO DE RECUPERAÇÃO AVANÇADA EM RESERVATÓRIOS CARBONÁTICOS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118893.92" table:style-name="ce118">
            <text:p><text:s/>1.118.893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1/23</text:p>
          </table:table-cell>
          <table:table-cell office:value-type="string" table:style-name="ce117">
            <text:p>Aceleração de Inversão Sísmica de Próxima Geração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750000" table:style-name="ce118">
            <text:p><text:s/>7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2/24</text:p>
          </table:table-cell>
          <table:table-cell office:value-type="string" table:style-name="ce117">
            <text:p>Domínio estratégico total, por rota inovadora e sustentável, do IFA benznidazol, o único fármaco amplamente usado no Brasil para a doença de Chag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7306983.9199999999" table:style-name="ce118">
            <text:p><text:s/>7.306.983,9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6/23</text:p>
          </table:table-cell>
          <table:table-cell office:value-type="string" table:style-name="ce117">
            <text:p>Biozeus e UFMG transformando tecnologia gerada na Universidade em um produto para o tratamento da disfunção sexual feminina</text:p>
          </table:table-cell>
          <table:table-cell office:value-type="string" table:style-name="ce117">
            <text:p>BIOZEUS BIOPHARMACEUTICAL S/A</text:p>
          </table:table-cell>
          <table:table-cell office:value-type="string" table:style-name="ce117">
            <text:p>16.828.860/0001-58</text:p>
          </table:table-cell>
          <table:table-cell office:value-type="string" table:style-name="ce117">
            <text:p>RJ</text:p>
          </table:table-cell>
          <table:table-cell office:value-type="float" office:value="1233684.74" table:style-name="ce118">
            <text:p><text:s/>1.233.684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6/24</text:p>
          </table:table-cell>
          <table:table-cell office:value-type="string" table:style-name="ce117">
            <text:p><text:s/>Plataforma Alvo-Específica para Edição Gênica em Neurônios com Mutação no Gene mTOR de Portadores de Epilepsia e Deficiência no Neurodesenvolvimento</text:p>
          </table:table-cell>
          <table:table-cell office:value-type="string" table:style-name="ce117">
            <text:p><text:s/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42027513.259999998" table:style-name="ce118">
            <text:p><text:s/>42.027.513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7/24</text:p>
          </table:table-cell>
          <table:table-cell office:value-type="string" table:style-name="ce117">
            <text:p>Controle da pandemia de COVID-19: Desenvolvimento de vacina nasal de nanopartículas para SARS-CoV-2 - Multicovax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0773908.699999999" table:style-name="ce118">
            <text:p><text:s/>10.773.90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87/25</text:p>
          </table:table-cell>
          <table:table-cell office:value-type="string" table:style-name="ce117">
            <text:p>Realizar a 8ª edição da Pesquisa de Inovação – PINTEC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5000" table:style-name="ce118">
            <text:p><text:s/>9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3/22</text:p>
          </table:table-cell>
          <table:table-cell office:value-type="string" table:style-name="ce117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17">
            <text:p>PREFEITURA DE SANTO ANDRÉ</text:p>
          </table:table-cell>
          <table:table-cell office:value-type="string" table:style-name="ce117">
            <text:p>46.522.942/0001-30</text:p>
          </table:table-cell>
          <table:table-cell office:value-type="string" table:style-name="ce117">
            <text:p>SP</text:p>
          </table:table-cell>
          <table:table-cell office:value-type="float" office:value="2499800.4" table:style-name="ce118">
            <text:p><text:s/>2.499.800,4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4/23</text:p>
          </table:table-cell>
          <table:table-cell office:value-type="string" table:style-name="ce117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7">
            <text:p>TECPLAS INDúSTRIA E COMéRCIO LTDA</text:p>
          </table:table-cell>
          <table:table-cell office:value-type="string" table:style-name="ce117">
            <text:p>56.840.077/0001-24</text:p>
          </table:table-cell>
          <table:table-cell office:value-type="string" table:style-name="ce117">
            <text:p>SP</text:p>
          </table:table-cell>
          <table:table-cell office:value-type="float" office:value="1115116.76" table:style-name="ce118">
            <text:p><text:s/>1.115.116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5/22</text:p>
          </table:table-cell>
          <table:table-cell office:value-type="string" table:style-name="ce117">
            <text:p>Parque científico e tecnológico da Universidade Franciscana – ITEC Park UFN</text:p>
          </table:table-cell>
          <table:table-cell office:value-type="string" table:style-name="ce117">
            <text:p>SOCIEDADE CARITATIVA E LITERARIA SÃO FRANCISCO DE ASSIS - ZONA NORTE - SCALIFRA - ZN</text:p>
          </table:table-cell>
          <table:table-cell office:value-type="string" table:style-name="ce117">
            <text:p>95.606.380/0001-19</text:p>
          </table:table-cell>
          <table:table-cell office:value-type="string" table:style-name="ce117">
            <text:p>RS</text:p>
          </table:table-cell>
          <table:table-cell office:value-type="float" office:value="1175493.3700000001" table:style-name="ce118">
            <text:p><text:s/>1.175.493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396/24</text:p>
          </table:table-cell>
          <table:table-cell office:value-type="string" table:style-name="ce117">
            <text:p>Terapias avançadas - Plataforma de Vírus Adenoassociados para doenças rar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6547905.670000002" table:style-name="ce118">
            <text:p><text:s/>26.547.905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02/24</text:p>
          </table:table-cell>
          <table:table-cell office:value-type="string" table:style-name="ce117">
            <text:p>Desenvolvimento de produto de terapia avançada para o tratamento de lesões degenerativas articulares incapacitantes</text:p>
          </table:table-cell>
          <table:table-cell office:value-type="string" table:style-name="ce117">
            <text:p>Fundação Octacílio Gualberto</text:p>
          </table:table-cell>
          <table:table-cell office:value-type="string" table:style-name="ce117">
            <text:p>34.034.959/0001-60</text:p>
          </table:table-cell>
          <table:table-cell office:value-type="string" table:style-name="ce117">
            <text:p>RJ</text:p>
          </table:table-cell>
          <table:table-cell office:value-type="float" office:value="9102253.0399999991" table:style-name="ce118">
            <text:p><text:s/>9.102.253,0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0/24</text:p>
          </table:table-cell>
          <table:table-cell office:value-type="string" table:style-name="ce117">
            <text:p>Ensaio randomizado, multicêntrico, de fase II para avaliar a eficácia, segurança e farmacocinética do LXE408 no tratamento da leishmaniose cutânea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3096967.32" table:style-name="ce118">
            <text:p><text:s/>3.096.967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2/23</text:p>
          </table:table-cell>
          <table:table-cell office:value-type="string" table:style-name="ce117">
            <text:p>PROGRAMA DE INOVAÇÃO TECNOLÓGICA NAS EMPRESAS SERGIPANAS (TECNOVA/SE III)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199999.61" table:style-name="ce118">
            <text:p><text:s/>199.999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3/18</text:p>
          </table:table-cell>
          <table:table-cell office:value-type="string" table:style-name="ce117">
            <text:p>Rede de Plataformas de Pesquisa Multidisciplinar </text:p>
          </table:table-cell>
          <table:table-cell office:value-type="string" table:style-name="ce117">
            <text:p>MISSÃO SALESIANA DE MATO GROSSO </text:p>
          </table:table-cell>
          <table:table-cell office:value-type="string" table:style-name="ce117">
            <text:p>03.226.149/0001-81</text:p>
          </table:table-cell>
          <table:table-cell office:value-type="string" table:style-name="ce117">
            <text:p>MS</text:p>
          </table:table-cell>
          <table:table-cell office:value-type="float" office:value="462229.2" table:style-name="ce118">
            <text:p><text:s/>462.229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3/24</text:p>
          </table:table-cell>
          <table:table-cell office:value-type="string" table:style-name="ce117">
            <text:p>Desenvolvimento de IFA do secuquinumabe, por meio de inovações no bioprocesso, visando a redução do custo do medicamento estratégico para o SUS.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9153958.8699999992" table:style-name="ce118">
            <text:p><text:s/>9.153.958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5/24</text:p>
          </table:table-cell>
          <table:table-cell office:value-type="string" table:style-name="ce117">
            <text:p>Plataforma CRISPR para o Tratamento de Anemia Falciforme e Doença de Alzheimer</text:p>
          </table:table-cell>
          <table:table-cell office:value-type="string" table:style-name="ce117">
            <text:p>INSTITUTO D OR DE PESQUISA E ENSINO</text:p>
          </table:table-cell>
          <table:table-cell office:value-type="string" table:style-name="ce117">
            <text:p>12.433.137/0001-19</text:p>
          </table:table-cell>
          <table:table-cell office:value-type="string" table:style-name="ce117">
            <text:p>RJ</text:p>
          </table:table-cell>
          <table:table-cell office:value-type="float" office:value="13977085.15" table:style-name="ce118">
            <text:p><text:s/>13.977.085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6/24</text:p>
          </table:table-cell>
          <table:table-cell office:value-type="string" table:style-name="ce117">
            <text:p><text:s/>Plataforma de desenvolvimento e validação de novos produtos CAR-T para o tratamento de neoplasias hematológicas</text:p>
          </table:table-cell>
          <table:table-cell office:value-type="string" table:style-name="ce117">
            <text:p><text:s/>FUNDAÇÃO ARY FRAUZINO PARA PESQUISA E CONTROLE DO CÂNCER</text:p>
          </table:table-cell>
          <table:table-cell office:value-type="string" table:style-name="ce117">
            <text:p>40.226.946/0001-95</text:p>
          </table:table-cell>
          <table:table-cell office:value-type="string" table:style-name="ce117">
            <text:p>RJ</text:p>
          </table:table-cell>
          <table:table-cell office:value-type="float" office:value="5702631.6200000001" table:style-name="ce118">
            <text:p><text:s/>5.702.631,6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19/22</text:p>
          </table:table-cell>
          <table:table-cell office:value-type="string" table:style-name="ce117">
            <text:p>Estudo e identificação de compostos ativos contra as leishmanioses cutânea e visceral: da descoberta ao estudo pré-clínico</text:p>
          </table:table-cell>
          <table:table-cell office:value-type="string" table:style-name="ce117">
            <text:p>FUNDAÇÃO PARA O DESENVOLVIMENTO DA 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905531.14" table:style-name="ce118">
            <text:p><text:s/>905.531,1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2/23</text:p>
          </table:table-cell>
          <table:table-cell office:value-type="string" table:style-name="ce117">
            <text:p>PROGRAMA NACIONAL DE APOIO À INOVAÇÃO TECNOLÓGICA NO RS - SUBV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9700000" table:style-name="ce118">
            <text:p><text:s/>9.7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4/22</text:p>
          </table:table-cell>
          <table:table-cell office:value-type="string" table:style-name="ce117">
            <text:p>Novas terapias para as leishmanioses e micoses graves, baseadas em formulações inovadoras da anfotericina B e associação com molécula pró-resolutiv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35028.52" table:style-name="ce118">
            <text:p><text:s/>1.035.028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4/23</text:p>
          </table:table-cell>
          <table:table-cell office:value-type="string" table:style-name="ce117">
            <text:p>PROGRAMA DE APOIO À INOVAÇÃO TECNOLÓGICA EM EMPRESAS BRASILEIRAS</text:p>
          </table:table-cell>
          <table:table-cell office:value-type="string" table:style-name="ce117">
            <text:p>FUNDAÇÃO RONDÔNIA DE AMPARO AO DESENVOLVIMENTO DAS AÇÕES CIENTÍFICAS E TEC. E À PESQUISA DO ESTADO DE RONDÔNIA</text:p>
          </table:table-cell>
          <table:table-cell office:value-type="string" table:style-name="ce117">
            <text:p>15.519.525/0001-05</text:p>
          </table:table-cell>
          <table:table-cell office:value-type="string" table:style-name="ce117">
            <text:p>RO</text:p>
          </table:table-cell>
          <table:table-cell office:value-type="float" office:value="4825000" table:style-name="ce118">
            <text:p><text:s/>4.82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5/23</text:p>
          </table:table-cell>
          <table:table-cell office:value-type="string" table:style-name="ce117">
            <text:p>TECNOVA RORAIMA - PROGRAMA DE APOIO À INOVAÇÃO EM EMPRESAS NO ESTADO DE RORAIMA</text:p>
          </table:table-cell>
          <table:table-cell office:value-type="string" table:style-name="ce117">
            <text:p>SERVIÇO DE APOIO AS MICRO E PEQUENAS EMPRESAS DO ESTADO DE RORAIMA</text:p>
          </table:table-cell>
          <table:table-cell office:value-type="string" table:style-name="ce117">
            <text:p>04.685.236/0001-60</text:p>
          </table:table-cell>
          <table:table-cell office:value-type="string" table:style-name="ce117">
            <text:p>RR</text:p>
          </table:table-cell>
          <table:table-cell office:value-type="float" office:value="795000" table:style-name="ce118">
            <text:p><text:s/>79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6/22</text:p>
          </table:table-cell>
          <table:table-cell office:value-type="string" table:style-name="ce117">
            <text:p>Desenvolvimento Tecnológico de formulação associada de comprimido Dapsona e Clofazimina para o SU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213140" table:style-name="ce118">
            <text:p><text:s/>1.213.1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7/24</text:p>
          </table:table-cell>
          <table:table-cell office:value-type="string" table:style-name="ce117">
            <text:p>APLICAÇÃO DA INTELIGÊNCIA ARTIFICIAL NO DESENVOLVIMENTO DE PRÓTESES FABRICADAS POR IMPRESSÃO 3D PARA O SUS</text:p>
          </table:table-cell>
          <table:table-cell office:value-type="string" table:style-name="ce117">
            <text:p>Fundação Instituto de Tecnologias Estratégicas</text:p>
          </table:table-cell>
          <table:table-cell office:value-type="string" table:style-name="ce117">
            <text:p>05.996.720/0001-72</text:p>
          </table:table-cell>
          <table:table-cell office:value-type="string" table:style-name="ce117">
            <text:p>PB</text:p>
          </table:table-cell>
          <table:table-cell office:value-type="float" office:value="5008481.55" table:style-name="ce118">
            <text:p><text:s/>5.008.481,5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29/22</text:p>
          </table:table-cell>
          <table:table-cell office:value-type="string" table:style-name="ce117">
            <text:p>Uma nova plataforma vacinal, mediada por células, para o combate à Dengue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793489.29" table:style-name="ce118">
            <text:p><text:s/>793.489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2/24</text:p>
          </table:table-cell>
          <table:table-cell office:value-type="string" table:style-name="ce117">
            <text:p>Desenvolvimento de uma plataforma peptide-based para o tratamento de feridas e aceleração de cicatrização baseado em inteligência artificial</text:p>
          </table:table-cell>
          <table:table-cell office:value-type="string" table:style-name="ce117">
            <text:p>MISSÃO SALESIANA DE MATO GROSSO - UNIVERSIDADE CATÓLICA DOM BOSC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8133830.8899999997" table:style-name="ce118">
            <text:p><text:s/>8.133.830,8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4/24</text:p>
          </table:table-cell>
          <table:table-cell office:value-type="string" table:style-name="ce117">
            <text:p>Detecção molecular ?Point of Care? (MPOC) de alvos de resistência para ampliar assertividade no tratamento de infecções por bactérias Gram negativa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9498742.7200000007" table:style-name="ce118">
            <text:p><text:s/>9.498.742,7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5/24</text:p>
          </table:table-cell>
          <table:table-cell office:value-type="string" table:style-name="ce117">
            <text:p>Bioprótese valvar aórtica transcater (TAVI) por impressão 3D</text:p>
          </table:table-cell>
          <table:table-cell office:value-type="string" table:style-name="ce117">
            <text:p>LABORATORIO INDUSTRIAL FARMACEUTICO DO ESTADO DA PARAIBA</text:p>
          </table:table-cell>
          <table:table-cell office:value-type="string" table:style-name="ce117">
            <text:p>02.921.821/0001-96</text:p>
          </table:table-cell>
          <table:table-cell office:value-type="string" table:style-name="ce117">
            <text:p>PB</text:p>
          </table:table-cell>
          <table:table-cell office:value-type="float" office:value="8480437.6099999994" table:style-name="ce118">
            <text:p><text:s/>8.480.437,6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8/23</text:p>
          </table:table-cell>
          <table:table-cell office:value-type="string" table:style-name="ce117">
            <text:p>TECNOVA-SC III - PROGRAMA DE APOIO À INOVAÇÃO TECNOLÓGICA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0040000" table:style-name="ce118">
            <text:p><text:s/>10.04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9/22</text:p>
          </table:table-cell>
          <table:table-cell office:value-type="string" table:style-name="ce117">
            <text:p>Vacina de ácidos nucleicos para doenças negligenciadas, tropicais e transmitidas por vetore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34560" table:style-name="ce118">
            <text:p><text:s/>1.034.56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39/23</text:p>
          </table:table-cell>
          <table:table-cell office:value-type="string" table:style-name="ce117">
            <text:p>PROGRAMA DE INOVAÇÃO TECNOLÓGICA NAS EMPRESAS SERGIPANAS (TECNOVA/SE III)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884000" table:style-name="ce118">
            <text:p><text:s/>4.884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2/22</text:p>
          </table:table-cell>
          <table:table-cell office:value-type="string" table:style-name="ce117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3/22</text:p>
          </table:table-cell>
          <table:table-cell office:value-type="string" table:style-name="ce117">
            <text:p>1,3,4-Oxadiazóis: pesquisa translacional na luta contra fungos patogênicos negligenciados</text:p>
          </table:table-cell>
          <table:table-cell office:value-type="string" table:style-name="ce117">
            <text:p>UNIÃO BRASILIENSE DE EDUCAÇÃO E CULTURA UNIVERSIDADE CATÓLICA DE BRASÍLIA</text:p>
          </table:table-cell>
          <table:table-cell office:value-type="string" table:style-name="ce117">
            <text:p>00.331.801/0004-82</text:p>
          </table:table-cell>
          <table:table-cell office:value-type="string" table:style-name="ce117">
            <text:p>DF</text:p>
          </table:table-cell>
          <table:table-cell office:value-type="float" office:value="175204.09" table:style-name="ce118">
            <text:p><text:s/>175.204,0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7/24</text:p>
          </table:table-cell>
          <table:table-cell office:value-type="string" table:style-name="ce117">
            <text:p>Teste molecular para predição de recorrência em Câncer de Mama: Unindo genômica e IA nacionais na redução de quimioterapia desnecessária na prática</text:p>
          </table:table-cell>
          <table:table-cell office:value-type="string" table:style-name="ce117">
            <text:p>Onkos Diagnósticos Moleculares LTDA</text:p>
          </table:table-cell>
          <table:table-cell office:value-type="string" table:style-name="ce117">
            <text:p>22.203.791/0002-70</text:p>
          </table:table-cell>
          <table:table-cell office:value-type="string" table:style-name="ce117">
            <text:p>SP</text:p>
          </table:table-cell>
          <table:table-cell office:value-type="float" office:value="1645130.24" table:style-name="ce118">
            <text:p><text:s/>1.645.130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48/24</text:p>
          </table:table-cell>
          <table:table-cell office:value-type="string" table:style-name="ce117">
            <text:p>Produção de Poli-ICLC (Hiltonol®) um imunoestimulante inovador para a imunoprevenção de infecções, imunoterapia de câncer e criação de novas vacinas</text:p>
          </table:table-cell>
          <table:table-cell office:value-type="string" table:style-name="ce117">
            <text:p>Orygen Biotecnologia SA</text:p>
          </table:table-cell>
          <table:table-cell office:value-type="string" table:style-name="ce117">
            <text:p>16.530.067/0001-78</text:p>
          </table:table-cell>
          <table:table-cell office:value-type="string" table:style-name="ce117">
            <text:p>SP</text:p>
          </table:table-cell>
          <table:table-cell office:value-type="float" office:value="2704720" table:style-name="ce118">
            <text:p><text:s/>2.704.7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50/22</text:p>
          </table:table-cell>
          <table:table-cell office:value-type="string" table:style-name="ce117">
            <text:p>Desenvolvimento de novas moléculas contra a doença de Chagas explorando alvos não convencionais.</text:p>
          </table:table-cell>
          <table:table-cell office:value-type="string" table:style-name="ce117">
            <text:p>CENTRO NACIONAL DE PESQUISAS EM ENERGIA E MATERIAIS</text:p>
          </table:table-cell>
          <table:table-cell office:value-type="string" table:style-name="ce117">
            <text:p>01.576.817/0001-75</text:p>
          </table:table-cell>
          <table:table-cell office:value-type="string" table:style-name="ce117">
            <text:p>SP</text:p>
          </table:table-cell>
          <table:table-cell office:value-type="float" office:value="851375.35" table:style-name="ce118">
            <text:p><text:s/>851.375,3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58/23</text:p>
          </table:table-cell>
          <table:table-cell office:value-type="string" table:style-name="ce117">
            <text:p>Dinogarden: uma praça sociocientífica e cultural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0.054.326/0001-09</text:p>
          </table:table-cell>
          <table:table-cell office:value-type="string" table:style-name="ce117">
            <text:p>MG</text:p>
          </table:table-cell>
          <table:table-cell office:value-type="float" office:value="287634.57" table:style-name="ce118">
            <text:p><text:s/>287.634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7/22</text:p>
          </table:table-cell>
          <table:table-cell office:value-type="string" table:style-name="ce117">
            <text:p>Avaliação pré-clínica de nanosistemas a base de cumarina <text:s/>e de nitrosilo complexos de rutênio para o tratamento da leishmaniose: formulação farmacêuti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551910" table:style-name="ce118">
            <text:p><text:s/>551.91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68/24</text:p>
          </table:table-cell>
          <table:table-cell office:value-type="string" table:style-name="ce117">
            <text:p>Rumo à Autossuficiência Brasileira: engenharia de levedura para produção de Canabidiol</text:p>
          </table:table-cell>
          <table:table-cell office:value-type="string" table:style-name="ce117">
            <text:p>Micro Forge Indústria e Comércio de Reagentes LTDA</text:p>
          </table:table-cell>
          <table:table-cell office:value-type="string" table:style-name="ce117">
            <text:p>41.385.882/0001-38</text:p>
          </table:table-cell>
          <table:table-cell office:value-type="string" table:style-name="ce117">
            <text:p>SP</text:p>
          </table:table-cell>
          <table:table-cell office:value-type="float" office:value="2764331.82" table:style-name="ce118">
            <text:p><text:s/>2.764.331,8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0/23</text:p>
          </table:table-cell>
          <table:table-cell office:value-type="string" table:style-name="ce117">
            <text:p>Complexo da Ciência da Zona Norte</text:p>
          </table:table-cell>
          <table:table-cell office:value-type="string" table:style-name="ce117">
            <text:p>FUNDAÇÃO PARA O DESENVOLVIMENTO DA CIÊNCIA, TECNOLOGIA E INOVAÇÃO DO ESTADO DO RIO GRANDE DO NORTE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265982.06" table:style-name="ce118">
            <text:p><text:s/>265.982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6/23</text:p>
          </table:table-cell>
          <table:table-cell office:value-type="string" table:style-name="ce117">
            <text:p>Com Ciência na Praça: na rota do conhecimento pelas montanhas capixabas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99773.32" table:style-name="ce118">
            <text:p><text:s/>299.773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79/22</text:p>
          </table:table-cell>
          <table:table-cell office:value-type="string" table:style-name="ce117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348685.25" table:style-name="ce118">
            <text:p><text:s/>1.348.685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85/24</text:p>
          </table:table-cell>
          <table:table-cell office:value-type="string" table:style-name="ce117">
            <text:p>Desenvolvimento de eletrolisadores de água por meio alcalino para a produção de hidrogênio a partir de eletricidade de fontes renováveis</text:p>
          </table:table-cell>
          <table:table-cell office:value-type="string" table:style-name="ce117">
            <text:p><text:s/>ClarkTecnologia Quimica, Industria e Comercio LTDA</text:p>
          </table:table-cell>
          <table:table-cell office:value-type="string" table:style-name="ce117">
            <text:p>05.585.545/0001-20</text:p>
          </table:table-cell>
          <table:table-cell office:value-type="string" table:style-name="ce117">
            <text:p>SP</text:p>
          </table:table-cell>
          <table:table-cell office:value-type="float" office:value="4227723.0599999996" table:style-name="ce118">
            <text:p><text:s/>4.227.723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87/24</text:p>
          </table:table-cell>
          <table:table-cell office:value-type="string" table:style-name="ce117">
            <text:p>Pitch Bearing Monitoring System - Sistema de Monitoramento de Rolamento de Pitch para Aerogeradores</text:p>
          </table:table-cell>
          <table:table-cell office:value-type="string" table:style-name="ce117">
            <text:p>AQTECH ENGENHARIA E INSTRUMENTAÇÃO S.A.</text:p>
          </table:table-cell>
          <table:table-cell office:value-type="string" table:style-name="ce117">
            <text:p>07.047.450/0001-89</text:p>
          </table:table-cell>
          <table:table-cell office:value-type="string" table:style-name="ce117">
            <text:p>SC</text:p>
          </table:table-cell>
          <table:table-cell office:value-type="float" office:value="1713267.54" table:style-name="ce118">
            <text:p><text:s/>1.713.267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491/23</text:p>
          </table:table-cell>
          <table:table-cell office:value-type="string" table:style-name="ce117">
            <text:p>Revitalização e ampliação do Pátio da Ciênci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98830.18" table:style-name="ce118">
            <text:p><text:s/>298.830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9/16</text:p>
          </table:table-cell>
          <table:table-cell office:value-type="string" table:style-name="ce117">
            <text:p>Ampliação da Capacitação do LCT para atendimento multiusuário </text:p>
          </table:table-cell>
          <table:table-cell office:value-type="string" table:style-name="ce117">
            <text:p>FUNDAÇÃO PARA O DESENVOLVIMENTO TECNOLÓGICO DA ENGENHARIA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656108.78" table:style-name="ce118">
            <text:p><text:s/>656.108,7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09/22</text:p>
          </table:table-cell>
          <table:table-cell office:value-type="string" table:style-name="ce117">
            <text:p>Desenvolvimento de testes eletroquímicos portáteis para o diagnóstico multiplex de doenças negligenciadas transmitidas por vetores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841248.27" table:style-name="ce118">
            <text:p><text:s/>841.248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13/22</text:p>
          </table:table-cell>
          <table:table-cell office:value-type="string" table:style-name="ce117">
            <text:p>Nanoplataformas grafeno/ouro-biomoléculas para o biossensoriamento: desempenho e especificidade no diagnóstico sorológico da Paracoccidioidomicose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90086.9" table:style-name="ce118">
            <text:p><text:s/>490.086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15/22</text:p>
          </table:table-cell>
          <table:table-cell office:value-type="string" table:style-name="ce117">
            <text:p>Avaliação do TIMP-1 como biomarcador prognóstico da evolução na Cardiopatia Chagásica Crônica e desenvolvimento de um teste diagnóstico de baixo custo</text:p>
          </table:table-cell>
          <table:table-cell office:value-type="string" table:style-name="ce117">
            <text:p>SERVIÇO NACIONAL DE APRENDIZAGEM INDUSTRIAL - DEPARTAMENTO REGIONAL BAHIA</text:p>
          </table:table-cell>
          <table:table-cell office:value-type="string" table:style-name="ce117">
            <text:p>03.795.071/0001-16</text:p>
          </table:table-cell>
          <table:table-cell office:value-type="string" table:style-name="ce117">
            <text:p>BA</text:p>
          </table:table-cell>
          <table:table-cell office:value-type="float" office:value="990864" table:style-name="ce118">
            <text:p><text:s/>990.864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2/23</text:p>
          </table:table-cell>
          <table:table-cell office:value-type="string" table:style-name="ce117">
            <text:p>Praça ComCiência ? Construção de novos saberes de forma lúdica, interativa e inclusiva</text:p>
          </table:table-cell>
          <table:table-cell office:value-type="string" table:style-name="ce117">
            <text:p>FUNDAÇÃ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224793.31" table:style-name="ce118">
            <text:p><text:s/>224.793,3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3/22</text:p>
          </table:table-cell>
          <table:table-cell office:value-type="string" table:style-name="ce117">
            <text:p>Plataforma eletroquímica multiplexada para detecção e diferenciação da Dengue e Chikungunya</text:p>
          </table:table-cell>
          <table:table-cell office:value-type="string" table:style-name="ce117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784876" table:style-name="ce118">
            <text:p><text:s/>784.87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4/22</text:p>
          </table:table-cell>
          <table:table-cell office:value-type="string" table:style-name="ce117">
            <text:p>Utilização de marcadores seletivos para desenvolvimento de teste rápido para diagnóstico de Paracoccidioidomicose (PCM)</text:p>
          </table:table-cell>
          <table:table-cell office:value-type="string" table:style-name="ce117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911138.67" table:style-name="ce118">
            <text:p><text:s/>911.138,6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25/24</text:p>
          </table:table-cell>
          <table:table-cell office:value-type="string" table:style-name="ce117">
            <text:p>Produção de micro e nanopartículas biodegradáveis com ação fotoprotetora visando a uma Indústria de Filtros Solares mais Sustentável e Circular</text:p>
          </table:table-cell>
          <table:table-cell office:value-type="string" table:style-name="ce117">
            <text:p>BIOBEADS SOLUCOES EM POLIMEROS LTDA</text:p>
          </table:table-cell>
          <table:table-cell office:value-type="string" table:style-name="ce117">
            <text:p>39.943.123/0001-00</text:p>
          </table:table-cell>
          <table:table-cell office:value-type="string" table:style-name="ce117">
            <text:p>RJ</text:p>
          </table:table-cell>
          <table:table-cell office:value-type="float" office:value="1167710.1499999999" table:style-name="ce118">
            <text:p><text:s/>1.167.710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3/16</text:p>
          </table:table-cell>
          <table:table-cell office:value-type="string" table:style-name="ce117">
            <text:p>Laboratório Multiusuário de Caracterização e Desenvolvimento de Materiais </text:p>
          </table:table-cell>
          <table:table-cell office:value-type="string" table:style-name="ce117">
            <text:p>FUNDAÇÃO UNIVERSIDADE FEDERAL DO VALE DO SÃO FRANCISCO</text:p>
          </table:table-cell>
          <table:table-cell office:value-type="string" table:style-name="ce117">
            <text:p>05.440.725/0001-14</text:p>
          </table:table-cell>
          <table:table-cell office:value-type="string" table:style-name="ce117">
            <text:p>PE</text:p>
          </table:table-cell>
          <table:table-cell office:value-type="float" office:value="27130.18" table:style-name="ce118">
            <text:p><text:s/>27.130,1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3/24</text:p>
          </table:table-cell>
          <table:table-cell office:value-type="string" table:style-name="ce117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7">
            <text:p>INEDITA BIO LTDA</text:p>
          </table:table-cell>
          <table:table-cell office:value-type="string" table:style-name="ce117">
            <text:p>45.236.599/0001-03</text:p>
          </table:table-cell>
          <table:table-cell office:value-type="string" table:style-name="ce117">
            <text:p>SC</text:p>
          </table:table-cell>
          <table:table-cell office:value-type="float" office:value="3541920" table:style-name="ce118">
            <text:p><text:s/>3.541.92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35/22</text:p>
          </table:table-cell>
          <table:table-cell office:value-type="string" table:style-name="ce117">
            <text:p>Projeto PROPHIPER (Tecnologias para voo hipersônico)</text:p>
          </table:table-cell>
          <table:table-cell office:value-type="string" table:style-name="ce117">
            <text:p>FUNDAÇÃO DE CIÊNCIA, 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045000" table:style-name="ce118">
            <text:p><text:s/>1.04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1/22</text:p>
          </table:table-cell>
          <table:table-cell office:value-type="string" table:style-name="ce117">
            <text:p>Consolidação do Parque Científico e Tecnológico da Universidade de Brasília</text:p>
          </table:table-cell>
          <table:table-cell office:value-type="string" table:style-name="ce117">
            <text:p>FUNDAÇÃO UNIVERSIDADE DE BRASÍLIA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19011.2" table:style-name="ce118">
            <text:p><text:s/>119.011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4/22</text:p>
          </table:table-cell>
          <table:table-cell office:value-type="string" table:style-name="ce117">
            <text:p>Implantação do Parque Tecnológico Senai Smart Mobility (Mobilidade Inteligente)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1886175.02" table:style-name="ce118">
            <text:p><text:s/>1.886.175,0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8/22</text:p>
          </table:table-cell>
          <table:table-cell office:value-type="string" table:style-name="ce117">
            <text:p>ECOSSISTEMA DE INOVAÇÃO - CONSÓRCIO CIRURGIA SUS - P&amp;DI/ECS</text:p>
          </table:table-cell>
          <table:table-cell office:value-type="string" table:style-name="ce117">
            <text:p>Liga Paranaense de Combate ao Câncer</text:p>
          </table:table-cell>
          <table:table-cell office:value-type="string" table:style-name="ce117">
            <text:p>76.591.049/0001-28</text:p>
          </table:table-cell>
          <table:table-cell office:value-type="string" table:style-name="ce117">
            <text:p>PR</text:p>
          </table:table-cell>
          <table:table-cell office:value-type="float" office:value="3750000" table:style-name="ce118">
            <text:p><text:s/>3.7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49/23</text:p>
          </table:table-cell>
          <table:table-cell office:value-type="string" table:style-name="ce117">
            <text:p>Inteligência artificial e metodologias de gestão para melhoria da produtividade em serviços de diagnóstico por imagens.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623.956/0001-06</text:p>
          </table:table-cell>
          <table:table-cell office:value-type="string" table:style-name="ce117">
            <text:p>PE</text:p>
          </table:table-cell>
          <table:table-cell office:value-type="float" office:value="1430996" table:style-name="ce118">
            <text:p><text:s/>1.430.996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55/22</text:p>
          </table:table-cell>
          <table:table-cell office:value-type="string" table:style-name="ce117">
            <text:p>Hub Web3+: Inovação Aberta Acelerando a Internet do Futuro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3485054.26" table:style-name="ce118">
            <text:p><text:s/>3.485.054,2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63/24</text:p>
          </table:table-cell>
          <table:table-cell office:value-type="string" table:style-name="ce117">
            <text:p>Desenvolvimento de terapia de RNA para o tratamento de patologias associadas à disfunção do complexo de U1</text:p>
          </table:table-cell>
          <table:table-cell office:value-type="string" table:style-name="ce117">
            <text:p>APTAH BIOTECNOLOGIA S.A</text:p>
          </table:table-cell>
          <table:table-cell office:value-type="string" table:style-name="ce117">
            <text:p>31.868.491/0001-10</text:p>
          </table:table-cell>
          <table:table-cell office:value-type="string" table:style-name="ce117">
            <text:p>SC</text:p>
          </table:table-cell>
          <table:table-cell office:value-type="float" office:value="9196847" table:style-name="ce118">
            <text:p><text:s/>9.196.84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73/21</text:p>
          </table:table-cell>
          <table:table-cell office:value-type="string" table:style-name="ce117">
            <text:p>Desenvolvimento de biocorantes amazônicos a partir de recursos renováveis para coloração industrial de biopolímeros</text:p>
          </table:table-cell>
          <table:table-cell office:value-type="string" table:style-name="ce117">
            <text:p>Beplast Indústria e Comercio de Plásticos Ltda</text:p>
          </table:table-cell>
          <table:table-cell office:value-type="string" table:style-name="ce117">
            <text:p>94.272.036/0001-78</text:p>
          </table:table-cell>
          <table:table-cell office:value-type="string" table:style-name="ce117">
            <text:p>RS</text:p>
          </table:table-cell>
          <table:table-cell office:value-type="float" office:value="317897.75" table:style-name="ce118">
            <text:p><text:s/>317.897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93/18</text:p>
          </table:table-cell>
          <table:table-cell office:value-type="string" table:style-name="ce117">
            <text:p>Programa Centelha no DF</text:p>
          </table:table-cell>
          <table:table-cell office:value-type="string" table:style-name="ce117">
            <text:p>INSTITUTO FEDERAL DE EDUCAÇÃO, CIÊNCIA E TECNOLOGIA DE BRASÍLIA - CAMPUS PLANALTINA</text:p>
          </table:table-cell>
          <table:table-cell office:value-type="string" table:style-name="ce117">
            <text:p>29.580.134/0001-00</text:p>
          </table:table-cell>
          <table:table-cell office:value-type="string" table:style-name="ce117">
            <text:p>DF</text:p>
          </table:table-cell>
          <table:table-cell office:value-type="float" office:value="450000" table:style-name="ce118">
            <text:p><text:s/>45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594/24</text:p>
          </table:table-cell>
          <table:table-cell office:value-type="string" table:style-name="ce117">
            <text:p>Pool de Equipamentos Geofísicos do Brasil: Expansão do Laboratório Multiusuário para as Novas Demandas da Transição Energé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998095.87" table:style-name="ce118">
            <text:p><text:s/>4.998.095,8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0/24</text:p>
          </table:table-cell>
          <table:table-cell office:value-type="string" table:style-name="ce117">
            <text:p>Modernização e Expansão da Infraestrutura de Pesquisa e Inovação dos Programas de Engenharia da PUCPR</text:p>
          </table:table-cell>
          <table:table-cell office:value-type="string" table:style-name="ce117">
            <text:p>PUC PR CAMPUS CURITIBA</text:p>
          </table:table-cell>
          <table:table-cell office:value-type="string" table:style-name="ce117">
            <text:p>76.659.820/0003-13</text:p>
          </table:table-cell>
          <table:table-cell office:value-type="string" table:style-name="ce117">
            <text:p>PR</text:p>
          </table:table-cell>
          <table:table-cell office:value-type="float" office:value="4138394.17" table:style-name="ce118">
            <text:p><text:s/>4.138.394,1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1/24</text:p>
          </table:table-cell>
          <table:table-cell office:value-type="string" table:style-name="ce117">
            <text:p>Projeto Institucional para Expansão e Melhoria da Infraestrutura de Pesquisa e Desenvolvimento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18450.07" table:style-name="ce118">
            <text:p><text:s/>4.518.450,0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2/24</text:p>
          </table:table-cell>
          <table:table-cell office:value-type="string" table:style-name="ce117">
            <text:p>PROINFRA PESQUISA, PÓS-GRADUAÇÃO E TECNOLOGIA PARA 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4618033.68" table:style-name="ce118">
            <text:p><text:s/>4.618.033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07/18</text:p>
          </table:table-cell>
          <table:table-cell office:value-type="string" table:style-name="ce117">
            <text:p>PROGRAMA DE APOIO À PESQUISA NA EMPRESA - TECNOVA BAHIA II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55000" table:style-name="ce118">
            <text:p><text:s/>15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4/23</text:p>
          </table:table-cell>
          <table:table-cell office:value-type="string" table:style-name="ce117">
            <text:p>Desenvolvimento de Diamante-CVD Grau Monocristalino em Escala Industrial para produção de GEMAS e outras aplicações futuras</text:p>
          </table:table-cell>
          <table:table-cell office:value-type="string" table:style-name="ce117">
            <text:p>TCarbon Diamond Ind LTDA</text:p>
          </table:table-cell>
          <table:table-cell office:value-type="string" table:style-name="ce117">
            <text:p>47.752.473/0001-09</text:p>
          </table:table-cell>
          <table:table-cell office:value-type="string" table:style-name="ce117">
            <text:p>SP</text:p>
          </table:table-cell>
          <table:table-cell office:value-type="float" office:value="1229470.19" table:style-name="ce118">
            <text:p><text:s/>1.229.470,1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5/24</text:p>
          </table:table-cell>
          <table:table-cell office:value-type="string" table:style-name="ce117">
            <text:p>Centro Multiusuário Avançado para Biotecnologia: Infraestrutura e Expansão para Inovação em Pesquisa Aplicada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2972888.09" table:style-name="ce118">
            <text:p><text:s/>2.972.888,0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19/24</text:p>
          </table:table-cell>
          <table:table-cell office:value-type="string" table:style-name="ce117">
            <text:p>PROINFRA 2023 - Expansão - UDESC</text:p>
          </table:table-cell>
          <table:table-cell office:value-type="string" table:style-name="ce117">
            <text:p>Fundação Universidade do Estado de Santa Catarina</text:p>
          </table:table-cell>
          <table:table-cell office:value-type="string" table:style-name="ce117">
            <text:p>83.891.283/0001-36</text:p>
          </table:table-cell>
          <table:table-cell office:value-type="string" table:style-name="ce117">
            <text:p>SC</text:p>
          </table:table-cell>
          <table:table-cell office:value-type="float" office:value="4743359.2699999996" table:style-name="ce118">
            <text:p><text:s/>4.743.359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28/24</text:p>
          </table:table-cell>
          <table:table-cell office:value-type="string" table:style-name="ce117">
            <text:p>Centros de Excelência na Gestão Energética e na Siderurgia: Integrando Transformação Digital, Manufatura e Sustentabilidade</text:p>
          </table:table-cell>
          <table:table-cell office:value-type="string" table:style-name="ce117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ES</text:p>
          </table:table-cell>
          <table:table-cell office:value-type="float" office:value="6814929.0599999996" table:style-name="ce118">
            <text:p><text:s/>6.814.929,0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29/24</text:p>
          </table:table-cell>
          <table:table-cell office:value-type="string" table:style-name="ce117">
            <text:p>Expansão e Modernização da Infraestrutura Multiusuária de Pesquisa do CEFET-MG</text:p>
          </table:table-cell>
          <table:table-cell office:value-type="string" table:style-name="ce117">
            <text:p>Fundação de Apoio à Educação e Desenvolvimento Tecnológico de Minas Gerais - Fundação CEFETMINAS</text:p>
          </table:table-cell>
          <table:table-cell office:value-type="string" table:style-name="ce117">
            <text:p>00.278.912/0001-20</text:p>
          </table:table-cell>
          <table:table-cell office:value-type="string" table:style-name="ce117">
            <text:p>MG</text:p>
          </table:table-cell>
          <table:table-cell office:value-type="float" office:value="3551032.13" table:style-name="ce118">
            <text:p><text:s/>3.551.032,1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31/23</text:p>
          </table:table-cell>
          <table:table-cell office:value-type="string" table:style-name="ce117">
            <text:p>Etkha: Inteligência Artificial para monitoramento detalhado de estresses Bióticos e Abióticos na agricultura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2.538.697/0001-52</text:p>
          </table:table-cell>
          <table:table-cell office:value-type="string" table:style-name="ce117">
            <text:p>AL</text:p>
          </table:table-cell>
          <table:table-cell office:value-type="float" office:value="1641800" table:style-name="ce118">
            <text:p><text:s/>1.641.8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37/24</text:p>
          </table:table-cell>
          <table:table-cell office:value-type="string" table:style-name="ce117">
            <text:p>Modernização de ambientes físicos e aquisição de equipamento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15300.5999999996" table:style-name="ce118">
            <text:p><text:s/>5.015.300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1/24</text:p>
          </table:table-cell>
          <table:table-cell office:value-type="string" table:style-name="ce117">
            <text:p>Expansão e modernização das análises por espectrometria de massas na PUCRS</text:p>
          </table:table-cell>
          <table:table-cell office:value-type="string" table:style-name="ce117">
            <text:p>Pontifícia Universidade Católica do Rio Grande do Sul</text:p>
          </table:table-cell>
          <table:table-cell office:value-type="string" table:style-name="ce117">
            <text:p>88.630.413/0002-81</text:p>
          </table:table-cell>
          <table:table-cell office:value-type="string" table:style-name="ce117">
            <text:p>RS</text:p>
          </table:table-cell>
          <table:table-cell office:value-type="float" office:value="9054166.3699999992" table:style-name="ce118">
            <text:p><text:s/>9.054.166,3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2/24</text:p>
          </table:table-cell>
          <table:table-cell office:value-type="string" table:style-name="ce117">
            <text:p>EXPANSÃO DE INFRAESTRUTURA DE PESQUISA EM BIOMATERIAIS E MATERIAIS NANOESTRUTURADOS NA UNESC</text:p>
          </table:table-cell>
          <table:table-cell office:value-type="string" table:style-name="ce117">
            <text:p>Fundação Educacional de Criciúma</text:p>
          </table:table-cell>
          <table:table-cell office:value-type="string" table:style-name="ce117">
            <text:p>83.661.074/0001-04</text:p>
          </table:table-cell>
          <table:table-cell office:value-type="string" table:style-name="ce117">
            <text:p>SC</text:p>
          </table:table-cell>
          <table:table-cell office:value-type="float" office:value="1727907.29" table:style-name="ce118">
            <text:p><text:s/>1.727.907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3/24</text:p>
          </table:table-cell>
          <table:table-cell office:value-type="string" table:style-name="ce117">
            <text:p>Infraestrutura multiusuária de pesquisa nas áreas de Biologia Geral e Medicina Veterinária</text:p>
          </table:table-cell>
          <table:table-cell office:value-type="string" table:style-name="ce117">
            <text:p>Fundação de Apoio ao Ensino, Pesquisa e Extensão - FAPEAD</text:p>
          </table:table-cell>
          <table:table-cell office:value-type="string" table:style-name="ce117">
            <text:p>06.145.017/0001-13</text:p>
          </table:table-cell>
          <table:table-cell office:value-type="string" table:style-name="ce117">
            <text:p>MA</text:p>
          </table:table-cell>
          <table:table-cell office:value-type="float" office:value="9982728.1300000008" table:style-name="ce118">
            <text:p><text:s/>9.982.728,1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6/24</text:p>
          </table:table-cell>
          <table:table-cell office:value-type="string" table:style-name="ce117">
            <text:p>Explorando Materiais: Biomateriais e Nanomateriais em Prol da Qualidade de Vida</text:p>
          </table:table-cell>
          <table:table-cell office:value-type="string" table:style-name="ce117">
            <text:p>Fundação Valeparaibana de Ensino</text:p>
          </table:table-cell>
          <table:table-cell office:value-type="string" table:style-name="ce117">
            <text:p>60.191.244/0001-20</text:p>
          </table:table-cell>
          <table:table-cell office:value-type="string" table:style-name="ce117">
            <text:p>SP</text:p>
          </table:table-cell>
          <table:table-cell office:value-type="float" office:value="4467802.93" table:style-name="ce118">
            <text:p><text:s/>4.467.802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8/24</text:p>
          </table:table-cell>
          <table:table-cell office:value-type="string" table:style-name="ce117">
            <text:p>Centros Multiusuários para Consolidação do Programa de Inovação em Saúde Humana e Produção Animal n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4942795.41" table:style-name="ce118">
            <text:p><text:s/>4.942.795,4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49/24</text:p>
          </table:table-cell>
          <table:table-cell office:value-type="string" table:style-name="ce117">
            <text:p>Expansão e Desenvolvimento da Infraestrutura de Pesquisa da 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10080583.640000001" table:style-name="ce118">
            <text:p><text:s/>10.080.583,6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1/24</text:p>
          </table:table-cell>
          <table:table-cell office:value-type="string" table:style-name="ce117">
            <text:p>UEMS: APRIMORAMENTO DE INFRAESTRUTURA MULTIUSUÁRIA PARA CRESCIMENTO SUSTENTÁVEL</text:p>
          </table:table-cell>
          <table:table-cell office:value-type="string" table:style-name="ce117">
            <text:p>Fundação Universidade Estadual de Mato Grosso do Sul</text:p>
          </table:table-cell>
          <table:table-cell office:value-type="string" table:style-name="ce117">
            <text:p>86.891.363/0001-80</text:p>
          </table:table-cell>
          <table:table-cell office:value-type="string" table:style-name="ce117">
            <text:p>MS</text:p>
          </table:table-cell>
          <table:table-cell office:value-type="float" office:value="3633527.46" table:style-name="ce118">
            <text:p><text:s/>3.633.527,4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3/24</text:p>
          </table:table-cell>
          <table:table-cell office:value-type="string" table:style-name="ce117">
            <text:p>Nanotecnologias para o desenvolvimento sustentável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GO</text:p>
          </table:table-cell>
          <table:table-cell office:value-type="float" office:value="4303728.7300000004" table:style-name="ce118">
            <text:p><text:s/>4.303.728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4/24</text:p>
          </table:table-cell>
          <table:table-cell office:value-type="string" table:style-name="ce117">
            <text:p>Ampliação da Infraestrutura do Centro de Análises, Inovação e Tecnologia em Ciências Naturais e Aplicadas da UEG (CAITEC)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9804329.7100000009" table:style-name="ce118">
            <text:p><text:s/>9.804.329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6/23</text:p>
          </table:table-cell>
          <table:table-cell office:value-type="string" table:style-name="ce117">
            <text:p>I4SEED - SOFTWARE PARA ANÁLISE GRÁFICA DA QUALIDADE DE SEMENTES UTILIZANDO INTELIGÊNCIA ARTIFICIAL</text:p>
          </table:table-cell>
          <table:table-cell office:value-type="string" table:style-name="ce117">
            <text:p>AMORIM &amp; AMORIM AGRICULTURA LTDA</text:p>
          </table:table-cell>
          <table:table-cell office:value-type="string" table:style-name="ce117">
            <text:p>44.000.415/0001-30</text:p>
          </table:table-cell>
          <table:table-cell office:value-type="string" table:style-name="ce117">
            <text:p>RJ</text:p>
          </table:table-cell>
          <table:table-cell office:value-type="float" office:value="1673504.6" table:style-name="ce118">
            <text:p><text:s/>1.673.504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7/24</text:p>
          </table:table-cell>
          <table:table-cell office:value-type="string" table:style-name="ce117">
            <text:p>Expansão da Infraestrutura de Pesquisa Multiusuária da UFRN para fortalecer e aumentar a excelência da Pesquisa e da Pós-graduação na Região Nordeste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1143547.76" table:style-name="ce118">
            <text:p><text:s/>11.143.547,76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59/24</text:p>
          </table:table-cell>
          <table:table-cell office:value-type="string" table:style-name="ce117">
            <text:p>Expansão e Desenvolvimento de Infraestratura de Pesquisa da UFJF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8683315.5999999996" table:style-name="ce118">
            <text:p><text:s/>8.683.315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2/24</text:p>
          </table:table-cell>
          <table:table-cell office:value-type="string" table:style-name="ce117">
            <text:p>Expansão da Infraestrutura de Pesquisa do Comcap-UEM</text:p>
          </table:table-cell>
          <table:table-cell office:value-type="string" table:style-name="ce117">
            <text:p>Fundação de Apoio ao Desenvolvimento Científico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5329575.49" table:style-name="ce118">
            <text:p><text:s/>5.329.575,4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4/24</text:p>
          </table:table-cell>
          <table:table-cell office:value-type="string" table:style-name="ce117">
            <text:p>Aquisição de Equipamentos para o LabBiotech PUC-Campinas.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3145553.74" table:style-name="ce118">
            <text:p><text:s/>3.145.553,7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8/24</text:p>
          </table:table-cell>
          <table:table-cell office:value-type="string" table:style-name="ce117">
            <text:p>Tecnologias de inteligência artificial no setor leiteiro para monitorar saúde, reprodução e qualidade ambiental.</text:p>
          </table:table-cell>
          <table:table-cell office:value-type="string" table:style-name="ce117">
            <text:p>Fundação Universidade de Passo Fundo</text:p>
          </table:table-cell>
          <table:table-cell office:value-type="string" table:style-name="ce117">
            <text:p>92.034.321/0001-25</text:p>
          </table:table-cell>
          <table:table-cell office:value-type="string" table:style-name="ce117">
            <text:p>RS</text:p>
          </table:table-cell>
          <table:table-cell office:value-type="float" office:value="2525771" table:style-name="ce118">
            <text:p><text:s/>2.525.771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69/24</text:p>
          </table:table-cell>
          <table:table-cell office:value-type="string" table:style-name="ce117">
            <text:p>PLATAFORMA DE GERAÇÃO DE CLONES E PROCESSOS PARA ANTICORPOS MONOCLONAIS - GECLO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5000000" table:style-name="ce118">
            <text:p><text:s/>5.00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1/24</text:p>
          </table:table-cell>
          <table:table-cell office:value-type="string" table:style-name="ce117">
            <text:p>Tecnologias Inovadoras para Determinação e Remoção de Contaminantes em Alimentos e Ambiente</text:p>
          </table:table-cell>
          <table:table-cell office:value-type="string" table:style-name="ce117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698824.32" table:style-name="ce118">
            <text:p><text:s/>4.698.824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3/24</text:p>
          </table:table-cell>
          <table:table-cell office:value-type="string" table:style-name="ce117">
            <text:p>Interdisciplinaridade na Inovação Sustentável e Tecnológica da Amazônia: Integrando Pesquisas em Recursos Florestais, Novos Materiais e Saúde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747533.5700000003" table:style-name="ce118">
            <text:p><text:s/>5.747.533,5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75/24</text:p>
          </table:table-cell>
          <table:table-cell office:value-type="string" table:style-name="ce117">
            <text:p>struturação de laboratórios de pesquisa para qualificar o diagnóstico de pacientes oncohematológicos no SUS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3768359.75" table:style-name="ce118">
            <text:p><text:s/>3.768.359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3/24</text:p>
          </table:table-cell>
          <table:table-cell office:value-type="string" table:style-name="ce117">
            <text:p>PRÓ-INFRA 2023 EXPANSÃO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9021232.1999999993" table:style-name="ce118">
            <text:p><text:s/>9.021.232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84/24</text:p>
          </table:table-cell>
          <table:table-cell office:value-type="string" table:style-name="ce117">
            <text:p>Implementação dos laboratórios de Processamento de Materiais Avançados e de Caracterização de Materiais Avançad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4848761.9400000004" table:style-name="ce118">
            <text:p><text:s/>4.848.761,9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0/24</text:p>
          </table:table-cell>
          <table:table-cell office:value-type="string" table:style-name="ce117">
            <text:p>Expansão da capacidade de atendimento dos centros multiusuários da Universidade do Estado do Amazonas.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6885971.9299999997" table:style-name="ce118">
            <text:p><text:s/>6.885.971,9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5/24</text:p>
          </table:table-cell>
          <table:table-cell office:value-type="string" table:style-name="ce117">
            <text:p>Novas tecnologias de imageamento para expansão e desenvolvimento de infraestrutura de pesquisa da Central Experimental Multiusuário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9682115.4299999997" table:style-name="ce118">
            <text:p><text:s/>9.682.115,4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696/24</text:p>
          </table:table-cell>
          <table:table-cell office:value-type="string" table:style-name="ce117">
            <text:p>PRO-BIOTA: Expansão da infraestrutura de equipamentos voltados a caracterização e monitoramento de impactos antropogênicos à biodiversidade.</text:p>
          </table:table-cell>
          <table:table-cell office:value-type="string" table:style-name="ce117">
            <text:p>Fundação Universidade Regional de Blumenau</text:p>
          </table:table-cell>
          <table:table-cell office:value-type="string" table:style-name="ce117">
            <text:p>82.662.958/0001-02</text:p>
          </table:table-cell>
          <table:table-cell office:value-type="string" table:style-name="ce117">
            <text:p>SC</text:p>
          </table:table-cell>
          <table:table-cell office:value-type="float" office:value="4768579.2699999996" table:style-name="ce118">
            <text:p><text:s/>4.768.579,27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0/24</text:p>
          </table:table-cell>
          <table:table-cell office:value-type="string" table:style-name="ce117">
            <text:p>Consolidação da Rede de Pesquisa e Inovação em Nanotecnologia da UFF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24975118.699999999" table:style-name="ce118">
            <text:p><text:s/>24.975.118,7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4/24</text:p>
          </table:table-cell>
          <table:table-cell office:value-type="string" table:style-name="ce117">
            <text:p>Fortalecimento e Expansão do Complexo Multidisciplinar de Estudos e Pesquisas em Saúde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5023554.32" table:style-name="ce118">
            <text:p><text:s/>5.023.554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7/24</text:p>
          </table:table-cell>
          <table:table-cell office:value-type="string" table:style-name="ce117">
            <text:p>Expansão de núcleos multiusuários de pesquisa da UFJ: redução de assimetrias e interiorização da ciência, tecnologia e inovação.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GO</text:p>
          </table:table-cell>
          <table:table-cell office:value-type="float" office:value="4966124.42" table:style-name="ce118">
            <text:p><text:s/>4.966.124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08/24</text:p>
          </table:table-cell>
          <table:table-cell office:value-type="string" table:style-name="ce117">
            <text:p>Expansão e Desenvolvimento da Pesquisa de Limoeiro e Pecém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4395940.5" table:style-name="ce118">
            <text:p><text:s/>4.395.940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3/24</text:p>
          </table:table-cell>
          <table:table-cell office:value-type="string" table:style-name="ce117">
            <text:p>EXPANSÃO DA INFRAESTRUTURA DOS LABORATÓRIOS DE PESQUISAS EM TECNOLOGIAS AMBIENTAIS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7935741.8099999996" table:style-name="ce118">
            <text:p><text:s/>7.935.741,8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5/24</text:p>
          </table:table-cell>
          <table:table-cell office:value-type="string" table:style-name="ce117">
            <text:p>Expansão e Desenvolvimento de Infraestrutura de Pesquisa no IFSP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5572522.54" table:style-name="ce118">
            <text:p><text:s/>5.572.522,5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6/24</text:p>
          </table:table-cell>
          <table:table-cell office:value-type="string" table:style-name="ce117">
            <text:p>Modernização do Laboratório de Engenharia Quím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834421.43" table:style-name="ce118">
            <text:p><text:s/>4.834.421,4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7/24</text:p>
          </table:table-cell>
          <table:table-cell office:value-type="string" table:style-name="ce117">
            <text:p>Expansão e Desenvolvimento da Infraestrutura de Pesquisa da Ufal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8890122.1199999992" table:style-name="ce118">
            <text:p><text:s/>8.890.122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8/23</text:p>
          </table:table-cell>
          <table:table-cell office:value-type="string" table:style-name="ce117">
            <text:p>Fios de sutura não-absorvíveis dotados de acabamentos antimicrobianos nanoestruturados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756.394/0001-79</text:p>
          </table:table-cell>
          <table:table-cell office:value-type="string" table:style-name="ce117">
            <text:p>SP</text:p>
          </table:table-cell>
          <table:table-cell office:value-type="float" office:value="1689080" table:style-name="ce118">
            <text:p><text:s/>1.689.08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19/24</text:p>
          </table:table-cell>
          <table:table-cell office:value-type="string" table:style-name="ce117">
            <text:p>CENTRO MULTIUSUÁRIO DE ANÁLISES QUÍMICAS, ESTRUTURAIS, AGROALIMENTARES, AMBIENTAIS, TOXICOLÓGICAS E FARMACÊUTICAS D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519259.3200000003" table:style-name="ce118">
            <text:p><text:s/>8.519.259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20/24</text:p>
          </table:table-cell>
          <table:table-cell office:value-type="string" table:style-name="ce117">
            <text:p>Consolidação do parque analítico da UFVJM: Microscopia, Tecnologias da Informação e Caracterização de Materiai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4890973.75" table:style-name="ce118">
            <text:p><text:s/>4.890.973,7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21/24</text:p>
          </table:table-cell>
          <table:table-cell office:value-type="string" table:style-name="ce117">
            <text:p>Ampliação da Infraestrutura de Equipamentos Multiusuário para Pesquisa e Inovação em Materiais Funcionais e Biotecnologia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1189271.24" table:style-name="ce118">
            <text:p><text:s/>11.189.271,2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29/24</text:p>
          </table:table-cell>
          <table:table-cell office:value-type="string" table:style-name="ce117">
            <text:p>Bioindicadores translacionais dos efeitos de agrotóxicos: avaliação dos impactos no ambiente e na saúde em diferentes níveis filogenéticos</text:p>
          </table:table-cell>
          <table:table-cell office:value-type="string" table:style-name="ce117">
            <text:p>Universidade Regional do Noroeste do Estado do Rio Grande do Sul</text:p>
          </table:table-cell>
          <table:table-cell office:value-type="string" table:style-name="ce117">
            <text:p>90.738.014/0002-80</text:p>
          </table:table-cell>
          <table:table-cell office:value-type="string" table:style-name="ce117">
            <text:p>RS</text:p>
          </table:table-cell>
          <table:table-cell office:value-type="float" office:value="2711933.44" table:style-name="ce118">
            <text:p><text:s/>2.711.933,4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30/24</text:p>
          </table:table-cell>
          <table:table-cell office:value-type="string" table:style-name="ce117">
            <text:p>INFRA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4551740.2" table:style-name="ce118">
            <text:p><text:s/>4.551.740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33/24</text:p>
          </table:table-cell>
          <table:table-cell office:value-type="string" table:style-name="ce117">
            <text:p>Pesquisa, Desenvolvimento e Inovação em Fármacos e Medicamentos para Doenças Negligenciadas</text:p>
          </table:table-cell>
          <table:table-cell office:value-type="string" table:style-name="ce117">
            <text:p>FUNDAÇÃO UNIVERSIDADE DO VALE DO ITAJAI</text:p>
          </table:table-cell>
          <table:table-cell office:value-type="string" table:style-name="ce117">
            <text:p>84.307.974/0001-02</text:p>
          </table:table-cell>
          <table:table-cell office:value-type="string" table:style-name="ce117">
            <text:p>SC</text:p>
          </table:table-cell>
          <table:table-cell office:value-type="float" office:value="1378655.73" table:style-name="ce118">
            <text:p><text:s/>1.378.655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36/24</text:p>
          </table:table-cell>
          <table:table-cell office:value-type="string" table:style-name="ce117">
            <text:p>Atualização e Ampliação da infraestrutura em Caracterização Tecnológica de Minéri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012893.6" table:style-name="ce118">
            <text:p><text:s/>3.012.893,6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52/24</text:p>
          </table:table-cell>
          <table:table-cell office:value-type="string" table:style-name="ce117">
            <text:p>Dos biológicos aos biotecnológicos: Efetores de origem microbiana como uma nova proposta de bioinsumos para agricultura</text:p>
          </table:table-cell>
          <table:table-cell office:value-type="string" table:style-name="ce117">
            <text:p>IDEELAB BIOTECNOLOGIA S/A</text:p>
          </table:table-cell>
          <table:table-cell office:value-type="string" table:style-name="ce117">
            <text:p>35.345.304/0001-75</text:p>
          </table:table-cell>
          <table:table-cell office:value-type="string" table:style-name="ce117">
            <text:p>SP</text:p>
          </table:table-cell>
          <table:table-cell office:value-type="float" office:value="6257236.0800000001" table:style-name="ce118">
            <text:p><text:s/>6.257.236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0/24</text:p>
          </table:table-cell>
          <table:table-cell office:value-type="string" table:style-name="ce117">
            <text:p>Manejo biológico de pragas na avicultura</text:p>
          </table:table-cell>
          <table:table-cell office:value-type="string" table:style-name="ce117">
            <text:p>DECOY TECNOLOGIA EM CONTROLE DE PRAGAS S.A.</text:p>
          </table:table-cell>
          <table:table-cell office:value-type="string" table:style-name="ce117">
            <text:p>23.156.648/0001-57</text:p>
          </table:table-cell>
          <table:table-cell office:value-type="string" table:style-name="ce117">
            <text:p>SP</text:p>
          </table:table-cell>
          <table:table-cell office:value-type="float" office:value="3515901.12" table:style-name="ce118">
            <text:p><text:s/>3.515.901,1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1/24</text:p>
          </table:table-cell>
          <table:table-cell office:value-type="string" table:style-name="ce117">
            <text:p>SF Cortex A.I.: Controle e monitoramento de pragas, doenças, daninhas e de desenvolvimento do cultivo baseado em inteligência artificial</text:p>
          </table:table-cell>
          <table:table-cell office:value-type="string" table:style-name="ce117">
            <text:p>Eirene Projetos e Consultoria Ltda</text:p>
          </table:table-cell>
          <table:table-cell office:value-type="string" table:style-name="ce117">
            <text:p>12.778.723/0001-03</text:p>
          </table:table-cell>
          <table:table-cell office:value-type="string" table:style-name="ce117">
            <text:p>RS</text:p>
          </table:table-cell>
          <table:table-cell office:value-type="float" office:value="6404000" table:style-name="ce118">
            <text:p><text:s/>6.404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2/24</text:p>
          </table:table-cell>
          <table:table-cell office:value-type="string" table:style-name="ce117">
            <text:p>Desenvolvimento de Anticorpos Policlonais para INIBINA Utilizados em Protocolos de IATF e TETF para Aumento da Fertilidade em Fêmeas Bovinas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7799741.4800000004" table:style-name="ce118">
            <text:p><text:s/>7.799.741,4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2/25</text:p>
          </table:table-cell>
          <table:table-cell office:value-type="string" table:style-name="ce117">
            <text:p>Pulverizador elétrico autopropelido e autônomo para pequenos produtores</text:p>
          </table:table-cell>
          <table:table-cell office:value-type="string" table:style-name="ce117">
            <text:p>INTELLIFERTI TECNOLOGIA AGRÍCOLA LTDA</text:p>
          </table:table-cell>
          <table:table-cell office:value-type="string" table:style-name="ce117">
            <text:p>13.284.643/0001-56</text:p>
          </table:table-cell>
          <table:table-cell office:value-type="string" table:style-name="ce117">
            <text:p>SP</text:p>
          </table:table-cell>
          <table:table-cell office:value-type="float" office:value="1270101" table:style-name="ce118">
            <text:p><text:s/>1.270.101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74/23</text:p>
          </table:table-cell>
          <table:table-cell office:value-type="string" table:style-name="ce117">
            <text:p>Dos Laboratórios à Escala Piloto: Produção e Comercialização de Óleos Especiais e co-produtos do Coco Macaúba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409.275/0001-40</text:p>
          </table:table-cell>
          <table:table-cell office:value-type="string" table:style-name="ce117">
            <text:p>MG</text:p>
          </table:table-cell>
          <table:table-cell office:value-type="float" office:value="678295" table:style-name="ce118">
            <text:p><text:s/>678.295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84/23</text:p>
          </table:table-cell>
          <table:table-cell office:value-type="string" table:style-name="ce117">
            <text:p>Filtros de ar com celulose microfibrilar e nanomateriais de carbono - grafeno ou nanotubos de carbono</text:p>
          </table:table-cell>
          <table:table-cell office:value-type="string" table:style-name="ce117">
            <text:p>MARIA HELENA CAÑO DE ANDRADE</text:p>
          </table:table-cell>
          <table:table-cell office:value-type="string" table:style-name="ce117">
            <text:p>53.608.274/0001-24</text:p>
          </table:table-cell>
          <table:table-cell office:value-type="string" table:style-name="ce117">
            <text:p>MG</text:p>
          </table:table-cell>
          <table:table-cell office:value-type="float" office:value="1479069.9" table:style-name="ce118">
            <text:p><text:s/>1.479.069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93/24</text:p>
          </table:table-cell>
          <table:table-cell office:value-type="string" table:style-name="ce117">
            <text:p>Viabilização de um sistema automatizado e escalável para aproveitamento de resíduos do processamento de frutas</text:p>
          </table:table-cell>
          <table:table-cell office:value-type="string" table:style-name="ce117">
            <text:p>Agrinor – Agro Indústria Norte Ltda</text:p>
          </table:table-cell>
          <table:table-cell office:value-type="string" table:style-name="ce117">
            <text:p>01.025.082/0001-91</text:p>
          </table:table-cell>
          <table:table-cell office:value-type="string" table:style-name="ce117">
            <text:p>MG</text:p>
          </table:table-cell>
          <table:table-cell office:value-type="float" office:value="1956557" table:style-name="ce118">
            <text:p><text:s/>1.956.557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94/25</text:p>
          </table:table-cell>
          <table:table-cell office:value-type="string" table:style-name="ce117">
            <text:p>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120000" table:style-name="ce118">
            <text:p><text:s/>3.120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795/23</text:p>
          </table:table-cell>
          <table:table-cell office:value-type="string" table:style-name="ce117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7">
            <text:p>Microciclo Biotecnologia Ltda</text:p>
          </table:table-cell>
          <table:table-cell office:value-type="string" table:style-name="ce117">
            <text:p>38.112.676/0001-40</text:p>
          </table:table-cell>
          <table:table-cell office:value-type="string" table:style-name="ce117">
            <text:p>RN</text:p>
          </table:table-cell>
          <table:table-cell office:value-type="float" office:value="1468389" table:style-name="ce118">
            <text:p><text:s/>1.468.389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02/24</text:p>
          </table:table-cell>
          <table:table-cell office:value-type="string" table:style-name="ce117">
            <text:p>Plataforma de mecanização agrícola aberta, modular e inteligente para produção de mais alimentos validada com implemento de pulverização seletiva.</text:p>
          </table:table-cell>
          <table:table-cell office:value-type="string" table:style-name="ce117">
            <text:p>Accore Automação &amp; Controle Industrial Ltda. - ME</text:p>
          </table:table-cell>
          <table:table-cell office:value-type="string" table:style-name="ce117">
            <text:p>09.243.664/0001-56</text:p>
          </table:table-cell>
          <table:table-cell office:value-type="string" table:style-name="ce117">
            <text:p>RS</text:p>
          </table:table-cell>
          <table:table-cell office:value-type="float" office:value="2510256.2000000002" table:style-name="ce118">
            <text:p><text:s/>2.510.256,2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03/24</text:p>
          </table:table-cell>
          <table:table-cell office:value-type="string" table:style-name="ce117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7">
            <text:p>REGENERA BIOTECNOLOGIA S.A</text:p>
          </table:table-cell>
          <table:table-cell office:value-type="string" table:style-name="ce117">
            <text:p>13.781.259/0001-69</text:p>
          </table:table-cell>
          <table:table-cell office:value-type="string" table:style-name="ce117">
            <text:p>RS</text:p>
          </table:table-cell>
          <table:table-cell office:value-type="float" office:value="3093932" table:style-name="ce118">
            <text:p><text:s/>3.093.932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20/24</text:p>
          </table:table-cell>
          <table:table-cell office:value-type="string" table:style-name="ce117">
            <text:p>Bridging Oceans</text:p>
          </table:table-cell>
          <table:table-cell office:value-type="string" table:style-name="ce117">
            <text:p>Achete &amp; Primo Consultoria Perícia e Desenvolvimento de Software</text:p>
          </table:table-cell>
          <table:table-cell office:value-type="string" table:style-name="ce117">
            <text:p>25.240.523/0001-36</text:p>
          </table:table-cell>
          <table:table-cell office:value-type="string" table:style-name="ce117">
            <text:p>RJ</text:p>
          </table:table-cell>
          <table:table-cell office:value-type="float" office:value="605000" table:style-name="ce118">
            <text:p><text:s/>605.0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21/24</text:p>
          </table:table-cell>
          <table:table-cell office:value-type="string" table:style-name="ce117">
            <text:p>Sistema de Controle e Automação de Método CML (controlled mud level) em Sondas de Perfuração MPD (managed pressure drilling)</text:p>
          </table:table-cell>
          <table:table-cell office:value-type="string" table:style-name="ce117">
            <text:p>SIMWORX PESQUISA E DESENVOLVIMENTO DE PROGRAMAS DE COMPUTADOR LTDA</text:p>
          </table:table-cell>
          <table:table-cell office:value-type="string" table:style-name="ce117">
            <text:p>08.605.962/0001-86</text:p>
          </table:table-cell>
          <table:table-cell office:value-type="string" table:style-name="ce117">
            <text:p>SP</text:p>
          </table:table-cell>
          <table:table-cell office:value-type="float" office:value="513290" table:style-name="ce118">
            <text:p><text:s/>513.29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25/23</text:p>
          </table:table-cell>
          <table:table-cell office:value-type="string" table:style-name="ce117">
            <text:p>Desenvolvimento da SQ CNC para manufatura distribuída</text:p>
          </table:table-cell>
          <table:table-cell office:value-type="string" table:style-name="ce117">
            <text:p>INDUSMART INDUSTRIA <text:s/>E COMERCIO LTDA</text:p>
          </table:table-cell>
          <table:table-cell office:value-type="string" table:style-name="ce117">
            <text:p>36.164.909/0001-22</text:p>
          </table:table-cell>
          <table:table-cell office:value-type="string" table:style-name="ce117">
            <text:p>RS</text:p>
          </table:table-cell>
          <table:table-cell office:value-type="float" office:value="957180" table:style-name="ce118">
            <text:p><text:s/>957.18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25/24</text:p>
          </table:table-cell>
          <table:table-cell office:value-type="string" table:style-name="ce117">
            <text:p>WellAware: Sistema digital integrado para a gestão de integridade e produção de poços em tempo real</text:p>
          </table:table-cell>
          <table:table-cell office:value-type="string" table:style-name="ce117">
            <text:p>C&amp;I Serviços de Consultoria e Treinamento LTDA</text:p>
          </table:table-cell>
          <table:table-cell office:value-type="string" table:style-name="ce117">
            <text:p>23.243.664/0001-87</text:p>
          </table:table-cell>
          <table:table-cell office:value-type="string" table:style-name="ce117">
            <text:p>RJ</text:p>
          </table:table-cell>
          <table:table-cell office:value-type="float" office:value="782640" table:style-name="ce118">
            <text:p><text:s/>782.64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26/24</text:p>
          </table:table-cell>
          <table:table-cell office:value-type="string" table:style-name="ce117">
            <text:p>Fotovoltaica Flutuante em Membranas: Desenvolvimento de novo design e de nova engenharia de materiais</text:p>
          </table:table-cell>
          <table:table-cell office:value-type="string" table:style-name="ce117">
            <text:p>VINIARTEFATOS COMERCIO IMPORTACAO E EXPORTACAO LTDA</text:p>
          </table:table-cell>
          <table:table-cell office:value-type="string" table:style-name="ce117">
            <text:p>01.558.722/0001-29</text:p>
          </table:table-cell>
          <table:table-cell office:value-type="string" table:style-name="ce117">
            <text:p>SP</text:p>
          </table:table-cell>
          <table:table-cell office:value-type="float" office:value="1747061.03" table:style-name="ce118">
            <text:p><text:s/>1.747.061,0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38/23</text:p>
          </table:table-cell>
          <table:table-cell office:value-type="string" table:style-name="ce117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7">
            <text:p>SUL-CORTE IMPORTADORA DE FERRAMENTAS LTDA</text:p>
          </table:table-cell>
          <table:table-cell office:value-type="string" table:style-name="ce117">
            <text:p>00.205.734/0001-07</text:p>
          </table:table-cell>
          <table:table-cell office:value-type="string" table:style-name="ce117">
            <text:p>RS</text:p>
          </table:table-cell>
          <table:table-cell office:value-type="float" office:value="1185745" table:style-name="ce118">
            <text:p><text:s/>1.185.745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63/24</text:p>
          </table:table-cell>
          <table:table-cell office:value-type="string" table:style-name="ce117">
            <text:p>N-zero: nova geração de inoculantes para fixação biológica de nitrogênio para milho, cana-de-açúcar e soja</text:p>
          </table:table-cell>
          <table:table-cell office:value-type="string" table:style-name="ce117">
            <text:p>COMPANHIA NITRO QUÍMICA BRASILEIRA</text:p>
          </table:table-cell>
          <table:table-cell office:value-type="string" table:style-name="ce117">
            <text:p>61.150.348/0001-50</text:p>
          </table:table-cell>
          <table:table-cell office:value-type="string" table:style-name="ce117">
            <text:p>SP</text:p>
          </table:table-cell>
          <table:table-cell office:value-type="float" office:value="4957200" table:style-name="ce118">
            <text:p><text:s/>4.957.200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72/24</text:p>
          </table:table-cell>
          <table:table-cell office:value-type="string" table:style-name="ce117">
            <text:p>Caracterização de Veículos Aéreos Não-Tripulados (VANTs) Aplicados em Defes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4982963.710000001" table:style-name="ce118">
            <text:p><text:s/>14.982.963,7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83/24</text:p>
          </table:table-cell>
          <table:table-cell office:value-type="string" table:style-name="ce117">
            <text:p>LIneA: Centro de e-ciência para explorar os mistérios do Universo e apoiar projetos de big data</text:p>
          </table:table-cell>
          <table:table-cell office:value-type="string" table:style-name="ce117">
            <text:p>Associacao Laboratorio Interinstitucional de E-astronomia Linea</text:p>
          </table:table-cell>
          <table:table-cell office:value-type="string" table:style-name="ce117">
            <text:p>36.662.212/0001-81</text:p>
          </table:table-cell>
          <table:table-cell office:value-type="string" table:style-name="ce117">
            <text:p>RJ</text:p>
          </table:table-cell>
          <table:table-cell office:value-type="float" office:value="4067961.14" table:style-name="ce118">
            <text:p><text:s/>4.067.961,14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86/24</text:p>
          </table:table-cell>
          <table:table-cell office:value-type="string" table:style-name="ce117">
            <text:p>Desenvolvimento de tecnologias para impulsionar a transição energética na mobilidade: Centro de Pesquisa em Mobilidade Elétric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4943351.08" table:style-name="ce118">
            <text:p><text:s/>14.943.351,0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93/22</text:p>
          </table:table-cell>
          <table:table-cell office:value-type="string" table:style-name="ce117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7">
            <text:p>Fundação Shunji Nishimura de Tecnologia</text:p>
          </table:table-cell>
          <table:table-cell office:value-type="string" table:style-name="ce117">
            <text:p>51.497.477/0001-65</text:p>
          </table:table-cell>
          <table:table-cell office:value-type="string" table:style-name="ce117">
            <text:p>SP</text:p>
          </table:table-cell>
          <table:table-cell office:value-type="float" office:value="2372336.3199999998" table:style-name="ce118">
            <text:p><text:s/>2.372.336,3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898/24</text:p>
          </table:table-cell>
          <table:table-cell office:value-type="string" table:style-name="ce117">
            <text:p>Polo de Transformação Digital e Inovação em Realidade Estendida, Manufatura Avançada e Computação Especializada</text:p>
          </table:table-cell>
          <table:table-cell office:value-type="string" table:style-name="ce117">
            <text:p>UNIVERSIDADE FEDERAL DO RIO GRANDE DO NORT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3000464.42" table:style-name="ce118">
            <text:p><text:s/>13.000.464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00/24</text:p>
          </table:table-cell>
          <table:table-cell office:value-type="string" table:style-name="ce117">
            <text:p>Centro Temático de qualificação de peças críticas fabricadas por Manufatura Aditiva</text:p>
          </table:table-cell>
          <table:table-cell office:value-type="string" table:style-name="ce117">
            <text:p>FUND CENTROS DE REFERÊNCIA EM TECNOLOGIAS INOVADORAS</text:p>
          </table:table-cell>
          <table:table-cell office:value-type="string" table:style-name="ce117">
            <text:p>78.626.363/0001-24</text:p>
          </table:table-cell>
          <table:table-cell office:value-type="string" table:style-name="ce117">
            <text:p>SC</text:p>
          </table:table-cell>
          <table:table-cell office:value-type="float" office:value="14979379.810000001" table:style-name="ce118">
            <text:p><text:s/>14.979.379,8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01/24</text:p>
          </table:table-cell>
          <table:table-cell office:value-type="string" table:style-name="ce117">
            <text:p>Centro de Computação Avançada do Brasil Central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2483503.15" table:style-name="ce118">
            <text:p><text:s/>12.483.503,1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05/24</text:p>
          </table:table-cell>
          <table:table-cell office:value-type="string" table:style-name="ce117">
            <text:p>Centro Temático de Tecnologia Fotônica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10933202.289999999" table:style-name="ce118">
            <text:p><text:s/>10.933.202,2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06/24</text:p>
          </table:table-cell>
          <table:table-cell office:value-type="string" table:style-name="ce117">
            <text:p>Centro Temático em Transformação Digital - Caxias do Su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2774000.22" table:style-name="ce118">
            <text:p><text:s/>2.774.000,2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10/24</text:p>
          </table:table-cell>
          <table:table-cell office:value-type="string" table:style-name="ce117">
            <text:p>Centro de Pesquisa e Inovação em Bioprospeção e Síntese de Produtos para a Saúde Humana e Animal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4320814.050000001" table:style-name="ce118">
            <text:p><text:s/>14.320.814,0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14/22</text:p>
          </table:table-cell>
          <table:table-cell office:value-type="string" table:style-name="ce117">
            <text:p>Projeto de Consolidação do Armazém da Criatividade - Centro de Inovação localizado no município de Caruaru - PE</text:p>
          </table:table-cell>
          <table:table-cell office:value-type="string" table:style-name="ce117">
            <text:p>NÚCLEO DE GESTÃO DO PORTO DIGITAL</text:p>
          </table:table-cell>
          <table:table-cell office:value-type="string" table:style-name="ce117">
            <text:p>04.203.075/0001-20</text:p>
          </table:table-cell>
          <table:table-cell office:value-type="string" table:style-name="ce117">
            <text:p>PE</text:p>
          </table:table-cell>
          <table:table-cell office:value-type="float" office:value="2047834.9" table:style-name="ce118">
            <text:p><text:s/>2.047.834,9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15/22</text:p>
          </table:table-cell>
          <table:table-cell office:value-type="string" table:style-name="ce117">
            <text:p>Centro de Inovação de Palmas - InovaPalm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149336.68" table:style-name="ce118">
            <text:p><text:s/>1.149.336,68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17/22</text:p>
          </table:table-cell>
          <table:table-cell office:value-type="string" table:style-name="ce117">
            <text:p>CRIAÇÃO DO CENTRO DE INOVAÇÃO UNIRG</text:p>
          </table:table-cell>
          <table:table-cell office:value-type="string" table:style-name="ce117">
            <text:p>FUNDAÇÃO UNIRG</text:p>
          </table:table-cell>
          <table:table-cell office:value-type="string" table:style-name="ce117">
            <text:p>01.210.830/0001-06</text:p>
          </table:table-cell>
          <table:table-cell office:value-type="string" table:style-name="ce117">
            <text:p>TO</text:p>
          </table:table-cell>
          <table:table-cell office:value-type="float" office:value="1870450.43" table:style-name="ce118">
            <text:p><text:s/>1.870.450,4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18/24</text:p>
          </table:table-cell>
          <table:table-cell office:value-type="string" table:style-name="ce117">
            <text:p>CISAM: Construindo a Transição Ecológica na Amazônia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4974153.52" table:style-name="ce118">
            <text:p><text:s/>14.974.153,5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23/24</text:p>
          </table:table-cell>
          <table:table-cell office:value-type="string" table:style-name="ce117">
            <text:p>INFRAESTRUTURA DE SUPORTE PARA A PLATAFORMA IASMIN EVOLUIR AS INDÚSTRIAS AO PADRÃO 4.0</text:p>
          </table:table-cell>
          <table:table-cell office:value-type="string" table:style-name="ce117">
            <text:p>Instituto de Pesquisas Tecnológicas do Estado de São Paulo S.A. – 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14427639.050000001" table:style-name="ce118">
            <text:p><text:s/>14.427.639,0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25/22</text:p>
          </table:table-cell>
          <table:table-cell office:value-type="string" table:style-name="ce117">
            <text:p>Reforma e readequação dos usos dos espaços físicos do Centro de Inovação Norberto Frahm</text:p>
          </table:table-cell>
          <table:table-cell office:value-type="string" table:style-name="ce117">
            <text:p>Universidade para o Desenvolvimento do Alto Vale do Itajaí</text:p>
          </table:table-cell>
          <table:table-cell office:value-type="string" table:style-name="ce117">
            <text:p>85.784.023/0001-97</text:p>
          </table:table-cell>
          <table:table-cell office:value-type="string" table:style-name="ce117">
            <text:p>SC</text:p>
          </table:table-cell>
          <table:table-cell office:value-type="float" office:value="1520876.82" table:style-name="ce118">
            <text:p><text:s/>1.520.876,8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33/24</text:p>
          </table:table-cell>
          <table:table-cell office:value-type="string" table:style-name="ce117">
            <text:p>Rede Nordeste de transição ecológica para apicultura e meliponicultura</text:p>
          </table:table-cell>
          <table:table-cell office:value-type="string" table:style-name="ce117">
            <text:p>Sergipe Parque Tecnológico</text:p>
          </table:table-cell>
          <table:table-cell office:value-type="string" table:style-name="ce117">
            <text:p>06.938.508/0001-11</text:p>
          </table:table-cell>
          <table:table-cell office:value-type="string" table:style-name="ce117">
            <text:p>SE</text:p>
          </table:table-cell>
          <table:table-cell office:value-type="float" office:value="10537711.529999999" table:style-name="ce118">
            <text:p><text:s/>10.537.711,5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40/23</text:p>
          </table:table-cell>
          <table:table-cell office:value-type="string" table:style-name="ce117">
            <text:p>Solução microencapsulada para pele: radiodermite oncológica</text:p>
          </table:table-cell>
          <table:table-cell office:value-type="string" table:style-name="ce117">
            <text:p>LABMAQ DO BRASIL LTDA EPP</text:p>
          </table:table-cell>
          <table:table-cell office:value-type="string" table:style-name="ce117">
            <text:p>05.463.416/0001-60</text:p>
          </table:table-cell>
          <table:table-cell office:value-type="string" table:style-name="ce117">
            <text:p>SP</text:p>
          </table:table-cell>
          <table:table-cell office:value-type="float" office:value="2375808" table:style-name="ce118">
            <text:p><text:s/>2.375.808,0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41/24</text:p>
          </table:table-cell>
          <table:table-cell office:value-type="string" table:style-name="ce117">
            <text:p><text:s/>Medicina de Precisão: uma abordagem multiômica para diagnóstico e escolha de alvos terapêuticos em doenças raras e prevalentes</text:p>
            <text:p>Medicina de Precisão: uma abordagem multiômica para diagnóstico e escolha de alvos terapêuticos em doenças raras e prevalentes</text:p>
          </table:table-cell>
          <table:table-cell office:value-type="string" table:style-name="ce117">
            <text:p>Instituto de Biofisica Carlos Chagas Filh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1078367.42" table:style-name="ce118">
            <text:p><text:s/>11.078.367,42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45/24</text:p>
          </table:table-cell>
          <table:table-cell office:value-type="string" table:style-name="ce117">
            <text:p>Sistemas Marítimos Não Tripulad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14996712.630000001" table:style-name="ce118">
            <text:p><text:s/>14.996.712,6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51/24</text:p>
          </table:table-cell>
          <table:table-cell office:value-type="string" table:style-name="ce117">
            <text:p>Materiais sustentáveis para a transição energética</text:p>
          </table:table-cell>
          <table:table-cell office:value-type="string" table:style-name="ce117">
            <text:p>Universidade Federal de Minas Gerais (Escola de Engenharia)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355139.69" table:style-name="ce118">
            <text:p><text:s/>3.355.139,6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56/24</text:p>
          </table:table-cell>
          <table:table-cell office:value-type="string" table:style-name="ce117">
            <text:p>Centro Nacional para Erros Inatos da Imunidade e Imunodesregulação</text:p>
          </table:table-cell>
          <table:table-cell office:value-type="string" table:style-name="ce117">
            <text:p>Hospital das Clínicas da Faculdade de Medicina da Universidade de São Paulo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2915034.65" table:style-name="ce118">
            <text:p><text:s/>2.915.034,6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66/24</text:p>
          </table:table-cell>
          <table:table-cell office:value-type="string" table:style-name="ce117">
            <text:p>Centro Avançado de Estudos em Transição Energética da Universidade Federal de Uberlândia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4998784.5" table:style-name="ce118">
            <text:p><text:s/>14.998.784,5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71/24</text:p>
          </table:table-cell>
          <table:table-cell office:value-type="string" table:style-name="ce117">
            <text:p>Infraestrutura para fabricação de dispositivos para defesa</text:p>
          </table:table-cell>
          <table:table-cell office:value-type="string" table:style-name="ce117">
            <text:p>UNIVERSIDADE FEDERAL DO RIO DE JANEIR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4470291.210000001" table:style-name="ce118">
            <text:p><text:s/>14.470.291,21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82/24</text:p>
          </table:table-cell>
          <table:table-cell office:value-type="string" table:style-name="ce117">
            <text:p>Serviço Nacional de Aprendizagem Industria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03.795.071/0013-50</text:p>
          </table:table-cell>
          <table:table-cell office:value-type="string" table:style-name="ce117">
            <text:p>BA</text:p>
          </table:table-cell>
          <table:table-cell office:value-type="float" office:value="5925255.9900000002" table:style-name="ce118">
            <text:p><text:s/>5.925.255,99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83/24</text:p>
          </table:table-cell>
          <table:table-cell office:value-type="string" table:style-name="ce117">
            <text:p>Centro de Bionegócios e Estudos da Caatinga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4997364.130000001" table:style-name="ce118">
            <text:p><text:s/>14.997.364,1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90/24</text:p>
          </table:table-cell>
          <table:table-cell office:value-type="string" table:style-name="ce117">
            <text:p>SERMAR: Transição ecológica para enfrentar as mudanças climáticas e promover o desenvolvimento sustentável do mar ao sertão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4988707.800000001" table:style-name="ce118">
            <text:p><text:s/>14.988.707,80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91/24</text:p>
          </table:table-cell>
          <table:table-cell office:value-type="string" table:style-name="ce117">
            <text:p>(CAMiND) Centro Avançado em Micro e Nanotecnologia para o Desenvolvimento da Defesa e da Indústria Nacional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987459.73" table:style-name="ce118">
            <text:p><text:s/>14.987.459,73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93/24</text:p>
          </table:table-cell>
          <table:table-cell office:value-type="string" table:style-name="ce117">
            <text:p>Centro Multidisciplinar para Impulsionamento da Transição Ecológica: Bioeconomia, Cadeias Produtivas, Análises e Remediação Ambiental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4826862.25" table:style-name="ce118">
            <text:p><text:s/>14.826.862,25<text:s/></text:p>
          </table:table-cell>
          <table:table-cell office:value-type="string" table:style-name="ce117">
            <text:p>projetos</text:p>
          </table:table-cell>
          <table:table-cell table:style-name="ce119"/>
          <table:table-cell table:number-columns-repeated="16376"/>
        </table:table-row>
        <table:table-row table:style-name="ro12">
          <table:table-cell office:value-type="string" table:style-name="ce117">
            <text:p>0995/24</text:p>
          </table:table-cell>
          <table:table-cell office:value-type="string" table:style-name="ce117">
            <text:p>Centro Integrado de Pesquisa, Desenvolvimento, Inovação e Caracterização em Manufatura Aditiva – CIMA-IME</text:p>
          </table:table-cell>
          <table:table-cell office:value-type="string" table:style-name="ce117">
            <text:p>INSTITUTO MILITAR DE ENGENHARI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165051.72" table:style-name="ce118">
            <text:p><text:s/>3.165.051,72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996/24</text:p>
          </table:table-cell>
          <table:table-cell office:value-type="string" table:style-name="ce117">
            <text:p>Integração de Tecnologias Habilitadoras para Resiliência da Agricultura às Mudanças Climáticas</text:p>
          </table:table-cell>
          <table:table-cell office:value-type="string" table:style-name="ce117">
            <text:p>Centro Nacional de Pesquisa e Desenvolvimento de Instrumentação Agropecuária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SP</text:p>
          </table:table-cell>
          <table:table-cell office:value-type="float" office:value="14985796.810000001" table:style-name="ce118">
            <text:p><text:s/>14.985.796,81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997/24</text:p>
          </table:table-cell>
          <table:table-cell office:value-type="string" table:style-name="ce117">
            <text:p>Readequação das instalações do Centro de Treinamento em Segurança Física Nuclear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925106.01" table:style-name="ce118">
            <text:p><text:s/>14.925.106,01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005/24</text:p>
          </table:table-cell>
          <table:table-cell office:value-type="string" table:style-name="ce117">
            <text:p>Centro Temático em Materiais Biodegradáveis Avançados Aplicados à Transição Ecológica em Bases Bioeconômicas</text:p>
          </table:table-cell>
          <table:table-cell office:value-type="string" table:style-name="ce117">
            <text:p>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14948899.689999999" table:style-name="ce118">
            <text:p><text:s/>14.948.899,69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015/24</text:p>
          </table:table-cell>
          <table:table-cell office:value-type="string" table:style-name="ce117">
            <text:p>Instalação de uma plataforma de diagnóstico in vitro (IVDr) e fenômica para diagnóstico precoce e de precisão de doenças raras e de alta prevalência na população brasileira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2486047.35" table:style-name="ce118">
            <text:p><text:s/>12.486.047,35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019/24</text:p>
          </table:table-cell>
          <table:table-cell office:value-type="string" table:style-name="ce117">
            <text:p>Centro de Referência em Transformação Digital para Neoindustrialização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4.688/0001-55</text:p>
          </table:table-cell>
          <table:table-cell office:value-type="string" table:style-name="ce117">
            <text:p>SC</text:p>
          </table:table-cell>
          <table:table-cell office:value-type="float" office:value="14936520.66" table:style-name="ce118">
            <text:p><text:s/>14.936.520,66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020/24</text:p>
          </table:table-cell>
          <table:table-cell office:value-type="string" table:style-name="ce117">
            <text:p>Instituto de Tecnologias Quânticas da UFPE</text:p>
          </table:table-cell>
          <table:table-cell office:value-type="string" table:style-name="ce117">
            <text:p>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4122858.61" table:style-name="ce118">
            <text:p><text:s/>4.122.858,61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021/24</text:p>
          </table:table-cell>
          <table:table-cell office:value-type="string" table:style-name="ce117">
            <text:p>CBPF_TEMATICO_2024 - IA PARA A TRANSFORMAÇÃO DIGITAL A PARTIR DA CIÊNCI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986978.390000001" table:style-name="ce118">
            <text:p><text:s/>14.986.978,39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022/24</text:p>
          </table:table-cell>
          <table:table-cell office:value-type="string" table:style-name="ce117">
            <text:p>Centro de Referência de Monitoramento Meteoceanográfico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84.680/0011-41</text:p>
          </table:table-cell>
          <table:table-cell office:value-type="string" table:style-name="ce117">
            <text:p>RN</text:p>
          </table:table-cell>
          <table:table-cell office:value-type="float" office:value="14964942.58" table:style-name="ce118">
            <text:p><text:s/>14.964.942,58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024/24</text:p>
          </table:table-cell>
          <table:table-cell office:value-type="string" table:style-name="ce117">
            <text:p>Plataforma Geocientífica para a Transição Energética-Brasil (PGEOTEN-Br)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0113494.16" table:style-name="ce118">
            <text:p><text:s/>10.113.49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25/24</text:p>
          </table:table-cell>
          <table:table-cell office:value-type="string" table:style-name="ce117">
            <text:p>Implantação do Núcleo de Inovação Tecnológica para a Transição Energética no Centro Interdisciplinar de Ciência, Tecnologia e Inovação (CICTI) da UFPR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3132494.4" table:style-name="ce118">
            <text:p><text:s/>3.132.49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37/24</text:p>
          </table:table-cell>
          <table:table-cell office:value-type="string" table:style-name="ce117">
            <text:p>Infraestrutura de Vanguarda para Pesquisa e Inovação Digital na UFCG<text:s/></text:p>
          </table:table-cell>
          <table:table-cell office:value-type="string" table:style-name="ce117">
            <text:p>UNIVERSIDADE FEDERAL DE CAMPINA GRANDE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786240" table:style-name="ce118">
            <text:p><text:s/>786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39/24</text:p>
          </table:table-cell>
          <table:table-cell office:value-type="string" table:style-name="ce117">
            <text:p>AITD LITEC: Avanços em Inteligência Artificial para Transformação Digital no Laboratório de Inovação Tecnológica e Experimentos Científicos</text:p>
          </table:table-cell>
          <table:table-cell office:value-type="string" table:style-name="ce117">
            <text:p>INSTITUTO ATLÂNTICO</text:p>
          </table:table-cell>
          <table:table-cell office:value-type="string" table:style-name="ce117">
            <text:p>04.614.281/0001-23</text:p>
          </table:table-cell>
          <table:table-cell office:value-type="string" table:style-name="ce117">
            <text:p>CE</text:p>
          </table:table-cell>
          <table:table-cell office:value-type="float" office:value="13236450.869999999" table:style-name="ce118">
            <text:p><text:s/>13.236.450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6/24</text:p>
          </table:table-cell>
          <table:table-cell office:value-type="string" table:style-name="ce117">
            <text:p>Implantação do Equipamento de Sobrevelocidade (Spin Pit)</text:p>
          </table:table-cell>
          <table:table-cell office:value-type="string" table:style-name="ce117">
            <text:p>COMANDO DA AERONÁUTICA - INSTITUTO DE AERONÁUTICA E ESPAÇ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631448" table:style-name="ce118">
            <text:p><text:s/>1.631.44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7/24</text:p>
          </table:table-cell>
          <table:table-cell office:value-type="string" table:style-name="ce117">
            <text:p>Lasers de ultra-alta intensidade: uma infraestrutura científica para estudo da matéria em condições extremas</text:p>
          </table:table-cell>
          <table:table-cell office:value-type="string" table:style-name="ce117">
            <text:p>Instituto de Pesquisas Energéticas e Nucleares - Comissão nacional de Energia Nuclear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13687316.4" table:style-name="ce118">
            <text:p><text:s/>13.687.316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49/24</text:p>
          </table:table-cell>
          <table:table-cell office:value-type="string" table:style-name="ce117">
            <text:p>LCIA - Laboratório de Conectividade, IA e Aplicações Avançadas</text:p>
          </table:table-cell>
          <table:table-cell office:value-type="string" table:style-name="ce117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8936508.6699999999" table:style-name="ce118">
            <text:p><text:s/>8.936.508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0/24</text:p>
          </table:table-cell>
          <table:table-cell office:value-type="string" table:style-name="ce117">
            <text:p>Centro Avançado de Pesquisa em Economia Circular de Embalagens</text:p>
          </table:table-cell>
          <table:table-cell office:value-type="string" table:style-name="ce117">
            <text:p>SECRETARIA DE AGRICULTURA E ABASTECIMENT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8415130.5" table:style-name="ce118">
            <text:p><text:s/>8.415.130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6/24</text:p>
          </table:table-cell>
          <table:table-cell office:value-type="string" table:style-name="ce117">
            <text:p><text:s/>Medicina de Precisão na Universidade da Saúde</text:p>
            <text:p>Centro Avançado de Pesquisa em Economia Circular de Embalagens</text:p>
          </table:table-cell>
          <table:table-cell office:value-type="string" table:style-name="ce117">
            <text:p>Universidade Federal de Ciências da Saúde de Porto Alegre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2441030.1800000002" table:style-name="ce118">
            <text:p><text:s/>2.441.030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57/24</text:p>
          </table:table-cell>
          <table:table-cell office:value-type="string" table:style-name="ce117">
            <text:p><text:s/>Centro Temático para Fortalecimento e Desenvolvimento da Bioeconomia na Amazônia</text:p>
            <text:p>Centro Temático para Fortalecimento e Desenvolvimento da Bioeconomia na Amazônia</text:p>
          </table:table-cell>
          <table:table-cell office:value-type="string" table:style-name="ce117">
            <text:p>INSTITUTO NACIONAL DE PESQUISAS DA AMAZONIA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4996540.33" table:style-name="ce118">
            <text:p><text:s/>14.996.54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0/24</text:p>
          </table:table-cell>
          <table:table-cell office:value-type="string" table:style-name="ce117">
            <text:p>Centro Temático em Taupatia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4947394.4" table:style-name="ce118">
            <text:p><text:s/>14.947.39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1/24</text:p>
          </table:table-cell>
          <table:table-cell office:value-type="string" table:style-name="ce117">
            <text:p>Centro Temático em Taupatia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12.433.137/0001-19</text:p>
          </table:table-cell>
          <table:table-cell office:value-type="string" table:style-name="ce117">
            <text:p>RJ</text:p>
          </table:table-cell>
          <table:table-cell office:value-type="float" office:value="8939117.1199999992" table:style-name="ce118">
            <text:p><text:s/>8.939.117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65/24</text:p>
          </table:table-cell>
          <table:table-cell office:value-type="string" table:style-name="ce117">
            <text:p><text:s/>CENTRO INTEGRADO DE PESQUISA CLÍNICA E TRANSLACIONAL EM ONCOLOGIA DO HOSPITAL DE CÂNCER DE PERNAMBUCO (HCP)</text:p>
            <text:p>Centro Temático para Fortalecimento e Desenvolvimento da Bioeconomia na Amazônia</text:p>
          </table:table-cell>
          <table:table-cell office:value-type="string" table:style-name="ce117">
            <text:p>Sociedade Pernambucana de Combate ao Câncer</text:p>
          </table:table-cell>
          <table:table-cell office:value-type="string" table:style-name="ce117">
            <text:p>10.894.988/0001-33</text:p>
          </table:table-cell>
          <table:table-cell office:value-type="string" table:style-name="ce117">
            <text:p>PE</text:p>
          </table:table-cell>
          <table:table-cell office:value-type="float" office:value="11388274.1" table:style-name="ce118">
            <text:p><text:s/>11.388.274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77/24</text:p>
          </table:table-cell>
          <table:table-cell office:value-type="string" table:style-name="ce117">
            <text:p>APOIO PARA A MODERNIZAÇÃO DA INFRAESTRUTURA DE PESQUISA E INOVAÇÃO DO CENTRO DE INOVAÇÃO E ENSAIOS PRÉ-CLÍNICOS</text:p>
          </table:table-cell>
          <table:table-cell office:value-type="string" table:style-name="ce117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13284938.77" table:style-name="ce118">
            <text:p><text:s/>13.284.938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84/24</text:p>
          </table:table-cell>
          <table:table-cell office:value-type="string" table:style-name="ce117">
            <text:p>Centro temático em Biorrefinarias: Tecnologias para a produção de Biocombustíveis e Bioprodutos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297554.67" table:style-name="ce118">
            <text:p><text:s/>14.297.554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87/24</text:p>
          </table:table-cell>
          <table:table-cell office:value-type="string" table:style-name="ce117">
            <text:p>Laboratório de Instrumentação Óptica Aplicada à Saúde</text:p>
          </table:table-cell>
          <table:table-cell office:value-type="string" table:style-name="ce117">
            <text:p>UNIVERSIDADE FEDERAL DE MINAS GERAIS/ICEx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359425.88" table:style-name="ce118">
            <text:p><text:s/>1.359.425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98/24</text:p>
          </table:table-cell>
          <table:table-cell office:value-type="string" table:style-name="ce117">
            <text:p>CETIS - Centro de Excelência em Tecnologia e Inovação na Saúde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14444109.52" table:style-name="ce118">
            <text:p><text:s/>14.444.109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099/24</text:p>
          </table:table-cell>
          <table:table-cell office:value-type="string" table:style-name="ce117">
            <text:p><text:s/>Produtos da Cannabis como terapias inovadoras para doenças crônicas no SUS.</text:p>
            <text:p>Produtos da Cannabis como terapias inovadoras para doenças crônicas no SUS.</text:p>
          </table:table-cell>
          <table:table-cell office:value-type="string" table:style-name="ce117">
            <text:p>Centro de Ciências da Saúd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037237.23" table:style-name="ce118">
            <text:p><text:s/>12.037.23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1/24</text:p>
          </table:table-cell>
          <table:table-cell office:value-type="string" table:style-name="ce117">
            <text:p>Extração de Geoinformação com Inteligência Artificial (IA) para Aplicações na Área de Defesa</text:p>
          </table:table-cell>
          <table:table-cell office:value-type="string" table:style-name="ce117">
            <text:p>Universidade Federal de Minas Gerais</text:p>
          </table:table-cell>
          <table:table-cell office:value-type="string" table:style-name="ce117">
            <text:p>18.218.909/0001-86</text:p>
          </table:table-cell>
          <table:table-cell office:value-type="string" table:style-name="ce117">
            <text:p>MG</text:p>
          </table:table-cell>
          <table:table-cell office:value-type="float" office:value="2031855.01" table:style-name="ce118">
            <text:p><text:s/>2.031.855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2/24</text:p>
          </table:table-cell>
          <table:table-cell office:value-type="string" table:style-name="ce117">
            <text:p>Medicina de Precisão e Ancestralidade Africana: Uma Abordagem Integrada para Biomarcadores em Nefropatias, Câncer de Mama e Autismo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BA</text:p>
          </table:table-cell>
          <table:table-cell office:value-type="float" office:value="3704554.96" table:style-name="ce118">
            <text:p><text:s/>3.704.554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05/24</text:p>
          </table:table-cell>
          <table:table-cell office:value-type="string" table:style-name="ce117">
            <text:p>Digital Deep Twin - Desenvolvimento Avançado de Soluções de Transformação Digital para Nova Indústria Brasil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3203401.6" table:style-name="ce118">
            <text:p><text:s/>3.203.401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24/21</text:p>
          </table:table-cell>
          <table:table-cell office:value-type="string" table:style-name="ce117">
            <text:p>Materiais Avançados em Grafeno e Novas Aplicações Tecnológicas</text:p>
          </table:table-cell>
          <table:table-cell office:value-type="string" table:style-name="ce117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630224.62" table:style-name="ce118">
            <text:p><text:s/>630.224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25/24</text:p>
          </table:table-cell>
          <table:table-cell office:value-type="string" table:style-name="ce117">
            <text:p>Unidade de Produção de Energia Elétrica e Produtos de Valor Agregado a partir do Processo de Pirólise e Gaseificação Combinadas (PPGC) do Lodo de ETEs</text:p>
          </table:table-cell>
          <table:table-cell office:value-type="string" table:style-name="ce117">
            <text:p>BIOSYS GESTÃO EM MEIO AMBIENTE LTDA</text:p>
          </table:table-cell>
          <table:table-cell office:value-type="string" table:style-name="ce117">
            <text:p>10.492.473/0001-07</text:p>
          </table:table-cell>
          <table:table-cell office:value-type="string" table:style-name="ce117">
            <text:p>RS</text:p>
          </table:table-cell>
          <table:table-cell office:value-type="float" office:value="3813552" table:style-name="ce118">
            <text:p><text:s/>3.813.5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3/21</text:p>
          </table:table-cell>
          <table:table-cell office:value-type="string" table:style-name="ce117">
            <text:p>CENTELH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882894" table:style-name="ce118">
            <text:p><text:s/>1.882.89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5/24</text:p>
          </table:table-cell>
          <table:table-cell office:value-type="string" table:style-name="ce117">
            <text:p>Desenvolvimento de Veículo Individual Autopropulsado Avançado com Aplicação de Nanoplaquetas de Grafeno - UltraLight Graphene Vehicle</text:p>
          </table:table-cell>
          <table:table-cell office:value-type="string" table:style-name="ce117">
            <text:p>GREEN INNOVATION SOURCE LTDA</text:p>
          </table:table-cell>
          <table:table-cell office:value-type="string" table:style-name="ce117">
            <text:p>28.749.803/0001-62</text:p>
          </table:table-cell>
          <table:table-cell office:value-type="string" table:style-name="ce117">
            <text:p>SC</text:p>
          </table:table-cell>
          <table:table-cell office:value-type="float" office:value="2347648" table:style-name="ce118">
            <text:p><text:s/>2.347.64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36/24</text:p>
          </table:table-cell>
          <table:table-cell office:value-type="string" table:style-name="ce117">
            <text:p>Moldura Autodescontaminante para monitores e totens de autoatendimento</text:p>
          </table:table-cell>
          <table:table-cell office:value-type="string" table:style-name="ce117">
            <text:p>Rm Fabricacao e Desenvolvimento de Equipamentos LTDA</text:p>
          </table:table-cell>
          <table:table-cell office:value-type="string" table:style-name="ce117">
            <text:p>46.470.207/0001-20</text:p>
          </table:table-cell>
          <table:table-cell office:value-type="string" table:style-name="ce117">
            <text:p>ES</text:p>
          </table:table-cell>
          <table:table-cell office:value-type="float" office:value="1654690" table:style-name="ce118">
            <text:p><text:s/>1.654.69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0/21</text:p>
          </table:table-cell>
          <table:table-cell office:value-type="string" table:style-name="ce117">
            <text:p>SASI - Stand Alone Subsea Instrumentation</text:p>
          </table:table-cell>
          <table:table-cell office:value-type="string" table:style-name="ce117">
            <text:p>NAVCON NAVEGAÇÃO E CONTROLE, INDÚSTRIA E COMÉRCIO LTDA</text:p>
          </table:table-cell>
          <table:table-cell office:value-type="string" table:style-name="ce117">
            <text:p>02.711.884/0001-18</text:p>
          </table:table-cell>
          <table:table-cell office:value-type="string" table:style-name="ce117">
            <text:p>SP</text:p>
          </table:table-cell>
          <table:table-cell office:value-type="float" office:value="261329.6" table:style-name="ce118">
            <text:p><text:s/>261.329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9/10</text:p>
          </table:table-cell>
          <table:table-cell office:value-type="string" table:style-name="ce117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117">
            <text:p>UNIVERSIDADE FEDERAL DA GRANDE DOURADOS</text:p>
          </table:table-cell>
          <table:table-cell office:value-type="string" table:style-name="ce117">
            <text:p>07.775.847/0001-97</text:p>
          </table:table-cell>
          <table:table-cell office:value-type="string" table:style-name="ce117">
            <text:p>MS</text:p>
          </table:table-cell>
          <table:table-cell office:value-type="float" office:value="152789.47" table:style-name="ce118">
            <text:p><text:s/>152.789,4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49/24</text:p>
          </table:table-cell>
          <table:table-cell office:value-type="string" table:style-name="ce117">
            <text:p>Programa 3 – Conecta &amp; Capacita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112002.68" table:style-name="ce118">
            <text:p><text:s/>24.112.002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55/25</text:p>
          </table:table-cell>
          <table:table-cell office:value-type="string" table:style-name="ce117">
            <text:p>NPOALTEMAXIMIANO - OPERANTAR 2025/2026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7063640.370000001" table:style-name="ce118">
            <text:p><text:s/>17.063.640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5/24</text:p>
          </table:table-cell>
          <table:table-cell office:value-type="string" table:style-name="ce117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7">
            <text:p><text:s/>BALLAGRO AGRO TECNOLOGIA LTDA</text:p>
          </table:table-cell>
          <table:table-cell office:value-type="string" table:style-name="ce117">
            <text:p>06.789.993/0001-09</text:p>
          </table:table-cell>
          <table:table-cell office:value-type="string" table:style-name="ce117">
            <text:p>SP</text:p>
          </table:table-cell>
          <table:table-cell office:value-type="float" office:value="2307500" table:style-name="ce118">
            <text:p><text:s/>2.307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77/24</text:p>
          </table:table-cell>
          <table:table-cell office:value-type="string" table:style-name="ce117">
            <text:p>Medicamentos a partir de IFAs derivados de plantas da biodiversidade brasileira para tratamento da psoríase, feridas complexas e lesões oncológicas.</text:p>
          </table:table-cell>
          <table:table-cell office:value-type="string" table:style-name="ce117">
            <text:p>WECARE DESENVOLVIMENTO E COMÉRCIO DE MEDICAMENTOS E COSMÉTICOS LTDA</text:p>
          </table:table-cell>
          <table:table-cell office:value-type="string" table:style-name="ce117">
            <text:p>25.382.389/0001-08</text:p>
          </table:table-cell>
          <table:table-cell office:value-type="string" table:style-name="ce117">
            <text:p>SP</text:p>
          </table:table-cell>
          <table:table-cell office:value-type="float" office:value="3215530" table:style-name="ce118">
            <text:p><text:s/>3.215.5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84/24</text:p>
          </table:table-cell>
          <table:table-cell office:value-type="string" table:style-name="ce117">
            <text:p>Programa de Atração e Fixação de Pesquisadores para Inovação e Desenvolvimento Científ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4979234.479999997" table:style-name="ce118">
            <text:p><text:s/>54.979.234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3/24</text:p>
          </table:table-cell>
          <table:table-cell office:value-type="string" table:style-name="ce117">
            <text:p>Chamada para apoio a projetos em rede com pesquisadores brasileiros no exteri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9072765.78999999" table:style-name="ce118">
            <text:p><text:s/>179.072.765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6/24</text:p>
          </table:table-cell>
          <table:table-cell office:value-type="string" table:style-name="ce117">
            <text:p>Desenvolvimento do Sistema MUST de Vigilância do Tráfego Aéreo Urbano</text:p>
          </table:table-cell>
          <table:table-cell office:value-type="string" table:style-name="ce117">
            <text:p>IACIT SOLUÇÕES TECNOLÓGICAS S/A</text:p>
          </table:table-cell>
          <table:table-cell office:value-type="string" table:style-name="ce117">
            <text:p>56.035.876/0001-28</text:p>
          </table:table-cell>
          <table:table-cell office:value-type="string" table:style-name="ce117">
            <text:p>SP</text:p>
          </table:table-cell>
          <table:table-cell office:value-type="float" office:value="12349858.35" table:style-name="ce118">
            <text:p><text:s/>12.349.858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199/24</text:p>
          </table:table-cell>
          <table:table-cell office:value-type="string" table:style-name="ce117">
            <text:p>A cost-effective custom distractor system for children in low-income households</text:p>
          </table:table-cell>
          <table:table-cell office:value-type="string" table:style-name="ce117">
            <text:p>C3M Soluções em Medicina de Catástrofe LTDA</text:p>
          </table:table-cell>
          <table:table-cell office:value-type="string" table:style-name="ce117">
            <text:p>23.316.669/0001-92</text:p>
          </table:table-cell>
          <table:table-cell office:value-type="string" table:style-name="ce117">
            <text:p>SP</text:p>
          </table:table-cell>
          <table:table-cell office:value-type="float" office:value="522319.61" table:style-name="ce118">
            <text:p><text:s/>522.319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01/24</text:p>
          </table:table-cell>
          <table:table-cell office:value-type="string" table:style-name="ce117">
            <text:p>Sistema de Cuidados Pulmonares Individualizado</text:p>
          </table:table-cell>
          <table:table-cell office:value-type="string" table:style-name="ce117">
            <text:p><text:s/>TIMPEL S.A.</text:p>
          </table:table-cell>
          <table:table-cell office:value-type="string" table:style-name="ce117">
            <text:p>06.370.174/0001-22</text:p>
          </table:table-cell>
          <table:table-cell office:value-type="string" table:style-name="ce117">
            <text:p>SP</text:p>
          </table:table-cell>
          <table:table-cell office:value-type="float" office:value="834720" table:style-name="ce118">
            <text:p><text:s/>834.7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06/24</text:p>
          </table:table-cell>
          <table:table-cell office:value-type="string" table:style-name="ce117">
            <text:p><text:s/>Unmanned technology for safe navigation in the Amazon River Basin</text:p>
          </table:table-cell>
          <table:table-cell office:value-type="string" table:style-name="ce117">
            <text:p>Navigandi Pesquisas e Desenvolvimento de Equipamentos Maritimos LTDA</text:p>
          </table:table-cell>
          <table:table-cell office:value-type="string" table:style-name="ce117">
            <text:p>33.448.603/0001-00</text:p>
          </table:table-cell>
          <table:table-cell office:value-type="string" table:style-name="ce117">
            <text:p>SP</text:p>
          </table:table-cell>
          <table:table-cell office:value-type="float" office:value="988480" table:style-name="ce118">
            <text:p><text:s/>988.4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0/21</text:p>
          </table:table-cell>
          <table:table-cell office:value-type="string" table:style-name="ce117">
            <text:p>Novas Tecnologias de Avaliação Genética Aplicadas aos Programas de Melhoramento da Cana-de-Açúcar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563370.83" table:style-name="ce118">
            <text:p><text:s/>2.563.370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2/24</text:p>
          </table:table-cell>
          <table:table-cell office:value-type="string" table:style-name="ce117">
            <text:p>Sustentabilidade Automatizada de Plantio e seleção Logistica para Incremento Natural de Ganho de produtividade</text:p>
          </table:table-cell>
          <table:table-cell office:value-type="string" table:style-name="ce117">
            <text:p>Multicana Plus Service LTDA</text:p>
          </table:table-cell>
          <table:table-cell office:value-type="string" table:style-name="ce117">
            <text:p>20.198.029/0001-37</text:p>
          </table:table-cell>
          <table:table-cell office:value-type="string" table:style-name="ce117">
            <text:p>SP</text:p>
          </table:table-cell>
          <table:table-cell office:value-type="float" office:value="1380144.64" table:style-name="ce118">
            <text:p><text:s/>1.380.144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6/24</text:p>
          </table:table-cell>
          <table:table-cell office:value-type="string" table:style-name="ce117">
            <text:p>Chamada Pública Conjunta entre FINEP e a rede Eureka - Programa GLOBALSTARS</text:p>
          </table:table-cell>
          <table:table-cell office:value-type="string" table:style-name="ce117">
            <text:p>QUIBASA QUIMICA BÁSICA LTDA</text:p>
          </table:table-cell>
          <table:table-cell office:value-type="string" table:style-name="ce117">
            <text:p>19.400.787/0001-07</text:p>
          </table:table-cell>
          <table:table-cell office:value-type="string" table:style-name="ce117">
            <text:p>MG</text:p>
          </table:table-cell>
          <table:table-cell office:value-type="float" office:value="1750602" table:style-name="ce118">
            <text:p><text:s/>1.750.60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18/21</text:p>
          </table:table-cell>
          <table:table-cell office:value-type="string" table:style-name="ce117">
            <text:p>PronaSolos: Rede para o avanço científico e tecnológico aplicado às múltiplas funcionalidades do solo para o desenvolvimento agroambiental do Brasil.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85615.1" table:style-name="ce118">
            <text:p><text:s/>85.615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1/24</text:p>
          </table:table-cell>
          <table:table-cell office:value-type="string" table:style-name="ce117">
            <text:p>Desenvolvimento de híbridos de quinoa F1 adaptados ao cultivo no Cerrado brasileiro</text:p>
          </table:table-cell>
          <table:table-cell office:value-type="string" table:style-name="ce117">
            <text:p>FLORYL AGRÍCOLA LTDA</text:p>
          </table:table-cell>
          <table:table-cell office:value-type="string" table:style-name="ce117">
            <text:p>25.447.368/0001-23</text:p>
          </table:table-cell>
          <table:table-cell office:value-type="string" table:style-name="ce117">
            <text:p>BA</text:p>
          </table:table-cell>
          <table:table-cell office:value-type="float" office:value="640966.67000000004" table:style-name="ce118">
            <text:p><text:s/>640.96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3/24</text:p>
          </table:table-cell>
          <table:table-cell office:value-type="string" table:style-name="ce117">
            <text:p>Promovendo a Saúde Dermatológica de Animais de Companhia com Probióticos</text:p>
          </table:table-cell>
          <table:table-cell office:value-type="string" table:style-name="ce117">
            <text:p>Wesen Green Solutions Ltda</text:p>
          </table:table-cell>
          <table:table-cell office:value-type="string" table:style-name="ce117">
            <text:p>14.146.582/0001-23</text:p>
          </table:table-cell>
          <table:table-cell office:value-type="string" table:style-name="ce117">
            <text:p>SP</text:p>
          </table:table-cell>
          <table:table-cell office:value-type="float" office:value="1284558.6200000001" table:style-name="ce118">
            <text:p><text:s/>1.284.558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27/21</text:p>
          </table:table-cell>
          <table:table-cell office:value-type="string" table:style-name="ce117">
            <text:p>Fase II - Corona-ômica BR MCTI Rede nacional de genomas, exoma e transcriptoma de COVID-19</text:p>
          </table:table-cell>
          <table:table-cell office:value-type="string" table:style-name="ce117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2892806.17" table:style-name="ce118">
            <text:p><text:s/>2.892.80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34/24</text:p>
          </table:table-cell>
          <table:table-cell office:value-type="string" table:style-name="ce117">
            <text:p>Desenvolvimento de célula automatizada para fabricação de produtos em compósitos termoplásticos</text:p>
          </table:table-cell>
          <table:table-cell office:value-type="string" table:style-name="ce117">
            <text:p>ALLTEC INDUSTRIA DE COMPONENTES EM MATERIAIS COMPOSTOS</text:p>
          </table:table-cell>
          <table:table-cell office:value-type="string" table:style-name="ce117">
            <text:p>00.745.309/0001-00</text:p>
          </table:table-cell>
          <table:table-cell office:value-type="string" table:style-name="ce117">
            <text:p>SP</text:p>
          </table:table-cell>
          <table:table-cell office:value-type="float" office:value="2698439" table:style-name="ce118">
            <text:p><text:s/>2.698.43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49/24</text:p>
          </table:table-cell>
          <table:table-cell office:value-type="string" table:style-name="ce117">
            <text:p>Avaliação e aprimoramento da efetividade do monitoramento não invasivo da pressão intracraniana para triagem em emergências neurológicas no SUS</text:p>
          </table:table-cell>
          <table:table-cell office:value-type="string" table:style-name="ce117">
            <text:p>Braincare Desenvolvimento e Inovação Tecnológica S.A.</text:p>
          </table:table-cell>
          <table:table-cell office:value-type="string" table:style-name="ce117">
            <text:p>19.614.974/0001-93</text:p>
          </table:table-cell>
          <table:table-cell office:value-type="string" table:style-name="ce117">
            <text:p>SC</text:p>
          </table:table-cell>
          <table:table-cell office:value-type="float" office:value="3778000" table:style-name="ce118">
            <text:p><text:s/>3.77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1/22</text:p>
          </table:table-cell>
          <table:table-cell office:value-type="string" table:style-name="ce117">
            <text:p>Ureia obtida pela transformação da biomassa do açaí por gaseificação</text:p>
          </table:table-cell>
          <table:table-cell office:value-type="string" table:style-name="ce117">
            <text:p>AMAZON INDUSTRIAL LTDA.</text:p>
          </table:table-cell>
          <table:table-cell office:value-type="string" table:style-name="ce117">
            <text:p>03.588.317/0001-89</text:p>
          </table:table-cell>
          <table:table-cell office:value-type="string" table:style-name="ce117">
            <text:p>PA</text:p>
          </table:table-cell>
          <table:table-cell office:value-type="float" office:value="147153.39000000001" table:style-name="ce118">
            <text:p><text:s/>147.153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56/24</text:p>
          </table:table-cell>
          <table:table-cell office:value-type="string" table:style-name="ce117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5246250" table:style-name="ce118">
            <text:p><text:s/>5.246.2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66/13</text:p>
          </table:table-cell>
          <table:table-cell office:value-type="string" table:style-name="ce117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7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30200" table:style-name="ce118">
            <text:p><text:s/>30.2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0/24</text:p>
          </table:table-cell>
          <table:table-cell office:value-type="string" table:style-name="ce117">
            <text:p>Manutenção e Atualização de Equipamentos Multiusuários da UFLA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1785850.57" table:style-name="ce118">
            <text:p><text:s/>1.785.850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81/24</text:p>
          </table:table-cell>
          <table:table-cell office:value-type="string" table:style-name="ce117">
            <text:p>Revitalização da Plataforma Multiusuária de Equipamentos de Médio e Grande Porte da Universidade do Estado do Amazona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7793715" table:style-name="ce118">
            <text:p><text:s/>7.793.7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4/24</text:p>
          </table:table-cell>
          <table:table-cell office:value-type="string" table:style-name="ce117">
            <text:p>Recuperação e Ampliação da Central Multiusuária de pesquisa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8264206.6699999999" table:style-name="ce118">
            <text:p><text:s/>8.264.20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5/24</text:p>
          </table:table-cell>
          <table:table-cell office:value-type="string" table:style-name="ce117">
            <text:p>Revitalização da Estrutura Analítica de Pesquisa em Suínos e Aves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SC</text:p>
          </table:table-cell>
          <table:table-cell office:value-type="float" office:value="2433659.9700000002" table:style-name="ce118">
            <text:p><text:s/>2.433.659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296/24</text:p>
          </table:table-cell>
          <table:table-cell office:value-type="string" table:style-name="ce117">
            <text:p>Recuperação e Atualização da Infraestrutura Multiusuária de Pesquisa da Universidade Federal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6825248.789999999" table:style-name="ce118">
            <text:p><text:s/>16.825.248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0/24</text:p>
          </table:table-cell>
          <table:table-cell office:value-type="string" table:style-name="ce117">
            <text:p>MANUTENÇÃO E ATUALIZAÇÃO DA INFRAESTRUTURA MULTIUSUÁRIA DE PESQUISA, DESENVOLVIMENTO &amp; INOVAÇÃO EM FÁRMACOS E MEDICAMENTOS DE FARMANGUINHOS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10746772.83" table:style-name="ce118">
            <text:p><text:s/>10.746.772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2/24</text:p>
          </table:table-cell>
          <table:table-cell office:value-type="string" table:style-name="ce117">
            <text:p>Recuperação e atualização da infraestrutura multiusuária para monitoramento e análises da águ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0215171.51" table:style-name="ce118">
            <text:p><text:s/>10.215.171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3/24</text:p>
          </table:table-cell>
          <table:table-cell office:value-type="string" table:style-name="ce117">
            <text:p>RECUPERA UFJ: Manutenção e atualização de equipamentos e núcleos multiusuários de pesquisa da UFJ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GO</text:p>
          </table:table-cell>
          <table:table-cell office:value-type="float" office:value="1953002.76" table:style-name="ce118">
            <text:p><text:s/>1.953.002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4/24</text:p>
          </table:table-cell>
          <table:table-cell office:value-type="string" table:style-name="ce117">
            <text:p>Recuperação e atualização da Infraestrutura Multiusuária de Pesquisa da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1167038.3799999999" table:style-name="ce118">
            <text:p><text:s/>1.167.038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8/24</text:p>
          </table:table-cell>
          <table:table-cell office:value-type="string" table:style-name="ce117">
            <text:p>PRÓ-INFRA 2023 RECUPERAÇÃO UFPI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6648156.9299999997" table:style-name="ce118">
            <text:p><text:s/>6.648.156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09/24</text:p>
          </table:table-cell>
          <table:table-cell office:value-type="string" table:style-name="ce117">
            <text:p>UFFS PRÓ-INFRA 2023 - RECUPERAÇÃO E ATUALIZAÇÃO DAS CENTRAIS ANALÍTICAS</text:p>
          </table:table-cell>
          <table:table-cell office:value-type="string" table:style-name="ce117">
            <text:p>Fundação de Amparo à Pesquisa e Extensão Universitária</text:p>
          </table:table-cell>
          <table:table-cell office:value-type="string" table:style-name="ce117">
            <text:p>83.476.911/0001-17</text:p>
          </table:table-cell>
          <table:table-cell office:value-type="string" table:style-name="ce117">
            <text:p>SC</text:p>
          </table:table-cell>
          <table:table-cell office:value-type="float" office:value="3745622.42" table:style-name="ce118">
            <text:p><text:s/>3.745.622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0/24</text:p>
          </table:table-cell>
          <table:table-cell office:value-type="string" table:style-name="ce117">
            <text:p>Recuperação e Atualização dos Equipamentos de Laboratórios do Instituto de Tecnologia de Alimentos - Ital</text:p>
          </table:table-cell>
          <table:table-cell office:value-type="string" table:style-name="ce117">
            <text:p>Fundação de Desenvolvimento da pesquisa do Agronegóci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4773618.72" table:style-name="ce118">
            <text:p><text:s/>4.773.61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2/22</text:p>
          </table:table-cell>
          <table:table-cell office:value-type="string" table:style-name="ce117">
            <text:p>LABORATÓRIO DE TECNOLOGIAS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282753.12" table:style-name="ce118">
            <text:p><text:s/>282.753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4/24</text:p>
          </table:table-cell>
          <table:table-cell office:value-type="string" table:style-name="ce117">
            <text:p>Desenvolvimento de Pesquisas Científicas e Tecnológicas Avançadas e Capacitação de Recursos Humanos na Amazônia.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849515.8499999996" table:style-name="ce118">
            <text:p><text:s/>5.849.515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5/24</text:p>
          </table:table-cell>
          <table:table-cell office:value-type="string" table:style-name="ce117">
            <text:p>Recuperação e Atualização de Laboratórios Multiusuários da UFSCar 2024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5986948.85" table:style-name="ce118">
            <text:p><text:s/>15.986.948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18/24</text:p>
          </table:table-cell>
          <table:table-cell office:value-type="string" table:style-name="ce117">
            <text:p>Recuperação e atualização da infraestrutura multiusuária de pesquisa, serviços e inovação da UFV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13176405.189999999" table:style-name="ce118">
            <text:p><text:s/>13.176.405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0/24</text:p>
          </table:table-cell>
          <table:table-cell office:value-type="string" table:style-name="ce117">
            <text:p>Atualização do LMCE-Laboratório de Materiais de Construção e Estruturas e do LABAI-Laboratório de Análise Instrumental da Politécnica-PUC Campinas</text:p>
          </table:table-cell>
          <table:table-cell office:value-type="string" table:style-name="ce117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1617757.19" table:style-name="ce118">
            <text:p><text:s/>1.617.757,1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4/24</text:p>
          </table:table-cell>
          <table:table-cell office:value-type="string" table:style-name="ce117">
            <text:p>Recuperação e atualização da estrutura de Pesquisa e Desenvolvimento da Universidade de Caxias do Sul</text:p>
          </table:table-cell>
          <table:table-cell office:value-type="string" table:style-name="ce117">
            <text:p>Fundação Universidade de Caxias do Su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44434.05" table:style-name="ce118">
            <text:p><text:s/>5.044.434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7/22</text:p>
          </table:table-cell>
          <table:table-cell office:value-type="string" table:style-name="ce117">
            <text:p>Laboratório Aberto - Centro de Inovação em Celulose e Papel Senai PR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901426.18" table:style-name="ce118">
            <text:p><text:s/>901.426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28/24</text:p>
          </table:table-cell>
          <table:table-cell office:value-type="string" table:style-name="ce117">
            <text:p>Recuperação e Atualização dos Equipamentos Multiusuários do IFFluminense</text:p>
          </table:table-cell>
          <table:table-cell office:value-type="string" table:style-name="ce117">
            <text:p>Fund. de Apoio à Edu. Pesq e Desenv. Cient. e Tecnol. Flumin.</text:p>
          </table:table-cell>
          <table:table-cell office:value-type="string" table:style-name="ce117">
            <text:p>04.016.579/0001-31</text:p>
          </table:table-cell>
          <table:table-cell office:value-type="string" table:style-name="ce117">
            <text:p>RJ</text:p>
          </table:table-cell>
          <table:table-cell office:value-type="float" office:value="368947.74" table:style-name="ce118">
            <text:p><text:s/>368.947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31/24</text:p>
          </table:table-cell>
          <table:table-cell office:value-type="string" table:style-name="ce117">
            <text:p>Recuperação e atualização de equipamentos para soluções tecnológicas e inovadoras multidisciplinares integradas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12365927.1" table:style-name="ce118">
            <text:p><text:s/>12.365.927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34/20</text:p>
          </table:table-cell>
          <table:table-cell office:value-type="string" table:style-name="ce117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7">
            <text:p>E-PEOPLE SOLUÇÕES LTDA.</text:p>
          </table:table-cell>
          <table:table-cell office:value-type="string" table:style-name="ce117">
            <text:p>03.693.940/0001-00</text:p>
          </table:table-cell>
          <table:table-cell office:value-type="string" table:style-name="ce117">
            <text:p>SC</text:p>
          </table:table-cell>
          <table:table-cell office:value-type="float" office:value="300570.88" table:style-name="ce118">
            <text:p><text:s/>300.570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0/24</text:p>
          </table:table-cell>
          <table:table-cell office:value-type="string" table:style-name="ce117">
            <text:p>Restauração emergencial de equipamentos de pesquisa multiusuários de exploração geológica, processamento mineral e metalúrgico da UFOP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2922749.89" table:style-name="ce118">
            <text:p><text:s/>2.922.749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3/24</text:p>
          </table:table-cell>
          <table:table-cell office:value-type="string" table:style-name="ce117">
            <text:p>Recuperar para expandir, fortalecer e impactar o cenário das pesquisas na UFAM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992698.54" table:style-name="ce118">
            <text:p><text:s/>5.992.698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5/24</text:p>
          </table:table-cell>
          <table:table-cell office:value-type="string" table:style-name="ce117">
            <text:p>Restauração e Atualização dos Laboratórios Multiusuários da Uerj: Potencializando a Pesquisa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8213584.96" table:style-name="ce118">
            <text:p><text:s/>8.213.584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6/24</text:p>
          </table:table-cell>
          <table:table-cell office:value-type="string" table:style-name="ce117">
            <text:p>ReMatITA - Recuperação das capacidades de caracterização de materiais no Instituto Tecnológico de Aeronáutica.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3461065.83" table:style-name="ce118">
            <text:p><text:s/>3.461.065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47/24</text:p>
          </table:table-cell>
          <table:table-cell office:value-type="string" table:style-name="ce117">
            <text:p>Recomposição para reconstrução: UFSC desenvolvendo pesquisa e inovação num cenário de equidade.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7067562.48" table:style-name="ce118">
            <text:p><text:s/>17.067.562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1/24</text:p>
          </table:table-cell>
          <table:table-cell office:value-type="string" table:style-name="ce117">
            <text:p>Recuperação de Laboratórios da PUC-Rio</text:p>
          </table:table-cell>
          <table:table-cell office:value-type="string" table:style-name="ce117">
            <text:p>Faculdades Catolicas</text:p>
          </table:table-cell>
          <table:table-cell office:value-type="string" table:style-name="ce117">
            <text:p>33.555.921/0001-70</text:p>
          </table:table-cell>
          <table:table-cell office:value-type="string" table:style-name="ce117">
            <text:p>RJ</text:p>
          </table:table-cell>
          <table:table-cell office:value-type="float" office:value="15307826.85" table:style-name="ce118">
            <text:p><text:s/>15.307.826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2/24</text:p>
          </table:table-cell>
          <table:table-cell office:value-type="string" table:style-name="ce117">
            <text:p>Atualização Laboratório Máquinas IEE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3978107.9" table:style-name="ce118">
            <text:p><text:s/>3.978.107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3/24</text:p>
          </table:table-cell>
          <table:table-cell office:value-type="string" table:style-name="ce117">
            <text:p>RECUPERAÇÃO DO CENTRO INTEGRADO DE PRODUÇÃO DE RADIOISOTOPOS (CIPR) E DA PLATAFORMA DE IMAGENS NA SALA DE AUTÓPSIA (PISA) DO HCFMUSP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6744680.65" table:style-name="ce118">
            <text:p><text:s/>16.744.680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4/24</text:p>
          </table:table-cell>
          <table:table-cell office:value-type="string" table:style-name="ce117">
            <text:p>Recuperação da Infraestrutura Científica e Tecnológica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6000410.3300000001" table:style-name="ce118">
            <text:p><text:s/>6.000.41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6/24</text:p>
          </table:table-cell>
          <table:table-cell office:value-type="string" table:style-name="ce117">
            <text:p>Recuperação e Atualização da Infraestrutura de Pesquisa da PUCRS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1945516.210000001" table:style-name="ce118">
            <text:p><text:s/>11.945.516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7/24</text:p>
          </table:table-cell>
          <table:table-cell office:value-type="string" table:style-name="ce117">
            <text:p>Atualização de equipamentos para Instrumentação astronômica avançada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13576133.890000001" table:style-name="ce118">
            <text:p><text:s/>13.576.133,8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8/24</text:p>
          </table:table-cell>
          <table:table-cell office:value-type="string" table:style-name="ce117">
            <text:p>Reestruturação da Infraestrutura de Pesquisa da Universidade Federal de Itajubá nos dois Campi</text:p>
          </table:table-cell>
          <table:table-cell office:value-type="string" table:style-name="ce117">
            <text:p>FUNDACAO DE APOIO AO ENSINO, PESQUISA E EXTENSAO DE ITAJUBA</text:p>
          </table:table-cell>
          <table:table-cell office:value-type="string" table:style-name="ce117">
            <text:p>00.662.065/0001-00</text:p>
          </table:table-cell>
          <table:table-cell office:value-type="string" table:style-name="ce117">
            <text:p>MG</text:p>
          </table:table-cell>
          <table:table-cell office:value-type="float" office:value="3747714.21" table:style-name="ce118">
            <text:p><text:s/>3.747.714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59/24</text:p>
          </table:table-cell>
          <table:table-cell office:value-type="string" table:style-name="ce117">
            <text:p>Recuperação e atualização do Laboratório de Imunologia e do Laboratório de Genética e Cardiologia Molecular da Fundação Zerbini – InCor</text:p>
          </table:table-cell>
          <table:table-cell office:value-type="string" table:style-name="ce117">
            <text:p>INCORFZ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2759947.16" table:style-name="ce118">
            <text:p><text:s/>2.759.947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0/24</text:p>
          </table:table-cell>
          <table:table-cell office:value-type="string" table:style-name="ce117">
            <text:p>MANUTENÇÃO E ATUALIZAÇÃO DA INFRAESTRUTURA DE PESQUISA DAS CENTRAIS ANALÍTICAS MULTIUSUÁRIAS DA UFO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1489009.62" table:style-name="ce118">
            <text:p><text:s/>1.489.009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4/24</text:p>
          </table:table-cell>
          <table:table-cell office:value-type="string" table:style-name="ce117">
            <text:p>Recuperação da infraestrutura de laboratórios multiusuário da Unicamp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9935666.98" table:style-name="ce118">
            <text:p><text:s/>19.935.666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6/24</text:p>
          </table:table-cell>
          <table:table-cell office:value-type="string" table:style-name="ce117">
            <text:p>Recuperação de Equipamentos Multidisciplinares: Integrando a Pesquisa d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8730932.2899999991" table:style-name="ce118">
            <text:p><text:s/>8.730.932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7/22</text:p>
          </table:table-cell>
          <table:table-cell office:value-type="string" table:style-name="ce117">
            <text:p>Consolidação da Infraestrutura de Laboratórios IF Marker</text:p>
          </table:table-cell>
          <table:table-cell office:value-type="string" table:style-name="ce117">
            <text:p>INSTITUTO FEDERAL DE EDUCAÇÃO, CIÊNCIA E TECNOLOGIA GOIANO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597444.49" table:style-name="ce118">
            <text:p><text:s/>597.444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7/24</text:p>
          </table:table-cell>
          <table:table-cell office:value-type="string" table:style-name="ce117">
            <text:p>Recuperação e atualização da infraestrutura multiusuário de fabricação e caracterização de dispositivos semicondutores e recursos minerais da Poli-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8297789.1600000001" table:style-name="ce118">
            <text:p><text:s/>8.297.789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8/24</text:p>
          </table:table-cell>
          <table:table-cell office:value-type="string" table:style-name="ce117">
            <text:p>Centro Multiusuário Darcy Fontoura de Almeida: do desenvolvimento de modelos animais a análises biofísicas e de biomoléculas na saúde e na doença</text:p>
          </table:table-cell>
          <table:table-cell office:value-type="string" table:style-name="ce117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4402226.6100000003" table:style-name="ce118">
            <text:p><text:s/>4.402.226,6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69/24</text:p>
          </table:table-cell>
          <table:table-cell office:value-type="string" table:style-name="ce117">
            <text:p>Recuperação e Atualização das Plataformas do Programa de Gerenciamento de Laboratórios e Equipamentos Multiusuários da UFF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17630067.879999999" table:style-name="ce118">
            <text:p><text:s/>17.630.067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1/20</text:p>
          </table:table-cell>
          <table:table-cell office:value-type="string" table:style-name="ce117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7">
            <text:p>WEG DRIVES &amp; CONTROLS - AUTOMAÇÃO LTDA</text:p>
          </table:table-cell>
          <table:table-cell office:value-type="string" table:style-name="ce117">
            <text:p>14.309.992/0001-48</text:p>
          </table:table-cell>
          <table:table-cell office:value-type="string" table:style-name="ce117">
            <text:p>SC</text:p>
          </table:table-cell>
          <table:table-cell office:value-type="float" office:value="761621.32" table:style-name="ce118">
            <text:p><text:s/>761.621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4/24</text:p>
          </table:table-cell>
          <table:table-cell office:value-type="string" table:style-name="ce117">
            <text:p>Recuperação do Parque Tecnológico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234285.79" table:style-name="ce118">
            <text:p><text:s/>1.234.285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7/24</text:p>
          </table:table-cell>
          <table:table-cell office:value-type="string" table:style-name="ce117">
            <text:p>tualização e Recuperação de Laboratórios Multiusuários da Universidade Federal Rural do SemiÁrido</text:p>
          </table:table-cell>
          <table:table-cell office:value-type="string" table:style-name="ce117">
            <text:p>Fundação Guimarães Duque</text:p>
          </table:table-cell>
          <table:table-cell office:value-type="string" table:style-name="ce117">
            <text:p>08.350.241/0001-72</text:p>
          </table:table-cell>
          <table:table-cell office:value-type="string" table:style-name="ce117">
            <text:p>RN</text:p>
          </table:table-cell>
          <table:table-cell office:value-type="float" office:value="1180417.22" table:style-name="ce118">
            <text:p><text:s/>1.180.417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8/22</text:p>
          </table:table-cell>
          <table:table-cell office:value-type="string" table:style-name="ce117">
            <text:p>Rede Potiguar de Laboratórios de Prototipagem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711184.01" table:style-name="ce118">
            <text:p><text:s/>711.184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79/24</text:p>
          </table:table-cell>
          <table:table-cell office:value-type="string" table:style-name="ce117">
            <text:p>Recuperação e Atualização da Infraestrutura Multiusuária da UFPel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11315623.140000001" table:style-name="ce118">
            <text:p><text:s/>11.315.623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0/24</text:p>
          </table:table-cell>
          <table:table-cell office:value-type="string" table:style-name="ce117">
            <text:p>BioS - Bioanálises em saúde: recuperação do parque UFCSPA</text:p>
          </table:table-cell>
          <table:table-cell office:value-type="string" table:style-name="ce117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4978524.08" table:style-name="ce118">
            <text:p><text:s/>4.978.524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1/22</text:p>
          </table:table-cell>
          <table:table-cell office:value-type="string" table:style-name="ce117">
            <text:p>LIPS-I4 ESPAÇO MAKER DE INOVAÇÃO ABERTA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65084.83" table:style-name="ce118">
            <text:p><text:s/>365.084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5/24</text:p>
          </table:table-cell>
          <table:table-cell office:value-type="string" table:style-name="ce117">
            <text:p>Recuperação e atualização dos laboratórios de Pesquisa e Inovação do IFCE Campus Fortaleza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941568.41" table:style-name="ce118">
            <text:p><text:s/>941.56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7/24</text:p>
          </table:table-cell>
          <table:table-cell office:value-type="string" table:style-name="ce117">
            <text:p>Recuperação da infraestrutura multiusuária de pesquisa n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8837373.4600000009" table:style-name="ce118">
            <text:p><text:s/>8.837.373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89/24</text:p>
          </table:table-cell>
          <table:table-cell office:value-type="string" table:style-name="ce117">
            <text:p>Recuperação e Atualização de Equipamentos em Laboratórios de Pesquisa para Novos Estudos em Materiais Avançados e Ambientais n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2340261.77" table:style-name="ce118">
            <text:p><text:s/>2.340.261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1/24</text:p>
          </table:table-cell>
          <table:table-cell office:value-type="string" table:style-name="ce117">
            <text:p>Qualidade e segurança de alimentos: Recuperação da infraestrutura de laboratórios e plantas piloto da Embrapa Agroindústria de Alimento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7096026" table:style-name="ce118">
            <text:p><text:s/>7.096.02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5/24</text:p>
          </table:table-cell>
          <table:table-cell office:value-type="string" table:style-name="ce117">
            <text:p>Recuperação e atualização de laboratórios e equipamentos para desenvolvimento e aprimoramento da pesquisa e inovação do Estado do Ceará</text:p>
          </table:table-cell>
          <table:table-cell office:value-type="string" table:style-name="ce117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846372.52" table:style-name="ce118">
            <text:p><text:s/>846.372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7/22</text:p>
          </table:table-cell>
          <table:table-cell office:value-type="string" table:style-name="ce117">
            <text:p>Motor Foguete a Propelente Líquido L25 - Fase 1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5000000.01" table:style-name="ce118">
            <text:p><text:s/>5.000.00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397/24</text:p>
          </table:table-cell>
          <table:table-cell office:value-type="string" table:style-name="ce117">
            <text:p>Mega ação de recuperação e atualização de importantes centros nacionais multiusuários de apoio à pesquisa multidisciplinar da UFS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13039107.17" table:style-name="ce118">
            <text:p><text:s/>13.039.107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0/24</text:p>
          </table:table-cell>
          <table:table-cell office:value-type="string" table:style-name="ce117">
            <text:p>Atualização do Laboratórios Multiusuários da UNIFAL-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998296.17" table:style-name="ce118">
            <text:p><text:s/>998.29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1/24</text:p>
          </table:table-cell>
          <table:table-cell office:value-type="string" table:style-name="ce117">
            <text:p>Recuperação e Atualização da Infraestrutura de Pesquisa dos Laboratórios Multiusuários da UEM</text:p>
          </table:table-cell>
          <table:table-cell office:value-type="string" table:style-name="ce117">
            <text:p>Fundação de Apoio ao Desenvolvimento Científico da Universidade Estadual de Maringá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3370518.76" table:style-name="ce118">
            <text:p><text:s/>3.370.518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2/24</text:p>
          </table:table-cell>
          <table:table-cell office:value-type="string" table:style-name="ce117">
            <text:p>Recuperação e atualização da infraestrutura de centros multiusuários da UFSJ para fomento ao desenvolvimento e ao ambiente de inovação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MG</text:p>
          </table:table-cell>
          <table:table-cell office:value-type="float" office:value="1642160.39" table:style-name="ce118">
            <text:p><text:s/>1.642.16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3/24</text:p>
          </table:table-cell>
          <table:table-cell office:value-type="string" table:style-name="ce117">
            <text:p>Recuperação de Infraestrutura Laboratorial do INPE</text:p>
          </table:table-cell>
          <table:table-cell office:value-type="string" table:style-name="ce117">
            <text:p>FUNDACAO DE CIENCIA APLICACO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7151822.4100000001" table:style-name="ce118">
            <text:p><text:s/>7.151.822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5/24</text:p>
          </table:table-cell>
          <table:table-cell office:value-type="string" table:style-name="ce117">
            <text:p>Plataforma multiusuário para análise de biomoléculas: biodiversidade, meio ambiente, desenvolvimento de fármacos e metabolômica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0414486.810000001" table:style-name="ce118">
            <text:p><text:s/>10.414.486,8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2</text:p>
          </table:table-cell>
          <table:table-cell office:value-type="string" table:style-name="ce117">
            <text:p>PROTÓTIPO DE FOGUETE PARA CAPACITAR CENTROS DE LANÇAMENTO E IMPULSIONAR A INDÚSTRIA NEW SPACE DE LANÇADORES NO BRASIL</text:p>
          </table:table-cell>
          <table:table-cell office:value-type="string" table:style-name="ce117">
            <text:p>DeltaV Engenharia Espacial LTDA</text:p>
          </table:table-cell>
          <table:table-cell office:value-type="string" table:style-name="ce117">
            <text:p>39.502.005/0001-58</text:p>
          </table:table-cell>
          <table:table-cell office:value-type="string" table:style-name="ce117">
            <text:p>SP</text:p>
          </table:table-cell>
          <table:table-cell office:value-type="float" office:value="2052656.12" table:style-name="ce118">
            <text:p><text:s/>2.052.656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6/24</text:p>
          </table:table-cell>
          <table:table-cell office:value-type="string" table:style-name="ce117">
            <text:p>UPGRADE DOS EQUIPAMENTOS VINCULADOS AOS LABORATÓRIOS MULTIUSUÁRIO DA URCA</text:p>
          </table:table-cell>
          <table:table-cell office:value-type="string" table:style-name="ce117">
            <text:p>Fundação Universidade Regional do Cariri</text:p>
          </table:table-cell>
          <table:table-cell office:value-type="string" table:style-name="ce117">
            <text:p>06.740.864/0001-26</text:p>
          </table:table-cell>
          <table:table-cell office:value-type="string" table:style-name="ce117">
            <text:p>CE</text:p>
          </table:table-cell>
          <table:table-cell office:value-type="float" office:value="1720462.6" table:style-name="ce118">
            <text:p><text:s/>1.720.462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09/24</text:p>
          </table:table-cell>
          <table:table-cell office:value-type="string" table:style-name="ce117">
            <text:p>Recuperação e Atualização dos Laboratórios Multiusuários LM3 e LAMAQ – Unifesspa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PA</text:p>
          </table:table-cell>
          <table:table-cell office:value-type="float" office:value="1916357.91" table:style-name="ce118">
            <text:p><text:s/>1.916.357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2</text:p>
          </table:table-cell>
          <table:table-cell office:value-type="string" table:style-name="ce117">
            <text:p>Programa Institutos Nacionais de Ciência e Tecnologia – INCT – Chamada 2022/2023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7525000" table:style-name="ce118">
            <text:p><text:s/>17.5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1/24</text:p>
          </table:table-cell>
          <table:table-cell office:value-type="string" table:style-name="ce117">
            <text:p>Bioeconomia Amazônica: Desenvolvimento Sustentável através da Recuperação e Revitalização da Infraestrutura de Pesquisa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AM</text:p>
          </table:table-cell>
          <table:table-cell office:value-type="float" office:value="2125911.2000000002" table:style-name="ce118">
            <text:p><text:s/>2.125.91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2/22</text:p>
          </table:table-cell>
          <table:table-cell office:value-type="string" table:style-name="ce117">
            <text:p>Suplementação de recursos para a Chamada Pública CNPq/SEMPI/MCTI nº 21/2021- RHAE Pesquisador na Empres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858718" table:style-name="ce118">
            <text:p><text:s/>10.858.71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2/24</text:p>
          </table:table-cell>
          <table:table-cell office:value-type="string" table:style-name="ce117">
            <text:p>Atualização e recuperação de instrumentos astronômicos dos laboratórios LAUEX e OASI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787573.75" table:style-name="ce118">
            <text:p><text:s/>2.787.573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3/22</text:p>
          </table:table-cell>
          <table:table-cell office:value-type="string" table:style-name="ce117">
            <text:p>PD&amp;I para o desenvolvimento integral das Cadeias Produtivas de Minerais Estratégico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10808.14" table:style-name="ce118">
            <text:p><text:s/>4.110.808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4/22</text:p>
          </table:table-cell>
          <table:table-cell office:value-type="string" table:style-name="ce117">
            <text:p>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06665.6" table:style-name="ce118">
            <text:p><text:s/>406.66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4/24</text:p>
          </table:table-cell>
          <table:table-cell office:value-type="string" table:style-name="ce117">
            <text:p>Manutenção e atualização Equipamentos UPE 2024</text:p>
          </table:table-cell>
          <table:table-cell office:value-type="string" table:style-name="ce117">
            <text:p>INSTITUTO DE APOIO A UNIVERSIDADE DE PERNAMBUCO</text:p>
          </table:table-cell>
          <table:table-cell office:value-type="string" table:style-name="ce117">
            <text:p>03.507.661/0001-04</text:p>
          </table:table-cell>
          <table:table-cell office:value-type="string" table:style-name="ce117">
            <text:p>PE</text:p>
          </table:table-cell>
          <table:table-cell office:value-type="float" office:value="1811469.28" table:style-name="ce118">
            <text:p><text:s/>1.811.469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5/24</text:p>
          </table:table-cell>
          <table:table-cell office:value-type="string" table:style-name="ce117">
            <text:p>Renovação das Centrais Multiusuário da FZEA-USP: Avanços em Caracterização de Materiais em Biossistemas e Macromoléculas</text:p>
          </table:table-cell>
          <table:table-cell office:value-type="string" table:style-name="ce117">
            <text:p>Faculdade De Zootecnia E Engenharia De Alimentos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2279366.2799999998" table:style-name="ce118">
            <text:p><text:s/>2.279.36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7/24</text:p>
          </table:table-cell>
          <table:table-cell office:value-type="string" table:style-name="ce117">
            <text:p>Recuperação e upgrade da infraestrutura de Pesquisa da UFRN para competitividade internacional e desenvolvimento regional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764513.99" table:style-name="ce118">
            <text:p><text:s/>12.764.513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8/24</text:p>
          </table:table-cell>
          <table:table-cell office:value-type="string" table:style-name="ce117">
            <text:p>Os 30 Anos da UENF - Compromisso com o Desenvolvimento Regional do Norte Fluminense e a importância da recuperação da infraestrutura laboratorial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J</text:p>
          </table:table-cell>
          <table:table-cell office:value-type="float" office:value="8928486.4199999999" table:style-name="ce118">
            <text:p><text:s/>8.928.486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19/22</text:p>
          </table:table-cell>
          <table:table-cell office:value-type="string" table:style-name="ce117">
            <text:p>Desenvolvimento de CT&amp;I para os Setores de Transporte Aquaviário e Construção Naval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67507" table:style-name="ce118">
            <text:p><text:s/>1.567.50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0/22</text:p>
          </table:table-cell>
          <table:table-cell office:value-type="string" table:style-name="ce117">
            <text:p>PROGRAMA UNIESPAÇ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32682.3500000001" table:style-name="ce118">
            <text:p><text:s/>1.332.682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0/24</text:p>
          </table:table-cell>
          <table:table-cell office:value-type="string" table:style-name="ce117">
            <text:p>Recuperação e modernização da plataforma de espectroscopia de Ressonância Magnética Nuclear da Central Analítica do IQUSP</text:p>
          </table:table-cell>
          <table:table-cell office:value-type="string" table:style-name="ce117">
            <text:p>Fundacao de Apoio a Universidade de <text:s/>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10625829.710000001" table:style-name="ce118">
            <text:p><text:s/>10.625.829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2</text:p>
          </table:table-cell>
          <table:table-cell office:value-type="string" table:style-name="ce117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146644.3499999996" table:style-name="ce118">
            <text:p><text:s/>5.146.644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1/24</text:p>
          </table:table-cell>
          <table:table-cell office:value-type="string" table:style-name="ce117">
            <text:p>Recuperação e Atualização dos Ambientes Multiusuários de Pesquisa da Universidade de Brasíl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9669561.670000002" table:style-name="ce118">
            <text:p><text:s/>19.669.561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2</text:p>
          </table:table-cell>
          <table:table-cell office:value-type="string" table:style-name="ce117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00020" table:style-name="ce118">
            <text:p><text:s/>1.300.0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2/24</text:p>
          </table:table-cell>
          <table:table-cell office:value-type="string" table:style-name="ce117">
            <text:p>Recuperação da infraestrutura laboratorial do NUPEVI-Unipampa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213273.73" table:style-name="ce118">
            <text:p><text:s/>213.273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3/22</text:p>
          </table:table-cell>
          <table:table-cell office:value-type="string" table:style-name="ce117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229220" table:style-name="ce118">
            <text:p><text:s/>1.229.2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4/22</text:p>
          </table:table-cell>
          <table:table-cell office:value-type="string" table:style-name="ce117">
            <text:p>Pesquisa, desenvolvimento e inovação em COVID Long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3340" table:style-name="ce118">
            <text:p><text:s/>433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5/22</text:p>
          </table:table-cell>
          <table:table-cell office:value-type="string" table:style-name="ce117">
            <text:p>Ações em Ciência, Tecnologia e Inovação para o enfrentamento da Resistência Antimicrobiana (RAM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6553.28" table:style-name="ce118">
            <text:p><text:s/>106.553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5/24</text:p>
          </table:table-cell>
          <table:table-cell office:value-type="string" table:style-name="ce117">
            <text:p>RECUPERAÇÃO E ATUALIZAÇÃO DO AMBIENTE DE PESQUISA E EQUIPAMENTOS MULTIUSUÁRIOS DA UEPG</text:p>
          </table:table-cell>
          <table:table-cell office:value-type="string" table:style-name="ce117">
            <text:p>Fundação de Apoio ao Desenvolvimento Institucional, Científico e Tecnológico da Universidade Estadual de Ponta Grossa</text:p>
          </table:table-cell>
          <table:table-cell office:value-type="string" table:style-name="ce117">
            <text:p>08.574.460/0001-35</text:p>
          </table:table-cell>
          <table:table-cell office:value-type="string" table:style-name="ce117">
            <text:p>PR</text:p>
          </table:table-cell>
          <table:table-cell office:value-type="float" office:value="13883548.15" table:style-name="ce118">
            <text:p><text:s/>13.883.548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6/22</text:p>
          </table:table-cell>
          <table:table-cell office:value-type="string" table:style-name="ce117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334268.11" table:style-name="ce118">
            <text:p><text:s/>3.334.268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2</text:p>
          </table:table-cell>
          <table:table-cell office:value-type="string" table:style-name="ce117">
            <text:p>Pesquisa, Desenvolvimento, Inovação em Temáticas Prioritárias para o Setor Elétrico Nacion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473706" table:style-name="ce118">
            <text:p><text:s/>3.473.7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7/24</text:p>
          </table:table-cell>
          <table:table-cell office:value-type="string" table:style-name="ce117">
            <text:p>Apoio para manutenção das atividades da Central Analítica de Cromatografia e Espectrometria</text:p>
          </table:table-cell>
          <table:table-cell office:value-type="string" table:style-name="ce117">
            <text:p>Fundacao de Apoio a Universidade de 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2020281.59" table:style-name="ce118">
            <text:p><text:s/>2.020.281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8/22</text:p>
          </table:table-cell>
          <table:table-cell office:value-type="string" table:style-name="ce117">
            <text:p>DESENVOLVIMENTO DE CT&amp;I PARA O SETOR AERONÁUTIC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58065.8999999999" table:style-name="ce118">
            <text:p><text:s/>1.058.065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29/22</text:p>
          </table:table-cell>
          <table:table-cell office:value-type="string" table:style-name="ce117">
            <text:p>Apoio ao Sistema Brasileiro de Laboratórios de Hidrogênio – SisH2-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89438.13" table:style-name="ce118">
            <text:p><text:s/>2.489.438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2</text:p>
          </table:table-cell>
          <table:table-cell office:value-type="string" table:style-name="ce117">
            <text:p>CHAMADA PÚBLICA DESENVOLVIMENTO DE CT&amp;I PARA CUBESATS E SUAS APLICAÇÕES ÀS ÁREAS DE INTERESSE DO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59755" table:style-name="ce118">
            <text:p><text:s/>559.75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0/24</text:p>
          </table:table-cell>
          <table:table-cell office:value-type="string" table:style-name="ce117">
            <text:p>Fortalecimento do parque laboratorial do IGM/Fiocruz Bahia com a recuperação e atualização de equipamentos multiusuários de apoio à pesquisa em saúde.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BA</text:p>
          </table:table-cell>
          <table:table-cell office:value-type="float" office:value="2412002.04" table:style-name="ce118">
            <text:p><text:s/>2.412.002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1/22</text:p>
          </table:table-cell>
          <table:table-cell office:value-type="string" table:style-name="ce117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31787.87" table:style-name="ce118">
            <text:p><text:s/>331.787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2</text:p>
          </table:table-cell>
          <table:table-cell office:value-type="string" table:style-name="ce117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611220" table:style-name="ce118">
            <text:p><text:s/>1.611.2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3/24</text:p>
          </table:table-cell>
          <table:table-cell office:value-type="string" table:style-name="ce117">
            <text:p>UEFS_Recuperação de Laboratórios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1373916.43" table:style-name="ce118">
            <text:p><text:s/>1.373.916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4/22</text:p>
          </table:table-cell>
          <table:table-cell office:value-type="string" table:style-name="ce117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40870" table:style-name="ce118">
            <text:p><text:s/>540.8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6/24</text:p>
          </table:table-cell>
          <table:table-cell office:value-type="string" table:style-name="ce117">
            <text:p>Fortalecimento tecnológico da rede de plataformas do Instituto Oswaldo Cruz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873827.3" table:style-name="ce118">
            <text:p><text:s/>2.873.827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7/22</text:p>
          </table:table-cell>
          <table:table-cell office:value-type="string" table:style-name="ce117">
            <text:p>Aplicações de PD&amp;I em prospecção e exploração de recursos minerais e de petróleo &amp; gás natur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31363.94" table:style-name="ce118">
            <text:p><text:s/>1.031.363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8/22</text:p>
          </table:table-cell>
          <table:table-cell office:value-type="string" table:style-name="ce117">
            <text:p>Implementação de Programa de PD&amp;I em Nióbio (InovaNióbio), a ser instituído por Portaria do MCTI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44256.4" table:style-name="ce118">
            <text:p><text:s/>644.256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8/24</text:p>
          </table:table-cell>
          <table:table-cell office:value-type="string" table:style-name="ce117">
            <text:p>Recuperação e atualização de ambientes e equipamentos de pesquisa dos laboratórios do IF Goiano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872263.78" table:style-name="ce118">
            <text:p><text:s/>2.872.263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2</text:p>
          </table:table-cell>
          <table:table-cell office:value-type="string" table:style-name="ce117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98238" table:style-name="ce118">
            <text:p><text:s/>1.198.2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39/24</text:p>
          </table:table-cell>
          <table:table-cell office:value-type="string" table:style-name="ce117">
            <text:p>MODERNIZA-UESB-24: REVITALIZAÇÃO DO PARQUE ANALÍTICO MULTIUSUÁRIO DA UESB - DISPONIBILIZANDO SERVIÇOS DE QUALIDADE À SOCIEDADE</text:p>
          </table:table-cell>
          <table:table-cell office:value-type="string" table:style-name="ce117">
            <text:p>Universidade Estadual do Sudoeste da Bahia</text:p>
          </table:table-cell>
          <table:table-cell office:value-type="string" table:style-name="ce117">
            <text:p>13.069.489/0001-08</text:p>
          </table:table-cell>
          <table:table-cell office:value-type="string" table:style-name="ce117">
            <text:p>BA</text:p>
          </table:table-cell>
          <table:table-cell office:value-type="float" office:value="3158293.71" table:style-name="ce118">
            <text:p><text:s/>3.158.293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0/22</text:p>
          </table:table-cell>
          <table:table-cell office:value-type="string" table:style-name="ce117">
            <text:p>Chamada pública para apoio a projetos de Pesquisa e Inovação em Ciências Humanas e Sociais para o Desenvolvimento Social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230.2" table:style-name="ce118">
            <text:p><text:s/>43.23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1/22</text:p>
          </table:table-cell>
          <table:table-cell office:value-type="string" table:style-name="ce117">
            <text:p>Capacitação estratégica de Recursos Humanos para atuação em ambientes de alto nível de contenção biológ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53334.16" table:style-name="ce118">
            <text:p><text:s/>553.33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2/22</text:p>
          </table:table-cell>
          <table:table-cell office:value-type="string" table:style-name="ce117">
            <text:p>Desenvolvimento de CT&amp;I para o transporte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83455.77" table:style-name="ce118">
            <text:p><text:s/>1.983.455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3/22</text:p>
          </table:table-cell>
          <table:table-cell office:value-type="string" table:style-name="ce117">
            <text:p>Implementação do Programa MCTI de Inovação em Grafeno (InovaGrafeno-MCTI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670822.62" table:style-name="ce118">
            <text:p><text:s/>2.670.822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4/22</text:p>
          </table:table-cell>
          <table:table-cell office:value-type="string" table:style-name="ce117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29612.2" table:style-name="ce118">
            <text:p><text:s/>829.612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4/24</text:p>
          </table:table-cell>
          <table:table-cell office:value-type="string" table:style-name="ce117">
            <text:p>Recuperação e Atualização da Infraestrutura de Pesquisa de Laboratórios Multiusuários da UFMG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9678054.6199999992" table:style-name="ce118">
            <text:p><text:s/>9.678.054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5/22</text:p>
          </table:table-cell>
          <table:table-cell office:value-type="string" table:style-name="ce117">
            <text:p>Projeto Manna B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76050" table:style-name="ce118">
            <text:p><text:s/>676.0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5/24</text:p>
          </table:table-cell>
          <table:table-cell office:value-type="string" table:style-name="ce117">
            <text:p>Modernizando o parque de equipamentos do Butantan através de recuperação e atualização de equipamentos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3391027.28" table:style-name="ce118">
            <text:p><text:s/>3.391.027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6/22</text:p>
          </table:table-cell>
          <table:table-cell office:value-type="string" table:style-name="ce117">
            <text:p>Projeto IA2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7267.01" table:style-name="ce118">
            <text:p><text:s/>257.26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6/24</text:p>
          </table:table-cell>
          <table:table-cell office:value-type="string" table:style-name="ce117">
            <text:p>ATUALIZAÇÃO DE PLATAFORMAS ANALÍTICAS DE ESPECTROMETRIA DE MASSAS</text:p>
          </table:table-cell>
          <table:table-cell office:value-type="string" table:style-name="ce117">
            <text:p>CASA DE NOSSA SENHORA DA PAZ ACAO SOCIAL FRANCISCANA</text:p>
          </table:table-cell>
          <table:table-cell office:value-type="string" table:style-name="ce117">
            <text:p>33.495.870/0001-38</text:p>
          </table:table-cell>
          <table:table-cell office:value-type="string" table:style-name="ce117">
            <text:p>SP</text:p>
          </table:table-cell>
          <table:table-cell office:value-type="float" office:value="1633649.79" table:style-name="ce118">
            <text:p><text:s/>1.633.649,7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7/24</text:p>
          </table:table-cell>
          <table:table-cell office:value-type="string" table:style-name="ce117">
            <text:p>Manutenção corretiva e upgrade de equipamentos de genotipagem de marcadores SNP de alto desempenho do Laboratório de Genética Animal II (LGA-II)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DF</text:p>
          </table:table-cell>
          <table:table-cell office:value-type="float" office:value="1132301.3899999999" table:style-name="ce118">
            <text:p><text:s/>1.132.301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8/24</text:p>
          </table:table-cell>
          <table:table-cell office:value-type="string" table:style-name="ce117">
            <text:p>Atualização e Recuperação de Laboratórios Multiusuários do CBPF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4237953.83" table:style-name="ce118">
            <text:p><text:s/>14.237.953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49/24</text:p>
          </table:table-cell>
          <table:table-cell office:value-type="string" table:style-name="ce117">
            <text:p>Modernização e Recuperação da Infraestrutura de Equipamentos Multiusuário da UFMA para impulsionar o Avanço Científico, Tecnológico e Inovador.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2900728.65" table:style-name="ce118">
            <text:p><text:s/>12.900.728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4/24</text:p>
          </table:table-cell>
          <table:table-cell office:value-type="string" table:style-name="ce117">
            <text:p>Atualização e Recuperação do Parque Tecnológico das Plataformas da Fiocruz-Rondonia (Amo-Recuperar)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O</text:p>
          </table:table-cell>
          <table:table-cell office:value-type="float" office:value="1854602.04" table:style-name="ce118">
            <text:p><text:s/>1.854.602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5/24</text:p>
          </table:table-cell>
          <table:table-cell office:value-type="string" table:style-name="ce117">
            <text:p>Desenvolvimento de Nanomateriais Funcionais Híbridos de Resíduos de Biomassas para Aplicações em Dispositivos Armazenadores de Energi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016593.26" table:style-name="ce118">
            <text:p><text:s/>1.016.593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58/24</text:p>
          </table:table-cell>
          <table:table-cell office:value-type="string" table:style-name="ce117">
            <text:p>Atualização e Modernização dos Laboratórios Multiusuários da Unioeste</text:p>
          </table:table-cell>
          <table:table-cell office:value-type="string" table:style-name="ce117">
            <text:p>Universidade Estadual do Oeste do Paraná -Unioeste</text:p>
          </table:table-cell>
          <table:table-cell office:value-type="string" table:style-name="ce117">
            <text:p>78.680.337/0001-84</text:p>
          </table:table-cell>
          <table:table-cell office:value-type="string" table:style-name="ce117">
            <text:p>PR</text:p>
          </table:table-cell>
          <table:table-cell office:value-type="float" office:value="4037816.44" table:style-name="ce118">
            <text:p><text:s/>4.037.816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0/24</text:p>
          </table:table-cell>
          <table:table-cell office:value-type="string" table:style-name="ce117">
            <text:p>Transição Energética e Cidades Sustentáveis IPT</text:p>
          </table:table-cell>
          <table:table-cell office:value-type="string" table:style-name="ce117">
            <text:p>Fundação de Apoio ao Instituto de Pesquisas Tecnológicas – F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13510154.529999999" table:style-name="ce118">
            <text:p><text:s/>13.510.154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2</text:p>
          </table:table-cell>
          <table:table-cell office:value-type="string" table:style-name="ce117">
            <text:p>Link Beam Riding para guiamento, navegação e controle de um míssil superfície-superfície com alcance superior a 4 km</text:p>
          </table:table-cell>
          <table:table-cell office:value-type="string" table:style-name="ce117">
            <text:p>SIATT - ENGENHARIA, INDÚSTRIA E COMÉRCIO LTDA</text:p>
          </table:table-cell>
          <table:table-cell office:value-type="string" table:style-name="ce117">
            <text:p>23.483.206/0001-15</text:p>
          </table:table-cell>
          <table:table-cell office:value-type="string" table:style-name="ce117">
            <text:p>SP</text:p>
          </table:table-cell>
          <table:table-cell office:value-type="float" office:value="5929206" table:style-name="ce118">
            <text:p><text:s/>5.929.2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1/24</text:p>
          </table:table-cell>
          <table:table-cell office:value-type="string" table:style-name="ce117">
            <text:p>Plano Institucional para recuperação e atualização da infraestrutura de pesquisa multiusuário da UFU</text:p>
          </table:table-cell>
          <table:table-cell office:value-type="string" table:style-name="ce117">
            <text:p>FUNDAÇÃO DE APOIO UNIVERSITÁRIO</text:p>
          </table:table-cell>
          <table:table-cell office:value-type="string" table:style-name="ce117">
            <text:p>21.238.738/0001-61</text:p>
          </table:table-cell>
          <table:table-cell office:value-type="string" table:style-name="ce117">
            <text:p>MG</text:p>
          </table:table-cell>
          <table:table-cell office:value-type="float" office:value="11650571.07" table:style-name="ce118">
            <text:p><text:s/>11.650.571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4/24</text:p>
          </table:table-cell>
          <table:table-cell office:value-type="string" table:style-name="ce117">
            <text:p>Recuperação e Atualização do Ambiente de PD&amp;I do Mackenzie</text:p>
          </table:table-cell>
          <table:table-cell office:value-type="string" table:style-name="ce117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12651327.34" table:style-name="ce118">
            <text:p><text:s/>12.651.327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7/24</text:p>
          </table:table-cell>
          <table:table-cell office:value-type="string" table:style-name="ce117">
            <text:p>Recuperação e Modernização do Parque Laboratorial da UTFPR: Investimento em Infraestrutura e Equipamentos de Pesquisa</text:p>
          </table:table-cell>
          <table:table-cell office:value-type="string" table:style-name="ce117">
            <text:p>Fundação de Apoio à Educação, Pesquisa e Desenvolvimento Cientifico e Tecnológico da UTFPR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12095973.359999999" table:style-name="ce118">
            <text:p><text:s/>12.095.973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68/24</text:p>
          </table:table-cell>
          <table:table-cell office:value-type="string" table:style-name="ce117">
            <text:p>Atualização do ambiente de Pesquisa, Desenvolvimento e Inovação da Embrapa Clima Temperado com ênfase em Saúde Única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RS</text:p>
          </table:table-cell>
          <table:table-cell office:value-type="float" office:value="328400.28999999998" table:style-name="ce118">
            <text:p><text:s/>328.400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79/22</text:p>
          </table:table-cell>
          <table:table-cell office:value-type="string" table:style-name="ce117">
            <text:p>Demonstrador de Sistema de Monitoramento Anti Drone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5960556.0700000003" table:style-name="ce118">
            <text:p><text:s/>5.960.556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6/24</text:p>
          </table:table-cell>
          <table:table-cell office:value-type="string" table:style-name="ce117">
            <text:p>Projeto Demetra</text:p>
          </table:table-cell>
          <table:table-cell office:value-type="string" table:style-name="ce117">
            <text:p>CALTEC QUÍMICA INDUSTRIAL S/A</text:p>
          </table:table-cell>
          <table:table-cell office:value-type="string" table:style-name="ce117">
            <text:p>03.713.592/0001-87</text:p>
          </table:table-cell>
          <table:table-cell office:value-type="string" table:style-name="ce117">
            <text:p>PR</text:p>
          </table:table-cell>
          <table:table-cell office:value-type="float" office:value="3953411" table:style-name="ce118">
            <text:p><text:s/>3.953.41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87/22</text:p>
          </table:table-cell>
          <table:table-cell office:value-type="string" table:style-name="ce117">
            <text:p>Sistema Acoplado – Monte Carlo/Termo Hidráulico – para Análise de Núcleo de Reatores da Marinha do Brasil</text:p>
          </table:table-cell>
          <table:table-cell office:value-type="string" table:style-name="ce117">
            <text:p>Fermium Tecnologia Nuclear Ltda.</text:p>
          </table:table-cell>
          <table:table-cell office:value-type="string" table:style-name="ce117">
            <text:p>13.590.162/0001-79</text:p>
          </table:table-cell>
          <table:table-cell office:value-type="string" table:style-name="ce117">
            <text:p>SP</text:p>
          </table:table-cell>
          <table:table-cell office:value-type="float" office:value="993720" table:style-name="ce118">
            <text:p><text:s/>993.7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0/24</text:p>
          </table:table-cell>
          <table:table-cell office:value-type="string" table:style-name="ce117">
            <text:p>Desenvolvimento de sistemas de automação para aplicação de precisão de insumos agrícolas</text:p>
          </table:table-cell>
          <table:table-cell office:value-type="string" table:style-name="ce117">
            <text:p>ROBERT BOSCH LIMITADA</text:p>
          </table:table-cell>
          <table:table-cell office:value-type="string" table:style-name="ce117">
            <text:p>45.990.181/0001-89</text:p>
          </table:table-cell>
          <table:table-cell office:value-type="string" table:style-name="ce117">
            <text:p>SP</text:p>
          </table:table-cell>
          <table:table-cell office:value-type="float" office:value="9766758.6500000004" table:style-name="ce118">
            <text:p><text:s/>9.766.758,6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5/22</text:p>
          </table:table-cell>
          <table:table-cell office:value-type="string" table:style-name="ce117">
            <text:p>Foguete Balístico Supersónico de Longo Alcance com propulsão por Ramjet de combustível sólido</text:p>
          </table:table-cell>
          <table:table-cell office:value-type="string" table:style-name="ce117">
            <text:p>Indios Pirotecnia IMPORTAÇÃO EXPORTAÇÃO LTDA</text:p>
          </table:table-cell>
          <table:table-cell office:value-type="string" table:style-name="ce117">
            <text:p>00.784.848/0001-59</text:p>
          </table:table-cell>
          <table:table-cell office:value-type="string" table:style-name="ce117">
            <text:p>SP</text:p>
          </table:table-cell>
          <table:table-cell office:value-type="float" office:value="4458000" table:style-name="ce118">
            <text:p><text:s/>4.45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6/22</text:p>
          </table:table-cell>
          <table:table-cell office:value-type="string" table:style-name="ce117">
            <text:p>Navegação multisensores em contexto de degradação de GNSS</text:p>
          </table:table-cell>
          <table:table-cell office:value-type="string" table:style-name="ce117">
            <text:p>AEL SISTEMAS S/A</text:p>
          </table:table-cell>
          <table:table-cell office:value-type="string" table:style-name="ce117">
            <text:p>88.031.539/0001-59</text:p>
          </table:table-cell>
          <table:table-cell office:value-type="string" table:style-name="ce117">
            <text:p>RS</text:p>
          </table:table-cell>
          <table:table-cell office:value-type="float" office:value="4889944.1100000003" table:style-name="ce118">
            <text:p><text:s/>4.889.944,1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498/24</text:p>
          </table:table-cell>
          <table:table-cell office:value-type="string" table:style-name="ce117">
            <text:p>Desenvolvimento dos processos de fabricação de células solares de tripla junção para uso espacial</text:p>
          </table:table-cell>
          <table:table-cell office:value-type="string" table:style-name="ce117">
            <text:p>ORBITAL ENGENHARIA LTDA</text:p>
          </table:table-cell>
          <table:table-cell office:value-type="string" table:style-name="ce117">
            <text:p>04.318.188/0001-71</text:p>
          </table:table-cell>
          <table:table-cell office:value-type="string" table:style-name="ce117">
            <text:p>SP</text:p>
          </table:table-cell>
          <table:table-cell office:value-type="float" office:value="21632505.399999999" table:style-name="ce118">
            <text:p><text:s/>21.632.505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01/22</text:p>
          </table:table-cell>
          <table:table-cell office:value-type="string" table:style-name="ce117">
            <text:p>Sistema de Defesa Anti-ARP (Aeronave Remotamente Pilotada)</text:p>
          </table:table-cell>
          <table:table-cell office:value-type="string" table:style-name="ce117">
            <text:p>ARES AEROESPACIAL E DEFESA LTDA.</text:p>
          </table:table-cell>
          <table:table-cell office:value-type="string" table:style-name="ce117">
            <text:p>33.966.391/0001-52</text:p>
          </table:table-cell>
          <table:table-cell office:value-type="string" table:style-name="ce117">
            <text:p>RJ</text:p>
          </table:table-cell>
          <table:table-cell office:value-type="float" office:value="8168943.2199999997" table:style-name="ce118">
            <text:p><text:s/>8.168.943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1/22</text:p>
          </table:table-cell>
          <table:table-cell office:value-type="string" table:style-name="ce117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2/22</text:p>
          </table:table-cell>
          <table:table-cell office:value-type="string" table:style-name="ce117">
            <text:p>Programa Nacional de Apoio a Jovens Doutores – Ampliação da ChamadaCNPq 2021 para Bolsas Recém Doutor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200000" table:style-name="ce118">
            <text:p><text:s/>11.2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13/22</text:p>
          </table:table-cell>
          <table:table-cell office:value-type="string" table:style-name="ce117">
            <text:p>PP BIO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278370" table:style-name="ce118">
            <text:p><text:s/>4.278.3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28/24</text:p>
          </table:table-cell>
          <table:table-cell office:value-type="string" table:style-name="ce117">
            <text:p>TED Biomas tropicai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00" table:style-name="ce118">
            <text:p><text:s/>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0/20</text:p>
          </table:table-cell>
          <table:table-cell office:value-type="string" table:style-name="ce117">
            <text:p>Plataforma digital para monitoramento e rastreabilidade das operações agrícolas dentro da porteira</text:p>
          </table:table-cell>
          <table:table-cell office:value-type="string" table:style-name="ce117">
            <text:p>MÁQUINAS AGRÍCOLAS JACTO S/A</text:p>
          </table:table-cell>
          <table:table-cell office:value-type="string" table:style-name="ce117">
            <text:p>55.064.562/0001-90</text:p>
          </table:table-cell>
          <table:table-cell office:value-type="string" table:style-name="ce117">
            <text:p>SP</text:p>
          </table:table-cell>
          <table:table-cell office:value-type="float" office:value="1878091.5" table:style-name="ce118">
            <text:p><text:s/>1.878.09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8/22</text:p>
          </table:table-cell>
          <table:table-cell office:value-type="string" table:style-name="ce117">
            <text:p>COOPERAÇÃO BRASIL-SUÉCIA: Sistemas de Atuação Multimodos (MMAS)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429242.77" table:style-name="ce118">
            <text:p><text:s/>429.242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2/24</text:p>
          </table:table-cell>
          <table:table-cell office:value-type="string" table:style-name="ce117">
            <text:p>Desenvolvimento de modelos de IA Generativa para o Português Brasileiro com Foco no Setor de Saúde</text:p>
          </table:table-cell>
          <table:table-cell office:value-type="string" table:style-name="ce117">
            <text:p>MV INFORMÁTICA NORDESTE LTDA</text:p>
          </table:table-cell>
          <table:table-cell office:value-type="string" table:style-name="ce117">
            <text:p>92.306.257/0001-94</text:p>
          </table:table-cell>
          <table:table-cell office:value-type="string" table:style-name="ce117">
            <text:p>PE</text:p>
          </table:table-cell>
          <table:table-cell office:value-type="float" office:value="8154544" table:style-name="ce118">
            <text:p><text:s/>8.154.54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5/22</text:p>
          </table:table-cell>
          <table:table-cell office:value-type="string" table:style-name="ce117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18129020.010000002" table:style-name="ce118">
            <text:p><text:s/>18.129.02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54/24</text:p>
          </table:table-cell>
          <table:table-cell office:value-type="string" table:style-name="ce117">
            <text:p>Transformação do ecossistema de mobilidade aéreo sustentável e acessível no Brasil com a tecnologia eVTOL (Electric Vertical Takeoff and Landing).</text:p>
          </table:table-cell>
          <table:table-cell office:value-type="string" table:style-name="ce117">
            <text:p>Eve Soluções de Mobilidade Aérea Urbana Ltda</text:p>
          </table:table-cell>
          <table:table-cell office:value-type="string" table:style-name="ce117">
            <text:p>42.128.214/0001-98</text:p>
          </table:table-cell>
          <table:table-cell office:value-type="string" table:style-name="ce117">
            <text:p>SP</text:p>
          </table:table-cell>
          <table:table-cell office:value-type="float" office:value="36952943.399999999" table:style-name="ce118">
            <text:p><text:s/>36.952.943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64/22</text:p>
          </table:table-cell>
          <table:table-cell office:value-type="string" table:style-name="ce117">
            <text:p>Infraestrutura para Fabricação de Dispositivos Supercondutores para Computação Quântica e Rede de Comunicação Quânt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687293.59" table:style-name="ce118">
            <text:p><text:s/>687.293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69/24</text:p>
          </table:table-cell>
          <table:table-cell office:value-type="string" table:style-name="ce117">
            <text:p><text:s/>Desenvolvimento de Grandes Modelos de Linguagem para otimizar o processo de gestão da inovação via aplicações assistidas por IA</text:p>
          </table:table-cell>
          <table:table-cell office:value-type="string" table:style-name="ce117">
            <text:p><text:s/>AEVO TECNOLOGIA DA INFORMACAO S/A</text:p>
          </table:table-cell>
          <table:table-cell office:value-type="string" table:style-name="ce117">
            <text:p>08.606.340/0001-72</text:p>
          </table:table-cell>
          <table:table-cell office:value-type="string" table:style-name="ce117">
            <text:p>ES</text:p>
          </table:table-cell>
          <table:table-cell office:value-type="float" office:value="4404099.83" table:style-name="ce118">
            <text:p><text:s/>4.404.099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0/24</text:p>
          </table:table-cell>
          <table:table-cell office:value-type="string" table:style-name="ce117">
            <text:p><text:s/>Desenvolvimento de um eletrolisador de alta eficiência para produção de hidrogênio com controle e automação embarcado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5569000" table:style-name="ce118">
            <text:p><text:s/>5.569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6/21</text:p>
          </table:table-cell>
          <table:table-cell office:value-type="string" table:style-name="ce117">
            <text:p>Sistema multiusuário de detecção, previsão e monitoramento de derrame de óleo no mar.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10952010.970000001" table:style-name="ce118">
            <text:p><text:s/>10.952.010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6/22</text:p>
          </table:table-cell>
          <table:table-cell office:value-type="string" table:style-name="ce117">
            <text:p>Produtos para Otimização do Uso e Conservação da Água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988577.54" table:style-name="ce118">
            <text:p><text:s/>988.577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97/24</text:p>
          </table:table-cell>
          <table:table-cell office:value-type="string" table:style-name="ce117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7">
            <text:p>LAMIECCO PLÁSTICOS LTDA</text:p>
          </table:table-cell>
          <table:table-cell office:value-type="string" table:style-name="ce117">
            <text:p>08.889.084/0001-78</text:p>
          </table:table-cell>
          <table:table-cell office:value-type="string" table:style-name="ce117">
            <text:p>RS</text:p>
          </table:table-cell>
          <table:table-cell office:value-type="float" office:value="6798466.6699999999" table:style-name="ce118">
            <text:p><text:s/>6.798.46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04/24</text:p>
          </table:table-cell>
          <table:table-cell office:value-type="string" table:style-name="ce117">
            <text:p>AMT-X - Aeronaves Sustentáveis</text:p>
          </table:table-cell>
          <table:table-cell office:value-type="string" table:style-name="ce117">
            <text:p>AEROMOT AERONAVES E MOTORES S/A</text:p>
          </table:table-cell>
          <table:table-cell office:value-type="string" table:style-name="ce117">
            <text:p>92.833.110/0001-52</text:p>
          </table:table-cell>
          <table:table-cell office:value-type="string" table:style-name="ce117">
            <text:p>RS</text:p>
          </table:table-cell>
          <table:table-cell office:value-type="float" office:value="24611600" table:style-name="ce118">
            <text:p><text:s/>24.611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3/24</text:p>
          </table:table-cell>
          <table:table-cell office:value-type="string" table:style-name="ce117">
            <text:p>Compostos Orgânicos Voláteis (COVs) bacterianos aplicados à promoção de crescimento de plantas e biocontrole de fungos fitopatogênicos</text:p>
          </table:table-cell>
          <table:table-cell office:value-type="string" table:style-name="ce117">
            <text:p>ANDRIOS ASSESSORIA E TREINAMENTO TECNICO-CIENTIFICO EM MICROBIOLOGIA AMBIENTAL E SOLOS LTDA</text:p>
          </table:table-cell>
          <table:table-cell office:value-type="string" table:style-name="ce117">
            <text:p>24.680.280/0001-94</text:p>
          </table:table-cell>
          <table:table-cell office:value-type="string" table:style-name="ce117">
            <text:p>SP</text:p>
          </table:table-cell>
          <table:table-cell office:value-type="float" office:value="4020698.2" table:style-name="ce118">
            <text:p><text:s/>4.020.698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4/20</text:p>
          </table:table-cell>
          <table:table-cell office:value-type="string" table:style-name="ce117">
            <text:p>Desenvolvimento do processo de customização de implante e seus instrumentais para cirurgia ortopédica de osteotomia</text:p>
          </table:table-cell>
          <table:table-cell office:value-type="string" table:style-name="ce117">
            <text:p>SINTEGRA SURGICAL SCIENCIES</text:p>
          </table:table-cell>
          <table:table-cell office:value-type="string" table:style-name="ce117">
            <text:p>06.373.225/0001-70</text:p>
          </table:table-cell>
          <table:table-cell office:value-type="string" table:style-name="ce117">
            <text:p>SP</text:p>
          </table:table-cell>
          <table:table-cell office:value-type="float" office:value="199995.96" table:style-name="ce118">
            <text:p><text:s/>199.99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8/20</text:p>
          </table:table-cell>
          <table:table-cell office:value-type="string" table:style-name="ce117">
            <text:p>Confiabilidade 4.0</text:p>
          </table:table-cell>
          <table:table-cell office:value-type="string" table:style-name="ce117">
            <text:p>ReliaSoft Brasil Ltda.</text:p>
          </table:table-cell>
          <table:table-cell office:value-type="string" table:style-name="ce117">
            <text:p>02.978.269/0001-72</text:p>
          </table:table-cell>
          <table:table-cell office:value-type="string" table:style-name="ce117">
            <text:p>SP</text:p>
          </table:table-cell>
          <table:table-cell office:value-type="float" office:value="628550.78" table:style-name="ce118">
            <text:p><text:s/>628.550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33/22</text:p>
          </table:table-cell>
          <table:table-cell office:value-type="string" table:style-name="ce117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7">
            <text:p>Visiona Tecnologia Espacial S.A.</text:p>
          </table:table-cell>
          <table:table-cell office:value-type="string" table:style-name="ce117">
            <text:p>13.944.554/0001-99</text:p>
          </table:table-cell>
          <table:table-cell office:value-type="string" table:style-name="ce117">
            <text:p>SP</text:p>
          </table:table-cell>
          <table:table-cell office:value-type="float" office:value="53146463.009999998" table:style-name="ce118">
            <text:p><text:s/>53.146.46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0/22</text:p>
          </table:table-cell>
          <table:table-cell office:value-type="string" table:style-name="ce117">
            <text:p>Nova terapia farmacológica para a Hemiplegia Alternante da Infância (AHC): avaliação da BD-15 e desenvolvimento de novos fármaco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460000" table:style-name="ce118">
            <text:p><text:s/>4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5/22</text:p>
          </table:table-cell>
          <table:table-cell office:value-type="string" table:style-name="ce117">
            <text:p>Ômica de biomarcadores de progressão de doenças raras para o desenvolvimento de nano dispositivos sensores voltados para o Sistema Único de Saúde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989000.53" table:style-name="ce118">
            <text:p><text:s/>989.000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8/22</text:p>
          </table:table-cell>
          <table:table-cell office:value-type="string" table:style-name="ce117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7">
            <text:p>FUNDAÇÃO DA UNIVERSIDADE FEDERAL DO PARANÁ PARA O DESENVOLVIMENTO DA CIÊNCIA, TECNOLOGIA E DA CULTURA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921775.04" table:style-name="ce118">
            <text:p><text:s/>921.775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9/24</text:p>
          </table:table-cell>
          <table:table-cell office:value-type="string" table:style-name="ce117">
            <text:p>TED Pesquisa e desenvolvimento em Computação Quânt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8070" table:style-name="ce118">
            <text:p><text:s/>208.0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0/24</text:p>
          </table:table-cell>
          <table:table-cell office:value-type="string" table:style-name="ce117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7">
            <text:p>FS INDUSTRIA DE BIOCOMBUSTIVEIS LTDA</text:p>
          </table:table-cell>
          <table:table-cell office:value-type="string" table:style-name="ce117">
            <text:p>20.003.699/0011-22</text:p>
          </table:table-cell>
          <table:table-cell office:value-type="string" table:style-name="ce117">
            <text:p>MT</text:p>
          </table:table-cell>
          <table:table-cell office:value-type="float" office:value="4904924.37" table:style-name="ce118">
            <text:p><text:s/>4.904.924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6/22</text:p>
          </table:table-cell>
          <table:table-cell office:value-type="string" table:style-name="ce117">
            <text:p>AVALIAÇÃO DE FERRAMENTAS DE EDIÇÃO DE BASES PARA A CORREÇÃO DE VARIANTES PATOGÊNICAS CAUSADORAS DE DOENÇAS NEUROLÓGICAS RARAS</text:p>
          </table:table-cell>
          <table:table-cell office:value-type="string" table:style-name="ce117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PR</text:p>
          </table:table-cell>
          <table:table-cell office:value-type="float" office:value="737833.33" table:style-name="ce118">
            <text:p><text:s/>737.8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0/22</text:p>
          </table:table-cell>
          <table:table-cell office:value-type="string" table:style-name="ce117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271986.26" table:style-name="ce118">
            <text:p><text:s/>1.271.986,2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8/24</text:p>
          </table:table-cell>
          <table:table-cell office:value-type="string" table:style-name="ce117">
            <text:p>ENEDINA - GRANDE MODELO DE LINGUAGEM MULTIMODAL PARA ENGENHARIA BRASILEIRA</text:p>
          </table:table-cell>
          <table:table-cell office:value-type="string" table:style-name="ce117">
            <text:p>AIA TECNOLOGIA LTDA</text:p>
          </table:table-cell>
          <table:table-cell office:value-type="string" table:style-name="ce117">
            <text:p>49.075.538/0001-54</text:p>
          </table:table-cell>
          <table:table-cell office:value-type="string" table:style-name="ce117">
            <text:p>MA</text:p>
          </table:table-cell>
          <table:table-cell office:value-type="float" office:value="2589411.41" table:style-name="ce118">
            <text:p><text:s/>2.589.411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1/24</text:p>
          </table:table-cell>
          <table:table-cell office:value-type="string" table:style-name="ce117">
            <text:p>Refinaria de Biocombustíveis Estandardizados</text:p>
          </table:table-cell>
          <table:table-cell office:value-type="string" table:style-name="ce117">
            <text:p>WXO Engenharia de Processos Customizados Ltda</text:p>
          </table:table-cell>
          <table:table-cell office:value-type="string" table:style-name="ce117">
            <text:p>38.611.601/0001-03</text:p>
          </table:table-cell>
          <table:table-cell office:value-type="string" table:style-name="ce117">
            <text:p>SP</text:p>
          </table:table-cell>
          <table:table-cell office:value-type="float" office:value="9344750" table:style-name="ce118">
            <text:p><text:s/>9.344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4/22</text:p>
          </table:table-cell>
          <table:table-cell office:value-type="string" table:style-name="ce117">
            <text:p>DESENVOLVIMENTO DE UMA BIOTECNOLOGIA PARA POINT-OF-CARE COMO ALTERNATIVA NO DIAGNÓSTICO DE AME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554006" table:style-name="ce118">
            <text:p><text:s/>554.0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87/22</text:p>
          </table:table-cell>
          <table:table-cell office:value-type="string" table:style-name="ce117">
            <text:p>Dispositivos point of care para diagnóstico e avaliação de terapias da Atrofia Muscular Espinhal (AME)</text:p>
          </table:table-cell>
          <table:table-cell office:value-type="string" table:style-name="ce117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697440" table:style-name="ce118">
            <text:p><text:s/>697.4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09/24</text:p>
          </table:table-cell>
          <table:table-cell office:value-type="string" table:style-name="ce117">
            <text:p>Desenvolvimento de novo sistema de armazenamento de energia para aplicação em Microssistema Isolado de Geração e Distribuição de Energia Elétrica</text:p>
          </table:table-cell>
          <table:table-cell office:value-type="string" table:style-name="ce117">
            <text:p>ACUMULADORES MOURA SA</text:p>
          </table:table-cell>
          <table:table-cell office:value-type="string" table:style-name="ce117">
            <text:p>09.811.654/0001-70</text:p>
          </table:table-cell>
          <table:table-cell office:value-type="string" table:style-name="ce117">
            <text:p>PE</text:p>
          </table:table-cell>
          <table:table-cell office:value-type="float" office:value="2115060" table:style-name="ce118">
            <text:p><text:s/>2.115.0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0/22</text:p>
          </table:table-cell>
          <table:table-cell office:value-type="string" table:style-name="ce117">
            <text:p>Nanotecnologia Aplicada ao Desenvolvimento de Terapias Avançadas para a Atrofia Muscular Espinhal (AME)</text:p>
          </table:table-cell>
          <table:table-cell office:value-type="string" table:style-name="ce117">
            <text:p>FUNDAÇÃO DE APOIO À FÍSICA E À QUÍMICA</text:p>
          </table:table-cell>
          <table:table-cell office:value-type="string" table:style-name="ce117">
            <text:p>51.824.241/0001-96</text:p>
          </table:table-cell>
          <table:table-cell office:value-type="string" table:style-name="ce117">
            <text:p>SP</text:p>
          </table:table-cell>
          <table:table-cell office:value-type="float" office:value="488134.72" table:style-name="ce118">
            <text:p><text:s/>488.134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1/24</text:p>
          </table:table-cell>
          <table:table-cell office:value-type="string" table:style-name="ce117">
            <text:p>NETZERO – Transformando CO2 da descarbonatação em CO</text:p>
          </table:table-cell>
          <table:table-cell office:value-type="string" table:style-name="ce117">
            <text:p>CALTEC QUÍMICA INDUSTRIAL S/A</text:p>
          </table:table-cell>
          <table:table-cell office:value-type="string" table:style-name="ce117">
            <text:p>03.713.592/0001-87</text:p>
          </table:table-cell>
          <table:table-cell office:value-type="string" table:style-name="ce117">
            <text:p>PR</text:p>
          </table:table-cell>
          <table:table-cell office:value-type="float" office:value="1699697" table:style-name="ce118">
            <text:p><text:s/>1.699.69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2/24</text:p>
          </table:table-cell>
          <table:table-cell office:value-type="string" table:style-name="ce117">
            <text:p>Novas Tecnologias de Baterias Sustentáveis para a Regulação das Intermitências Energéticas das Gerações Renováveis Solar e Eólica</text:p>
          </table:table-cell>
          <table:table-cell office:value-type="string" table:style-name="ce117">
            <text:p>TECCER - INDÚSTRIA E COMÉRCIO DE PRODUTOS CERÂMICOS LTDA</text:p>
          </table:table-cell>
          <table:table-cell office:value-type="string" table:style-name="ce117">
            <text:p>00.211.876/0001-87</text:p>
          </table:table-cell>
          <table:table-cell office:value-type="string" table:style-name="ce117">
            <text:p>SP</text:p>
          </table:table-cell>
          <table:table-cell office:value-type="float" office:value="4387011" table:style-name="ce118">
            <text:p><text:s/>4.387.01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3/24</text:p>
          </table:table-cell>
          <table:table-cell office:value-type="string" table:style-name="ce117">
            <text:p>Aeronave Multi-rotora para transportes de cargas com sistema de vôo autônomo baseado em visão</text:p>
          </table:table-cell>
          <table:table-cell office:value-type="string" table:style-name="ce117">
            <text:p>SPEEDBIRD VEICULOS AEREOS NAO TRIPULADOS S/A</text:p>
          </table:table-cell>
          <table:table-cell office:value-type="string" table:style-name="ce117">
            <text:p>36.326.426/0001-87</text:p>
          </table:table-cell>
          <table:table-cell office:value-type="string" table:style-name="ce117">
            <text:p>SP</text:p>
          </table:table-cell>
          <table:table-cell office:value-type="float" office:value="4932400" table:style-name="ce118">
            <text:p><text:s/>4.932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21/24</text:p>
          </table:table-cell>
          <table:table-cell office:value-type="string" table:style-name="ce117">
            <text:p><text:s/>Aprimoramento de Hardware do Robô Kappabot e Inteligência Artificial de Otimização de Rotas para Automação da Intralogística de Indústrias</text:p>
          </table:table-cell>
          <table:table-cell office:value-type="string" table:style-name="ce117">
            <text:p>Acta Robotics - Fabricação de Robôs Autônomos LTDA</text:p>
          </table:table-cell>
          <table:table-cell office:value-type="string" table:style-name="ce117">
            <text:p>36.091.111/0001-06</text:p>
          </table:table-cell>
          <table:table-cell office:value-type="string" table:style-name="ce117">
            <text:p>AM</text:p>
          </table:table-cell>
          <table:table-cell office:value-type="float" office:value="4766847.93" table:style-name="ce118">
            <text:p><text:s/>4.766.847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33/22</text:p>
          </table:table-cell>
          <table:table-cell office:value-type="string" table:style-name="ce117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17">
            <text:p>FUNDAÇÃO ZERBINI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1975320.09" table:style-name="ce118">
            <text:p><text:s/>1.975.320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35/22</text:p>
          </table:table-cell>
          <table:table-cell office:value-type="string" table:style-name="ce117">
            <text:p>Plataforma para desenvolvimento de terapias avançadas para doenças raras baseadas na tecnologia de CRISPR-Cas9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22580.17" table:style-name="ce118">
            <text:p><text:s/>822.580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48/22</text:p>
          </table:table-cell>
          <table:table-cell office:value-type="string" table:style-name="ce117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660780.63" table:style-name="ce118">
            <text:p><text:s/>660.780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48/24</text:p>
          </table:table-cell>
          <table:table-cell office:value-type="string" table:style-name="ce117">
            <text:p>Desenvolvimento e validação de um Sistema de Gestão de Energias Renováveis para produção de Hidrogênio Verde</text:p>
          </table:table-cell>
          <table:table-cell office:value-type="string" table:style-name="ce117">
            <text:p>ARGO SOLUÇÕES TECNOLÓGICAS LTDA</text:p>
          </table:table-cell>
          <table:table-cell office:value-type="string" table:style-name="ce117">
            <text:p>38.339.005/0001-16</text:p>
          </table:table-cell>
          <table:table-cell office:value-type="string" table:style-name="ce117">
            <text:p>CE</text:p>
          </table:table-cell>
          <table:table-cell office:value-type="float" office:value="2559698.0099999998" table:style-name="ce118">
            <text:p><text:s/>2.559.69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3/24</text:p>
          </table:table-cell>
          <table:table-cell office:value-type="string" table:style-name="ce117">
            <text:p>desenvolvimento sustentável da região amazônica - 03655420240007-002982 - Transferegov - siafi 966361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1176584.049999997" table:style-name="ce118">
            <text:p><text:s/>91.176.584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6/24</text:p>
          </table:table-cell>
          <table:table-cell office:value-type="string" table:style-name="ce117">
            <text:p>SISTEMA INTEGRADO DE REFRIGERAÇÃO DE ALIMENTOS VISANDO O AGRO 4.0 [Sustentabilidade, rastreabilidade, segurança e qualidade alimentar]</text:p>
          </table:table-cell>
          <table:table-cell office:value-type="string" table:style-name="ce117">
            <text:p>DELTALAB INDUSTRIA COMERCIO E SERVICOS DE REFRIGERACAO LTDA</text:p>
          </table:table-cell>
          <table:table-cell office:value-type="string" table:style-name="ce117">
            <text:p>32.561.035/0001-96</text:p>
          </table:table-cell>
          <table:table-cell office:value-type="string" table:style-name="ce117">
            <text:p>RS</text:p>
          </table:table-cell>
          <table:table-cell office:value-type="float" office:value="5236884" table:style-name="ce118">
            <text:p><text:s/>5.236.88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64/24</text:p>
          </table:table-cell>
          <table:table-cell office:value-type="string" table:style-name="ce117">
            <text:p>Janda.IA - Modelo de Linguagem para Comunicação Assistiva</text:p>
          </table:table-cell>
          <table:table-cell office:value-type="string" table:style-name="ce117">
            <text:p>AGORA EU CONSIGO TECNOLOGIAS DE INCLUSÃO SOCIAL LTDA</text:p>
          </table:table-cell>
          <table:table-cell office:value-type="string" table:style-name="ce117">
            <text:p>17.821.467/0001-03</text:p>
          </table:table-cell>
          <table:table-cell office:value-type="string" table:style-name="ce117">
            <text:p>PE</text:p>
          </table:table-cell>
          <table:table-cell office:value-type="float" office:value="2050924.4" table:style-name="ce118">
            <text:p><text:s/>2.050.924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66/24</text:p>
          </table:table-cell>
          <table:table-cell office:value-type="string" table:style-name="ce117">
            <text:p>Bioplast Lumi - Biocompósitos termoplásticos luminescentes</text:p>
          </table:table-cell>
          <table:table-cell office:value-type="string" table:style-name="ce117">
            <text:p>EARTH RENEWABLE TECHNOLOGIES BR LTDA</text:p>
          </table:table-cell>
          <table:table-cell office:value-type="string" table:style-name="ce117">
            <text:p>39.145.574/0001-93</text:p>
          </table:table-cell>
          <table:table-cell office:value-type="string" table:style-name="ce117">
            <text:p>PR</text:p>
          </table:table-cell>
          <table:table-cell office:value-type="float" office:value="2714968" table:style-name="ce118">
            <text:p><text:s/>2.714.96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3/24</text:p>
          </table:table-cell>
          <table:table-cell office:value-type="string" table:style-name="ce117">
            <text:p>Projeto Orion - Laboratório Nacional de Máxima Contenção Biológica (LNMCB) NB4 do CNPEM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SP</text:p>
          </table:table-cell>
          <table:table-cell office:value-type="float" office:value="17000000" table:style-name="ce118">
            <text:p><text:s/>17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4/20</text:p>
          </table:table-cell>
          <table:table-cell office:value-type="string" table:style-name="ce117">
            <text:p>Sistema de Monitoramento Automático com Emissão de Alertas em Tempo Real</text:p>
          </table:table-cell>
          <table:table-cell office:value-type="string" table:style-name="ce117">
            <text:p>ALTAVE INDÚSTRIA, COMÉRCIO E EXPORTAÇÃO DE AERONAVES S/A</text:p>
          </table:table-cell>
          <table:table-cell office:value-type="string" table:style-name="ce117">
            <text:p>13.364.958/0001-03</text:p>
          </table:table-cell>
          <table:table-cell office:value-type="string" table:style-name="ce117">
            <text:p>SP</text:p>
          </table:table-cell>
          <table:table-cell office:value-type="float" office:value="538401.31000000006" table:style-name="ce118">
            <text:p><text:s/>538.401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5/24</text:p>
          </table:table-cell>
          <table:table-cell office:value-type="string" table:style-name="ce117">
            <text:p>OS IMPA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RJ</text:p>
          </table:table-cell>
          <table:table-cell office:value-type="float" office:value="132300000" table:style-name="ce118">
            <text:p><text:s/>132.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1/24</text:p>
          </table:table-cell>
          <table:table-cell office:value-type="string" table:style-name="ce117">
            <text:p>Desenvolvimento de um RPAS multirotores híbrido com fonte primária de energia renovável e operação com alto nível de automação (LoA)</text:p>
          </table:table-cell>
          <table:table-cell office:value-type="string" table:style-name="ce117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5400000" table:style-name="ce118">
            <text:p><text:s/>5.4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4/24</text:p>
          </table:table-cell>
          <table:table-cell office:value-type="string" table:style-name="ce117">
            <text:p>Programa Institutos Nacionais de Ciência e Tecnologia – INCT – Chamada 2024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29087824.34" table:style-name="ce118">
            <text:p><text:s/>129.087.824,3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85/22</text:p>
          </table:table-cell>
          <table:table-cell office:value-type="string" table:style-name="ce117">
            <text:p>Solução Ouro: Elaboração e validação de formulações de nutrição parenteral para uso imediato no prematuro extremo nas UTINEO no Município de Manaus</text:p>
          </table:table-cell>
          <table:table-cell office:value-type="string" table:style-name="ce117">
            <text:p>NUTRICEUTICA COMÉRCIO DE PRODUTOS FARMACÊUTICOS LTDA</text:p>
          </table:table-cell>
          <table:table-cell office:value-type="string" table:style-name="ce117">
            <text:p>09.501.971/0001-90</text:p>
          </table:table-cell>
          <table:table-cell office:value-type="string" table:style-name="ce117">
            <text:p>AM</text:p>
          </table:table-cell>
          <table:table-cell office:value-type="float" office:value="840929.7" table:style-name="ce118">
            <text:p><text:s/>840.929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0/22</text:p>
          </table:table-cell>
          <table:table-cell office:value-type="string" table:style-name="ce117">
            <text:p>Solução de vigilância precisa capaz de identificar prematuramente ilícitos ambientais no bioma amazônico em regiões sob pressão</text:p>
          </table:table-cell>
          <table:table-cell office:value-type="string" table:style-name="ce117">
            <text:p>Instituto de Tecnologia XMobots da Amazônia LTDA</text:p>
          </table:table-cell>
          <table:table-cell office:value-type="string" table:style-name="ce117">
            <text:p>30.661.485/0001-25</text:p>
          </table:table-cell>
          <table:table-cell office:value-type="string" table:style-name="ce117">
            <text:p>AM</text:p>
          </table:table-cell>
          <table:table-cell office:value-type="float" office:value="1044480" table:style-name="ce118">
            <text:p><text:s/>1.044.4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1/22</text:p>
          </table:table-cell>
          <table:table-cell office:value-type="string" table:style-name="ce117">
            <text:p>PRODUTOS CERÂMICOS DE ALTO DESEMPENHO</text:p>
          </table:table-cell>
          <table:table-cell office:value-type="string" table:style-name="ce117">
            <text:p>IRMÃOS MOREIRA DA ROCHA LTDA</text:p>
          </table:table-cell>
          <table:table-cell office:value-type="string" table:style-name="ce117">
            <text:p>17.299.110/0001-07</text:p>
          </table:table-cell>
          <table:table-cell office:value-type="string" table:style-name="ce117">
            <text:p>PA</text:p>
          </table:table-cell>
          <table:table-cell office:value-type="float" office:value="509791.05" table:style-name="ce118">
            <text:p><text:s/>509.791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21/22</text:p>
          </table:table-cell>
          <table:table-cell office:value-type="string" table:style-name="ce117">
            <text:p>GeoMeta: aprenda geometria no Metaverso</text:p>
          </table:table-cell>
          <table:table-cell office:value-type="string" table:style-name="ce117">
            <text:p>Inteceleri Tecnologia para Educação LTDA.</text:p>
          </table:table-cell>
          <table:table-cell office:value-type="string" table:style-name="ce117">
            <text:p>08.945.294/0001-36</text:p>
          </table:table-cell>
          <table:table-cell office:value-type="string" table:style-name="ce117">
            <text:p>PA</text:p>
          </table:table-cell>
          <table:table-cell office:value-type="float" office:value="620207.35999999999" table:style-name="ce118">
            <text:p><text:s/>620.207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2</text:p>
          </table:table-cell>
          <table:table-cell office:value-type="string" table:style-name="ce117">
            <text:p>Inteligência Artificial aplicada à geolocalização agropecuária</text:p>
          </table:table-cell>
          <table:table-cell office:value-type="string" table:style-name="ce117">
            <text:p>BUSSOLA CONSULTORIA DESENVOLVIMENTO EIRELI</text:p>
          </table:table-cell>
          <table:table-cell office:value-type="string" table:style-name="ce117">
            <text:p>34.311.618/0001-94</text:p>
          </table:table-cell>
          <table:table-cell office:value-type="string" table:style-name="ce117">
            <text:p>RO</text:p>
          </table:table-cell>
          <table:table-cell office:value-type="float" office:value="437000" table:style-name="ce118">
            <text:p><text:s/>437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4</text:p>
          </table:table-cell>
          <table:table-cell office:value-type="string" table:style-name="ce117">
            <text:p>Mobilidade Verde: Novas tecnologias em rodas de alumínio para redução da pegada de carbono nos transportes</text:p>
          </table:table-cell>
          <table:table-cell office:value-type="string" table:style-name="ce117">
            <text:p>IOCHPE-MAXION S/A</text:p>
          </table:table-cell>
          <table:table-cell office:value-type="string" table:style-name="ce117">
            <text:p>61.156.113/0001-75</text:p>
          </table:table-cell>
          <table:table-cell office:value-type="string" table:style-name="ce117">
            <text:p>SP</text:p>
          </table:table-cell>
          <table:table-cell office:value-type="float" office:value="6000000" table:style-name="ce118">
            <text:p><text:s/>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1/22</text:p>
          </table:table-cell>
          <table:table-cell office:value-type="string" table:style-name="ce117">
            <text:p>Ultimate Test Academy: Sistema de Gestão do Desempenho dos Estudantes</text:p>
          </table:table-cell>
          <table:table-cell office:value-type="string" table:style-name="ce117">
            <text:p>Centro de Educação e Treinamento em Engenharia</text:p>
          </table:table-cell>
          <table:table-cell office:value-type="string" table:style-name="ce117">
            <text:p>21.622.884/0001-96</text:p>
          </table:table-cell>
          <table:table-cell office:value-type="string" table:style-name="ce117">
            <text:p>PA</text:p>
          </table:table-cell>
          <table:table-cell office:value-type="float" office:value="449280" table:style-name="ce118">
            <text:p><text:s/>449.2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3/24</text:p>
          </table:table-cell>
          <table:table-cell office:value-type="string" table:style-name="ce117">
            <text:p>E-Platform Giaffone Electric</text:p>
          </table:table-cell>
          <table:table-cell office:value-type="string" table:style-name="ce117">
            <text:p>F.A. Competições Ltda</text:p>
          </table:table-cell>
          <table:table-cell office:value-type="string" table:style-name="ce117">
            <text:p>08.611.265/0001-38</text:p>
          </table:table-cell>
          <table:table-cell office:value-type="string" table:style-name="ce117">
            <text:p>SP</text:p>
          </table:table-cell>
          <table:table-cell office:value-type="float" office:value="5665683.0099999998" table:style-name="ce118">
            <text:p><text:s/>5.665.68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0</text:p>
          </table:table-cell>
          <table:table-cell office:value-type="string" table:style-name="ce117">
            <text:p>Logistica Smart 4.0</text:p>
          </table:table-cell>
          <table:table-cell office:value-type="string" table:style-name="ce117">
            <text:p>FREEDOM VEÍCULOS ELÉTRICOS LTDA</text:p>
          </table:table-cell>
          <table:table-cell office:value-type="string" table:style-name="ce117">
            <text:p>94.132.024/0001-48</text:p>
          </table:table-cell>
          <table:table-cell office:value-type="string" table:style-name="ce117">
            <text:p>RS</text:p>
          </table:table-cell>
          <table:table-cell office:value-type="float" office:value="563846.96" table:style-name="ce118">
            <text:p><text:s/>563.846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4</text:p>
          </table:table-cell>
          <table:table-cell office:value-type="string" table:style-name="ce117">
            <text:p>Desenvolvimento de tecnologia de alta eficiência e baixo custo para a produção on site de enzimas aplicadas na indústria de biocombustíveis.</text:p>
          </table:table-cell>
          <table:table-cell office:value-type="string" table:style-name="ce117">
            <text:p>Apexzymes Biotecnologia LTDA</text:p>
          </table:table-cell>
          <table:table-cell office:value-type="string" table:style-name="ce117">
            <text:p>41.815.792/0001-30</text:p>
          </table:table-cell>
          <table:table-cell office:value-type="string" table:style-name="ce117">
            <text:p>SP</text:p>
          </table:table-cell>
          <table:table-cell office:value-type="float" office:value="2772075.75" table:style-name="ce118">
            <text:p><text:s/>2.772.075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5/24</text:p>
          </table:table-cell>
          <table:table-cell office:value-type="string" table:style-name="ce117">
            <text:p>Leveduras cisgênicas: uma solução disruptiva para resolver dores do setor sucroenergético</text:p>
          </table:table-cell>
          <table:table-cell office:value-type="string" table:style-name="ce117">
            <text:p>CERLEV - <text:s/>PROJETOS E INOVAÇÃO NA BIOTECNOLOGIA DA FERMENTAÇÃO LTDA</text:p>
          </table:table-cell>
          <table:table-cell office:value-type="string" table:style-name="ce117">
            <text:p>08.259.685/0001-05</text:p>
          </table:table-cell>
          <table:table-cell office:value-type="string" table:style-name="ce117">
            <text:p>MG</text:p>
          </table:table-cell>
          <table:table-cell office:value-type="float" office:value="1750004.55" table:style-name="ce118">
            <text:p><text:s/>1.750.004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2</text:p>
          </table:table-cell>
          <table:table-cell office:value-type="string" table:style-name="ce117">
            <text:p>Sistema de Telegestão de Iluminação Pública Inteligente</text:p>
          </table:table-cell>
          <table:table-cell office:value-type="string" table:style-name="ce117">
            <text:p>Londrina Iluminacao S.A.</text:p>
          </table:table-cell>
          <table:table-cell office:value-type="string" table:style-name="ce117">
            <text:p>21.514.376/0001-94</text:p>
          </table:table-cell>
          <table:table-cell office:value-type="string" table:style-name="ce117">
            <text:p>PR</text:p>
          </table:table-cell>
          <table:table-cell office:value-type="float" office:value="968000" table:style-name="ce118">
            <text:p><text:s/>96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4</text:p>
          </table:table-cell>
          <table:table-cell office:value-type="string" table:style-name="ce117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2610353.039999999" table:style-name="ce118">
            <text:p><text:s/>12.610.353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4/22</text:p>
          </table:table-cell>
          <table:table-cell office:value-type="string" table:style-name="ce117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17">
            <text:p>PONTA GROSSA AMBIENTAL - CONCESSIONARIA DE SERVICO PUBLICO S/A</text:p>
          </table:table-cell>
          <table:table-cell office:value-type="string" table:style-name="ce117">
            <text:p>10.713.051/0001-14</text:p>
          </table:table-cell>
          <table:table-cell office:value-type="string" table:style-name="ce117">
            <text:p>PR</text:p>
          </table:table-cell>
          <table:table-cell office:value-type="float" office:value="417515.59" table:style-name="ce118">
            <text:p><text:s/>417.515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7/24</text:p>
          </table:table-cell>
          <table:table-cell office:value-type="string" table:style-name="ce117">
            <text:p>SUFRAMA-GPT – Plataforma de IA Generativa para atendimento ao cidadão</text:p>
          </table:table-cell>
          <table:table-cell office:value-type="string" table:style-name="ce117">
            <text:p>INTELLIWAY TECNOLOGIA LTDA</text:p>
          </table:table-cell>
          <table:table-cell office:value-type="string" table:style-name="ce117">
            <text:p>21.337.573/0001-85</text:p>
          </table:table-cell>
          <table:table-cell office:value-type="string" table:style-name="ce117">
            <text:p>ES</text:p>
          </table:table-cell>
          <table:table-cell office:value-type="float" office:value="2529646.84" table:style-name="ce118">
            <text:p><text:s/>2.529.646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8/24</text:p>
          </table:table-cell>
          <table:table-cell office:value-type="string" table:style-name="ce117">
            <text:p>Uirapuru: uma Ferramenta de Suporte a Análise de Registros de Emissores de Valores Mobiliários Baseada em IA para o Poder Público</text:p>
          </table:table-cell>
          <table:table-cell office:value-type="string" table:style-name="ce117">
            <text:p>INOVIA PESQUISA APLICADA E DESENVOLVIMENTO EM INTELIGENCIA ARTIFICIAL LTDA</text:p>
          </table:table-cell>
          <table:table-cell office:value-type="string" table:style-name="ce117">
            <text:p>28.491.873/0001-63</text:p>
          </table:table-cell>
          <table:table-cell office:value-type="string" table:style-name="ce117">
            <text:p>SP</text:p>
          </table:table-cell>
          <table:table-cell office:value-type="float" office:value="459473.55" table:style-name="ce118">
            <text:p><text:s/>459.473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0/24</text:p>
          </table:table-cell>
          <table:table-cell office:value-type="string" table:style-name="ce117">
            <text:p>Finor: SUFRAMA</text:p>
          </table:table-cell>
          <table:table-cell office:value-type="string" table:style-name="ce117">
            <text:p><text:s/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2365700.7799999998" table:style-name="ce118">
            <text:p><text:s/>2.365.700,7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1/23</text:p>
          </table:table-cell>
          <table:table-cell office:value-type="string" table:style-name="ce117">
            <text:p>APARELHO AUTOMÁTICO E PROCESSO PARA MEDIÇÃO DA COMPACTAÇÃO DO SOLO BASEADO NO CÁLCULO DO ÍNDICE DO CONE</text:p>
          </table:table-cell>
          <table:table-cell office:value-type="string" table:style-name="ce117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571749.32999999996" table:style-name="ce118">
            <text:p><text:s/>571.749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2/24</text:p>
          </table:table-cell>
          <table:table-cell office:value-type="string" table:style-name="ce117">
            <text:p>Maximizando a Eficiência na Análise de Investimentos em PD&amp;I: A Incorporação de Automação e IA na SUFRAMA para acelerar o processamento de dados</text:p>
          </table:table-cell>
          <table:table-cell office:value-type="string" table:style-name="ce117">
            <text:p>DATAKIE TECNOLOGIA EM INFORMATICA LTDA</text:p>
          </table:table-cell>
          <table:table-cell office:value-type="string" table:style-name="ce117">
            <text:p>40.932.052/0001-10</text:p>
          </table:table-cell>
          <table:table-cell office:value-type="string" table:style-name="ce117">
            <text:p>SC</text:p>
          </table:table-cell>
          <table:table-cell office:value-type="float" office:value="374520.42" table:style-name="ce118">
            <text:p><text:s/>374.520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7/22</text:p>
          </table:table-cell>
          <table:table-cell office:value-type="string" table:style-name="ce117">
            <text:p>Laboratório de baterias de íon-lítio</text:p>
          </table:table-cell>
          <table:table-cell office:value-type="string" table:style-name="ce117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74466.66" table:style-name="ce118">
            <text:p><text:s/>74.46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8/20</text:p>
          </table:table-cell>
          <table:table-cell office:value-type="string" table:style-name="ce117">
            <text:p>SS-SAG - Gestão de acessos críticos a dispositivos IOT e IOTT</text:p>
          </table:table-cell>
          <table:table-cell office:value-type="string" table:style-name="ce117">
            <text:p>MT4 TECNOLOGIA LTDA</text:p>
          </table:table-cell>
          <table:table-cell office:value-type="string" table:style-name="ce117">
            <text:p>04.626.836/0001-57</text:p>
          </table:table-cell>
          <table:table-cell office:value-type="string" table:style-name="ce117">
            <text:p>SP</text:p>
          </table:table-cell>
          <table:table-cell office:value-type="float" office:value="1306531.07" table:style-name="ce118">
            <text:p><text:s/>1.306.531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1/22</text:p>
          </table:table-cell>
          <table:table-cell office:value-type="string" table:style-name="ce117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244659.8700000001" table:style-name="ce118">
            <text:p><text:s/>1.244.659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7/22</text:p>
          </table:table-cell>
          <table:table-cell office:value-type="string" table:style-name="ce117">
            <text:p>Desenvolvimento, Ensaios e Validação de Plataformas Demonstradoras de Novas Tecnologias Aeronáuticas PDNT-BR</text:p>
          </table:table-cell>
          <table:table-cell office:value-type="string" table:style-name="ce117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38869390.329999998" table:style-name="ce118">
            <text:p><text:s/>38.869.390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9/22</text:p>
          </table:table-cell>
          <table:table-cell office:value-type="string" table:style-name="ce117">
            <text:p>ACS (MOYA): Desenvolvimento de Aeronave Remotamente Pilotada Classe 1 para transformar radicalmente o transporte de carga e a logística de precisão.</text:p>
          </table:table-cell>
          <table:table-cell office:value-type="string" table:style-name="ce117">
            <text:p>ACS - INDÚSTRIA AERONÁUTICA LTDA</text:p>
          </table:table-cell>
          <table:table-cell office:value-type="string" table:style-name="ce117">
            <text:p>07.923.069/0001-36</text:p>
          </table:table-cell>
          <table:table-cell office:value-type="string" table:style-name="ce117">
            <text:p>SP</text:p>
          </table:table-cell>
          <table:table-cell office:value-type="float" office:value="3906380" table:style-name="ce118">
            <text:p><text:s/>3.906.3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09/22</text:p>
          </table:table-cell>
          <table:table-cell office:value-type="string" table:style-name="ce117">
            <text:p>PROGRAMA FW1000 – Uma nova fronteira da autonomia aplicada a mobilidade urbana</text:p>
          </table:table-cell>
          <table:table-cell office:value-type="string" table:style-name="ce117">
            <text:p>XMOBOTS AEROESPACIAL E DEFESA LTDA</text:p>
          </table:table-cell>
          <table:table-cell office:value-type="string" table:style-name="ce117">
            <text:p>08.996.487/0001-16</text:p>
          </table:table-cell>
          <table:table-cell office:value-type="string" table:style-name="ce117">
            <text:p>SP</text:p>
          </table:table-cell>
          <table:table-cell office:value-type="float" office:value="39872239.57" table:style-name="ce118">
            <text:p><text:s/>39.872.239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0/22</text:p>
          </table:table-cell>
          <table:table-cell office:value-type="string" table:style-name="ce117">
            <text:p>Centro de Síntese em Mudanças Ambientais e Climáticas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110359.08" table:style-name="ce118">
            <text:p><text:s/>1.110.359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1/24</text:p>
          </table:table-cell>
          <table:table-cell office:value-type="string" table:style-name="ce117">
            <text:p><text:s/>Sistema para Análise de Redes Complexas: Integração Avançada de IA e Análise de Grafos na CVM</text:p>
          </table:table-cell>
          <table:table-cell office:value-type="string" table:style-name="ce117">
            <text:p>AETOS TECH LTDA</text:p>
          </table:table-cell>
          <table:table-cell office:value-type="string" table:style-name="ce117">
            <text:p>40.114.967/0001-19</text:p>
          </table:table-cell>
          <table:table-cell office:value-type="string" table:style-name="ce117">
            <text:p>RJ</text:p>
          </table:table-cell>
          <table:table-cell office:value-type="float" office:value="432091" table:style-name="ce118">
            <text:p><text:s/>432.09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4/22</text:p>
          </table:table-cell>
          <table:table-cell office:value-type="string" table:style-name="ce117">
            <text:p>Desenvolvimento de Cargas Úteis de Recepção de Sinais Eletromagnéticos para Satélites - Fase 1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6144343.4900000002" table:style-name="ce118">
            <text:p><text:s/>6.144.343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6/24</text:p>
          </table:table-cell>
          <table:table-cell office:value-type="string" table:style-name="ce117">
            <text:p>Plataforma Integrada de Inteligência Artificial para Análise de Impacto Regulatório¨ (PIIA-AIR)</text:p>
          </table:table-cell>
          <table:table-cell office:value-type="string" table:style-name="ce117">
            <text:p><text:s/>LEGALL SERVIÇOS ONLINE LTDA - ME</text:p>
          </table:table-cell>
          <table:table-cell office:value-type="string" table:style-name="ce117">
            <text:p>26.124.835/0001-47</text:p>
          </table:table-cell>
          <table:table-cell office:value-type="string" table:style-name="ce117">
            <text:p>SP</text:p>
          </table:table-cell>
          <table:table-cell office:value-type="float" office:value="3099007.84" table:style-name="ce118">
            <text:p><text:s/>3.099.00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33/22</text:p>
          </table:table-cell>
          <table:table-cell office:value-type="string" table:style-name="ce117">
            <text:p>Biobancos digitais: plataforma para gestão epidemiológica e medicina personalizada</text:p>
          </table:table-cell>
          <table:table-cell office:value-type="string" table:style-name="ce117">
            <text:p>NUCLEARIS SISTEMAS EM MEDICINA NUCLEAR LTDA</text:p>
          </table:table-cell>
          <table:table-cell office:value-type="string" table:style-name="ce117">
            <text:p>23.307.982/0001-64</text:p>
          </table:table-cell>
          <table:table-cell office:value-type="string" table:style-name="ce117">
            <text:p>PE</text:p>
          </table:table-cell>
          <table:table-cell office:value-type="float" office:value="993347" table:style-name="ce118">
            <text:p><text:s/>993.34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2</text:p>
          </table:table-cell>
          <table:table-cell office:value-type="string" table:style-name="ce117">
            <text:p>Módulo de Visão Computacional aplicado à ambientes industriais</text:p>
          </table:table-cell>
          <table:table-cell office:value-type="string" table:style-name="ce117">
            <text:p>Quickium Tecnologia Ltda</text:p>
          </table:table-cell>
          <table:table-cell office:value-type="string" table:style-name="ce117">
            <text:p>34.930.959/0001-48</text:p>
          </table:table-cell>
          <table:table-cell office:value-type="string" table:style-name="ce117">
            <text:p>SP</text:p>
          </table:table-cell>
          <table:table-cell office:value-type="float" office:value="300000" table:style-name="ce118">
            <text:p><text:s/>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4</text:p>
          </table:table-cell>
          <table:table-cell office:value-type="string" table:style-name="ce117">
            <text:p>Vigilância Inteligente de Comércio Eletrônico: IA no Monitoramento de Anúncios de Instrumentos de Medição</text:p>
          </table:table-cell>
          <table:table-cell office:value-type="string" table:style-name="ce117">
            <text:p>Offer Technologies Ltda</text:p>
          </table:table-cell>
          <table:table-cell office:value-type="string" table:style-name="ce117">
            <text:p>29.571.362/0001-14</text:p>
          </table:table-cell>
          <table:table-cell office:value-type="string" table:style-name="ce117">
            <text:p>SC</text:p>
          </table:table-cell>
          <table:table-cell office:value-type="float" office:value="335000" table:style-name="ce118">
            <text:p><text:s/>33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54/22</text:p>
          </table:table-cell>
          <table:table-cell office:value-type="string" table:style-name="ce117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7">
            <text:p>VM9 TECNOLOGIA DA INFORMAÇÃO LTDA</text:p>
          </table:table-cell>
          <table:table-cell office:value-type="string" table:style-name="ce117">
            <text:p>17.337.832/0001-09</text:p>
          </table:table-cell>
          <table:table-cell office:value-type="string" table:style-name="ce117">
            <text:p>RJ</text:p>
          </table:table-cell>
          <table:table-cell office:value-type="float" office:value="984528" table:style-name="ce118">
            <text:p><text:s/>984.52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58/22</text:p>
          </table:table-cell>
          <table:table-cell office:value-type="string" table:style-name="ce117">
            <text:p>Desenvolvimento de serviços inteligentes baseados em tecnologias 4.0 para alavancar a Bioeconomia da Amazônia</text:p>
          </table:table-cell>
          <table:table-cell office:value-type="string" table:style-name="ce117">
            <text:p>Bioverse Tecnologia e Inovaçao em Sensoriamento Remoto</text:p>
          </table:table-cell>
          <table:table-cell office:value-type="string" table:style-name="ce117">
            <text:p>32.741.000/0001-39</text:p>
          </table:table-cell>
          <table:table-cell office:value-type="string" table:style-name="ce117">
            <text:p>SP</text:p>
          </table:table-cell>
          <table:table-cell office:value-type="float" office:value="263400" table:style-name="ce118">
            <text:p><text:s/>263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0/22</text:p>
          </table:table-cell>
          <table:table-cell office:value-type="string" table:style-name="ce117">
            <text:p>Servitização de Compressores Industriais de Alto Desempenho</text:p>
          </table:table-cell>
          <table:table-cell office:value-type="string" table:style-name="ce117">
            <text:p>DCEG ARQUITETURA E TECNOLOGIA DA INFORMACAO LTDA</text:p>
          </table:table-cell>
          <table:table-cell office:value-type="string" table:style-name="ce117">
            <text:p>26.390.648/0001-05</text:p>
          </table:table-cell>
          <table:table-cell office:value-type="string" table:style-name="ce117">
            <text:p>RS</text:p>
          </table:table-cell>
          <table:table-cell office:value-type="float" office:value="895260" table:style-name="ce118">
            <text:p><text:s/>895.2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2/22</text:p>
          </table:table-cell>
          <table:table-cell office:value-type="string" table:style-name="ce117">
            <text:p>Diagnóstico, Reparo, e Remanufatura de Eletroeletrônicos em Redes Descentralizadas: Empoderando Pequenos Empreendedores com IA</text:p>
          </table:table-cell>
          <table:table-cell office:value-type="string" table:style-name="ce117">
            <text:p>DECOAI – Digital Ecosystems &amp; AI Aplications Ltda</text:p>
          </table:table-cell>
          <table:table-cell office:value-type="string" table:style-name="ce117">
            <text:p>35.000.811/0001-77</text:p>
          </table:table-cell>
          <table:table-cell office:value-type="string" table:style-name="ce117">
            <text:p>SP</text:p>
          </table:table-cell>
          <table:table-cell office:value-type="float" office:value="650843.57999999996" table:style-name="ce118">
            <text:p><text:s/>650.843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7/22</text:p>
          </table:table-cell>
          <table:table-cell office:value-type="string" table:style-name="ce117">
            <text:p>Digitalização da Pesquisa e Desenvolvimento de Polímeros</text:p>
          </table:table-cell>
          <table:table-cell office:value-type="string" table:style-name="ce117">
            <text:p>ReactorModel Tecnologia Ltda</text:p>
          </table:table-cell>
          <table:table-cell office:value-type="string" table:style-name="ce117">
            <text:p>37.717.974/0001-09</text:p>
          </table:table-cell>
          <table:table-cell office:value-type="string" table:style-name="ce117">
            <text:p>SP</text:p>
          </table:table-cell>
          <table:table-cell office:value-type="float" office:value="479187.37" table:style-name="ce118">
            <text:p><text:s/>479.18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76/20</text:p>
          </table:table-cell>
          <table:table-cell office:value-type="string" table:style-name="ce117">
            <text:p>Veus Intelligent Care – Software preditivo para doenças crônico-degenerativas para prevenção na saúde básica</text:p>
          </table:table-cell>
          <table:table-cell office:value-type="string" table:style-name="ce117">
            <text:p>VeusTec Serviços de Informática Ltda</text:p>
          </table:table-cell>
          <table:table-cell office:value-type="string" table:style-name="ce117">
            <text:p>07.873.018/0001-47</text:p>
          </table:table-cell>
          <table:table-cell office:value-type="string" table:style-name="ce117">
            <text:p>RJ</text:p>
          </table:table-cell>
          <table:table-cell office:value-type="float" office:value="318031.35999999999" table:style-name="ce118">
            <text:p><text:s/>318.031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04/22</text:p>
          </table:table-cell>
          <table:table-cell office:value-type="string" table:style-name="ce117">
            <text:p>Primeiro Caminhão Autônomo para o Transporte de Insumos em Plantas Industriais</text:p>
          </table:table-cell>
          <table:table-cell office:value-type="string" table:style-name="ce117">
            <text:p>Lume Robotics S.A.</text:p>
          </table:table-cell>
          <table:table-cell office:value-type="string" table:style-name="ce117">
            <text:p>32.871.104/0001-68</text:p>
          </table:table-cell>
          <table:table-cell office:value-type="string" table:style-name="ce117">
            <text:p>ES</text:p>
          </table:table-cell>
          <table:table-cell office:value-type="float" office:value="834900" table:style-name="ce118">
            <text:p><text:s/>834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09/22</text:p>
          </table:table-cell>
          <table:table-cell office:value-type="string" table:style-name="ce117">
            <text:p>Classificação e Reconhecimento de Lixos Eletrônicos com Visão Computacional na Produção Reversa: IA para a Gestão e Controlling na Indústria Circular</text:p>
          </table:table-cell>
          <table:table-cell office:value-type="string" table:style-name="ce117">
            <text:p>AAAP Algoritmos Avançados e Automação de Processos Ltda</text:p>
          </table:table-cell>
          <table:table-cell office:value-type="string" table:style-name="ce117">
            <text:p>34.999.876/0001-05</text:p>
          </table:table-cell>
          <table:table-cell office:value-type="string" table:style-name="ce117">
            <text:p>SP</text:p>
          </table:table-cell>
          <table:table-cell office:value-type="float" office:value="667847.04" table:style-name="ce118">
            <text:p><text:s/>667.847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2/22</text:p>
          </table:table-cell>
          <table:table-cell office:value-type="string" table:style-name="ce117">
            <text:p>Prevenção de AVC e Cardiopatia em clientes de saúde suplementar com Aprendizagem de Máquina</text:p>
          </table:table-cell>
          <table:table-cell office:value-type="string" table:style-name="ce117">
            <text:p>4KST TECNOLOGIA DA INFORMAÇÃO LTDA</text:p>
          </table:table-cell>
          <table:table-cell office:value-type="string" table:style-name="ce117">
            <text:p>29.003.090/0001-56</text:p>
          </table:table-cell>
          <table:table-cell office:value-type="string" table:style-name="ce117">
            <text:p>PR</text:p>
          </table:table-cell>
          <table:table-cell office:value-type="float" office:value="475904.13" table:style-name="ce118">
            <text:p><text:s/>475.904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7/22</text:p>
          </table:table-cell>
          <table:table-cell office:value-type="string" table:style-name="ce117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17">
            <text:p>BIOPROCESS IMPROVEMENT CONSULTORIA E PESQUISAS EM BIOPROCESSOS LTDA.</text:p>
          </table:table-cell>
          <table:table-cell office:value-type="string" table:style-name="ce117">
            <text:p>31.112.141/0001-20</text:p>
          </table:table-cell>
          <table:table-cell office:value-type="string" table:style-name="ce117">
            <text:p>SP</text:p>
          </table:table-cell>
          <table:table-cell office:value-type="float" office:value="295018.40999999997" table:style-name="ce118">
            <text:p><text:s/>295.01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5/23</text:p>
          </table:table-cell>
          <table:table-cell office:value-type="string" table:style-name="ce117">
            <text:p>Ecossistema Digital de apoio à implantação, operação e manutenção de parques eólicos offshore</text:p>
          </table:table-cell>
          <table:table-cell office:value-type="string" table:style-name="ce117">
            <text:p>Pix Force Tecnologia LTDA</text:p>
          </table:table-cell>
          <table:table-cell office:value-type="string" table:style-name="ce117">
            <text:p>25.161.678/0001-87</text:p>
          </table:table-cell>
          <table:table-cell office:value-type="string" table:style-name="ce117">
            <text:p>RS</text:p>
          </table:table-cell>
          <table:table-cell office:value-type="float" office:value="4652828.3499999996" table:style-name="ce118">
            <text:p><text:s/>4.652.828,3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6/22</text:p>
          </table:table-cell>
          <table:table-cell office:value-type="string" table:style-name="ce117">
            <text:p>IA e Robotização 4.0 para Pecuária de Precisão em Confinamento</text:p>
          </table:table-cell>
          <table:table-cell office:value-type="string" table:style-name="ce117">
            <text:p>Knowledge Industria de Solucoes para Construção Ltda</text:p>
          </table:table-cell>
          <table:table-cell office:value-type="string" table:style-name="ce117">
            <text:p>20.812.263/0001-02</text:p>
          </table:table-cell>
          <table:table-cell office:value-type="string" table:style-name="ce117">
            <text:p>RS</text:p>
          </table:table-cell>
          <table:table-cell office:value-type="float" office:value="741350" table:style-name="ce118">
            <text:p><text:s/>741.3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7/22</text:p>
          </table:table-cell>
          <table:table-cell office:value-type="string" table:style-name="ce117">
            <text:p>Sistema Inteligente de controle na aplicação seletiva, planta a planta, de defensivo utilizando reconhecimento de imagens com Inteligência Artificial.</text:p>
          </table:table-cell>
          <table:table-cell office:value-type="string" table:style-name="ce117">
            <text:p>Manp Tecnologia Ltda</text:p>
          </table:table-cell>
          <table:table-cell office:value-type="string" table:style-name="ce117">
            <text:p>27.579.894/0001-72</text:p>
          </table:table-cell>
          <table:table-cell office:value-type="string" table:style-name="ce117">
            <text:p>RS</text:p>
          </table:table-cell>
          <table:table-cell office:value-type="float" office:value="388930" table:style-name="ce118">
            <text:p><text:s/>388.9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5/22</text:p>
          </table:table-cell>
          <table:table-cell office:value-type="string" table:style-name="ce117">
            <text:p>Framework de IA com interpretabilidade de predições para personalização de operações de fornos, visando eficiência e redução de emissões de carbono</text:p>
          </table:table-cell>
          <table:table-cell office:value-type="string" table:style-name="ce117">
            <text:p>INDUSTRYCARE COGNICAO INDUSTRIAL LTDA</text:p>
          </table:table-cell>
          <table:table-cell office:value-type="string" table:style-name="ce117">
            <text:p>33.849.283/0001-08</text:p>
          </table:table-cell>
          <table:table-cell office:value-type="string" table:style-name="ce117">
            <text:p>GO</text:p>
          </table:table-cell>
          <table:table-cell office:value-type="float" office:value="456340" table:style-name="ce118">
            <text:p><text:s/>45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8/22</text:p>
          </table:table-cell>
          <table:table-cell office:value-type="string" table:style-name="ce117">
            <text:p>Pipac Ultrassônica 4.0 – IA e Big Data para tratamento de câncer no peritônio.</text:p>
          </table:table-cell>
          <table:table-cell office:value-type="string" table:style-name="ce117">
            <text:p>Pipac Brasil Desenvolvimento e Exploração de Instrumento Medicinal Ltda</text:p>
          </table:table-cell>
          <table:table-cell office:value-type="string" table:style-name="ce117">
            <text:p>28.427.978/0001-53</text:p>
          </table:table-cell>
          <table:table-cell office:value-type="string" table:style-name="ce117">
            <text:p>RS</text:p>
          </table:table-cell>
          <table:table-cell office:value-type="float" office:value="581709.52" table:style-name="ce118">
            <text:p><text:s/>581.709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62/22</text:p>
          </table:table-cell>
          <table:table-cell office:value-type="string" table:style-name="ce117">
            <text:p>Assistente Virtual para Prontuários Eletrônicos de Pacientes (PEP-IA)</text:p>
          </table:table-cell>
          <table:table-cell office:value-type="string" table:style-name="ce117">
            <text:p>VR Health &amp; Tech Serviços de Tecnologia da Informação Ltda.</text:p>
          </table:table-cell>
          <table:table-cell office:value-type="string" table:style-name="ce117">
            <text:p>34.581.820/0001-36</text:p>
          </table:table-cell>
          <table:table-cell office:value-type="string" table:style-name="ce117">
            <text:p>BA</text:p>
          </table:table-cell>
          <table:table-cell office:value-type="float" office:value="965160" table:style-name="ce118">
            <text:p><text:s/>965.1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3/22</text:p>
          </table:table-cell>
          <table:table-cell office:value-type="string" table:style-name="ce117">
            <text:p>clearImage.ai - ultrassom portátil guiado por inteligência artificial assistiva</text:p>
          </table:table-cell>
          <table:table-cell office:value-type="string" table:style-name="ce117">
            <text:p>MUCH ENGENHARIA INTEGRADA LTDA</text:p>
          </table:table-cell>
          <table:table-cell office:value-type="string" table:style-name="ce117">
            <text:p>29.016.363/0001-05</text:p>
          </table:table-cell>
          <table:table-cell office:value-type="string" table:style-name="ce117">
            <text:p>RS</text:p>
          </table:table-cell>
          <table:table-cell office:value-type="float" office:value="476252" table:style-name="ce118">
            <text:p><text:s/>476.2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4/22</text:p>
          </table:table-cell>
          <table:table-cell office:value-type="string" table:style-name="ce117">
            <text:p>Marketplace integrado à inteligência artificial para soluções de descarbonização do Agronegócio Brasileiro</text:p>
          </table:table-cell>
          <table:table-cell office:value-type="string" table:style-name="ce117">
            <text:p>Organic Soluções Pesquisa Desenvolvimento e Inovação LTDA</text:p>
          </table:table-cell>
          <table:table-cell office:value-type="string" table:style-name="ce117">
            <text:p>22.015.074/0001-34</text:p>
          </table:table-cell>
          <table:table-cell office:value-type="string" table:style-name="ce117">
            <text:p>MG</text:p>
          </table:table-cell>
          <table:table-cell office:value-type="float" office:value="790560" table:style-name="ce118">
            <text:p><text:s/>790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7/22</text:p>
          </table:table-cell>
          <table:table-cell office:value-type="string" table:style-name="ce117">
            <text:p>ACABOI - INTELIGÊNCIA ARTIFICIAL NA LEITURA DE CARCAÇA</text:p>
          </table:table-cell>
          <table:table-cell office:value-type="string" table:style-name="ce117">
            <text:p>CAIO DE ASSIS ROSSATO CONSULTORIA ME</text:p>
          </table:table-cell>
          <table:table-cell office:value-type="string" table:style-name="ce117">
            <text:p>22.268.870/0001-89</text:p>
          </table:table-cell>
          <table:table-cell office:value-type="string" table:style-name="ce117">
            <text:p>MS</text:p>
          </table:table-cell>
          <table:table-cell office:value-type="float" office:value="512706.67" table:style-name="ce118">
            <text:p><text:s/>512.70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3/22</text:p>
          </table:table-cell>
          <table:table-cell office:value-type="string" table:style-name="ce117">
            <text:p>Soluções de IA, IoT e processamento de borda aplicados em correias transportadoras apoiando tomada de decisão em processos de suporte e manutenção</text:p>
          </table:table-cell>
          <table:table-cell office:value-type="string" table:style-name="ce117">
            <text:p>ALFA TECNOLOGIA E SERVIÇOS EM SENSORIAMENTO DE FIBRA ÓPTICA LTDA</text:p>
          </table:table-cell>
          <table:table-cell office:value-type="string" table:style-name="ce117">
            <text:p>30.046.596/0001-21</text:p>
          </table:table-cell>
          <table:table-cell office:value-type="string" table:style-name="ce117">
            <text:p>SP</text:p>
          </table:table-cell>
          <table:table-cell office:value-type="float" office:value="583662.42000000004" table:style-name="ce118">
            <text:p><text:s/>583.662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8/22</text:p>
          </table:table-cell>
          <table:table-cell office:value-type="string" table:style-name="ce117">
            <text:p>WaveLight - Derivação de sinais vitais a partir de ondas PPG extraídas de vídeo capturado em dispositivo móvel</text:p>
          </table:table-cell>
          <table:table-cell office:value-type="string" table:style-name="ce117">
            <text:p>DOC LINE MEDICINA E TECNOLOGIA</text:p>
          </table:table-cell>
          <table:table-cell office:value-type="string" table:style-name="ce117">
            <text:p>29.367.292/0001-87</text:p>
          </table:table-cell>
          <table:table-cell office:value-type="string" table:style-name="ce117">
            <text:p>SP</text:p>
          </table:table-cell>
          <table:table-cell office:value-type="float" office:value="800000" table:style-name="ce118">
            <text:p><text:s/>8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3/22</text:p>
          </table:table-cell>
          <table:table-cell office:value-type="string" table:style-name="ce117">
            <text:p>Aplicação de uma plataforma agnóstica de visão computacional dentro do ecossistema de inteligência artificial Defense IA</text:p>
          </table:table-cell>
          <table:table-cell office:value-type="string" table:style-name="ce117">
            <text:p>WDD Desenvolvimento Ltda</text:p>
          </table:table-cell>
          <table:table-cell office:value-type="string" table:style-name="ce117">
            <text:p>36.835.047/0001-12</text:p>
          </table:table-cell>
          <table:table-cell office:value-type="string" table:style-name="ce117">
            <text:p>PR</text:p>
          </table:table-cell>
          <table:table-cell office:value-type="float" office:value="874560" table:style-name="ce118">
            <text:p><text:s/>874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6/22</text:p>
          </table:table-cell>
          <table:table-cell office:value-type="string" table:style-name="ce117">
            <text:p>SleepingDreamSystem – A Inteligência Artificial Aplicada à Qualidade do Sono</text:p>
          </table:table-cell>
          <table:table-cell office:value-type="string" table:style-name="ce117">
            <text:p>GSAN Novo Hamburgo Odontologia LTDA</text:p>
          </table:table-cell>
          <table:table-cell office:value-type="string" table:style-name="ce117">
            <text:p>28.927.298/0001-07</text:p>
          </table:table-cell>
          <table:table-cell office:value-type="string" table:style-name="ce117">
            <text:p>RS</text:p>
          </table:table-cell>
          <table:table-cell office:value-type="float" office:value="430640" table:style-name="ce118">
            <text:p><text:s/>430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8/20</text:p>
          </table:table-cell>
          <table:table-cell office:value-type="string" table:style-name="ce117">
            <text:p>PEQUENAS CENTRAIS HIDRELÉTRICAS 4.0</text:p>
          </table:table-cell>
          <table:table-cell office:value-type="string" table:style-name="ce117">
            <text:p>Hidroenergia Engenharia e Automação Ltda</text:p>
          </table:table-cell>
          <table:table-cell office:value-type="string" table:style-name="ce117">
            <text:p>03.975.548/0001-45</text:p>
          </table:table-cell>
          <table:table-cell office:value-type="string" table:style-name="ce117">
            <text:p>RS</text:p>
          </table:table-cell>
          <table:table-cell office:value-type="float" office:value="269600" table:style-name="ce118">
            <text:p><text:s/>26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0</text:p>
          </table:table-cell>
          <table:table-cell office:value-type="string" table:style-name="ce117">
            <text:p>Sistema de Vigilância Epidemiológica em Tempo-Real</text:p>
          </table:table-cell>
          <table:table-cell office:value-type="string" table:style-name="ce117">
            <text:p>HI TECHNOLOGIES LTDA.</text:p>
          </table:table-cell>
          <table:table-cell office:value-type="string" table:style-name="ce117">
            <text:p>07.111.023/0001-12</text:p>
          </table:table-cell>
          <table:table-cell office:value-type="string" table:style-name="ce117">
            <text:p>PR</text:p>
          </table:table-cell>
          <table:table-cell office:value-type="float" office:value="725000" table:style-name="ce118">
            <text:p><text:s/>7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3</text:p>
          </table:table-cell>
          <table:table-cell office:value-type="string" table:style-name="ce117">
            <text:p>Película fotoluminescente para incremento de eficiência energética em módulos fotovoltaicos</text:p>
          </table:table-cell>
          <table:table-cell office:value-type="string" table:style-name="ce117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1974394.85" table:style-name="ce118">
            <text:p><text:s/>1.974.394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6/22</text:p>
          </table:table-cell>
          <table:table-cell office:value-type="string" table:style-name="ce117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7">
            <text:p>Embeddo Computacao Aplicada Ltda</text:p>
          </table:table-cell>
          <table:table-cell office:value-type="string" table:style-name="ce117">
            <text:p>19.710.442/0001-50</text:p>
          </table:table-cell>
          <table:table-cell office:value-type="string" table:style-name="ce117">
            <text:p>RJ</text:p>
          </table:table-cell>
          <table:table-cell office:value-type="float" office:value="675759.94" table:style-name="ce118">
            <text:p><text:s/>675.759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29/23</text:p>
          </table:table-cell>
          <table:table-cell office:value-type="string" table:style-name="ce117">
            <text:p>Tecnologia nacional de baixo custo para o aumento da produtividade e competitividade da suinocultura brasileira</text:p>
          </table:table-cell>
          <table:table-cell office:value-type="string" table:style-name="ce117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1636956.8" table:style-name="ce118">
            <text:p><text:s/>1.636.95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34/23</text:p>
          </table:table-cell>
          <table:table-cell office:value-type="string" table:style-name="ce117">
            <text:p>Desenvolvimento de cosmético inovador e nanotecnológico, repelente de mosquitos e carrapatos, seguro e eficaz para uso em crianças e gestantes.</text:p>
          </table:table-cell>
          <table:table-cell office:value-type="string" table:style-name="ce117">
            <text:p>VITALIFE - INDÚSTRIA DE COSMÉTICOS EIRELI</text:p>
          </table:table-cell>
          <table:table-cell office:value-type="string" table:style-name="ce117">
            <text:p>04.360.409/0001-70</text:p>
          </table:table-cell>
          <table:table-cell office:value-type="string" table:style-name="ce117">
            <text:p>GO</text:p>
          </table:table-cell>
          <table:table-cell office:value-type="float" office:value="2018927.2" table:style-name="ce118">
            <text:p><text:s/>2.018.927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76/23</text:p>
          </table:table-cell>
          <table:table-cell office:value-type="string" table:style-name="ce117">
            <text:p>Desenvolvimento de comunidade microbiana sintética (SynCom) biodisponibilizadora de fósforo para aumento da produtividade e sustentabilidade agrícola</text:p>
          </table:table-cell>
          <table:table-cell office:value-type="string" table:style-name="ce117">
            <text:p>SYMBIOMICS MICROBIOME SOLUTIONS S.A.</text:p>
          </table:table-cell>
          <table:table-cell office:value-type="string" table:style-name="ce117">
            <text:p>40.795.697/0001-59</text:p>
          </table:table-cell>
          <table:table-cell office:value-type="string" table:style-name="ce117">
            <text:p>SC</text:p>
          </table:table-cell>
          <table:table-cell office:value-type="float" office:value="2350824.9700000002" table:style-name="ce118">
            <text:p><text:s/>2.350.824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95/23</text:p>
          </table:table-cell>
          <table:table-cell office:value-type="string" table:style-name="ce117">
            <text:p>Desenvolvimento de Sistema Híbrido de Coleta de Energia para Reposição da Carga de Baterias de dispositivos conectados à web</text:p>
          </table:table-cell>
          <table:table-cell office:value-type="string" table:style-name="ce117">
            <text:p><text:s/>Ibbx Inovacao Em Sistemas de Software e Hardware Ltda</text:p>
          </table:table-cell>
          <table:table-cell office:value-type="string" table:style-name="ce117">
            <text:p>31.958.399/0001-41</text:p>
          </table:table-cell>
          <table:table-cell office:value-type="string" table:style-name="ce117">
            <text:p>SP</text:p>
          </table:table-cell>
          <table:table-cell office:value-type="float" office:value="3506555.6" table:style-name="ce118">
            <text:p><text:s/>3.506.55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97/20</text:p>
          </table:table-cell>
          <table:table-cell office:value-type="string" table:style-name="ce117">
            <text:p>Marketplace de dados para o Agro 4.0: Plataforma para negociação de dados, com desenvolvimento de módulo FOG com transceptor SDR</text:p>
          </table:table-cell>
          <table:table-cell office:value-type="string" table:style-name="ce117">
            <text:p>Interjato Serviços de Telecomunicações Ltda</text:p>
          </table:table-cell>
          <table:table-cell office:value-type="string" table:style-name="ce117">
            <text:p>07.387.503/0001-00</text:p>
          </table:table-cell>
          <table:table-cell office:value-type="string" table:style-name="ce117">
            <text:p>RN</text:p>
          </table:table-cell>
          <table:table-cell office:value-type="float" office:value="999787.01" table:style-name="ce118">
            <text:p><text:s/>999.78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01/23</text:p>
          </table:table-cell>
          <table:table-cell office:value-type="string" table:style-name="ce117">
            <text:p>Ampliação Da Capacidade De Monitoramento Do Cemaden</text:p>
          </table:table-cell>
          <table:table-cell office:value-type="string" table:style-name="ce117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6000000" table:style-name="ce118">
            <text:p><text:s/>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14/20</text:p>
          </table:table-cell>
          <table:table-cell office:value-type="string" table:style-name="ce117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17">
            <text:p>DUO ENGENHARIA CRIATIVA LTDA</text:p>
          </table:table-cell>
          <table:table-cell office:value-type="string" table:style-name="ce117">
            <text:p>09.168.761/0001-21</text:p>
          </table:table-cell>
          <table:table-cell office:value-type="string" table:style-name="ce117">
            <text:p>RS</text:p>
          </table:table-cell>
          <table:table-cell office:value-type="float" office:value="408550" table:style-name="ce118">
            <text:p><text:s/>408.5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1/22</text:p>
          </table:table-cell>
          <table:table-cell office:value-type="string" table:style-name="ce117">
            <text:p>Desenvolvimento de fertilizantes avançados a partir da síntese de sulfatos múltiplos integrativos de alta eficiência agronômica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769085.32" table:style-name="ce118">
            <text:p><text:s/>1.769.085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2/22</text:p>
          </table:table-cell>
          <table:table-cell office:value-type="string" table:style-name="ce117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7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119832" table:style-name="ce118">
            <text:p><text:s/>1.119.8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6/22</text:p>
          </table:table-cell>
          <table:table-cell office:value-type="string" table:style-name="ce117">
            <text:p>DESENVOLVIMENTO DE BIOFERTILIZANTE DE BIOINSUMOS A PARTIR DE BIOPROCESSOS E BIOTECNOLOGIA MICROBIANA</text:p>
          </table:table-cell>
          <table:table-cell office:value-type="string" table:style-name="ce117">
            <text:p>Mr. Rabbit´s Farm Ltda</text:p>
          </table:table-cell>
          <table:table-cell office:value-type="string" table:style-name="ce117">
            <text:p>01.262.392/0001-20</text:p>
          </table:table-cell>
          <table:table-cell office:value-type="string" table:style-name="ce117">
            <text:p>SP</text:p>
          </table:table-cell>
          <table:table-cell office:value-type="float" office:value="543787.84" table:style-name="ce118">
            <text:p><text:s/>543.78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49/24</text:p>
          </table:table-cell>
          <table:table-cell office:value-type="string" table:style-name="ce117">
            <text:p>Cannabis Medicinal</text:p>
          </table:table-cell>
          <table:table-cell office:value-type="string" table:style-name="ce117">
            <text:p>HYPERA S.A.</text:p>
          </table:table-cell>
          <table:table-cell office:value-type="string" table:style-name="ce117">
            <text:p>02.932.074/0001-91</text:p>
          </table:table-cell>
          <table:table-cell office:value-type="string" table:style-name="ce117">
            <text:p>SP</text:p>
          </table:table-cell>
          <table:table-cell office:value-type="float" office:value="4444999.92" table:style-name="ce118">
            <text:p><text:s/>4.444.999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55/25</text:p>
          </table:table-cell>
          <table:table-cell office:value-type="string" table:style-name="ce117">
            <text:p>Academia Brasileira de Ciências e diplomacia científica: o papel da ABC no cenário internacional</text:p>
          </table:table-cell>
          <table:table-cell office:value-type="string" table:style-name="ce117">
            <text:p>ACADEMIA BRASILEIRA DE CIÊNCIAS</text:p>
          </table:table-cell>
          <table:table-cell office:value-type="string" table:style-name="ce117">
            <text:p>33.856.964/0001-95</text:p>
          </table:table-cell>
          <table:table-cell office:value-type="string" table:style-name="ce117">
            <text:p>RJ</text:p>
          </table:table-cell>
          <table:table-cell office:value-type="float" office:value="2100000" table:style-name="ce118">
            <text:p><text:s/>2.1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0/24</text:p>
          </table:table-cell>
          <table:table-cell office:value-type="string" table:style-name="ce117">
            <text:p>Biocarvão funcionalizado com enzimas: monitoramento em tempo real da redução da pegada de carbono e melhoria na produtividade agroindustrial</text:p>
          </table:table-cell>
          <table:table-cell office:value-type="string" table:style-name="ce117">
            <text:p>C4 CIENTÍFICA BRAZIL IMPORTAÇÃO E EXPORTAÇÃO LTDA</text:p>
          </table:table-cell>
          <table:table-cell office:value-type="string" table:style-name="ce117">
            <text:p>13.261.123/0001-28</text:p>
          </table:table-cell>
          <table:table-cell office:value-type="string" table:style-name="ce117">
            <text:p>SP</text:p>
          </table:table-cell>
          <table:table-cell office:value-type="float" office:value="9493519.1999999993" table:style-name="ce118">
            <text:p><text:s/>9.493.519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1/22</text:p>
          </table:table-cell>
          <table:table-cell office:value-type="string" table:style-name="ce117">
            <text:p>BeiCrop Lab: prospecção, validação e produção de insumos voltados para a multiplicação ¨On Farm¨ de bioinsumos</text:p>
          </table:table-cell>
          <table:table-cell office:value-type="string" table:style-name="ce117">
            <text:p>BEIFIUR LTDA</text:p>
          </table:table-cell>
          <table:table-cell office:value-type="string" table:style-name="ce117">
            <text:p>04.280.144/0001-08</text:p>
          </table:table-cell>
          <table:table-cell office:value-type="string" table:style-name="ce117">
            <text:p>RS</text:p>
          </table:table-cell>
          <table:table-cell office:value-type="float" office:value="474552" table:style-name="ce118">
            <text:p><text:s/>474.5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8/22</text:p>
          </table:table-cell>
          <table:table-cell office:value-type="string" table:style-name="ce117">
            <text:p>Novos desenvolvimentos das biotecnologias CPMO/KORIN: múltiplas soluções sustentáveis para a agropecuária e o meio ambiente.</text:p>
          </table:table-cell>
          <table:table-cell office:value-type="string" table:style-name="ce117">
            <text:p>KORIN AGRICULTURA E MEIO AMBIENTE LTDA.</text:p>
          </table:table-cell>
          <table:table-cell office:value-type="string" table:style-name="ce117">
            <text:p>08.183.347/0001-29</text:p>
          </table:table-cell>
          <table:table-cell office:value-type="string" table:style-name="ce117">
            <text:p>SP</text:p>
          </table:table-cell>
          <table:table-cell office:value-type="float" office:value="513649.06" table:style-name="ce118">
            <text:p><text:s/>513.649,0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9/24</text:p>
          </table:table-cell>
          <table:table-cell office:value-type="string" table:style-name="ce117">
            <text:p>Inovação na Educação: Personalização e Eficiência na Jornada Avaliativa com IA Lize</text:p>
          </table:table-cell>
          <table:table-cell office:value-type="string" table:style-name="ce117">
            <text:p>LIZE EDU LTDA</text:p>
          </table:table-cell>
          <table:table-cell office:value-type="string" table:style-name="ce117">
            <text:p>50.850.266/0001-00</text:p>
          </table:table-cell>
          <table:table-cell office:value-type="string" table:style-name="ce117">
            <text:p>RN</text:p>
          </table:table-cell>
          <table:table-cell office:value-type="float" office:value="3090058.74" table:style-name="ce118">
            <text:p><text:s/>3.090.058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79/22</text:p>
          </table:table-cell>
          <table:table-cell office:value-type="string" table:style-name="ce117">
            <text:p>Biodefensivos para multiplicação OnFarm</text:p>
          </table:table-cell>
          <table:table-cell office:value-type="string" table:style-name="ce117">
            <text:p>Solubio Tecnologias Agrícolas S.A.</text:p>
          </table:table-cell>
          <table:table-cell office:value-type="string" table:style-name="ce117">
            <text:p>16.952.307/0001-22</text:p>
          </table:table-cell>
          <table:table-cell office:value-type="string" table:style-name="ce117">
            <text:p>TO</text:p>
          </table:table-cell>
          <table:table-cell office:value-type="float" office:value="2000000" table:style-name="ce118">
            <text:p><text:s/>2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7/24</text:p>
          </table:table-cell>
          <table:table-cell office:value-type="string" table:style-name="ce117">
            <text:p>Unidade transportável modular de produção e armazenamento de H2 verde e geração de energia elétrica para cargas críticas ou sob demanda</text:p>
          </table:table-cell>
          <table:table-cell office:value-type="string" table:style-name="ce117">
            <text:p>STW SOLUCOES EM AUTOMACAO LTDA</text:p>
          </table:table-cell>
          <table:table-cell office:value-type="string" table:style-name="ce117">
            <text:p>07.984.054/0001-88</text:p>
          </table:table-cell>
          <table:table-cell office:value-type="string" table:style-name="ce117">
            <text:p>RS</text:p>
          </table:table-cell>
          <table:table-cell office:value-type="float" office:value="4933390.0999999996" table:style-name="ce118">
            <text:p><text:s/>4.933.390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8/24</text:p>
          </table:table-cell>
          <table:table-cell office:value-type="string" table:style-name="ce117">
            <text:p>Desenvolvimento de capacitores CC como forma de armazenamento de energia para mitigação de problemas de qualidade de energia em redes de distribuição</text:p>
          </table:table-cell>
          <table:table-cell office:value-type="string" table:style-name="ce117">
            <text:p>BREE EFICIENCIA ENERGETICA S.A.</text:p>
          </table:table-cell>
          <table:table-cell office:value-type="string" table:style-name="ce117">
            <text:p>17.995.592/0001-21</text:p>
          </table:table-cell>
          <table:table-cell office:value-type="string" table:style-name="ce117">
            <text:p>PR</text:p>
          </table:table-cell>
          <table:table-cell office:value-type="float" office:value="3777731.12" table:style-name="ce118">
            <text:p><text:s/>3.777.731,1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1/22</text:p>
          </table:table-cell>
          <table:table-cell office:value-type="string" table:style-name="ce117">
            <text:p>Recuperação e reuso de água de efluentes industriais por sistema contínuo de eletrodecantação de impurezas orgânicas</text:p>
          </table:table-cell>
          <table:table-cell office:value-type="string" table:style-name="ce117">
            <text:p>PROGT Industrial Ltda.</text:p>
          </table:table-cell>
          <table:table-cell office:value-type="string" table:style-name="ce117">
            <text:p>22.953.318/0001-20</text:p>
          </table:table-cell>
          <table:table-cell office:value-type="string" table:style-name="ce117">
            <text:p>SP</text:p>
          </table:table-cell>
          <table:table-cell office:value-type="float" office:value="552355" table:style-name="ce118">
            <text:p><text:s/>552.35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5/24</text:p>
          </table:table-cell>
          <table:table-cell office:value-type="string" table:style-name="ce117">
            <text:p>Rede de Pesquisa “Combustível do Futuro (SAF)”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356709" table:style-name="ce118">
            <text:p><text:s/>2.356.70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1/24</text:p>
          </table:table-cell>
          <table:table-cell office:value-type="string" table:style-name="ce117">
            <text:p>Desenvolvimento de gerador supercondutor de pequeno porte para uso em turbinas eólicas</text:p>
          </table:table-cell>
          <table:table-cell office:value-type="string" table:style-name="ce117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35087.3099999996" table:style-name="ce118">
            <text:p><text:s/>4.335.087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2/22</text:p>
          </table:table-cell>
          <table:table-cell office:value-type="string" table:style-name="ce117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7">
            <text:p>Supply Comércio de Produtos Quimicos LTDA.</text:p>
          </table:table-cell>
          <table:table-cell office:value-type="string" table:style-name="ce117">
            <text:p>33.356.923/0001-30</text:p>
          </table:table-cell>
          <table:table-cell office:value-type="string" table:style-name="ce117">
            <text:p>SP</text:p>
          </table:table-cell>
          <table:table-cell office:value-type="float" office:value="208896" table:style-name="ce118">
            <text:p><text:s/>208.89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4/22</text:p>
          </table:table-cell>
          <table:table-cell office:value-type="string" table:style-name="ce117">
            <text:p>Sistema de Monitoramento Hídrico Integral</text:p>
          </table:table-cell>
          <table:table-cell office:value-type="string" table:style-name="ce117">
            <text:p>ARATU LTDA EPP</text:p>
          </table:table-cell>
          <table:table-cell office:value-type="string" table:style-name="ce117">
            <text:p>14.834.948/0001-57</text:p>
          </table:table-cell>
          <table:table-cell office:value-type="string" table:style-name="ce117">
            <text:p>ES</text:p>
          </table:table-cell>
          <table:table-cell office:value-type="float" office:value="367115" table:style-name="ce118">
            <text:p><text:s/>367.1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7/24</text:p>
          </table:table-cell>
          <table:table-cell office:value-type="string" table:style-name="ce117">
            <text:p>Aproximando tecnologias inovadoras em pesquisa de diagnóstico e tratamento de doenças tropicais nas populações vulneráveis da Amazônia Brasileira</text:p>
          </table:table-cell>
          <table:table-cell office:value-type="string" table:style-name="ce117">
            <text:p>FUNDACAO DE MEDICINA TROPICAL DOUTOR HEITOR VIEIRA DOURADO</text:p>
          </table:table-cell>
          <table:table-cell office:value-type="string" table:style-name="ce117">
            <text:p>04.534.053/0001-43</text:p>
          </table:table-cell>
          <table:table-cell office:value-type="string" table:style-name="ce117">
            <text:p>AM</text:p>
          </table:table-cell>
          <table:table-cell office:value-type="float" office:value="4699829.51" table:style-name="ce118">
            <text:p><text:s/>4.699.829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8/22</text:p>
          </table:table-cell>
          <table:table-cell office:value-type="string" table:style-name="ce117">
            <text:p>Micro Lançador Brasileiro - MLBR</text:p>
          </table:table-cell>
          <table:table-cell office:value-type="string" table:style-name="ce117">
            <text:p>CENIC ENGENHARIA INDÚSTRIA E COMÉRCIO LTDA</text:p>
          </table:table-cell>
          <table:table-cell office:value-type="string" table:style-name="ce117">
            <text:p>96.238.134/0001-14</text:p>
          </table:table-cell>
          <table:table-cell office:value-type="string" table:style-name="ce117">
            <text:p>SP</text:p>
          </table:table-cell>
          <table:table-cell office:value-type="float" office:value="35589600" table:style-name="ce118">
            <text:p><text:s/>35.58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9/24</text:p>
          </table:table-cell>
          <table:table-cell office:value-type="string" table:style-name="ce117">
            <text:p>Fortalecimento da Infraestrutura de Pesquisa em Rondônia como estratégia de redução de assimetrias e expansão da pesquisa na Amaz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4876326.28" table:style-name="ce118">
            <text:p><text:s/>4.876.32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0/24</text:p>
          </table:table-cell>
          <table:table-cell office:value-type="string" table:style-name="ce117">
            <text:p>Inovação Biotecnológica na Amazônia Legal: Pesquisa e Desenvolvimento de Estratégias Sustentáveis</text:p>
          </table:table-cell>
          <table:table-cell office:value-type="string" table:style-name="ce117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RO</text:p>
          </table:table-cell>
          <table:table-cell office:value-type="float" office:value="3649885.17" table:style-name="ce118">
            <text:p><text:s/>3.649.885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1/24</text:p>
          </table:table-cell>
          <table:table-cell office:value-type="string" table:style-name="ce117">
            <text:p>Os biomas da Amazônia Legal do estado do Mato Grosso como fonte de bioprodutos para o controle da mancha-alvo</text:p>
          </table:table-cell>
          <table:table-cell office:value-type="string" table:style-name="ce117">
            <text:p>INSTITUTO MATO-GROSSENSE DO ALGODÃO</text:p>
          </table:table-cell>
          <table:table-cell office:value-type="string" table:style-name="ce117">
            <text:p>08.706.600/0001-81</text:p>
          </table:table-cell>
          <table:table-cell office:value-type="string" table:style-name="ce117">
            <text:p>MT</text:p>
          </table:table-cell>
          <table:table-cell office:value-type="float" office:value="3743711.69" table:style-name="ce118">
            <text:p><text:s/>3.743.711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2/24</text:p>
          </table:table-cell>
          <table:table-cell office:value-type="string" table:style-name="ce117">
            <text:p>Expansão da Infraestrutura de Pesquisa e Inovação no Interior da Amazônia Maranhense</text:p>
          </table:table-cell>
          <table:table-cell office:value-type="string" table:style-name="ce117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4981050.38" table:style-name="ce118">
            <text:p><text:s/>4.981.050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3/24</text:p>
          </table:table-cell>
          <table:table-cell office:value-type="string" table:style-name="ce117">
            <text:p>Ampliação e interiorização da infraestrutura de pesquisa da UE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4960808.95" table:style-name="ce118">
            <text:p><text:s/>4.960.80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6/24</text:p>
          </table:table-cell>
          <table:table-cell office:value-type="string" table:style-name="ce117">
            <text:p>Agroecologia e Bioeconomia Amazônica: Integração de Comunidades e Tecnologias Sustentáveis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534613.15" table:style-name="ce118">
            <text:p><text:s/>1.534.613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3/24</text:p>
          </table:table-cell>
          <table:table-cell office:value-type="string" table:style-name="ce117">
            <text:p>Desenvolvimento Sustentável e Inovação Tecnológica na Amazônia: Expansão Computacional, Bioprospecção e Restauração Ambiental</text:p>
          </table:table-cell>
          <table:table-cell office:value-type="string" table:style-name="ce117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17">
            <text:p>PA</text:p>
          </table:table-cell>
          <table:table-cell office:value-type="float" office:value="586604.06999999995" table:style-name="ce118">
            <text:p><text:s/>586.604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5/24</text:p>
          </table:table-cell>
          <table:table-cell office:value-type="string" table:style-name="ce117">
            <text:p>FORTALECIMENTO DA PESQUISA, INOVAÇÃO E TECNOLOGIA DOS CAMPI SITUADOS NO AMAPÁ: UM ESTADO NA FRONTEIRA DA AMAZONIA ORIENTAL</text:p>
          </table:table-cell>
          <table:table-cell office:value-type="string" table:style-name="ce117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AP</text:p>
          </table:table-cell>
          <table:table-cell office:value-type="float" office:value="1857546.08" table:style-name="ce118">
            <text:p><text:s/>1.857.546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8/24</text:p>
          </table:table-cell>
          <table:table-cell office:value-type="string" table:style-name="ce117">
            <text:p>Expansão da infraestrutura do ISI-ME para realização de projetos avançados em microeletrônica e semicondutores</text:p>
          </table:table-cell>
          <table:table-cell office:value-type="string" table:style-name="ce117">
            <text:p>SERVICO NACIONAL DE APRENDIZAGEM INDUSTRIAL</text:p>
          </table:table-cell>
          <table:table-cell office:value-type="string" table:style-name="ce117">
            <text:p>03.776.255/0001-39</text:p>
          </table:table-cell>
          <table:table-cell office:value-type="string" table:style-name="ce117">
            <text:p>AM</text:p>
          </table:table-cell>
          <table:table-cell office:value-type="float" office:value="860787.09" table:style-name="ce118">
            <text:p><text:s/>860.787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79/22</text:p>
          </table:table-cell>
          <table:table-cell office:value-type="string" table:style-name="ce117">
            <text:p>Protótipo de tanque de hidreto metálico para armazenamento veicular de hidrogênio no estado sólido</text:p>
          </table:table-cell>
          <table:table-cell office:value-type="string" table:style-name="ce117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554544.42000000004" table:style-name="ce118">
            <text:p><text:s/>554.544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2/24</text:p>
          </table:table-cell>
          <table:table-cell office:value-type="string" table:style-name="ce117">
            <text:p>Fortalecimento da Pesquisa e Pós-graduação da Universidade Federal de Roraima: Biotecnologia, Agricultura sustentável e Recursos Hídrico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4413180.62" table:style-name="ce118">
            <text:p><text:s/>4.413.180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4/24</text:p>
          </table:table-cell>
          <table:table-cell office:value-type="string" table:style-name="ce117">
            <text:p>Interiorização de inovações biotecnológicas para monitoramento da biodiversidade e de doenças endêmicas que impactam a fronteira Cerrado Amazônia</text:p>
          </table:table-cell>
          <table:table-cell office:value-type="string" table:style-name="ce117">
            <text:p>FUNDAÇÃO DE APOIO CIENTÍFICO E TECNOLÓGICO DO TOCANTINS-FAPTO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780014.9" table:style-name="ce118">
            <text:p><text:s/>780.014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5/24</text:p>
          </table:table-cell>
          <table:table-cell office:value-type="string" table:style-name="ce117">
            <text:p>Infraestrutura para pesquisa em uso,conservação, valoração, gestão de dados e recuperação da biodiversidade na Amazônia Oriental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3940756.82" table:style-name="ce118">
            <text:p><text:s/>3.940.75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2</text:p>
          </table:table-cell>
          <table:table-cell office:value-type="string" table:style-name="ce117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17">
            <text:p>CRIL EMPREENDIMENTO AMBIENTAL LTDA</text:p>
          </table:table-cell>
          <table:table-cell office:value-type="string" table:style-name="ce117">
            <text:p>09.234.399/0001-40</text:p>
          </table:table-cell>
          <table:table-cell office:value-type="string" table:style-name="ce117">
            <text:p>PB</text:p>
          </table:table-cell>
          <table:table-cell office:value-type="float" office:value="853570.23" table:style-name="ce118">
            <text:p><text:s/>853.570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4</text:p>
          </table:table-cell>
          <table:table-cell office:value-type="string" table:style-name="ce117">
            <text:p>FUNDAÇÕES E MONTAGEM DO RADIOTELESCÓPIO BINGO</text:p>
          </table:table-cell>
          <table:table-cell office:value-type="string" table:style-name="ce117">
            <text:p>Fundação Instituto de Tecnologias Estratégicas</text:p>
          </table:table-cell>
          <table:table-cell office:value-type="string" table:style-name="ce117">
            <text:p>05.996.720/0001-72</text:p>
          </table:table-cell>
          <table:table-cell office:value-type="string" table:style-name="ce117">
            <text:p>PB</text:p>
          </table:table-cell>
          <table:table-cell office:value-type="float" office:value="10500000" table:style-name="ce118">
            <text:p><text:s/>10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97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48050000" table:style-name="ce118">
            <text:p><text:s/>48.0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06/22</text:p>
          </table:table-cell>
          <table:table-cell office:value-type="string" table:style-name="ce117">
            <text:p>APLICAÇÃO DE MANUFATURA ADITIVA COM ARCO ELETRICO E CONTROLE TÉRMICO PARA RECONSTRUÇÃO DE PEÇAS COM UTILIZAÇÃO DE VISÃO COMPUTACIONAL</text:p>
          </table:table-cell>
          <table:table-cell office:value-type="string" table:style-name="ce117">
            <text:p>POWERMIG AUTOMAÇÃO E SOLDAGEM LTDA</text:p>
          </table:table-cell>
          <table:table-cell office:value-type="string" table:style-name="ce117">
            <text:p>08.380.295/0001-80</text:p>
          </table:table-cell>
          <table:table-cell office:value-type="string" table:style-name="ce117">
            <text:p>RS</text:p>
          </table:table-cell>
          <table:table-cell office:value-type="float" office:value="1178736" table:style-name="ce118">
            <text:p><text:s/>1.178.73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5/22</text:p>
          </table:table-cell>
          <table:table-cell office:value-type="string" table:style-name="ce117">
            <text:p>Avaliação de Tecnologias Disruptivas para Purificação de Gás Natural com Diversos Teores de Umidade e CO2: Separação Supersônica e Separação por Adsor</text:p>
          </table:table-cell>
          <table:table-cell office:value-type="string" table:style-name="ce117">
            <text:p>FUNDAÇÃO UNIVERSITÁRIA JOSÉ BONIFÁCIO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224796.2" table:style-name="ce118">
            <text:p><text:s/>1.224.79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6/24</text:p>
          </table:table-cell>
          <table:table-cell office:value-type="string" table:style-name="ce117">
            <text:p>Programa de Difusão e Suporte à Transformação digital - Conecta e Capacita Brasil</text:p>
          </table:table-cell>
          <table:table-cell office:value-type="string" table:style-name="ce117">
            <text:p>COORD.GER.REC.LOG.</text:p>
          </table:table-cell>
          <table:table-cell office:value-type="string" table:style-name="ce117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35600000" table:style-name="ce118">
            <text:p><text:s/>35.6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1/22</text:p>
          </table:table-cell>
          <table:table-cell office:value-type="string" table:style-name="ce117">
            <text:p>Síntese de membranas modificadas com MOFs e óxido de grafeno para separação de CO2 do CH4 presentes no gás do pré-sal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330260" table:style-name="ce118">
            <text:p><text:s/>330.2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5/22</text:p>
          </table:table-cell>
          <table:table-cell office:value-type="string" table:style-name="ce117">
            <text:p>Desenvolvimento de meios porosos (membranas e materiais zeolíticos) para separação de CO2 do Gás Natural</text:p>
          </table:table-cell>
          <table:table-cell office:value-type="string" table:style-name="ce117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2386000" table:style-name="ce118">
            <text:p><text:s/>2.38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7/22</text:p>
          </table:table-cell>
          <table:table-cell office:value-type="string" table:style-name="ce117">
            <text:p>Captura de CO2 offshore por adsorção com modulação de corrente elétrica usando adsorventes de fontes renováveis</text:p>
          </table:table-cell>
          <table:table-cell office:value-type="string" table:style-name="ce117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650888.75" table:style-name="ce118">
            <text:p><text:s/>650.888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8/22</text:p>
          </table:table-cell>
          <table:table-cell office:value-type="string" table:style-name="ce117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715343" table:style-name="ce118">
            <text:p><text:s/>715.34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9/24</text:p>
          </table:table-cell>
          <table:table-cell office:value-type="string" table:style-name="ce117">
            <text:p>OPERAÇÃO INTEGRADA DE DRONES CLASSE 1 BVLOS SAFETY-CRITICAL</text:p>
          </table:table-cell>
          <table:table-cell office:value-type="string" table:style-name="ce117">
            <text:p>ACS - INDÚSTRIA AERONÁUTICA LTDA</text:p>
          </table:table-cell>
          <table:table-cell office:value-type="string" table:style-name="ce117">
            <text:p>07.923.069/0001-36</text:p>
          </table:table-cell>
          <table:table-cell office:value-type="string" table:style-name="ce117">
            <text:p>SP</text:p>
          </table:table-cell>
          <table:table-cell office:value-type="float" office:value="5764067.4199999999" table:style-name="ce118">
            <text:p><text:s/>5.764.067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9/22</text:p>
          </table:table-cell>
          <table:table-cell office:value-type="string" table:style-name="ce117">
            <text:p>Bases Zwitteriônicas e Tecnologias com Membranas: soluções para os processos de purificação do gás natural do pré-sa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360360" table:style-name="ce118">
            <text:p><text:s/>360.3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1/22</text:p>
          </table:table-cell>
          <table:table-cell office:value-type="string" table:style-name="ce117">
            <text:p>Separação supersônica e adsortiva offshore do CO2 e outros contaminantes do gás natural do présal brasileiro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74419.42" table:style-name="ce118">
            <text:p><text:s/>174.419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2/22</text:p>
          </table:table-cell>
          <table:table-cell office:value-type="string" table:style-name="ce117">
            <text:p>Desenvolvimento de Rotas Não Convencionais de Ativação do Metano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63800" table:style-name="ce118">
            <text:p><text:s/>363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3/22</text:p>
          </table:table-cell>
          <table:table-cell office:value-type="string" table:style-name="ce117">
            <text:p>Termo, Foto, Eletro: Diferentes estratégias para a conversão de gás de síntese em hidrocarbonetos líquidos.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854212.9" table:style-name="ce118">
            <text:p><text:s/>854.212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1/22</text:p>
          </table:table-cell>
          <table:table-cell office:value-type="string" table:style-name="ce117">
            <text:p>Tecnologia Horizontal para monetização do Gás Natural: FPSO de Baixo Impacto</text:p>
          </table:table-cell>
          <table:table-cell office:value-type="string" table:style-name="ce117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2211503.73" table:style-name="ce118">
            <text:p><text:s/>2.211.503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5/22</text:p>
          </table:table-cell>
          <table:table-cell office:value-type="string" table:style-name="ce117">
            <text:p>Concepção e Desenvolvimento do Processo de Reforma do Gás CO2-GN/Pré-Sal em Syngas Intermediário de Sínteses de Produto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302594.48" table:style-name="ce118">
            <text:p><text:s/>1.302.594,4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6/20</text:p>
          </table:table-cell>
          <table:table-cell office:value-type="string" table:style-name="ce117">
            <text:p>Compósitos de TPU/grafeno com propriedades termomecânicas melhoradas para aplicação em sistemas de vedação e amortecimento</text:p>
          </table:table-cell>
          <table:table-cell office:value-type="string" table:style-name="ce117">
            <text:p>Mantoflex Indústria de Plásticos Ltda</text:p>
          </table:table-cell>
          <table:table-cell office:value-type="string" table:style-name="ce117">
            <text:p>13.022.099/0001-74</text:p>
          </table:table-cell>
          <table:table-cell office:value-type="string" table:style-name="ce117">
            <text:p>RS</text:p>
          </table:table-cell>
          <table:table-cell office:value-type="float" office:value="257406" table:style-name="ce118">
            <text:p><text:s/>257.4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5/24</text:p>
          </table:table-cell>
          <table:table-cell office:value-type="string" table:style-name="ce117">
            <text:p>Emergencial RS - UFRGS 2024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028589.64" table:style-name="ce118">
            <text:p><text:s/>1.028.589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6/24</text:p>
          </table:table-cell>
          <table:table-cell office:value-type="string" table:style-name="ce117">
            <text:p>Recuperação da Infraestrutura afetada pela emergência climática na UFPel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2021173.98" table:style-name="ce118">
            <text:p><text:s/>2.021.173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7/24</text:p>
          </table:table-cell>
          <table:table-cell office:value-type="string" table:style-name="ce117">
            <text:p>RECUPERAÇÃO EMERGENCIAL DE EQUIPAMENTOS E AMBIENTES DE PESQUISA_ UERGS</text:p>
          </table:table-cell>
          <table:table-cell office:value-type="string" table:style-name="ce117">
            <text:p>Universidade Estadual do Rio Grande do Sul</text:p>
          </table:table-cell>
          <table:table-cell office:value-type="string" table:style-name="ce117">
            <text:p>04.732.975/0001-65</text:p>
          </table:table-cell>
          <table:table-cell office:value-type="string" table:style-name="ce117">
            <text:p>RS</text:p>
          </table:table-cell>
          <table:table-cell office:value-type="float" office:value="2160603.9500000002" table:style-name="ce118">
            <text:p><text:s/>2.160.603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8/24</text:p>
          </table:table-cell>
          <table:table-cell office:value-type="string" table:style-name="ce117">
            <text:p>Recuperação da Infraestrutura de Pesquisa da FURG Impactada pelos Eventos Extremos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849609.5" table:style-name="ce118">
            <text:p><text:s/>849.60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0/24</text:p>
          </table:table-cell>
          <table:table-cell office:value-type="string" table:style-name="ce117">
            <text:p>Da Inundação à Inovação: Recuperação dos Laboratórios do IFRS Após a Crise Climática de 2024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752823.72" table:style-name="ce118">
            <text:p><text:s/>1.752.823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1/24</text:p>
          </table:table-cell>
          <table:table-cell office:value-type="string" table:style-name="ce117">
            <text:p>Recuperação emergencial do parque analítico da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4932283.2" table:style-name="ce118">
            <text:p><text:s/>4.932.28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2/24</text:p>
          </table:table-cell>
          <table:table-cell office:value-type="string" table:style-name="ce117">
            <text:p>Recuperação da estrutura de pesquisa relacionada ao Tecnovates</text:p>
          </table:table-cell>
          <table:table-cell office:value-type="string" table:style-name="ce117">
            <text:p>Fundação Univates - Fundação Vale do Taquari de Ed. e Desenv. Social</text:p>
          </table:table-cell>
          <table:table-cell office:value-type="string" table:style-name="ce117">
            <text:p>04.008.342/0001-09</text:p>
          </table:table-cell>
          <table:table-cell office:value-type="string" table:style-name="ce117">
            <text:p>RS</text:p>
          </table:table-cell>
          <table:table-cell office:value-type="float" office:value="2413547.46" table:style-name="ce118">
            <text:p><text:s/>2.413.547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3/20</text:p>
          </table:table-cell>
          <table:table-cell office:value-type="string" table:style-name="ce117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17">
            <text:p>ALLTEC INDUSTRIA DE COMPONENTES EM MATERIAIS COMPOSTOS</text:p>
          </table:table-cell>
          <table:table-cell office:value-type="string" table:style-name="ce117">
            <text:p>00.745.309/0001-00</text:p>
          </table:table-cell>
          <table:table-cell office:value-type="string" table:style-name="ce117">
            <text:p>SP</text:p>
          </table:table-cell>
          <table:table-cell office:value-type="float" office:value="148071.79999999999" table:style-name="ce118">
            <text:p><text:s/>148.071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6/24</text:p>
          </table:table-cell>
          <table:table-cell office:value-type="string" table:style-name="ce117">
            <text:p>Apoio Financeiro para a Recuperação Emergencial de Equipamentos e Ambientes de Pesquisa da Embrapa no Estado do Rio Grande do Sul</text:p>
          </table:table-cell>
          <table:table-cell office:value-type="string" table:style-name="ce117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DF</text:p>
          </table:table-cell>
          <table:table-cell office:value-type="float" office:value="2628156.25" table:style-name="ce118">
            <text:p><text:s/>2.628.15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84/20</text:p>
          </table:table-cell>
          <table:table-cell office:value-type="string" table:style-name="ce117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17">
            <text:p>TECCER - INDÚSTRIA E COMÉRCIO DE PRODUTOS CERÂMICOS LTDA - ME</text:p>
          </table:table-cell>
          <table:table-cell office:value-type="string" table:style-name="ce117">
            <text:p>00.211.876/0001-87</text:p>
          </table:table-cell>
          <table:table-cell office:value-type="string" table:style-name="ce117">
            <text:p>SP</text:p>
          </table:table-cell>
          <table:table-cell office:value-type="float" office:value="299240" table:style-name="ce118">
            <text:p><text:s/>299.2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99/24</text:p>
          </table:table-cell>
          <table:table-cell office:value-type="string" table:style-name="ce117">
            <text:p>Borracha Viva: Inovação e Sustentabilidade nas Comunidades Amazônicas</text:p>
          </table:table-cell>
          <table:table-cell office:value-type="string" table:style-name="ce117">
            <text:p>Seringo Amazon Shoes Ltda</text:p>
          </table:table-cell>
          <table:table-cell office:value-type="string" table:style-name="ce117">
            <text:p>09.363.915/0001-36</text:p>
          </table:table-cell>
          <table:table-cell office:value-type="string" table:style-name="ce117">
            <text:p>PA</text:p>
          </table:table-cell>
          <table:table-cell office:value-type="float" office:value="1186332" table:style-name="ce118">
            <text:p><text:s/>1.186.3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2/24</text:p>
          </table:table-cell>
          <table:table-cell office:value-type="string" table:style-name="ce117">
            <text:p>NANOGUAVA 4.0: DESENVOLVIMENTO DE BIOINSUMOS DE ALTO VALOR AGREGADO A PARTIR DA CADEIA PRODUTIVA DA GOIABA VERMELHA PARA APLICAÇÕES BIOTECNOLÓGICAS</text:p>
          </table:table-cell>
          <table:table-cell office:value-type="string" table:style-name="ce117">
            <text:p>People&amp;Science Pesquisa Desenvolvimento e Inovação LTDA</text:p>
          </table:table-cell>
          <table:table-cell office:value-type="string" table:style-name="ce117">
            <text:p>44.144.591/0001-46</text:p>
          </table:table-cell>
          <table:table-cell office:value-type="string" table:style-name="ce117">
            <text:p>DF</text:p>
          </table:table-cell>
          <table:table-cell office:value-type="float" office:value="729740" table:style-name="ce118">
            <text:p><text:s/>729.7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6/22</text:p>
          </table:table-cell>
          <table:table-cell office:value-type="string" table:style-name="ce117">
            <text:p>Nova formulação vacinal contendo proteína recombinante nanoencapsuladas para controle de Brachyspira sp. em suínos</text:p>
          </table:table-cell>
          <table:table-cell office:value-type="string" table:style-name="ce117">
            <text:p>Animal Nutri Consultoria em Nutrição Animal LTDA</text:p>
          </table:table-cell>
          <table:table-cell office:value-type="string" table:style-name="ce117">
            <text:p>08.309.226/0001-80</text:p>
          </table:table-cell>
          <table:table-cell office:value-type="string" table:style-name="ce117">
            <text:p>MG</text:p>
          </table:table-cell>
          <table:table-cell office:value-type="float" office:value="564100" table:style-name="ce118">
            <text:p><text:s/>564.1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6/24</text:p>
          </table:table-cell>
          <table:table-cell office:value-type="string" table:style-name="ce117">
            <text:p>ROBÔ <text:s/>MODULAR NHANDECY</text:p>
          </table:table-cell>
          <table:table-cell office:value-type="string" table:style-name="ce117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943000" table:style-name="ce118">
            <text:p><text:s/>943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7/24</text:p>
          </table:table-cell>
          <table:table-cell office:value-type="string" table:style-name="ce117">
            <text:p>Revolucionando a Produção de Queijo no Brasil através da análise rápida de Caseínas</text:p>
          </table:table-cell>
          <table:table-cell office:value-type="string" table:style-name="ce117">
            <text:p>Scienco Biotech Ltda</text:p>
          </table:table-cell>
          <table:table-cell office:value-type="string" table:style-name="ce117">
            <text:p>24.779.893/0001-83</text:p>
          </table:table-cell>
          <table:table-cell office:value-type="string" table:style-name="ce117">
            <text:p>SC</text:p>
          </table:table-cell>
          <table:table-cell office:value-type="float" office:value="1563683" table:style-name="ce118">
            <text:p><text:s/>1.563.68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2</text:p>
          </table:table-cell>
          <table:table-cell office:value-type="string" table:style-name="ce117">
            <text:p>Desenvolvimento de uma vacina recombinante de amplo espectro para a prevenção de doenças associadas a Pasteurella multocida em suínos.</text:p>
          </table:table-cell>
          <table:table-cell office:value-type="string" table:style-name="ce117">
            <text:p>AFK Imunotech Ltda</text:p>
          </table:table-cell>
          <table:table-cell office:value-type="string" table:style-name="ce117">
            <text:p>23.661.795/0001-84</text:p>
          </table:table-cell>
          <table:table-cell office:value-type="string" table:style-name="ce117">
            <text:p>RS</text:p>
          </table:table-cell>
          <table:table-cell office:value-type="float" office:value="993930.94" table:style-name="ce118">
            <text:p><text:s/>993.930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4</text:p>
          </table:table-cell>
          <table:table-cell office:value-type="string" table:style-name="ce117">
            <text:p>Do Campo ao Rótulo: Transformando a Cadeia Produtiva do Cacau com Inovação e Sustentabilidade</text:p>
          </table:table-cell>
          <table:table-cell office:value-type="string" table:style-name="ce117">
            <text:p>MANEJEBEM ASSESSORIA EM AGRICULTURA SUSTENTAVEL LTDA</text:p>
          </table:table-cell>
          <table:table-cell office:value-type="string" table:style-name="ce117">
            <text:p>29.782.214/0001-49</text:p>
          </table:table-cell>
          <table:table-cell office:value-type="string" table:style-name="ce117">
            <text:p>SC</text:p>
          </table:table-cell>
          <table:table-cell office:value-type="float" office:value="1005500.8" table:style-name="ce118">
            <text:p><text:s/>1.005.50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2/22</text:p>
          </table:table-cell>
          <table:table-cell office:value-type="string" table:style-name="ce117">
            <text:p>Estratégias biotecnológicas para aumentar a eficiência do uso de nitrogênio em milho</text:p>
          </table:table-cell>
          <table:table-cell office:value-type="string" table:style-name="ce117">
            <text:p>SEMPRE AGTECH LTDA</text:p>
          </table:table-cell>
          <table:table-cell office:value-type="string" table:style-name="ce117">
            <text:p>09.536.120/0001-82</text:p>
          </table:table-cell>
          <table:table-cell office:value-type="string" table:style-name="ce117">
            <text:p>SC</text:p>
          </table:table-cell>
          <table:table-cell office:value-type="float" office:value="1314100" table:style-name="ce118">
            <text:p><text:s/>1.314.1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2/24</text:p>
          </table:table-cell>
          <table:table-cell office:value-type="string" table:style-name="ce117">
            <text:p>Fortalecimento da Bioeconomia e Agricultura Familiar: Soluções Sustentáveis <text:s text:c="2"/>e Inovação no Beneficiamento de Cacau na Ilha de Onças, Manicoré-AM.</text:p>
          </table:table-cell>
          <table:table-cell office:value-type="string" table:style-name="ce117">
            <text:p>WARABU COMERCIO E FABRICAÇÃO DE DERIVADOS DE CACAU LTDA</text:p>
          </table:table-cell>
          <table:table-cell office:value-type="string" table:style-name="ce117">
            <text:p>30.925.337/0001-70</text:p>
          </table:table-cell>
          <table:table-cell office:value-type="string" table:style-name="ce117">
            <text:p>AM</text:p>
          </table:table-cell>
          <table:table-cell office:value-type="float" office:value="881001.14" table:style-name="ce118">
            <text:p><text:s/>881.001,1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3/24</text:p>
          </table:table-cell>
          <table:table-cell office:value-type="string" table:style-name="ce117">
            <text:p>Agregação de valor a torta de babaçu adicionando Acetato de Melengestrol (MGA) para suplementar matrizes bovina prévio a um protocolo de IATF.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266789" table:style-name="ce118">
            <text:p><text:s/>1.266.78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4/24</text:p>
          </table:table-cell>
          <table:table-cell office:value-type="string" table:style-name="ce117">
            <text:p>Fortalecimento e Monitoramento da Produção Apícola Orgânica no arranjo produtivo do Polo Cuesta</text:p>
          </table:table-cell>
          <table:table-cell office:value-type="string" table:style-name="ce117">
            <text:p>BIOATIVA PESQUISAS ESTRATÉGICAS EM BIOCIÊNCIAS LTDA</text:p>
          </table:table-cell>
          <table:table-cell office:value-type="string" table:style-name="ce117">
            <text:p>08.107.072/0001-44</text:p>
          </table:table-cell>
          <table:table-cell office:value-type="string" table:style-name="ce117">
            <text:p>SP</text:p>
          </table:table-cell>
          <table:table-cell office:value-type="float" office:value="1539431.5" table:style-name="ce118">
            <text:p><text:s/>1.539.43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6/20</text:p>
          </table:table-cell>
          <table:table-cell office:value-type="string" table:style-name="ce117">
            <text:p>Desenvolvimento de Pré-impregnados com Adição de Grafeno para Fabricação de Peças em Compósitos Avançados com Propriedades Melhoradas</text:p>
          </table:table-cell>
          <table:table-cell office:value-type="string" table:style-name="ce117">
            <text:p>Texiglass Indústria e Comércio Têxtil LTDA</text:p>
          </table:table-cell>
          <table:table-cell office:value-type="string" table:style-name="ce117">
            <text:p>56.415.631/0001-26</text:p>
          </table:table-cell>
          <table:table-cell office:value-type="string" table:style-name="ce117">
            <text:p>SP</text:p>
          </table:table-cell>
          <table:table-cell office:value-type="float" office:value="407840.2" table:style-name="ce118">
            <text:p><text:s/>407.84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8/24</text:p>
          </table:table-cell>
          <table:table-cell office:value-type="string" table:style-name="ce117">
            <text:p>Produtos nanoestruturados de nióbio para higiene, desinfecção e tratamento de animais da Associação dos Produtores de Queijo da Canastra</text:p>
          </table:table-cell>
          <table:table-cell office:value-type="string" table:style-name="ce117">
            <text:p>Laccos Industria de Cosmeticos LTDA</text:p>
          </table:table-cell>
          <table:table-cell office:value-type="string" table:style-name="ce117">
            <text:p>09.437.796/0001-19</text:p>
          </table:table-cell>
          <table:table-cell office:value-type="string" table:style-name="ce117">
            <text:p>MG</text:p>
          </table:table-cell>
          <table:table-cell office:value-type="float" office:value="1208283.28" table:style-name="ce118">
            <text:p><text:s/>1.208.283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9/24</text:p>
          </table:table-cell>
          <table:table-cell office:value-type="string" table:style-name="ce117">
            <text:p>POTENCIAL DA ACEROLA ORG NICA DE PÉROLA-PR COMO BASE PARA ADITIVO NATURAL NA CONSERVAÇÃO DE ALIMENTOS: VALORIZAÇÃO COMERCIAL E AUMENTO DA RENDA PARA A</text:p>
          </table:table-cell>
          <table:table-cell office:value-type="string" table:style-name="ce117">
            <text:p>Vemate Verdinha Indústria do Mate LTDA</text:p>
          </table:table-cell>
          <table:table-cell office:value-type="string" table:style-name="ce117">
            <text:p>83.947.796/0001-11</text:p>
          </table:table-cell>
          <table:table-cell office:value-type="string" table:style-name="ce117">
            <text:p>SC</text:p>
          </table:table-cell>
          <table:table-cell office:value-type="float" office:value="899981.2" table:style-name="ce118">
            <text:p><text:s/>899.98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0/24</text:p>
          </table:table-cell>
          <table:table-cell office:value-type="string" table:style-name="ce117">
            <text:p>BIO NPK - Desenvolver e disponibilizar um biofertilizante para a Agricultura Familiar e os Sistemas Agroalimentares Sustentáveis, com registro no MAPA</text:p>
          </table:table-cell>
          <table:table-cell office:value-type="string" table:style-name="ce117">
            <text:p>Bioagreen Industria, Comercio e Distribuição de Insumos Agrícolas LTDA</text:p>
          </table:table-cell>
          <table:table-cell office:value-type="string" table:style-name="ce117">
            <text:p>35.541.680/0001-35</text:p>
          </table:table-cell>
          <table:table-cell office:value-type="string" table:style-name="ce117">
            <text:p>RS</text:p>
          </table:table-cell>
          <table:table-cell office:value-type="float" office:value="972599.84" table:style-name="ce118">
            <text:p><text:s/>972.599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2</text:p>
          </table:table-cell>
          <table:table-cell office:value-type="string" table:style-name="ce117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7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190621.99" table:style-name="ce118">
            <text:p><text:s/>1.190.621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4</text:p>
          </table:table-cell>
          <table:table-cell office:value-type="string" table:style-name="ce117">
            <text:p>Análise de Fertilidade do Solo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93660.8" table:style-name="ce118">
            <text:p><text:s/>693.66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6/24</text:p>
          </table:table-cell>
          <table:table-cell office:value-type="string" table:style-name="ce117">
            <text:p>PROJETO CRIOULO - SEMENTES DO BEM</text:p>
          </table:table-cell>
          <table:table-cell office:value-type="string" table:style-name="ce117">
            <text:p>VISTA ALEGRE ORGANICOS LTDA</text:p>
          </table:table-cell>
          <table:table-cell office:value-type="string" table:style-name="ce117">
            <text:p>18.396.928/0001-00</text:p>
          </table:table-cell>
          <table:table-cell office:value-type="string" table:style-name="ce117">
            <text:p>MG</text:p>
          </table:table-cell>
          <table:table-cell office:value-type="float" office:value="1104578" table:style-name="ce118">
            <text:p><text:s/>1.104.57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3/24</text:p>
          </table:table-cell>
          <table:table-cell office:value-type="string" table:style-name="ce117">
            <text:p>FotoBioCarregadoresElétrico</text:p>
          </table:table-cell>
          <table:table-cell office:value-type="string" table:style-name="ce117">
            <text:p>SISMU SOFTWARE LTDA</text:p>
          </table:table-cell>
          <table:table-cell office:value-type="string" table:style-name="ce117">
            <text:p>12.103.483/0001-39</text:p>
          </table:table-cell>
          <table:table-cell office:value-type="string" table:style-name="ce117">
            <text:p>RS</text:p>
          </table:table-cell>
          <table:table-cell office:value-type="float" office:value="945000" table:style-name="ce118">
            <text:p><text:s/>94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2</text:p>
          </table:table-cell>
          <table:table-cell office:value-type="string" table:style-name="ce117">
            <text:p>Desenvolvimento da tecnologia RNAi em escala industrial para uma nova geração de biodefensivos agrícolas</text:p>
          </table:table-cell>
          <table:table-cell office:value-type="string" table:style-name="ce117">
            <text:p>AGRIVALLE BRASIL INDUSTRIA E COMERCIO DE PRODUTOS AGRICOLAS S.A.</text:p>
          </table:table-cell>
          <table:table-cell office:value-type="string" table:style-name="ce117">
            <text:p>05.470.581/0001-49</text:p>
          </table:table-cell>
          <table:table-cell office:value-type="string" table:style-name="ce117">
            <text:p>SP</text:p>
          </table:table-cell>
          <table:table-cell office:value-type="float" office:value="1040430.39" table:style-name="ce118">
            <text:p><text:s/>1.040.43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4</text:p>
          </table:table-cell>
          <table:table-cell office:value-type="string" table:style-name="ce117">
            <text:p>Sistema de Aquaponia Automatizado com Inteligência Artificial e Tecnologia IoT</text:p>
          </table:table-cell>
          <table:table-cell office:value-type="string" table:style-name="ce117">
            <text:p>CAMILIO EMPREENDIMENTOS LTDA</text:p>
          </table:table-cell>
          <table:table-cell office:value-type="string" table:style-name="ce117">
            <text:p>44.666.371/0001-82</text:p>
          </table:table-cell>
          <table:table-cell office:value-type="string" table:style-name="ce117">
            <text:p>MA</text:p>
          </table:table-cell>
          <table:table-cell office:value-type="float" office:value="1239962" table:style-name="ce118">
            <text:p><text:s/>1.239.96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9/24</text:p>
          </table:table-cell>
          <table:table-cell office:value-type="string" table:style-name="ce117">
            <text:p>Desenvolvimento de Mercado para Kappaphycus alvarezii: Bioinsumo Inovador para Sustentabilidade e Produtividade na Pecuária Leiteira Catarinense</text:p>
          </table:table-cell>
          <table:table-cell office:value-type="string" table:style-name="ce117">
            <text:p>Agros Indústria e Comércio de Produtos para Nutrição Animal Ltda</text:p>
          </table:table-cell>
          <table:table-cell office:value-type="string" table:style-name="ce117">
            <text:p>38.488.137/0001-00</text:p>
          </table:table-cell>
          <table:table-cell office:value-type="string" table:style-name="ce117">
            <text:p>SC</text:p>
          </table:table-cell>
          <table:table-cell office:value-type="float" office:value="983727.25" table:style-name="ce118">
            <text:p><text:s/>983.727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3/24</text:p>
          </table:table-cell>
          <table:table-cell office:value-type="string" table:style-name="ce117">
            <text:p>Desenvolvimento de farinha de arroz vermelho: transformando variedade silvestre em ingrediente nutricional saudável e sustentável</text:p>
          </table:table-cell>
          <table:table-cell office:value-type="string" table:style-name="ce117">
            <text:p>COMERCIAL DE CEREAIS MANINHO LTDA</text:p>
          </table:table-cell>
          <table:table-cell office:value-type="string" table:style-name="ce117">
            <text:p>01.595.385/0001-40</text:p>
          </table:table-cell>
          <table:table-cell office:value-type="string" table:style-name="ce117">
            <text:p>RS</text:p>
          </table:table-cell>
          <table:table-cell office:value-type="float" office:value="1269430" table:style-name="ce118">
            <text:p><text:s/>1.269.4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4/24</text:p>
          </table:table-cell>
          <table:table-cell office:value-type="string" table:style-name="ce117">
            <text:p>Desenvolvimento e Acesso à Implemento para a Roça Sem Queima: Mecanização Sustentável e Transição Agroecológica na Agricultura Familiar Amazônica</text:p>
          </table:table-cell>
          <table:table-cell office:value-type="string" table:style-name="ce117">
            <text:p>HMV FABRICAÇÃO DE TRITURADORES, MÁQUINAS E VEÍCULOS LTDA</text:p>
          </table:table-cell>
          <table:table-cell office:value-type="string" table:style-name="ce117">
            <text:p>38.262.591/0001-48</text:p>
          </table:table-cell>
          <table:table-cell office:value-type="string" table:style-name="ce117">
            <text:p>AL</text:p>
          </table:table-cell>
          <table:table-cell office:value-type="float" office:value="1243254.6000000001" table:style-name="ce118">
            <text:p><text:s/>1.243.25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8/24</text:p>
          </table:table-cell>
          <table:table-cell office:value-type="string" table:style-name="ce117">
            <text:p>Empacotadora de Arroz: Rearranjo do modelo de plantio e produtividade tradicional dos produtores de arroz na cidade de Buriti dos Lopes-PI.</text:p>
          </table:table-cell>
          <table:table-cell office:value-type="string" table:style-name="ce117">
            <text:p>Dutrio Alimentos LTDA</text:p>
          </table:table-cell>
          <table:table-cell office:value-type="string" table:style-name="ce117">
            <text:p>17.002.381/0001-40</text:p>
          </table:table-cell>
          <table:table-cell office:value-type="string" table:style-name="ce117">
            <text:p>PI</text:p>
          </table:table-cell>
          <table:table-cell office:value-type="float" office:value="1463750" table:style-name="ce118">
            <text:p><text:s/>1.463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9/24</text:p>
          </table:table-cell>
          <table:table-cell office:value-type="string" table:style-name="ce117">
            <text:p>Desenvolvimento e Implementação de Sistemas Agroalimentares Sustentáveis para Pequenos Avicultores através da Integração da Moringa Oleifera na Cadeia</text:p>
          </table:table-cell>
          <table:table-cell office:value-type="string" table:style-name="ce117">
            <text:p>GALLUS INDUSTRIA E COMERCIO DE ALIMENTOS LTDA</text:p>
          </table:table-cell>
          <table:table-cell office:value-type="string" table:style-name="ce117">
            <text:p>07.737.878/0001-53</text:p>
          </table:table-cell>
          <table:table-cell office:value-type="string" table:style-name="ce117">
            <text:p>CE</text:p>
          </table:table-cell>
          <table:table-cell office:value-type="float" office:value="741800" table:style-name="ce118">
            <text:p><text:s/>741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0/24</text:p>
          </table:table-cell>
          <table:table-cell office:value-type="string" table:style-name="ce117">
            <text:p>Agroboost – Kit para eletrificação de equipamentos agrícolas</text:p>
          </table:table-cell>
          <table:table-cell office:value-type="string" table:style-name="ce117">
            <text:p>Mobilis Veículos Elétricos LTDA</text:p>
          </table:table-cell>
          <table:table-cell office:value-type="string" table:style-name="ce117">
            <text:p>19.410.735/0001-11</text:p>
          </table:table-cell>
          <table:table-cell office:value-type="string" table:style-name="ce117">
            <text:p>SC</text:p>
          </table:table-cell>
          <table:table-cell office:value-type="float" office:value="1247234" table:style-name="ce118">
            <text:p><text:s/>1.247.23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1/24</text:p>
          </table:table-cell>
          <table:table-cell office:value-type="string" table:style-name="ce117">
            <text:p>Desenvolvimento de Nutracêuticos do Cerrado Mineiro</text:p>
          </table:table-cell>
          <table:table-cell office:value-type="string" table:style-name="ce117">
            <text:p>PROBIOMAS PRODUTOS E SERVIÇOS AMBIENTAIS LTDA</text:p>
          </table:table-cell>
          <table:table-cell office:value-type="string" table:style-name="ce117">
            <text:p>27.500.796/0001-06</text:p>
          </table:table-cell>
          <table:table-cell office:value-type="string" table:style-name="ce117">
            <text:p>MG</text:p>
          </table:table-cell>
          <table:table-cell office:value-type="float" office:value="1554980" table:style-name="ce118">
            <text:p><text:s/>1.554.9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2/24</text:p>
          </table:table-cell>
          <table:table-cell office:value-type="string" table:style-name="ce117">
            <text:p>Agroecologia 5.0: Manejo e otimização de recursos tecnológicos para o aumento da produtividade na agricultura familiar.</text:p>
          </table:table-cell>
          <table:table-cell office:value-type="string" table:style-name="ce117">
            <text:p>JM. CONFITEC SISTEMAS DE COMPUTAÇÃO LTDA</text:p>
          </table:table-cell>
          <table:table-cell office:value-type="string" table:style-name="ce117">
            <text:p>05.949.608/0001-80</text:p>
          </table:table-cell>
          <table:table-cell office:value-type="string" table:style-name="ce117">
            <text:p>RJ</text:p>
          </table:table-cell>
          <table:table-cell office:value-type="float" office:value="798816" table:style-name="ce118">
            <text:p><text:s/>798.8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4/24</text:p>
          </table:table-cell>
          <table:table-cell office:value-type="string" table:style-name="ce117">
            <text:p>Desenvolvimento e Fortalecimento de Cadeias de Fibras Vegetais e Subprodutos Agroextrativistas da Amazônia para a Produção de Polímeros Biodegradáveis</text:p>
          </table:table-cell>
          <table:table-cell office:value-type="string" table:style-name="ce117">
            <text:p>TUTIPLAST INDUSTRIA E COMÉRCIO LTDA</text:p>
          </table:table-cell>
          <table:table-cell office:value-type="string" table:style-name="ce117">
            <text:p>84.501.873/0001-78</text:p>
          </table:table-cell>
          <table:table-cell office:value-type="string" table:style-name="ce117">
            <text:p>AM</text:p>
          </table:table-cell>
          <table:table-cell office:value-type="float" office:value="847286" table:style-name="ce118">
            <text:p><text:s/>847.28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62/22</text:p>
          </table:table-cell>
          <table:table-cell office:value-type="string" table:style-name="ce117">
            <text:p>Desenvolvimento de kits diagnósticos point of care para doenças cardiovasculares e monitoramento contínuo de diabetes</text:p>
          </table:table-cell>
          <table:table-cell office:value-type="string" table:style-name="ce117">
            <text:p>VYTTRA DIAGNÓSTICOS S.A.</text:p>
          </table:table-cell>
          <table:table-cell office:value-type="string" table:style-name="ce117">
            <text:p>00.904.728/0001-48</text:p>
          </table:table-cell>
          <table:table-cell office:value-type="string" table:style-name="ce117">
            <text:p>SP</text:p>
          </table:table-cell>
          <table:table-cell office:value-type="float" office:value="993174" table:style-name="ce118">
            <text:p><text:s/>993.17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78/24</text:p>
          </table:table-cell>
          <table:table-cell office:value-type="string" table:style-name="ce117">
            <text:p>Desenvolvimento de tecnologias para integração de atores do ecossistema UTM em ambientes complexos</text:p>
          </table:table-cell>
          <table:table-cell office:value-type="string" table:style-name="ce117">
            <text:p>ATECH NEGÓCIOS EM TECNOLOGIAS S/A</text:p>
          </table:table-cell>
          <table:table-cell office:value-type="string" table:style-name="ce117">
            <text:p>11.262.624/0001-01</text:p>
          </table:table-cell>
          <table:table-cell office:value-type="string" table:style-name="ce117">
            <text:p>SP</text:p>
          </table:table-cell>
          <table:table-cell office:value-type="float" office:value="2579123.0699999998" table:style-name="ce118">
            <text:p><text:s/>2.579.123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4/22</text:p>
          </table:table-cell>
          <table:table-cell office:value-type="string" table:style-name="ce117">
            <text:p>Desenvolvimento de vacinas visando aumento da produtividade e diminuição do uso de antibióticos na suinocultura nacional</text:p>
          </table:table-cell>
          <table:table-cell office:value-type="string" table:style-name="ce117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801476.8" table:style-name="ce118">
            <text:p><text:s/>801.47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2/22</text:p>
          </table:table-cell>
          <table:table-cell office:value-type="string" table:style-name="ce117">
            <text:p>Utilização de concentrado de proteínas oriundas de CTMs como matéria prima em produtos veterinários</text:p>
          </table:table-cell>
          <table:table-cell office:value-type="string" table:style-name="ce117">
            <text:p>OMICS BIOTECNOLOGIA ANIMAL LTDA</text:p>
          </table:table-cell>
          <table:table-cell office:value-type="string" table:style-name="ce117">
            <text:p>19.923.999/0001-79</text:p>
          </table:table-cell>
          <table:table-cell office:value-type="string" table:style-name="ce117">
            <text:p>SP</text:p>
          </table:table-cell>
          <table:table-cell office:value-type="float" office:value="136370.41" table:style-name="ce118">
            <text:p><text:s/>136.370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6/24</text:p>
          </table:table-cell>
          <table:table-cell office:value-type="string" table:style-name="ce117">
            <text:p>Torre metálica em tensegridade como base para turbina eólica</text:p>
          </table:table-cell>
          <table:table-cell office:value-type="string" table:style-name="ce117">
            <text:p>METALVIX ENGENHARIA E CONSULTORIA LTDA</text:p>
          </table:table-cell>
          <table:table-cell office:value-type="string" table:style-name="ce117">
            <text:p>05.675.750/0001-87</text:p>
          </table:table-cell>
          <table:table-cell office:value-type="string" table:style-name="ce117">
            <text:p>ES</text:p>
          </table:table-cell>
          <table:table-cell office:value-type="float" office:value="7585624.8200000003" table:style-name="ce118">
            <text:p><text:s/>7.585.624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4/24</text:p>
          </table:table-cell>
          <table:table-cell office:value-type="string" table:style-name="ce117">
            <text:p>Monitoramento do Esporte Brasileiro: Informações e Indicadores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77270" table:style-name="ce118">
            <text:p><text:s/>777.2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8/22</text:p>
          </table:table-cell>
          <table:table-cell office:value-type="string" table:style-name="ce117">
            <text:p>Aprendizado de escuta de máquina como um sistema para prever o colapso da biodiversidade no sertão do Brasil</text:p>
          </table:table-cell>
          <table:table-cell office:value-type="string" table:style-name="ce117">
            <text:p>FUNDAÇÃO PARA INOVAÇÕES TECNOLÓGICAS - FITEC</text:p>
          </table:table-cell>
          <table:table-cell office:value-type="string" table:style-name="ce117">
            <text:p>01.955.808/0004-38</text:p>
          </table:table-cell>
          <table:table-cell office:value-type="string" table:style-name="ce117">
            <text:p>SP</text:p>
          </table:table-cell>
          <table:table-cell office:value-type="float" office:value="996340" table:style-name="ce118">
            <text:p><text:s/>99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2/24</text:p>
          </table:table-cell>
          <table:table-cell office:value-type="string" table:style-name="ce117">
            <text:p>Fortalecimento do modelo agroecológico familiar como estratégia de enfrentamento da insegurança alimentar causada pelas mudanças climáticas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2350000" table:style-name="ce118">
            <text:p><text:s/>2.3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3/22</text:p>
          </table:table-cell>
          <table:table-cell office:value-type="string" table:style-name="ce117">
            <text:p>Soluções Tecnológicas para o Aproveitamento Integral do Babaçu e Pequi</text:p>
          </table:table-cell>
          <table:table-cell office:value-type="string" table:style-name="ce117">
            <text:p>INSTITUTO SENAI DE TECNOLOGIA DE ALIMENTOS</text:p>
          </table:table-cell>
          <table:table-cell office:value-type="string" table:style-name="ce117">
            <text:p>03.783.850/0019-20</text:p>
          </table:table-cell>
          <table:table-cell office:value-type="string" table:style-name="ce117">
            <text:p>GO</text:p>
          </table:table-cell>
          <table:table-cell office:value-type="float" office:value="206855.54" table:style-name="ce118">
            <text:p><text:s/>206.855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6/22</text:p>
          </table:table-cell>
          <table:table-cell office:value-type="string" table:style-name="ce117">
            <text:p>Cadeia Produtiva do Licuri: Inovação Sustentável para Bioeconomia da Caatinga - Fase 2</text:p>
          </table:table-cell>
          <table:table-cell office:value-type="string" table:style-name="ce117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684814.6" table:style-name="ce118">
            <text:p><text:s/>684.81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8/20</text:p>
          </table:table-cell>
          <table:table-cell office:value-type="string" table:style-name="ce117">
            <text:p>Programa Centelha II - MS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2705.9" table:style-name="ce118">
            <text:p><text:s/>12.705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3/22</text:p>
          </table:table-cell>
          <table:table-cell office:value-type="string" table:style-name="ce117">
            <text:p>A pesquisa a serviço da restauração ecológica: Semeando uma nova bioeconomia para o Cerrado</text:p>
          </table:table-cell>
          <table:table-cell office:value-type="string" table:style-name="ce117">
            <text:p>Rede de Sementes do Cerrado</text:p>
          </table:table-cell>
          <table:table-cell office:value-type="string" table:style-name="ce117">
            <text:p>06.941.500/0001-04</text:p>
          </table:table-cell>
          <table:table-cell office:value-type="string" table:style-name="ce117">
            <text:p>DF</text:p>
          </table:table-cell>
          <table:table-cell office:value-type="float" office:value="1104069.5" table:style-name="ce118">
            <text:p><text:s/>1.104.06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5/24</text:p>
          </table:table-cell>
          <table:table-cell office:value-type="string" table:style-name="ce117">
            <text:p>Valorização e certificação de alimentos agroecológicos a partir de sua caracterização química e avaliação funcional</text:p>
          </table:table-cell>
          <table:table-cell office:value-type="string" table:style-name="ce117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2747309.31" table:style-name="ce118">
            <text:p><text:s/>2.747.309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6/20</text:p>
          </table:table-cell>
          <table:table-cell office:value-type="string" table:style-name="ce117">
            <text:p>CENTELHA/SE II - PROGRAMA DE APOIO À GERAÇÃO DE EMPREENDIMENTOS INOVADORES NO ESTADO DE SERGIPE - AÇÃO TRANSVERSAL</text:p>
          </table:table-cell>
          <table:table-cell office:value-type="string" table:style-name="ce117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1365.370000000003" table:style-name="ce118">
            <text:p><text:s/>41.365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3/20</text:p>
          </table:table-cell>
          <table:table-cell office:value-type="string" table:style-name="ce117">
            <text:p>Programa Centelha 2 Amapá</text:p>
          </table:table-cell>
          <table:table-cell office:value-type="string" table:style-name="ce117">
            <text:p>FUNDAÇAO DE AMPARO A PESQUISA DO AMAPÁ - FUNDAÇÃO TUMUCUMAQUE</text:p>
          </table:table-cell>
          <table:table-cell office:value-type="string" table:style-name="ce117">
            <text:p>12.598.171/0001-43</text:p>
          </table:table-cell>
          <table:table-cell office:value-type="string" table:style-name="ce117">
            <text:p>AP</text:p>
          </table:table-cell>
          <table:table-cell office:value-type="float" office:value="94633.36" table:style-name="ce118">
            <text:p><text:s/>94.633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7/22</text:p>
          </table:table-cell>
          <table:table-cell office:value-type="string" table:style-name="ce117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7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548236.25" table:style-name="ce118">
            <text:p><text:s/>548.23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2</text:p>
          </table:table-cell>
          <table:table-cell office:value-type="string" table:style-name="ce117">
            <text:p>PROJETO PESCA ARTESANAL + VALOR. Solução de agregação de valor na cadeia produtiva da pesca artesanal de Curral, Acaraú-CE</text:p>
          </table:table-cell>
          <table:table-cell office:value-type="string" table:style-name="ce117">
            <text:p>Fundação de Apoio ao Ensino, a Pesquisa e a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343040" table:style-name="ce118">
            <text:p><text:s/>343.0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4</text:p>
          </table:table-cell>
          <table:table-cell office:value-type="string" table:style-name="ce117">
            <text:p>Bioinsumo para mitigação da seca em culturas importantes para a agricultura familiar do semiárido nordestino</text:p>
          </table:table-cell>
          <table:table-cell office:value-type="string" table:style-name="ce117">
            <text:p>FUNDAÇÃO DE APOIO À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PB</text:p>
          </table:table-cell>
          <table:table-cell office:value-type="float" office:value="1664182.84" table:style-name="ce118">
            <text:p><text:s/>1.664.182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1/20</text:p>
          </table:table-cell>
          <table:table-cell office:value-type="string" table:style-name="ce117">
            <text:p>Programa de Apoio à Geração de Empreendimentos Inovadores na Bahia – Programa Centelha Bahia II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1/24</text:p>
          </table:table-cell>
          <table:table-cell office:value-type="string" table:style-name="ce117">
            <text:p>Novos biofertilizantes para o cultivo orgânico do morango em comunidades agrícolas familiares da regiões do vale do Tibagi e centro do Paraná</text:p>
          </table:table-cell>
          <table:table-cell office:value-type="string" table:style-name="ce117">
            <text:p>SERVIÇO NACIONAL DE APRENDIZAGEM INDUSTRIAL - SENAI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1742072" table:style-name="ce118">
            <text:p><text:s/>1.742.07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68/24</text:p>
          </table:table-cell>
          <table:table-cell office:value-type="string" table:style-name="ce117">
            <text:p>Valorização da Biodiversidade Brasileira, Plantas Medicinais, Aromáticas e Condimentares: do Patrimônio Genético ao Desenvolvimento de Bioprodutos</text:p>
          </table:table-cell>
          <table:table-cell office:value-type="string" table:style-name="ce117">
            <text:p>FUNDAÇÃO DE APOIO À PESQUISA CIENTÍFICA E TECNOLÓGICA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1784711.18" table:style-name="ce118">
            <text:p><text:s/>1.784.711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1/20</text:p>
          </table:table-cell>
          <table:table-cell office:value-type="string" table:style-name="ce117">
            <text:p>Um Rio de Inovação: Estímulo à Criação de Empreendimentos Inovadores no Ecossistema Fluminense</text:p>
          </table:table-cell>
          <table:table-cell office:value-type="string" table:style-name="ce117">
            <text:p>FUNDAÇÃO CARLOS CHAGAS FILHO DE AMPARO A PESQUISA DO ESTADO DO RIO DE JANEIRO</text:p>
          </table:table-cell>
          <table:table-cell office:value-type="string" table:style-name="ce117">
            <text:p>30.495.394/0001-67</text:p>
          </table:table-cell>
          <table:table-cell office:value-type="string" table:style-name="ce117">
            <text:p>RJ</text:p>
          </table:table-cell>
          <table:table-cell office:value-type="float" office:value="1000000" table:style-name="ce118">
            <text:p><text:s/>1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1/24</text:p>
          </table:table-cell>
          <table:table-cell office:value-type="string" table:style-name="ce117">
            <text:p>AndiNanoGreen: NanoBioFertilizante de andiroba</text:p>
          </table:table-cell>
          <table:table-cell office:value-type="string" table:style-name="ce117">
            <text:p>INSTITUTO SENAI DE TECNOLOGIA DE ALIMENTOS</text:p>
          </table:table-cell>
          <table:table-cell office:value-type="string" table:style-name="ce117">
            <text:p>03.783.850/0019-20</text:p>
          </table:table-cell>
          <table:table-cell office:value-type="string" table:style-name="ce117">
            <text:p>GO</text:p>
          </table:table-cell>
          <table:table-cell office:value-type="float" office:value="1616576.58" table:style-name="ce118">
            <text:p><text:s/>1.616.576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7/24</text:p>
          </table:table-cell>
          <table:table-cell office:value-type="string" table:style-name="ce117">
            <text:p>BIOPRODUTOS DO CERRADO PARA O DESENVOLVIMENTO SUSTENTÁVEL DA AGRICULTURA FAMILIAR</text:p>
          </table:table-cell>
          <table:table-cell office:value-type="string" table:style-name="ce117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354571.44" table:style-name="ce118">
            <text:p><text:s/>1.354.571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0/20</text:p>
          </table:table-cell>
          <table:table-cell office:value-type="string" table:style-name="ce117">
            <text:p>CENTELHA TOCANTINS</text:p>
          </table:table-cell>
          <table:table-cell office:value-type="string" table:style-name="ce117">
            <text:p>FUNDAÇÃO DE AMPARO À PESQUISA DO TOCANTINS</text:p>
          </table:table-cell>
          <table:table-cell office:value-type="string" table:style-name="ce117">
            <text:p>13.664.245/0001-65</text:p>
          </table:table-cell>
          <table:table-cell office:value-type="string" table:style-name="ce117">
            <text:p>TO</text:p>
          </table:table-cell>
          <table:table-cell office:value-type="float" office:value="500000" table:style-name="ce118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7/22</text:p>
          </table:table-cell>
          <table:table-cell office:value-type="string" table:style-name="ce117">
            <text:p>Desenvolvimento de tecnologia e aprimoramento de processos de produção de sementes e juvenis de ostra nativa Crassostrea gasar</text:p>
          </table:table-cell>
          <table:table-cell office:value-type="string" table:style-name="ce117">
            <text:p>PRIMAR AQUACULTURA LTDA</text:p>
          </table:table-cell>
          <table:table-cell office:value-type="string" table:style-name="ce117">
            <text:p>03.036.226/0001-30</text:p>
          </table:table-cell>
          <table:table-cell office:value-type="string" table:style-name="ce117">
            <text:p>RN</text:p>
          </table:table-cell>
          <table:table-cell office:value-type="float" office:value="353361.17" table:style-name="ce118">
            <text:p><text:s/>353.361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0/22</text:p>
          </table:table-cell>
          <table:table-cell office:value-type="string" table:style-name="ce117">
            <text:p>Plantio de Indigofera suffruticosa no semiárido brasileiro, obtenção de corante natural anileira e aplicação no setor têxtil</text:p>
          </table:table-cell>
          <table:table-cell office:value-type="string" table:style-name="ce117">
            <text:p>Q.I. QUIMICA INTELIGENTE SOLUCOES E ESPECIALIDADES LTDA</text:p>
          </table:table-cell>
          <table:table-cell office:value-type="string" table:style-name="ce117">
            <text:p>11.003.286/0001-85</text:p>
          </table:table-cell>
          <table:table-cell office:value-type="string" table:style-name="ce117">
            <text:p>PR</text:p>
          </table:table-cell>
          <table:table-cell office:value-type="float" office:value="549338" table:style-name="ce118">
            <text:p><text:s/>549.3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8/22</text:p>
          </table:table-cell>
          <table:table-cell office:value-type="string" table:style-name="ce117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17">
            <text:p>VITALIFE - INDÚSTRIA DE COSMÉTICOS EIRELI</text:p>
          </table:table-cell>
          <table:table-cell office:value-type="string" table:style-name="ce117">
            <text:p>04.360.409/0001-70</text:p>
          </table:table-cell>
          <table:table-cell office:value-type="string" table:style-name="ce117">
            <text:p>GO</text:p>
          </table:table-cell>
          <table:table-cell office:value-type="float" office:value="438500" table:style-name="ce118">
            <text:p><text:s/>438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3/22</text:p>
          </table:table-cell>
          <table:table-cell office:value-type="string" table:style-name="ce117">
            <text:p>Empreendedorismo feminino e Bioeconomia na cadeia produtiva do cupuaçu</text:p>
          </table:table-cell>
          <table:table-cell office:value-type="string" table:style-name="ce117">
            <text:p>PLANTUC – Consultoria Socioambiental Ltda - EPP</text:p>
          </table:table-cell>
          <table:table-cell office:value-type="string" table:style-name="ce117">
            <text:p>10.417.179/0001-30</text:p>
          </table:table-cell>
          <table:table-cell office:value-type="string" table:style-name="ce117">
            <text:p>MG</text:p>
          </table:table-cell>
          <table:table-cell office:value-type="float" office:value="217687.56" table:style-name="ce118">
            <text:p><text:s/>217.687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5/24</text:p>
          </table:table-cell>
          <table:table-cell office:value-type="string" table:style-name="ce117">
            <text:p>Desenvolvimento e Disseminação de Tecnologias Apropriadas para a Cadeia de Produção de Cacau (Theobroma cacao L.) e Pimenta-do-reino (Piper nigrum L.)</text:p>
          </table:table-cell>
          <table:table-cell office:value-type="string" table:style-name="ce117">
            <text:p>FUNDAÇÃO DE AMPARO E DESENVOLV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014232.17" table:style-name="ce118">
            <text:p><text:s/>1.014.232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1/22</text:p>
          </table:table-cell>
          <table:table-cell office:value-type="string" table:style-name="ce117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7">
            <text:p>Biolinker Biologia Sintética EIRELI</text:p>
          </table:table-cell>
          <table:table-cell office:value-type="string" table:style-name="ce117">
            <text:p>31.021.329/0001-62</text:p>
          </table:table-cell>
          <table:table-cell office:value-type="string" table:style-name="ce117">
            <text:p>SP</text:p>
          </table:table-cell>
          <table:table-cell office:value-type="float" office:value="558571" table:style-name="ce118">
            <text:p><text:s/>558.57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3/22</text:p>
          </table:table-cell>
          <table:table-cell office:value-type="string" table:style-name="ce117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117">
            <text:p>BIOZER DA AMAZÔNIA INDÚSTRIA E COMÉRCIO DE COSMÉTICOS E FITOTERÁPICOS LTDA</text:p>
          </table:table-cell>
          <table:table-cell office:value-type="string" table:style-name="ce117">
            <text:p>08.274.239/0001-61</text:p>
          </table:table-cell>
          <table:table-cell office:value-type="string" table:style-name="ce117">
            <text:p>AM</text:p>
          </table:table-cell>
          <table:table-cell office:value-type="float" office:value="605000" table:style-name="ce118">
            <text:p><text:s/>60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6/20</text:p>
          </table:table-cell>
          <table:table-cell office:value-type="string" table:style-name="ce117">
            <text:p>Freedom Connect 4.0</text:p>
          </table:table-cell>
          <table:table-cell office:value-type="string" table:style-name="ce117">
            <text:p>FREEDOM VEÍCULOS ELÉTRICOS LTDA</text:p>
          </table:table-cell>
          <table:table-cell office:value-type="string" table:style-name="ce117">
            <text:p>94.132.024/0001-48</text:p>
          </table:table-cell>
          <table:table-cell office:value-type="string" table:style-name="ce117">
            <text:p>RS</text:p>
          </table:table-cell>
          <table:table-cell office:value-type="float" office:value="1050445.6000000001" table:style-name="ce118">
            <text:p><text:s/>1.050.44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2/24</text:p>
          </table:table-cell>
          <table:table-cell office:value-type="string" table:style-name="ce117">
            <text:p>Diálogo de saberes e inovação: promovendo a bioeconomia do Licuri e a sustentabilidade dos sistemas agroalimentares no semiárido baiano</text:p>
          </table:table-cell>
          <table:table-cell office:value-type="string" table:style-name="ce117">
            <text:p>UNIVERSIDADE ESTADUAL DE FEIRA 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2511362.88" table:style-name="ce118">
            <text:p><text:s/>2.511.362,8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0</text:p>
          </table:table-cell>
          <table:table-cell office:value-type="string" table:style-name="ce117">
            <text:p>TEMPO - MONITOR PREDITIVO DE SITUAÇÕES DE RISCO</text:p>
          </table:table-cell>
          <table:table-cell office:value-type="string" table:style-name="ce117">
            <text:p>TOTH DESENVOLVIMENTO TECNOLÓGICO LTDA</text:p>
          </table:table-cell>
          <table:table-cell office:value-type="string" table:style-name="ce117">
            <text:p>09.304.376/0001-64</text:p>
          </table:table-cell>
          <table:table-cell office:value-type="string" table:style-name="ce117">
            <text:p>RS</text:p>
          </table:table-cell>
          <table:table-cell office:value-type="float" office:value="822933.76" table:style-name="ce118">
            <text:p><text:s/>822.933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2</text:p>
          </table:table-cell>
          <table:table-cell office:value-type="string" table:style-name="ce117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7">
            <text:p>COMPANHIA DE SANEAMENTO DO PARANÁ</text:p>
          </table:table-cell>
          <table:table-cell office:value-type="string" table:style-name="ce117">
            <text:p>76.484.013/0001-45</text:p>
          </table:table-cell>
          <table:table-cell office:value-type="string" table:style-name="ce117">
            <text:p>PR</text:p>
          </table:table-cell>
          <table:table-cell office:value-type="float" office:value="2916900" table:style-name="ce118">
            <text:p><text:s/>2.916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5/20</text:p>
          </table:table-cell>
          <table:table-cell office:value-type="string" table:style-name="ce117">
            <text:p>MOTUS - DISPOSITIVO ROBÓTICO ORTOPÉDICO PARA AUXÍLIO NA CAMINHADA DE PORTADORES DE HEMIPLEGIA</text:p>
          </table:table-cell>
          <table:table-cell office:value-type="string" table:style-name="ce117">
            <text:p>Vitae Soluções em Engenharia Ltda.</text:p>
          </table:table-cell>
          <table:table-cell office:value-type="string" table:style-name="ce117">
            <text:p>13.506.245/0001-37</text:p>
          </table:table-cell>
          <table:table-cell office:value-type="string" table:style-name="ce117">
            <text:p>BA</text:p>
          </table:table-cell>
          <table:table-cell office:value-type="float" office:value="611943.18000000005" table:style-name="ce118">
            <text:p><text:s/>611.943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6/22</text:p>
          </table:table-cell>
          <table:table-cell office:value-type="string" table:style-name="ce117">
            <text:p>Biorrefinaria dedicada à recuperação e armazenamento do CO2 renovável extraído do biogás com pureza industrial de 99,5%.</text:p>
          </table:table-cell>
          <table:table-cell office:value-type="string" table:style-name="ce117">
            <text:p>3DI ENGENHARIA LTDA - ME</text:p>
          </table:table-cell>
          <table:table-cell office:value-type="string" table:style-name="ce117">
            <text:p>17.906.653/0001-37</text:p>
          </table:table-cell>
          <table:table-cell office:value-type="string" table:style-name="ce117">
            <text:p>PR</text:p>
          </table:table-cell>
          <table:table-cell office:value-type="float" office:value="357950" table:style-name="ce118">
            <text:p><text:s/>357.9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59/22</text:p>
          </table:table-cell>
          <table:table-cell office:value-type="string" table:style-name="ce117">
            <text:p>Processo de pré-tratamento de biomassas lignocelulósicas para a produção de biogás</text:p>
          </table:table-cell>
          <table:table-cell office:value-type="string" table:style-name="ce117">
            <text:p>GEO ENERGÉTICA PARTICIPAÇÕES S.A.</text:p>
          </table:table-cell>
          <table:table-cell office:value-type="string" table:style-name="ce117">
            <text:p>10.323.120/0001-83</text:p>
          </table:table-cell>
          <table:table-cell office:value-type="string" table:style-name="ce117">
            <text:p>PR</text:p>
          </table:table-cell>
          <table:table-cell office:value-type="float" office:value="1396500" table:style-name="ce118">
            <text:p><text:s/>1.396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60/22</text:p>
          </table:table-cell>
          <table:table-cell office:value-type="string" table:style-name="ce117">
            <text:p>Membranas para purificação do biogás</text:p>
          </table:table-cell>
          <table:table-cell office:value-type="string" table:style-name="ce117">
            <text:p>PAM-MEMBRANAS SELETIVAS LTDA.</text:p>
          </table:table-cell>
          <table:table-cell office:value-type="string" table:style-name="ce117">
            <text:p>05.412.977/0001-30</text:p>
          </table:table-cell>
          <table:table-cell office:value-type="string" table:style-name="ce117">
            <text:p>RJ</text:p>
          </table:table-cell>
          <table:table-cell office:value-type="float" office:value="416020" table:style-name="ce118">
            <text:p><text:s/>416.0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2/22</text:p>
          </table:table-cell>
          <table:table-cell office:value-type="string" table:style-name="ce117">
            <text:p>PRODUCT CYCLE LIFE ANALYTICS BASED ON AI APPLICATION</text:p>
          </table:table-cell>
          <table:table-cell office:value-type="string" table:style-name="ce117">
            <text:p>MR TURING TEC. EM PROCES. EM LING. NATURAL LTDA</text:p>
          </table:table-cell>
          <table:table-cell office:value-type="string" table:style-name="ce117">
            <text:p>31.922.426/0001-26</text:p>
          </table:table-cell>
          <table:table-cell office:value-type="string" table:style-name="ce117">
            <text:p>SP</text:p>
          </table:table-cell>
          <table:table-cell office:value-type="float" office:value="1698950" table:style-name="ce118">
            <text:p><text:s/>1.698.9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5/22</text:p>
          </table:table-cell>
          <table:table-cell office:value-type="string" table:style-name="ce117">
            <text:p>Desenvolvimento, validação e implementação no mercado de formulas cosméticas com extrato de pequi para benefícios (proteção solar) e saúde da pele</text:p>
          </table:table-cell>
          <table:table-cell office:value-type="string" table:style-name="ce117">
            <text:p><text:s/>RUBIAN INDÚSTRIA E COMÉRCIO DE PRODUTOS LTDA</text:p>
          </table:table-cell>
          <table:table-cell office:value-type="string" table:style-name="ce117">
            <text:p>22.527.916/0001-37</text:p>
          </table:table-cell>
          <table:table-cell office:value-type="string" table:style-name="ce117">
            <text:p>SP</text:p>
          </table:table-cell>
          <table:table-cell office:value-type="float" office:value="910373.5" table:style-name="ce118">
            <text:p><text:s/>910.37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0/20</text:p>
          </table:table-cell>
          <table:table-cell office:value-type="string" table:style-name="ce117">
            <text:p>Desenvolvimento de uma prótese transradial com punho magneto-reológico, sistema de controle e monitoramento para reabilitaçã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16409.3" table:style-name="ce118">
            <text:p><text:s/>316.409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6/20</text:p>
          </table:table-cell>
          <table:table-cell office:value-type="string" table:style-name="ce117">
            <text:p>SenseShoes: Sistema para monitoramento da evolução da qualidade da mobilidade para o desempenho autônomo diário e laboral.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534005.66" table:style-name="ce118">
            <text:p><text:s/>534.005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4/20</text:p>
          </table:table-cell>
          <table:table-cell office:value-type="string" table:style-name="ce117">
            <text:p>Power-Trike: inovação tecnológica inspirada em interfaces corpo-máquina de eletroestimulação para mobilidade e transporte de pessoas com deficiênc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74105" table:style-name="ce118">
            <text:p><text:s/>274.10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0</text:p>
          </table:table-cell>
          <table:table-cell office:value-type="string" table:style-name="ce117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7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9831.58" table:style-name="ce118">
            <text:p><text:s/>39.831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4</text:p>
          </table:table-cell>
          <table:table-cell office:value-type="string" table:style-name="ce117">
            <text:p>Criação e implementação da Rede de Valor Compartilhado Socioambiental para propulsionar cadeias socioprodutivas da bioeconomia no Acre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2045648.69" table:style-name="ce118">
            <text:p><text:s/>2.045.648,6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8/22</text:p>
          </table:table-cell>
          <table:table-cell office:value-type="string" table:style-name="ce117">
            <text:p>PLATAFORMA GÊMEO DIGITAL APLICADA À INDÚSTRIA 4.0, UTILIZANDO REDE MÓVEL 5G</text:p>
          </table:table-cell>
          <table:table-cell office:value-type="string" table:style-name="ce117">
            <text:p>SERVIÇO NACIONAL DE APRENDIZAGEM INDUSTRIAL - DEPARTAMENTO REGIONAL DO ESTADO DE SÃO PAULO</text:p>
          </table:table-cell>
          <table:table-cell office:value-type="string" table:style-name="ce117">
            <text:p>03.774.819/0001-02</text:p>
          </table:table-cell>
          <table:table-cell office:value-type="string" table:style-name="ce117">
            <text:p>SP</text:p>
          </table:table-cell>
          <table:table-cell office:value-type="float" office:value="564409.59" table:style-name="ce118">
            <text:p><text:s/>564.409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0/20</text:p>
          </table:table-cell>
          <table:table-cell office:value-type="string" table:style-name="ce117">
            <text:p><text:s/>Combatente do Futuro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507186.99" table:style-name="ce118">
            <text:p><text:s/>507.186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2/20</text:p>
          </table:table-cell>
          <table:table-cell office:value-type="string" table:style-name="ce117">
            <text:p>Unidade de Medição Inercial a Fibra Óptica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2348592.13" table:style-name="ce118">
            <text:p><text:s/>2.348.592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3/20</text:p>
          </table:table-cell>
          <table:table-cell office:value-type="string" table:style-name="ce117">
            <text:p>Plataforma de Imersão para Simuladores Virtuais</text:p>
          </table:table-cell>
          <table:table-cell office:value-type="string" table:style-name="ce117">
            <text:p><text:s/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922257.85" table:style-name="ce118">
            <text:p><text:s/>922.257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4/20</text:p>
          </table:table-cell>
          <table:table-cell office:value-type="string" table:style-name="ce117">
            <text:p>Ambiente de Simulação Aeroespacial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765000" table:style-name="ce118">
            <text:p><text:s/>1.76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6/22</text:p>
          </table:table-cell>
          <table:table-cell office:value-type="string" table:style-name="ce117">
            <text:p>Ind-5: Arcabouço integrado de módulos inteligentes de computação na borda para indústria 4.0 em redes 5G</text:p>
          </table:table-cell>
          <table:table-cell office:value-type="string" table:style-name="ce117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1026767.23" table:style-name="ce118">
            <text:p><text:s/>1.026.76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1/24</text:p>
          </table:table-cell>
          <table:table-cell office:value-type="string" table:style-name="ce117">
            <text:p>Agricultura Orgânica em Sistemas Agrobioalimentares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2431352.7000000002" table:style-name="ce118">
            <text:p><text:s/>2.431.352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5/24</text:p>
          </table:table-cell>
          <table:table-cell office:value-type="string" table:style-name="ce117">
            <text:p>CooperaAgro - Inteligência artificial na integração e gestão entre cooperativas da agricultura familiar e municípios</text:p>
          </table:table-cell>
          <table:table-cell office:value-type="string" table:style-name="ce117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1467308.96" table:style-name="ce118">
            <text:p><text:s/>1.467.308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8/22</text:p>
          </table:table-cell>
          <table:table-cell office:value-type="string" table:style-name="ce117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7">
            <text:p>ASSOCIAÇÃO DO LABORATÓRIO DE SISTEMAS INTEGRÁVEIS TECNOLÓGICO</text:p>
          </table:table-cell>
          <table:table-cell office:value-type="string" table:style-name="ce117">
            <text:p>03.018.444/0001-42</text:p>
          </table:table-cell>
          <table:table-cell office:value-type="string" table:style-name="ce117">
            <text:p>SP</text:p>
          </table:table-cell>
          <table:table-cell office:value-type="float" office:value="979725" table:style-name="ce118">
            <text:p><text:s/>979.72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53/24</text:p>
          </table:table-cell>
          <table:table-cell office:value-type="string" table:style-name="ce117">
            <text:p>EcoFert: Inovação e sustentabilidade na transformação de resíduos do processamento da tilápia em biofertilizante de alta qualidade</text:p>
          </table:table-cell>
          <table:table-cell office:value-type="string" table:style-name="ce117">
            <text:p>INSTITUTO DE TECNOLOGIA PARA O DESENVOLVIMENTO</text:p>
          </table:table-cell>
          <table:table-cell office:value-type="string" table:style-name="ce117">
            <text:p>01.715.975/0001-69</text:p>
          </table:table-cell>
          <table:table-cell office:value-type="string" table:style-name="ce117">
            <text:p>PR</text:p>
          </table:table-cell>
          <table:table-cell office:value-type="float" office:value="1200243.3999999999" table:style-name="ce118">
            <text:p><text:s/>1.200.243,4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1/24</text:p>
          </table:table-cell>
          <table:table-cell office:value-type="string" table:style-name="ce117">
            <text:p>Rede Valor Amapá: estruturando alianças para fortalecimento de Arranjos Produtivos Locais no Arquipélago do Bailique</text:p>
          </table:table-cell>
          <table:table-cell office:value-type="string" table:style-name="ce117">
            <text:p>SERVIÇO NACIONAL DE APRENDIZAGEM INDUSTRIAL</text:p>
          </table:table-cell>
          <table:table-cell office:value-type="string" table:style-name="ce117">
            <text:p>03.775.690/0001-49</text:p>
          </table:table-cell>
          <table:table-cell office:value-type="string" table:style-name="ce117">
            <text:p>AP</text:p>
          </table:table-cell>
          <table:table-cell office:value-type="float" office:value="2053884.85" table:style-name="ce118">
            <text:p><text:s/>2.053.884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2/22</text:p>
          </table:table-cell>
          <table:table-cell office:value-type="string" table:style-name="ce117">
            <text:p>Novos ingredientes e proteínas funcionais provenientes de subprodutos agrícolas para a indústria de produtos análogos à carne animal.</text:p>
          </table:table-cell>
          <table:table-cell office:value-type="string" table:style-name="ce117">
            <text:p>FUNDAÇÃO DE APOIO AO DESENVOLVIMENTO CIENTIFICO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110600" table:style-name="ce118">
            <text:p><text:s/>110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4/24</text:p>
          </table:table-cell>
          <table:table-cell office:value-type="string" table:style-name="ce117">
            <text:p>Desenvolvimento de um processo de reciclagem química de resíduos plásticos para obtenção de combustíveis sintéticos de segunda geração</text:p>
          </table:table-cell>
          <table:table-cell office:value-type="string" table:style-name="ce117">
            <text:p>CRI COLETA E INDUSTRIALIZACAO DE RESIDUOS LTDA</text:p>
          </table:table-cell>
          <table:table-cell office:value-type="string" table:style-name="ce117">
            <text:p>00.239.339/0001-45</text:p>
          </table:table-cell>
          <table:table-cell office:value-type="string" table:style-name="ce117">
            <text:p>SC</text:p>
          </table:table-cell>
          <table:table-cell office:value-type="float" office:value="3660000" table:style-name="ce118">
            <text:p><text:s/>3.66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66/22</text:p>
          </table:table-cell>
          <table:table-cell office:value-type="string" table:style-name="ce117">
            <text:p>DESENVOLVIMENTO DE NOVOS INGREDIENTES E PROCESSOS PARA ELABORAÇÃO DE ALIMENTOS CONTENDO PROTEÍNAS E GORDURAS ALTERNATIVAS</text:p>
          </table:table-cell>
          <table:table-cell office:value-type="string" table:style-name="ce117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335640" table:style-name="ce118">
            <text:p><text:s/>335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1/22</text:p>
          </table:table-cell>
          <table:table-cell office:value-type="string" table:style-name="ce117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927496.2" table:style-name="ce118">
            <text:p><text:s/>927.49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4/22</text:p>
          </table:table-cell>
          <table:table-cell office:value-type="string" table:style-name="ce117">
            <text:p>Plataforma Tecnológica de Fermentação: produção de lipídeos ¨SCO¨ por leveduras para aplicação em produtos cárneos feitos de plantas (plant-based)</text:p>
          </table:table-cell>
          <table:table-cell office:value-type="string" table:style-name="ce117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519712" table:style-name="ce118">
            <text:p><text:s/>519.71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6/22</text:p>
          </table:table-cell>
          <table:table-cell office:value-type="string" table:style-name="ce117">
            <text:p>Produção de oleogéis a partir de matrizes biopoliméricas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228432" table:style-name="ce118">
            <text:p><text:s/>228.4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77/22</text:p>
          </table:table-cell>
          <table:table-cell office:value-type="string" table:style-name="ce117">
            <text:p>Microcarreadores comestíveis de origem vegetal para engenharia e produção de um análogo de linguiça com células bovina, suína e frango</text:p>
          </table:table-cell>
          <table:table-cell office:value-type="string" table:style-name="ce117">
            <text:p>FUNDAÇÃO ARTHUR BERNARDES - MATRIZ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SC</text:p>
          </table:table-cell>
          <table:table-cell office:value-type="float" office:value="528467.07999999996" table:style-name="ce118">
            <text:p><text:s/>528.467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1/22</text:p>
          </table:table-cell>
          <table:table-cell office:value-type="string" table:style-name="ce117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7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339000" table:style-name="ce118">
            <text:p><text:s/>339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4/22</text:p>
          </table:table-cell>
          <table:table-cell office:value-type="string" table:style-name="ce117">
            <text:p>Novos Ingredientes e Proteínas Alternativas para Dietas Hipoalergênica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750800" table:style-name="ce118">
            <text:p><text:s/>750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5/24</text:p>
          </table:table-cell>
          <table:table-cell office:value-type="string" table:style-name="ce117">
            <text:p>Acervos Biológicos INPA 2024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9998270.0399999991" table:style-name="ce118">
            <text:p><text:s/>9.998.270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86/24</text:p>
          </table:table-cell>
          <table:table-cell office:value-type="string" table:style-name="ce117">
            <text:p>MUSEU HIPERCONECTADO: CURADORIA E DIVULGAÇÃO DAS COLEÇÕES DO MUSEU DE ARQUEOLOGIA E CIÊNCIAS NATURAIS DA UNIVERSIDADE CATÓLICA DE PERNAMBUCO</text:p>
          </table:table-cell>
          <table:table-cell office:value-type="string" table:style-name="ce117">
            <text:p>Universidade Católica de Pernambuco</text:p>
          </table:table-cell>
          <table:table-cell office:value-type="string" table:style-name="ce117">
            <text:p>10.847.721/0001-95</text:p>
          </table:table-cell>
          <table:table-cell office:value-type="string" table:style-name="ce117">
            <text:p>PE</text:p>
          </table:table-cell>
          <table:table-cell office:value-type="float" office:value="4080218.02" table:style-name="ce118">
            <text:p><text:s/>4.080.218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0/22</text:p>
          </table:table-cell>
          <table:table-cell office:value-type="string" table:style-name="ce117">
            <text:p>Proteína de grão-de-bico: otimização dos processos de extração, funcionalidade tecnológica e aplicações industriais.</text:p>
          </table:table-cell>
          <table:table-cell office:value-type="string" table:style-name="ce117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38922.92" table:style-name="ce118">
            <text:p><text:s/>438.922,9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0/24</text:p>
          </table:table-cell>
          <table:table-cell office:value-type="string" table:style-name="ce117">
            <text:p>Portal de Acervos Histórico-Culturais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3006315.22" table:style-name="ce118">
            <text:p><text:s/>3.006.315,2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1/24</text:p>
          </table:table-cell>
          <table:table-cell office:value-type="string" table:style-name="ce117">
            <text:p>Preservação e divulgação da memória da pesquisa espacial brasileira realizada pelo INPE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4099969.75" table:style-name="ce118">
            <text:p><text:s/>4.099.969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2/24</text:p>
          </table:table-cell>
          <table:table-cell office:value-type="string" table:style-name="ce117">
            <text:p>Manutenção dos acervos científicos da UFC</text:p>
          </table:table-cell>
          <table:table-cell office:value-type="string" table:style-name="ce117">
            <text:p>FUNDACAO DE APOIO A SERVICOS TE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5962005.8399999999" table:style-name="ce118">
            <text:p><text:s/>5.962.005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3/24</text:p>
          </table:table-cell>
          <table:table-cell office:value-type="string" table:style-name="ce117">
            <text:p>Coleções Biológicas do Instituto Mamirauá: Uma janela para a Biodiversidade da Amazônia</text:p>
          </table:table-cell>
          <table:table-cell office:value-type="string" table:style-name="ce117">
            <text:p>Instituto de Desenvolvimento Sustentavel Mamiraua</text:p>
          </table:table-cell>
          <table:table-cell office:value-type="string" table:style-name="ce117">
            <text:p>03.119.820/0001-95</text:p>
          </table:table-cell>
          <table:table-cell office:value-type="string" table:style-name="ce117">
            <text:p>AM</text:p>
          </table:table-cell>
          <table:table-cell office:value-type="float" office:value="2790041.53" table:style-name="ce118">
            <text:p><text:s/>2.790.041,5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4/24</text:p>
          </table:table-cell>
          <table:table-cell office:value-type="string" table:style-name="ce117">
            <text:p>UFPB-ACERVOS-G1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B</text:p>
          </table:table-cell>
          <table:table-cell office:value-type="float" office:value="5772111.3099999996" table:style-name="ce118">
            <text:p><text:s/>5.772.111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6/22</text:p>
          </table:table-cell>
          <table:table-cell office:value-type="string" table:style-name="ce117">
            <text:p>Produção de Proteína e Manteiga Veganas da Amêndoa do Cupuaçu, utilizando a Tecnologia Supercrítica, para inserção em formulações de hambúrgueres</text:p>
          </table:table-cell>
          <table:table-cell office:value-type="string" table:style-name="ce117">
            <text:p>ASSOCIAÇÃO BIOTEC AMAZÔNIA</text:p>
          </table:table-cell>
          <table:table-cell office:value-type="string" table:style-name="ce117">
            <text:p>26.791.074/0001-87</text:p>
          </table:table-cell>
          <table:table-cell office:value-type="string" table:style-name="ce117">
            <text:p>PA</text:p>
          </table:table-cell>
          <table:table-cell office:value-type="float" office:value="462885.45" table:style-name="ce118">
            <text:p><text:s/>462.885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6/24</text:p>
          </table:table-cell>
          <table:table-cell office:value-type="string" table:style-name="ce117">
            <text:p>Manutenção dos acervos culturais da UFC</text:p>
          </table:table-cell>
          <table:table-cell office:value-type="string" table:style-name="ce117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17">
            <text:p>CE</text:p>
          </table:table-cell>
          <table:table-cell office:value-type="float" office:value="5477084.0700000003" table:style-name="ce118">
            <text:p><text:s/>5.477.084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7/24</text:p>
          </table:table-cell>
          <table:table-cell office:value-type="string" table:style-name="ce117">
            <text:p>PRESERVAÇÃO, DIVULGAÇÃO, PESQUISA E RESTAURAÇÃO DOS ACERVOS HISTÓRICOS E CULTURAIS DA FUNDAÇÃO JOAQUIM NABUCO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5536301.3799999999" table:style-name="ce118">
            <text:p><text:s/>5.536.301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99/24</text:p>
          </table:table-cell>
          <table:table-cell office:value-type="string" table:style-name="ce117">
            <text:p>ENERGIA PARA O FUTURO: PRESERVAÇÃO E DIFUSÃO DA HISTÓRIA DA ELETRICIDADE NO BRASIL</text:p>
          </table:table-cell>
          <table:table-cell office:value-type="string" table:style-name="ce117">
            <text:p>Centro da Memoria da Eletricidade no Brasil</text:p>
          </table:table-cell>
          <table:table-cell office:value-type="string" table:style-name="ce117">
            <text:p>29.550.928/0001-21</text:p>
          </table:table-cell>
          <table:table-cell office:value-type="string" table:style-name="ce117">
            <text:p>RJ</text:p>
          </table:table-cell>
          <table:table-cell office:value-type="float" office:value="2048304.03" table:style-name="ce118">
            <text:p><text:s/>2.048.304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0/24</text:p>
          </table:table-cell>
          <table:table-cell office:value-type="string" table:style-name="ce117">
            <text:p>Acervos Científicos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029486.85" table:style-name="ce118">
            <text:p><text:s/>3.029.486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2/24</text:p>
          </table:table-cell>
          <table:table-cell office:value-type="string" table:style-name="ce117">
            <text:p>ACERPOP: Salvaguardando Acervos Científicos e Promovendo a Popularização da Ciência no Semiárido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3104730.86" table:style-name="ce118">
            <text:p><text:s/>3.104.730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3/24</text:p>
          </table:table-cell>
          <table:table-cell office:value-type="string" table:style-name="ce117">
            <text:p>Preservação e Difusão dos Acervos Culturais e Históricos da UFRJ: Conservando a Memória Nacional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8002161.21" table:style-name="ce118">
            <text:p><text:s/>8.002.161,2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4/20</text:p>
          </table:table-cell>
          <table:table-cell office:value-type="string" table:style-name="ce117">
            <text:p>Sistema de Sistemas de Comando e Controle</text:p>
          </table:table-cell>
          <table:table-cell office:value-type="string" table:style-name="ce117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DF</text:p>
          </table:table-cell>
          <table:table-cell office:value-type="float" office:value="1622031.86" table:style-name="ce118">
            <text:p><text:s/>1.622.03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4/24</text:p>
          </table:table-cell>
          <table:table-cell office:value-type="string" table:style-name="ce117">
            <text:p>Preservação e Acesso a Acervos Culturais e Artísticos da UFMG</text:p>
          </table:table-cell>
          <table:table-cell office:value-type="string" table:style-name="ce117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17">
            <text:p>MG</text:p>
          </table:table-cell>
          <table:table-cell office:value-type="float" office:value="7272807.2300000004" table:style-name="ce118">
            <text:p><text:s/>7.272.80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07/20</text:p>
          </table:table-cell>
          <table:table-cell office:value-type="string" table:style-name="ce117">
            <text:p>FNDCT - TERMO DE EXECUÇÃO DESCENTRALIZADA - CNPQ - BOLSAS FINEP / FNDCT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370406" table:style-name="ce118">
            <text:p><text:s/>2.370.40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3/24</text:p>
          </table:table-cell>
          <table:table-cell office:value-type="string" table:style-name="ce117">
            <text:p>Digitalização, organização, qualificação e difusão de acervos e coleção do Sistema FMUSP-HC</text:p>
          </table:table-cell>
          <table:table-cell office:value-type="string" table:style-name="ce117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2694279.46" table:style-name="ce118">
            <text:p><text:s/>2.694.279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4/24</text:p>
          </table:table-cell>
          <table:table-cell office:value-type="string" table:style-name="ce117">
            <text:p>PRESERVAÇÃO DO ACERVO CIENTÍFICO DO MUSEU DE CIÊNCIAS DA TERRA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DF</text:p>
          </table:table-cell>
          <table:table-cell office:value-type="float" office:value="2555657.37" table:style-name="ce118">
            <text:p><text:s/>2.555.65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5/24</text:p>
          </table:table-cell>
          <table:table-cell office:value-type="string" table:style-name="ce117">
            <text:p>Preservação, divulgação e restauração do acervo histórico e cultural do Núcleo de Estudos Afro-brasileiros e Indígenas da Universidade Federal de Alagoas (Neabi-Ufal)</text:p>
          </table:table-cell>
          <table:table-cell office:value-type="string" table:style-name="ce117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6443236.2800000003" table:style-name="ce118">
            <text:p><text:s/>6.443.23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18/24</text:p>
          </table:table-cell>
          <table:table-cell office:value-type="string" table:style-name="ce117">
            <text:p>Preservação e Modernização dos Acervos Científicos e Tecnológicos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7014045.1600000001" table:style-name="ce118">
            <text:p><text:s/>7.014.045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0/24</text:p>
          </table:table-cell>
          <table:table-cell office:value-type="string" table:style-name="ce117">
            <text:p>Pró-Acervos UFES: preservação, pesquisa e divulgação científica dos acervos científicos da UFES (Grupo 1)</text:p>
          </table:table-cell>
          <table:table-cell office:value-type="string" table:style-name="ce117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274306.44" table:style-name="ce118">
            <text:p><text:s/>2.274.306,4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1/24</text:p>
          </table:table-cell>
          <table:table-cell office:value-type="string" table:style-name="ce117">
            <text:p>Acervo Científico de Megafauna Marinh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6345994.3200000003" table:style-name="ce118">
            <text:p><text:s/>6.345.994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2/24</text:p>
          </table:table-cell>
          <table:table-cell office:value-type="string" table:style-name="ce117">
            <text:p>Acervos Históricos e Culturais 2024</text:p>
          </table:table-cell>
          <table:table-cell office:value-type="string" table:style-name="ce117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17">
            <text:p>PR</text:p>
          </table:table-cell>
          <table:table-cell office:value-type="float" office:value="5536004.8200000003" table:style-name="ce118">
            <text:p><text:s/>5.536.004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4/24</text:p>
          </table:table-cell>
          <table:table-cell office:value-type="string" table:style-name="ce117">
            <text:p>Preservação e Divulgação do Acervo Histórico do Núcleo de Pesquisa e Documentação Sobre o Oeste do Paraná - CEPEDAL</text:p>
          </table:table-cell>
          <table:table-cell office:value-type="string" table:style-name="ce117">
            <text:p>Universidade Estadual do Oeste do Paraná -Unioeste</text:p>
          </table:table-cell>
          <table:table-cell office:value-type="string" table:style-name="ce117">
            <text:p>78.680.337/0001-84</text:p>
          </table:table-cell>
          <table:table-cell office:value-type="string" table:style-name="ce117">
            <text:p>PR</text:p>
          </table:table-cell>
          <table:table-cell office:value-type="float" office:value="1510870" table:style-name="ce118">
            <text:p><text:s/>1.510.8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5/24</text:p>
          </table:table-cell>
          <table:table-cell office:value-type="string" table:style-name="ce117">
            <text:p>Preservação, modernização e divulgação dos acervos científicos do Museu de Zoologia da Universidade de São Paulo (MZUSP)</text:p>
          </table:table-cell>
          <table:table-cell office:value-type="string" table:style-name="ce117">
            <text:p>UNIVERSIDADE DE SAO PAULO</text:p>
          </table:table-cell>
          <table:table-cell office:value-type="string" table:style-name="ce117">
            <text:p>63.025.530/0033-91</text:p>
          </table:table-cell>
          <table:table-cell office:value-type="string" table:style-name="ce117">
            <text:p>SP</text:p>
          </table:table-cell>
          <table:table-cell office:value-type="float" office:value="7880859.3300000001" table:style-name="ce118">
            <text:p><text:s/>7.880.859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29/24</text:p>
          </table:table-cell>
          <table:table-cell office:value-type="string" table:style-name="ce117">
            <text:p>Coleções do Museu Goeldi em paradigmas atuais de curadoria: preservando o passado, estudando e divulgando no presente, preparando-se para o futuro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8496132.5" table:style-name="ce118">
            <text:p><text:s/>8.496.132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0/24</text:p>
          </table:table-cell>
          <table:table-cell office:value-type="string" table:style-name="ce117">
            <text:p>Recuperação e preservação de acervos históricos e culturais da Uerj</text:p>
          </table:table-cell>
          <table:table-cell office:value-type="string" table:style-name="ce117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1818030.63" table:style-name="ce118">
            <text:p><text:s/>1.818.030,6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2/24</text:p>
          </table:table-cell>
          <table:table-cell office:value-type="string" table:style-name="ce117">
            <text:p>Manutenção, Recuperação e Divulgação do Acervo Histórico e Cultural da Escola Superior de Agricultura Luiz de Queiroz</text:p>
          </table:table-cell>
          <table:table-cell office:value-type="string" table:style-name="ce117">
            <text:p>Escola Superior de Agricultura "Luiz de Queiroz"</text:p>
          </table:table-cell>
          <table:table-cell office:value-type="string" table:style-name="ce117">
            <text:p>48.659.502/0001-55</text:p>
          </table:table-cell>
          <table:table-cell office:value-type="string" table:style-name="ce117">
            <text:p>SP</text:p>
          </table:table-cell>
          <table:table-cell office:value-type="float" office:value="4196447.8600000003" table:style-name="ce118">
            <text:p><text:s/>4.196.447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34/24</text:p>
          </table:table-cell>
          <table:table-cell office:value-type="string" table:style-name="ce117">
            <text:p>Núcleo de Documentação e Pesquisa Histórica da UERN</text:p>
          </table:table-cell>
          <table:table-cell office:value-type="string" table:style-name="ce117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1631506.17" table:style-name="ce118">
            <text:p><text:s/>1.631.506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0/24</text:p>
          </table:table-cell>
          <table:table-cell office:value-type="string" table:style-name="ce117">
            <text:p>Reestruturação e preservação do acervo científico do Centro de Bionegócios da Amazônia – CBA</text:p>
          </table:table-cell>
          <table:table-cell office:value-type="string" table:style-name="ce117">
            <text:p>Fundação Universitas de Estudos Amazônicos</text:p>
          </table:table-cell>
          <table:table-cell office:value-type="string" table:style-name="ce117">
            <text:p>26.782.757/0001-78</text:p>
          </table:table-cell>
          <table:table-cell office:value-type="string" table:style-name="ce117">
            <text:p>AM</text:p>
          </table:table-cell>
          <table:table-cell office:value-type="float" office:value="7582644.7199999997" table:style-name="ce118">
            <text:p><text:s/>7.582.644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3/24</text:p>
          </table:table-cell>
          <table:table-cell office:value-type="string" table:style-name="ce117">
            <text:p>Horizontes Digitais: Preservando o Conhecimento e a Ciência</text:p>
          </table:table-cell>
          <table:table-cell office:value-type="string" table:style-name="ce117">
            <text:p>Fundação Universidade do Oeste de Santa Catarina</text:p>
          </table:table-cell>
          <table:table-cell office:value-type="string" table:style-name="ce117">
            <text:p>84.592.369/0001-20</text:p>
          </table:table-cell>
          <table:table-cell office:value-type="string" table:style-name="ce117">
            <text:p>SC</text:p>
          </table:table-cell>
          <table:table-cell office:value-type="float" office:value="500537.99" table:style-name="ce118">
            <text:p><text:s/>500.537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4/24</text:p>
          </table:table-cell>
          <table:table-cell office:value-type="string" table:style-name="ce117">
            <text:p>Memória da Educação Profissional, Científica e Tecnológica da Bahi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3180082.67" table:style-name="ce118">
            <text:p><text:s/>3.180.082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47/24</text:p>
          </table:table-cell>
          <table:table-cell office:value-type="string" table:style-name="ce117">
            <text:p>ACERVOS CIENTÍFICOS UFPI 2024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6804948.4100000001" table:style-name="ce118">
            <text:p><text:s/>6.804.948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50/24</text:p>
          </table:table-cell>
          <table:table-cell office:value-type="string" table:style-name="ce117">
            <text:p>Memória UFRPE: Preservação, Pesquisa e Divulgação do Patrimônio Arqueológico, Histórico, Literário e Documental da UFRPE</text:p>
          </table:table-cell>
          <table:table-cell office:value-type="string" table:style-name="ce117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17">
            <text:p>PE</text:p>
          </table:table-cell>
          <table:table-cell office:value-type="float" office:value="2789251.75" table:style-name="ce118">
            <text:p><text:s/>2.789.251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58/24</text:p>
          </table:table-cell>
          <table:table-cell office:value-type="string" table:style-name="ce117">
            <text:p>Infraestrutura Integrada para Organização, Disponibilização e Conservação de Acervos Científicos da Biodiversidade do Semiárido na UEFS</text:p>
          </table:table-cell>
          <table:table-cell office:value-type="string" table:style-name="ce117">
            <text:p>UNIVERSIDADE ESTADUAL DE FEIRA <text:s/>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4670591.55" table:style-name="ce118">
            <text:p><text:s/>4.670.591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2/24</text:p>
          </table:table-cell>
          <table:table-cell office:value-type="string" table:style-name="ce117">
            <text:p>Recuperação e Preservação de Acervos Históricos e Culturais da UNICAMP 2024</text:p>
          </table:table-cell>
          <table:table-cell office:value-type="string" table:style-name="ce117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5416124.4900000002" table:style-name="ce118">
            <text:p><text:s/>5.416.124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4/24</text:p>
          </table:table-cell>
          <table:table-cell office:value-type="string" table:style-name="ce117">
            <text:p>Preservação e Digitalização de Acervos Científicos e Culturais da Universidade Federal de Ouro Preto: Um Patrimônio Mundial da Humanidade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4059590.36" table:style-name="ce118">
            <text:p><text:s/>4.059.590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5/24</text:p>
          </table:table-cell>
          <table:table-cell office:value-type="string" table:style-name="ce117">
            <text:p>Coleção Biológica da Fundação de Medicina Tropical Doutor Heitor Vieira Dourado: Arthropoda e Serpentes de Relevância Médica</text:p>
          </table:table-cell>
          <table:table-cell office:value-type="string" table:style-name="ce117">
            <text:p>FUNDACAO DE MEDICINA TROPICAL DOUTOR HEITOR VIEIRA DOURADO</text:p>
          </table:table-cell>
          <table:table-cell office:value-type="string" table:style-name="ce117">
            <text:p>03.343.080/0001-76</text:p>
          </table:table-cell>
          <table:table-cell office:value-type="string" table:style-name="ce117">
            <text:p>AM</text:p>
          </table:table-cell>
          <table:table-cell office:value-type="float" office:value="4718661.6399999997" table:style-name="ce118">
            <text:p><text:s/>4.718.66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8/24</text:p>
          </table:table-cell>
          <table:table-cell office:value-type="string" table:style-name="ce117">
            <text:p>Recuperação de Acervos Científicos da UFMG</text:p>
          </table:table-cell>
          <table:table-cell office:value-type="string" table:style-name="ce117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17">
            <text:p>MG</text:p>
          </table:table-cell>
          <table:table-cell office:value-type="float" office:value="5779856.7000000002" table:style-name="ce118">
            <text:p><text:s/>5.779.856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69/24</text:p>
          </table:table-cell>
          <table:table-cell office:value-type="string" table:style-name="ce117">
            <text:p>VALORIZAÇÃO E CONSERVAÇÃO DE ACERVOS CIENTIFICOS DA UNIVERSIDADE FEDERAL DE RORAIMA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2181702.56" table:style-name="ce118">
            <text:p><text:s/>2.181.702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0/24</text:p>
          </table:table-cell>
          <table:table-cell office:value-type="string" table:style-name="ce117">
            <text:p>Recuperação, ampliação, digitalização e divulgação dos Acervos Técnicos-Científicos da UFSC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979959.49" table:style-name="ce118">
            <text:p><text:s/>979.959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2/24</text:p>
          </table:table-cell>
          <table:table-cell office:value-type="string" table:style-name="ce117">
            <text:p>Modernização, Preservação, Recuperação e Divulgação dos Acervos Científicos da Universidade Federal do Rio Grande do Sul (UFRGS)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4395139.13" table:style-name="ce118">
            <text:p><text:s/>4.395.139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5/24</text:p>
          </table:table-cell>
          <table:table-cell office:value-type="string" table:style-name="ce117">
            <text:p>Modernização e Digitalização dos Acervos Científico e Tecnológico do Instituto de Tecnologia de Alimentos - ITAL</text:p>
          </table:table-cell>
          <table:table-cell office:value-type="string" table:style-name="ce117">
            <text:p>Fundação de Desenvolvimento da pesquisa do Agronegóci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680657.3" table:style-name="ce118">
            <text:p><text:s/>680.657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76/24</text:p>
          </table:table-cell>
          <table:table-cell office:value-type="string" table:style-name="ce117">
            <text:p>Pesquisa e Popularização da Ciência: Modernização, Preservação e Digitalização dos Acervos Biológicos da FURG</text:p>
          </table:table-cell>
          <table:table-cell office:value-type="string" table:style-name="ce117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1061502.25" table:style-name="ce118">
            <text:p><text:s/>1.061.502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84/24</text:p>
          </table:table-cell>
          <table:table-cell office:value-type="string" table:style-name="ce117">
            <text:p>Fortalecimento da Infraestrutura de Preservação e Disponibilização de Acervos Históricos e Culturais da UFRRJ</text:p>
          </table:table-cell>
          <table:table-cell office:value-type="string" table:style-name="ce117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5390251.9800000004" table:style-name="ce118">
            <text:p><text:s/>5.390.251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2/24</text:p>
          </table:table-cell>
          <table:table-cell office:value-type="string" table:style-name="ce117">
            <text:p>RECUPERAÇÃO E PRESERVAÇÃO DE ACERVOS UFPA 2024 - ACERVOS CULTURAIS - UFPA 2024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586348.73" table:style-name="ce118">
            <text:p><text:s/>586.348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8/24</text:p>
          </table:table-cell>
          <table:table-cell office:value-type="string" table:style-name="ce117">
            <text:p>DIREITO À MEMÓRIA E PRESERVAÇÃO: DIGITALIZAÇÃO E POPULARIZAÇÃO DO ACERVO DOCUMENTAL DO CEDOC/I - UNICENTRO</text:p>
          </table:table-cell>
          <table:table-cell office:value-type="string" table:style-name="ce117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1335156.45" table:style-name="ce118">
            <text:p><text:s/>1.335.156,4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999/24</text:p>
          </table:table-cell>
          <table:table-cell office:value-type="string" table:style-name="ce117">
            <text:p>Patimônios do Velho Monge: preservação de acervos naturais do delta do rio Parnaíba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477274.02" table:style-name="ce118">
            <text:p><text:s/>477.274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2/24</text:p>
          </table:table-cell>
          <table:table-cell office:value-type="string" table:style-name="ce117">
            <text:p>Preservação dos acervos culturais da Fiocruz</text:p>
          </table:table-cell>
          <table:table-cell office:value-type="string" table:style-name="ce117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5600988.1299999999" table:style-name="ce118">
            <text:p><text:s/>5.600.988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3/24</text:p>
          </table:table-cell>
          <table:table-cell office:value-type="string" table:style-name="ce117">
            <text:p>Programa Multidisciplinar na Preservação do Patrimônio Científico, Histórico e Cultural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SE</text:p>
          </table:table-cell>
          <table:table-cell office:value-type="float" office:value="2390922.0299999998" table:style-name="ce118">
            <text:p><text:s/>2.390.922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5/24</text:p>
          </table:table-cell>
          <table:table-cell office:value-type="string" table:style-name="ce117">
            <text:p>Acervos Históricos Culturais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813950.8" table:style-name="ce118">
            <text:p><text:s/>813.95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7/24</text:p>
          </table:table-cell>
          <table:table-cell office:value-type="string" table:style-name="ce117">
            <text:p>Recuperação de acervos culturais da Unesp</text:p>
          </table:table-cell>
          <table:table-cell office:value-type="string" table:style-name="ce117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4344456.93" table:style-name="ce118">
            <text:p><text:s/>4.344.456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09/24</text:p>
          </table:table-cell>
          <table:table-cell office:value-type="string" table:style-name="ce117">
            <text:p>Recuperação, reestruturação e modernização de acervos científicos biológicos do MADHIS-UFAC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4212217.55" table:style-name="ce118">
            <text:p><text:s/>4.212.217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0/24</text:p>
          </table:table-cell>
          <table:table-cell office:value-type="string" table:style-name="ce117">
            <text:p>A dança dos tempos no Museu Goeldi : preservação e divulgação de acervos culturais amazônicos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1215038.9099999999" table:style-name="ce118">
            <text:p><text:s/>1.215.038,9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3/24</text:p>
          </table:table-cell>
          <table:table-cell office:value-type="string" table:style-name="ce117">
            <text:p>Estratégias integradas para preservação e acesso aos acervos de memória técnica e obras raras da Embrapa</text:p>
          </table:table-cell>
          <table:table-cell office:value-type="string" table:style-name="ce117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17">
            <text:p>SP</text:p>
          </table:table-cell>
          <table:table-cell office:value-type="float" office:value="1019444.67" table:style-name="ce118">
            <text:p><text:s/>1.019.444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5/24</text:p>
          </table:table-cell>
          <table:table-cell office:value-type="string" table:style-name="ce117">
            <text:p>PRESERVAÇÃO E RECUPERAÇÃO DE ACERVOS HISTÓRICOS E CULTURAIS UFPI 2024</text:p>
          </table:table-cell>
          <table:table-cell office:value-type="string" table:style-name="ce117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6478343.0099999998" table:style-name="ce118">
            <text:p><text:s/>6.478.34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18/24</text:p>
          </table:table-cell>
          <table:table-cell office:value-type="string" table:style-name="ce117">
            <text:p>Do modernismo à era digital: proposta de preservação de acervos da Biblioteca Mário de Andrade</text:p>
          </table:table-cell>
          <table:table-cell office:value-type="string" table:style-name="ce117">
            <text:p>Associação de Arquivistas de São Paulo</text:p>
          </table:table-cell>
          <table:table-cell office:value-type="string" table:style-name="ce117">
            <text:p>02.875.020/0001-31</text:p>
          </table:table-cell>
          <table:table-cell office:value-type="string" table:style-name="ce117">
            <text:p>SP</text:p>
          </table:table-cell>
          <table:table-cell office:value-type="float" office:value="4471663.25" table:style-name="ce118">
            <text:p><text:s/>4.471.663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1/24</text:p>
          </table:table-cell>
          <table:table-cell office:value-type="string" table:style-name="ce117">
            <text:p>Plataforma Digital de acervos históricos e culturais do Semiárido Baiano</text:p>
          </table:table-cell>
          <table:table-cell office:value-type="string" table:style-name="ce117">
            <text:p>UNIVERSIDADE ESTADUAL DE FEIRA <text:s/>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2210723" table:style-name="ce118">
            <text:p><text:s/>2.210.72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2/24</text:p>
          </table:table-cell>
          <table:table-cell office:value-type="string" table:style-name="ce117">
            <text:p>Modernização e Fortalecimento dos Museus IBRAM/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053682.54" table:style-name="ce118">
            <text:p><text:s/>5.053.682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6/24</text:p>
          </table:table-cell>
          <table:table-cell office:value-type="string" table:style-name="ce117">
            <text:p>Consolidação da Central de Coleções Microbiológicas da Universidade do Estado do Amazonas</text:p>
          </table:table-cell>
          <table:table-cell office:value-type="string" table:style-name="ce117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6427296.46" table:style-name="ce118">
            <text:p><text:s/>6.427.296,4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8/24</text:p>
          </table:table-cell>
          <table:table-cell office:value-type="string" table:style-name="ce117">
            <text:p>Acervos Históricos e Culturais UFSCar</text:p>
          </table:table-cell>
          <table:table-cell office:value-type="string" table:style-name="ce117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4886835.76" table:style-name="ce118">
            <text:p><text:s/>4.886.835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29/24</text:p>
          </table:table-cell>
          <table:table-cell office:value-type="string" table:style-name="ce117">
            <text:p>PRESERVAÇÃO DE ACERVOS - UFF (GRUPO 2)</text:p>
          </table:table-cell>
          <table:table-cell office:value-type="string" table:style-name="ce117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1672931.52" table:style-name="ce118">
            <text:p><text:s/>1.672.931,5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31/24</text:p>
          </table:table-cell>
          <table:table-cell office:value-type="string" table:style-name="ce117">
            <text:p>Preservação, Restauração e Difusão de Acervos Científicos e Tecnológicos da UFB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4758311.24" table:style-name="ce118">
            <text:p><text:s/>4.758.311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33/24</text:p>
          </table:table-cell>
          <table:table-cell office:value-type="string" table:style-name="ce117">
            <text:p>RECUPERAÇÃO E PRESERVAÇÃO DE ACERVOS CIENTÍFICOS DA UNIVERSIDADE FEDERAL DE PERNAMBUCO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5379817.6399999997" table:style-name="ce118">
            <text:p><text:s/>5.379.817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1/24</text:p>
          </table:table-cell>
          <table:table-cell office:value-type="string" table:style-name="ce117">
            <text:p>Acervos Históricos e Arqueológicos - Universidade Federal de Rondônia</text:p>
          </table:table-cell>
          <table:table-cell office:value-type="string" table:style-name="ce117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1672093.38" table:style-name="ce118">
            <text:p><text:s/>1.672.093,3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5/24</text:p>
          </table:table-cell>
          <table:table-cell office:value-type="string" table:style-name="ce117">
            <text:p>Patrimônio histórico e cultural: preservação, pesquisa, restauração, digitalização e difusão pública dos acervos da Univille</text:p>
          </table:table-cell>
          <table:table-cell office:value-type="string" table:style-name="ce117">
            <text:p>FUNDAÇÃO EDUCACIONAL DA REGIÃO DE JOINVILLE - FURJ</text:p>
          </table:table-cell>
          <table:table-cell office:value-type="string" table:style-name="ce117">
            <text:p>84.714.682/0001-94</text:p>
          </table:table-cell>
          <table:table-cell office:value-type="string" table:style-name="ce117">
            <text:p>SC</text:p>
          </table:table-cell>
          <table:table-cell office:value-type="float" office:value="4240487.0199999996" table:style-name="ce118">
            <text:p><text:s/>4.240.487,0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7/24</text:p>
          </table:table-cell>
          <table:table-cell office:value-type="string" table:style-name="ce117">
            <text:p>Modernização da Reserva Técnica do Museu das Culturas Dom Bosco MCDB/UCDB</text:p>
          </table:table-cell>
          <table:table-cell office:value-type="string" table:style-name="ce117">
            <text:p>Missão Salesiana de Mato Grosso</text:p>
          </table:table-cell>
          <table:table-cell office:value-type="string" table:style-name="ce117">
            <text:p>03.226.149/0015-87</text:p>
          </table:table-cell>
          <table:table-cell office:value-type="string" table:style-name="ce117">
            <text:p>MS</text:p>
          </table:table-cell>
          <table:table-cell office:value-type="float" office:value="383189.18" table:style-name="ce118">
            <text:p><text:s/>383.189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49/24</text:p>
          </table:table-cell>
          <table:table-cell office:value-type="string" table:style-name="ce117">
            <text:p>Recuperação e Preservação de Coleções Científicas da UFG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8876205.0299999993" table:style-name="ce118">
            <text:p><text:s/>8.876.205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50/24</text:p>
          </table:table-cell>
          <table:table-cell office:value-type="string" table:style-name="ce117">
            <text:p>Recuperação, Criação, Organização e Disponibilização de Acervos Histórico Culturais da Universidade Federal do Rio Grande do Sul</text:p>
          </table:table-cell>
          <table:table-cell office:value-type="string" table:style-name="ce117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834151.64" table:style-name="ce118">
            <text:p><text:s/>834.151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59/24</text:p>
          </table:table-cell>
          <table:table-cell office:value-type="string" table:style-name="ce117">
            <text:p>Centro de Pesquisas em Saúde da Universidade Federal de São Paulo: Patrimônio da Ciência e da Saúde para a Sociedade Brasileira - CPS-UNIFESP</text:p>
          </table:table-cell>
          <table:table-cell office:value-type="string" table:style-name="ce117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9206302.75" table:style-name="ce118">
            <text:p><text:s/>9.206.302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1/24</text:p>
          </table:table-cell>
          <table:table-cell office:value-type="string" table:style-name="ce117">
            <text:p>Legado Nuclear Brasileiro: preservação, fortalecimento e divulgação dos acervos cientificos e tecnológicos desta área estratégica</text:p>
          </table:table-cell>
          <table:table-cell office:value-type="string" table:style-name="ce117">
            <text:p>Fundação de Apoio e Fomento à Inovação Tecnológica, à Pesquisa e ao Ensino (FAFITPE)</text:p>
          </table:table-cell>
          <table:table-cell office:value-type="string" table:style-name="ce117">
            <text:p>08.446.125/0001-51</text:p>
          </table:table-cell>
          <table:table-cell office:value-type="string" table:style-name="ce117">
            <text:p>RJ</text:p>
          </table:table-cell>
          <table:table-cell office:value-type="float" office:value="1320542.55" table:style-name="ce118">
            <text:p><text:s/>1.320.542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6/24</text:p>
          </table:table-cell>
          <table:table-cell office:value-type="string" table:style-name="ce117">
            <text:p>Revitalização dos Acervos do Bosque da Ciência e da Biblioteca do Instituto Nacional de Pesquisas da Amazônia</text:p>
          </table:table-cell>
          <table:table-cell office:value-type="string" table:style-name="ce117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073796.08" table:style-name="ce118">
            <text:p><text:s/>5.073.796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67/24</text:p>
          </table:table-cell>
          <table:table-cell office:value-type="string" table:style-name="ce117">
            <text:p>Resgate e Preservação do Acervo Científico da Biblioteca Nacion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135255.1500000004" table:style-name="ce118">
            <text:p><text:s/>9.135.255,1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1/24</text:p>
          </table:table-cell>
          <table:table-cell office:value-type="string" table:style-name="ce117">
            <text:p>Recuperação e preservação do acervo científico do Jardim Botanico do Rio de Janeiro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8022186.7199999997" table:style-name="ce118">
            <text:p><text:s/>8.022.186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3/24</text:p>
          </table:table-cell>
          <table:table-cell office:value-type="string" table:style-name="ce117">
            <text:p>Preservação e difusão da história e do futuro das tecnologias de comunicação no Brasil: do século XX à inteligência artificial</text:p>
          </table:table-cell>
          <table:table-cell office:value-type="string" table:style-name="ce117">
            <text:p>INSTITUTO TELEMAR</text:p>
          </table:table-cell>
          <table:table-cell office:value-type="string" table:style-name="ce117">
            <text:p>04.256.109/0001-45</text:p>
          </table:table-cell>
          <table:table-cell office:value-type="string" table:style-name="ce117">
            <text:p>RJ</text:p>
          </table:table-cell>
          <table:table-cell office:value-type="float" office:value="6172124" table:style-name="ce118">
            <text:p><text:s/>6.172.12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78/24</text:p>
          </table:table-cell>
          <table:table-cell office:value-type="string" table:style-name="ce117">
            <text:p>Museus Litorâneos do Rio de Janeiro: contando histórias e preservando memórias à beira mar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886744.05" table:style-name="ce118">
            <text:p><text:s/>886.744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0/24</text:p>
          </table:table-cell>
          <table:table-cell office:value-type="string" table:style-name="ce117">
            <text:p>Preservação, Virtualização e Propagação dos Acervos Histórico-Culturais da UFJF</text:p>
          </table:table-cell>
          <table:table-cell office:value-type="string" table:style-name="ce117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760703.25" table:style-name="ce118">
            <text:p><text:s/>760.703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6/24</text:p>
          </table:table-cell>
          <table:table-cell office:value-type="string" table:style-name="ce117">
            <text:p>Recuperação, preservação e divulgação dos acervos científicos da UEL</text:p>
          </table:table-cell>
          <table:table-cell office:value-type="string" table:style-name="ce117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4031222.77" table:style-name="ce118">
            <text:p><text:s/>4.031.222,7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7/24</text:p>
          </table:table-cell>
          <table:table-cell office:value-type="string" table:style-name="ce117">
            <text:p>Reviver Arquivos: Restauração e acesso ao acervo UFSM</text:p>
          </table:table-cell>
          <table:table-cell office:value-type="string" table:style-name="ce117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3138692.36" table:style-name="ce118">
            <text:p><text:s/>3.138.692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89/24</text:p>
          </table:table-cell>
          <table:table-cell office:value-type="string" table:style-name="ce117">
            <text:p>Acervos Científicos da UFMS</text:p>
          </table:table-cell>
          <table:table-cell office:value-type="string" table:style-name="ce117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2955728.72" table:style-name="ce118">
            <text:p><text:s/>2.955.728,7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1/24</text:p>
          </table:table-cell>
          <table:table-cell office:value-type="string" table:style-name="ce117">
            <text:p>PRESERVAÇÃO E DIVULGAÇÃO DE ACERVO HISTÓRICO E CULTURAL DO SUL DA BAHIA - PREDIHIS- BA UFSB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715153.41" table:style-name="ce118">
            <text:p><text:s/>715.153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4/24</text:p>
          </table:table-cell>
          <table:table-cell office:value-type="string" table:style-name="ce117">
            <text:p>Acesso e preservação do acervo histórico e cultural - UFSC</text:p>
          </table:table-cell>
          <table:table-cell office:value-type="string" table:style-name="ce117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6268346.54" table:style-name="ce118">
            <text:p><text:s/>6.268.346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5/24</text:p>
          </table:table-cell>
          <table:table-cell office:value-type="string" table:style-name="ce117">
            <text:p>Proteção, preservação e regeneração do patrimônio biocultural amazônico</text:p>
          </table:table-cell>
          <table:table-cell office:value-type="string" table:style-name="ce117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17">
            <text:p>PA</text:p>
          </table:table-cell>
          <table:table-cell office:value-type="float" office:value="9254001.8699999992" table:style-name="ce118">
            <text:p><text:s/>9.254.001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097/24</text:p>
          </table:table-cell>
          <table:table-cell office:value-type="string" table:style-name="ce117">
            <text:p>Melhoria da Preservação do acervo de livros e periódicos através da adequação de infraestrutura da Biblioteca Central da Epusp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5450760" table:style-name="ce118">
            <text:p><text:s/>5.450.7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1/24</text:p>
          </table:table-cell>
          <table:table-cell office:value-type="string" table:style-name="ce117">
            <text:p>Restauração, Preservação, Digitalização e Divulgação de Acervos Históricos e Culturais da UFRN</text:p>
          </table:table-cell>
          <table:table-cell office:value-type="string" table:style-name="ce117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5436297.7000000002" table:style-name="ce118">
            <text:p><text:s/>5.436.297,7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3/24</text:p>
          </table:table-cell>
          <table:table-cell office:value-type="string" table:style-name="ce117">
            <text:p>Incremento da infraestrutura <text:s/>de acervos e coleções da Universidade do Estado do Pará</text:p>
          </table:table-cell>
          <table:table-cell office:value-type="string" table:style-name="ce117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7965286.6200000001" table:style-name="ce118">
            <text:p><text:s/>7.965.286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5/24</text:p>
          </table:table-cell>
          <table:table-cell office:value-type="string" table:style-name="ce117">
            <text:p>Modernização da Infraestrutura e Acessibilidade do Acervo do MAE-USP</text:p>
          </table:table-cell>
          <table:table-cell office:value-type="string" table:style-name="ce117">
            <text:p>Museu de Arqueologia e Etnologia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9933669.2899999991" table:style-name="ce118">
            <text:p><text:s/>9.933.669,2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08/24</text:p>
          </table:table-cell>
          <table:table-cell office:value-type="string" table:style-name="ce117">
            <text:p>Recuperação e preservação de acervos científicos na Universidade de Brasília e popularização da ciênc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8947303.5" table:style-name="ce118">
            <text:p><text:s/>8.947.30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0/24</text:p>
          </table:table-cell>
          <table:table-cell office:value-type="string" table:style-name="ce117">
            <text:p>Estruturação, ampliação e digitalização do acervo do Museu de Entomologia “Luiz de Queiroz” - MELQ</text:p>
          </table:table-cell>
          <table:table-cell office:value-type="string" table:style-name="ce117">
            <text:p>Escola Superior de Agricultura "Luiz de Queiroz"</text:p>
          </table:table-cell>
          <table:table-cell office:value-type="string" table:style-name="ce117">
            <text:p>48.659.502/0001-55</text:p>
          </table:table-cell>
          <table:table-cell office:value-type="string" table:style-name="ce117">
            <text:p>SP</text:p>
          </table:table-cell>
          <table:table-cell office:value-type="float" office:value="2190843.2000000002" table:style-name="ce118">
            <text:p><text:s/>2.190.84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1/24</text:p>
          </table:table-cell>
          <table:table-cell office:value-type="string" table:style-name="ce117">
            <text:p>Acervos de saúde: Revitalização, preservação, restauro e informatização do patrimônio cientifico-cultural do Instituto Butantan</text:p>
          </table:table-cell>
          <table:table-cell office:value-type="string" table:style-name="ce117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452034.25" table:style-name="ce118">
            <text:p><text:s/>1.452.034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2/24</text:p>
          </table:table-cell>
          <table:table-cell office:value-type="string" table:style-name="ce117">
            <text:p>Por uma mentalidade marítima: conservação, guarda e divulgação de acervo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1973466.57" table:style-name="ce118">
            <text:p><text:s/>1.973.466,5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4/24</text:p>
          </table:table-cell>
          <table:table-cell office:value-type="string" table:style-name="ce117">
            <text:p>ACERVOS EM FOCO: PRESERVAÇÃO E DEMOCRATIZAÇÃO DO PATRIMÔNIO CULTURAL DA UNIVERSIDADE FEDERAL DE PERNAMBUCO</text:p>
          </table:table-cell>
          <table:table-cell office:value-type="string" table:style-name="ce117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7544939.5" table:style-name="ce118">
            <text:p><text:s/>7.544.93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5/24</text:p>
          </table:table-cell>
          <table:table-cell office:value-type="string" table:style-name="ce117">
            <text:p>Conectando História e Futuro: Digitalização dos Acervos da Universidade Federal de Ouro Preto.</text:p>
          </table:table-cell>
          <table:table-cell office:value-type="string" table:style-name="ce117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17">
            <text:p>MG</text:p>
          </table:table-cell>
          <table:table-cell office:value-type="float" office:value="7535238.9400000004" table:style-name="ce118">
            <text:p><text:s/>7.535.238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6/24</text:p>
          </table:table-cell>
          <table:table-cell office:value-type="string" table:style-name="ce117">
            <text:p>Preservação e Difusão dos Acervos Científicos <text:s/>da UFRJ: Conservando a Memória Nacional</text:p>
          </table:table-cell>
          <table:table-cell office:value-type="string" table:style-name="ce117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7595579.2400000002" table:style-name="ce118">
            <text:p><text:s/>7.595.579,2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7/24</text:p>
          </table:table-cell>
          <table:table-cell office:value-type="string" table:style-name="ce117">
            <text:p>Preservação Digital e Disponibilização dos acervos digitais hemerográficos, históricos e culturais brasileiros: portais da BN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707139.4100000001" table:style-name="ce118">
            <text:p><text:s/>9.707.139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18/24</text:p>
          </table:table-cell>
          <table:table-cell office:value-type="string" table:style-name="ce117">
            <text:p>Preservação e Integração de Acervos Históricos e Culturais da UFBA</text:p>
          </table:table-cell>
          <table:table-cell office:value-type="string" table:style-name="ce117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2757171.74" table:style-name="ce118">
            <text:p><text:s/>2.757.171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21/24</text:p>
          </table:table-cell>
          <table:table-cell office:value-type="string" table:style-name="ce117">
            <text:p>Recuperação e Preservação de Acervos Históricos e Culturais</text:p>
          </table:table-cell>
          <table:table-cell office:value-type="string" table:style-name="ce117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736310.68" table:style-name="ce118">
            <text:p><text:s/>1.736.310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25/24</text:p>
          </table:table-cell>
          <table:table-cell office:value-type="string" table:style-name="ce117">
            <text:p>Acervos científicos da UFABC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SP</text:p>
          </table:table-cell>
          <table:table-cell office:value-type="float" office:value="9981375.8599999994" table:style-name="ce118">
            <text:p><text:s/>9.981.375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30/24</text:p>
          </table:table-cell>
          <table:table-cell office:value-type="string" table:style-name="ce117">
            <text:p>Preservação e acesso a acervos históricos e culturais em Ciência e Tecnologia</text:p>
          </table:table-cell>
          <table:table-cell office:value-type="string" table:style-name="ce117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2234009.96" table:style-name="ce118">
            <text:p><text:s/>2.234.009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42/24</text:p>
          </table:table-cell>
          <table:table-cell office:value-type="string" table:style-name="ce117">
            <text:p>Mobilidade Elétrica Agrícola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1092663.2" table:style-name="ce118">
            <text:p><text:s/>1.092.66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50/24</text:p>
          </table:table-cell>
          <table:table-cell office:value-type="string" table:style-name="ce117">
            <text:p>Tech transfer para internalização da tencologia no país para produção do anticorpo monoclonal - Pembrolizumabe</text:p>
          </table:table-cell>
          <table:table-cell office:value-type="string" table:style-name="ce117">
            <text:p>LIBBS FARMACEUTICA LTDA</text:p>
          </table:table-cell>
          <table:table-cell office:value-type="string" table:style-name="ce117">
            <text:p>61.230.314/0001-75</text:p>
          </table:table-cell>
          <table:table-cell office:value-type="string" table:style-name="ce117">
            <text:p>SP</text:p>
          </table:table-cell>
          <table:table-cell office:value-type="float" office:value="15491916" table:style-name="ce118">
            <text:p><text:s/>15.491.9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61/24</text:p>
          </table:table-cell>
          <table:table-cell office:value-type="string" table:style-name="ce117">
            <text:p>Impacto Zero: Transformando o Futuro com Tecnologia de Hidrogênio Sustentável</text:p>
          </table:table-cell>
          <table:table-cell office:value-type="string" table:style-name="ce117">
            <text:p>HIDRO INDUSTRIAL LTDA</text:p>
          </table:table-cell>
          <table:table-cell office:value-type="string" table:style-name="ce117">
            <text:p>01.661.667/0001-06</text:p>
          </table:table-cell>
          <table:table-cell office:value-type="string" table:style-name="ce117">
            <text:p>SC</text:p>
          </table:table-cell>
          <table:table-cell office:value-type="float" office:value="6032599.4900000002" table:style-name="ce118">
            <text:p><text:s/>6.032.599,4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180/24</text:p>
          </table:table-cell>
          <table:table-cell office:value-type="string" table:style-name="ce117">
            <text:p>Radar SABER M200 Multimissão</text:p>
          </table:table-cell>
          <table:table-cell office:value-type="string" table:style-name="ce117">
            <text:p>EMBRAER S/A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10325547.710000001" table:style-name="ce118">
            <text:p><text:s/>10.325.547,7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03/24</text:p>
          </table:table-cell>
          <table:table-cell office:value-type="string" table:style-name="ce117">
            <text:p>Sistema Propulsivo Hibrido Turbo Elétrico utilizando SAF para Aeronaves que requerem baixa emissão de CO2 com alta capacidade de carga e operacional.</text:p>
          </table:table-cell>
          <table:table-cell office:value-type="string" table:style-name="ce117">
            <text:p>AERO CONCEPTS - AEROESPACIAL , INDÚSTRIAL E DEFESA LTDA</text:p>
          </table:table-cell>
          <table:table-cell office:value-type="string" table:style-name="ce117">
            <text:p>23.995.416/0001-92</text:p>
          </table:table-cell>
          <table:table-cell office:value-type="string" table:style-name="ce117">
            <text:p>SP</text:p>
          </table:table-cell>
          <table:table-cell office:value-type="float" office:value="16644167" table:style-name="ce118">
            <text:p><text:s/>16.644.16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47/24</text:p>
          </table:table-cell>
          <table:table-cell office:value-type="string" table:style-name="ce117">
            <text:p>Desenvolvimento da PCA - Pre Combustion Adjustment</text:p>
          </table:table-cell>
          <table:table-cell office:value-type="string" table:style-name="ce117">
            <text:p>TECCOM INDUSTRIA E COMERCIO DE PRODUTOS TECNICOS EM COMBUSTAO LTDA</text:p>
          </table:table-cell>
          <table:table-cell office:value-type="string" table:style-name="ce117">
            <text:p>05.659.898/0001-28</text:p>
          </table:table-cell>
          <table:table-cell office:value-type="string" table:style-name="ce117">
            <text:p>SP</text:p>
          </table:table-cell>
          <table:table-cell office:value-type="float" office:value="2152400" table:style-name="ce118">
            <text:p><text:s/>2.152.4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58/24</text:p>
          </table:table-cell>
          <table:table-cell office:value-type="string" table:style-name="ce117">
            <text:p>Proposta do CBPF ParqTech - Projeto de Expansão no Parque Tecnológico da UFRJ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3109534.800000001" table:style-name="ce118">
            <text:p><text:s/>13.109.534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294/24</text:p>
          </table:table-cell>
          <table:table-cell office:value-type="string" table:style-name="ce117">
            <text:p>e-tico - Solução de mobilidade urbana TaaS</text:p>
          </table:table-cell>
          <table:table-cell office:value-type="string" table:style-name="ce117">
            <text:p>Tico Mobility LTDA</text:p>
          </table:table-cell>
          <table:table-cell office:value-type="string" table:style-name="ce117">
            <text:p>47.854.746/0001-26</text:p>
          </table:table-cell>
          <table:table-cell office:value-type="string" table:style-name="ce117">
            <text:p>SP</text:p>
          </table:table-cell>
          <table:table-cell office:value-type="float" office:value="3871562.93" table:style-name="ce118">
            <text:p><text:s/>3.871.562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6/24</text:p>
          </table:table-cell>
          <table:table-cell office:value-type="string" table:style-name="ce117">
            <text:p>CENTRO DE DESENVOLVIMENTO DE TECNOLOGIAS CRÍTICAS PARA O DOMÍNIO AÉREO FUTURO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9000000" table:style-name="ce118">
            <text:p><text:s/>19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8/24</text:p>
          </table:table-cell>
          <table:table-cell office:value-type="string" table:style-name="ce117">
            <text:p>VLM-1 AT (Autonomia Tecnológica)</text:p>
          </table:table-cell>
          <table:table-cell office:value-type="string" table:style-name="ce117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66000000" table:style-name="ce118">
            <text:p><text:s/>6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09/24</text:p>
          </table:table-cell>
          <table:table-cell office:value-type="string" table:style-name="ce117">
            <text:p>Tecnologias Quânticas Aplicadas ao Desenvolvimento de Lasers de Potência</text:p>
          </table:table-cell>
          <table:table-cell office:value-type="string" table:style-name="ce117">
            <text:p>- 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RJ</text:p>
          </table:table-cell>
          <table:table-cell office:value-type="float" office:value="9650782.6699999999" table:style-name="ce118">
            <text:p><text:s/>9.650.782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0/24</text:p>
          </table:table-cell>
          <table:table-cell office:value-type="string" table:style-name="ce117">
            <text:p>Pesquisa e Desenvolvimento de Tecnologias Quânticas para Segurança e Defesa Nacional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21650000" table:style-name="ce118">
            <text:p><text:s/>21.6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1/24</text:p>
          </table:table-cell>
          <table:table-cell office:value-type="string" table:style-name="ce117">
            <text:p>Enxame de veículos autônomos aéreos e terrestres: guiamento, controle e navegação</text:p>
          </table:table-cell>
          <table:table-cell office:value-type="string" table:style-name="ce117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5360378.95" table:style-name="ce118">
            <text:p><text:s/>5.360.37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13/24</text:p>
          </table:table-cell>
          <table:table-cell office:value-type="string" table:style-name="ce117">
            <text:p>Sistema de Gerenciamento da Amazônia Azul – Fase 2</text:p>
          </table:table-cell>
          <table:table-cell office:value-type="string" table:style-name="ce117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RJ</text:p>
          </table:table-cell>
          <table:table-cell office:value-type="float" office:value="33972023.039999999" table:style-name="ce118">
            <text:p><text:s/>33.972.023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37/24</text:p>
          </table:table-cell>
          <table:table-cell office:value-type="string" table:style-name="ce117">
            <text:p>Desenvolvimento experimental de uma rota tecnológica para a mistura controlada e envase de GLP-H2, com foco na otimização da combustão do blend e desc</text:p>
          </table:table-cell>
          <table:table-cell office:value-type="string" table:style-name="ce117">
            <text:p>COPA ENERGIA DISTRIBUIDORA DE GÁS S.A.</text:p>
          </table:table-cell>
          <table:table-cell office:value-type="string" table:style-name="ce117">
            <text:p>03.237.583/0001-67</text:p>
          </table:table-cell>
          <table:table-cell office:value-type="string" table:style-name="ce117">
            <text:p>SP</text:p>
          </table:table-cell>
          <table:table-cell office:value-type="float" office:value="1050000" table:style-name="ce118">
            <text:p><text:s/>1.0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5/24</text:p>
          </table:table-cell>
          <table:table-cell office:value-type="string" table:style-name="ce117">
            <text:p>Sistema de Navegação Inercial para Dinâmicas Rápidas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3033851.09" table:style-name="ce118">
            <text:p><text:s/>13.033.851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6/24</text:p>
          </table:table-cell>
          <table:table-cell office:value-type="string" table:style-name="ce117">
            <text:p>P&amp;D do Radar Contrabateria Multifunção – Etapa 2</text:p>
          </table:table-cell>
          <table:table-cell office:value-type="string" table:style-name="ce117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19671534.16" table:style-name="ce118">
            <text:p><text:s/>19.671.534,1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57/24</text:p>
          </table:table-cell>
          <table:table-cell office:value-type="string" table:style-name="ce117">
            <text:p>Materiais Estratégicos para Propelentes Altamente Energéticos</text:p>
          </table:table-cell>
          <table:table-cell office:value-type="string" table:style-name="ce117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9154236.3699999992" table:style-name="ce118">
            <text:p><text:s/>9.154.236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384/24</text:p>
          </table:table-cell>
          <table:table-cell office:value-type="string" table:style-name="ce117">
            <text:p>Desenvolvimento de Sistema Dual-Fuel Diesel-Etanol para Caminhões de Mineração</text:p>
          </table:table-cell>
          <table:table-cell office:value-type="string" table:style-name="ce117">
            <text:p>BOSCH SOLUCOES INTEGRADAS BRASIL LTDA</text:p>
          </table:table-cell>
          <table:table-cell office:value-type="string" table:style-name="ce117">
            <text:p>23.306.242/0001-03</text:p>
          </table:table-cell>
          <table:table-cell office:value-type="string" table:style-name="ce117">
            <text:p>SP</text:p>
          </table:table-cell>
          <table:table-cell office:value-type="float" office:value="4999476.82" table:style-name="ce118">
            <text:p><text:s/>4.999.476,8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15/24</text:p>
          </table:table-cell>
          <table:table-cell office:value-type="string" table:style-name="ce117">
            <text:p>Desenvolvimento de um sistema para transformar o hidrogênio gerado durante a produção de cloro em energia elétrica</text:p>
          </table:table-cell>
          <table:table-cell office:value-type="string" table:style-name="ce117">
            <text:p>HIDROGERON TRATAMENTO DE ÁGUA E ESGOTO LTDA</text:p>
          </table:table-cell>
          <table:table-cell office:value-type="string" table:style-name="ce117">
            <text:p>13.903.093/0001-06</text:p>
          </table:table-cell>
          <table:table-cell office:value-type="string" table:style-name="ce117">
            <text:p>PR</text:p>
          </table:table-cell>
          <table:table-cell office:value-type="float" office:value="5725000" table:style-name="ce118">
            <text:p><text:s/>5.7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30/24</text:p>
          </table:table-cell>
          <table:table-cell office:value-type="string" table:style-name="ce117">
            <text:p>Peptídeos miméticos de anticorpos monoclonais como uma estratégia de redução de custos para incorporação no SUS</text:p>
          </table:table-cell>
          <table:table-cell office:value-type="string" table:style-name="ce117">
            <text:p>EMS S/A</text:p>
          </table:table-cell>
          <table:table-cell office:value-type="string" table:style-name="ce117">
            <text:p>57.507.378/0003-65</text:p>
          </table:table-cell>
          <table:table-cell office:value-type="string" table:style-name="ce117">
            <text:p>SP</text:p>
          </table:table-cell>
          <table:table-cell office:value-type="float" office:value="6695001.6600000001" table:style-name="ce118">
            <text:p><text:s/>6.695.001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1/24</text:p>
          </table:table-cell>
          <table:table-cell office:value-type="string" table:style-name="ce117">
            <text:p>Desenvolvimento de processo de produção de biochar a partir de lodo de tratamento de esgoto utilizando como fonte energética resíduos sólidos urbanos</text:p>
          </table:table-cell>
          <table:table-cell office:value-type="string" table:style-name="ce117">
            <text:p>Zero Resíduos Ltda</text:p>
          </table:table-cell>
          <table:table-cell office:value-type="string" table:style-name="ce117">
            <text:p>13.157.214/0001-18</text:p>
          </table:table-cell>
          <table:table-cell office:value-type="string" table:style-name="ce117">
            <text:p>PR</text:p>
          </table:table-cell>
          <table:table-cell office:value-type="float" office:value="4093726.68" table:style-name="ce118">
            <text:p><text:s/>4.093.726,6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88/24</text:p>
          </table:table-cell>
          <table:table-cell office:value-type="string" table:style-name="ce117">
            <text:p>Hub de Mobilidade Sustentável</text:p>
          </table:table-cell>
          <table:table-cell office:value-type="string" table:style-name="ce117">
            <text:p>BIKE FÁCIL SOLUÇÕES DE MOBILIDADE URBANA LTDA</text:p>
          </table:table-cell>
          <table:table-cell office:value-type="string" table:style-name="ce117">
            <text:p>39.520.602/0001-05</text:p>
          </table:table-cell>
          <table:table-cell office:value-type="string" table:style-name="ce117">
            <text:p>PR</text:p>
          </table:table-cell>
          <table:table-cell office:value-type="float" office:value="2931855.96" table:style-name="ce118">
            <text:p><text:s/>2.931.85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493/24</text:p>
          </table:table-cell>
          <table:table-cell office:value-type="string" table:style-name="ce117">
            <text:p>Evolução do Parque Instrumental do Laboratório Brasileiro de Controle de Dopagem</text:p>
          </table:table-cell>
          <table:table-cell office:value-type="string" table:style-name="ce117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9754000" table:style-name="ce118">
            <text:p><text:s/>19.75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2/24</text:p>
          </table:table-cell>
          <table:table-cell office:value-type="string" table:style-name="ce117">
            <text:p>Micromobilidade Elétrica Agrícola</text:p>
          </table:table-cell>
          <table:table-cell office:value-type="string" table:style-name="ce117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1460831.2" table:style-name="ce118">
            <text:p><text:s/>1.460.83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3/24</text:p>
          </table:table-cell>
          <table:table-cell office:value-type="string" table:style-name="ce117">
            <text:p>Suplementação - Centros Avançados em Áreas Estratégicas para o Desenvolvimento Sustentável da Região Amazônica</text:p>
          </table:table-cell>
          <table:table-cell office:value-type="string" table:style-name="ce117">
            <text:p>CNPq - Conselho Nacional de Desenvolvimento Científico e Tecnológico</text:p>
          </table:table-cell>
          <table:table-cell office:value-type="string" table:style-name="ce117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7007202.75" table:style-name="ce118">
            <text:p><text:s/>47.007.202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4/24</text:p>
          </table:table-cell>
          <table:table-cell office:value-type="string" table:style-name="ce117">
            <text:p>CENTELHA 3 GO - Ação Transversal</text:p>
          </table:table-cell>
          <table:table-cell office:value-type="string" table:style-name="ce117">
            <text:p>FUNDAÇÃO DE AMPARO À PESQUISA DO ESTADO DE GOIÁS</text:p>
          </table:table-cell>
          <table:table-cell office:value-type="string" table:style-name="ce117">
            <text:p>08.156.102/0001-02</text:p>
          </table:table-cell>
          <table:table-cell office:value-type="string" table:style-name="ce117">
            <text:p>G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6/24</text:p>
          </table:table-cell>
          <table:table-cell office:value-type="string" table:style-name="ce117">
            <text:p>CENTELHA 3 PI - Ação Transversal</text:p>
          </table:table-cell>
          <table:table-cell office:value-type="string" table:style-name="ce117">
            <text:p>FUNDAÇÃO DE AMPARO À PESQUISA DO ESTADO DO PIAUÍ</text:p>
          </table:table-cell>
          <table:table-cell office:value-type="string" table:style-name="ce117">
            <text:p>00.422.744/0001-02</text:p>
          </table:table-cell>
          <table:table-cell office:value-type="string" table:style-name="ce117">
            <text:p>PI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8/24</text:p>
          </table:table-cell>
          <table:table-cell office:value-type="string" table:style-name="ce117">
            <text:p>CENTELHA 3 MS - Ação Transversal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29/24</text:p>
          </table:table-cell>
          <table:table-cell office:value-type="string" table:style-name="ce117">
            <text:p>CENTELHA 3 RO - Ação Transversal</text:p>
          </table:table-cell>
          <table:table-cell office:value-type="string" table:style-name="ce117">
            <text:p>FUNDAÇÃO RONDÔNIA DE AMPARO AO DESENVOLVIMENTO DAS AÇÕES CIENTÍFICAS E TEC. E À PESQUISA DO ESTADO DE RONDÔNIA</text:p>
          </table:table-cell>
          <table:table-cell office:value-type="string" table:style-name="ce117">
            <text:p>15.519.525/0001-05</text:p>
          </table:table-cell>
          <table:table-cell office:value-type="string" table:style-name="ce117">
            <text:p>R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0/24</text:p>
          </table:table-cell>
          <table:table-cell office:value-type="string" table:style-name="ce117">
            <text:p>Centelha III - SC - AÇÃO TRANSVERSAL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1/24</text:p>
          </table:table-cell>
          <table:table-cell office:value-type="string" table:style-name="ce117">
            <text:p>CENTELHA 3 - BA - AÇÃO TRANSVERSAL</text:p>
          </table:table-cell>
          <table:table-cell office:value-type="string" table:style-name="ce117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2/24</text:p>
          </table:table-cell>
          <table:table-cell office:value-type="string" table:style-name="ce117">
            <text:p>Centelha 3 PE-AÇÃO TRANSVERSAL</text:p>
          </table:table-cell>
          <table:table-cell office:value-type="string" table:style-name="ce117">
            <text:p>FUNDAÇÃO DE AMPARO À CIÊNCIA E TECNOLOGIA DO ESTADO DE PERNAMBUCO</text:p>
          </table:table-cell>
          <table:table-cell office:value-type="string" table:style-name="ce117">
            <text:p>24.566.440/0001-79</text:p>
          </table:table-cell>
          <table:table-cell office:value-type="string" table:style-name="ce117">
            <text:p>PE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3/24</text:p>
          </table:table-cell>
          <table:table-cell office:value-type="string" table:style-name="ce117">
            <text:p>CENTELHA 3 AC - Ação Transversal</text:p>
          </table:table-cell>
          <table:table-cell office:value-type="string" table:style-name="ce117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17">
            <text:p>AC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4/24</text:p>
          </table:table-cell>
          <table:table-cell office:value-type="string" table:style-name="ce117">
            <text:p>CENTELHA 3 AL - Ação Transversal</text:p>
          </table:table-cell>
          <table:table-cell office:value-type="string" table:style-name="ce117">
            <text:p>FUNDAÇÃO DE AMPARO À PESQUISA DO ESTADO DE ALAGOAS</text:p>
          </table:table-cell>
          <table:table-cell office:value-type="string" table:style-name="ce117">
            <text:p>35.562.321/0001-64</text:p>
          </table:table-cell>
          <table:table-cell office:value-type="string" table:style-name="ce117">
            <text:p>AL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5/24</text:p>
          </table:table-cell>
          <table:table-cell office:value-type="string" table:style-name="ce117">
            <text:p>CENTELHA 3 MA - Ação Transversal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6/24</text:p>
          </table:table-cell>
          <table:table-cell office:value-type="string" table:style-name="ce117">
            <text:p>CENTELHA 3 CE - Ação Transversal</text:p>
          </table:table-cell>
          <table:table-cell office:value-type="string" table:style-name="ce117">
            <text:p>FUNDAÇÃO CEARENSE DE APOIO AO DESENVOLVIMENTO CIENTÍFICO E TECNOLÓGICO</text:p>
          </table:table-cell>
          <table:table-cell office:value-type="string" table:style-name="ce117">
            <text:p>00.078.007/0001-26</text:p>
          </table:table-cell>
          <table:table-cell office:value-type="string" table:style-name="ce117">
            <text:p>CE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7/24</text:p>
          </table:table-cell>
          <table:table-cell office:value-type="string" table:style-name="ce117">
            <text:p>CENTELHA 3 RS - Ação Transversal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8/24</text:p>
          </table:table-cell>
          <table:table-cell office:value-type="string" table:style-name="ce117">
            <text:p>CENTELHA 3 TO - AÇÃO TRANSVERSAL</text:p>
          </table:table-cell>
          <table:table-cell office:value-type="string" table:style-name="ce117">
            <text:p>FUNDAÇÃO DE AMPARO À PESQUISA DO TOCANTINS</text:p>
          </table:table-cell>
          <table:table-cell office:value-type="string" table:style-name="ce117">
            <text:p>13.664.245/0001-65</text:p>
          </table:table-cell>
          <table:table-cell office:value-type="string" table:style-name="ce117">
            <text:p>TO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39/24</text:p>
          </table:table-cell>
          <table:table-cell office:value-type="string" table:style-name="ce117">
            <text:p>CENTELHA 3 PR - AÇÃO TRANSVERSAL</text:p>
          </table:table-cell>
          <table:table-cell office:value-type="string" table:style-name="ce117">
            <text:p>FUNDAÇÃO ARAUCÁRIA DE APOIO AO DESENVOLVIMENTO CIENTÍFICO E TECNOLÓGICO DO PARANÁ</text:p>
          </table:table-cell>
          <table:table-cell office:value-type="string" table:style-name="ce117">
            <text:p>03.579.617/0001-00</text:p>
          </table:table-cell>
          <table:table-cell office:value-type="string" table:style-name="ce117">
            <text:p>PR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0/24</text:p>
          </table:table-cell>
          <table:table-cell office:value-type="string" table:style-name="ce117">
            <text:p>Centelha III RR - AÇÃO TRANSVERSAL</text:p>
          </table:table-cell>
          <table:table-cell office:value-type="string" table:style-name="ce117">
            <text:p>FUNDAÇÃO DE AMPARO A PESQUISA DO ESTADO DE RORAIMA FAPERR</text:p>
          </table:table-cell>
          <table:table-cell office:value-type="string" table:style-name="ce117">
            <text:p>47.409.823/0001-39</text:p>
          </table:table-cell>
          <table:table-cell office:value-type="string" table:style-name="ce117">
            <text:p>RR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1/24</text:p>
          </table:table-cell>
          <table:table-cell office:value-type="string" table:style-name="ce117">
            <text:p>CENTELHA 3 AP - Ação Transversal</text:p>
          </table:table-cell>
          <table:table-cell office:value-type="string" table:style-name="ce117">
            <text:p>FUNDAÇAO DE AMPARO A PESQUISA DO AMAPÁ - FUNDAÇÃO TUMUCUMAQUE</text:p>
          </table:table-cell>
          <table:table-cell office:value-type="string" table:style-name="ce117">
            <text:p>12.598.171/0001-43</text:p>
          </table:table-cell>
          <table:table-cell office:value-type="string" table:style-name="ce117">
            <text:p>AP</text:p>
          </table:table-cell>
          <table:table-cell office:value-type="float" office:value="109298.01" table:style-name="ce118">
            <text:p><text:s/>109.29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2/24</text:p>
          </table:table-cell>
          <table:table-cell office:value-type="string" table:style-name="ce117">
            <text:p>CENTELHA 3 PB - AÇÃO TRANSVERSAL</text:p>
          </table:table-cell>
          <table:table-cell office:value-type="string" table:style-name="ce117">
            <text:p>FUNDAÇÃO DE APOIO À PESQUISA DO ESTADO DA PARAÍBA</text:p>
          </table:table-cell>
          <table:table-cell office:value-type="string" table:style-name="ce117">
            <text:p>41.134.719/0001-00</text:p>
          </table:table-cell>
          <table:table-cell office:value-type="string" table:style-name="ce117">
            <text:p>PB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3/24</text:p>
          </table:table-cell>
          <table:table-cell office:value-type="string" table:style-name="ce117">
            <text:p>CENTELHA 3 AM - AÇÃO TRANSVERSAL</text:p>
          </table:table-cell>
          <table:table-cell office:value-type="string" table:style-name="ce117">
            <text:p>FUNDAÇÃO DE AMPARO À PESQUISA DO ESTADO DO AMAZONAS</text:p>
          </table:table-cell>
          <table:table-cell office:value-type="string" table:style-name="ce117">
            <text:p>05.666.943/0001-71</text:p>
          </table:table-cell>
          <table:table-cell office:value-type="string" table:style-name="ce117">
            <text:p>AM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48/24</text:p>
          </table:table-cell>
          <table:table-cell office:value-type="string" table:style-name="ce117">
            <text:p>CENTELHA 3 PA - Ação Transversal</text:p>
          </table:table-cell>
          <table:table-cell office:value-type="string" table:style-name="ce117">
            <text:p>FUNDAÇÃO AMAZÔNIA DE AMPARO A ESTUDOS E PESQUISAS DO PARÁ</text:p>
          </table:table-cell>
          <table:table-cell office:value-type="string" table:style-name="ce117">
            <text:p>09.025.418/0001-28</text:p>
          </table:table-cell>
          <table:table-cell office:value-type="string" table:style-name="ce117">
            <text:p>PA</text:p>
          </table:table-cell>
          <table:table-cell office:value-type="float" office:value="109300" table:style-name="ce118">
            <text:p><text:s/>109.3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7/24</text:p>
          </table:table-cell>
          <table:table-cell office:value-type="string" table:style-name="ce117">
            <text:p>Centelha 3 MS - Subvençâo<text:s/></text:p>
          </table:table-cell>
          <table:table-cell office:value-type="string" table:style-name="ce117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68/24</text:p>
          </table:table-cell>
          <table:table-cell office:value-type="string" table:style-name="ce117">
            <text:p>CENTELHA 3 SC - SUBVENÇÃO</text:p>
          </table:table-cell>
          <table:table-cell office:value-type="string" table:style-name="ce117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17">
            <text:p>SC</text:p>
          </table:table-cell>
          <table:table-cell office:value-type="float" office:value="1344000" table:style-name="ce118">
            <text:p><text:s/>1.34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1/24</text:p>
          </table:table-cell>
          <table:table-cell office:value-type="string" table:style-name="ce117">
            <text:p>CENTELHA 3 RS - Subvenção</text:p>
          </table:table-cell>
          <table:table-cell office:value-type="string" table:style-name="ce117">
            <text:p>FUNDAÇÃO DE AMPARO A PESQUISA DO ESTADO DO RIO GRANDE DO SUL</text:p>
          </table:table-cell>
          <table:table-cell office:value-type="string" table:style-name="ce117">
            <text:p>93.017.663/0001-08</text:p>
          </table:table-cell>
          <table:table-cell office:value-type="string" table:style-name="ce117">
            <text:p>RS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3/24</text:p>
          </table:table-cell>
          <table:table-cell office:value-type="string" table:style-name="ce117">
            <text:p>CENTELHA 3 AC - Subvenção</text:p>
          </table:table-cell>
          <table:table-cell office:value-type="string" table:style-name="ce117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17">
            <text:p>AC</text:p>
          </table:table-cell>
          <table:table-cell office:value-type="float" office:value="640000" table:style-name="ce118">
            <text:p><text:s/>64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576/24</text:p>
          </table:table-cell>
          <table:table-cell office:value-type="string" table:style-name="ce117">
            <text:p>CENTELHA 3 MA - Subvenção</text:p>
          </table:table-cell>
          <table:table-cell office:value-type="string" table:style-name="ce117">
            <text:p>FUNDAÇÃO DE AMPARO A PESQUISA E AO DESENVOLVIMENTO CIENTÍFICO E TECNOLÓGICO DO MARANHÃO</text:p>
          </table:table-cell>
          <table:table-cell office:value-type="string" table:style-name="ce117">
            <text:p>05.527.341/0001-33</text:p>
          </table:table-cell>
          <table:table-cell office:value-type="string" table:style-name="ce117">
            <text:p>MA</text:p>
          </table:table-cell>
          <table:table-cell office:value-type="float" office:value="1504000" table:style-name="ce118">
            <text:p><text:s/>1.504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614/24</text:p>
          </table:table-cell>
          <table:table-cell office:value-type="string" table:style-name="ce117">
            <text:p>Produção Embarcada de Hidrogênio a partir de Etanol em Veículos com Motor de Combustão Interna: Melhoria da Eficiência Energética e Descarbonização</text:p>
          </table:table-cell>
          <table:table-cell office:value-type="string" table:style-name="ce117">
            <text:p>FCA FIAT CHRYSLER AUTOMÓVEIS BRASIL LTDA</text:p>
          </table:table-cell>
          <table:table-cell office:value-type="string" table:style-name="ce117">
            <text:p>16.701.716/0001-56</text:p>
          </table:table-cell>
          <table:table-cell office:value-type="string" table:style-name="ce117">
            <text:p>MG</text:p>
          </table:table-cell>
          <table:table-cell office:value-type="float" office:value="4999995" table:style-name="ce118">
            <text:p><text:s/>4.999.99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20/24</text:p>
          </table:table-cell>
          <table:table-cell office:value-type="string" table:style-name="ce117">
            <text:p>Distribuidor de Insumos para Agricultura Familiar Nordestina</text:p>
          </table:table-cell>
          <table:table-cell office:value-type="string" table:style-name="ce117">
            <text:p>PICCIN MÁQUINAS AGRÍCOLAS LTDA</text:p>
          </table:table-cell>
          <table:table-cell office:value-type="string" table:style-name="ce117">
            <text:p>59.600.510/0001-42</text:p>
          </table:table-cell>
          <table:table-cell office:value-type="string" table:style-name="ce117">
            <text:p>SC</text:p>
          </table:table-cell>
          <table:table-cell office:value-type="float" office:value="1647000" table:style-name="ce118">
            <text:p><text:s/>1.647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74/24</text:p>
          </table:table-cell>
          <table:table-cell office:value-type="string" table:style-name="ce117">
            <text:p>Desenvolvimento Tecnológico de um IFA Biossimilar Nacional de Omalizumabe: da Linhagem Celular aos Ensaios Não Clínicos</text:p>
          </table:table-cell>
          <table:table-cell office:value-type="string" table:style-name="ce117">
            <text:p>BIOTIMIZE SOLUÇÕES EM ENGENHARIA LTDA</text:p>
          </table:table-cell>
          <table:table-cell office:value-type="string" table:style-name="ce117">
            <text:p>24.420.890/0001-59</text:p>
          </table:table-cell>
          <table:table-cell office:value-type="string" table:style-name="ce117">
            <text:p>SP</text:p>
          </table:table-cell>
          <table:table-cell office:value-type="float" office:value="2272333.33" table:style-name="ce118">
            <text:p><text:s/>2.272.3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93/24</text:p>
          </table:table-cell>
          <table:table-cell office:value-type="string" table:style-name="ce117">
            <text:p>Smart Van Autônoma com Sistema inteligente para otimização de logística e mobilidade urbana <text:s text:c="2"/>baseado em Inteligência Artificial</text:p>
          </table:table-cell>
          <table:table-cell office:value-type="string" table:style-name="ce117">
            <text:p>ARROW MOBILITY S/A</text:p>
          </table:table-cell>
          <table:table-cell office:value-type="string" table:style-name="ce117">
            <text:p>39.839.256/0001-22</text:p>
          </table:table-cell>
          <table:table-cell office:value-type="string" table:style-name="ce117">
            <text:p>RS</text:p>
          </table:table-cell>
          <table:table-cell office:value-type="float" office:value="3476251.93" table:style-name="ce118">
            <text:p><text:s/>3.476.251,9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3798/24</text:p>
          </table:table-cell>
          <table:table-cell office:value-type="string" table:style-name="ce117">
            <text:p>Unidade Geradora de Energia Elétrica de 1000kW com Turbina Brasileira (TR5000) movida a Etanol para gerações elétricas descentralizadas e sustentáveis</text:p>
          </table:table-cell>
          <table:table-cell office:value-type="string" table:style-name="ce117">
            <text:p>AERO CONCEPTS - AEROESPACIAL , INDÚSTRIAL E DEFESA LTDA</text:p>
          </table:table-cell>
          <table:table-cell office:value-type="string" table:style-name="ce117">
            <text:p>23.995.416/0001-92</text:p>
          </table:table-cell>
          <table:table-cell office:value-type="string" table:style-name="ce117">
            <text:p>SP</text:p>
          </table:table-cell>
          <table:table-cell office:value-type="float" office:value="18861000" table:style-name="ce118">
            <text:p><text:s/>18.861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MPRESTIMO</text:p>
          </table:table-cell>
          <table:table-cell office:value-type="string" table:style-name="ce117">
            <text:p>EMPRESTIMO FINEP</text:p>
          </table:table-cell>
          <table:table-cell office:value-type="string" table:style-name="ce117">
            <text:p>FINEP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6500000000" table:style-name="ce118">
            <text:p><text:s/>6.500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EQUALIZAÇÃO</text:p>
          </table:table-cell>
          <table:table-cell office:value-type="string" table:style-name="ce117">
            <text:p>EQUALIZAÇÃO DE TAXA DE JUROS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212551779.50999999" table:style-name="ce118">
            <text:p><text:s/>212.551.779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PARTICIPAÇAO</text:p>
          </table:table-cell>
          <table:table-cell office:value-type="string" table:style-name="ce117">
            <text:p>Estímulo às Empresas de base Tecnológica mediante Participação de Capital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8551472" table:style-name="ce118">
            <text:p><text:s/>8.551.47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RESSARCIMENTO</text:p>
          </table:table-cell>
          <table:table-cell office:value-type="string" table:style-name="ce117">
            <text:p>Pagamento de Despesas Operacionais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30887105.09" table:style-name="ce118">
            <text:p><text:s/>30.887.105,09<text:s/></text:p>
          </table:table-cell>
          <table:table-cell office:value-type="string" table:style-name="ce117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TAXA ADM</text:p>
          </table:table-cell>
          <table:table-cell office:value-type="string" table:style-name="ce117">
            <text:p>Pagamento de Taxa de Administração do FNDCT</text:p>
          </table:table-cell>
          <table:table-cell office:value-type="string" table:style-name="ce117">
            <text:p>FINEP - FINANCIADORA DE ESTUDOS E PROJETOS</text:p>
          </table:table-cell>
          <table:table-cell office:value-type="string" table:style-name="ce117">
            <text:p>33.749.086/0001-09</text:p>
          </table:table-cell>
          <table:table-cell office:value-type="string" table:style-name="ce117">
            <text:p>NA</text:p>
          </table:table-cell>
          <table:table-cell office:value-type="float" office:value="126934116.40000001" table:style-name="ce118">
            <text:p><text:s/>126.934.116,40<text:s/></text:p>
          </table:table-cell>
          <table:table-cell office:value-type="string" table:style-name="ce117">
            <text:p>Taxa de Administração</text:p>
          </table:table-cell>
          <table:table-cell table:number-columns-repeated="16377"/>
        </table:table-row>
        <table:table-row table:number-rows-repeated="1047656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9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Giselle Pimentel Duarte Rodrigues Terra</meta:initial-creator>
    <dc:creator>Fabricio Soares Azevedo</dc:creator>
    <meta:creation-date>2009-02-06T14:10:44Z</meta:creation-date>
    <dc:date>2025-11-04T15:32:59Z</dc:date>
  </office:meta>
</office:document-meta>
</file>