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04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874946185" table:formula="of:=SUM([.B7:.B22])" table:style-name="ce11">
            <text:p><text:s/>2.874.946.185<text:s/></text:p>
          </table:table-cell>
          <table:table-cell office:value-type="float" office:value="166102740.61000001" table:formula="of:=SUM([.C7:.C22])" table:style-name="ce11">
            <text:p><text:s/>166.102.741<text:s/></text:p>
          </table:table-cell>
          <table:table-cell office:value-type="float" office:value="2708843444.3899999" table:formula="of:=SUM([.D7:.D22])" table:style-name="ce11">
            <text:p><text:s/>2.708.843.444<text:s/></text:p>
          </table:table-cell>
          <table:table-cell table:style-name="ce12"/>
          <table:table-cell office:value-type="float" office:value="66161427.950000003" table:formula="of:=SUM([.F7:.F22])" table:style-name="ce11">
            <text:p><text:s/>66.161.428<text:s/></text:p>
          </table:table-cell>
          <table:table-cell office:value-type="float" office:value="210345758.13" table:formula="of:=SUM([.G7:.G22])" table:style-name="ce11">
            <text:p><text:s/>210.345.758<text:s/></text:p>
          </table:table-cell>
          <table:table-cell office:value-type="float" office:value="276507186.08000004" table:formula="of:=SUM([.H7:.H22])" table:style-name="ce11">
            <text:p><text:s/>276.507.186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682460.08" table:style-name="ce12">
            <text:p><text:s/>682.460<text:s/></text:p>
          </table:table-cell>
          <table:table-cell office:value-type="float" office:value="33597948.920000002" table:formula="of:=[.B7]-[.C7]" table:style-name="ce12">
            <text:p><text:s/>33.597.949<text:s/></text:p>
          </table:table-cell>
          <table:table-cell table:style-name="ce12"/>
          <table:table-cell office:value-type="float" office:value="682460.08" table:style-name="ce12">
            <text:p><text:s/>682.460<text:s/></text:p>
          </table:table-cell>
          <table:table-cell office:value-type="float" office:value="3713131.04" table:style-name="ce12">
            <text:p><text:s/>3.713.131<text:s/></text:p>
          </table:table-cell>
          <table:table-cell office:value-type="float" office:value="4395591.12" table:formula="of:=[.F7]+[.G7]" table:style-name="ce12">
            <text:p><text:s/>4.395.591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790325988.06999993" table:formula="of:=[.C43]" table:style-name="ce17">
            <text:p><text:s/>790.325.988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55053294.189999998" table:style-name="ce12">
            <text:p><text:s/>55.053.294<text:s/></text:p>
          </table:table-cell>
          <table:table-cell office:value-type="float" office:value="37600993.810000002" table:formula="of:=[.B8]-[.C8]" table:style-name="ce12">
            <text:p><text:s/>37.600.994<text:s/></text:p>
          </table:table-cell>
          <table:table-cell table:style-name="ce12"/>
          <table:table-cell office:value-type="float" office:value="15283833.779999999" table:style-name="ce12">
            <text:p><text:s/>15.283.834<text:s/></text:p>
          </table:table-cell>
          <table:table-cell office:value-type="float" office:value="13188064.74" table:style-name="ce12">
            <text:p><text:s/>13.188.065<text:s/></text:p>
          </table:table-cell>
          <table:table-cell office:value-type="float" office:value="28471898.52" table:formula="of:=[.F8]+[.G8]" table:style-name="ce12">
            <text:p><text:s/>28.471.899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5574004710.9300003" table:formula="of:=[.K6]-[.K7]" table:style-name="ce19">
            <text:p><text:s/>5.574.004.711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table:style-name="ce12"/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80409" table:formula="of:=[.B10]-[.C10]" table:style-name="ce12">
            <text:p><text:s/>34.280.40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093546" table:style-name="ce12">
            <text:p><text:s/>1.093.546<text:s/></text:p>
          </table:table-cell>
          <table:table-cell office:value-type="float" office:value="1093546" table:formula="of:=[.F10]+[.G10]" table:style-name="ce12">
            <text:p><text:s/>1.093.54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1332957.79" table:style-name="ce12">
            <text:p><text:s/>1.332.958<text:s/></text:p>
          </table:table-cell>
          <table:table-cell office:value-type="float" office:value="48667042.210000001" table:formula="of:=[.B11]-[.C11]" table:style-name="ce12">
            <text:p><text:s/>48.667.042<text:s/></text:p>
          </table:table-cell>
          <table:table-cell table:style-name="ce7"/>
          <table:table-cell office:value-type="float" office:value="1320900" table:style-name="ce12">
            <text:p><text:s/>1.320.900<text:s/></text:p>
          </table:table-cell>
          <table:table-cell office:value-type="float" office:value="7261426.9800000004" table:style-name="ce12">
            <text:p><text:s/>7.261.427<text:s/></text:p>
          </table:table-cell>
          <table:table-cell office:value-type="float" office:value="8582326.9800000004" table:formula="of:=[.F11]+[.G11]" table:style-name="ce12">
            <text:p><text:s/>8.582.327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5025658" table:style-name="ce12">
            <text:p><text:s/>35.025.65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025658" table:formula="of:=[.B12]-[.C12]" table:style-name="ce12">
            <text:p><text:s/>35.025.658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27650" table:style-name="ce12">
            <text:p><text:s/>527.650<text:s/></text:p>
          </table:table-cell>
          <table:table-cell office:value-type="float" office:value="527650" table:formula="of:=[.F12]+[.G12]" table:style-name="ce12">
            <text:p><text:s/>527.65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3527049.44" table:style-name="ce12">
            <text:p><text:s/>3.527.049<text:s/></text:p>
          </table:table-cell>
          <table:table-cell office:value-type="float" office:value="10472950.560000001" table:formula="of:=[.B13]-[.C13]" table:style-name="ce12">
            <text:p><text:s/>10.472.951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141754861" table:style-name="ce12">
            <text:p><text:s/>2.141.754.861<text:s/></text:p>
          </table:table-cell>
          <table:table-cell office:value-type="float" office:value="10401081.73" table:style-name="ce12">
            <text:p><text:s/>10.401.082<text:s/></text:p>
          </table:table-cell>
          <table:table-cell office:value-type="float" office:value="2131353779.27" table:formula="of:=[.B14]-[.C14]" table:style-name="ce12">
            <text:p><text:s/>2.131.353.779<text:s/></text:p>
          </table:table-cell>
          <table:table-cell table:style-name="ce12"/>
          <table:table-cell office:value-type="float" office:value="9422458.7899999991" table:style-name="ce12">
            <text:p><text:s/>9.422.459<text:s/></text:p>
          </table:table-cell>
          <table:table-cell office:value-type="float" office:value="74054970.859999999" table:style-name="ce12">
            <text:p><text:s/>74.054.971<text:s/></text:p>
          </table:table-cell>
          <table:table-cell office:value-type="float" office:value="83477429.650000006" table:formula="of:=[.F14]+[.G14]" table:style-name="ce12">
            <text:p><text:s/>83.477.430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9858450" table:style-name="ce12">
            <text:p><text:s/>59.858.450<text:s/></text:p>
          </table:table-cell>
          <table:table-cell office:value-type="float" office:value="12028676.030000001" table:style-name="ce12">
            <text:p><text:s/>12.028.676<text:s/></text:p>
          </table:table-cell>
          <table:table-cell office:value-type="float" office:value="47829773.969999999" table:formula="of:=[.B15]-[.C15]" table:style-name="ce12">
            <text:p><text:s/>47.829.774<text:s/></text:p>
          </table:table-cell>
          <table:table-cell table:style-name="ce12"/>
          <table:table-cell office:value-type="float" office:value="12028676.030000001" table:style-name="ce12">
            <text:p><text:s/>12.028.676<text:s/></text:p>
          </table:table-cell>
          <table:table-cell office:value-type="float" office:value="21261016.760000002" table:style-name="ce10">
            <text:p><text:s/>21.261.017<text:s/></text:p>
          </table:table-cell>
          <table:table-cell office:value-type="float" office:value="33289692.790000003" table:formula="of:=[.F15]+[.G15]" table:style-name="ce12">
            <text:p><text:s/>33.289.693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2004256" table:style-name="ce12">
            <text:p><text:s/>2.004.256<text:s/></text:p>
          </table:table-cell>
          <table:table-cell office:value-type="float" office:value="2995744" table:formula="of:=[.B16]-[.C16]" table:style-name="ce12">
            <text:p><text:s/>2.995.744<text:s/></text:p>
          </table:table-cell>
          <table:table-cell table:style-name="ce12"/>
          <table:table-cell office:value-type="float" office:value="1892516" table:style-name="ce12">
            <text:p><text:s/>1.892.516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3635708.59" table:formula="of:=[.F16]+[.G16]" table:style-name="ce12">
            <text:p><text:s/>3.635.70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24237178.960000001" table:style-name="ce12">
            <text:p><text:s/>24.237.179<text:s/></text:p>
          </table:table-cell>
          <table:table-cell office:value-type="float" office:value="64417109.039999999" table:formula="of:=[.B17]-[.C17]" table:style-name="ce12">
            <text:p><text:s/>64.417.109<text:s/></text:p>
          </table:table-cell>
          <table:table-cell table:style-name="ce12"/>
          <table:table-cell office:value-type="float" office:value="5237178.96" table:style-name="ce12">
            <text:p><text:s/>5.237.179<text:s/></text:p>
          </table:table-cell>
          <table:table-cell office:value-type="float" office:value="17535073.469999999" table:style-name="ce10">
            <text:p><text:s/>17.535.073<text:s/></text:p>
          </table:table-cell>
          <table:table-cell office:value-type="float" office:value="22772252.43" table:formula="of:=[.F17]+[.G17]" table:style-name="ce12">
            <text:p><text:s/>22.772.252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503318" table:style-name="ce12">
            <text:p><text:s/>503.318<text:s/></text:p>
          </table:table-cell>
          <table:table-cell office:value-type="float" office:value="14496682" table:formula="of:=[.B18]-[.C18]" table:style-name="ce12">
            <text:p><text:s/>14.496.682<text:s/></text:p>
          </table:table-cell>
          <table:table-cell table:style-name="ce12"/>
          <table:table-cell office:value-type="float" office:value="240035" table:style-name="ce12">
            <text:p><text:s/>240.035<text:s/></text:p>
          </table:table-cell>
          <table:table-cell office:value-type="float" office:value="3427600.18" table:style-name="ce10">
            <text:p><text:s/>3.427.600<text:s/></text:p>
          </table:table-cell>
          <table:table-cell office:value-type="float" office:value="3667635.18" table:formula="of:=[.F18]+[.G18]" table:style-name="ce12">
            <text:p><text:s/>3.667.635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996588" table:formula="of:=[.B19]-[.C19]" table:style-name="ce12">
            <text:p><text:s/>1.996.5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009600" table:style-name="ce10">
            <text:p><text:s/>1.009.600<text:s/></text:p>
          </table:table-cell>
          <table:table-cell office:value-type="float" office:value="1009600" table:formula="of:=[.F19]+[.G19]" table:style-name="ce12">
            <text:p><text:s/>1.009.6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945719" table:formula="of:=[.B20]-[.C20]" table:style-name="ce12">
            <text:p><text:s/>14.945.71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05055" table:style-name="ce10">
            <text:p><text:s/>605.055<text:s/></text:p>
          </table:table-cell>
          <table:table-cell office:value-type="float" office:value="605055" table:formula="of:=[.F20]+[.G20]" table:style-name="ce12">
            <text:p><text:s/>605.05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7495515" table:style-name="ce12">
            <text:p><text:s/>277.495.515<text:s/></text:p>
          </table:table-cell>
          <table:table-cell office:value-type="float" office:value="56332468.390000001" table:style-name="ce12">
            <text:p><text:s/>56.332.468<text:s/></text:p>
          </table:table-cell>
          <table:table-cell office:value-type="float" office:value="221163046.61000001" table:formula="of:=[.B21]-[.C21]" table:style-name="ce12">
            <text:p><text:s/>221.163.047<text:s/></text:p>
          </table:table-cell>
          <table:table-cell table:style-name="ce12"/>
          <table:table-cell office:value-type="float" office:value="16526319.870000001" table:style-name="ce12">
            <text:p><text:s/>16.526.320<text:s/></text:p>
          </table:table-cell>
          <table:table-cell office:value-type="float" office:value="60147086.759999998" table:style-name="ce10">
            <text:p><text:s/>60.147.087<text:s/></text:p>
          </table:table-cell>
          <table:table-cell office:value-type="float" office:value="76673406.629999995" table:formula="of:=[.F21]+[.G21]" table:style-name="ce12">
            <text:p><text:s/>76.673.40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5:.B29])" table:style-name="ce11">
            <text:p><text:s/>1.064.849.160<text:s/></text:p>
          </table:table-cell>
          <table:table-cell office:value-type="float" office:value="274556164.5" table:formula="of:=SUM([.C25:.C29])" table:style-name="ce11">
            <text:p><text:s/>274.556.165<text:s/></text:p>
          </table:table-cell>
          <table:table-cell office:value-type="float" office:value="790292995.5" table:formula="of:=SUM([.D25:.D28])" table:style-name="ce11">
            <text:p><text:s/>790.292.996<text:s/></text:p>
          </table:table-cell>
          <table:table-cell table:style-name="ce12"/>
          <table:table-cell office:value-type="float" office:value="136096434.08000001" table:formula="of:=SUM([.F25:.F29])" table:style-name="ce11">
            <text:p><text:s/>136.096.434<text:s/></text:p>
          </table:table-cell>
          <table:table-cell office:value-type="float" office:value="225921250.97" table:formula="of:=SUM([.G25:.G29])" table:style-name="ce11">
            <text:p><text:s/>225.921.251<text:s/></text:p>
          </table:table-cell>
          <table:table-cell office:value-type="float" office:value="362017685.05000001" table:formula="of:=SUM([.H25:.H29])" table:style-name="ce11">
            <text:p><text:s/>362.017.68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190475281" table:style-name="ce12">
            <text:p><text:s/>190.475.281<text:s/></text:p>
          </table:table-cell>
          <table:table-cell office:value-type="float" office:value="81965434.909999996" table:style-name="ce12">
            <text:p><text:s/>81.965.435<text:s/></text:p>
          </table:table-cell>
          <table:table-cell office:value-type="float" office:value="108509846.09" table:formula="of:=[.B25]-[.C25]" table:style-name="ce12">
            <text:p><text:s/>108.509.846<text:s/></text:p>
          </table:table-cell>
          <table:table-cell table:style-name="ce12"/>
          <table:table-cell office:value-type="float" office:value="81965434.909999996" table:style-name="ce12">
            <text:p><text:s/>81.965.435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88802073.599999994" table:formula="of:=[.F25]+[.G25]" table:style-name="ce12">
            <text:p><text:s/>88.802.07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66936491" table:style-name="ce12">
            <text:p><text:s/>66.936.491<text:s/></text:p>
          </table:table-cell>
          <table:table-cell office:value-type="float" office:value="1258863.3999999999" table:style-name="ce12">
            <text:p><text:s/>1.258.863<text:s/></text:p>
          </table:table-cell>
          <table:table-cell office:value-type="float" office:value="65677627.600000001" table:formula="of:=[.B26]-[.C26]" table:style-name="ce12">
            <text:p><text:s/>65.677.628<text:s/></text:p>
          </table:table-cell>
          <table:table-cell table:style-name="ce12"/>
          <table:table-cell office:value-type="float" office:value="1258863.3999999999" table:style-name="ce12">
            <text:p><text:s/>1.258.86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58863.3999999999" table:formula="of:=[.F26]+[.G26]" table:style-name="ce12">
            <text:p><text:s/>1.258.86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7437388" table:style-name="ce12">
            <text:p><text:s/>7.437.3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437388" table:formula="of:=[.B27]-[.C27]" table:style-name="ce12">
            <text:p><text:s/>7.437.3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191331866.19" table:style-name="ce12">
            <text:p><text:s/>191.331.866<text:s/></text:p>
          </table:table-cell>
          <table:table-cell office:value-type="float" office:value="608668133.80999994" table:formula="of:=[.B28]-[.C28]" table:style-name="ce12">
            <text:p><text:s/>608.668.134<text:s/></text:p>
          </table:table-cell>
          <table:table-cell table:style-name="ce12"/>
          <table:table-cell office:value-type="float" office:value="52872135.770000003" table:style-name="ce12">
            <text:p><text:s/>52.872.136<text:s/></text:p>
          </table:table-cell>
          <table:table-cell office:value-type="float" office:value="219084612.28" table:style-name="ce12">
            <text:p><text:s/>219.084.612<text:s/></text:p>
          </table:table-cell>
          <table:table-cell office:value-type="float" office:value="271956748.05000001" table:formula="of:=[.F28]+[.G28]" table:style-name="ce12">
            <text:p><text:s/>271.956.74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877345728" table:formula="of:=SUM([.B31:.B35])" table:style-name="ce11">
            <text:p><text:s/>877.345.728<text:s/></text:p>
          </table:table-cell>
          <table:table-cell office:value-type="float" office:value="133417819.69" table:formula="of:=SUM([.C31:.C35])" table:style-name="ce11">
            <text:p><text:s/>133.417.820<text:s/></text:p>
          </table:table-cell>
          <table:table-cell office:value-type="float" office:value="743927908.30999994" table:formula="of:=SUM([.D31:.D35])" table:style-name="ce11">
            <text:p><text:s/>743.927.908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86751652.390000001" table:formula="of:=SUM([.F31:.F35])" table:style-name="ce11">
            <text:p><text:s/>86.751.652<text:s/></text:p>
          </table:table-cell>
          <table:table-cell office:value-type="float" office:value="63693106.770000003" table:formula="of:=SUM([.G31:.G35])" table:style-name="ce11">
            <text:p><text:s/>63.693.107<text:s/></text:p>
          </table:table-cell>
          <table:table-cell office:value-type="float" office:value="150444759.16" table:formula="of:=SUM([.H31:.H35])" table:style-name="ce11">
            <text:p><text:s/>150.444.759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36000000" table:style-name="ce12">
            <text:p><text:s/>536.000.000<text:s/></text:p>
          </table:table-cell>
          <table:table-cell office:value-type="float" office:value="52827079.299999997" table:style-name="ce12">
            <text:p><text:s/>52.827.079<text:s/></text:p>
          </table:table-cell>
          <table:table-cell office:value-type="float" office:value="483172920.69999999" table:formula="of:=[.B31]-[.C31]" table:style-name="ce12">
            <text:p><text:s/>483.172.921<text:s/></text:p>
          </table:table-cell>
          <table:table-cell table:style-name="ce12"/>
          <table:table-cell office:value-type="float" office:value="6160912" table:style-name="ce12">
            <text:p><text:s/>6.160.912<text:s/></text:p>
          </table:table-cell>
          <table:table-cell office:value-type="float" office:value="58536488.340000004" table:style-name="ce12">
            <text:p><text:s/>58.536.488<text:s/></text:p>
          </table:table-cell>
          <table:table-cell office:value-type="float" office:value="64697400.340000004" table:formula="of:=[.F31]+[.G31]" table:style-name="ce12">
            <text:p><text:s/>64.697.4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32]-[.C32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41749556" table:style-name="ce12">
            <text:p><text:s/>141.749.556<text:s/></text:p>
          </table:table-cell>
          <table:table-cell office:value-type="float" office:value="35500000" table:style-name="ce12">
            <text:p><text:s/>35.500.000<text:s/></text:p>
          </table:table-cell>
          <table:table-cell office:value-type="float" office:value="106249556" table:formula="of:=[.B33]-[.C33]" table:style-name="ce12">
            <text:p><text:s/>106.249.556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3]+[.G33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5225349.71" table:style-name="ce12">
            <text:p><text:s/>5.225.350<text:s/></text:p>
          </table:table-cell>
          <table:table-cell office:value-type="float" office:value="24774650.289999999" table:formula="of:=[.B34]-[.C34]" table:style-name="ce12">
            <text:p><text:s/>24.774.650<text:s/></text:p>
          </table:table-cell>
          <table:table-cell table:style-name="ce12"/>
          <table:table-cell office:value-type="float" office:value="5225349.71" table:style-name="ce12">
            <text:p><text:s/>5.225.350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10381968.140000001" table:formula="of:=[.F34]+[.G34]" table:style-name="ce12">
            <text:p><text:s/>10.381.968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19596172" table:style-name="ce12">
            <text:p><text:s/>119.596.172<text:s/></text:p>
          </table:table-cell>
          <table:table-cell office:value-type="float" office:value="39865390.68" table:style-name="ce12">
            <text:p><text:s/>39.865.391<text:s/></text:p>
          </table:table-cell>
          <table:table-cell office:value-type="float" office:value="79730781.319999993" table:formula="of:=[.B35]-[.C35]" table:style-name="ce12">
            <text:p><text:s/>79.730.781<text:s/></text:p>
          </table:table-cell>
          <table:table-cell table:style-name="ce12"/>
          <table:table-cell office:value-type="float" office:value="39865390.68" table:style-name="ce12">
            <text:p><text:s/>39.865.39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9865390.68" table:formula="of:=[.F35]+[.G35]" table:style-name="ce12">
            <text:p><text:s/>39.865.391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328652464" table:formula="of:=SUM([.B38:.B38])" table:style-name="ce11">
            <text:p><text:s/>328.652.464<text:s/></text:p>
          </table:table-cell>
          <table:table-cell office:value-type="float" office:value="216249263.27000001" table:formula="of:=SUM([.C38:.C38])" table:style-name="ce11">
            <text:p><text:s/>216.249.263<text:s/></text:p>
          </table:table-cell>
          <table:table-cell office:value-type="float" office:value="112403200.72999999" table:formula="of:=SUM([.D38:.D38])" table:style-name="ce11">
            <text:p><text:s/>112.403.201<text:s/></text:p>
          </table:table-cell>
          <table:table-cell table:style-name="ce12"/>
          <table:table-cell office:value-type="float" office:value="116964624.31999999" table:formula="of:=SUM([.F38:.F38])" table:style-name="ce11">
            <text:p><text:s/>116.964.624<text:s/></text:p>
          </table:table-cell>
          <table:table-cell office:value-type="float" office:value="101517981.86" table:formula="of:=SUM([.G38:.G38])" table:style-name="ce11">
            <text:p><text:s/>101.517.982<text:s/></text:p>
          </table:table-cell>
          <table:table-cell office:value-type="float" office:value="218482606.18000001" table:formula="of:=SUM([.H38:.H38])" table:style-name="ce11">
            <text:p><text:s/>218.482.60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328652464" table:style-name="ce12">
            <text:p><text:s/>328.652.464<text:s/></text:p>
          </table:table-cell>
          <table:table-cell office:value-type="float" office:value="216249263.27000001" table:style-name="ce12">
            <text:p><text:s/>216.249.263<text:s/></text:p>
          </table:table-cell>
          <table:table-cell office:value-type="float" office:value="112403200.72999999" table:formula="of:=[.B38]-[.C38]" table:style-name="ce12">
            <text:p><text:s/>112.403.201<text:s/></text:p>
          </table:table-cell>
          <table:table-cell table:style-name="ce12"/>
          <table:table-cell office:value-type="float" office:value="116964624.31999999" table:style-name="ce12">
            <text:p><text:s/>116.964.624<text:s/></text:p>
          </table:table-cell>
          <table:table-cell office:value-type="float" office:value="101517981.86" table:style-name="ce12">
            <text:p><text:s/>101.517.982<text:s/></text:p>
          </table:table-cell>
          <table:table-cell office:value-type="float" office:value="218482606.18000001" table:formula="of:=[.F38]+[.G38]" table:style-name="ce12">
            <text:p><text:s/>218.482.60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1:.B41])" table:style-name="ce11">
            <text:p><text:s/>1.218.537.162<text:s/></text:p>
          </table:table-cell>
          <table:table-cell office:value-type="float" office:value="0" table:formula="of:=SUM([.C41:.C41])" table:style-name="ce11">
            <text:p><text:s/>-00<text:s/></text:p>
          </table:table-cell>
          <table:table-cell office:value-type="float" office:value="1218537162" table:formula="of:=SUM([.D41:.D41])" table:style-name="ce11">
            <text:p><text:s/>1.218.537.162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0" table:formula="of:=SUM([.F41:.F41])" table:style-name="ce11">
            <text:p><text:s/>-00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0" table:formula="of:=SUM([.H41:.H41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18537162" table:formula="of:=[.B41]-[.C41]" table:style-name="ce12">
            <text:p><text:s/>1.218.537.16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1]+[.G41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" table:formula="of:=[.B6]+[.B24]+[.B30]+[.B37]+[.B40]" table:style-name="ce25">
            <text:p><text:s/>6.364.330.699<text:s/></text:p>
          </table:table-cell>
          <table:table-cell office:value-type="float" office:value="790325988.06999993" table:formula="of:=[.C6]+[.C24]+[.C30]+[.C37]+[.C40]" table:style-name="ce25">
            <text:p><text:s/>790.325.988<text:s/></text:p>
          </table:table-cell>
          <table:table-cell office:value-type="float" office:value="5574004710.9299994" table:formula="of:=[.D6]+[.D24]+[.D30]+[.D37]+[.D40]" table:style-name="ce25">
            <text:p><text:s/>5.574.004.711<text:s/></text:p>
          </table:table-cell>
          <table:table-cell table:style-name="ce7"/>
          <table:table-cell office:value-type="float" office:value="405974138.74000001" table:formula="of:=[.F6]+[.F24]+[.F30]+[.F37]+[.F40]" table:style-name="ce25">
            <text:p><text:s/>405.974.139<text:s/></text:p>
          </table:table-cell>
          <table:table-cell office:value-type="float" office:value="601478097.73000002" table:formula="of:=[.G6]+[.G24]+[.G30]+[.G37]+[.G40]" table:style-name="ce25">
            <text:p><text:s/>601.478.098<text:s/></text:p>
          </table:table-cell>
          <table:table-cell office:value-type="float" office:value="1007452236.47" table:formula="of:=[.H6]+[.H24]+[.H30]+[.H37]+[.H40]" table:style-name="ce25">
            <text:p><text:s/>1.007.452.23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0769350.16" table:formula="of:=SUM([.B46:.B49])" table:style-name="ce11">
            <text:p><text:s/>20.769.350<text:s/></text:p>
          </table:table-cell>
          <table:table-cell office:value-type="float" office:value="0" table:formula="of:=SUM([.C46:.C49])" table:style-name="ce11">
            <text:p><text:s/>-00<text:s/></text:p>
          </table:table-cell>
          <table:table-cell office:value-type="float" office:value="20769350.16" table:formula="of:=SUM([.D46:.D49])" table:style-name="ce11">
            <text:p><text:s/>20.769.350<text:s/></text:p>
          </table:table-cell>
          <table:table-cell table:style-name="ce7"/>
          <table:table-cell office:value-type="float" office:value="0" table:formula="of:=SUM([.F46:.F49])" table:style-name="ce11">
            <text:p><text:s/>-00<text:s/></text:p>
          </table:table-cell>
          <table:table-cell office:value-type="float" office:value="353433.85" table:formula="of:=SUM([.G46:.G49])" table:style-name="ce11">
            <text:p><text:s/>353.434<text:s/></text:p>
          </table:table-cell>
          <table:table-cell office:value-type="float" office:value="353433.85" table:formula="of:=SUM([.H46:.H49])" table:style-name="ce11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12629515.35" table:style-name="ce12">
            <text:p><text:s/>12.629.51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629515.35" table:formula="of:=[.B46]-[.C46]" table:style-name="ce12">
            <text:p><text:s/>12.629.515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53433.85" table:style-name="ce12">
            <text:p><text:s/>353.434<text:s/></text:p>
          </table:table-cell>
          <table:table-cell office:value-type="float" office:value="353433.85" table:formula="of:=[.F46]+[.G46]" table:style-name="ce12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8139834.8099999996" table:style-name="ce12">
            <text:p><text:s/>8.139.83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139834.8099999996" table:formula="of:=[.B48]-[.C48]" table:style-name="ce12">
            <text:p><text:s/>8.139.835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85100049.1599998" table:formula="of:=[.B45]+[.B43]" table:style-name="ce26">
            <text:p><text:s/>6.385.100.049<text:s/></text:p>
          </table:table-cell>
          <table:table-cell office:value-type="float" office:value="790325988.06999993" table:formula="of:=[.C45]+[.C43]" table:style-name="ce26">
            <text:p><text:s/>790.325.988<text:s/></text:p>
          </table:table-cell>
          <table:table-cell office:value-type="float" office:value="5594774061.0899992" table:formula="of:=[.D45]+[.D43]" table:style-name="ce26">
            <text:p><text:s/>5.594.774.061<text:s/></text:p>
          </table:table-cell>
          <table:table-cell table:style-name="ce12"/>
          <table:table-cell office:value-type="float" office:value="405974138.74000001" table:formula="of:=[.F45]+[.F43]" table:style-name="ce26">
            <text:p><text:s/>405.974.139<text:s/></text:p>
          </table:table-cell>
          <table:table-cell office:value-type="float" office:value="601831531.58000004" table:formula="of:=[.G45]+[.G43]" table:style-name="ce26">
            <text:p><text:s/>601.831.532<text:s/></text:p>
          </table:table-cell>
          <table:table-cell office:value-type="float" office:value="1007805670.3200001" table:formula="of:=[.H45]+[.H43]" table:style-name="ce26">
            <text:p><text:s/>1.007.805.67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3]-[.C53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3]+[.G53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3348631259.7300005" table:style-name="ce25">
            <text:p><text:s/>3.348.631.260<text:s/></text:p>
          </table:table-cell>
          <table:table-cell office:value-type="float" office:value="9376030138.2700005" table:formula="of:=[.B54]-[.C54]" table:style-name="ce25">
            <text:p><text:s/>9.376.030.138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MARÇ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30/04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635463007" table:style-name="ce44">
            <text:p><text:s/>1.635.463.007,00<text:s/></text:p>
          </table:table-cell>
          <table:table-cell office:value-type="float" office:value="1239483178" table:style-name="ce44">
            <text:p><text:s/>1.239.483.178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74946185" table:style-name="ce44">
            <text:p><text:s/>2.874.946.185,00<text:s/></text:p>
          </table:table-cell>
          <table:table-cell office:value-type="float" office:value="96625332.930000007" table:style-name="ce44">
            <text:p><text:s/>96.625.332,93<text:s/></text:p>
          </table:table-cell>
          <table:table-cell office:value-type="float" office:value="69302351.680000007" table:style-name="ce44">
            <text:p><text:s/>69.302.351,6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65927684.61000001" table:style-name="ce44">
            <text:p><text:s/>165.927.684,61<text:s/></text:p>
          </table:table-cell>
          <table:table-cell office:value-type="float" office:value="1538837674.0700002" table:style-name="ce44">
            <text:p><text:s/>1.538.837.674,07<text:s/></text:p>
          </table:table-cell>
          <table:table-cell office:value-type="float" office:value="1170180826.3199999" table:style-name="ce44">
            <text:p><text:s/>1.170.180.826,3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09018500.3899999" table:style-name="ce44">
            <text:p><text:s/>2.709.018.500,39<text:s/></text:p>
          </table:table-cell>
          <table:table-cell office:value-type="float" office:value="40698143.740000002" table:style-name="ce44">
            <text:p><text:s/>40.698.143,74<text:s/></text:p>
          </table:table-cell>
          <table:table-cell office:value-type="float" office:value="25463284.210000001" table:style-name="ce44">
            <text:p><text:s/>25.463.284,2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6161427.950000003" table:style-name="ce44">
            <text:p><text:s/>66.161.427,9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2460.08" table:style-name="ce48">
            <text:p><text:s/>682.460,08<text:s/></text:p>
          </table:table-cell>
          <table:table-cell office:value-type="float" office:value="10939238.92" table:style-name="ce45">
            <text:p><text:s/>10.939.238,92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522393.920000002" table:style-name="ce45">
            <text:p><text:s/>32.522.393,92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2460.08" table:style-name="ce45">
            <text:p><text:s/>682.460,08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1550631" table:style-name="ce45">
            <text:p><text:s/>31.550.631,00<text:s/></text:p>
          </table:table-cell>
          <table:table-cell office:value-type="float" office:value="58594029" table:style-name="ce45">
            <text:p><text:s/>58.594.0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44660" table:style-name="ce45">
            <text:p><text:s/>90.144.660,00<text:s/></text:p>
          </table:table-cell>
          <table:table-cell office:value-type="float" office:value="28559267.460000001" table:style-name="ce45">
            <text:p><text:s/>28.559.267,46<text:s/></text:p>
          </table:table-cell>
          <table:table-cell office:value-type="float" office:value="26494026.73" table:style-name="ce45">
            <text:p><text:s/>26.494.026,7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053294.189999998" table:style-name="ce45">
            <text:p><text:s/>55.053.294,19<text:s/></text:p>
          </table:table-cell>
          <table:table-cell office:value-type="float" office:value="2991363.5399999991" table:style-name="ce45">
            <text:p><text:s/>2.991.363,54<text:s/></text:p>
          </table:table-cell>
          <table:table-cell office:value-type="float" office:value="32100002.27" table:style-name="ce45">
            <text:p><text:s/>32.100.002,2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91365.810000002" table:style-name="ce45">
            <text:p><text:s/>35.091.365,81<text:s/></text:p>
          </table:table-cell>
          <table:table-cell office:value-type="float" office:value="6608281.9299999997" table:style-name="ce45">
            <text:p><text:s/>6.608.281,93<text:s/></text:p>
          </table:table-cell>
          <table:table-cell office:value-type="float" office:value="8675551.8499999996" table:style-name="ce45">
            <text:p><text:s/>8.675.55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283833.779999999" table:style-name="ce45">
            <text:p><text:s/>15.283.833,7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1322747.73" table:style-name="ce45">
            <text:p><text:s/>1.322.747,73<text:s/></text:p>
          </table:table-cell>
          <table:table-cell office:value-type="float" office:value="10210.06" table:style-name="ce45">
            <text:p><text:s/>10.210,0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32957.79" table:style-name="ce45">
            <text:p><text:s/>1.332.957,79<text:s/></text:p>
          </table:table-cell>
          <table:table-cell office:value-type="float" office:value="16177252.27" table:style-name="ce45">
            <text:p><text:s/>16.177.252,27<text:s/></text:p>
          </table:table-cell>
          <table:table-cell office:value-type="float" office:value="32489789.940000001" table:style-name="ce45">
            <text:p><text:s/>32.489.789,9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67042.210000001" table:style-name="ce45">
            <text:p><text:s/>48.667.042,21<text:s/></text:p>
          </table:table-cell>
          <table:table-cell office:value-type="float" office:value="1320900" table:style-name="ce45">
            <text:p><text:s/>1.320.9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0900" table:style-name="ce45">
            <text:p><text:s/>1.320.9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25658" table:style-name="ce45">
            <text:p><text:s/>35.025.6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25658" table:style-name="ce45">
            <text:p><text:s/>35.025.6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4900000" table:style-name="ce45">
            <text:p><text:s/>4.900.000,00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office:value-type="float" office:value="2222884.94" table:style-name="ce45">
            <text:p><text:s/>2.222.884,94<text:s/></text:p>
          </table:table-cell>
          <table:table-cell office:value-type="float" office:value="8250065.6200000001" table:style-name="ce45">
            <text:p><text:s/>8.250.065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472950.560000001" table:style-name="ce45">
            <text:p><text:s/>10.472.950,56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29328945" table:style-name="ce45">
            <text:p><text:s/>29.328.9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741245" table:style-name="ce45">
            <text:p><text:s/>84.741.2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29328945" table:style-name="ce45">
            <text:p><text:s/>29.328.9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4741245" table:style-name="ce45">
            <text:p><text:s/>84.741.24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975977713" table:style-name="ce45">
            <text:p><text:s/>975.977.713,00<text:s/></text:p>
          </table:table-cell>
          <table:table-cell office:value-type="float" office:value="525758914" table:style-name="ce45">
            <text:p><text:s/>525.758.9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01736627" table:style-name="ce45">
            <text:p><text:s/>1.501.736.627,00<text:s/></text:p>
          </table:table-cell>
          <table:table-cell office:value-type="float" office:value="4634478.74" table:style-name="ce45">
            <text:p><text:s/>4.634.478,74<text:s/></text:p>
          </table:table-cell>
          <table:table-cell office:value-type="float" office:value="1118541.57" table:style-name="ce45">
            <text:p><text:s/>1.118.541,5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53020.3100000005" table:style-name="ce45">
            <text:p><text:s/>5.753.020,31<text:s/></text:p>
          </table:table-cell>
          <table:table-cell office:value-type="float" office:value="971343234.25999999" table:style-name="ce45">
            <text:p><text:s/>971.343.234,26<text:s/></text:p>
          </table:table-cell>
          <table:table-cell office:value-type="float" office:value="524640372.43000001" table:style-name="ce45">
            <text:p><text:s/>524.640.372,4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983606.6900001" table:style-name="ce45">
            <text:p><text:s/>1.495.983.606,69<text:s/></text:p>
          </table:table-cell>
          <table:table-cell office:value-type="float" office:value="4272610.32" table:style-name="ce45">
            <text:p><text:s/>4.272.610,32<text:s/></text:p>
          </table:table-cell>
          <table:table-cell office:value-type="float" office:value="749638.02" table:style-name="ce45">
            <text:p><text:s/>749.638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22248.34" table:style-name="ce45">
            <text:p><text:s/>5.022.248,3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307196864" table:style-name="ce45">
            <text:p><text:s/>307.196.864,00<text:s/></text:p>
          </table:table-cell>
          <table:table-cell office:value-type="float" office:value="165413695" table:style-name="ce45">
            <text:p><text:s/>165.413.69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72610559" table:style-name="ce45">
            <text:p><text:s/>472.610.559,00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office:value-type="float" office:value="303746064.43000001" table:style-name="ce45">
            <text:p><text:s/>303.746.064,43<text:s/></text:p>
          </table:table-cell>
          <table:table-cell office:value-type="float" office:value="164216433.15000001" table:style-name="ce45">
            <text:p><text:s/>164.216.433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7962497.58000004" table:style-name="ce45">
            <text:p><text:s/>467.962.497,58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949410.88" table:style-name="ce45">
            <text:p><text:s/>949.410,8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00210.45" table:style-name="ce45">
            <text:p><text:s/>4.400.210,4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11955172" table:style-name="ce45">
            <text:p><text:s/>11.955.172,00<text:s/></text:p>
          </table:table-cell>
          <table:table-cell office:value-type="float" office:value="47903278" table:style-name="ce45">
            <text:p><text:s/>47.903.2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858450" table:style-name="ce45">
            <text:p><text:s/>59.858.450,00<text:s/></text:p>
          </table:table-cell>
          <table:table-cell office:value-type="float" office:value="5822117.4900000002" table:style-name="ce45">
            <text:p><text:s/>5.822.117,49<text:s/></text:p>
          </table:table-cell>
          <table:table-cell office:value-type="float" office:value="6206558.54" table:style-name="ce45">
            <text:p><text:s/>6.206.558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028676.030000001" table:style-name="ce45">
            <text:p><text:s/>12.028.676,03<text:s/></text:p>
          </table:table-cell>
          <table:table-cell office:value-type="float" office:value="6133054.5099999998" table:style-name="ce45">
            <text:p><text:s/>6.133.054,51<text:s/></text:p>
          </table:table-cell>
          <table:table-cell office:value-type="float" office:value="41696719.460000001" table:style-name="ce45">
            <text:p><text:s/>41.696.719,4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7829773.969999999" table:style-name="ce45">
            <text:p><text:s/>47.829.773,97<text:s/></text:p>
          </table:table-cell>
          <table:table-cell office:value-type="float" office:value="5822117.4900000002" table:style-name="ce45">
            <text:p><text:s/>5.822.117,49<text:s/></text:p>
          </table:table-cell>
          <table:table-cell office:value-type="float" office:value="6206558.54" table:style-name="ce45">
            <text:p><text:s/>6.206.558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028676.030000001" table:style-name="ce45">
            <text:p><text:s/>12.028.676,0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86388" table:style-name="ce45">
            <text:p><text:s/>86.388,00<text:s/></text:p>
          </table:table-cell>
          <table:table-cell office:value-type="float" office:value="1917868" table:style-name="ce45">
            <text:p><text:s/>1.917.8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256" table:style-name="ce45">
            <text:p><text:s/>2.004.256,00<text:s/></text:p>
          </table:table-cell>
          <table:table-cell office:value-type="float" office:value="1663612" table:style-name="ce45">
            <text:p><text:s/>1.663.612,00<text:s/></text:p>
          </table:table-cell>
          <table:table-cell office:value-type="float" office:value="1332132" table:style-name="ce45">
            <text:p><text:s/>1.332.13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95744" table:style-name="ce45">
            <text:p><text:s/>2.995.744,00<text:s/></text:p>
          </table:table-cell>
          <table:table-cell office:value-type="float" office:value="86388" table:style-name="ce45">
            <text:p><text:s/>86.388,00<text:s/></text:p>
          </table:table-cell>
          <table:table-cell office:value-type="float" office:value="1806128" table:style-name="ce45">
            <text:p><text:s/>1.806.1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92516" table:style-name="ce45">
            <text:p><text:s/>1.892.516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30165171" table:style-name="ce45">
            <text:p><text:s/>30.165.171,00<text:s/></text:p>
          </table:table-cell>
          <table:table-cell office:value-type="float" office:value="56021031" table:style-name="ce45">
            <text:p><text:s/>56.021.03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186202" table:style-name="ce45">
            <text:p><text:s/>86.186.202,00<text:s/></text:p>
          </table:table-cell>
          <table:table-cell office:value-type="float" office:value="4451988.58" table:style-name="ce45">
            <text:p><text:s/>4.451.988,58<text:s/></text:p>
          </table:table-cell>
          <table:table-cell office:value-type="float" office:value="19785190.379999999" table:style-name="ce45">
            <text:p><text:s/>19.785.190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237178.960000001" table:style-name="ce45">
            <text:p><text:s/>24.237.178,96<text:s/></text:p>
          </table:table-cell>
          <table:table-cell office:value-type="float" office:value="25713182.420000002" table:style-name="ce45">
            <text:p><text:s/>25.713.182,42<text:s/></text:p>
          </table:table-cell>
          <table:table-cell office:value-type="float" office:value="36235840.620000005" table:style-name="ce45">
            <text:p><text:s/>36.235.840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949023.040000007" table:style-name="ce45">
            <text:p><text:s/>61.949.023,04<text:s/></text:p>
          </table:table-cell>
          <table:table-cell office:value-type="float" office:value="1681988.58" table:style-name="ce45">
            <text:p><text:s/>1.681.988,58<text:s/></text:p>
          </table:table-cell>
          <table:table-cell office:value-type="float" office:value="3555190.38" table:style-name="ce45">
            <text:p><text:s/>3.555.190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37178.96" table:style-name="ce45">
            <text:p><text:s/>5.237.178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000000" table:style-name="ce45">
            <text:p><text:s/>1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3318" table:style-name="ce45">
            <text:p><text:s/>503.31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3318" table:style-name="ce45">
            <text:p><text:s/>503.318,00<text:s/>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246682" table:style-name="ce45">
            <text:p><text:s/>9.246.68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496682" table:style-name="ce45">
            <text:p><text:s/>14.496.68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0035" table:style-name="ce45">
            <text:p><text:s/>240.0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0035" table:style-name="ce45">
            <text:p><text:s/>240.035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95177270" table:style-name="ce45">
            <text:p><text:s/>95.177.270,00<text:s/></text:p>
          </table:table-cell>
          <table:table-cell office:value-type="float" office:value="176757788" table:style-name="ce45">
            <text:p><text:s/>176.757.7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1935058" table:style-name="ce45">
            <text:p><text:s/>271.935.058,00<text:s/></text:p>
          </table:table-cell>
          <table:table-cell office:value-type="float" office:value="44937970.219999999" table:style-name="ce45">
            <text:p><text:s/>44.937.970,22<text:s/></text:p>
          </table:table-cell>
          <table:table-cell office:value-type="float" office:value="11394498.17" table:style-name="ce45">
            <text:p><text:s/>11.394.498,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332468.390000001" table:style-name="ce45">
            <text:p><text:s/>56.332.468,39<text:s/></text:p>
          </table:table-cell>
          <table:table-cell office:value-type="float" office:value="50239299.780000001" table:style-name="ce45">
            <text:p><text:s/>50.239.299,78<text:s/></text:p>
          </table:table-cell>
          <table:table-cell office:value-type="float" office:value="165363289.83000001" table:style-name="ce45">
            <text:p><text:s/>165.363.289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5602589.61000001" table:style-name="ce45">
            <text:p><text:s/>215.602.589,61<text:s/></text:p>
          </table:table-cell>
          <table:table-cell office:value-type="float" office:value="14095482.710000001" table:style-name="ce45">
            <text:p><text:s/>14.095.482,71<text:s/></text:p>
          </table:table-cell>
          <table:table-cell office:value-type="float" office:value="2430837.16" table:style-name="ce45">
            <text:p><text:s/>2.430.837,1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526319.870000001" table:style-name="ce45">
            <text:p><text:s/>16.526.319,8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41848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74373879" table:style-name="ce44">
            <text:p><text:s/>74.373.879,00<text:s/></text:p>
          </table:table-cell>
          <table:table-cell office:value-type="float" office:value="990475281" table:style-name="ce44">
            <text:p><text:s/>990.475.281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64849160" table:style-name="ce44">
            <text:p><text:s/>1.064.849.160,00<text:s/></text:p>
          </table:table-cell>
          <table:table-cell office:value-type="float" office:value="1258863.3999999999" table:style-name="ce44">
            <text:p><text:s/>1.258.863,40<text:s/></text:p>
          </table:table-cell>
          <table:table-cell office:value-type="float" office:value="273297301.10000002" table:style-name="ce44">
            <text:p><text:s/>273.297.301,1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4556164.5" table:style-name="ce44">
            <text:p><text:s/>274.556.164,50<text:s/></text:p>
          </table:table-cell>
          <table:table-cell office:value-type="float" office:value="73115015.599999994" table:style-name="ce44">
            <text:p><text:s/>73.115.015,60<text:s/></text:p>
          </table:table-cell>
          <table:table-cell office:value-type="float" office:value="717177979.89999998" table:style-name="ce44">
            <text:p><text:s/>717.177.979,9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90292995.5" table:style-name="ce44">
            <text:p><text:s/>790.292.995,50<text:s/></text:p>
          </table:table-cell>
          <table:table-cell office:value-type="float" office:value="1258863.3999999999" table:style-name="ce44">
            <text:p><text:s/>1.258.863,40<text:s/></text:p>
          </table:table-cell>
          <table:table-cell office:value-type="float" office:value="134837570.68000001" table:style-name="ce44">
            <text:p><text:s/>134.837.570,6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36096434.08000001" table:style-name="ce44">
            <text:p><text:s/>136.096.434,0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965434.909999996" table:style-name="ce45">
            <text:p><text:s/>81.965.434,9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965434.909999996" table:style-name="ce45">
            <text:p><text:s/>81.965.434,9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8509846.09" table:style-name="ce45">
            <text:p><text:s/>108.509.846,0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8509846.09" table:style-name="ce45">
            <text:p><text:s/>108.509.846,0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965434.909999996" table:style-name="ce45">
            <text:p><text:s/>81.965.434,9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965434.909999996" table:style-name="ce45">
            <text:p><text:s/>81.965.434,9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65645825" table:style-name="ce45">
            <text:p><text:s/>65.645.8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645825" table:style-name="ce45">
            <text:p><text:s/>65.645.825,00<text:s/></text:p>
          </table:table-cell>
          <table:table-cell office:value-type="float" office:value="1258863.3999999999" table:style-name="ce45">
            <text:p><text:s/>1.258.863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58863.3999999999" table:style-name="ce45">
            <text:p><text:s/>1.258.863,40<text:s/></text:p>
          </table:table-cell>
          <table:table-cell office:value-type="float" office:value="64386961.600000001" table:style-name="ce45">
            <text:p><text:s/>64.386.961,6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4386961.600000001" table:style-name="ce45">
            <text:p><text:s/>64.386.961,60<text:s/></text:p>
          </table:table-cell>
          <table:table-cell office:value-type="float" office:value="1258863.3999999999" table:style-name="ce45">
            <text:p><text:s/>1.258.863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58863.3999999999" table:style-name="ce45">
            <text:p><text:s/>1.258.863,4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1331866.19" table:style-name="ce45">
            <text:p><text:s/>191.331.866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1331866.19" table:style-name="ce45">
            <text:p><text:s/>191.331.866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8668133.80999994" table:style-name="ce45">
            <text:p><text:s/>608.668.133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8668133.80999994" table:style-name="ce45">
            <text:p><text:s/>608.668.133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872135.770000003" table:style-name="ce45">
            <text:p><text:s/>52.872.135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872135.770000003" table:style-name="ce45">
            <text:p><text:s/>52.872.135,7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46224867" table:style-name="ce44">
            <text:p><text:s/>146.224.867,00<text:s/></text:p>
          </table:table-cell>
          <table:table-cell office:value-type="float" office:value="581524689" table:style-name="ce44">
            <text:p><text:s/>581.524.689,00<text:s/></text:p>
          </table:table-cell>
          <table:table-cell office:value-type="float" office:value="30000000" table:style-name="ce44">
            <text:p><text:s/>30.000.000,00<text:s/></text:p>
          </table:table-cell>
          <table:table-cell office:value-type="float" office:value="119596172" table:style-name="ce44">
            <text:p><text:s/>119.596.172,00<text:s/></text:p>
          </table:table-cell>
          <table:table-cell office:value-type="float" office:value="877345728" table:style-name="ce44">
            <text:p><text:s/>877.345.728,00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53002135.299999997" table:style-name="ce44">
            <text:p><text:s/>53.002.135,30<text:s/></text:p>
          </table:table-cell>
          <table:table-cell office:value-type="float" office:value="5225349.71" table:style-name="ce44">
            <text:p><text:s/>5.225.349,71<text:s/></text:p>
          </table:table-cell>
          <table:table-cell office:value-type="float" office:value="39865390.68" table:style-name="ce44">
            <text:p><text:s/>39.865.390,68<text:s/></text:p>
          </table:table-cell>
          <table:table-cell office:value-type="float" office:value="133592875.69" table:style-name="ce44">
            <text:p><text:s/>133.592.875,69<text:s/></text:p>
          </table:table-cell>
          <table:table-cell office:value-type="float" office:value="110724867" table:style-name="ce44">
            <text:p><text:s/>110.724.867,00<text:s/></text:p>
          </table:table-cell>
          <table:table-cell office:value-type="float" office:value="528522553.69999999" table:style-name="ce44">
            <text:p><text:s/>528.522.553,70<text:s/></text:p>
          </table:table-cell>
          <table:table-cell office:value-type="float" office:value="24774650.289999999" table:style-name="ce44">
            <text:p><text:s/>24.774.650,29<text:s/></text:p>
          </table:table-cell>
          <table:table-cell office:value-type="float" office:value="79730781.319999993" table:style-name="ce44">
            <text:p><text:s/>79.730.781,32<text:s/></text:p>
          </table:table-cell>
          <table:table-cell office:value-type="float" office:value="743752852.30999994" table:style-name="ce44">
            <text:p><text:s/>743.752.852,31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6160912" table:style-name="ce44">
            <text:p><text:s/>6.160.912,00<text:s/></text:p>
          </table:table-cell>
          <table:table-cell office:value-type="float" office:value="5225349.71" table:style-name="ce44">
            <text:p><text:s/>5.225.349,71<text:s/></text:p>
          </table:table-cell>
          <table:table-cell office:value-type="float" office:value="39865390.68" table:style-name="ce44">
            <text:p><text:s/>39.865.390,68<text:s/></text:p>
          </table:table-cell>
          <table:table-cell office:value-type="float" office:value="86751652.390000001" table:style-name="ce44">
            <text:p><text:s/>86.751.652,3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50000000" table:style-name="ce45">
            <text:p><text:s/>4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6000000" table:style-name="ce45">
            <text:p><text:s/>536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827079.299999997" table:style-name="ce45">
            <text:p><text:s/>52.827.079,3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827079.299999997" table:style-name="ce45">
            <text:p><text:s/>52.827.079,30<text:s/>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397172920.69999999" table:style-name="ce45">
            <text:p><text:s/>397.172.920,7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3172920.69999999" table:style-name="ce45">
            <text:p><text:s/>483.172.920,7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60912" table:style-name="ce45">
            <text:p><text:s/>6.160.91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60912" table:style-name="ce45">
            <text:p><text:s/>6.160.912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6249556" table:style-name="ce45">
            <text:p><text:s/>106.2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25349.71" table:style-name="ce45">
            <text:p><text:s/>5.225.349,7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25349.71" table:style-name="ce45">
            <text:p><text:s/>5.225.349,7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774650.289999999" table:style-name="ce45">
            <text:p><text:s/>24.774.650,2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774650.289999999" table:style-name="ce45">
            <text:p><text:s/>24.774.650,2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25349.71" table:style-name="ce45">
            <text:p><text:s/>5.225.349,7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25349.71" table:style-name="ce45">
            <text:p><text:s/>5.225.349,7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865390.68" table:style-name="ce45">
            <text:p><text:s/>39.865.390,68<text:s/></text:p>
          </table:table-cell>
          <table:table-cell office:value-type="float" office:value="39865390.68" table:style-name="ce45">
            <text:p><text:s/>39.865.390,6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9730781.319999993" table:style-name="ce45">
            <text:p><text:s/>79.730.781,32<text:s/></text:p>
          </table:table-cell>
          <table:table-cell office:value-type="float" office:value="79730781.319999993" table:style-name="ce45">
            <text:p><text:s/>79.730.781,3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865390.68" table:style-name="ce45">
            <text:p><text:s/>39.865.390,68<text:s/></text:p>
          </table:table-cell>
          <table:table-cell office:value-type="float" office:value="39865390.68" table:style-name="ce45">
            <text:p><text:s/>39.865.390,6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169510910" table:style-name="ce44">
            <text:p><text:s/>169.510.910,00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28652464" table:style-name="ce44">
            <text:p><text:s/>328.652.464,00<text:s/></text:p>
          </table:table-cell>
          <table:table-cell office:value-type="float" office:value="141924699.34" table:style-name="ce44">
            <text:p><text:s/>141.924.699,34<text:s/></text:p>
          </table:table-cell>
          <table:table-cell office:value-type="float" office:value="74324563.930000007" table:style-name="ce44">
            <text:p><text:s/>74.324.563,9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16249263.27000001" table:style-name="ce44">
            <text:p><text:s/>216.249.263,27<text:s/></text:p>
          </table:table-cell>
          <table:table-cell office:value-type="float" office:value="27586210.659999996" table:style-name="ce44">
            <text:p><text:s/>27.586.210,66<text:s/></text:p>
          </table:table-cell>
          <table:table-cell office:value-type="float" office:value="84816990.069999993" table:style-name="ce44">
            <text:p><text:s/>84.816.990,0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12403200.72999999" table:style-name="ce44">
            <text:p><text:s/>112.403.200,73<text:s/></text:p>
          </table:table-cell>
          <table:table-cell office:value-type="float" office:value="88012438.109999999" table:style-name="ce44">
            <text:p><text:s/>88.012.438,11<text:s/></text:p>
          </table:table-cell>
          <table:table-cell office:value-type="float" office:value="28952186.210000001" table:style-name="ce44">
            <text:p><text:s/>28.952.186,2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16964624.31999999" table:style-name="ce44">
            <text:p><text:s/>116.964.624,3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52833156" table:style-name="ce45">
            <text:p><text:s/>152.833.156,00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1974710" table:style-name="ce45">
            <text:p><text:s/>311.974.710,00<text:s/></text:p>
          </table:table-cell>
          <table:table-cell office:value-type="float" office:value="141924699.34" table:style-name="ce45">
            <text:p><text:s/>141.924.699,34<text:s/></text:p>
          </table:table-cell>
          <table:table-cell office:value-type="float" office:value="74324563.930000007" table:style-name="ce45">
            <text:p><text:s/>74.324.563,9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6249263.27000001" table:style-name="ce45">
            <text:p><text:s/>216.249.263,27<text:s/></text:p>
          </table:table-cell>
          <table:table-cell office:value-type="float" office:value="10908456.659999996" table:style-name="ce45">
            <text:p><text:s/>10.908.456,66<text:s/></text:p>
          </table:table-cell>
          <table:table-cell office:value-type="float" office:value="84816990.069999993" table:style-name="ce45">
            <text:p><text:s/>84.816.990,0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5725446.729999989" table:style-name="ce45">
            <text:p><text:s/>95.725.446,73<text:s/></text:p>
          </table:table-cell>
          <table:table-cell office:value-type="float" office:value="88012438.109999999" table:style-name="ce45">
            <text:p><text:s/>88.012.438,11<text:s/></text:p>
          </table:table-cell>
          <table:table-cell office:value-type="float" office:value="28952186.210000001" table:style-name="ce45">
            <text:p><text:s/>28.952.186,2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6964624.31999999" table:style-name="ce45">
            <text:p><text:s/>116.964.624,3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DS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7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2025572663" table:style-name="ce58">
            <text:p><text:s/>2.025.572.663,00<text:s/></text:p>
          </table:table-cell>
          <table:table-cell office:value-type="float" office:value="4189161864" table:style-name="ce58">
            <text:p><text:s/>4.189.161.864,00<text:s/></text:p>
          </table:table-cell>
          <table:table-cell office:value-type="float" office:value="30000000" table:style-name="ce58">
            <text:p><text:s/>30.000.000,00<text:s/></text:p>
          </table:table-cell>
          <table:table-cell office:value-type="float" office:value="119596172" table:style-name="ce58">
            <text:p><text:s/>119.596.172,00<text:s/></text:p>
          </table:table-cell>
          <table:table-cell office:value-type="float" office:value="6364330699" table:style-name="ce58">
            <text:p><text:s/>6.364.330.699,00<text:s/></text:p>
          </table:table-cell>
          <table:table-cell office:value-type="float" office:value="275308895.67000002" table:style-name="ce58">
            <text:p><text:s/>275.308.895,67<text:s/></text:p>
          </table:table-cell>
          <table:table-cell office:value-type="float" office:value="469926352.01000005" table:style-name="ce58">
            <text:p><text:s/>469.926.352,01<text:s/></text:p>
          </table:table-cell>
          <table:table-cell office:value-type="float" office:value="5225349.71" table:style-name="ce58">
            <text:p><text:s/>5.225.349,71<text:s/></text:p>
          </table:table-cell>
          <table:table-cell office:value-type="float" office:value="39865390.68" table:style-name="ce58">
            <text:p><text:s/>39.865.390,68<text:s/></text:p>
          </table:table-cell>
          <table:table-cell office:value-type="float" office:value="790325988.06999993" table:style-name="ce58">
            <text:p><text:s/>790.325.988,07<text:s/></text:p>
          </table:table-cell>
          <table:table-cell office:value-type="float" office:value="1750263767.3300002" table:style-name="ce58">
            <text:p><text:s/>1.750.263.767,33<text:s/></text:p>
          </table:table-cell>
          <table:table-cell office:value-type="float" office:value="3719235511.9899998" table:style-name="ce58">
            <text:p><text:s/>3.719.235.511,99<text:s/></text:p>
          </table:table-cell>
          <table:table-cell office:value-type="float" office:value="24774650.289999999" table:style-name="ce58">
            <text:p><text:s/>24.774.650,29<text:s/></text:p>
          </table:table-cell>
          <table:table-cell office:value-type="float" office:value="79730781.319999993" table:style-name="ce58">
            <text:p><text:s/>79.730.781,32<text:s/></text:p>
          </table:table-cell>
          <table:table-cell office:value-type="float" office:value="5574004710.9299994" table:style-name="ce58">
            <text:p><text:s/>5.574.004.710,93<text:s/></text:p>
          </table:table-cell>
          <table:table-cell office:value-type="float" office:value="165469445.25" table:style-name="ce58">
            <text:p><text:s/>165.469.445,25<text:s/></text:p>
          </table:table-cell>
          <table:table-cell office:value-type="float" office:value="195413953.10000002" table:style-name="ce58">
            <text:p><text:s/>195.413.953,10<text:s/></text:p>
          </table:table-cell>
          <table:table-cell office:value-type="float" office:value="5225349.71" table:style-name="ce58">
            <text:p><text:s/>5.225.349,71<text:s/></text:p>
          </table:table-cell>
          <table:table-cell office:value-type="float" office:value="39865390.68" table:style-name="ce58">
            <text:p><text:s/>39.865.390,68<text:s/></text:p>
          </table:table-cell>
          <table:table-cell table:style-name="ce58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303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8636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49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387903362" table:style-name="ce76">
            <text:p><text:s/>8.387.903.362,00<text:s/></text:p>
          </table:table-cell>
          <table:table-cell office:value-type="float" office:value="4189161864" table:style-name="ce76">
            <text:p><text:s/>4.189.161.864,00<text:s/></text:p>
          </table:table-cell>
          <table:table-cell office:value-type="float" office:value="30000000" table:style-name="ce76">
            <text:p><text:s/>30.000.000,00<text:s/></text:p>
          </table:table-cell>
          <table:table-cell office:value-type="float" office:value="119596172" table:style-name="ce76">
            <text:p><text:s/>119.596.172,00<text:s/></text:p>
          </table:table-cell>
          <table:table-cell office:value-type="float" office:value="12726661398" table:style-name="ce76">
            <text:p><text:s/>12.726.661.398,00<text:s/></text:p>
          </table:table-cell>
          <table:table-cell office:value-type="float" office:value="275308895.67000002" table:style-name="ce76">
            <text:p><text:s/>275.308.895,67<text:s/></text:p>
          </table:table-cell>
          <table:table-cell office:value-type="float" office:value="469926352.01000005" table:style-name="ce76">
            <text:p><text:s/>469.926.352,01<text:s/></text:p>
          </table:table-cell>
          <table:table-cell office:value-type="float" office:value="5225349.71" table:style-name="ce76">
            <text:p><text:s/>5.225.349,71<text:s/></text:p>
          </table:table-cell>
          <table:table-cell office:value-type="float" office:value="39865390.68" table:style-name="ce76">
            <text:p><text:s/>39.865.390,68<text:s/></text:p>
          </table:table-cell>
          <table:table-cell office:value-type="float" office:value="790325988.06999993" table:style-name="ce76">
            <text:p><text:s/>790.325.988,07<text:s/></text:p>
          </table:table-cell>
          <table:table-cell office:value-type="float" office:value="8112594466.3299999" table:style-name="ce76">
            <text:p><text:s/>8.112.594.466,33<text:s/></text:p>
          </table:table-cell>
          <table:table-cell office:value-type="float" office:value="3719235511.9899998" table:style-name="ce76">
            <text:p><text:s/>3.719.235.511,99<text:s/></text:p>
          </table:table-cell>
          <table:table-cell office:value-type="float" office:value="24774650.289999999" table:style-name="ce76">
            <text:p><text:s/>24.774.650,29<text:s/></text:p>
          </table:table-cell>
          <table:table-cell office:value-type="float" office:value="79730781.319999993" table:style-name="ce76">
            <text:p><text:s/>79.730.781,32<text:s/></text:p>
          </table:table-cell>
          <table:table-cell office:value-type="float" office:value="11936335409.93" table:style-name="ce76">
            <text:p><text:s/>11.936.335.409,93<text:s/></text:p>
          </table:table-cell>
          <table:table-cell office:value-type="float" office:value="165469445.25" table:style-name="ce76">
            <text:p><text:s/>165.469.445,25<text:s/></text:p>
          </table:table-cell>
          <table:table-cell office:value-type="float" office:value="195413953.10000002" table:style-name="ce76">
            <text:p><text:s/>195.413.953,10<text:s/></text:p>
          </table:table-cell>
          <table:table-cell office:value-type="float" office:value="5225349.71" table:style-name="ce76">
            <text:p><text:s/>5.225.349,71<text:s/></text:p>
          </table:table-cell>
          <table:table-cell office:value-type="float" office:value="39865390.68" table:style-name="ce76">
            <text:p><text:s/>39.865.390,68<text:s/></text:p>
          </table:table-cell>
          <table:table-cell office:value-type="float" office:value="405974138.74000001" table:style-name="ce76">
            <text:p><text:s/>405.974.138,74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59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7"/>
        <table:table-column table:style-name="co31" table:default-cell-style-name="ce1"/>
        <table:table-column table:style-name="co32" table:default-cell-style-name="ce118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1007805670.3200003" table:formula="of:=SUBTOTAL(9;[.F6:.F49374])" table:style-name="ce108">
            <text:p><text:s/>1.007.805.670,32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3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<text:s/>251.428,2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7/22</text:p>
          </table:table-cell>
          <table:table-cell office:value-type="string" table:style-name="ce113">
            <text:p>Desenvolvimento de Ferramentas Avançadas de Apoio a Decisão em Tempo Real para Ensaios em Voo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3992441.12" table:style-name="ce114">
            <text:p><text:s/>3.992.441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17/23</text:p>
          </table:table-cell>
          <table:table-cell office:value-type="string" table:style-name="ce113">
            <text:p>Escalonamento da produção de bioplásticos derivados de resíduos da agroindústria brasileira: PNB (Plástico Natural Biodegradável)</text:p>
          </table:table-cell>
          <table:table-cell office:value-type="string" table:style-name="ce113">
            <text:p>POLIMEX DESENVOLVIMENTO TECNOLÓGICO LTDA.</text:p>
          </table:table-cell>
          <table:table-cell office:value-type="string" table:style-name="ce113">
            <text:p>23.701.553/0001-77</text:p>
          </table:table-cell>
          <table:table-cell office:value-type="string" table:style-name="ce113">
            <text:p>RJ</text:p>
          </table:table-cell>
          <table:table-cell office:value-type="float" office:value="1238500" table:style-name="ce114">
            <text:p><text:s/>1.238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3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<text:s/>1.270.28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0/23</text:p>
          </table:table-cell>
          <table:table-cell office:value-type="string" table:style-name="ce113">
            <text:p>Sonar “Smart Fish Finder” e “Smart Sludge”</text:p>
          </table:table-cell>
          <table:table-cell office:value-type="string" table:style-name="ce113">
            <text:p>Smart Sensor Design - Empresa Paranaense de Sensores Ltda</text:p>
          </table:table-cell>
          <table:table-cell office:value-type="string" table:style-name="ce113">
            <text:p>35.538.848/0001-53</text:p>
          </table:table-cell>
          <table:table-cell office:value-type="string" table:style-name="ce113">
            <text:p>PR</text:p>
          </table:table-cell>
          <table:table-cell office:value-type="float" office:value="1000100" table:style-name="ce114">
            <text:p><text:s/>1.000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3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<text:s/>1.35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4/23</text:p>
          </table:table-cell>
          <table:table-cell office:value-type="string" table:style-name="ce113">
            <text:p>Desenvolvimento inovador em robô autônomo para movimentação aeronave VTOL - Aeromob 4.0</text:p>
          </table:table-cell>
          <table:table-cell office:value-type="string" table:style-name="ce113">
            <text:p>Aeromob Equipamentos Aeronáuticos Ltda</text:p>
          </table:table-cell>
          <table:table-cell office:value-type="string" table:style-name="ce113">
            <text:p>40.061.679/0001-43</text:p>
          </table:table-cell>
          <table:table-cell office:value-type="string" table:style-name="ce113">
            <text:p>SC</text:p>
          </table:table-cell>
          <table:table-cell office:value-type="float" office:value="964058.08" table:style-name="ce114">
            <text:p><text:s/>964.058,0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3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<text:s/>600.5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<text:s/>1.633.083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58/23</text:p>
          </table:table-cell>
          <table:table-cell office:value-type="string" table:style-name="ce113">
            <text:p>STAC ROBOT - Robô multipropósito para a Avicultura</text:p>
          </table:table-cell>
          <table:table-cell office:value-type="string" table:style-name="ce113">
            <text:p>STAC TECHNOLOGY LTDA-ME</text:p>
          </table:table-cell>
          <table:table-cell office:value-type="string" table:style-name="ce113">
            <text:p>28.927.193/0001-40</text:p>
          </table:table-cell>
          <table:table-cell office:value-type="string" table:style-name="ce113">
            <text:p>PR</text:p>
          </table:table-cell>
          <table:table-cell office:value-type="float" office:value="365653.9" table:style-name="ce114">
            <text:p><text:s/>365.653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3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<text:s/>1.904.55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3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<text:s/>1.473.924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2/23</text:p>
          </table:table-cell>
          <table:table-cell office:value-type="string" table:style-name="ce113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3">
            <text:p>BIOSENS DESENVOLVIMENTO E INDUSTRIA DE BIOSSENSORES LTDA</text:p>
          </table:table-cell>
          <table:table-cell office:value-type="string" table:style-name="ce113">
            <text:p>37.117.962/0001-35</text:p>
          </table:table-cell>
          <table:table-cell office:value-type="string" table:style-name="ce113">
            <text:p>RS</text:p>
          </table:table-cell>
          <table:table-cell office:value-type="float" office:value="1573583.82" table:style-name="ce114">
            <text:p><text:s/>1.573.583,8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3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<text:s/>1.365.634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3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15000" table:style-name="ce114">
            <text:p><text:s/>11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<text:s/>1.264.900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3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<text:s/>1.088.042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3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<text:s/>945.82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7/23</text:p>
          </table:table-cell>
          <table:table-cell office:value-type="string" table:style-name="ce113">
            <text:p>Piloto automático para ARPs industriais e agrícolas autônomas</text:p>
          </table:table-cell>
          <table:table-cell office:value-type="string" table:style-name="ce113">
            <text:p>ARPAC INDÚSTRIA DE AERONAVES S.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479126.4" table:style-name="ce114">
            <text:p><text:s/>1.479.126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<text:s/>730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3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<text:s/>617.97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3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<text:s/>1.057.122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3633858" table:style-name="ce114">
            <text:p><text:s/>3.633.85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509640" table:style-name="ce114">
            <text:p><text:s/>9.509.6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2400" table:style-name="ce114">
            <text:p><text:s/>62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92544" table:style-name="ce114">
            <text:p><text:s/>192.54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7500" table:style-name="ce114">
            <text:p><text:s/>97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1/22</text:p>
          </table:table-cell>
          <table:table-cell office:value-type="string" table:style-name="ce113">
            <text:p>Execução do TR nº 8302861 - Criação da rede MCTI de monitoramento de Covid-19 em águas residu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4150" table:style-name="ce114">
            <text:p><text:s/>124.1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3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<text:s/>1.023.385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000" table:style-name="ce114">
            <text:p><text:s/>45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7748.7" table:style-name="ce114">
            <text:p><text:s/>257.748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32961.5899999999" table:style-name="ce114">
            <text:p><text:s/>7.032.961,5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37352" table:style-name="ce114">
            <text:p><text:s/>1.037.35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044238.3300000001" table:style-name="ce114">
            <text:p><text:s/>6.044.238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3500" table:style-name="ce114">
            <text:p><text:s/>123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5588" table:style-name="ce114">
            <text:p><text:s/>325.58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2620" table:style-name="ce114">
            <text:p><text:s/>152.6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04698.89" table:style-name="ce114">
            <text:p><text:s/>504.698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6000" table:style-name="ce114">
            <text:p><text:s/>26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66850.44" table:style-name="ce114">
            <text:p><text:s/>2.066.850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18179.93" table:style-name="ce114">
            <text:p><text:s/>518.179,9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654559.17" table:style-name="ce114">
            <text:p><text:s/>16.654.559,1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150" table:style-name="ce114">
            <text:p><text:s/>46.1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<text:s/>7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3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<text:s/>912.4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5100" table:style-name="ce114">
            <text:p><text:s/>105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49112" table:style-name="ce114">
            <text:p><text:s/>549.11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<text:s/>1.185.901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48/22</text:p>
          </table:table-cell>
          <table:table-cell office:value-type="string" table:style-name="ce113">
            <text:p>Pesquisa e Desenvolvimento em Combustíveis para Aviação de Baixo Impacto Ambiental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4000000" table:style-name="ce114">
            <text:p><text:s/>4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<text:s/>120.621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<text:s/>1.499.431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<text:s/>1.817.197,0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66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Invision Geofísica Ltda</text:p>
          </table:table-cell>
          <table:table-cell office:value-type="string" table:style-name="ce113">
            <text:p>09.291.648/0001-39</text:p>
          </table:table-cell>
          <table:table-cell office:value-type="string" table:style-name="ce113">
            <text:p>RJ</text:p>
          </table:table-cell>
          <table:table-cell office:value-type="float" office:value="274640" table:style-name="ce114">
            <text:p><text:s/>274.6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69/22</text:p>
          </table:table-cell>
          <table:table-cell office:value-type="string" table:style-name="ce113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44296747.659999996" table:style-name="ce114">
            <text:p><text:s/>44.296.747,6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70/22</text:p>
          </table:table-cell>
          <table:table-cell office:value-type="string" table:style-name="ce113">
            <text:p>Demonstrador Tecnológico de um Radar de Contrabateri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4018950" table:style-name="ce114">
            <text:p><text:s/>4.018.9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3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<text:s/>1.717.925,3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85/18</text:p>
          </table:table-cell>
          <table:table-cell office:value-type="string" table:style-name="ce113">
            <text:p>Manutenção preventiva infraestrutura multiusuária UFABC </text:p>
          </table:table-cell>
          <table:table-cell office:value-type="string" table:style-name="ce113">
            <text:p>FUNDAÇÃO UNIVERSIDADE FEDERAL DO ABC </text:p>
          </table:table-cell>
          <table:table-cell office:value-type="string" table:style-name="ce113">
            <text:p>07.722.779/0001-06</text:p>
          </table:table-cell>
          <table:table-cell office:value-type="string" table:style-name="ce113">
            <text:p>SP</text:p>
          </table:table-cell>
          <table:table-cell office:value-type="float" office:value="1050736.81" table:style-name="ce114">
            <text:p><text:s/>1.050.736,8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3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81056.929999999993" table:style-name="ce114">
            <text:p><text:s/>81.056,9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3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3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012125.28" table:style-name="ce114">
            <text:p><text:s/>1.012.125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0/15</text:p>
          </table:table-cell>
          <table:table-cell office:value-type="string" table:style-name="ce113">
            <text:p>UFSCAR - Recursos adicionais recomendados na Carta Convite MCTI/FINEP 01/2014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34450.36" table:style-name="ce114">
            <text:p><text:s/>434.450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3/18</text:p>
          </table:table-cell>
          <table:table-cell office:value-type="string" table:style-name="ce113">
            <text:p>Manutenção de Equipamentos de Médio Porte e Adequação de espaço para biotério de experimentação animal institucional </text:p>
          </table:table-cell>
          <table:table-cell office:value-type="string" table:style-name="ce113">
            <text:p>FUNDAÇÃO DE APOIO À CULTURA ENSINO PESQUISA E EXTENSÃO DE ALFENAS </text:p>
          </table:table-cell>
          <table:table-cell office:value-type="string" table:style-name="ce113">
            <text:p>25.657.149/0001-79</text:p>
          </table:table-cell>
          <table:table-cell office:value-type="string" table:style-name="ce113">
            <text:p>MG</text:p>
          </table:table-cell>
          <table:table-cell office:value-type="float" office:value="517757.21" table:style-name="ce114">
            <text:p><text:s/>517.757,2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" table:style-name="ce114">
            <text:p><text:s/>2.899.596,8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0/23</text:p>
          </table:table-cell>
          <table:table-cell office:value-type="string" table:style-name="ce113">
            <text:p>Inteligência Artificial Aplicada à assistente virtual para alterações e validações cadastrais</text:p>
          </table:table-cell>
          <table:table-cell office:value-type="string" table:style-name="ce113">
            <text:p>Beaver Soluções Tecnológicas Ltda</text:p>
          </table:table-cell>
          <table:table-cell office:value-type="string" table:style-name="ce113">
            <text:p>28.030.928/0001-38</text:p>
          </table:table-cell>
          <table:table-cell office:value-type="string" table:style-name="ce113">
            <text:p>SP</text:p>
          </table:table-cell>
          <table:table-cell office:value-type="float" office:value="1820600" table:style-name="ce114">
            <text:p><text:s/>1.820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2/23</text:p>
          </table:table-cell>
          <table:table-cell office:value-type="string" table:style-name="ce113">
            <text:p>Automação de Atendimento ao Cidadão com Inteligência Artificial</text:p>
          </table:table-cell>
          <table:table-cell office:value-type="string" table:style-name="ce113">
            <text:p>Inforeis Tecnologia EIRELI</text:p>
          </table:table-cell>
          <table:table-cell office:value-type="string" table:style-name="ce113">
            <text:p>19.321.277/0001-44</text:p>
          </table:table-cell>
          <table:table-cell office:value-type="string" table:style-name="ce113">
            <text:p>BA</text:p>
          </table:table-cell>
          <table:table-cell office:value-type="float" office:value="2076945.62" table:style-name="ce114">
            <text:p><text:s/>2.076.945,6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4/23</text:p>
          </table:table-cell>
          <table:table-cell office:value-type="string" table:style-name="ce113">
            <text:p>Análise de Risco Sanitário baseada em Inteligência Artificial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2607298.6" table:style-name="ce114">
            <text:p><text:s/>2.607.298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3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<text:s/>1.384.2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3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497368.68" table:style-name="ce114">
            <text:p><text:s/>497.368,6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<text:s/>1.717.2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7/16</text:p>
          </table:table-cell>
          <table:table-cell office:value-type="string" table:style-name="ce113">
            <text:p>Consolidação do Sistema de Atendimento Multiusuário do CETENE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PE</text:p>
          </table:table-cell>
          <table:table-cell office:value-type="float" office:value="2507710.58" table:style-name="ce114">
            <text:p><text:s/>2.507.710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6/16</text:p>
          </table:table-cell>
          <table:table-cell office:value-type="string" table:style-name="ce113">
            <text:p>Ampliação da Capacidade Tecnológica e Multiusuária do MCTI-IN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AM</text:p>
          </table:table-cell>
          <table:table-cell office:value-type="float" office:value="1001732.08" table:style-name="ce114">
            <text:p><text:s/>1.001.732,0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<text:s/>1.685.630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<text:s/>1.049.0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<text:s/>1.695.134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<text:s/>2.126.296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6/18</text:p>
          </table:table-cell>
          <table:table-cell office:value-type="string" table:style-name="ce113">
            <text:p>Modernização e inovação do parque biotecnológico e dos acervos culturais do MPEG </text:p>
          </table:table-cell>
          <table:table-cell office:value-type="string" table:style-name="ce113">
            <text:p>FUNDAÇÃO DE AMPARO E DESENVOLVIMENTO DA PESQUISA 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MG</text:p>
          </table:table-cell>
          <table:table-cell office:value-type="float" office:value="450660.77" table:style-name="ce114">
            <text:p><text:s/>450.660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<text:s/>956.017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<text:s/>7.450.816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0/22</text:p>
          </table:table-cell>
          <table:table-cell office:value-type="string" table:style-name="ce113">
            <text:p>Ágora.UNI: Conexão Academia, Mercado, Governo e Sociedade</text:p>
          </table:table-cell>
          <table:table-cell office:value-type="string" table:style-name="ce113">
            <text:p>INSTITUTO ÁGORA DE INOVAÇÃO E EMPREENDEDORISMO</text:p>
          </table:table-cell>
          <table:table-cell office:value-type="string" table:style-name="ce113">
            <text:p>33.113.601/0001-60</text:p>
          </table:table-cell>
          <table:table-cell office:value-type="string" table:style-name="ce113">
            <text:p>SC</text:p>
          </table:table-cell>
          <table:table-cell office:value-type="float" office:value="3739674.84" table:style-name="ce114">
            <text:p><text:s/>3.739.674,8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<text:s/>4.323.319,7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<text:s/>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6/22</text:p>
          </table:table-cell>
          <table:table-cell office:value-type="string" table:style-name="ce113">
            <text:p>Aceleração do ecossistema de inovação, empreendedorismo e pesquisa do Parque Tecnológico Itaipu.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7063044.54" table:style-name="ce114">
            <text:p><text:s/>7.063.044,5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3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<text:s/>2.755.463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2/22</text:p>
          </table:table-cell>
          <table:table-cell office:value-type="string" table:style-name="ce113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7507431.9900000002" table:style-name="ce114">
            <text:p><text:s/>7.507.431,9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18</text:p>
          </table:table-cell>
          <table:table-cell office:value-type="string" table:style-name="ce113">
            <text:p>A Pesquisa Translacional na UFJF </text:p>
          </table:table-cell>
          <table:table-cell office:value-type="string" table:style-name="ce113">
            <text:p>FUNDAÇÃO DE APOIO E DESENVOLVIMENTO AO ENSINO PESQUISA E EXTENSÃO </text:p>
          </table:table-cell>
          <table:table-cell office:value-type="string" table:style-name="ce113">
            <text:p>00.703.697/0001-67</text:p>
          </table:table-cell>
          <table:table-cell office:value-type="string" table:style-name="ce113">
            <text:p>MG</text:p>
          </table:table-cell>
          <table:table-cell office:value-type="float" office:value="772592.91" table:style-name="ce114">
            <text:p><text:s/>772.592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<text:s/>5.528.31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6/23</text:p>
          </table:table-cell>
          <table:table-cell office:value-type="string" table:style-name="ce113">
            <text:p>Sistema de ultrassom para combate e prevenção de incrustação de parafina em tubulação para transporte de petróleo.</text:p>
          </table:table-cell>
          <table:table-cell office:value-type="string" table:style-name="ce113">
            <text:p>NÚCLEO DE TECNOLOGIA E QUALIDADE INDUSTRIAL DO CEARÁ</text:p>
          </table:table-cell>
          <table:table-cell office:value-type="string" table:style-name="ce113">
            <text:p>09.419.789/0001-94</text:p>
          </table:table-cell>
          <table:table-cell office:value-type="string" table:style-name="ce113">
            <text:p>CE</text:p>
          </table:table-cell>
          <table:table-cell office:value-type="float" office:value="806986.25" table:style-name="ce114">
            <text:p><text:s/>806.986,2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7/23</text:p>
          </table:table-cell>
          <table:table-cell office:value-type="string" table:style-name="ce113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30-35</text:p>
          </table:table-cell>
          <table:table-cell office:value-type="string" table:style-name="ce113">
            <text:p>PR</text:p>
          </table:table-cell>
          <table:table-cell office:value-type="float" office:value="1383152" table:style-name="ce114">
            <text:p><text:s/>1.383.15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9/23</text:p>
          </table:table-cell>
          <table:table-cell office:value-type="string" table:style-name="ce113">
            <text:p>Membranas à base de Grafeno para Remoção de Contaminantes do Gás Natural - GraphFilm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391235.6" table:style-name="ce114">
            <text:p><text:s/>3.391.235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<text:s/>4.019.826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3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<text:s/>3.080.156,7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5/22</text:p>
          </table:table-cell>
          <table:table-cell office:value-type="string" table:style-name="ce113">
            <text:p>Parque científico e tecnológico da Universidade Franciscana – ITEC Park UFN</text:p>
          </table:table-cell>
          <table:table-cell office:value-type="string" table:style-name="ce113">
            <text:p>SOCIEDADE CARITATIVA E LITERARIA SÃO FRANCISCO DE ASSIS - ZONA NORTE - SCALIFRA - ZN</text:p>
          </table:table-cell>
          <table:table-cell office:value-type="string" table:style-name="ce113">
            <text:p>95.606.380/0001-19</text:p>
          </table:table-cell>
          <table:table-cell office:value-type="string" table:style-name="ce113">
            <text:p>RS</text:p>
          </table:table-cell>
          <table:table-cell office:value-type="float" office:value="1092993.3700000001" table:style-name="ce114">
            <text:p><text:s/>1.092.993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8/23</text:p>
          </table:table-cell>
          <table:table-cell office:value-type="string" table:style-name="ce113">
            <text:p>PROGRAMA NACIONAL DE APOIO À <text:s/>INOVAÇÃO TECNOLÓGICA - TECNOVA III -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0/23</text:p>
          </table:table-cell>
          <table:table-cell office:value-type="string" table:style-name="ce113">
            <text:p>PROGRAMA TECNOVA III PARAÍBA - AÇÃO TRANVERSAL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499968" table:style-name="ce114">
            <text:p><text:s/>499.96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19</text:p>
          </table:table-cell>
          <table:table-cell office:value-type="string" table:style-name="ce113">
            <text:p>PeTwin - Gêmeos digitais para otimização e gerenciamento de produção</text:p>
          </table:table-cell>
          <table:table-cell office:value-type="string" table:style-name="ce113">
            <text:p>FUNDAÇÃO EMPRESA ESCOLA DE ENGENHARIA DA UFRGS</text:p>
          </table:table-cell>
          <table:table-cell office:value-type="string" table:style-name="ce113">
            <text:p>02.475.386/0001-13</text:p>
          </table:table-cell>
          <table:table-cell office:value-type="string" table:style-name="ce113">
            <text:p>RS</text:p>
          </table:table-cell>
          <table:table-cell office:value-type="float" office:value="588478" table:style-name="ce114">
            <text:p><text:s/>588.47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<text:s/>62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6/23</text:p>
          </table:table-cell>
          <table:table-cell office:value-type="string" table:style-name="ce113">
            <text:p>PROGRAMA DE APOIO À INOVAÇÃO TECNOLÓGICA - FINEP TECNOVA/MA III - AÇÃO TRANSVERSAL</text:p>
          </table:table-cell>
          <table:table-cell office:value-type="string" table:style-name="ce113">
            <text:p>FUNDAÇÃO DE AMPARO A PESQUISA E AO DESENVOLVIMENTO CIENTÍFICO E TECNOLÓGICO DO MARANHÃO</text:p>
          </table:table-cell>
          <table:table-cell office:value-type="string" table:style-name="ce113">
            <text:p>05.527.341/0001-33</text:p>
          </table:table-cell>
          <table:table-cell office:value-type="string" table:style-name="ce113">
            <text:p>M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7/23</text:p>
          </table:table-cell>
          <table:table-cell office:value-type="string" table:style-name="ce113">
            <text:p>TECNOVA III AT/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8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9/23</text:p>
          </table:table-cell>
          <table:table-cell office:value-type="string" table:style-name="ce113">
            <text:p>PROGRAMA NACIONAL DE APOIO À <text:s/>INOVAÇÃO TECNOLÓGICA - TECNOVA III ?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6047750" table:style-name="ce114">
            <text:p><text:s/>6.047.7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3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7651.23" table:style-name="ce114">
            <text:p><text:s/>1.337.651,2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<text:s/>9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<text:s/>79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3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<text:s/>6.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<text:s/>996.22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23</text:p>
          </table:table-cell>
          <table:table-cell office:value-type="string" table:style-name="ce113">
            <text:p>Programa de Apoio à Inovação Tecnológica – FINEP-TECNOVA III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5850000" table:style-name="ce114">
            <text:p><text:s/>5.85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<text:s/>9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3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<text:s/>4.6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5/23</text:p>
          </table:table-cell>
          <table:table-cell office:value-type="string" table:style-name="ce113">
            <text:p>PROJETO DE APOIO A INOVAÇÃO E TECNOLOGIA - TECNOVA III-RN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590000" table:style-name="ce114">
            <text:p><text:s/>1.5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7/23</text:p>
          </table:table-cell>
          <table:table-cell office:value-type="string" table:style-name="ce113">
            <text:p>TECNOVA III 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6020000" table:style-name="ce114">
            <text:p><text:s/>6.0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8/23</text:p>
          </table:table-cell>
          <table:table-cell office:value-type="string" table:style-name="ce113">
            <text:p>TECNOVA-SC III - PROGRAMA DE APOIO À INOVAÇÃO TECNOLÓGICA</text:p>
          </table:table-cell>
          <table:table-cell office:value-type="string" table:style-name="ce113">
            <text:p>FUNDAÇÃO DE AMPARO À PESQUISA E INOVAÇÃO DO ESTADO DE SANTA CATARINA</text:p>
          </table:table-cell>
          <table:table-cell office:value-type="string" table:style-name="ce113">
            <text:p>01.682.869/0001-26</text:p>
          </table:table-cell>
          <table:table-cell office:value-type="string" table:style-name="ce113">
            <text:p>SC</text:p>
          </table:table-cell>
          <table:table-cell office:value-type="float" office:value="10040000" table:style-name="ce114">
            <text:p><text:s/>10.04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6/23</text:p>
          </table:table-cell>
          <table:table-cell office:value-type="string" table:style-name="ce113">
            <text:p>Praça STEM: Science, Technology, Engineering and Mathematics</text:p>
          </table:table-cell>
          <table:table-cell office:value-type="string" table:style-name="ce113">
            <text:p>ASSOCIAÇÃO PRÓ ENSINO EM SANTA CRUZ DO SUL</text:p>
          </table:table-cell>
          <table:table-cell office:value-type="string" table:style-name="ce113">
            <text:p>95.438.412/0001-14</text:p>
          </table:table-cell>
          <table:table-cell office:value-type="string" table:style-name="ce113">
            <text:p>RS</text:p>
          </table:table-cell>
          <table:table-cell office:value-type="float" office:value="295170.95" table:style-name="ce114">
            <text:p><text:s/>295.170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9/11</text:p>
          </table:table-cell>
          <table:table-cell office:value-type="string" table:style-name="ce113">
            <text:p>Atualização e Implantação de Infraestrutura de Pesquisa da UFSC Século XXI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1822416" table:style-name="ce114">
            <text:p><text:s/>1.822.41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27601.57" table:style-name="ce114">
            <text:p><text:s/>227.601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5/23</text:p>
          </table:table-cell>
          <table:table-cell office:value-type="string" table:style-name="ce113">
            <text:p>TIMELINE DA EVOLUÇÃO PROCESSO EDUCACIONAL SATC: MUSEU DE TECNOLOGIA SATC</text:p>
          </table:table-cell>
          <table:table-cell office:value-type="string" table:style-name="ce113">
            <text:p>ASSOCIAÇÃO BENEFICIENTE DA INDÚSTRIA CARBONÍFERA DE SANTA CATARINA</text:p>
          </table:table-cell>
          <table:table-cell office:value-type="string" table:style-name="ce113">
            <text:p>83.649.830/0001-71</text:p>
          </table:table-cell>
          <table:table-cell office:value-type="string" table:style-name="ce113">
            <text:p>SC</text:p>
          </table:table-cell>
          <table:table-cell office:value-type="float" office:value="299831.28999999998" table:style-name="ce114">
            <text:p><text:s/>299.831,2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3/23</text:p>
          </table:table-cell>
          <table:table-cell office:value-type="string" table:style-name="ce113">
            <text:p>Praça da Ciência Jaqueline Goes de Jesus - Eco Futuro e Agenda 2030 na cidade de Ipanguaçu/RN</text:p>
          </table:table-cell>
          <table:table-cell office:value-type="string" table:style-name="ce113">
            <text:p>FUNDAÇÃO DE APOIO À EDUCAÇÃO E AO DESENVOLVIMENTO TECNOLÓGICO DO RN</text:p>
          </table:table-cell>
          <table:table-cell office:value-type="string" table:style-name="ce113">
            <text:p>02.852.277/0001-78</text:p>
          </table:table-cell>
          <table:table-cell office:value-type="string" table:style-name="ce113">
            <text:p>RN</text:p>
          </table:table-cell>
          <table:table-cell office:value-type="float" office:value="224050.15" table:style-name="ce114">
            <text:p><text:s/>224.050,1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<text:s/>299.136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7/23</text:p>
          </table:table-cell>
          <table:table-cell office:value-type="string" table:style-name="ce113">
            <text:p>STEAMovel: educação prática itinerante em ciência, tecnologia, engenharia, arte e matemátic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296688" table:style-name="ce114">
            <text:p><text:s/>296.68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11</text:p>
          </table:table-cell>
          <table:table-cell office:value-type="string" table:style-name="ce113">
            <text:p>Infraestrutura Multiusuária de Pesquisa da UFPB</text:p>
          </table:table-cell>
          <table:table-cell office:value-type="string" table:style-name="ce113">
            <text:p>FUNDAÇÃO DE APOIO À PESQUISA E À EXTENSÃO - 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971049.19" table:style-name="ce114">
            <text:p><text:s/>1.971.049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<text:s/>298.954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0/16</text:p>
          </table:table-cell>
          <table:table-cell office:value-type="string" table:style-name="ce113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3">
            <text:p>FUNDAÇÃO OSWALDO CRUZ</text:p>
          </table:table-cell>
          <table:table-cell office:value-type="string" table:style-name="ce113">
            <text:p>33.781.055/0001-35</text:p>
          </table:table-cell>
          <table:table-cell office:value-type="string" table:style-name="ce113">
            <text:p>MG</text:p>
          </table:table-cell>
          <table:table-cell office:value-type="float" office:value="121100" table:style-name="ce114">
            <text:p><text:s/>121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3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<text:s/>1.877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0/22</text:p>
          </table:table-cell>
          <table:table-cell office:value-type="string" table:style-name="ce113">
            <text:p>Parque Tecnológico de Sorocaba - Inovação Aberta em Tecnologias 4.0</text:p>
          </table:table-cell>
          <table:table-cell office:value-type="string" table:style-name="ce113">
            <text:p>Empresa Municipal Parque Tecnológico de Sorocaba</text:p>
          </table:table-cell>
          <table:table-cell office:value-type="string" table:style-name="ce113">
            <text:p>15.423.234/0001-19</text:p>
          </table:table-cell>
          <table:table-cell office:value-type="string" table:style-name="ce113">
            <text:p>SP</text:p>
          </table:table-cell>
          <table:table-cell office:value-type="float" office:value="7120631.2999999998" table:style-name="ce114">
            <text:p><text:s/>7.120.631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<text:s/>4.431.945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66/21</text:p>
          </table:table-cell>
          <table:table-cell office:value-type="string" table:style-name="ce113">
            <text:p>AcroAlliance: desenvolvimento da cadeia de valor da macaúba para a bioeconomia global, baseado no uso sustentável da biodiversidade loc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464153" table:style-name="ce114">
            <text:p><text:s/>464.15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1/16</text:p>
          </table:table-cell>
          <table:table-cell office:value-type="string" table:style-name="ce113">
            <text:p>Criotécnicas, Nanofabricação e Microanálise no Centro de Microscopia da UFMG 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22314.95" table:style-name="ce114">
            <text:p><text:s/>222.314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1/23</text:p>
          </table:table-cell>
          <table:table-cell office:value-type="string" table:style-name="ce113">
            <text:p>Etkha: Inteligência Artificial para monitoramento detalhado de estresses Bióticos e Abióticos na agricultur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2.538.697/0001-52</text:p>
          </table:table-cell>
          <table:table-cell office:value-type="string" table:style-name="ce113">
            <text:p>MG</text:p>
          </table:table-cell>
          <table:table-cell office:value-type="float" office:value="2016400" table:style-name="ce114">
            <text:p><text:s/>2.01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56/23</text:p>
          </table:table-cell>
          <table:table-cell office:value-type="string" table:style-name="ce113">
            <text:p>I4SEED - SOFTWARE PARA ANÁLISE GRÁFICA DA QUALIDADE DE SEMENTES UTILIZANDO INTELIGÊNCIA ARTIFICIAL</text:p>
          </table:table-cell>
          <table:table-cell office:value-type="string" table:style-name="ce113">
            <text:p>AMORIM &amp; AMORIM AGRICULTURA LTDA</text:p>
          </table:table-cell>
          <table:table-cell office:value-type="string" table:style-name="ce113">
            <text:p>44.000.415/0001-30</text:p>
          </table:table-cell>
          <table:table-cell office:value-type="string" table:style-name="ce113">
            <text:p>RJ</text:p>
          </table:table-cell>
          <table:table-cell office:value-type="float" office:value="1160676" table:style-name="ce114">
            <text:p><text:s/>1.160.67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41032" table:style-name="ce114">
            <text:p><text:s/>41.03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13</text:p>
          </table:table-cell>
          <table:table-cell office:value-type="string" table:style-name="ce113">
            <text:p>Ampliacao e modernizacao da infraestrutura de pesquisa dos Campi da UFSC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2682075.13" table:style-name="ce114">
            <text:p><text:s/>2.682.07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0/10</text:p>
          </table:table-cell>
          <table:table-cell office:value-type="string" table:style-name="ce113">
            <text:p>Expansão e consolidação da pesquisa e da pós-graduação na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762132.09" table:style-name="ce114">
            <text:p><text:s/>762.132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3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<text:s/>2.786.513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3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<text:s/>7.281.486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8/23</text:p>
          </table:table-cell>
          <table:table-cell office:value-type="string" table:style-name="ce113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3">
            <text:p>SUL-CORTE IMPORTADORA DE FERRAMENTAS LTDA</text:p>
          </table:table-cell>
          <table:table-cell office:value-type="string" table:style-name="ce113">
            <text:p>00.205.734/0001-07</text:p>
          </table:table-cell>
          <table:table-cell office:value-type="string" table:style-name="ce113">
            <text:p>RS</text:p>
          </table:table-cell>
          <table:table-cell office:value-type="float" office:value="1885745" table:style-name="ce114">
            <text:p><text:s/>1.885.74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3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<text:s/>2.623.360,7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5/22</text:p>
          </table:table-cell>
          <table:table-cell office:value-type="string" table:style-name="ce113">
            <text:p>Estruturação e Operacionalização do Centro de Inovação de Araxá - CI-ARAXÁ</text:p>
          </table:table-cell>
          <table:table-cell office:value-type="string" table:style-name="ce113">
            <text:p>FUNDAÇÃO CULTURAL DE ARAXÁ</text:p>
          </table:table-cell>
          <table:table-cell office:value-type="string" table:style-name="ce113">
            <text:p>17.806.696/0001-40</text:p>
          </table:table-cell>
          <table:table-cell office:value-type="string" table:style-name="ce113">
            <text:p>MG</text:p>
          </table:table-cell>
          <table:table-cell office:value-type="float" office:value="2096035" table:style-name="ce114">
            <text:p><text:s/>2.096.03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0/22</text:p>
          </table:table-cell>
          <table:table-cell office:value-type="string" table:style-name="ce113">
            <text:p>Implantação e Consolidação do Centro de Inovação Tecnológica da Região Sudeste de Mato Grosso - CITROO</text:p>
          </table:table-cell>
          <table:table-cell office:value-type="string" table:style-name="ce113">
            <text:p>SECRETARIA DE ESTADO DE CIÊNCIA, TECNOLOGIA E INOVAÇÃO DE MATO GROSSO - FILIAL</text:p>
          </table:table-cell>
          <table:table-cell office:value-type="string" table:style-name="ce113">
            <text:p>03.507.415/0024-30</text:p>
          </table:table-cell>
          <table:table-cell office:value-type="string" table:style-name="ce113">
            <text:p>MT</text:p>
          </table:table-cell>
          <table:table-cell office:value-type="float" office:value="1001600" table:style-name="ce114">
            <text:p><text:s/>1.001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<text:s/>954.011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<text:s/>2.397.387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3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<text:s/>855.950,4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7/22</text:p>
          </table:table-cell>
          <table:table-cell office:value-type="string" table:style-name="ce113">
            <text:p>Consolidação do Laboratório de Materiais Avançados e Minerais Estratégicos - GraNioTer/CDTN/MCTI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97190.96" table:style-name="ce114">
            <text:p><text:s/>2.397.190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9/22</text:p>
          </table:table-cell>
          <table:table-cell office:value-type="string" table:style-name="ce113">
            <text:p>NTEGRAÇÃO DO LABORATÓRIO MULTIUSUÁRIOS PARA PESQUISAS EM NOVAS MOLÉCULAS RADIOMARCADAS DO CRCN-NE COM HOSPITAIS DA REDE EBSERH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9325.1299999999992" table:style-name="ce114">
            <text:p><text:s/>9.32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<text:s/>4.974.243,5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<text:s/>2.362.573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<text:s/>843.654,4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56442.6" table:style-name="ce114">
            <text:p><text:s/>2.356.442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0/22</text:p>
          </table:table-cell>
          <table:table-cell office:value-type="string" table:style-name="ce1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3694950.07" table:style-name="ce114">
            <text:p><text:s/>3.694.950,0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1/21</text:p>
          </table:table-cell>
          <table:table-cell office:value-type="string" table:style-name="ce113">
            <text:p>Desenvolvimento de geopolímeros ecológicos à base de metacaulim para cimentação e abandono de poços de petróleo - MGeo</text:p>
          </table:table-cell>
          <table:table-cell office:value-type="string" table:style-name="ce113">
            <text:p>TECCIM SOLUÇÕES TECNOLÓGICAS EM CIMENTAÇÃO DE POÇOS LTDA</text:p>
          </table:table-cell>
          <table:table-cell office:value-type="string" table:style-name="ce113">
            <text:p>28.113.378/0001-10</text:p>
          </table:table-cell>
          <table:table-cell office:value-type="string" table:style-name="ce113">
            <text:p>RN</text:p>
          </table:table-cell>
          <table:table-cell office:value-type="float" office:value="164333.28" table:style-name="ce114">
            <text:p><text:s/>164.333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3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<text:s/>2.140.083,9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3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<text:s/>991.5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8/22</text:p>
          </table:table-cell>
          <table:table-cell office:value-type="string" table:style-name="ce113">
            <text:p>Atualização da infraestrutura de pesquisa em ambiente controlado e sala limpa da PUCR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3998049.13" table:style-name="ce114">
            <text:p><text:s/>3.998.049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3/22</text:p>
          </table:table-cell>
          <table:table-cell office:value-type="string" table:style-name="ce113">
            <text:p>Plataforma Tecnológica para produção de vacina bacteriana em ambiente biosseguro destinada a melhoria da sanidade animal de aves</text:p>
          </table:table-cell>
          <table:table-cell office:value-type="string" table:style-name="ce113">
            <text:p>Antigen Desenvolvimento de Tecnologia de Vacinas e Serviços LTDA</text:p>
          </table:table-cell>
          <table:table-cell office:value-type="string" table:style-name="ce113">
            <text:p>41.537.300/0001-91</text:p>
          </table:table-cell>
          <table:table-cell office:value-type="string" table:style-name="ce113">
            <text:p>TO</text:p>
          </table:table-cell>
          <table:table-cell office:value-type="float" office:value="164020.79999999999" table:style-name="ce114">
            <text:p><text:s/>164.020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9/21</text:p>
          </table:table-cell>
          <table:table-cell office:value-type="string" table:style-name="ce113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5893671.5700000003" table:style-name="ce114">
            <text:p><text:s/>5.893.671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2/22</text:p>
          </table:table-cell>
          <table:table-cell office:value-type="string" table:style-name="ce113">
            <text:p>REAPROVEITAMENTO DE RESÍDUOS DE OLEOQUÍMICOS DE BIOATIVOS AMAZÔNICOS ? NOVOS INGREDIENTES</text:p>
          </table:table-cell>
          <table:table-cell office:value-type="string" table:style-name="ce113">
            <text:p>Amazon Oil Ind. e Com. de Oleos Vegetais Eireli</text:p>
          </table:table-cell>
          <table:table-cell office:value-type="string" table:style-name="ce113">
            <text:p>07.928.840/0001-68</text:p>
          </table:table-cell>
          <table:table-cell office:value-type="string" table:style-name="ce113">
            <text:p>PA</text:p>
          </table:table-cell>
          <table:table-cell office:value-type="float" office:value="162600" table:style-name="ce114">
            <text:p><text:s/>162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7/21</text:p>
          </table:table-cell>
          <table:table-cell office:value-type="string" table:style-name="ce113">
            <text:p>Fase II - Corona-ômica BR MCTI Rede nacional de genomas, exoma e transcriptoma de COVID-19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4700000" table:style-name="ce114">
            <text:p><text:s/>4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49/22</text:p>
          </table:table-cell>
          <table:table-cell office:value-type="string" table:style-name="ce113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3">
            <text:p>BARCO VOADOR ENGENHARIA E DESENVOLVIMENTO LTDA</text:p>
          </table:table-cell>
          <table:table-cell office:value-type="string" table:style-name="ce113">
            <text:p>42.363.431/0001-62</text:p>
          </table:table-cell>
          <table:table-cell office:value-type="string" table:style-name="ce113">
            <text:p>AM</text:p>
          </table:table-cell>
          <table:table-cell office:value-type="float" office:value="281099.96000000002" table:style-name="ce114">
            <text:p><text:s/>281.099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3/13</text:p>
          </table:table-cell>
          <table:table-cell office:value-type="string" table:style-name="ce113">
            <text:p>Dispositivo Pediátrico Implantável de Assistência Circulatória</text:p>
          </table:table-cell>
          <table:table-cell office:value-type="string" table:style-name="ce113">
            <text:p>FUNDAÇÃO ZERBINI</text:p>
          </table:table-cell>
          <table:table-cell office:value-type="string" table:style-name="ce113">
            <text:p>50.644.053/0001-13</text:p>
          </table:table-cell>
          <table:table-cell office:value-type="string" table:style-name="ce113">
            <text:p>SP</text:p>
          </table:table-cell>
          <table:table-cell office:value-type="float" office:value="353433.85" table:style-name="ce114">
            <text:p><text:s/>353.433,8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66/13</text:p>
          </table:table-cell>
          <table:table-cell office:value-type="string" table:style-name="ce113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19736.830000000002" table:style-name="ce114">
            <text:p><text:s/>19.736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70/22</text:p>
          </table:table-cell>
          <table:table-cell office:value-type="string" table:style-name="ce113">
            <text:p>Gateway Tributário do ICMS - Plataforma de Automação Tributária</text:p>
          </table:table-cell>
          <table:table-cell office:value-type="string" table:style-name="ce113">
            <text:p>W.F.J. SERVICOS DE TECNOLOGIA LTDA</text:p>
          </table:table-cell>
          <table:table-cell office:value-type="string" table:style-name="ce113">
            <text:p>34.905.819/0001-10</text:p>
          </table:table-cell>
          <table:table-cell office:value-type="string" table:style-name="ce113">
            <text:p>AP</text:p>
          </table:table-cell>
          <table:table-cell office:value-type="float" office:value="256330" table:style-name="ce114">
            <text:p><text:s/>256.3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87/20</text:p>
          </table:table-cell>
          <table:table-cell office:value-type="string" table:style-name="ce113">
            <text:p>Programa Tecnológico de Personalização de Produtos e Serviços Cosméticos Apoiados por Tecnologias 4.0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479755.2" table:style-name="ce114">
            <text:p><text:s/>479.755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93/22</text:p>
          </table:table-cell>
          <table:table-cell office:value-type="string" table:style-name="ce113">
            <text:p>Plataforma para gestão de equipes e serviços de grandes instalações</text:p>
          </table:table-cell>
          <table:table-cell office:value-type="string" table:style-name="ce113">
            <text:p>Vibe Desenvolvimento E Servicos De Computacao Ltda</text:p>
          </table:table-cell>
          <table:table-cell office:value-type="string" table:style-name="ce113">
            <text:p>13.956.365/0001-36</text:p>
          </table:table-cell>
          <table:table-cell office:value-type="string" table:style-name="ce113">
            <text:p>PA</text:p>
          </table:table-cell>
          <table:table-cell office:value-type="float" office:value="843866.6" table:style-name="ce114">
            <text:p><text:s/>843.866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0/22</text:p>
          </table:table-cell>
          <table:table-cell office:value-type="string" table:style-name="ce113">
            <text:p>Projeto para Laboratório Aberto de Manufatura Avançada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1450533.78" table:style-name="ce114">
            <text:p><text:s/>1.450.533,7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3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<text:s/>36.272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4/22</text:p>
          </table:table-cell>
          <table:table-cell office:value-type="string" table:style-name="ce113">
            <text:p>Expansão do Laboratório Aberto de Pesquisa e Inovação em Biotecnologia e Saúde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27810.58" table:style-name="ce114">
            <text:p><text:s/>427.810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48800" table:style-name="ce114">
            <text:p><text:s/>748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083118.2300000004" table:style-name="ce114">
            <text:p><text:s/>5.083.118,2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989598" table:style-name="ce114">
            <text:p><text:s/>4.989.5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40056" table:style-name="ce114">
            <text:p><text:s/>1.540.05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614591.91" table:style-name="ce114">
            <text:p><text:s/>2.614.591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<text:s/>2.196.3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05055" table:style-name="ce114">
            <text:p><text:s/>605.05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3405" table:style-name="ce114">
            <text:p><text:s/>393.40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08254.92" table:style-name="ce114">
            <text:p><text:s/>1.608.254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69790" table:style-name="ce114">
            <text:p><text:s/>669.79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3756" table:style-name="ce114">
            <text:p><text:s/>423.75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83204" table:style-name="ce114">
            <text:p><text:s/>483.20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1952" table:style-name="ce114">
            <text:p><text:s/>701.95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35204.2" table:style-name="ce114">
            <text:p><text:s/>835.204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14046.8700000001" table:style-name="ce114">
            <text:p><text:s/>1.114.046,8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3150" table:style-name="ce114">
            <text:p><text:s/>403.1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55572.11" table:style-name="ce114">
            <text:p><text:s/>855.572,1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4245" table:style-name="ce114">
            <text:p><text:s/>134.24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4985" table:style-name="ce114">
            <text:p><text:s/>204.98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96900" table:style-name="ce114">
            <text:p><text:s/>4.096.9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32910" table:style-name="ce114">
            <text:p><text:s/>332.9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00203" table:style-name="ce114">
            <text:p><text:s/>6.800.20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8770" table:style-name="ce114">
            <text:p><text:s/>228.7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10645.6000000001" table:style-name="ce114">
            <text:p><text:s/>1.310.645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45170" table:style-name="ce114">
            <text:p><text:s/>345.1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66259.97" table:style-name="ce114">
            <text:p><text:s/>1.266.259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32614.49" table:style-name="ce114">
            <text:p><text:s/>932.614,4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09600" table:style-name="ce114">
            <text:p><text:s/>1.009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55775" table:style-name="ce114">
            <text:p><text:s/>1.055.77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7501.9" table:style-name="ce114">
            <text:p><text:s/>457.501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8970" table:style-name="ce114">
            <text:p><text:s/>178.9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952175" table:style-name="ce114">
            <text:p><text:s/>1.952.17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3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<text:s/>3.001.566,6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3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<text:s/>7.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13</text:p>
          </table:table-cell>
          <table:table-cell office:value-type="string" table:style-name="ce113">
            <text:p>Centro de Pesquisa e Desenvolvimento para a Inovação e Sustentabilidade do Ambiente Construído - CEPAC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221932.11" table:style-name="ce114">
            <text:p><text:s/>2.221.932,1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3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<text:s/>8.084.5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<text:s/>731.597,1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4/22</text:p>
          </table:table-cell>
          <table:table-cell office:value-type="string" table:style-name="ce113">
            <text:p>Sistema de Guiagem para Bomba MK-82 – DAGGER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3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11380000" table:style-name="ce114">
            <text:p><text:s/>11.3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6/20</text:p>
          </table:table-cell>
          <table:table-cell office:value-type="string" table:style-name="ce113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13">
            <text:p>PEROZIN INDÚSTRIA METALÚRGICA LTDA</text:p>
          </table:table-cell>
          <table:table-cell office:value-type="string" table:style-name="ce113">
            <text:p>83.568.873/0001-22</text:p>
          </table:table-cell>
          <table:table-cell office:value-type="string" table:style-name="ce113">
            <text:p>SC</text:p>
          </table:table-cell>
          <table:table-cell office:value-type="float" office:value="522204.2" table:style-name="ce114">
            <text:p><text:s/>522.204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3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<text:s/>6.784.03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1/22</text:p>
          </table:table-cell>
          <table:table-cell office:value-type="string" table:style-name="ce113">
            <text:p>Sensor óptico e sistenas associados para rastreio de objetos espaciais com alta probabilidade de reentrada no espaço aéreo brasileiro</text:p>
          </table:table-cell>
          <table:table-cell office:value-type="string" table:style-name="ce113">
            <text:p>Saipher ATC Ltda.</text:p>
          </table:table-cell>
          <table:table-cell office:value-type="string" table:style-name="ce113">
            <text:p>00.628.447/0001-00</text:p>
          </table:table-cell>
          <table:table-cell office:value-type="string" table:style-name="ce113">
            <text:p>SP</text:p>
          </table:table-cell>
          <table:table-cell office:value-type="float" office:value="1655911.16" table:style-name="ce114">
            <text:p><text:s/>1.655.911,1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91/22</text:p>
          </table:table-cell>
          <table:table-cell office:value-type="string" table:style-name="ce113">
            <text:p>Sistema de Monitoramento Persistente com Unidades Táticas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7494692.6900000004" table:style-name="ce114">
            <text:p><text:s/>7.494.692,6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1/22</text:p>
          </table:table-cell>
          <table:table-cell office:value-type="string" table:style-name="ce113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00000" table:style-name="ce114">
            <text:p><text:s/>2.9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489940" table:style-name="ce114">
            <text:p><text:s/>23.489.9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39/22</text:p>
          </table:table-cell>
          <table:table-cell table:style-name="ce113"/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SP</text:p>
          </table:table-cell>
          <table:table-cell office:value-type="float" office:value="201803.19" table:style-name="ce114">
            <text:p><text:s/>201.803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<text:s/>799.156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86/20</text:p>
          </table:table-cell>
          <table:table-cell office:value-type="string" table:style-name="ce113">
            <text:p>Centro de Aquicultura por Monitoramento Integrado<text:s/></text:p>
          </table:table-cell>
          <table:table-cell office:value-type="string" table:style-name="ce113">
            <text:p>Moniport Ambidados Ltda</text:p>
          </table:table-cell>
          <table:table-cell office:value-type="string" table:style-name="ce113">
            <text:p>30.369.927/0001-64</text:p>
          </table:table-cell>
          <table:table-cell office:value-type="string" table:style-name="ce113">
            <text:p>RJ</text:p>
          </table:table-cell>
          <table:table-cell office:value-type="float" office:value="479215" table:style-name="ce114">
            <text:p><text:s/>479.21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900000001" table:style-name="ce114">
            <text:p><text:s/>1.290.538,5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25/20</text:p>
          </table:table-cell>
          <table:table-cell office:value-type="string" table:style-name="ce113">
            <text:p>Desenvolvimento de um Sistema Integrado de Telereabilitação Robótica e Realidade Aumentada e/ou Virtual</text:p>
          </table:table-cell>
          <table:table-cell office:value-type="string" table:style-name="ce113">
            <text:p>VIVAX SERVIÇOS LTDA</text:p>
          </table:table-cell>
          <table:table-cell office:value-type="string" table:style-name="ce113">
            <text:p>14.215.559/0001-43</text:p>
          </table:table-cell>
          <table:table-cell office:value-type="string" table:style-name="ce113">
            <text:p>SP</text:p>
          </table:table-cell>
          <table:table-cell office:value-type="float" office:value="296400" table:style-name="ce114">
            <text:p><text:s/>29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<text:s/>2.550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3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<text:s/>1.224.80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<text:s/>950.37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<text:s/>1.052.022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<text:s/>57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<text:s/>1.271.987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6/22</text:p>
          </table:table-cell>
          <table:table-cell office:value-type="string" table:style-name="ce113">
            <text:p>PESQUISA, DESENVOLVIMENTO TECNOLÓGICO E INOVAÇÃO NO TRATAMENTO DE LEUCEMIA LINFOIDE AGUDA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871188.75" table:style-name="ce114">
            <text:p><text:s/>871.188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1080" table:style-name="ce114">
            <text:p><text:s/>211.0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5127.92" table:style-name="ce114">
            <text:p><text:s/>95.127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3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<text:s/>850.84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<text:s/>830.925,1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<text:s/>730.1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3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<text:s/>37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0/20</text:p>
          </table:table-cell>
          <table:table-cell office:value-type="string" table:style-name="ce113">
            <text:p>SysCam: Gestão integrada da genética, crescimento e sanidade do camarão marinho.</text:p>
          </table:table-cell>
          <table:table-cell office:value-type="string" table:style-name="ce113">
            <text:p>Samaria Unidade de Pós-larvas Ltda</text:p>
          </table:table-cell>
          <table:table-cell office:value-type="string" table:style-name="ce113">
            <text:p>29.556.841/0001-61</text:p>
          </table:table-cell>
          <table:table-cell office:value-type="string" table:style-name="ce113">
            <text:p>RN</text:p>
          </table:table-cell>
          <table:table-cell office:value-type="float" office:value="303624.8" table:style-name="ce114">
            <text:p><text:s/>303.624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<text:s/>1.471.295,4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7/20</text:p>
          </table:table-cell>
          <table:table-cell office:value-type="string" table:style-name="ce113">
            <text:p>Sistema de Comutação Inteligente de Linhas de Plantio</text:p>
          </table:table-cell>
          <table:table-cell office:value-type="string" table:style-name="ce113">
            <text:p>Emicol Eletroeletrônica S.A.</text:p>
          </table:table-cell>
          <table:table-cell office:value-type="string" table:style-name="ce113">
            <text:p>61.685.723/0001-66</text:p>
          </table:table-cell>
          <table:table-cell office:value-type="string" table:style-name="ce113">
            <text:p>SP</text:p>
          </table:table-cell>
          <table:table-cell office:value-type="float" office:value="796625.02" table:style-name="ce114">
            <text:p><text:s/>796.625,0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3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<text:s/>907.627,0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44/20</text:p>
          </table:table-cell>
          <table:table-cell office:value-type="string" table:style-name="ce113">
            <text:p>Impressão Digital Direta por Jato de Tinta em <text:s/>Superfícies Curvas de Capacetes para Motociclistas</text:p>
          </table:table-cell>
          <table:table-cell office:value-type="string" table:style-name="ce113">
            <text:p>Starplast Industria e Comercio Ltda</text:p>
          </table:table-cell>
          <table:table-cell office:value-type="string" table:style-name="ce113">
            <text:p>54.649.470/0001-00</text:p>
          </table:table-cell>
          <table:table-cell office:value-type="string" table:style-name="ce113">
            <text:p>SP</text:p>
          </table:table-cell>
          <table:table-cell office:value-type="float" office:value="516310" table:style-name="ce114">
            <text:p><text:s/>516.3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<text:s/>2.682.580,6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74/20</text:p>
          </table:table-cell>
          <table:table-cell office:value-type="string" table:style-name="ce113">
            <text:p>Sistema de Monitoramento Automático com Emissão de Alertas em Tempo Real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605701.39" table:style-name="ce114">
            <text:p><text:s/>605.701,3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80/22</text:p>
          </table:table-cell>
          <table:table-cell office:value-type="string" table:style-name="ce113">
            <text:p>Plataforma IoT para monitoramento de energia expansível para sensores e atuadores</text:p>
          </table:table-cell>
          <table:table-cell office:value-type="string" table:style-name="ce113">
            <text:p>CENTRO DE TECNOLOGIA DE SOFTWARE LTDA</text:p>
          </table:table-cell>
          <table:table-cell office:value-type="string" table:style-name="ce113">
            <text:p>06.023.804/0001-92</text:p>
          </table:table-cell>
          <table:table-cell office:value-type="string" table:style-name="ce113">
            <text:p>DF</text:p>
          </table:table-cell>
          <table:table-cell office:value-type="float" office:value="627556" table:style-name="ce114">
            <text:p><text:s/>627.55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01/22</text:p>
          </table:table-cell>
          <table:table-cell office:value-type="string" table:style-name="ce113">
            <text:p>Floresta de pé - Ekilibre Amazônia</text:p>
          </table:table-cell>
          <table:table-cell office:value-type="string" table:style-name="ce113">
            <text:p>B. DE F. CANAVARRO &amp; CIA LTDA</text:p>
          </table:table-cell>
          <table:table-cell office:value-type="string" table:style-name="ce113">
            <text:p>26.071.939/0001-30</text:p>
          </table:table-cell>
          <table:table-cell office:value-type="string" table:style-name="ce113">
            <text:p>PA</text:p>
          </table:table-cell>
          <table:table-cell office:value-type="float" office:value="203683.98" table:style-name="ce114">
            <text:p><text:s/>203.683,9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11/22</text:p>
          </table:table-cell>
          <table:table-cell office:value-type="string" table:style-name="ce113">
            <text:p>PRODUTOS CERÂMICOS DE ALTO DESEMPENHO</text:p>
          </table:table-cell>
          <table:table-cell office:value-type="string" table:style-name="ce113">
            <text:p>IRMÃOS MOREIRA DA ROCHA LTDA</text:p>
          </table:table-cell>
          <table:table-cell office:value-type="string" table:style-name="ce113">
            <text:p>17.299.110/0001-07</text:p>
          </table:table-cell>
          <table:table-cell office:value-type="string" table:style-name="ce113">
            <text:p>PA</text:p>
          </table:table-cell>
          <table:table-cell office:value-type="float" office:value="622982.80000000005" table:style-name="ce114">
            <text:p><text:s/>622.982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<text:s/>138.639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22/20</text:p>
          </table:table-cell>
          <table:table-cell office:value-type="string" table:style-name="ce113">
            <text:p>Sistema Inteligente de Gestão de Ração em Silos de Pequenos e Médios Pecuaristas Produtores de Leite.<text:s/></text:p>
          </table:table-cell>
          <table:table-cell office:value-type="string" table:style-name="ce113">
            <text:p>Aspect Mídia Indústria Eletro Eletrônica Comércio e Serviços Ltda</text:p>
          </table:table-cell>
          <table:table-cell office:value-type="string" table:style-name="ce113">
            <text:p>56.422.587/0001-81</text:p>
          </table:table-cell>
          <table:table-cell office:value-type="string" table:style-name="ce113">
            <text:p>SP</text:p>
          </table:table-cell>
          <table:table-cell office:value-type="float" office:value="774511.2" table:style-name="ce114">
            <text:p><text:s/>774.511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3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329105" table:style-name="ce114">
            <text:p><text:s/>329.10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3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<text:s/>554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41/22</text:p>
          </table:table-cell>
          <table:table-cell office:value-type="string" table:style-name="ce113">
            <text:p>Ultimate Test Academy: Sistema de Gestão do Desempenho dos Estudantes</text:p>
          </table:table-cell>
          <table:table-cell office:value-type="string" table:style-name="ce113">
            <text:p>Centro de Educação e Treinamento em Engenharia</text:p>
          </table:table-cell>
          <table:table-cell office:value-type="string" table:style-name="ce113">
            <text:p>21.622.884/0001-96</text:p>
          </table:table-cell>
          <table:table-cell office:value-type="string" table:style-name="ce113">
            <text:p>PA</text:p>
          </table:table-cell>
          <table:table-cell office:value-type="float" office:value="550630" table:style-name="ce114">
            <text:p><text:s/>550.6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63/22</text:p>
          </table:table-cell>
          <table:table-cell office:value-type="string" table:style-name="ce113">
            <text:p>Sistema de Telegestão de Iluminação Pública Inteligente</text:p>
          </table:table-cell>
          <table:table-cell office:value-type="string" table:style-name="ce113">
            <text:p>Londrina Iluminacao S.A.</text:p>
          </table:table-cell>
          <table:table-cell office:value-type="string" table:style-name="ce113">
            <text:p>21.514.376/0001-94</text:p>
          </table:table-cell>
          <table:table-cell office:value-type="string" table:style-name="ce113">
            <text:p>PR</text:p>
          </table:table-cell>
          <table:table-cell office:value-type="float" office:value="1901440" table:style-name="ce114">
            <text:p><text:s/>1.901.4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3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<text:s/>156.1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3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<text:s/>384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<text:s/>2.832.062,4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91/22</text:p>
          </table:table-cell>
          <table:table-cell office:value-type="string" table:style-name="ce113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743910.53" table:style-name="ce114">
            <text:p><text:s/>1.743.910,5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1/23</text:p>
          </table:table-cell>
          <table:table-cell office:value-type="string" table:style-name="ce113">
            <text:p>Multidisciplinaridade e excelência multiusuário em biologia estrutural e bioimagem na UFRJ</text:p>
          </table:table-cell>
          <table:table-cell office:value-type="string" table:style-name="ce113">
            <text:p>FUNDAÇÃO UNIVERSITÁRIA JOSÉ BONIFÁCIO - FUJB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7473883.530000001" table:style-name="ce114">
            <text:p><text:s/>17.473.883,5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6/23</text:p>
          </table:table-cell>
          <table:table-cell office:value-type="string" table:style-name="ce113">
            <text:p>Modernização e Manutenção do Laboratório Multiusuário de Caracterização e Análise da UFPB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544302.28" table:style-name="ce114">
            <text:p><text:s/>4.544.302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8/23</text:p>
          </table:table-cell>
          <table:table-cell office:value-type="string" table:style-name="ce113">
            <text:p>CENTRO MULTIUSUÁRIO DE NANOCIÊNCIA E NANOTECNOLOGIA DA AMAZÔNIA - UFPA</text:p>
          </table:table-cell>
          <table:table-cell office:value-type="string" table:style-name="ce113">
            <text:p>FUNDAÇÃO DE AMPARO E DESENVOL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9730246.5" table:style-name="ce114">
            <text:p><text:s/>9.730.24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3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20000003" table:style-name="ce114">
            <text:p><text:s/>34.561.556,0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0/20</text:p>
          </table:table-cell>
          <table:table-cell office:value-type="string" table:style-name="ce113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3">
            <text:p><text:s/>SILCON AMBIENTAL LTDA</text:p>
          </table:table-cell>
          <table:table-cell office:value-type="string" table:style-name="ce113">
            <text:p>50.856.251/0001-40</text:p>
          </table:table-cell>
          <table:table-cell office:value-type="string" table:style-name="ce113">
            <text:p>SP</text:p>
          </table:table-cell>
          <table:table-cell office:value-type="float" office:value="288750" table:style-name="ce114">
            <text:p><text:s/>288.7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1/23</text:p>
          </table:table-cell>
          <table:table-cell office:value-type="string" table:style-name="ce113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3291358.810000001" table:style-name="ce114">
            <text:p><text:s/>13.291.358,8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<text:s/>24.978.536,3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5/20</text:p>
          </table:table-cell>
          <table:table-cell office:value-type="string" table:style-name="ce113">
            <text:p>Indústria 4.0 - Portaria Inteligente e Veículos Autônomos em Planta Industrial</text:p>
          </table:table-cell>
          <table:table-cell office:value-type="string" table:style-name="ce113">
            <text:p>ARCELORMITTAL BRASIL S.A.</text:p>
          </table:table-cell>
          <table:table-cell office:value-type="string" table:style-name="ce113">
            <text:p>17.469.701/0001-77</text:p>
          </table:table-cell>
          <table:table-cell office:value-type="string" table:style-name="ce113">
            <text:p>MG</text:p>
          </table:table-cell>
          <table:table-cell office:value-type="float" office:value="701333.33" table:style-name="ce114">
            <text:p><text:s/>701.333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<text:s/>5.104.196,2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3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<text:s/>714.406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45/23</text:p>
          </table:table-cell>
          <table:table-cell office:value-type="string" table:style-name="ce113">
            <text:p>Laboratório Multiusuário de Intervenções Guiadas por Imagem</text:p>
          </table:table-cell>
          <table:table-cell office:value-type="string" table:style-name="ce113">
            <text:p>Fundação de Apoio ao Ensino, Pesquisa e Assistência do HCFMRPUSP</text:p>
          </table:table-cell>
          <table:table-cell office:value-type="string" table:style-name="ce113">
            <text:p>57.722.118/0001-40</text:p>
          </table:table-cell>
          <table:table-cell office:value-type="string" table:style-name="ce113">
            <text:p>SP</text:p>
          </table:table-cell>
          <table:table-cell office:value-type="float" office:value="6750644.6699999999" table:style-name="ce114">
            <text:p><text:s/>6.750.644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3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<text:s/>1.010.88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60/22</text:p>
          </table:table-cell>
          <table:table-cell office:value-type="string" table:style-name="ce113">
            <text:p>Servitização de Compressores Industriais de Alto Desempenho</text:p>
          </table:table-cell>
          <table:table-cell office:value-type="string" table:style-name="ce113">
            <text:p>DCEG ARQUITETURA E TECNOLOGIA DA INFORMACAO LTDA</text:p>
          </table:table-cell>
          <table:table-cell office:value-type="string" table:style-name="ce113">
            <text:p>26.390.648/0001-05</text:p>
          </table:table-cell>
          <table:table-cell office:value-type="string" table:style-name="ce113">
            <text:p>RS</text:p>
          </table:table-cell>
          <table:table-cell office:value-type="float" office:value="943024" table:style-name="ce114">
            <text:p><text:s/>943.02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75/23</text:p>
          </table:table-cell>
          <table:table-cell office:value-type="string" table:style-name="ce113">
            <text:p>Centro Nacional Multiusuário em Biodiversidade: Inovação em Química e Biotecnologia</text:p>
          </table:table-cell>
          <table:table-cell office:value-type="string" table:style-name="ce113">
            <text:p>Serviço Nacional de Aprendizagem Industrial,</text:p>
          </table:table-cell>
          <table:table-cell office:value-type="string" table:style-name="ce113">
            <text:p>03.795.071/0013-50</text:p>
          </table:table-cell>
          <table:table-cell office:value-type="string" table:style-name="ce113">
            <text:p>BA</text:p>
          </table:table-cell>
          <table:table-cell office:value-type="float" office:value="9415407.6300000008" table:style-name="ce114">
            <text:p><text:s/>9.415.407,6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 UNIVERSIDADE DO RIO GRANDE</text:p>
          </table:table-cell>
          <table:table-cell office:value-type="string" table:style-name="ce113">
            <text:p>03.483.912/0001-50</text:p>
          </table:table-cell>
          <table:table-cell office:value-type="string" table:style-name="ce113">
            <text:p>RS</text:p>
          </table:table-cell>
          <table:table-cell office:value-type="float" office:value="12745960.449999999" table:style-name="ce114">
            <text:p><text:s/>12.745.960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<text:s/>704.904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15/22</text:p>
          </table:table-cell>
          <table:table-cell office:value-type="string" table:style-name="ce113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3">
            <text:p>PECSMART SERVICO DE INTELIGENCIA PARA PRODUCAO ANIMAL LTDA</text:p>
          </table:table-cell>
          <table:table-cell office:value-type="string" table:style-name="ce113">
            <text:p>35.478.730/0001-87</text:p>
          </table:table-cell>
          <table:table-cell office:value-type="string" table:style-name="ce113">
            <text:p>PR</text:p>
          </table:table-cell>
          <table:table-cell office:value-type="float" office:value="1476393.75" table:style-name="ce114">
            <text:p><text:s/>1.476.393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24/23</text:p>
          </table:table-cell>
          <table:table-cell office:value-type="string" table:style-name="ce113">
            <text:p>Estruturação de Infraestrutura Avançada para um Programa Multidisciplinar de Sarcopenia</text:p>
          </table:table-cell>
          <table:table-cell office:value-type="string" table:style-name="ce113">
            <text:p>Fundação Médica do Rio Grande do Sul</text:p>
          </table:table-cell>
          <table:table-cell office:value-type="string" table:style-name="ce113">
            <text:p>94.391.901/0001-03</text:p>
          </table:table-cell>
          <table:table-cell office:value-type="string" table:style-name="ce113">
            <text:p>RS</text:p>
          </table:table-cell>
          <table:table-cell office:value-type="float" office:value="1602517.75" table:style-name="ce114">
            <text:p><text:s/>1.602.517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28/20</text:p>
          </table:table-cell>
          <table:table-cell office:value-type="string" table:style-name="ce113">
            <text:p>PINSA - Plataforma Inteligente em Névoa para Segurança Automatizada</text:p>
          </table:table-cell>
          <table:table-cell office:value-type="string" table:style-name="ce113">
            <text:p>AVANTIA TECNOLOGIA E ENGENHARIA S/A</text:p>
          </table:table-cell>
          <table:table-cell office:value-type="string" table:style-name="ce113">
            <text:p>02.543.302/0001-31</text:p>
          </table:table-cell>
          <table:table-cell office:value-type="string" table:style-name="ce113">
            <text:p>PE</text:p>
          </table:table-cell>
          <table:table-cell office:value-type="float" office:value="424002" table:style-name="ce114">
            <text:p><text:s/>424.00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<text:s/>8.779.851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5695585.49" table:style-name="ce114">
            <text:p><text:s/>15.695.585,4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42/22</text:p>
          </table:table-cell>
          <table:table-cell office:value-type="string" table:style-name="ce113">
            <text:p>Sistema para o controle de qualidade de bioinsumos on farm empregando técnicas de inteligência artificial</text:p>
          </table:table-cell>
          <table:table-cell office:value-type="string" table:style-name="ce113">
            <text:p>ZEIT PORTABILIDADE SERVIÇOS DE ANÁLISES QUÍMICAS LTDA</text:p>
          </table:table-cell>
          <table:table-cell office:value-type="string" table:style-name="ce113">
            <text:p>36.845.297/0001-33</text:p>
          </table:table-cell>
          <table:table-cell office:value-type="string" table:style-name="ce113">
            <text:p>RS</text:p>
          </table:table-cell>
          <table:table-cell office:value-type="float" office:value="547810" table:style-name="ce114">
            <text:p><text:s/>547.8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44/22</text:p>
          </table:table-cell>
          <table:table-cell office:value-type="string" table:style-name="ce113">
            <text:p>Aplicação de Inteligência Artificial para automação da interpretação de ensaios não destrutivos em compósitos aeronáutico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1516448" table:style-name="ce114">
            <text:p><text:s/>1.516.44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3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<text:s/>1.185.440,4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093220" table:style-name="ce114">
            <text:p><text:s/>1.093.2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72/22</text:p>
          </table:table-cell>
          <table:table-cell office:value-type="string" table:style-name="ce113">
            <text:p>Sistema de monitoramento inteligente para segurança ocupacional e eficiência operacional</text:p>
          </table:table-cell>
          <table:table-cell office:value-type="string" table:style-name="ce113">
            <text:p>ALTAVE HOLDING S/A</text:p>
          </table:table-cell>
          <table:table-cell office:value-type="string" table:style-name="ce113">
            <text:p>28.787.111/0001-09</text:p>
          </table:table-cell>
          <table:table-cell office:value-type="string" table:style-name="ce113">
            <text:p>MG</text:p>
          </table:table-cell>
          <table:table-cell office:value-type="float" office:value="1999632" table:style-name="ce114">
            <text:p><text:s/>1.999.63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3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<text:s/>523.74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3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<text:s/>840.808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3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<text:s/>969.9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3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<text:s/>823.2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12/20</text:p>
          </table:table-cell>
          <table:table-cell office:value-type="string" table:style-name="ce113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3">
            <text:p>AGROSMART S.A.</text:p>
          </table:table-cell>
          <table:table-cell office:value-type="string" table:style-name="ce113">
            <text:p>21.116.762/0001-28</text:p>
          </table:table-cell>
          <table:table-cell office:value-type="string" table:style-name="ce113">
            <text:p>SP</text:p>
          </table:table-cell>
          <table:table-cell office:value-type="float" office:value="553045.35" table:style-name="ce114">
            <text:p><text:s/>553.045,3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14/23</text:p>
          </table:table-cell>
          <table:table-cell office:value-type="string" table:style-name="ce113">
            <text:p>Película fotoluminescente para incremento de eficiência energética em módulos fotovoltaicos</text:p>
          </table:table-cell>
          <table:table-cell office:value-type="string" table:style-name="ce113">
            <text:p>ANEXO ENERGIA ESCO GOIÁS LTDA</text:p>
          </table:table-cell>
          <table:table-cell office:value-type="string" table:style-name="ce113">
            <text:p>24.399.208/0001-93</text:p>
          </table:table-cell>
          <table:table-cell office:value-type="string" table:style-name="ce113">
            <text:p>GO</text:p>
          </table:table-cell>
          <table:table-cell office:value-type="float" office:value="1974394.85" table:style-name="ce114">
            <text:p><text:s/>1.974.394,8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16/22</text:p>
          </table:table-cell>
          <table:table-cell office:value-type="string" table:style-name="ce113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3">
            <text:p>Embeddo Computacao Aplicada Ltda</text:p>
          </table:table-cell>
          <table:table-cell office:value-type="string" table:style-name="ce113">
            <text:p>19.710.442/0001-50</text:p>
          </table:table-cell>
          <table:table-cell office:value-type="string" table:style-name="ce113">
            <text:p>RJ</text:p>
          </table:table-cell>
          <table:table-cell office:value-type="float" office:value="852342.41" table:style-name="ce114">
            <text:p><text:s/>852.342,4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27/22</text:p>
          </table:table-cell>
          <table:table-cell office:value-type="string" table:style-name="ce113">
            <text:p>CENTRO NACIONAL DE INTEGRAÇÃO DE INOVAÇÕES EM TECNOLOGIA ASSISTIVA (CENITA /SIS-ASSISTIVA)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423120.4" table:style-name="ce114">
            <text:p><text:s/>2.423.120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32/22</text:p>
          </table:table-cell>
          <table:table-cell office:value-type="string" table:style-name="ce11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1696055.52" table:style-name="ce114">
            <text:p><text:s/>1.696.055,5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3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<text:s/>589.797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42/20</text:p>
          </table:table-cell>
          <table:table-cell office:value-type="string" table:style-name="ce113">
            <text:p>Sistema Operacional de Monitoramento e Rastreabilidade Socioambiental</text:p>
          </table:table-cell>
          <table:table-cell office:value-type="string" table:style-name="ce113">
            <text:p>INTECSO SOLUÇÕES E INOVAÇÕES EM AGRONEGÓCIOS LTDA</text:p>
          </table:table-cell>
          <table:table-cell office:value-type="string" table:style-name="ce113">
            <text:p>18.031.052/0001-90</text:p>
          </table:table-cell>
          <table:table-cell office:value-type="string" table:style-name="ce113">
            <text:p>PR</text:p>
          </table:table-cell>
          <table:table-cell office:value-type="float" office:value="726692.04" table:style-name="ce114">
            <text:p><text:s/>726.692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67/22</text:p>
          </table:table-cell>
          <table:table-cell office:value-type="string" table:style-name="ce11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1169715" table:style-name="ce114">
            <text:p><text:s/>1.169.71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168/20</text:p>
          </table:table-cell>
          <table:table-cell office:value-type="string" table:style-name="ce113">
            <text:p>Embalagem Autônoma Inteligente para Cadeia Fria de Sistema de Saúde</text:p>
          </table:table-cell>
          <table:table-cell office:value-type="string" table:style-name="ce113">
            <text:p>SAO RAFAEL INDUSTRIA E COMERCIO LTDA</text:p>
          </table:table-cell>
          <table:table-cell office:value-type="string" table:style-name="ce113">
            <text:p>61.115.630/0001-04</text:p>
          </table:table-cell>
          <table:table-cell office:value-type="string" table:style-name="ce113">
            <text:p>SP</text:p>
          </table:table-cell>
          <table:table-cell office:value-type="float" office:value="342841.39" table:style-name="ce114">
            <text:p><text:s/>342.841,3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5250001.600000001" table:style-name="ce114">
            <text:p><text:s/>25.250.001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209/22</text:p>
          </table:table-cell>
          <table:table-cell office:value-type="string" table:style-name="ce113">
            <text:p>Inovação em Tecnologia Assistiva para a Vida Diária e o Esporte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1534018.95" table:style-name="ce114">
            <text:p><text:s/>1.534.018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3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<text:s/>1.850.451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279/22</text:p>
          </table:table-cell>
          <table:table-cell office:value-type="string" table:style-name="ce113">
            <text:p>Biodefensivos para multiplicação OnFarm</text:p>
          </table:table-cell>
          <table:table-cell office:value-type="string" table:style-name="ce113">
            <text:p>Solubio Tecnologias Agrícolas S.A.</text:p>
          </table:table-cell>
          <table:table-cell office:value-type="string" table:style-name="ce113">
            <text:p>16.952.307/0001-22</text:p>
          </table:table-cell>
          <table:table-cell office:value-type="string" table:style-name="ce113">
            <text:p>TO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3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<text:s/>2.953.4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308/20</text:p>
          </table:table-cell>
          <table:table-cell office:value-type="string" table:style-name="ce113">
            <text:p>Diagnóstico acurado a campo</text:p>
          </table:table-cell>
          <table:table-cell office:value-type="string" table:style-name="ce113">
            <text:p>Imunova Análises Biológicas LTDA</text:p>
          </table:table-cell>
          <table:table-cell office:value-type="string" table:style-name="ce113">
            <text:p>13.933.224/0001-06</text:p>
          </table:table-cell>
          <table:table-cell office:value-type="string" table:style-name="ce113">
            <text:p>PR</text:p>
          </table:table-cell>
          <table:table-cell office:value-type="float" office:value="107675" table:style-name="ce114">
            <text:p><text:s/>107.67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3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<text:s/>504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3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<text:s/>144.92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<text:s/>1.185.152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379/22</text:p>
          </table:table-cell>
          <table:table-cell office:value-type="string" table:style-name="ce113">
            <text:p>Protótipo de tanque de hidreto metálico para armazenamento veicular de hidrogênio no estado sólido</text:p>
          </table:table-cell>
          <table:table-cell office:value-type="string" table:style-name="ce113">
            <text:p>TUPY S.A.</text:p>
          </table:table-cell>
          <table:table-cell office:value-type="string" table:style-name="ce113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418727.39" table:style-name="ce114">
            <text:p><text:s/>418.727,3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<text:s/>1.082.703,5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<text:s/>853.977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<text:s/>138.105,9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<text:s/>3.857.764,7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<text:s/>3.855.35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<text:s/>2.448.0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<text:s/>1.015.0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" table:style-name="ce114">
            <text:p><text:s/>2.968.193,28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461/20</text:p>
          </table:table-cell>
          <table:table-cell office:value-type="string" table:style-name="ce113">
            <text:p>Cerâmica Balística Construída por Nanopartículas de Terras Raras</text:p>
          </table:table-cell>
          <table:table-cell office:value-type="string" table:style-name="ce113">
            <text:p>CETARCH CERAMICA TECNICA E ARCHITETURAL LTDA</text:p>
          </table:table-cell>
          <table:table-cell office:value-type="string" table:style-name="ce113">
            <text:p>02.849.748/0001-99</text:p>
          </table:table-cell>
          <table:table-cell office:value-type="string" table:style-name="ce113">
            <text:p>SC</text:p>
          </table:table-cell>
          <table:table-cell office:value-type="float" office:value="148880" table:style-name="ce114">
            <text:p><text:s/>148.88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3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<text:s/>35.500.0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3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<text:s/>249.732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496/20</text:p>
          </table:table-cell>
          <table:table-cell office:value-type="string" table:style-name="ce113">
            <text:p>Dissipadores de calor baseados em grafenos em luminárias LED <text:s/>para sistemas de iluminação inteligentes</text:p>
          </table:table-cell>
          <table:table-cell office:value-type="string" table:style-name="ce113">
            <text:p>ANDERE E SOUZA FIBRAS PLÁSTICAS EIRELI</text:p>
          </table:table-cell>
          <table:table-cell office:value-type="string" table:style-name="ce113">
            <text:p>12.083.584/0001-95</text:p>
          </table:table-cell>
          <table:table-cell office:value-type="string" table:style-name="ce113">
            <text:p>SP</text:p>
          </table:table-cell>
          <table:table-cell office:value-type="float" office:value="227000" table:style-name="ce114">
            <text:p><text:s/>227.00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<text:s/>1.197.85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3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<text:s/>1.725.16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3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<text:s/>1.190.621,9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3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<text:s/>1.191.000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0/22</text:p>
          </table:table-cell>
          <table:table-cell office:value-type="string" table:style-name="ce113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1499997.75" table:style-name="ce114">
            <text:p><text:s/>1.499.997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<text:s/>1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3/22</text:p>
          </table:table-cell>
          <table:table-cell office:value-type="string" table:style-name="ce113">
            <text:p>Revestimento de palma na redução de perdas pós-colheita de fruto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208741.4900000002" table:style-name="ce114">
            <text:p><text:s/>2.208.741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0</text:p>
          </table:table-cell>
          <table:table-cell office:value-type="string" table:style-name="ce113">
            <text:p>Programa Nacional de Apoio à Geração de Empreendimentos Inovadores – CENTELHA 2 (Amazonas)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2</text:p>
          </table:table-cell>
          <table:table-cell office:value-type="string" table:style-name="ce113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2069500" table:style-name="ce114">
            <text:p><text:s/>2.069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0</text:p>
          </table:table-cell>
          <table:table-cell office:value-type="string" table:style-name="ce113">
            <text:p>Programa Centelh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2</text:p>
          </table:table-cell>
          <table:table-cell office:value-type="string" table:style-name="ce113">
            <text:p>Programa de agregação de valor à cadeia produtiva de spray fitoterápico de barbatimão no Pantanal Sul-mato-grossense</text:p>
          </table:table-cell>
          <table:table-cell office:value-type="string" table:style-name="ce113">
            <text:p>MISSÃO SALESIANA DE MATO GROSSO - UNIVERSIDADE CATÓLICA DOM BOSCO</text:p>
          </table:table-cell>
          <table:table-cell office:value-type="string" table:style-name="ce113">
            <text:p>03.226.149/0015-87</text:p>
          </table:table-cell>
          <table:table-cell office:value-type="string" table:style-name="ce113">
            <text:p>MS</text:p>
          </table:table-cell>
          <table:table-cell office:value-type="float" office:value="1081703.97" table:style-name="ce114">
            <text:p><text:s/>1.081.703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<text:s/>879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<text:s/>44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8/20</text:p>
          </table:table-cell>
          <table:table-cell office:value-type="string" table:style-name="ce113">
            <text:p>Programa Centelha Paraíba- 2ª edição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550000.16" table:style-name="ce114">
            <text:p><text:s/>550.000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962403.52" table:style-name="ce114">
            <text:p><text:s/>1.962.4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3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<text:s/>691.632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1/22</text:p>
          </table:table-cell>
          <table:table-cell office:value-type="string" table:style-name="ce113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3">
            <text:p>Biolinker Biologia Sintética EIRELI</text:p>
          </table:table-cell>
          <table:table-cell office:value-type="string" table:style-name="ce113">
            <text:p>31.021.329/0001-62</text:p>
          </table:table-cell>
          <table:table-cell office:value-type="string" table:style-name="ce113">
            <text:p>SP</text:p>
          </table:table-cell>
          <table:table-cell office:value-type="float" office:value="942000" table:style-name="ce114">
            <text:p><text:s/>9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9/20</text:p>
          </table:table-cell>
          <table:table-cell office:value-type="string" table:style-name="ce113">
            <text:p>Prótese mioelétrica para acionamento automático de pinça</text:p>
          </table:table-cell>
          <table:table-cell office:value-type="string" table:style-name="ce113">
            <text:p>LONGHI ENGENHARIA E AUTOMAÇÃO LTDA</text:p>
          </table:table-cell>
          <table:table-cell office:value-type="string" table:style-name="ce113">
            <text:p>88.818.216/0001-00</text:p>
          </table:table-cell>
          <table:table-cell office:value-type="string" table:style-name="ce113">
            <text:p>RS</text:p>
          </table:table-cell>
          <table:table-cell office:value-type="float" office:value="460000" table:style-name="ce114">
            <text:p><text:s/>46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3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<text:s/>559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1/20</text:p>
          </table:table-cell>
          <table:table-cell office:value-type="string" table:style-name="ce113">
            <text:p>Inteligencia Artificial para Correção de Deformidades Osseas</text:p>
          </table:table-cell>
          <table:table-cell office:value-type="string" table:style-name="ce113">
            <text:p>SELAZ INDÚSTRIA E COMÉRCIO DE APARELHOS BIOMECÂNICOS LTDA</text:p>
          </table:table-cell>
          <table:table-cell office:value-type="string" table:style-name="ce113">
            <text:p>12.591.651/0001-82</text:p>
          </table:table-cell>
          <table:table-cell office:value-type="string" table:style-name="ce113">
            <text:p>SP</text:p>
          </table:table-cell>
          <table:table-cell office:value-type="float" office:value="1573544" table:style-name="ce114">
            <text:p><text:s/>1.573.5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3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<text:s/>51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3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<text:s/>508.014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3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<text:s/>313.245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6/22</text:p>
          </table:table-cell>
          <table:table-cell office:value-type="string" table:style-name="ce113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13">
            <text:p>Auma Energia LTDA</text:p>
          </table:table-cell>
          <table:table-cell office:value-type="string" table:style-name="ce113">
            <text:p>28.855.841/0001-08</text:p>
          </table:table-cell>
          <table:table-cell office:value-type="string" table:style-name="ce113">
            <text:p>MG</text:p>
          </table:table-cell>
          <table:table-cell office:value-type="float" office:value="698582.61" table:style-name="ce114">
            <text:p><text:s/>698.582,6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1/22</text:p>
          </table:table-cell>
          <table:table-cell office:value-type="string" table:style-name="ce113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2837680" table:style-name="ce114">
            <text:p><text:s/>2.837.6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485406.48" table:style-name="ce114">
            <text:p><text:s/>485.406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2</text:p>
          </table:table-cell>
          <table:table-cell office:value-type="string" table:style-name="ce113">
            <text:p>Renova UFPI</text:p>
          </table:table-cell>
          <table:table-cell office:value-type="string" table:style-name="ce113">
            <text:p>FUNDAÇÃO CULTURAL E DE FOMENTO À PESQUISA, ENSINO, EXTENSÃO E INOVAÇÃO</text:p>
          </table:table-cell>
          <table:table-cell office:value-type="string" table:style-name="ce113">
            <text:p>07.501.328/0001-30</text:p>
          </table:table-cell>
          <table:table-cell office:value-type="string" table:style-name="ce113">
            <text:p>PI</text:p>
          </table:table-cell>
          <table:table-cell office:value-type="float" office:value="125076" table:style-name="ce114">
            <text:p><text:s/>125.0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<text:s/>70.314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<text:s/>186.74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<text:s/>131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2/20</text:p>
          </table:table-cell>
          <table:table-cell office:value-type="string" table:style-name="ce113">
            <text:p>Plataforma inteligente para monitoramento e gestão do autocuidado de idosos frágeis com doenças crônicas.</text:p>
          </table:table-cell>
          <table:table-cell office:value-type="string" table:style-name="ce113">
            <text:p><text:s/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430633.63" table:style-name="ce114">
            <text:p><text:s/>430.633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4/22</text:p>
          </table:table-cell>
          <table:table-cell office:value-type="string" table:style-name="ce113">
            <text:p>UFCG RENOVÁVEL E SUSTENTÁVEL</text:p>
          </table:table-cell>
          <table:table-cell office:value-type="string" table:style-name="ce113">
            <text:p>UNIVERSIDADE FEDERAL DE CAMPINA GRANDE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4671.519999999997" table:style-name="ce114">
            <text:p><text:s/>44.671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5/22</text:p>
          </table:table-cell>
          <table:table-cell office:value-type="string" table:style-name="ce113">
            <text:p>Recursos energéticos distribuídos e microgrids no Campus Inteligente da UFPR visando a sustentabilidade energética</text:p>
          </table:table-cell>
          <table:table-cell office:value-type="string" table:style-name="ce113">
            <text:p>UNIVERSIDADE FEDERAL DO PARANÁ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209999.98" table:style-name="ce114">
            <text:p><text:s/>209.999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6/22</text:p>
          </table:table-cell>
          <table:table-cell office:value-type="string" table:style-name="ce113">
            <text:p>Melhoria, ampliação e renovação da infra-estrutura da Universidade Federal do Ceará</text:p>
          </table:table-cell>
          <table:table-cell office:value-type="string" table:style-name="ce113">
            <text:p>UNIVERSIDADE FEDERAL DO CEARA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84000" table:style-name="ce114">
            <text:p><text:s/>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2/20</text:p>
          </table:table-cell>
          <table:table-cell office:value-type="string" table:style-name="ce113">
            <text:p>Almofada 4.0: Sistema reativo inteligente de assento com monitoração clínica para cadeira de rodas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50000" table:style-name="ce114">
            <text:p><text:s/>5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<text:s/>1.153.565,0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3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<text:s/>1.522.304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<text:s/>733.051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3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<text:s/>1.816.845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<text:s/>3.079.62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0/22</text:p>
          </table:table-cell>
          <table:table-cell office:value-type="string" table:style-name="ce113">
            <text:p>PROTEINA DE INSETOS : UM NOVO INGREDIENTE PARA INDUSTRIA ALIMENTÍC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812659.26" table:style-name="ce114">
            <text:p><text:s/>1.812.65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3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<text:s/>1.763.1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<text:s/>23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<text:s/>682.132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<text:s/>2.152.354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<text:s/>1.479.17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<text:s/>1.5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3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<text:s/>1.135.43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<text:s/>544.860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<text:s/>1.383.78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<text:s/>1.276.133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<text:s/>995.983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99534" table:style-name="ce114">
            <text:p><text:s/>799.53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0381968.140000001" table:style-name="ce114">
            <text:p><text:s/>10.381.968,14<text:s/>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88802073.599999994" table:style-name="ce114">
            <text:p><text:s/>88.802.073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258863.3999999999" table:style-name="ce114">
            <text:p><text:s/>1.258.863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39865390.68" table:style-name="ce114">
            <text:p><text:s/>39.865.390,68<text:s/>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number-rows-repeated="1048200" table:style-name="ro12">
          <table:table-cell table:number-columns-repeated="16384"/>
        </table:table-row>
      </table:table>
      <table:named-expressions>
        <table:named-expression table:name="CNPJ_Abril2024" table:expression="of:=[.#REF!]" table:base-cell-address="Execução_Resumida.$A$1"/>
      </table:named-expressions>
      <table:database-ranges>
        <table:database-range table:target-range-address="Pagamentos_por_Beneficiário.A6:Pagamentos_por_Beneficiário.G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Usuário</meta:initial-creator>
    <dc:creator>Fabricio Soares Azevedo</dc:creator>
    <meta:creation-date>2009-02-06T14:10:44Z</meta:creation-date>
    <dc:date>2024-05-15T14:20:18Z</dc:date>
  </office:meta>
</office:document-meta>
</file>