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V_237_rgula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V_237_rgula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/>
    </style:style>
    <style:style style:name="ce8" style:family="table-cell" style:parent-style-name="V_237_rgula" style:data-style-name="N36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V_237_rgula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11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FABF8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V_237_rgula" style:data-style-name="N3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3" style:family="table-cell" style:parent-style-name="V_237_rgula" style:data-style-name="N36">
      <style:table-cell-properties fo:border-top="thin solid #000000" fo:border-bottom="none" fo:border-left="thin solid #000000" fo:border-right="none" style:vertical-align="middle" fo:background-color="#215967" style:repeat-content="false"/>
      <style:paragraph-properties fo:text-align="start" fo:margin-lef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V_237_rgula" style:data-style-name="N36">
      <style:table-cell-properties fo:border-top="thin solid #000000" fo:border-bottom="none" fo:border-left="none" fo:border-right="thin solid #000000"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" style:family="table-cell" style:parent-style-name="V_237_rgula" style:data-style-name="N36">
      <style:table-cell-properties fo:border-top="none" fo:border-bottom="none" fo:border-left="thin solid #000000" fo:border-right="none" style:vertical-align="middle" fo:background-color="#215967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V_237_rgula" style:data-style-name="N36">
      <style:table-cell-properties fo:border-top="none" fo:border-bottom="none" fo:border-left="none" fo:border-right="thin solid #000000" style:vertical-align="middle" fo:background-color="#215967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V_237_rgula" style:data-style-name="N36">
      <style:table-cell-properties fo:border-top="none" fo:border-bottom="thin solid #000000" fo:border-left="thin solid #000000" fo:border-right="none" style:vertical-align="middle" fo:background-color="#DAEEF3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V_237_rgula" style:data-style-name="N36">
      <style:table-cell-properties fo:border-top="none" fo:border-bottom="thin solid #000000" fo:border-left="none" fo:border-right="thin solid #000000" style:vertical-align="middle" fo:background-color="#DAEEF3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style="italic" style:font-style-asian="italic" style:font-style-complex="italic"/>
    </style:style>
    <style:style style:name="ce22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/>
    </style:style>
    <style:style style:name="ce24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4F81BD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Porcentagem" style:data-style-name="N38">
      <style:table-cell-properties style:vertical-align="middle"/>
      <style:text-properties style:font-name="Calibri" style:font-name-asian="Calibri" style:font-name-complex="Calibri"/>
    </style:style>
    <style:style style:name="ce28" style:family="table-cell" style:parent-style-name="V_237_rgula" style:data-style-name="N36">
      <style:table-cell-properties fo:border="thin solid #000000" style:vertical-align="middle" fo:background-color="#215967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V_237_rgula" style:data-style-name="N36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V_237_rgula_32_18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" style:family="table-cell" style:parent-style-name="Porcentagem_32_11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2" style:family="table-cell" style:parent-style-name="Porcentagem_32_11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3" style:family="table-cell" style:parent-style-name="V_237_rgula_32_18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V_237_rgula_32_18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V_237_rgula_32_18" style:data-style-name="N37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Porcentagem_32_11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Porcentagem_32_11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8" style:family="table-cell" style:parent-style-name="V_237_rgula_32_18" style:data-style-name="N37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9" style:family="table-cell" style:parent-style-name="V_237_rgula_32_18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0" style:family="table-cell" style:parent-style-name="V_237_rgula_32_18" style:data-style-name="N37">
      <style:text-properties style:font-name="Calibri" style:font-name-asian="Calibri" style:font-name-complex="Calibri" fo:font-size="12pt" style:font-size-asian="12pt" style:font-size-complex="12pt"/>
    </style:style>
    <style:style style:name="ce41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C6E0B4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2" style:family="table-cell" style:parent-style-name="Porcentagem" style:data-style-name="N13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3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4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5" style:family="table-cell" style:parent-style-name="V_237_rgula" style:data-style-name="N37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6" style:family="table-cell" style:parent-style-name="Porcentagem" style:data-style-name="N1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7" style:family="table-cell" style:parent-style-name="V_237_rgula" style:data-style-name="N37">
      <style:table-cell-properties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8" style:family="table-cell" style:parent-style-name="V_237_rgula" style:data-style-name="N37">
      <style:table-cell-properties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49" style:family="table-cell" style:parent-style-name="V_237_rgula" style:data-style-name="N37">
      <style:text-properties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Porcentagem" style:data-style-name="N1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1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2" style:family="table-cell" style:parent-style-name="V_237_rgula" style:data-style-name="N37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3" style:family="table-cell" style:parent-style-name="V_237_rgula" style:data-style-name="N37">
      <style:table-cell-properties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4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5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006666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6" style:family="table-cell" style:parent-style-name="Porcentagem" style:data-style-name="N13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7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8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9" style:family="table-cell" style:parent-style-name="Porcentagem_32_11" style:data-style-name="N1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0" style:family="table-cell" style:parent-style-name="V_237_rgula_32_18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1" style:family="table-cell" style:parent-style-name="V_237_rgula_32_18" style:data-style-name="N37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2" style:family="table-cell" style:parent-style-name="Porcentagem" style:data-style-name="N13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63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4" style:family="table-cell" style:parent-style-name="Porcentagem" style:data-style-name="N13">
      <style:table-cell-properties fo:border-top="none" fo:border-bottom="thin solid #000000" fo:border-left="none" fo:border-right="none" style:vertical-align="middle" fo:background-color="#C6E0B4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5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6" style:family="table-cell" style:parent-style-name="V_237_rgula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7" style:family="table-cell" style:parent-style-name="V_237_rgula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8" style:family="table-cell" style:parent-style-name="V_237_rgula" style:data-style-name="N37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69" style:family="table-cell" style:parent-style-name="V_237_rgula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0" style:family="table-cell" style:parent-style-name="Porcentagem_32_12" style:data-style-name="N1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1" style:family="table-cell" style:parent-style-name="Porcentagem_32_12" style:data-style-name="N13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2" style:family="table-cell" style:parent-style-name="V_237_rgula_32_18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3" style:family="table-cell" style:parent-style-name="Porcentagem_32_11" style:data-style-name="N13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4" style:family="table-cell" style:parent-style-name="V_237_rgula_32_18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5" style:family="table-cell" style:parent-style-name="V_237_rgula_32_18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76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7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8" style:family="table-cell" style:parent-style-name="Porcentagem_32_11" style:data-style-name="N13">
      <style:table-cell-properties fo:border-top="none" fo:border-bottom="thin solid #000000" fo:border-left="none" fo:border-right="none" style:vertical-align="automatic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9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0" style:family="table-cell" style:parent-style-name="V_237_rgula_32_18" style:data-style-name="N37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1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2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3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4" style:family="table-cell" style:parent-style-name="Porcentagem_32_11" style:data-style-name="N13">
      <style:table-cell-properties fo:border-top="none" fo:border-bottom="thin solid #000000" fo:border-left="none" fo:border-right="none" style:vertical-align="automatic" fo:background-color="#20376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5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6" style:family="table-cell" style:parent-style-name="V_237_rgula_32_18" style:data-style-name="N36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7" style:family="table-cell" style:parent-style-name="Porcentagem_32_11" style:data-style-name="N13">
      <style:text-properties style:font-name="Calibri" style:font-name-asian="Calibri" style:font-name-complex="Calibri" fo:font-size="12pt" style:font-size-asian="12pt" style:font-size-complex="12pt"/>
    </style:style>
    <style:style style:name="ce88" style:family="table-cell" style:parent-style-name="V_237_rgula_32_18" style:data-style-name="N37"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89" style:family="table-cell" style:parent-style-name="V_237_rgula_32_18" style:data-style-name="N37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90" style:family="table-cell" style:parent-style-name="Porcentagem_32_11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1" style:family="table-cell" style:parent-style-name="V_237_rgula_32_18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2" style:family="table-cell" style:parent-style-name="Porcentagem_32_11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3" style:family="table-cell" style:parent-style-name="V_237_rgula_32_18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4" style:family="table-cell" style:parent-style-name="Porcentagem_32_11" style:data-style-name="N13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5" style:family="table-cell" style:parent-style-name="V_237_rgula_32_18" style:data-style-name="N37">
      <style:table-cell-properties fo:border="thin solid #000000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6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7" style:family="table-cell" style:parent-style-name="V_237_rgula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8" style:family="table-cell" style:parent-style-name="Porcentagem_32_12" style:data-style-name="N13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9" style:family="table-cell" style:parent-style-name="V_237_rgula" style:data-style-name="N37">
      <style:table-cell-properties fo:border="thin solid #000000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0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E26B0A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1" style:family="table-cell" style:parent-style-name="Normal_32_8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02" style:family="table-cell" style:parent-style-name="Normal_32_8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3" style:family="table-cell" style:parent-style-name="V_237_rgula" style:data-style-name="N37">
      <style:text-properties style:font-name="Calibri" style:font-name-asian="Calibri" style:font-name-complex="Calibri"/>
    </style:style>
    <style:style style:name="ce104" style:family="table-cell" style:parent-style-name="Normal_32_8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5" style:family="table-cell" style:parent-style-name="Normal_32_8" style:data-style-name="N0">
      <style:table-cell-properties style:vertical-align="automatic" fo:background-color="transparent"/>
    </style:style>
    <style:style style:name="ce106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7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08" style:family="table-cell" style:parent-style-name="V_237_rgula" style:data-style-name="N37">
      <style:text-properties fo:color="#215967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09" style:family="table-cell" style:parent-style-name="V_237_rgula_32_8" style:data-style-name="N37">
      <style:text-properties fo:color="#215967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10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1" style:family="table-cell" style:parent-style-name="Normal_Pagamentos_por_Benefici_225_rio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2" style:family="table-cell" style:parent-style-name="V_237_rgula" style:data-style-name="N37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3" style:family="table-cell" style:parent-style-name="Normal_Pagamentos_por_Benefici_225_rio_1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4" style:family="table-cell" style:parent-style-name="V_237_rgula" style:data-style-name="N37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15" style:family="table-cell" style:parent-style-name="Normal_Pagamentos_por_Benefici_225_rio_2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7" style:family="table-cell" style:parent-style-name="V_237_rgula" style:data-style-name="N37"/>
    <style:style style:name="co1" style:family="table-column">
      <style:table-column-properties fo:break-before="auto" style:column-width="8.7312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3.33375cm" style:use-optimal-column-width="true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3.46604166666667cm" style:use-optimal-column-width="true"/>
    </style:style>
    <style:style style:name="co17" style:family="table-column">
      <style:table-column-properties fo:break-before="auto" style:column-width="3.4925cm"/>
    </style:style>
    <style:style style:name="co18" style:family="table-column">
      <style:table-column-properties fo:break-before="auto" style:column-width="4.23333333333333cm"/>
    </style:style>
    <style:style style:name="co19" style:family="table-column">
      <style:table-column-properties fo:break-before="auto" style:column-width="3.413125cm" style:use-optimal-column-width="true"/>
    </style:style>
    <style:style style:name="co20" style:family="table-column">
      <style:table-column-properties fo:break-before="auto" style:column-width="4.31270833333333cm"/>
    </style:style>
    <style:style style:name="co21" style:family="table-column">
      <style:table-column-properties fo:break-before="auto" style:column-width="3.01625cm"/>
    </style:style>
    <style:style style:name="co22" style:family="table-column">
      <style:table-column-properties fo:break-before="auto" style:column-width="3.36020833333333cm" style:use-optimal-column-width="true"/>
    </style:style>
    <style:style style:name="co23" style:family="table-column">
      <style:table-column-properties fo:break-before="auto" style:column-width="3.175cm"/>
    </style:style>
    <style:style style:name="co24" style:family="table-column">
      <style:table-column-properties fo:break-before="auto" style:column-width="4.28625cm"/>
    </style:style>
    <style:style style:name="co25" style:family="table-column">
      <style:table-column-properties fo:break-before="auto" style:column-width="3.65125cm"/>
    </style:style>
    <style:style style:name="co26" style:family="table-column">
      <style:table-column-properties fo:break-before="auto" style:column-width="1.69333333333333cm"/>
    </style:style>
    <style:style style:name="co27" style:family="table-column">
      <style:table-column-properties fo:break-before="auto" style:column-width="2.59291666666667cm"/>
    </style:style>
    <style:style style:name="co28" style:family="table-column">
      <style:table-column-properties fo:break-before="auto" style:column-width="13.6525cm"/>
    </style:style>
    <style:style style:name="co29" style:family="table-column">
      <style:table-column-properties fo:break-before="auto" style:column-width="16.03375cm"/>
    </style:style>
    <style:style style:name="co30" style:family="table-column">
      <style:table-column-properties fo:break-before="auto" style:column-width="5.000625cm"/>
    </style:style>
    <style:style style:name="co31" style:family="table-column">
      <style:table-column-properties fo:break-before="auto" style:column-width="3.22791666666667cm" style:use-optimal-column-width="true"/>
    </style:style>
    <style:style style:name="co32" style:family="table-column">
      <style:table-column-properties fo:break-before="auto" style:column-width="4.23333333333333cm" style:use-optimal-column-width="true"/>
    </style:style>
    <style:style style:name="co33" style:family="table-column">
      <style:table-column-properties fo:break-before="auto" style:column-width="3.67770833333333cm" style:use-optimal-column-width="true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cução_Resumida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3"/>
        <table:table-column table:style-name="co4" table:default-cell-style-name="ce7"/>
        <table:table-column table:style-name="co5" table:number-columns-repeated="3" table:default-cell-style-name="ce10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6373" table:default-cell-style-name="ce7"/>
        <table:table-row table:style-name="ro1">
          <table:table-cell office:value-type="string" table:style-name="ce2">
            <text:p>FNDCT 2024 - Relatório de Execução Orçamentária e Financeira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3" table:style-name="ce6"/>
          <table:table-cell table:number-columns-repeated="16376" table:style-name="ce7"/>
        </table:table-row>
        <table:table-row table:style-name="ro1">
          <table:table-cell office:value-type="string" table:style-name="ce8">
            <text:p>Posição em: 31/03/2024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office:value-type="string" table:style-name="ce9">
            <text:p>Valores em R$ 1,00 Correntes</text:p>
          </table:table-cell>
          <table:table-cell table:number-columns-repeated="16376" table:style-name="ce7"/>
        </table:table-row>
        <table:table-row table:style-name="ro2">
          <table:table-cell office:value-type="string" table:number-columns-spanned="1" table:number-rows-spanned="2" table:style-name="ce28">
            <text:p>Discriminação</text:p>
          </table:table-cell>
          <table:table-cell office:value-type="string" table:number-columns-spanned="1" table:number-rows-spanned="2" table:style-name="ce29">
            <text:p>Orçamento Aprovado</text:p>
          </table:table-cell>
          <table:table-cell office:value-type="string" table:number-columns-spanned="1" table:number-rows-spanned="2" table:style-name="ce29">
            <text:p>Orçamento Utilizado<text:s text:c="13"/></text:p>
          </table:table-cell>
          <table:table-cell office:value-type="string" table:number-columns-spanned="1" table:number-rows-spanned="2" table:style-name="ce29">
            <text:p>Saldo Orçamento</text:p>
          </table:table-cell>
          <table:table-cell table:style-name="ce7"/>
          <table:table-cell office:value-type="string" table:number-columns-spanned="1" table:number-rows-spanned="2" table:style-name="ce29">
            <text:p>Pagamento <text:s/>do <text:s/>Ano</text:p>
          </table:table-cell>
          <table:table-cell office:value-type="string" table:number-columns-spanned="1" table:number-rows-spanned="2" table:style-name="ce29">
            <text:p>Pagamento de Restos</text:p>
          </table:table-cell>
          <table:table-cell office:value-type="string" table:number-columns-spanned="1" table:number-rows-spanned="2" table:style-name="ce29">
            <text:p>Pagamento Total</text:p>
          </table:table-cell>
          <table:table-cell table:number-columns-repeated="16376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6" table:style-name="ce7"/>
        </table:table-row>
        <table:table-row table:style-name="ro4">
          <table:table-cell table:number-columns-repeated="2" table:style-name="ce7"/>
          <table:table-cell table:number-columns-repeated="2" table:style-name="ce3"/>
          <table:table-cell table:style-name="ce7"/>
          <table:table-cell table:number-columns-repeated="3" table:style-name="ce10"/>
          <table:table-cell table:number-columns-repeated="16376" table:style-name="ce7"/>
        </table:table-row>
        <table:table-row table:style-name="ro1">
          <table:table-cell office:value-type="string" table:style-name="ce11">
            <text:p>Fundos Setoriais</text:p>
          </table:table-cell>
          <table:table-cell office:value-type="float" office:value="2908765489" table:formula="of:=SUM([.B7:.B21])" table:style-name="ce11">
            <text:p><text:s/>2.908.765.489<text:s/></text:p>
          </table:table-cell>
          <table:table-cell office:value-type="float" office:value="133427807.95999998" table:formula="of:=SUM([.C7:.C21])" table:style-name="ce11">
            <text:p><text:s/>133.427.808<text:s/></text:p>
          </table:table-cell>
          <table:table-cell office:value-type="float" office:value="2775337681.0399995" table:formula="of:=SUM([.D7:.D21])" table:style-name="ce11">
            <text:p><text:s/>2.775.337.681<text:s/></text:p>
          </table:table-cell>
          <table:table-cell table:style-name="ce12"/>
          <table:table-cell office:value-type="float" office:value="46100293.859999999" table:formula="of:=SUM([.F7:.F21])" table:style-name="ce11">
            <text:p><text:s/>46.100.294<text:s/></text:p>
          </table:table-cell>
          <table:table-cell office:value-type="float" office:value="191891472.86000001" table:formula="of:=SUM([.G7:.G21])" table:style-name="ce11">
            <text:p><text:s/>191.891.473<text:s/></text:p>
          </table:table-cell>
          <table:table-cell office:value-type="float" office:value="237991766.72000003" table:formula="of:=SUM([.H7:.H21])" table:style-name="ce11">
            <text:p><text:s/>237.991.767<text:s/></text:p>
          </table:table-cell>
          <table:table-cell table:style-name="ce12"/>
          <table:table-cell office:value-type="string" table:style-name="ce13">
            <text:p>LOA</text:p>
          </table:table-cell>
          <table:table-cell office:value-type="float" office:value="6364330699" table:formula="of:=[.B42]" table:style-name="ce14">
            <text:p><text:s/>6.364.330.699<text:s/>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5">
            <text:p>Aeronáutico</text:p>
          </table:table-cell>
          <table:table-cell office:value-type="float" office:value="34280409" table:style-name="ce12">
            <text:p><text:s/>34.280.409<text:s/></text:p>
          </table:table-cell>
          <table:table-cell office:value-type="float" office:value="682460.08" table:style-name="ce12">
            <text:p><text:s/>682.460<text:s/></text:p>
          </table:table-cell>
          <table:table-cell office:value-type="float" office:value="33597948.920000002" table:formula="of:=[.B7]-[.C7]" table:style-name="ce12">
            <text:p><text:s/>33.597.949<text:s/></text:p>
          </table:table-cell>
          <table:table-cell table:style-name="ce12"/>
          <table:table-cell office:value-type="float" office:value="682460.08" table:style-name="ce12">
            <text:p><text:s/>682.460<text:s/></text:p>
          </table:table-cell>
          <table:table-cell office:value-type="float" office:value="3592033.04" table:style-name="ce12">
            <text:p><text:s/>3.592.033<text:s/></text:p>
          </table:table-cell>
          <table:table-cell office:value-type="float" office:value="4274493.12" table:formula="of:=[.F7]+[.G7]" table:style-name="ce12">
            <text:p><text:s/>4.274.493<text:s/></text:p>
          </table:table-cell>
          <table:table-cell table:style-name="ce7"/>
          <table:table-cell office:value-type="string" table:style-name="ce16">
            <text:p>ORÇAMENTO UTILIZADO</text:p>
          </table:table-cell>
          <table:table-cell office:value-type="float" office:value="642513358.77999997" table:formula="of:=[.C42]" table:style-name="ce17">
            <text:p><text:s/>642.513.359<text:s/>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15">
            <text:p>Agronegócio</text:p>
          </table:table-cell>
          <table:table-cell office:value-type="float" office:value="92654288" table:style-name="ce12">
            <text:p><text:s/>92.654.288<text:s/></text:p>
          </table:table-cell>
          <table:table-cell office:value-type="float" office:value="48851124.620000005" table:style-name="ce12">
            <text:p><text:s/>48.851.125<text:s/></text:p>
          </table:table-cell>
          <table:table-cell office:value-type="float" office:value="43803163.379999995" table:formula="of:=[.B8]-[.C8]" table:style-name="ce12">
            <text:p><text:s/>43.803.163<text:s/></text:p>
          </table:table-cell>
          <table:table-cell table:style-name="ce12"/>
          <table:table-cell office:value-type="float" office:value="5071320.72" table:style-name="ce12">
            <text:p><text:s/>5.071.321<text:s/></text:p>
          </table:table-cell>
          <table:table-cell office:value-type="float" office:value="13007136.539999999" table:style-name="ce12">
            <text:p><text:s/>13.007.137<text:s/></text:p>
          </table:table-cell>
          <table:table-cell office:value-type="float" office:value="18078457.259999998" table:formula="of:=[.F8]+[.G8]" table:style-name="ce12">
            <text:p><text:s/>18.078.457<text:s/></text:p>
          </table:table-cell>
          <table:table-cell table:style-name="ce7"/>
          <table:table-cell office:value-type="string" table:style-name="ce18">
            <text:p>ORÇAMENTO A UTILIZAR</text:p>
          </table:table-cell>
          <table:table-cell office:value-type="float" office:value="5721817340.2200003" table:formula="of:=[.K6]-[.K7]" table:style-name="ce19">
            <text:p><text:s/>5.721.817.340<text:s/>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15">
            <text:p>Amazônia - Região Norte</text:p>
          </table:table-cell>
          <table:table-cell office:value-type="float" office:value="8000000" table:style-name="ce12">
            <text:p><text:s/>8.000.0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8000000" table:formula="of:=[.B9]-[.C9]" table:style-name="ce12">
            <text:p><text:s/>8.000.0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F9]+[.G9]" table:style-name="ce12">
            <text:p><text:s/>-00<text:s/></text:p>
          </table:table-cell>
          <table:table-cell table:style-name="ce7"/>
          <table:table-cell table:style-name="ce20"/>
          <table:table-cell table:number-columns-repeated="16374" table:style-name="ce7"/>
        </table:table-row>
        <table:table-row table:style-name="ro1">
          <table:table-cell office:value-type="string" table:style-name="ce15">
            <text:p>Biotecnologia</text:p>
          </table:table-cell>
          <table:table-cell office:value-type="float" office:value="34280409" table:style-name="ce12">
            <text:p><text:s/>34.280.409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34280409" table:formula="of:=[.B10]-[.C10]" table:style-name="ce12">
            <text:p><text:s/>34.280.409<text:s/></text:p>
          </table:table-cell>
          <table:table-cell table:style-name="ce7"/>
          <table:table-cell office:value-type="float" office:value="0" table:style-name="ce12">
            <text:p><text:s/>-00<text:s/></text:p>
          </table:table-cell>
          <table:table-cell office:value-type="float" office:value="756686" table:style-name="ce12">
            <text:p><text:s/>756.686<text:s/></text:p>
          </table:table-cell>
          <table:table-cell office:value-type="float" office:value="756686" table:formula="of:=[.F10]+[.G10]" table:style-name="ce12">
            <text:p><text:s/>756.686<text:s/></text:p>
          </table:table-cell>
          <table:table-cell table:style-name="ce7"/>
          <table:table-cell table:style-name="ce20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Energia Elétrica</text:p>
          </table:table-cell>
          <table:table-cell office:value-type="float" office:value="50000000" table:style-name="ce12">
            <text:p><text:s/>50.000.0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50000000" table:formula="of:=[.B11]-[.C11]" table:style-name="ce12">
            <text:p><text:s/>50.000.000<text:s/></text:p>
          </table:table-cell>
          <table:table-cell table:style-name="ce7"/>
          <table:table-cell office:value-type="float" office:value="0" table:style-name="ce12">
            <text:p><text:s/>-00<text:s/></text:p>
          </table:table-cell>
          <table:table-cell office:value-type="float" office:value="3235092.61" table:style-name="ce12">
            <text:p><text:s/>3.235.093<text:s/></text:p>
          </table:table-cell>
          <table:table-cell office:value-type="float" office:value="3235092.61" table:formula="of:=[.F11]+[.G11]" table:style-name="ce12">
            <text:p><text:s/>3.235.093<text:s/></text:p>
          </table:table-cell>
          <table:table-cell table:style-name="ce7"/>
          <table:table-cell table:style-name="ce21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Espacial</text:p>
          </table:table-cell>
          <table:table-cell office:value-type="float" office:value="44700000" table:style-name="ce12">
            <text:p><text:s/>44.700.0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44700000" table:formula="of:=[.B12]-[.C12]" table:style-name="ce12">
            <text:p><text:s/>44.700.000<text:s/></text:p>
          </table:table-cell>
          <table:table-cell table:style-name="ce7"/>
          <table:table-cell office:value-type="float" office:value="0" table:style-name="ce12">
            <text:p><text:s/>-00<text:s/></text:p>
          </table:table-cell>
          <table:table-cell office:value-type="float" office:value="360340" table:style-name="ce12">
            <text:p><text:s/>360.340<text:s/></text:p>
          </table:table-cell>
          <table:table-cell office:value-type="float" office:value="360340" table:formula="of:=[.F12]+[.G12]" table:style-name="ce12">
            <text:p><text:s/>360.340<text:s/></text:p>
          </table:table-cell>
          <table:table-cell table:style-name="ce7"/>
          <table:table-cell table:style-name="ce21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Informática</text:p>
          </table:table-cell>
          <table:table-cell office:value-type="float" office:value="14000000" table:style-name="ce12">
            <text:p><text:s/>14.000.000<text:s/></text:p>
          </table:table-cell>
          <table:table-cell office:value-type="float" office:value="3527049.44" table:style-name="ce12">
            <text:p><text:s/>3.527.049<text:s/></text:p>
          </table:table-cell>
          <table:table-cell office:value-type="float" office:value="10472950.560000001" table:formula="of:=[.B13]-[.C13]" table:style-name="ce12">
            <text:p><text:s/>10.472.951<text:s/></text:p>
          </table:table-cell>
          <table:table-cell table:style-name="ce12"/>
          <table:table-cell office:value-type="float" office:value="3527049.44" table:style-name="ce12">
            <text:p><text:s/>3.527.049<text:s/></text:p>
          </table:table-cell>
          <table:table-cell office:value-type="float" office:value="4778343.75" table:style-name="ce12">
            <text:p><text:s/>4.778.344<text:s/></text:p>
          </table:table-cell>
          <table:table-cell office:value-type="float" office:value="8305393.1899999995" table:formula="of:=[.F13]+[.G13]" table:style-name="ce12">
            <text:p><text:s/>8.305.393<text:s/></text:p>
          </table:table-cell>
          <table:table-cell table:style-name="ce7"/>
          <table:table-cell table:style-name="ce22"/>
          <table:table-cell table:style-name="ce3"/>
          <table:table-cell table:number-columns-repeated="4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Infra-estrutura</text:p>
          </table:table-cell>
          <table:table-cell office:value-type="float" office:value="2141754861" table:style-name="ce12">
            <text:p><text:s/>2.141.754.861<text:s/></text:p>
          </table:table-cell>
          <table:table-cell office:value-type="float" office:value="7143048.1799999997" table:style-name="ce12">
            <text:p><text:s/>7.143.048<text:s/></text:p>
          </table:table-cell>
          <table:table-cell office:value-type="float" office:value="2134611812.8199999" table:formula="of:=[.B14]-[.C14]" table:style-name="ce12">
            <text:p><text:s/>2.134.611.813<text:s/></text:p>
          </table:table-cell>
          <table:table-cell table:style-name="ce12"/>
          <table:table-cell office:value-type="float" office:value="4917967.66" table:style-name="ce12">
            <text:p><text:s/>4.917.968<text:s/></text:p>
          </table:table-cell>
          <table:table-cell office:value-type="float" office:value="73477543.620000005" table:style-name="ce12">
            <text:p><text:s/>73.477.544<text:s/></text:p>
          </table:table-cell>
          <table:table-cell office:value-type="float" office:value="78395511.280000001" table:formula="of:=[.F14]+[.G14]" table:style-name="ce12">
            <text:p><text:s/>78.395.511<text:s/></text:p>
          </table:table-cell>
          <table:table-cell table:style-name="ce7"/>
          <table:table-cell table:style-name="ce23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Petróleo</text:p>
          </table:table-cell>
          <table:table-cell office:value-type="float" office:value="77000000" table:style-name="ce12">
            <text:p><text:s/>77.000.000<text:s/></text:p>
          </table:table-cell>
          <table:table-cell office:value-type="float" office:value="12028676.030000001" table:style-name="ce12">
            <text:p><text:s/>12.028.676<text:s/></text:p>
          </table:table-cell>
          <table:table-cell office:value-type="float" office:value="64971323.969999999" table:formula="of:=[.B15]-[.C15]" table:style-name="ce12">
            <text:p><text:s/>64.971.324<text:s/></text:p>
          </table:table-cell>
          <table:table-cell table:style-name="ce12"/>
          <table:table-cell office:value-type="float" office:value="12028676.030000001" table:style-name="ce12">
            <text:p><text:s/>12.028.676<text:s/></text:p>
          </table:table-cell>
          <table:table-cell office:value-type="float" office:value="20705757.449999999" table:style-name="ce10">
            <text:p><text:s/>20.705.757<text:s/></text:p>
          </table:table-cell>
          <table:table-cell office:value-type="float" office:value="32734433.48" table:formula="of:=[.F15]+[.G15]" table:style-name="ce12">
            <text:p><text:s/>32.734.433<text:s/></text:p>
          </table:table-cell>
          <table:table-cell table:style-name="ce7"/>
          <table:table-cell table:style-name="ce23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Recursos Hídricos</text:p>
          </table:table-cell>
          <table:table-cell office:value-type="float" office:value="5000000" table:style-name="ce12">
            <text:p><text:s/>5.000.000<text:s/></text:p>
          </table:table-cell>
          <table:table-cell office:value-type="float" office:value="1892516" table:style-name="ce12">
            <text:p><text:s/>1.892.516<text:s/></text:p>
          </table:table-cell>
          <table:table-cell office:value-type="float" office:value="3107484" table:formula="of:=[.B16]-[.C16]" table:style-name="ce12">
            <text:p><text:s/>3.107.484<text:s/></text:p>
          </table:table-cell>
          <table:table-cell table:style-name="ce12"/>
          <table:table-cell office:value-type="float" office:value="1782176" table:style-name="ce12">
            <text:p><text:s/>1.782.176<text:s/></text:p>
          </table:table-cell>
          <table:table-cell office:value-type="float" office:value="1743192.59" table:style-name="ce10">
            <text:p><text:s/>1.743.193<text:s/></text:p>
          </table:table-cell>
          <table:table-cell office:value-type="float" office:value="3525368.59" table:formula="of:=[.F16]+[.G16]" table:style-name="ce12">
            <text:p><text:s/>3.525.369<text:s/></text:p>
          </table:table-cell>
          <table:table-cell table:style-name="ce7"/>
          <table:table-cell table:style-name="ce23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Saúde</text:p>
          </table:table-cell>
          <table:table-cell office:value-type="float" office:value="88654288" table:style-name="ce12">
            <text:p><text:s/>88.654.288<text:s/></text:p>
          </table:table-cell>
          <table:table-cell office:value-type="float" office:value="5237178.96" table:style-name="ce12">
            <text:p><text:s/>5.237.179<text:s/></text:p>
          </table:table-cell>
          <table:table-cell office:value-type="float" office:value="83417109.040000007" table:formula="of:=[.B17]-[.C17]" table:style-name="ce12">
            <text:p><text:s/>83.417.109<text:s/></text:p>
          </table:table-cell>
          <table:table-cell table:style-name="ce12"/>
          <table:table-cell office:value-type="float" office:value="5237178.96" table:style-name="ce12">
            <text:p><text:s/>5.237.179<text:s/></text:p>
          </table:table-cell>
          <table:table-cell office:value-type="float" office:value="17069091.469999999" table:style-name="ce10">
            <text:p><text:s/>17.069.091<text:s/></text:p>
          </table:table-cell>
          <table:table-cell office:value-type="float" office:value="22306270.43" table:formula="of:=[.F17]+[.G17]" table:style-name="ce12">
            <text:p><text:s/>22.306.270<text:s/></text:p>
          </table:table-cell>
          <table:table-cell table:style-name="ce7"/>
          <table:table-cell table:style-name="ce24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Setor Mineral</text:p>
          </table:table-cell>
          <table:table-cell office:value-type="float" office:value="15000000" table:style-name="ce12">
            <text:p><text:s/>15.000.000<text:s/></text:p>
          </table:table-cell>
          <table:table-cell office:value-type="float" office:value="328262" table:style-name="ce12">
            <text:p><text:s/>328.262<text:s/></text:p>
          </table:table-cell>
          <table:table-cell office:value-type="float" office:value="14671738" table:formula="of:=[.B18]-[.C18]" table:style-name="ce12">
            <text:p><text:s/>14.671.738<text:s/></text:p>
          </table:table-cell>
          <table:table-cell table:style-name="ce12"/>
          <table:table-cell office:value-type="float" office:value="165546" table:style-name="ce12">
            <text:p><text:s/>165.546<text:s/></text:p>
          </table:table-cell>
          <table:table-cell office:value-type="float" office:value="3304110.18" table:style-name="ce10">
            <text:p><text:s/>3.304.110<text:s/></text:p>
          </table:table-cell>
          <table:table-cell office:value-type="float" office:value="3469656.18" table:formula="of:=[.F18]+[.G18]" table:style-name="ce12">
            <text:p><text:s/>3.469.656<text:s/></text:p>
          </table:table-cell>
          <table:table-cell table:style-name="ce7"/>
          <table:table-cell table:style-name="ce23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Transportes</text:p>
          </table:table-cell>
          <table:table-cell office:value-type="float" office:value="9000000" table:style-name="ce12">
            <text:p><text:s/>9.000.0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9000000" table:formula="of:=[.B19]-[.C19]" table:style-name="ce12">
            <text:p><text:s/>9.000.0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735245" table:style-name="ce10">
            <text:p><text:s/>735.245<text:s/></text:p>
          </table:table-cell>
          <table:table-cell office:value-type="float" office:value="735245" table:formula="of:=[.F19]+[.G19]" table:style-name="ce12">
            <text:p><text:s/>735.245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Transportes Aquaviários</text:p>
          </table:table-cell>
          <table:table-cell office:value-type="float" office:value="14945719" table:style-name="ce12">
            <text:p><text:s/>14.945.719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4945719" table:formula="of:=[.B20]-[.C20]" table:style-name="ce12">
            <text:p><text:s/>14.945.719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399802" table:style-name="ce10">
            <text:p><text:s/>399.802<text:s/></text:p>
          </table:table-cell>
          <table:table-cell office:value-type="float" office:value="399802" table:formula="of:=[.F20]+[.G20]" table:style-name="ce12">
            <text:p><text:s/>399.802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Verde-Amarelo</text:p>
          </table:table-cell>
          <table:table-cell office:value-type="float" office:value="279495515" table:style-name="ce12">
            <text:p><text:s/>279.495.515<text:s/></text:p>
          </table:table-cell>
          <table:table-cell office:value-type="float" office:value="53737492.649999999" table:style-name="ce12">
            <text:p><text:s/>53.737.493<text:s/></text:p>
          </table:table-cell>
          <table:table-cell office:value-type="float" office:value="225758022.34999999" table:formula="of:=[.B21]-[.C21]" table:style-name="ce12">
            <text:p><text:s/>225.758.022<text:s/></text:p>
          </table:table-cell>
          <table:table-cell table:style-name="ce12"/>
          <table:table-cell office:value-type="float" office:value="12687918.970000001" table:style-name="ce12">
            <text:p><text:s/>12.687.919<text:s/></text:p>
          </table:table-cell>
          <table:table-cell office:value-type="float" office:value="48727098.609999999" table:style-name="ce10">
            <text:p><text:s/>48.727.099<text:s/></text:p>
          </table:table-cell>
          <table:table-cell office:value-type="float" office:value="61415017.579999998" table:formula="of:=[.F21]+[.G21]" table:style-name="ce12">
            <text:p><text:s/>61.415.018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table:style-name="ce15"/>
          <table:table-cell table:style-name="ce7"/>
          <table:table-cell table:number-columns-repeated="6" table:style-name="ce12"/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1">
            <text:p>Operações Especiais</text:p>
          </table:table-cell>
          <table:table-cell office:value-type="float" office:value="1064849160" table:formula="of:=SUM([.B24:.B28])" table:style-name="ce11">
            <text:p><text:s/>1.064.849.160<text:s/></text:p>
          </table:table-cell>
          <table:table-cell office:value-type="float" office:value="234704979.27999997" table:formula="of:=SUM([.C24:.C28])" table:style-name="ce11">
            <text:p><text:s/>234.704.979<text:s/></text:p>
          </table:table-cell>
          <table:table-cell office:value-type="float" office:value="830144180.72000003" table:formula="of:=SUM([.D24:.D27])" table:style-name="ce11">
            <text:p><text:s/>830.144.181<text:s/></text:p>
          </table:table-cell>
          <table:table-cell table:style-name="ce12"/>
          <table:table-cell office:value-type="float" office:value="94872444.400000006" table:formula="of:=SUM([.F24:.F28])" table:style-name="ce11">
            <text:p><text:s/>94.872.444<text:s/></text:p>
          </table:table-cell>
          <table:table-cell office:value-type="float" office:value="188607531.02000001" table:formula="of:=SUM([.G24:.G28])" table:style-name="ce11">
            <text:p><text:s/>188.607.531<text:s/></text:p>
          </table:table-cell>
          <table:table-cell office:value-type="float" office:value="283479975.42000002" table:formula="of:=SUM([.H24:.H28])" table:style-name="ce11">
            <text:p><text:s/>283.479.975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2">
            <text:p>Equalização</text:p>
          </table:table-cell>
          <table:table-cell office:value-type="float" office:value="190475281" table:style-name="ce12">
            <text:p><text:s/>190.475.281<text:s/></text:p>
          </table:table-cell>
          <table:table-cell office:value-type="float" office:value="59332221.990000002" table:style-name="ce12">
            <text:p><text:s/>59.332.222<text:s/></text:p>
          </table:table-cell>
          <table:table-cell office:value-type="float" office:value="131143059.00999999" table:formula="of:=[.B24]-[.C24]" table:style-name="ce12">
            <text:p><text:s/>131.143.059<text:s/></text:p>
          </table:table-cell>
          <table:table-cell table:style-name="ce12"/>
          <table:table-cell office:value-type="float" office:value="59332221.990000002" table:style-name="ce12">
            <text:p><text:s/>59.332.222<text:s/></text:p>
          </table:table-cell>
          <table:table-cell office:value-type="float" office:value="6836638.6900000004" table:style-name="ce12">
            <text:p><text:s/>6.836.639<text:s/></text:p>
          </table:table-cell>
          <table:table-cell office:value-type="float" office:value="66168860.68" table:formula="of:=[.F24]+[.G24]" table:style-name="ce12">
            <text:p><text:s/>66.168.861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2">
            <text:p>Participação no Capital</text:p>
          </table:table-cell>
          <table:table-cell office:value-type="float" office:value="66936491" table:style-name="ce12">
            <text:p><text:s/>66.936.491<text:s/></text:p>
          </table:table-cell>
          <table:table-cell office:value-type="float" office:value="758180.87" table:style-name="ce12">
            <text:p><text:s/>758.181<text:s/></text:p>
          </table:table-cell>
          <table:table-cell office:value-type="float" office:value="66178310.130000003" table:formula="of:=[.B25]-[.C25]" table:style-name="ce12">
            <text:p><text:s/>66.178.310<text:s/></text:p>
          </table:table-cell>
          <table:table-cell table:style-name="ce12"/>
          <table:table-cell office:value-type="float" office:value="758180.87" table:style-name="ce12">
            <text:p><text:s/>758.181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758180.87" table:formula="of:=[.F25]+[.G25]" table:style-name="ce12">
            <text:p><text:s/>758.181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2">
            <text:p>Garantia de Liquidez</text:p>
          </table:table-cell>
          <table:table-cell office:value-type="float" office:value="7437388" table:style-name="ce12">
            <text:p><text:s/>7.437.388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7437388" table:formula="of:=[.B26]-[.C26]" table:style-name="ce12">
            <text:p><text:s/>7.437.388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F26]+[.G26]" table:style-name="ce12">
            <text:p><text:s/>-00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2">
            <text:p>Subvenção - Lei da Inovação</text:p>
          </table:table-cell>
          <table:table-cell office:value-type="float" office:value="800000000" table:style-name="ce12">
            <text:p><text:s/>800.000.000<text:s/></text:p>
          </table:table-cell>
          <table:table-cell office:value-type="float" office:value="174614576.41999999" table:style-name="ce12">
            <text:p><text:s/>174.614.576<text:s/></text:p>
          </table:table-cell>
          <table:table-cell office:value-type="float" office:value="625385423.58000004" table:formula="of:=[.B27]-[.C27]" table:style-name="ce12">
            <text:p><text:s/>625.385.424<text:s/></text:p>
          </table:table-cell>
          <table:table-cell table:style-name="ce12"/>
          <table:table-cell office:value-type="float" office:value="34782041.539999999" table:style-name="ce12">
            <text:p><text:s/>34.782.042<text:s/></text:p>
          </table:table-cell>
          <table:table-cell office:value-type="float" office:value="181770892.33000001" table:style-name="ce12">
            <text:p><text:s/>181.770.892<text:s/></text:p>
          </table:table-cell>
          <table:table-cell office:value-type="float" office:value="216552933.87" table:formula="of:=[.F27]+[.G27]" table:style-name="ce12">
            <text:p><text:s/>216.552.934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table:number-columns-repeated="8" table:style-name="ce12"/>
          <table:table-cell table:number-columns-repeated="7" table:style-name="ce7"/>
          <table:table-cell table:number-columns-repeated="16369" table:style-name="ce1"/>
        </table:table-row>
        <table:table-row table:style-name="ro5">
          <table:table-cell office:value-type="string" table:style-name="ce11">
            <text:p>Demais Ações</text:p>
          </table:table-cell>
          <table:table-cell office:value-type="float" office:value="927345728" table:formula="of:=SUM([.B30:.B34])" table:style-name="ce11">
            <text:p><text:s/>927.345.728<text:s/></text:p>
          </table:table-cell>
          <table:table-cell office:value-type="float" office:value="116405922.55999999" table:formula="of:=SUM([.C30:.C34])" table:style-name="ce11">
            <text:p><text:s/>116.405.923<text:s/></text:p>
          </table:table-cell>
          <table:table-cell office:value-type="float" office:value="810939805.44000006" table:formula="of:=SUM([.D30:.D34])" table:style-name="ce11">
            <text:p><text:s/>810.939.805<text:s/></text:p>
          </table:table-cell>
          <table:table-cell office:value-type="float" office:value="0" table:formula="of:=SUM([.E30:.E34])" table:style-name="ce12">
            <text:p><text:s/>-00<text:s/></text:p>
          </table:table-cell>
          <table:table-cell office:value-type="float" office:value="61104093.590000004" table:formula="of:=SUM([.F30:.F34])" table:style-name="ce11">
            <text:p><text:s/>61.104.094<text:s/></text:p>
          </table:table-cell>
          <table:table-cell office:value-type="float" office:value="51595405.210000001" table:formula="of:=SUM([.G30:.G34])" table:style-name="ce11">
            <text:p><text:s/>51.595.405<text:s/></text:p>
          </table:table-cell>
          <table:table-cell office:value-type="float" office:value="112699498.80000001" table:formula="of:=SUM([.H30:.H34])" table:style-name="ce11">
            <text:p><text:s/>112.699.499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2">
            <text:p>Projetos Institucionais de C&amp;T</text:p>
          </table:table-cell>
          <table:table-cell office:value-type="float" office:value="536000000" table:style-name="ce12">
            <text:p><text:s/>536.000.000<text:s/></text:p>
          </table:table-cell>
          <table:table-cell office:value-type="float" office:value="48372909.299999997" table:style-name="ce12">
            <text:p><text:s/>48.372.909<text:s/></text:p>
          </table:table-cell>
          <table:table-cell office:value-type="float" office:value="487627090.69999999" table:formula="of:=[.B30]-[.C30]" table:style-name="ce12">
            <text:p><text:s/>487.627.091<text:s/></text:p>
          </table:table-cell>
          <table:table-cell table:style-name="ce12"/>
          <table:table-cell office:value-type="float" office:value="3037428" table:style-name="ce12">
            <text:p><text:s/>3.037.428<text:s/></text:p>
          </table:table-cell>
          <table:table-cell office:value-type="float" office:value="46438786.780000001" table:style-name="ce12">
            <text:p><text:s/>46.438.787<text:s/></text:p>
          </table:table-cell>
          <table:table-cell office:value-type="float" office:value="49476214.780000001" table:formula="of:=[.F30]+[.G30]" table:style-name="ce12">
            <text:p><text:s/>49.476.215<text:s/></text:p>
          </table:table-cell>
          <table:table-cell table:style-name="ce12"/>
          <table:table-cell table:number-columns-repeated="3"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Fomento ao Desenvolvimento Social</text:p>
          </table:table-cell>
          <table:table-cell office:value-type="float" office:value="100000000" table:style-name="ce12">
            <text:p><text:s/>100.000.0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00000000" table:formula="of:=[.B31]-[.C31]" table:style-name="ce12">
            <text:p><text:s/>100.000.0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F31]+[.G31]" table:style-name="ce12">
            <text:p><text:s/>-00<text:s/></text:p>
          </table:table-cell>
          <table:table-cell table:style-name="ce12"/>
          <table:table-cell table:number-columns-repeated="3"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Implantação do Reator Multipropósito Brasileiro</text:p>
          </table:table-cell>
          <table:table-cell office:value-type="float" office:value="141749556" table:style-name="ce12">
            <text:p><text:s/>141.749.556<text:s/></text:p>
          </table:table-cell>
          <table:table-cell office:value-type="float" office:value="35500000" table:style-name="ce12">
            <text:p><text:s/>35.500.000<text:s/></text:p>
          </table:table-cell>
          <table:table-cell office:value-type="float" office:value="106249556" table:formula="of:=[.B32]-[.C32]" table:style-name="ce12">
            <text:p><text:s/>106.249.556<text:s/></text:p>
          </table:table-cell>
          <table:table-cell table:style-name="ce12"/>
          <table:table-cell office:value-type="float" office:value="35500000" table:style-name="ce12">
            <text:p><text:s/>35.500.0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35500000" table:formula="of:=[.F32]+[.G32]" table:style-name="ce12">
            <text:p><text:s/>35.500.000<text:s/></text:p>
          </table:table-cell>
          <table:table-cell table:style-name="ce12"/>
          <table:table-cell table:number-columns-repeated="3"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Despesas Operacionais</text:p>
          </table:table-cell>
          <table:table-cell office:value-type="float" office:value="30000000" table:style-name="ce12">
            <text:p><text:s/>30.000.000<text:s/></text:p>
          </table:table-cell>
          <table:table-cell office:value-type="float" office:value="2633970.2400000002" table:style-name="ce12">
            <text:p><text:s/>2.633.970<text:s/></text:p>
          </table:table-cell>
          <table:table-cell office:value-type="float" office:value="27366029.759999998" table:formula="of:=[.B33]-[.C33]" table:style-name="ce12">
            <text:p><text:s/>27.366.030<text:s/></text:p>
          </table:table-cell>
          <table:table-cell table:style-name="ce12"/>
          <table:table-cell office:value-type="float" office:value="2633970.2400000002" table:style-name="ce12">
            <text:p><text:s/>2.633.970<text:s/></text:p>
          </table:table-cell>
          <table:table-cell office:value-type="float" office:value="5156618.43" table:style-name="ce12">
            <text:p><text:s/>5.156.618<text:s/></text:p>
          </table:table-cell>
          <table:table-cell office:value-type="float" office:value="7790588.6699999999" table:formula="of:=[.F33]+[.G33]" table:style-name="ce12">
            <text:p><text:s/>7.790.589<text:s/></text:p>
          </table:table-cell>
          <table:table-cell table:number-columns-repeated="4" table:style-name="ce7"/>
          <table:table-cell table:style-name="ce12"/>
          <table:table-cell table:number-columns-repeated="2" table:style-name="ce7"/>
          <table:table-cell table:number-columns-repeated="16369" table:style-name="ce1"/>
        </table:table-row>
        <table:table-row table:style-name="ro1">
          <table:table-cell office:value-type="string" table:style-name="ce12">
            <text:p>Despesas de Taxa de Administração</text:p>
          </table:table-cell>
          <table:table-cell office:value-type="float" office:value="119596172" table:style-name="ce12">
            <text:p><text:s/>119.596.172<text:s/></text:p>
          </table:table-cell>
          <table:table-cell office:value-type="float" office:value="29899043.02" table:style-name="ce12">
            <text:p><text:s/>29.899.043<text:s/></text:p>
          </table:table-cell>
          <table:table-cell office:value-type="float" office:value="89697128.980000004" table:formula="of:=[.B34]-[.C34]" table:style-name="ce12">
            <text:p><text:s/>89.697.129<text:s/></text:p>
          </table:table-cell>
          <table:table-cell table:style-name="ce12"/>
          <table:table-cell office:value-type="float" office:value="19932695.350000001" table:style-name="ce12">
            <text:p><text:s/>19.932.695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9932695.350000001" table:formula="of:=[.F34]+[.G34]" table:style-name="ce12">
            <text:p><text:s/>19.932.695<text:s/></text:p>
          </table:table-cell>
          <table:table-cell table:number-columns-repeated="4" table:style-name="ce7"/>
          <table:table-cell table:style-name="ce12"/>
          <table:table-cell table:number-columns-repeated="2" table:style-name="ce7"/>
          <table:table-cell table:number-columns-repeated="16369" table:style-name="ce1"/>
        </table:table-row>
        <table:table-row table:style-name="ro1">
          <table:table-cell table:number-columns-repeated="2" table:style-name="ce7"/>
          <table:table-cell table:number-columns-repeated="2" table:style-name="ce3"/>
          <table:table-cell table:style-name="ce7"/>
          <table:table-cell table:number-columns-repeated="3" table:style-name="ce10"/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 table:style-name="ce1"/>
        </table:table-row>
        <table:table-row table:style-name="ro5">
          <table:table-cell office:value-type="string" table:style-name="ce11">
            <text:p>Ação Transversal</text:p>
          </table:table-cell>
          <table:table-cell office:value-type="float" office:value="244833160" table:formula="of:=SUM([.B37:.B37])" table:style-name="ce11">
            <text:p><text:s/>244.833.160<text:s/></text:p>
          </table:table-cell>
          <table:table-cell office:value-type="float" office:value="157974648.98000002" table:formula="of:=SUM([.C37:.C37])" table:style-name="ce11">
            <text:p><text:s/>157.974.649<text:s/></text:p>
          </table:table-cell>
          <table:table-cell office:value-type="float" office:value="86858511.019999981" table:formula="of:=SUM([.D37:.D37])" table:style-name="ce11">
            <text:p><text:s/>86.858.511<text:s/></text:p>
          </table:table-cell>
          <table:table-cell table:style-name="ce12"/>
          <table:table-cell office:value-type="float" office:value="95891991.510000005" table:formula="of:=SUM([.F37:.F37])" table:style-name="ce11">
            <text:p><text:s/>95.891.992<text:s/></text:p>
          </table:table-cell>
          <table:table-cell office:value-type="float" office:value="73677195.079999998" table:formula="of:=SUM([.G37:.G37])" table:style-name="ce11">
            <text:p><text:s/>73.677.195<text:s/></text:p>
          </table:table-cell>
          <table:table-cell office:value-type="float" office:value="169569186.59" table:formula="of:=SUM([.H37:.H37])" table:style-name="ce11">
            <text:p><text:s/>169.569.187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 table:style-name="ce1"/>
        </table:table-row>
        <table:table-row table:style-name="ro1">
          <table:table-cell office:value-type="string" table:style-name="ce12">
            <text:p>Ação Transversal</text:p>
          </table:table-cell>
          <table:table-cell office:value-type="float" office:value="244833160" table:style-name="ce12">
            <text:p><text:s/>244.833.160<text:s/></text:p>
          </table:table-cell>
          <table:table-cell office:value-type="float" office:value="157974648.98000002" table:style-name="ce12">
            <text:p><text:s/>157.974.649<text:s/></text:p>
          </table:table-cell>
          <table:table-cell office:value-type="float" office:value="86858511.019999981" table:formula="of:=[.B37]-[.C37]" table:style-name="ce12">
            <text:p><text:s/>86.858.511<text:s/></text:p>
          </table:table-cell>
          <table:table-cell table:style-name="ce12"/>
          <table:table-cell office:value-type="float" office:value="95891991.510000005" table:style-name="ce12">
            <text:p><text:s/>95.891.992<text:s/></text:p>
          </table:table-cell>
          <table:table-cell office:value-type="float" office:value="73677195.079999998" table:style-name="ce12">
            <text:p><text:s/>73.677.195<text:s/></text:p>
          </table:table-cell>
          <table:table-cell office:value-type="float" office:value="169569186.59" table:formula="of:=[.F37]+[.G37]" table:style-name="ce12">
            <text:p><text:s/>169.569.187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table:number-columns-repeated="8" table:style-name="ce12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1">
            <text:p>Organizações Sociais</text:p>
          </table:table-cell>
          <table:table-cell office:value-type="float" office:value="1218537162" table:formula="of:=SUM([.B40:.B40])" table:style-name="ce11">
            <text:p><text:s/>1.218.537.162<text:s/></text:p>
          </table:table-cell>
          <table:table-cell office:value-type="float" office:value="0" table:formula="of:=SUM([.C40:.C40])" table:style-name="ce11">
            <text:p><text:s/>-00<text:s/></text:p>
          </table:table-cell>
          <table:table-cell office:value-type="float" office:value="1218537162" table:formula="of:=SUM([.D40:.D40])" table:style-name="ce11">
            <text:p><text:s/>1.218.537.162<text:s/></text:p>
          </table:table-cell>
          <table:table-cell office:value-type="float" office:value="0" table:formula="of:=SUM([.E40:.E40])" table:style-name="ce12">
            <text:p><text:s/>-00<text:s/></text:p>
          </table:table-cell>
          <table:table-cell office:value-type="float" office:value="0" table:formula="of:=SUM([.F40:.F40])" table:style-name="ce11">
            <text:p><text:s/>-00<text:s/></text:p>
          </table:table-cell>
          <table:table-cell office:value-type="float" office:value="0" table:formula="of:=SUM([.G40:.G40])" table:style-name="ce11">
            <text:p><text:s/>-00<text:s/></text:p>
          </table:table-cell>
          <table:table-cell office:value-type="float" office:value="0" table:formula="of:=SUM([.H40:.H40])" table:style-name="ce11">
            <text:p><text:s/>-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OSs</text:p>
          </table:table-cell>
          <table:table-cell office:value-type="float" office:value="1218537162" table:style-name="ce12">
            <text:p><text:s/>1.218.537.162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218537162" table:formula="of:=[.B40]-[.C40]" table:style-name="ce12">
            <text:p><text:s/>1.218.537.162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F40]+[.G40]" table:style-name="ce12">
            <text:p><text:s/>-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table:number-columns-repeated="8" table:style-name="ce12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6">
          <table:table-cell office:value-type="string" table:style-name="ce25">
            <text:p>TOTAL Não Reembolsável:</text:p>
          </table:table-cell>
          <table:table-cell office:value-type="float" office:value="6364330699" table:formula="of:=[.B6]+[.B23]+[.B29]+[.B36]+[.B39]" table:style-name="ce25">
            <text:p><text:s/>6.364.330.699<text:s/></text:p>
          </table:table-cell>
          <table:table-cell office:value-type="float" office:value="642513358.77999997" table:formula="of:=[.C6]+[.C23]+[.C29]+[.C36]+[.C39]" table:style-name="ce25">
            <text:p><text:s/>642.513.359<text:s/></text:p>
          </table:table-cell>
          <table:table-cell office:value-type="float" office:value="5721817340.2199993" table:formula="of:=[.D6]+[.D23]+[.D29]+[.D36]+[.D39]" table:style-name="ce25">
            <text:p><text:s/>5.721.817.340<text:s/></text:p>
          </table:table-cell>
          <table:table-cell table:style-name="ce7"/>
          <table:table-cell office:value-type="float" office:value="297968823.36000001" table:formula="of:=[.F6]+[.F23]+[.F29]+[.F36]+[.F39]" table:style-name="ce25">
            <text:p><text:s/>297.968.823<text:s/></text:p>
          </table:table-cell>
          <table:table-cell office:value-type="float" office:value="505771604.16999996" table:formula="of:=[.G6]+[.G23]+[.G29]+[.G36]+[.G39]" table:style-name="ce25">
            <text:p><text:s/>505.771.604<text:s/></text:p>
          </table:table-cell>
          <table:table-cell office:value-type="float" office:value="803740427.53000009" table:formula="of:=[.H6]+[.H23]+[.H29]+[.H36]+[.H39]" table:style-name="ce25">
            <text:p><text:s/>803.740.428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 table:style-name="ce1"/>
        </table:table-row>
        <table:table-row table:style-name="ro1">
          <table:table-cell table:number-columns-repeated="2" table:style-name="ce7"/>
          <table:table-cell table:number-columns-repeated="2" table:style-name="ce3"/>
          <table:table-cell table:style-name="ce12"/>
          <table:table-cell table:number-columns-repeated="3" table:style-name="ce10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1">
            <text:p>Créditos Recebidos</text:p>
          </table:table-cell>
          <table:table-cell office:value-type="float" office:value="0" table:formula="of:=SUM([.B45:.B48])" table:style-name="ce11">
            <text:p><text:s/>-00<text:s/></text:p>
          </table:table-cell>
          <table:table-cell office:value-type="float" office:value="0" table:formula="of:=SUM([.C45:.C48])" table:style-name="ce11">
            <text:p><text:s/>-00<text:s/></text:p>
          </table:table-cell>
          <table:table-cell office:value-type="float" office:value="0" table:formula="of:=SUM([.D45:.D48])" table:style-name="ce11">
            <text:p><text:s/>-00<text:s/></text:p>
          </table:table-cell>
          <table:table-cell table:style-name="ce7"/>
          <table:table-cell office:value-type="float" office:value="0" table:formula="of:=SUM([.F45:.F48])" table:style-name="ce11">
            <text:p><text:s/>-00<text:s/></text:p>
          </table:table-cell>
          <table:table-cell office:value-type="float" office:value="353433.85" table:formula="of:=SUM([.G45:.G48])" table:style-name="ce11">
            <text:p><text:s/>353.434<text:s/></text:p>
          </table:table-cell>
          <table:table-cell office:value-type="float" office:value="353433.85" table:formula="of:=SUM([.H45:.H48])" table:style-name="ce11">
            <text:p><text:s/>353.434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FNS - Apoio à modernização do Parque Produtivo</text:p>
          </table:table-cell>
          <table:table-cell table:number-columns-repeated="2" table:style-name="ce12"/>
          <table:table-cell office:value-type="float" office:value="0" table:formula="of:=[.B45]-[.C45]" table:style-name="ce12">
            <text:p><text:s/>-00<text:s/></text:p>
          </table:table-cell>
          <table:table-cell table:style-name="ce7"/>
          <table:table-cell table:style-name="ce12"/>
          <table:table-cell office:value-type="float" office:value="353433.85" table:style-name="ce12">
            <text:p><text:s/>353.434<text:s/></text:p>
          </table:table-cell>
          <table:table-cell office:value-type="float" office:value="353433.85" table:formula="of:=[.F45]+[.G45]" table:style-name="ce12">
            <text:p><text:s/>353.434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FNS - Fortalecimento Auditoria SUS</text:p>
          </table:table-cell>
          <table:table-cell table:number-columns-repeated="2" table:style-name="ce12"/>
          <table:table-cell office:value-type="float" office:value="0" table:formula="of:=[.B46]-[.C46]" table:style-name="ce12">
            <text:p><text:s/>-00<text:s/></text:p>
          </table:table-cell>
          <table:table-cell table:style-name="ce7"/>
          <table:table-cell table:number-columns-repeated="2" table:style-name="ce12"/>
          <table:table-cell office:value-type="float" office:value="0" table:formula="of:=[.F46]+[.G46]" table:style-name="ce12">
            <text:p><text:s/>-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FNS - Insumos Estratégicos</text:p>
          </table:table-cell>
          <table:table-cell table:number-columns-repeated="2" table:style-name="ce12"/>
          <table:table-cell office:value-type="float" office:value="0" table:formula="of:=[.B47]-[.C47]" table:style-name="ce12">
            <text:p><text:s/>-00<text:s/></text:p>
          </table:table-cell>
          <table:table-cell table:style-name="ce7"/>
          <table:table-cell table:number-columns-repeated="2" table:style-name="ce12"/>
          <table:table-cell office:value-type="float" office:value="0" table:formula="of:=[.F47]+[.G47]" table:style-name="ce12">
            <text:p><text:s/>-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MAPA- Agregação Valor produtos proc agric familiar</text:p>
          </table:table-cell>
          <table:table-cell table:number-columns-repeated="2" table:style-name="ce12"/>
          <table:table-cell office:value-type="float" office:value="0" table:formula="of:=[.B48]-[.C48]" table:style-name="ce12">
            <text:p><text:s/>-00<text:s/></text:p>
          </table:table-cell>
          <table:table-cell table:style-name="ce7"/>
          <table:table-cell table:number-columns-repeated="2" table:style-name="ce12"/>
          <table:table-cell office:value-type="float" office:value="0" table:formula="of:=[.F48]+[.G48]" table:style-name="ce12">
            <text:p><text:s/>-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table:number-columns-repeated="8" table:style-name="ce12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6">
          <table:table-cell office:value-type="string" table:style-name="ce26">
            <text:p>TOTAL Não Reembolsável (COM CRED REC):</text:p>
          </table:table-cell>
          <table:table-cell office:value-type="float" office:value="6364330699" table:formula="of:=[.B44]+[.B42]" table:style-name="ce26">
            <text:p><text:s/>6.364.330.699<text:s/></text:p>
          </table:table-cell>
          <table:table-cell office:value-type="float" office:value="642513358.77999997" table:formula="of:=[.C44]+[.C42]" table:style-name="ce26">
            <text:p><text:s/>642.513.359<text:s/></text:p>
          </table:table-cell>
          <table:table-cell office:value-type="float" office:value="5721817340.2199993" table:formula="of:=[.D44]+[.D42]" table:style-name="ce26">
            <text:p><text:s/>5.721.817.340<text:s/></text:p>
          </table:table-cell>
          <table:table-cell table:style-name="ce12"/>
          <table:table-cell office:value-type="float" office:value="297968823.36000001" table:formula="of:=[.F44]+[.F42]" table:style-name="ce26">
            <text:p><text:s/>297.968.823<text:s/></text:p>
          </table:table-cell>
          <table:table-cell office:value-type="float" office:value="506125038.01999998" table:formula="of:=[.G44]+[.G42]" table:style-name="ce26">
            <text:p><text:s/>506.125.038<text:s/></text:p>
          </table:table-cell>
          <table:table-cell office:value-type="float" office:value="804093861.38000011" table:formula="of:=[.H44]+[.H42]" table:style-name="ce26">
            <text:p><text:s/>804.093.861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 table:style-name="ce1"/>
        </table:table-row>
        <table:table-row table:style-name="ro1">
          <table:table-cell table:number-columns-repeated="2" table:style-name="ce7"/>
          <table:table-cell table:number-columns-repeated="2" table:style-name="ce3"/>
          <table:table-cell table:style-name="ce12"/>
          <table:table-cell table:number-columns-repeated="3" table:style-name="ce10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25">
            <text:p>EMPRÉSTIMO FNDCT</text:p>
          </table:table-cell>
          <table:table-cell office:value-type="float" office:value="6362330699" table:style-name="ce25">
            <text:p><text:s/>6.362.330.699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6362330699" table:formula="of:=[.B52]-[.C52]" table:style-name="ce25">
            <text:p><text:s/>6.362.330.699<text:s/></text:p>
          </table:table-cell>
          <table:table-cell table:style-name="ce7"/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formula="of:=[.F52]+[.G52]" table:style-name="ce25">
            <text:p><text:s/>-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25">
            <text:p>TOTAL ARRECADAÇÃO*</text:p>
          </table:table-cell>
          <table:table-cell office:value-type="float" office:value="12724661398" table:style-name="ce25">
            <text:p><text:s/>12.724.661.398<text:s/></text:p>
          </table:table-cell>
          <table:table-cell office:value-type="float" office:value="2278086648.9700003" table:style-name="ce25">
            <text:p><text:s/>2.278.086.649<text:s/></text:p>
          </table:table-cell>
          <table:table-cell office:value-type="float" office:value="10446574749.029999" table:formula="of:=[.B53]-[.C53]" table:style-name="ce25">
            <text:p><text:s/>10.446.574.749<text:s/></text:p>
          </table:table-cell>
          <table:table-cell table:style-name="ce7"/>
          <table:table-cell table:number-columns-repeated="3" table:style-name="ce25"/>
          <table:table-cell table:number-columns-repeated="2" table:style-name="ce7"/>
          <table:table-cell table:style-name="ce12"/>
          <table:table-cell table:style-name="ce7"/>
          <table:table-cell table:number-columns-repeated="2" table:style-name="ce12"/>
          <table:table-cell table:style-name="ce7"/>
          <table:table-cell table:number-columns-repeated="16369" table:style-name="ce1"/>
        </table:table-row>
        <table:table-row table:style-name="ro1">
          <table:table-cell office:value-type="string" table:style-name="ce20">
            <text:p>* Arrecadação projetada no ano e realizada até FEVEREIRO</text:p>
          </table:table-cell>
          <table:table-cell table:number-columns-repeated="7" table:style-name="ce20"/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 table:style-name="ce1"/>
        </table:table-row>
        <table:table-row table:style-name="ro7">
          <table:table-cell table:style-name="ce21"/>
          <table:table-cell table:number-columns-repeated="9" table:style-name="ce7"/>
          <table:table-cell table:style-name="ce12"/>
          <table:table-cell table:style-name="ce7"/>
          <table:table-cell table:number-columns-repeated="2" table:style-name="ce12"/>
          <table:table-cell table:style-name="ce7"/>
          <table:table-cell table:number-columns-repeated="16369" table:style-name="ce1"/>
        </table:table-row>
        <table:table-row table:style-name="ro1">
          <table:table-cell table:style-name="ce12"/>
          <table:table-cell table:style-name="ce7"/>
          <table:table-cell table:style-name="ce27"/>
          <table:table-cell table:number-columns-repeated="7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 table:style-name="ce1"/>
        </table:table-row>
        <table:table-row table:style-name="ro1">
          <table:table-cell table:number-columns-repeated="10" table:style-name="ce7"/>
          <table:table-cell table:style-name="ce12"/>
          <table:table-cell table:style-name="ce7"/>
          <table:table-cell table:number-columns-repeated="2" table:style-name="ce12"/>
          <table:table-cell table:number-columns-repeated="16370" table:style-name="ce7"/>
        </table:table-row>
        <table:table-row table:style-name="ro1">
          <table:table-cell table:number-columns-repeated="10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/>
        </table:table-row>
        <table:table-row table:number-rows-repeated="9" table:style-name="ro1">
          <table:table-cell table:number-columns-repeated="10" table:style-name="ce7"/>
          <table:table-cell table:style-name="ce12"/>
          <table:table-cell table:style-name="ce7"/>
          <table:table-cell table:number-columns-repeated="2" table:style-name="ce12"/>
          <table:table-cell table:number-columns-repeated="16370" table:style-name="ce7"/>
        </table:table-row>
        <table:table-row table:number-rows-repeated="14" table:style-name="ro1">
          <table:table-cell table:number-columns-repeated="10" table:style-name="ce7"/>
          <table:table-cell table:style-name="ce12"/>
          <table:table-cell table:number-columns-repeated="16373" table:style-name="ce7"/>
        </table:table-row>
        <table:table-row table:number-rows-repeated="15" table:style-name="ro1">
          <table:table-cell table:number-columns-repeated="10" table:style-name="ce7"/>
          <table:table-cell table:number-columns-repeated="16374" table:style-name="ce7"/>
        </table:table-row>
        <table:table-row table:number-rows-repeated="401" table:style-name="ro1">
          <table:table-cell table:number-columns-repeated="16384" table:style-name="ce7"/>
        </table:table-row>
        <table:table-row table:number-rows-repeated="1048079" table:style-name="ro1">
          <table:table-cell table:number-columns-repeated="16384"/>
        </table:table-row>
      </table:table>
      <table:table table:name="Orçamento_Detalhado" table:style-name="ta2">
        <table:table-column table:style-name="co10" table:default-cell-style-name="ce40"/>
        <table:table-column table:style-name="co11" table:default-cell-style-name="ce59"/>
        <table:table-column table:style-name="co5" table:default-cell-style-name="ce59"/>
        <table:table-column table:style-name="co12" table:default-cell-style-name="ce59"/>
        <table:table-column table:style-name="co13" table:default-cell-style-name="ce59"/>
        <table:table-column table:style-name="co14" table:default-cell-style-name="ce60"/>
        <table:table-column table:style-name="co15" table:default-cell-style-name="ce35"/>
        <table:table-column table:style-name="co16" table:default-cell-style-name="ce35"/>
        <table:table-column table:style-name="co17" table:default-cell-style-name="ce40"/>
        <table:table-column table:style-name="co18" table:default-cell-style-name="ce40"/>
        <table:table-column table:style-name="co15" table:default-cell-style-name="ce61"/>
        <table:table-column table:style-name="co19" table:number-columns-repeated="2" table:default-cell-style-name="ce40"/>
        <table:table-column table:style-name="co20" table:default-cell-style-name="ce40"/>
        <table:table-column table:style-name="co21" table:default-cell-style-name="ce40"/>
        <table:table-column table:style-name="co15" table:number-columns-repeated="2" table:default-cell-style-name="ce40"/>
        <table:table-column table:style-name="co22" table:default-cell-style-name="ce40"/>
        <table:table-column table:style-name="co23" table:default-cell-style-name="ce40"/>
        <table:table-column table:style-name="co17" table:default-cell-style-name="ce40"/>
        <table:table-column table:style-name="co24" table:default-cell-style-name="ce40"/>
        <table:table-column table:style-name="co25" table:number-columns-repeated="4" table:default-cell-style-name="ce40"/>
        <table:table-column table:style-name="co25" table:default-cell-style-name="ce35"/>
        <table:table-column table:style-name="co26" table:number-columns-repeated="16358" table:default-cell-style-name="ce40"/>
        <table:table-row table:style-name="ro5">
          <table:table-cell office:value-type="string" table:style-name="ce30">
            <text:p>FNDCT 2024 - Relatório de Execução Orçamentária e Financeira</text:p>
          </table:table-cell>
          <table:table-cell table:style-name="ce31"/>
          <table:table-cell table:style-name="ce32"/>
          <table:table-cell table:number-columns-repeated="2" table:style-name="ce31"/>
          <table:table-cell table:style-name="ce33"/>
          <table:table-cell table:number-columns-repeated="26" table:style-name="ce34"/>
          <table:table-cell table:number-columns-repeated="16352" table:style-name="ce35"/>
        </table:table-row>
        <table:table-row table:style-name="ro5">
          <table:table-cell office:value-type="string" table:style-name="ce30">
            <text:p>Posição em: 31/03/2024</text:p>
          </table:table-cell>
          <table:table-cell table:style-name="ce36"/>
          <table:table-cell table:style-name="ce37"/>
          <table:table-cell table:number-columns-repeated="2" table:style-name="ce36"/>
          <table:table-cell table:style-name="ce33"/>
          <table:table-cell table:number-columns-repeated="20" table:style-name="ce34"/>
          <table:table-cell table:number-columns-repeated="16358" table:style-name="ce35"/>
        </table:table-row>
        <table:table-row table:style-name="ro5">
          <table:table-cell table:style-name="ce35"/>
          <table:table-cell table:number-columns-repeated="3" table:style-name="ce31"/>
          <table:table-cell table:style-name="ce36"/>
          <table:table-cell table:style-name="ce33"/>
          <table:table-cell table:number-columns-repeated="19" table:style-name="ce34"/>
          <table:table-cell table:style-name="ce38"/>
          <table:table-cell table:number-columns-repeated="16358" table:style-name="ce35"/>
        </table:table-row>
        <table:table-row table:style-name="ro8">
          <table:table-cell office:value-type="string" table:number-columns-spanned="1" table:number-rows-spanned="2" table:style-name="ce93">
            <text:p>AÇÃO</text:p>
          </table:table-cell>
          <table:table-cell office:value-type="string" table:number-columns-spanned="1" table:number-rows-spanned="2" table:style-name="ce94">
            <text:p>Função Subfunção</text:p>
          </table:table-cell>
          <table:table-cell office:value-type="string" table:number-columns-spanned="1" table:number-rows-spanned="2" table:style-name="ce94">
            <text:p>Programa</text:p>
          </table:table-cell>
          <table:table-cell office:value-type="string" table:number-columns-spanned="1" table:number-rows-spanned="2" table:style-name="ce94">
            <text:p>Ação</text:p>
          </table:table-cell>
          <table:table-cell office:value-type="string" table:number-columns-spanned="1" table:number-rows-spanned="2" table:style-name="ce94">
            <text:p>PO ou Localizador</text:p>
          </table:table-cell>
          <table:table-cell office:value-type="string" table:number-columns-spanned="1" table:number-rows-spanned="2" table:style-name="ce93">
            <text:p>PTRES</text:p>
          </table:table-cell>
          <table:table-cell office:value-type="string" table:number-columns-spanned="5" table:number-rows-spanned="1" table:style-name="ce95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95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95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95">
            <text:p>Pagamentos</text:p>
          </table:table-cell>
          <table:covered-table-cell table:number-columns-repeated="4"/>
          <table:table-cell table:number-columns-repeated="6" table:style-name="ce40"/>
          <table:table-cell table:number-columns-repeated="16352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Projetos <text:s text:c="2"/>Capital</text:p>
          </table:table-cell>
          <table:table-cell office:value-type="string" table:style-name="ce39">
            <text:p>Projetos <text:s/>Custeio</text:p>
          </table:table-cell>
          <table:table-cell office:value-type="string" table:style-name="ce39">
            <text:p>Despesas Operacionais</text:p>
          </table:table-cell>
          <table:table-cell office:value-type="string" table:style-name="ce39">
            <text:p>Taxa de Administração</text:p>
          </table:table-cell>
          <table:table-cell office:value-type="string" table:style-name="ce39">
            <text:p>Total</text:p>
          </table:table-cell>
          <table:table-cell office:value-type="string" table:style-name="ce39">
            <text:p>Projetos <text:s text:c="2"/>Capital</text:p>
          </table:table-cell>
          <table:table-cell office:value-type="string" table:style-name="ce39">
            <text:p>Projetos <text:s/>Custeio</text:p>
          </table:table-cell>
          <table:table-cell office:value-type="string" table:style-name="ce39">
            <text:p>Despesas Operacionais</text:p>
          </table:table-cell>
          <table:table-cell office:value-type="string" table:style-name="ce39">
            <text:p>Taxa de Administração</text:p>
          </table:table-cell>
          <table:table-cell office:value-type="string" table:style-name="ce39">
            <text:p>Total</text:p>
          </table:table-cell>
          <table:table-cell office:value-type="string" table:style-name="ce39">
            <text:p>Saldo Capital</text:p>
          </table:table-cell>
          <table:table-cell office:value-type="string" table:style-name="ce39">
            <text:p>Saldo Custeio</text:p>
          </table:table-cell>
          <table:table-cell office:value-type="string" table:style-name="ce39">
            <text:p>Saldo Despesas Operacionais</text:p>
          </table:table-cell>
          <table:table-cell office:value-type="string" table:style-name="ce39">
            <text:p>Saldo Taxa de Administração</text:p>
          </table:table-cell>
          <table:table-cell office:value-type="string" table:style-name="ce39">
            <text:p>Saldo Total</text:p>
          </table:table-cell>
          <table:table-cell office:value-type="string" table:style-name="ce39">
            <text:p>Projetos <text:s text:c="2"/>Capital</text:p>
          </table:table-cell>
          <table:table-cell office:value-type="string" table:style-name="ce39">
            <text:p>Projetos <text:s/>Custeio</text:p>
          </table:table-cell>
          <table:table-cell office:value-type="string" table:style-name="ce39">
            <text:p>Despesas Operacionais</text:p>
          </table:table-cell>
          <table:table-cell office:value-type="string" table:style-name="ce39">
            <text:p>Taxa de Administração</text:p>
          </table:table-cell>
          <table:table-cell office:value-type="string" table:style-name="ce39">
            <text:p>Total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1">
            <text:p>Fundos Setoriais</text:p>
          </table:table-cell>
          <table:table-cell table:number-columns-repeated="4" table:style-name="ce42"/>
          <table:table-cell office:value-type="string" table:style-name="ce43">
            <text:p>Fundos Setoriais</text:p>
          </table:table-cell>
          <table:table-cell office:value-type="float" office:value="1660847455" table:style-name="ce44">
            <text:p><text:s/>1.660.847.455,00<text:s/></text:p>
          </table:table-cell>
          <table:table-cell office:value-type="float" office:value="1247918034" table:style-name="ce44">
            <text:p><text:s/>1.247.918.034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2908765489" table:style-name="ce44">
            <text:p><text:s/>2.908.765.489,00<text:s/></text:p>
          </table:table-cell>
          <table:table-cell office:value-type="float" office:value="87504975.479999989" table:style-name="ce44">
            <text:p><text:s/>87.504.975,48<text:s/></text:p>
          </table:table-cell>
          <table:table-cell office:value-type="float" office:value="45922832.479999997" table:style-name="ce44">
            <text:p><text:s/>45.922.832,48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133427807.95999998" table:style-name="ce44">
            <text:p><text:s/>133.427.807,96<text:s/></text:p>
          </table:table-cell>
          <table:table-cell office:value-type="float" office:value="1573342479.5200002" table:style-name="ce44">
            <text:p><text:s/>1.573.342.479,52<text:s/></text:p>
          </table:table-cell>
          <table:table-cell office:value-type="float" office:value="1201995201.52" table:style-name="ce44">
            <text:p><text:s/>1.201.995.201,52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2775337681.0399995" table:style-name="ce44">
            <text:p><text:s/>2.775.337.681,04<text:s/></text:p>
          </table:table-cell>
          <table:table-cell office:value-type="float" office:value="30466420.510000005" table:style-name="ce44">
            <text:p><text:s/>30.466.420,51<text:s/></text:p>
          </table:table-cell>
          <table:table-cell office:value-type="float" office:value="15633873.350000001" table:style-name="ce44">
            <text:p><text:s/>15.633.873,35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46100293.860000007" table:style-name="ce44">
            <text:p><text:s/>46.100.293,86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Aeronáutico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4053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66</text:p>
          </table:table-cell>
          <table:table-cell office:value-type="float" office:value="11406899" table:style-name="ce45">
            <text:p><text:s/>11.406.899,00<text:s/></text:p>
          </table:table-cell>
          <table:table-cell office:value-type="float" office:value="21184241" table:style-name="ce45">
            <text:p><text:s/>21.184.241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2591140" table:style-name="ce45">
            <text:p><text:s/>32.591.140,00<text:s/></text:p>
          </table:table-cell>
          <table:table-cell office:value-type="float" office:value="682460.08" table:style-name="ce45">
            <text:p><text:s/>682.460,08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82460.08" table:style-name="ce48">
            <text:p><text:s/>682.460,08<text:s/></text:p>
          </table:table-cell>
          <table:table-cell office:value-type="float" office:value="10724438.92" table:style-name="ce45">
            <text:p><text:s/>10.724.438,92<text:s/></text:p>
          </table:table-cell>
          <table:table-cell office:value-type="float" office:value="21184241" table:style-name="ce45">
            <text:p><text:s/>21.184.241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1908679.920000002" table:style-name="ce45">
            <text:p><text:s/>31.908.679,92<text:s/></text:p>
          </table:table-cell>
          <table:table-cell office:value-type="float" office:value="682460.08" table:style-name="ce45">
            <text:p><text:s/>682.460,08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82460.08" table:style-name="ce45">
            <text:p><text:s/>682.460,08<text:s/></text:p>
          </table:table-cell>
          <table:table-cell table:number-columns-repeated="16358" table:style-name="ce35"/>
        </table:table-row>
        <table:table-row table:style-name="ro5">
          <table:table-cell office:value-type="string" table:style-name="ce45">
            <text:p>Aeronáutico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4053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66</text:p>
          </table:table-cell>
          <table:table-cell office:value-type="float" office:value="591244" table:style-name="ce45">
            <text:p><text:s/>591.244,00<text:s/></text:p>
          </table:table-cell>
          <table:table-cell office:value-type="float" office:value="1098025" table:style-name="ce45">
            <text:p><text:s/>1.098.02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689269" table:style-name="ce45">
            <text:p><text:s/>1.689.26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91244" table:style-name="ce45">
            <text:p><text:s/>591.244,00<text:s/></text:p>
          </table:table-cell>
          <table:table-cell office:value-type="float" office:value="1098025" table:style-name="ce45">
            <text:p><text:s/>1.098.02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689269" table:style-name="ce45">
            <text:p><text:s/>1.689.26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35"/>
        </table:table-row>
        <table:table-row table:style-name="ro5">
          <table:table-cell office:value-type="string" table:style-name="ce45">
            <text:p>Agronegócio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04</text:p>
          </table:table-cell>
          <table:table-cell office:value-type="string" table:style-name="ce46">
            <text:p>4043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50</text:p>
          </table:table-cell>
          <table:table-cell office:value-type="float" office:value="31049431" table:style-name="ce45">
            <text:p><text:s/>31.049.431,00<text:s/></text:p>
          </table:table-cell>
          <table:table-cell office:value-type="float" office:value="57663229" table:style-name="ce45">
            <text:p><text:s/>57.663.22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8712660" table:style-name="ce45">
            <text:p><text:s/>88.712.660,00<text:s/></text:p>
          </table:table-cell>
          <table:table-cell office:value-type="float" office:value="28215168.449999999" table:style-name="ce45">
            <text:p><text:s/>28.215.168,45<text:s/></text:p>
          </table:table-cell>
          <table:table-cell office:value-type="float" office:value="20635956.170000002" table:style-name="ce45">
            <text:p><text:s/>20.635.956,17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8851124.620000005" table:style-name="ce45">
            <text:p><text:s/>48.851.124,62<text:s/></text:p>
          </table:table-cell>
          <table:table-cell office:value-type="float" office:value="2834262.5500000007" table:style-name="ce45">
            <text:p><text:s/>2.834.262,55<text:s/></text:p>
          </table:table-cell>
          <table:table-cell office:value-type="float" office:value="37027272.829999998" table:style-name="ce45">
            <text:p><text:s/>37.027.272,83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9861535.379999995" table:style-name="ce45">
            <text:p><text:s/>39.861.535,38<text:s/></text:p>
          </table:table-cell>
          <table:table-cell office:value-type="float" office:value="3862769.92" table:style-name="ce45">
            <text:p><text:s/>3.862.769,92<text:s/></text:p>
          </table:table-cell>
          <table:table-cell office:value-type="float" office:value="1208550.8" table:style-name="ce45">
            <text:p><text:s/>1.208.550,8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071320.72" table:style-name="ce45">
            <text:p><text:s/>5.071.320,72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Agronegócio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04</text:p>
          </table:table-cell>
          <table:table-cell office:value-type="string" table:style-name="ce46">
            <text:p>4043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50</text:p>
          </table:table-cell>
          <table:table-cell office:value-type="float" office:value="1379570" table:style-name="ce45">
            <text:p><text:s/>1.379.570,00<text:s/></text:p>
          </table:table-cell>
          <table:table-cell office:value-type="float" office:value="2562058" table:style-name="ce45">
            <text:p><text:s/>2.562.05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941628" table:style-name="ce45">
            <text:p><text:s/>3.941.62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379570" table:style-name="ce45">
            <text:p><text:s/>1.379.570,00<text:s/></text:p>
          </table:table-cell>
          <table:table-cell office:value-type="float" office:value="2562058" table:style-name="ce45">
            <text:p><text:s/>2.562.05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941628" table:style-name="ce45">
            <text:p><text:s/>3.941.62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Amazônia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4949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69</text:p>
          </table:table-cell>
          <table:table-cell office:value-type="float" office:value="2800000" table:style-name="ce45">
            <text:p><text:s/>2.800.000,00<text:s/></text:p>
          </table:table-cell>
          <table:table-cell office:value-type="float" office:value="5200000" table:style-name="ce45">
            <text:p><text:s/>5.2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000000" table:style-name="ce45">
            <text:p><text:s/>8.0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800000" table:style-name="ce45">
            <text:p><text:s/>2.800.000,00<text:s/></text:p>
          </table:table-cell>
          <table:table-cell office:value-type="float" office:value="5200000" table:style-name="ce45">
            <text:p><text:s/>5.2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000000" table:style-name="ce45">
            <text:p><text:s/>8.0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Biotecnologia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4031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65</text:p>
          </table:table-cell>
          <table:table-cell office:value-type="float" office:value="11406899" table:style-name="ce45">
            <text:p><text:s/>11.406.899,00<text:s/></text:p>
          </table:table-cell>
          <table:table-cell office:value-type="float" office:value="21184241" table:style-name="ce45">
            <text:p><text:s/>21.184.241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2591140" table:style-name="ce45">
            <text:p><text:s/>32.591.14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1406899" table:style-name="ce45">
            <text:p><text:s/>11.406.899,00<text:s/></text:p>
          </table:table-cell>
          <table:table-cell office:value-type="float" office:value="21184241" table:style-name="ce45">
            <text:p><text:s/>21.184.241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2591140" table:style-name="ce45">
            <text:p><text:s/>32.591.14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Biotecnologia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4031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65</text:p>
          </table:table-cell>
          <table:table-cell office:value-type="float" office:value="591244" table:style-name="ce45">
            <text:p><text:s/>591.244,00<text:s/></text:p>
          </table:table-cell>
          <table:table-cell office:value-type="float" office:value="1098025" table:style-name="ce45">
            <text:p><text:s/>1.098.02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689269" table:style-name="ce45">
            <text:p><text:s/>1.689.26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91244" table:style-name="ce45">
            <text:p><text:s/>591.244,00<text:s/></text:p>
          </table:table-cell>
          <table:table-cell office:value-type="float" office:value="1098025" table:style-name="ce45">
            <text:p><text:s/>1.098.02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689269" table:style-name="ce45">
            <text:p><text:s/>1.689.26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Energia Elétrica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2189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61</text:p>
          </table:table-cell>
          <table:table-cell office:value-type="float" office:value="17500000" table:style-name="ce45">
            <text:p><text:s/>17.500.000,00<text:s/></text:p>
          </table:table-cell>
          <table:table-cell office:value-type="float" office:value="32500000" table:style-name="ce45">
            <text:p><text:s/>32.5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0000000" table:style-name="ce45">
            <text:p><text:s/>50.0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7500000" table:style-name="ce45">
            <text:p><text:s/>17.500.000,00<text:s/></text:p>
          </table:table-cell>
          <table:table-cell office:value-type="float" office:value="32500000" table:style-name="ce45">
            <text:p><text:s/>32.5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0000000" table:style-name="ce45">
            <text:p><text:s/>50.0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Espacial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07</text:p>
          </table:table-cell>
          <table:table-cell office:value-type="string" table:style-name="ce46">
            <text:p>2357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52</text:p>
          </table:table-cell>
          <table:table-cell office:value-type="float" office:value="15645000" table:style-name="ce45">
            <text:p><text:s/>15.645.000,00<text:s/></text:p>
          </table:table-cell>
          <table:table-cell office:value-type="float" office:value="29055000" table:style-name="ce45">
            <text:p><text:s/>29.055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4700000" table:style-name="ce45">
            <text:p><text:s/>44.7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5645000" table:style-name="ce45">
            <text:p><text:s/>15.645.000,00<text:s/></text:p>
          </table:table-cell>
          <table:table-cell office:value-type="float" office:value="29055000" table:style-name="ce45">
            <text:p><text:s/>29.055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4700000" table:style-name="ce45">
            <text:p><text:s/>44.7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Informática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4185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68</text:p>
          </table:table-cell>
          <table:table-cell office:value-type="float" office:value="4900000" table:style-name="ce45">
            <text:p><text:s/>4.900.000,00<text:s/></text:p>
          </table:table-cell>
          <table:table-cell office:value-type="float" office:value="9100000" table:style-name="ce45">
            <text:p><text:s/>9.1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000000" table:style-name="ce45">
            <text:p><text:s/>14.000.000,00<text:s/></text:p>
          </table:table-cell>
          <table:table-cell office:value-type="float" office:value="2677115.06" table:style-name="ce45">
            <text:p><text:s/>2.677.115,06<text:s/></text:p>
          </table:table-cell>
          <table:table-cell office:value-type="float" office:value="849934.38" table:style-name="ce45">
            <text:p><text:s/>849.934,38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527049.44" table:style-name="ce45">
            <text:p><text:s/>3.527.049,44<text:s/></text:p>
          </table:table-cell>
          <table:table-cell office:value-type="float" office:value="2222884.94" table:style-name="ce45">
            <text:p><text:s/>2.222.884,94<text:s/></text:p>
          </table:table-cell>
          <table:table-cell office:value-type="float" office:value="8250065.6200000001" table:style-name="ce45">
            <text:p><text:s/>8.250.065,62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0472950.560000001" table:style-name="ce45">
            <text:p><text:s/>10.472.950,56<text:s/></text:p>
          </table:table-cell>
          <table:table-cell office:value-type="float" office:value="2677115.06" table:style-name="ce45">
            <text:p><text:s/>2.677.115,06<text:s/></text:p>
          </table:table-cell>
          <table:table-cell office:value-type="float" office:value="849934.38" table:style-name="ce45">
            <text:p><text:s/>849.934,38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527049.44" table:style-name="ce45">
            <text:p><text:s/>3.527.049,44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Infra-estrutura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2095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80</text:p>
          </table:table-cell>
          <table:table-cell office:value-type="float" office:value="55412300" table:style-name="ce45">
            <text:p><text:s/>55.412.300,00<text:s/></text:p>
          </table:table-cell>
          <table:table-cell office:value-type="float" office:value="29328945" table:style-name="ce45">
            <text:p><text:s/>29.328.94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4741245" table:style-name="ce45">
            <text:p><text:s/>84.741.24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5412300" table:style-name="ce45">
            <text:p><text:s/>55.412.300,00<text:s/></text:p>
          </table:table-cell>
          <table:table-cell office:value-type="float" office:value="29328945" table:style-name="ce45">
            <text:p><text:s/>29.328.94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4741245" table:style-name="ce45">
            <text:p><text:s/>84.741.24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Infra-estrutura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2095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80</text:p>
          </table:table-cell>
          <table:table-cell office:value-type="float" office:value="940256011" table:style-name="ce45">
            <text:p><text:s/>940.256.011,00<text:s/></text:p>
          </table:table-cell>
          <table:table-cell office:value-type="float" office:value="506291699" table:style-name="ce45">
            <text:p><text:s/>506.291.69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46547710" table:style-name="ce45">
            <text:p><text:s/>1.446.547.710,00<text:s/></text:p>
          </table:table-cell>
          <table:table-cell office:value-type="float" office:value="1697733.93" table:style-name="ce45">
            <text:p><text:s/>1.697.733,93<text:s/></text:p>
          </table:table-cell>
          <table:table-cell office:value-type="float" office:value="797252.83" table:style-name="ce45">
            <text:p><text:s/>797.252,83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494986.7599999998" table:style-name="ce45">
            <text:p><text:s/>2.494.986,76<text:s/></text:p>
          </table:table-cell>
          <table:table-cell office:value-type="float" office:value="938558277.07000005" table:style-name="ce45">
            <text:p><text:s/>938.558.277,07<text:s/></text:p>
          </table:table-cell>
          <table:table-cell office:value-type="float" office:value="505494446.17000002" table:style-name="ce45">
            <text:p><text:s/>505.494.446,17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44052723.24" table:style-name="ce45">
            <text:p><text:s/>1.444.052.723,24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17757.21" table:style-name="ce45">
            <text:p><text:s/>517.757,21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17757.21" table:style-name="ce45">
            <text:p><text:s/>517.757,21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Infra-estrutura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2095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80</text:p>
          </table:table-cell>
          <table:table-cell office:value-type="float" office:value="307196864" table:style-name="ce45">
            <text:p><text:s/>307.196.864,00<text:s/></text:p>
          </table:table-cell>
          <table:table-cell office:value-type="float" office:value="165413695" table:style-name="ce45">
            <text:p><text:s/>165.413.69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72610559" table:style-name="ce45">
            <text:p><text:s/>472.610.559,00<text:s/></text:p>
          </table:table-cell>
          <table:table-cell office:value-type="float" office:value="3450799.57" table:style-name="ce45">
            <text:p><text:s/>3.450.799,57<text:s/></text:p>
          </table:table-cell>
          <table:table-cell office:value-type="float" office:value="1197261.8500000001" table:style-name="ce45">
            <text:p><text:s/>1.197.261,85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648061.42" table:style-name="ce45">
            <text:p><text:s/>4.648.061,42<text:s/></text:p>
          </table:table-cell>
          <table:table-cell office:value-type="float" office:value="303746064.43000001" table:style-name="ce45">
            <text:p><text:s/>303.746.064,43<text:s/></text:p>
          </table:table-cell>
          <table:table-cell office:value-type="float" office:value="164216433.15000001" table:style-name="ce45">
            <text:p><text:s/>164.216.433,15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67962497.58000004" table:style-name="ce45">
            <text:p><text:s/>467.962.497,58<text:s/></text:p>
          </table:table-cell>
          <table:table-cell office:value-type="float" office:value="3450799.57" table:style-name="ce45">
            <text:p><text:s/>3.450.799,57<text:s/></text:p>
          </table:table-cell>
          <table:table-cell office:value-type="float" office:value="949410.88" table:style-name="ce45">
            <text:p><text:s/>949.410,88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400210.45" table:style-name="ce45">
            <text:p><text:s/>4.400.210,45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Infra-estrutura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2095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80</text:p>
          </table:table-cell>
          <table:table-cell office:value-type="float" office:value="89228560" table:style-name="ce45">
            <text:p><text:s/>89.228.560,00<text:s/></text:p>
          </table:table-cell>
          <table:table-cell office:value-type="float" office:value="48626787" table:style-name="ce45">
            <text:p><text:s/>48.626.78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37855347" table:style-name="ce45">
            <text:p><text:s/>137.855.34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9228560" table:style-name="ce45">
            <text:p><text:s/>89.228.560,00<text:s/></text:p>
          </table:table-cell>
          <table:table-cell office:value-type="float" office:value="48626787" table:style-name="ce45">
            <text:p><text:s/>48.626.78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37855347" table:style-name="ce45">
            <text:p><text:s/>137.855.34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Petróleo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4156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67</text:p>
          </table:table-cell>
          <table:table-cell office:value-type="float" office:value="26950000" table:style-name="ce45">
            <text:p><text:s/>26.950.000,00<text:s/></text:p>
          </table:table-cell>
          <table:table-cell office:value-type="float" office:value="50050000" table:style-name="ce45">
            <text:p><text:s/>50.05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77000000" table:style-name="ce45">
            <text:p><text:s/>77.000.000,00<text:s/></text:p>
          </table:table-cell>
          <table:table-cell office:value-type="float" office:value="5822117.4900000002" table:style-name="ce45">
            <text:p><text:s/>5.822.117,49<text:s/></text:p>
          </table:table-cell>
          <table:table-cell office:value-type="float" office:value="6206558.54" table:style-name="ce45">
            <text:p><text:s/>6.206.558,54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2028676.030000001" table:style-name="ce45">
            <text:p><text:s/>12.028.676,03<text:s/></text:p>
          </table:table-cell>
          <table:table-cell office:value-type="float" office:value="21127882.509999998" table:style-name="ce45">
            <text:p><text:s/>21.127.882,51<text:s/></text:p>
          </table:table-cell>
          <table:table-cell office:value-type="float" office:value="43843441.460000001" table:style-name="ce45">
            <text:p><text:s/>43.843.441,46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4971323.969999999" table:style-name="ce45">
            <text:p><text:s/>64.971.323,97<text:s/></text:p>
          </table:table-cell>
          <table:table-cell office:value-type="float" office:value="5822117.4900000002" table:style-name="ce45">
            <text:p><text:s/>5.822.117,49<text:s/></text:p>
          </table:table-cell>
          <table:table-cell office:value-type="float" office:value="6206558.54" table:style-name="ce45">
            <text:p><text:s/>6.206.558,54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2028676.030000001" table:style-name="ce45">
            <text:p><text:s/>12.028.676,03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Recursos Hídricos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2223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63</text:p>
          </table:table-cell>
          <table:table-cell office:value-type="float" office:value="1750000" table:style-name="ce45">
            <text:p><text:s/>1.750.000,00<text:s/></text:p>
          </table:table-cell>
          <table:table-cell office:value-type="float" office:value="3250000" table:style-name="ce45">
            <text:p><text:s/>3.25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000000" table:style-name="ce45">
            <text:p><text:s/>5.000.000,00<text:s/></text:p>
          </table:table-cell>
          <table:table-cell office:value-type="float" office:value="86388" table:style-name="ce45">
            <text:p><text:s/>86.388,00<text:s/></text:p>
          </table:table-cell>
          <table:table-cell office:value-type="float" office:value="1806128" table:style-name="ce45">
            <text:p><text:s/>1.806.12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892516" table:style-name="ce45">
            <text:p><text:s/>1.892.516,00<text:s/></text:p>
          </table:table-cell>
          <table:table-cell office:value-type="float" office:value="1663612" table:style-name="ce45">
            <text:p><text:s/>1.663.612,00<text:s/></text:p>
          </table:table-cell>
          <table:table-cell office:value-type="float" office:value="1443872" table:style-name="ce45">
            <text:p><text:s/>1.443.872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107484" table:style-name="ce45">
            <text:p><text:s/>3.107.484,00<text:s/></text:p>
          </table:table-cell>
          <table:table-cell office:value-type="float" office:value="86388" table:style-name="ce45">
            <text:p><text:s/>86.388,00<text:s/></text:p>
          </table:table-cell>
          <table:table-cell office:value-type="float" office:value="1695788" table:style-name="ce45">
            <text:p><text:s/>1.695.78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782176" table:style-name="ce45">
            <text:p><text:s/>1.782.176,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Saúde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2997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64</text:p>
          </table:table-cell>
          <table:table-cell office:value-type="float" office:value="29649431" table:style-name="ce45">
            <text:p><text:s/>29.649.431,00<text:s/></text:p>
          </table:table-cell>
          <table:table-cell office:value-type="float" office:value="55063229" table:style-name="ce45">
            <text:p><text:s/>55.063.22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4712660" table:style-name="ce45">
            <text:p><text:s/>84.712.660,00<text:s/></text:p>
          </table:table-cell>
          <table:table-cell office:value-type="float" office:value="1681988.58" table:style-name="ce45">
            <text:p><text:s/>1.681.988,58<text:s/></text:p>
          </table:table-cell>
          <table:table-cell office:value-type="float" office:value="3555190.38" table:style-name="ce45">
            <text:p><text:s/>3.555.190,38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237178.96" table:style-name="ce45">
            <text:p><text:s/>5.237.178,96<text:s/></text:p>
          </table:table-cell>
          <table:table-cell office:value-type="float" office:value="27967442.420000002" table:style-name="ce45">
            <text:p><text:s/>27.967.442,42<text:s/></text:p>
          </table:table-cell>
          <table:table-cell office:value-type="float" office:value="51508038.619999997" table:style-name="ce45">
            <text:p><text:s/>51.508.038,62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79475481.039999992" table:style-name="ce45">
            <text:p><text:s/>79.475.481,04<text:s/></text:p>
          </table:table-cell>
          <table:table-cell office:value-type="float" office:value="1681988.58" table:style-name="ce45">
            <text:p><text:s/>1.681.988,58<text:s/></text:p>
          </table:table-cell>
          <table:table-cell office:value-type="float" office:value="3555190.38" table:style-name="ce45">
            <text:p><text:s/>3.555.190,38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237178.96" table:style-name="ce45">
            <text:p><text:s/>5.237.178,96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Saúde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2997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64</text:p>
          </table:table-cell>
          <table:table-cell office:value-type="float" office:value="1379570" table:style-name="ce45">
            <text:p><text:s/>1.379.570,00<text:s/></text:p>
          </table:table-cell>
          <table:table-cell office:value-type="float" office:value="2562058" table:style-name="ce45">
            <text:p><text:s/>2.562.05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941628" table:style-name="ce45">
            <text:p><text:s/>3.941.62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379570" table:style-name="ce45">
            <text:p><text:s/>1.379.570,00<text:s/></text:p>
          </table:table-cell>
          <table:table-cell office:value-type="float" office:value="2562058" table:style-name="ce45">
            <text:p><text:s/>2.562.05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941628" table:style-name="ce45">
            <text:p><text:s/>3.941.62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Setor Mineral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2119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59</text:p>
          </table:table-cell>
          <table:table-cell office:value-type="float" office:value="5250000" table:style-name="ce45">
            <text:p><text:s/>5.250.000,00<text:s/></text:p>
          </table:table-cell>
          <table:table-cell office:value-type="float" office:value="9750000" table:style-name="ce45">
            <text:p><text:s/>9.75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5000000" table:style-name="ce45">
            <text:p><text:s/>15.0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28262" table:style-name="ce45">
            <text:p><text:s/>328.262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28262" table:style-name="ce45">
            <text:p><text:s/>328.262,00<text:s/></text:p>
          </table:table-cell>
          <table:table-cell office:value-type="float" office:value="5250000" table:style-name="ce45">
            <text:p><text:s/>5.250.000,00<text:s/></text:p>
          </table:table-cell>
          <table:table-cell office:value-type="float" office:value="9421738" table:style-name="ce45">
            <text:p><text:s/>9.421.73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671738" table:style-name="ce45">
            <text:p><text:s/>14.671.73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65546" table:style-name="ce45">
            <text:p><text:s/>165.54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65546" table:style-name="ce45">
            <text:p><text:s/>165.546,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Transportes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2191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62</text:p>
          </table:table-cell>
          <table:table-cell office:value-type="float" office:value="3150000" table:style-name="ce45">
            <text:p><text:s/>3.150.000,00<text:s/></text:p>
          </table:table-cell>
          <table:table-cell office:value-type="float" office:value="5850000" table:style-name="ce45">
            <text:p><text:s/>5.85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000000" table:style-name="ce45">
            <text:p><text:s/>9.0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150000" table:style-name="ce45">
            <text:p><text:s/>3.150.000,00<text:s/></text:p>
          </table:table-cell>
          <table:table-cell office:value-type="float" office:value="5850000" table:style-name="ce45">
            <text:p><text:s/>5.85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000000" table:style-name="ce45">
            <text:p><text:s/>9.0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Transportes Aquaviários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8563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70</text:p>
          </table:table-cell>
          <table:table-cell office:value-type="float" office:value="5231002" table:style-name="ce45">
            <text:p><text:s/>5.231.002,00<text:s/></text:p>
          </table:table-cell>
          <table:table-cell office:value-type="float" office:value="9714717" table:style-name="ce45">
            <text:p><text:s/>9.714.71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945719" table:style-name="ce45">
            <text:p><text:s/>14.945.71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231002" table:style-name="ce45">
            <text:p><text:s/>5.231.002,00<text:s/></text:p>
          </table:table-cell>
          <table:table-cell office:value-type="float" office:value="9714717" table:style-name="ce45">
            <text:p><text:s/>9.714.71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945719" table:style-name="ce45">
            <text:p><text:s/>14.945.71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Verde-Amarelo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2113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58</text:p>
          </table:table-cell>
          <table:table-cell office:value-type="float" office:value="93970128" table:style-name="ce45">
            <text:p><text:s/>93.970.128,00<text:s/></text:p>
          </table:table-cell>
          <table:table-cell office:value-type="float" office:value="174515952" table:style-name="ce45">
            <text:p><text:s/>174.515.952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68486080" table:style-name="ce45">
            <text:p><text:s/>268.486.080,00<text:s/></text:p>
          </table:table-cell>
          <table:table-cell office:value-type="float" office:value="43191204.32" table:style-name="ce45">
            <text:p><text:s/>43.191.204,32<text:s/></text:p>
          </table:table-cell>
          <table:table-cell office:value-type="float" office:value="10546288.33" table:style-name="ce45">
            <text:p><text:s/>10.546.288,33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3737492.649999999" table:style-name="ce45">
            <text:p><text:s/>53.737.492,65<text:s/></text:p>
          </table:table-cell>
          <table:table-cell office:value-type="float" office:value="50778923.68" table:style-name="ce45">
            <text:p><text:s/>50.778.923,68<text:s/></text:p>
          </table:table-cell>
          <table:table-cell office:value-type="float" office:value="163969663.66999999" table:style-name="ce45">
            <text:p><text:s/>163.969.663,67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14748587.34999999" table:style-name="ce45">
            <text:p><text:s/>214.748.587,35<text:s/></text:p>
          </table:table-cell>
          <table:table-cell office:value-type="float" office:value="12202781.810000001" table:style-name="ce45">
            <text:p><text:s/>12.202.781,81<text:s/></text:p>
          </table:table-cell>
          <table:table-cell office:value-type="float" office:value="485137.16" table:style-name="ce45">
            <text:p><text:s/>485.137,16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2687918.970000001" table:style-name="ce45">
            <text:p><text:s/>12.687.918,97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Verde-Amarelo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2113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58</text:p>
          </table:table-cell>
          <table:table-cell office:value-type="float" office:value="3153302" table:style-name="ce45">
            <text:p><text:s/>3.153.302,00<text:s/></text:p>
          </table:table-cell>
          <table:table-cell office:value-type="float" office:value="5856133" table:style-name="ce45">
            <text:p><text:s/>5.856.13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009435" table:style-name="ce45">
            <text:p><text:s/>9.009.43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153302" table:style-name="ce45">
            <text:p><text:s/>3.153.302,00<text:s/></text:p>
          </table:table-cell>
          <table:table-cell office:value-type="float" office:value="5856133" table:style-name="ce45">
            <text:p><text:s/>5.856.13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009435" table:style-name="ce45">
            <text:p><text:s/>9.009.43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Verde-Amarelo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2113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41848</text:p>
          </table:table-cell>
          <table:table-cell office:value-type="float" office:value="1000000" table:style-name="ce45">
            <text:p><text:s/>1.000.000,00<text:s/></text:p>
          </table:table-cell>
          <table:table-cell office:value-type="float" office:value="1000000" table:style-name="ce45">
            <text:p><text:s/>1.0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000000" table:style-name="ce45">
            <text:p><text:s/>2.0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000000" table:style-name="ce45">
            <text:p><text:s/>1.000.000,00<text:s/></text:p>
          </table:table-cell>
          <table:table-cell office:value-type="float" office:value="1000000" table:style-name="ce45">
            <text:p><text:s/>1.0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000000" table:style-name="ce45">
            <text:p><text:s/>2.0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table:style-name="ce49"/>
          <table:table-cell table:number-columns-repeated="4" table:style-name="ce50"/>
          <table:table-cell table:style-name="ce51"/>
          <table:table-cell table:number-columns-repeated="2" table:style-name="ce45"/>
          <table:table-cell table:number-columns-repeated="2" table:style-name="ce49"/>
          <table:table-cell table:style-name="ce52"/>
          <table:table-cell table:number-columns-repeated="14" table:style-name="ce49"/>
          <table:table-cell table:style-name="ce45"/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1">
            <text:p>Operações Especiais</text:p>
          </table:table-cell>
          <table:table-cell table:number-columns-repeated="4" table:style-name="ce42"/>
          <table:table-cell office:value-type="string" table:style-name="ce43">
            <text:p>Operações Especiais</text:p>
          </table:table-cell>
          <table:table-cell office:value-type="float" office:value="74373879" table:style-name="ce44">
            <text:p><text:s/>74.373.879,00<text:s/></text:p>
          </table:table-cell>
          <table:table-cell office:value-type="float" office:value="990475281" table:style-name="ce44">
            <text:p><text:s/>990.475.281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1064849160" table:style-name="ce44">
            <text:p><text:s/>1.064.849.160,00<text:s/></text:p>
          </table:table-cell>
          <table:table-cell office:value-type="float" office:value="758180.87" table:style-name="ce44">
            <text:p><text:s/>758.180,87<text:s/></text:p>
          </table:table-cell>
          <table:table-cell office:value-type="float" office:value="233946798.41" table:style-name="ce44">
            <text:p><text:s/>233.946.798,41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234704979.27999997" table:style-name="ce44">
            <text:p><text:s/>234.704.979,28<text:s/></text:p>
          </table:table-cell>
          <table:table-cell office:value-type="float" office:value="73615698.129999995" table:style-name="ce44">
            <text:p><text:s/>73.615.698,13<text:s/></text:p>
          </table:table-cell>
          <table:table-cell office:value-type="float" office:value="756528482.59000003" table:style-name="ce44">
            <text:p><text:s/>756.528.482,59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830144180.72000003" table:style-name="ce44">
            <text:p><text:s/>830.144.180,72<text:s/></text:p>
          </table:table-cell>
          <table:table-cell office:value-type="float" office:value="758180.87" table:style-name="ce44">
            <text:p><text:s/>758.180,87<text:s/></text:p>
          </table:table-cell>
          <table:table-cell office:value-type="float" office:value="94114263.530000001" table:style-name="ce44">
            <text:p><text:s/>94.114.263,53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94872444.400000006" table:style-name="ce44">
            <text:p><text:s/>94.872.444,4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Equalização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0741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55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90475281" table:style-name="ce45">
            <text:p><text:s/>190.475.281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90475281" table:style-name="ce45">
            <text:p><text:s/>190.475.281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9332221.990000002" table:style-name="ce45">
            <text:p><text:s/>59.332.221,99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9332221.990000002" table:style-name="ce45">
            <text:p><text:s/>59.332.221,99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31143059.00999999" table:style-name="ce45">
            <text:p><text:s/>131.143.059,01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31143059.00999999" table:style-name="ce45">
            <text:p><text:s/>131.143.059,01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9332221.990000002" table:style-name="ce45">
            <text:p><text:s/>59.332.221,99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9332221.990000002" table:style-name="ce45">
            <text:p><text:s/>59.332.221,99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Participação no Capital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0745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56</text:p>
          </table:table-cell>
          <table:table-cell office:value-type="float" office:value="64909368" table:style-name="ce45">
            <text:p><text:s/>64.909.36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4909368" table:style-name="ce45">
            <text:p><text:s/>64.909.368,00<text:s/></text:p>
          </table:table-cell>
          <table:table-cell office:value-type="float" office:value="758180.87" table:style-name="ce45">
            <text:p><text:s/>758.180,87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758180.87" table:style-name="ce45">
            <text:p><text:s/>758.180,87<text:s/></text:p>
          </table:table-cell>
          <table:table-cell office:value-type="float" office:value="64151187.130000003" table:style-name="ce45">
            <text:p><text:s/>64.151.187,13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4151187.130000003" table:style-name="ce45">
            <text:p><text:s/>64.151.187,13<text:s/></text:p>
          </table:table-cell>
          <table:table-cell office:value-type="float" office:value="758180.87" table:style-name="ce45">
            <text:p><text:s/>758.180,87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758180.87" table:style-name="ce45">
            <text:p><text:s/>758.180,87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Participação no Capital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0745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56</text:p>
          </table:table-cell>
          <table:table-cell office:value-type="float" office:value="2027123" table:style-name="ce45">
            <text:p><text:s/>2.027.12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027123" table:style-name="ce45">
            <text:p><text:s/>2.027.12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027123" table:style-name="ce45">
            <text:p><text:s/>2.027.12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027123" table:style-name="ce45">
            <text:p><text:s/>2.027.12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Garantia de Liquidez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0748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57</text:p>
          </table:table-cell>
          <table:table-cell office:value-type="float" office:value="7212152" table:style-name="ce45">
            <text:p><text:s/>7.212.152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7212152" table:style-name="ce45">
            <text:p><text:s/>7.212.152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7212152" table:style-name="ce45">
            <text:p><text:s/>7.212.152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7212152" table:style-name="ce45">
            <text:p><text:s/>7.212.152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Garantia de Liquidez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0748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57</text:p>
          </table:table-cell>
          <table:table-cell office:value-type="float" office:value="225236" table:style-name="ce45">
            <text:p><text:s/>225.23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25236" table:style-name="ce45">
            <text:p><text:s/>225.23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25236" table:style-name="ce45">
            <text:p><text:s/>225.23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25236" table:style-name="ce45">
            <text:p><text:s/>225.23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Subvenção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0A29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54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00000000" table:style-name="ce45">
            <text:p><text:s/>800.0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00000000" table:style-name="ce45">
            <text:p><text:s/>800.0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74614576.41999999" table:style-name="ce45">
            <text:p><text:s/>174.614.576,42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74614576.41999999" table:style-name="ce45">
            <text:p><text:s/>174.614.576,42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25385423.58000004" table:style-name="ce45">
            <text:p><text:s/>625.385.423,58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25385423.58000004" table:style-name="ce45">
            <text:p><text:s/>625.385.423,58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4782041.539999999" table:style-name="ce45">
            <text:p><text:s/>34.782.041,54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4782041.539999999" table:style-name="ce45">
            <text:p><text:s/>34.782.041,54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table:style-name="ce49"/>
          <table:table-cell table:number-columns-repeated="4" table:style-name="ce50"/>
          <table:table-cell table:style-name="ce51"/>
          <table:table-cell table:number-columns-repeated="2" table:style-name="ce45"/>
          <table:table-cell table:number-columns-repeated="2" table:style-name="ce49"/>
          <table:table-cell table:style-name="ce52"/>
          <table:table-cell table:number-columns-repeated="14" table:style-name="ce49"/>
          <table:table-cell table:style-name="ce45"/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1">
            <text:p>Demais Ações</text:p>
          </table:table-cell>
          <table:table-cell table:number-columns-repeated="4" table:style-name="ce42"/>
          <table:table-cell office:value-type="string" table:style-name="ce43">
            <text:p>Demais Ações</text:p>
          </table:table-cell>
          <table:table-cell office:value-type="float" office:value="163724867" table:style-name="ce44">
            <text:p><text:s/>163.724.867,00<text:s/></text:p>
          </table:table-cell>
          <table:table-cell office:value-type="float" office:value="614024689" table:style-name="ce44">
            <text:p><text:s/>614.024.689,00<text:s/></text:p>
          </table:table-cell>
          <table:table-cell office:value-type="float" office:value="30000000" table:style-name="ce44">
            <text:p><text:s/>30.000.000,00<text:s/></text:p>
          </table:table-cell>
          <table:table-cell office:value-type="float" office:value="119596172" table:style-name="ce44">
            <text:p><text:s/>119.596.172,00<text:s/></text:p>
          </table:table-cell>
          <table:table-cell office:value-type="float" office:value="927345728" table:style-name="ce44">
            <text:p><text:s/>927.345.728,00<text:s/></text:p>
          </table:table-cell>
          <table:table-cell office:value-type="float" office:value="35500000" table:style-name="ce44">
            <text:p><text:s/>35.500.000,00<text:s/></text:p>
          </table:table-cell>
          <table:table-cell office:value-type="float" office:value="48372909.299999997" table:style-name="ce44">
            <text:p><text:s/>48.372.909,30<text:s/></text:p>
          </table:table-cell>
          <table:table-cell office:value-type="float" office:value="2633970.2400000002" table:style-name="ce44">
            <text:p><text:s/>2.633.970,24<text:s/></text:p>
          </table:table-cell>
          <table:table-cell office:value-type="float" office:value="29899043.02" table:style-name="ce44">
            <text:p><text:s/>29.899.043,02<text:s/></text:p>
          </table:table-cell>
          <table:table-cell office:value-type="float" office:value="116405922.55999999" table:style-name="ce44">
            <text:p><text:s/>116.405.922,56<text:s/></text:p>
          </table:table-cell>
          <table:table-cell office:value-type="float" office:value="128224867" table:style-name="ce44">
            <text:p><text:s/>128.224.867,00<text:s/></text:p>
          </table:table-cell>
          <table:table-cell office:value-type="float" office:value="565651779.70000005" table:style-name="ce44">
            <text:p><text:s/>565.651.779,70<text:s/></text:p>
          </table:table-cell>
          <table:table-cell office:value-type="float" office:value="27366029.759999998" table:style-name="ce44">
            <text:p><text:s/>27.366.029,76<text:s/></text:p>
          </table:table-cell>
          <table:table-cell office:value-type="float" office:value="89697128.980000004" table:style-name="ce44">
            <text:p><text:s/>89.697.128,98<text:s/></text:p>
          </table:table-cell>
          <table:table-cell office:value-type="float" office:value="810939805.44000006" table:style-name="ce44">
            <text:p><text:s/>810.939.805,44<text:s/></text:p>
          </table:table-cell>
          <table:table-cell office:value-type="float" office:value="35500000" table:style-name="ce44">
            <text:p><text:s/>35.500.000,00<text:s/></text:p>
          </table:table-cell>
          <table:table-cell office:value-type="float" office:value="3037428" table:style-name="ce44">
            <text:p><text:s/>3.037.428,00<text:s/></text:p>
          </table:table-cell>
          <table:table-cell office:value-type="float" office:value="2633970.2400000002" table:style-name="ce44">
            <text:p><text:s/>2.633.970,24<text:s/></text:p>
          </table:table-cell>
          <table:table-cell office:value-type="float" office:value="19932695.350000001" table:style-name="ce44">
            <text:p><text:s/>19.932.695,35<text:s/></text:p>
          </table:table-cell>
          <table:table-cell office:value-type="float" office:value="61104093.590000004" table:style-name="ce44">
            <text:p><text:s/>61.104.093,59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Fomento a Projetos C&amp;T - CNPQ</text:p>
          </table:table-cell>
          <table:table-cell office:value-type="string" table:style-name="ce46">
            <text:p>19571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4947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49</text:p>
          </table:table-cell>
          <table:table-cell office:value-type="float" office:value="86000000" table:style-name="ce45">
            <text:p><text:s/>86.000.000,00<text:s/></text:p>
          </table:table-cell>
          <table:table-cell office:value-type="float" office:value="450000000" table:style-name="ce45">
            <text:p><text:s/>450.0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36000000" table:style-name="ce45">
            <text:p><text:s/>536.0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8372909.299999997" table:style-name="ce45">
            <text:p><text:s/>48.372.909,3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8372909.299999997" table:style-name="ce45">
            <text:p><text:s/>48.372.909,30<text:s/></text:p>
          </table:table-cell>
          <table:table-cell office:value-type="float" office:value="86000000" table:style-name="ce45">
            <text:p><text:s/>86.000.000,00<text:s/></text:p>
          </table:table-cell>
          <table:table-cell office:value-type="float" office:value="401627090.69999999" table:style-name="ce45">
            <text:p><text:s/>401.627.090,7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87627090.69999999" table:style-name="ce45">
            <text:p><text:s/>487.627.090,7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037428" table:style-name="ce45">
            <text:p><text:s/>3.037.42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037428" table:style-name="ce45">
            <text:p><text:s/>3.037.428,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Fomento CT&amp;I (NOVA)</text:p>
          </table:table-cell>
          <table:table-cell office:value-type="string" table:style-name="ce46">
            <text:p>19571</text:p>
          </table:table-cell>
          <table:table-cell office:value-type="string" table:style-name="ce46">
            <text:p>2304</text:p>
          </table:table-cell>
          <table:table-cell office:value-type="string" table:style-name="ce46">
            <text:p>21FA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48</text:p>
          </table:table-cell>
          <table:table-cell office:value-type="float" office:value="35000000" table:style-name="ce45">
            <text:p><text:s/>35.000.000,00<text:s/></text:p>
          </table:table-cell>
          <table:table-cell office:value-type="float" office:value="65000000" table:style-name="ce45">
            <text:p><text:s/>65.0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00000000" table:style-name="ce45">
            <text:p><text:s/>100.0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5000000" table:style-name="ce45">
            <text:p><text:s/>35.000.000,00<text:s/></text:p>
          </table:table-cell>
          <table:table-cell office:value-type="float" office:value="65000000" table:style-name="ce45">
            <text:p><text:s/>65.0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00000000" table:style-name="ce45">
            <text:p><text:s/>100.0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Reator Multipropósito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06</text:p>
          </table:table-cell>
          <table:table-cell office:value-type="string" table:style-name="ce46">
            <text:p>12P1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79</text:p>
          </table:table-cell>
          <table:table-cell office:value-type="float" office:value="42724867" table:style-name="ce45">
            <text:p><text:s/>42.724.867,00<text:s/></text:p>
          </table:table-cell>
          <table:table-cell office:value-type="float" office:value="99024689" table:style-name="ce45">
            <text:p><text:s/>99.024.68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1749556" table:style-name="ce45">
            <text:p><text:s/>141.749.556,00<text:s/></text:p>
          </table:table-cell>
          <table:table-cell office:value-type="float" office:value="35500000" table:style-name="ce45">
            <text:p><text:s/>35.5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5500000" table:style-name="ce45">
            <text:p><text:s/>35.500.000,00<text:s/></text:p>
          </table:table-cell>
          <table:table-cell office:value-type="float" office:value="7224867" table:style-name="ce45">
            <text:p><text:s/>7.224.867,00<text:s/></text:p>
          </table:table-cell>
          <table:table-cell office:value-type="float" office:value="99024689" table:style-name="ce45">
            <text:p><text:s/>99.024.68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06249556" table:style-name="ce45">
            <text:p><text:s/>106.249.556,00<text:s/></text:p>
          </table:table-cell>
          <table:table-cell office:value-type="float" office:value="35500000" table:style-name="ce45">
            <text:p><text:s/>35.5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5500000" table:style-name="ce45">
            <text:p><text:s/>35.500.000,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Despesas Operacionais</text:p>
          </table:table-cell>
          <table:table-cell office:value-type="string" table:style-name="ce46">
            <text:p>19571</text:p>
          </table:table-cell>
          <table:table-cell office:value-type="string" table:style-name="ce46">
            <text:p>0909</text:p>
          </table:table-cell>
          <table:table-cell office:value-type="string" table:style-name="ce46">
            <text:p>00SV</text:p>
          </table:table-cell>
          <table:table-cell office:value-type="string" table:style-name="ce46">
            <text:p>0002</text:p>
          </table:table-cell>
          <table:table-cell office:value-type="string" table:style-name="ce47">
            <text:p>204535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0000000" table:style-name="ce45">
            <text:p><text:s/>30.0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0000000" table:style-name="ce45">
            <text:p><text:s/>30.0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633970.2400000002" table:style-name="ce45">
            <text:p><text:s/>2.633.970,24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633970.2400000002" table:style-name="ce45">
            <text:p><text:s/>2.633.970,24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7366029.759999998" table:style-name="ce45">
            <text:p><text:s/>27.366.029,76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7366029.759999998" table:style-name="ce45">
            <text:p><text:s/>27.366.029,76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633970.2400000002" table:style-name="ce45">
            <text:p><text:s/>2.633.970,24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633970.2400000002" table:style-name="ce45">
            <text:p><text:s/>2.633.970,24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Despesas de Administração</text:p>
          </table:table-cell>
          <table:table-cell office:value-type="string" table:style-name="ce46">
            <text:p>19571</text:p>
          </table:table-cell>
          <table:table-cell office:value-type="string" table:style-name="ce46">
            <text:p>0909</text:p>
          </table:table-cell>
          <table:table-cell office:value-type="string" table:style-name="ce46">
            <text:p>00SV</text:p>
          </table:table-cell>
          <table:table-cell office:value-type="string" table:style-name="ce46">
            <text:p>0001</text:p>
          </table:table-cell>
          <table:table-cell office:value-type="string" table:style-name="ce47">
            <text:p>204533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19596172" table:style-name="ce45">
            <text:p><text:s/>119.596.172,00<text:s/></text:p>
          </table:table-cell>
          <table:table-cell office:value-type="float" office:value="119596172" table:style-name="ce45">
            <text:p><text:s/>119.596.172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9899043.02" table:style-name="ce45">
            <text:p><text:s/>29.899.043,02<text:s/></text:p>
          </table:table-cell>
          <table:table-cell office:value-type="float" office:value="29899043.02" table:style-name="ce45">
            <text:p><text:s/>29.899.043,02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9697128.980000004" table:style-name="ce45">
            <text:p><text:s/>89.697.128,98<text:s/></text:p>
          </table:table-cell>
          <table:table-cell office:value-type="float" office:value="89697128.980000004" table:style-name="ce45">
            <text:p><text:s/>89.697.128,98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9932695.350000001" table:style-name="ce45">
            <text:p><text:s/>19.932.695,35<text:s/></text:p>
          </table:table-cell>
          <table:table-cell office:value-type="float" office:value="19932695.350000001" table:style-name="ce45">
            <text:p><text:s/>19.932.695,35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table:style-name="ce49"/>
          <table:table-cell table:number-columns-repeated="4" table:style-name="ce50"/>
          <table:table-cell table:style-name="ce51"/>
          <table:table-cell table:number-columns-repeated="4" table:style-name="ce45"/>
          <table:table-cell table:style-name="ce53"/>
          <table:table-cell table:number-columns-repeated="15" table:style-name="ce45"/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1">
            <text:p>Ação Transversal</text:p>
          </table:table-cell>
          <table:table-cell table:number-columns-repeated="4" table:style-name="ce42"/>
          <table:table-cell office:value-type="string" table:style-name="ce43">
            <text:p>Ação Transversal</text:p>
          </table:table-cell>
          <table:table-cell office:value-type="float" office:value="85691606" table:style-name="ce44">
            <text:p><text:s/>85.691.606,00<text:s/></text:p>
          </table:table-cell>
          <table:table-cell office:value-type="float" office:value="159141554" table:style-name="ce44">
            <text:p><text:s/>159.141.554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244833160" table:style-name="ce44">
            <text:p><text:s/>244.833.160,00<text:s/></text:p>
          </table:table-cell>
          <table:table-cell office:value-type="float" office:value="85691606" table:style-name="ce44">
            <text:p><text:s/>85.691.606,00<text:s/></text:p>
          </table:table-cell>
          <table:table-cell office:value-type="float" office:value="72283042.980000004" table:style-name="ce44">
            <text:p><text:s/>72.283.042,98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157974648.98000002" table:style-name="ce44">
            <text:p><text:s/>157.974.648,98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86858511.019999996" table:style-name="ce44">
            <text:p><text:s/>86.858.511,02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86858511.019999996" table:style-name="ce44">
            <text:p><text:s/>86.858.511,02<text:s/></text:p>
          </table:table-cell>
          <table:table-cell office:value-type="float" office:value="78468181.700000003" table:style-name="ce44">
            <text:p><text:s/>78.468.181,70<text:s/></text:p>
          </table:table-cell>
          <table:table-cell office:value-type="float" office:value="17423809.809999999" table:style-name="ce44">
            <text:p><text:s/>17.423.809,81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95891991.510000005" table:style-name="ce44">
            <text:p><text:s/>95.891.991,51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Ação Transversal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20I4</text:p>
          </table:table-cell>
          <table:table-cell office:value-type="string" table:style-name="ce46">
            <text:p>0000</text:p>
          </table:table-cell>
          <table:table-cell office:value-type="string" table:style-name="ce54">
            <text:p>233953</text:p>
          </table:table-cell>
          <table:table-cell office:value-type="float" office:value="85691606" table:style-name="ce45">
            <text:p><text:s/>85.691.606,00<text:s/></text:p>
          </table:table-cell>
          <table:table-cell office:value-type="float" office:value="159141554" table:style-name="ce45">
            <text:p><text:s/>159.141.55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44833160" table:style-name="ce45">
            <text:p><text:s/>244.833.160,00<text:s/></text:p>
          </table:table-cell>
          <table:table-cell office:value-type="float" office:value="85691606" table:style-name="ce45">
            <text:p><text:s/>85.691.606,00<text:s/></text:p>
          </table:table-cell>
          <table:table-cell office:value-type="float" office:value="72283042.980000004" table:style-name="ce45">
            <text:p><text:s/>72.283.042,98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57974648.98000002" table:style-name="ce45">
            <text:p><text:s/>157.974.648,98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6858511.019999996" table:style-name="ce45">
            <text:p><text:s/>86.858.511,02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6858511.019999996" table:style-name="ce45">
            <text:p><text:s/>86.858.511,02<text:s/></text:p>
          </table:table-cell>
          <table:table-cell office:value-type="float" office:value="78468181.700000003" table:style-name="ce45">
            <text:p><text:s/>78.468.181,70<text:s/></text:p>
          </table:table-cell>
          <table:table-cell office:value-type="float" office:value="17423809.809999999" table:style-name="ce45">
            <text:p><text:s/>17.423.809,81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5891991.510000005" table:style-name="ce45">
            <text:p><text:s/>95.891.991,51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table:style-name="ce45"/>
          <table:table-cell table:number-columns-repeated="4" table:style-name="ce46"/>
          <table:table-cell table:style-name="ce54"/>
          <table:table-cell table:number-columns-repeated="4" table:style-name="ce45"/>
          <table:table-cell table:style-name="ce53"/>
          <table:table-cell table:number-columns-repeated="15" table:style-name="ce45"/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1">
            <text:p>Organizações Sociais - OSs</text:p>
          </table:table-cell>
          <table:table-cell table:number-columns-repeated="4" table:style-name="ce42"/>
          <table:table-cell office:value-type="string" table:style-name="ce43">
            <text:p>Organizações Sociais - OSs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1218537162" table:style-name="ce44">
            <text:p><text:s/>1.218.537.162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1218537162" table:style-name="ce44">
            <text:p><text:s/>1.218.537.162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1218537162" table:style-name="ce44">
            <text:p><text:s/>1.218.537.162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1218537162" table:style-name="ce44">
            <text:p><text:s/>1.218.537.162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IMPA</text:p>
          </table:table-cell>
          <table:table-cell office:value-type="string" table:style-name="ce46">
            <text:p>19571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212H</text:p>
          </table:table-cell>
          <table:table-cell office:value-type="string" table:style-name="ce46">
            <text:p>0001</text:p>
          </table:table-cell>
          <table:table-cell office:value-type="string" table:style-name="ce54">
            <text:p>233971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9670877" table:style-name="ce45">
            <text:p><text:s/>59.670.87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9670877" table:style-name="ce45">
            <text:p><text:s/>59.670.87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9670877" table:style-name="ce45">
            <text:p><text:s/>59.670.87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9670877" table:style-name="ce45">
            <text:p><text:s/>59.670.87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IDSM</text:p>
          </table:table-cell>
          <table:table-cell office:value-type="string" table:style-name="ce46">
            <text:p>19571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212H</text:p>
          </table:table-cell>
          <table:table-cell office:value-type="string" table:style-name="ce46">
            <text:p>0002</text:p>
          </table:table-cell>
          <table:table-cell office:value-type="string" table:style-name="ce54">
            <text:p>233972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945147" table:style-name="ce45">
            <text:p><text:s/>9.945.14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945147" table:style-name="ce45">
            <text:p><text:s/>9.945.14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945147" table:style-name="ce45">
            <text:p><text:s/>9.945.14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945147" table:style-name="ce45">
            <text:p><text:s/>9.945.14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CNPEM</text:p>
          </table:table-cell>
          <table:table-cell office:value-type="string" table:style-name="ce46">
            <text:p>19571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212H</text:p>
          </table:table-cell>
          <table:table-cell office:value-type="string" table:style-name="ce46">
            <text:p>0003</text:p>
          </table:table-cell>
          <table:table-cell office:value-type="string" table:style-name="ce54">
            <text:p>233973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65938997" table:style-name="ce45">
            <text:p><text:s/>265.938.99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65938997" table:style-name="ce45">
            <text:p><text:s/>265.938.99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65938997" table:style-name="ce45">
            <text:p><text:s/>265.938.99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65938997" table:style-name="ce45">
            <text:p><text:s/>265.938.99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CGEE</text:p>
          </table:table-cell>
          <table:table-cell office:value-type="string" table:style-name="ce46">
            <text:p>19571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212H</text:p>
          </table:table-cell>
          <table:table-cell office:value-type="string" table:style-name="ce46">
            <text:p>0004</text:p>
          </table:table-cell>
          <table:table-cell office:value-type="string" table:style-name="ce54">
            <text:p>233974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945147" table:style-name="ce45">
            <text:p><text:s/>9.945.14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945147" table:style-name="ce45">
            <text:p><text:s/>9.945.14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945147" table:style-name="ce45">
            <text:p><text:s/>9.945.14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945147" table:style-name="ce45">
            <text:p><text:s/>9.945.14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RNP</text:p>
          </table:table-cell>
          <table:table-cell office:value-type="string" table:style-name="ce46">
            <text:p>19571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212H</text:p>
          </table:table-cell>
          <table:table-cell office:value-type="string" table:style-name="ce46">
            <text:p>0005</text:p>
          </table:table-cell>
          <table:table-cell office:value-type="string" table:style-name="ce54">
            <text:p>233975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2970217" table:style-name="ce45">
            <text:p><text:s/>62.970.21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2970217" table:style-name="ce45">
            <text:p><text:s/>62.970.21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2970217" table:style-name="ce45">
            <text:p><text:s/>62.970.21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2970217" table:style-name="ce45">
            <text:p><text:s/>62.970.21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EMBRAPII</text:p>
          </table:table-cell>
          <table:table-cell office:value-type="string" table:style-name="ce46">
            <text:p>19571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212H</text:p>
          </table:table-cell>
          <table:table-cell office:value-type="string" table:style-name="ce46">
            <text:p>0006</text:p>
          </table:table-cell>
          <table:table-cell office:value-type="string" table:style-name="ce54">
            <text:p>233976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9066777" table:style-name="ce45">
            <text:p><text:s/>149.066.77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9066777" table:style-name="ce45">
            <text:p><text:s/>149.066.77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9066777" table:style-name="ce45">
            <text:p><text:s/>149.066.77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9066777" table:style-name="ce45">
            <text:p><text:s/>149.066.77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SIRIUS</text:p>
          </table:table-cell>
          <table:table-cell office:value-type="string" table:style-name="ce46">
            <text:p>19571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13CL</text:p>
          </table:table-cell>
          <table:table-cell office:value-type="string" table:style-name="ce46">
            <text:p>0000</text:p>
          </table:table-cell>
          <table:table-cell office:value-type="string" table:style-name="ce54">
            <text:p>233977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25529205" table:style-name="ce45">
            <text:p><text:s/>225.529.20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25529205" table:style-name="ce45">
            <text:p><text:s/>225.529.20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25529205" table:style-name="ce45">
            <text:p><text:s/>225.529.20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25529205" table:style-name="ce45">
            <text:p><text:s/>225.529.20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LNMC (PAC)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163O</text:p>
          </table:table-cell>
          <table:table-cell office:value-type="string" table:style-name="ce46">
            <text:p>0002</text:p>
          </table:table-cell>
          <table:table-cell office:value-type="string" table:style-name="ce54">
            <text:p>233982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8614725" table:style-name="ce45">
            <text:p><text:s/>48.614.72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8614725" table:style-name="ce45">
            <text:p><text:s/>48.614.72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8614725" table:style-name="ce45">
            <text:p><text:s/>48.614.72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8614725" table:style-name="ce45">
            <text:p><text:s/>48.614.72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LNMC (PAC)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163O</text:p>
          </table:table-cell>
          <table:table-cell office:value-type="string" table:style-name="ce46">
            <text:p>0002</text:p>
          </table:table-cell>
          <table:table-cell office:value-type="string" table:style-name="ce54">
            <text:p>233982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15406514" table:style-name="ce45">
            <text:p><text:s/>115.406.51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15406514" table:style-name="ce45">
            <text:p><text:s/>115.406.51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15406514" table:style-name="ce45">
            <text:p><text:s/>115.406.51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15406514" table:style-name="ce45">
            <text:p><text:s/>115.406.51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Novo PAC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163O</text:p>
          </table:table-cell>
          <table:table-cell office:value-type="string" table:style-name="ce46">
            <text:p>0001</text:p>
          </table:table-cell>
          <table:table-cell office:value-type="string" table:style-name="ce54">
            <text:p>233981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90993843" table:style-name="ce45">
            <text:p><text:s/>190.993.84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90993843" table:style-name="ce45">
            <text:p><text:s/>190.993.84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90993843" table:style-name="ce45">
            <text:p><text:s/>190.993.84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90993843" table:style-name="ce45">
            <text:p><text:s/>190.993.84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Novo PAC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163O</text:p>
          </table:table-cell>
          <table:table-cell office:value-type="string" table:style-name="ce46">
            <text:p>0001</text:p>
          </table:table-cell>
          <table:table-cell office:value-type="string" table:style-name="ce54">
            <text:p>233981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0455713" table:style-name="ce45">
            <text:p><text:s/>80.455.71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0455713" table:style-name="ce45">
            <text:p><text:s/>80.455.71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0455713" table:style-name="ce45">
            <text:p><text:s/>80.455.71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0455713" table:style-name="ce45">
            <text:p><text:s/>80.455.71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table:style-name="ce45"/>
          <table:table-cell table:number-columns-repeated="4" table:style-name="ce46"/>
          <table:table-cell table:style-name="ce54"/>
          <table:table-cell table:number-columns-repeated="20" table:style-name="ce45"/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table:style-name="ce55"/>
          <table:table-cell table:number-columns-repeated="4" table:style-name="ce56"/>
          <table:table-cell table:style-name="ce57"/>
          <table:table-cell office:value-type="float" office:value="1984637807" table:style-name="ce58">
            <text:p><text:s/>1.984.637.807,00<text:s/></text:p>
          </table:table-cell>
          <table:table-cell office:value-type="float" office:value="4230096720" table:style-name="ce58">
            <text:p><text:s/>4.230.096.720,00<text:s/></text:p>
          </table:table-cell>
          <table:table-cell office:value-type="float" office:value="30000000" table:style-name="ce58">
            <text:p><text:s/>30.000.000,00<text:s/></text:p>
          </table:table-cell>
          <table:table-cell office:value-type="float" office:value="119596172" table:style-name="ce58">
            <text:p><text:s/>119.596.172,00<text:s/></text:p>
          </table:table-cell>
          <table:table-cell office:value-type="float" office:value="6364330699" table:style-name="ce58">
            <text:p><text:s/>6.364.330.699,00<text:s/></text:p>
          </table:table-cell>
          <table:table-cell office:value-type="float" office:value="209454762.34999999" table:style-name="ce58">
            <text:p><text:s/>209.454.762,35<text:s/></text:p>
          </table:table-cell>
          <table:table-cell office:value-type="float" office:value="400525583.17000002" table:style-name="ce58">
            <text:p><text:s/>400.525.583,17<text:s/></text:p>
          </table:table-cell>
          <table:table-cell office:value-type="float" office:value="2633970.2400000002" table:style-name="ce58">
            <text:p><text:s/>2.633.970,24<text:s/></text:p>
          </table:table-cell>
          <table:table-cell office:value-type="float" office:value="29899043.02" table:style-name="ce58">
            <text:p><text:s/>29.899.043,02<text:s/></text:p>
          </table:table-cell>
          <table:table-cell office:value-type="float" office:value="642513358.77999997" table:style-name="ce58">
            <text:p><text:s/>642.513.358,78<text:s/></text:p>
          </table:table-cell>
          <table:table-cell office:value-type="float" office:value="1775183044.6500001" table:style-name="ce58">
            <text:p><text:s/>1.775.183.044,65<text:s/></text:p>
          </table:table-cell>
          <table:table-cell office:value-type="float" office:value="3829571136.8300004" table:style-name="ce58">
            <text:p><text:s/>3.829.571.136,83<text:s/></text:p>
          </table:table-cell>
          <table:table-cell office:value-type="float" office:value="27366029.759999998" table:style-name="ce58">
            <text:p><text:s/>27.366.029,76<text:s/></text:p>
          </table:table-cell>
          <table:table-cell office:value-type="float" office:value="89697128.980000004" table:style-name="ce58">
            <text:p><text:s/>89.697.128,98<text:s/></text:p>
          </table:table-cell>
          <table:table-cell office:value-type="float" office:value="5721817340.2199993" table:style-name="ce58">
            <text:p><text:s/>5.721.817.340,22<text:s/></text:p>
          </table:table-cell>
          <table:table-cell office:value-type="float" office:value="145192783.08000001" table:style-name="ce58">
            <text:p><text:s/>145.192.783,08<text:s/></text:p>
          </table:table-cell>
          <table:table-cell office:value-type="float" office:value="130209374.69" table:style-name="ce58">
            <text:p><text:s/>130.209.374,69<text:s/></text:p>
          </table:table-cell>
          <table:table-cell office:value-type="float" office:value="2633970.2400000002" table:style-name="ce58">
            <text:p><text:s/>2.633.970,24<text:s/></text:p>
          </table:table-cell>
          <table:table-cell office:value-type="float" office:value="19932695.350000001" table:style-name="ce58">
            <text:p><text:s/>19.932.695,35<text:s/></text:p>
          </table:table-cell>
          <table:table-cell office:value-type="float" office:value="297968823.36000001" table:style-name="ce58">
            <text:p><text:s/>297.968.823,36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table:style-name="ce40"/>
          <table:table-cell table:number-columns-repeated="4" table:style-name="ce59"/>
          <table:table-cell table:style-name="ce60"/>
          <table:table-cell table:number-columns-repeated="2" table:style-name="ce35"/>
          <table:table-cell table:number-columns-repeated="2" table:style-name="ce40"/>
          <table:table-cell table:style-name="ce61"/>
          <table:table-cell table:number-columns-repeated="14" table:style-name="ce40"/>
          <table:table-cell table:style-name="ce35"/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61">
            <text:p>II - Créditos Recebidos</text:p>
          </table:table-cell>
          <table:table-cell table:number-columns-repeated="4" table:style-name="ce59"/>
          <table:table-cell table:style-name="ce60"/>
          <table:table-cell table:number-columns-repeated="2" table:style-name="ce35"/>
          <table:table-cell table:number-columns-repeated="2" table:style-name="ce40"/>
          <table:table-cell table:style-name="ce61"/>
          <table:table-cell table:number-columns-repeated="14" table:style-name="ce40"/>
          <table:table-cell table:style-name="ce35"/>
          <table:table-cell table:number-columns-repeated="6" table:style-name="ce40"/>
          <table:table-cell table:number-columns-repeated="16352" table:style-name="ce1"/>
        </table:table-row>
        <table:table-row table:style-name="ro8">
          <table:table-cell office:value-type="string" table:number-columns-spanned="1" table:number-rows-spanned="2" table:style-name="ce93">
            <text:p>AÇÃO</text:p>
          </table:table-cell>
          <table:table-cell office:value-type="string" table:number-columns-spanned="1" table:number-rows-spanned="2" table:style-name="ce94">
            <text:p>Função Subfunção</text:p>
          </table:table-cell>
          <table:table-cell office:value-type="string" table:number-columns-spanned="1" table:number-rows-spanned="2" table:style-name="ce94">
            <text:p>Programa</text:p>
          </table:table-cell>
          <table:table-cell office:value-type="string" table:number-columns-spanned="1" table:number-rows-spanned="2" table:style-name="ce94">
            <text:p>Ação</text:p>
          </table:table-cell>
          <table:table-cell office:value-type="string" table:number-columns-spanned="1" table:number-rows-spanned="2" table:style-name="ce94">
            <text:p>PO ou Localizador</text:p>
          </table:table-cell>
          <table:table-cell office:value-type="string" table:number-columns-spanned="1" table:number-rows-spanned="2" table:style-name="ce93">
            <text:p>PTRES</text:p>
          </table:table-cell>
          <table:table-cell office:value-type="string" table:number-columns-spanned="5" table:number-rows-spanned="1" table:style-name="ce95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95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95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95">
            <text:p>Pagamentos</text:p>
          </table:table-cell>
          <table:covered-table-cell table:number-columns-repeated="4"/>
          <table:table-cell table:number-columns-repeated="6" table:style-name="ce40"/>
          <table:table-cell table:number-columns-repeated="16352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Projetos <text:s text:c="2"/>Capital</text:p>
          </table:table-cell>
          <table:table-cell office:value-type="string" table:style-name="ce39">
            <text:p>Projetos <text:s/>Custeio</text:p>
          </table:table-cell>
          <table:table-cell office:value-type="string" table:style-name="ce39">
            <text:p>Despesas Operacionais</text:p>
          </table:table-cell>
          <table:table-cell office:value-type="string" table:style-name="ce39">
            <text:p>Taxa de Administração</text:p>
          </table:table-cell>
          <table:table-cell office:value-type="string" table:style-name="ce39">
            <text:p>Total</text:p>
          </table:table-cell>
          <table:table-cell office:value-type="string" table:style-name="ce39">
            <text:p>Projetos <text:s text:c="2"/>Capital</text:p>
          </table:table-cell>
          <table:table-cell office:value-type="string" table:style-name="ce39">
            <text:p>Projetos <text:s/>Custeio</text:p>
          </table:table-cell>
          <table:table-cell office:value-type="string" table:style-name="ce39">
            <text:p>Despesas Operacionais</text:p>
          </table:table-cell>
          <table:table-cell office:value-type="string" table:style-name="ce39">
            <text:p>Taxa de Administração</text:p>
          </table:table-cell>
          <table:table-cell office:value-type="string" table:style-name="ce39">
            <text:p>Total</text:p>
          </table:table-cell>
          <table:table-cell office:value-type="string" table:style-name="ce39">
            <text:p>Saldo Capital</text:p>
          </table:table-cell>
          <table:table-cell office:value-type="string" table:style-name="ce39">
            <text:p>Saldo Custeio</text:p>
          </table:table-cell>
          <table:table-cell office:value-type="string" table:style-name="ce39">
            <text:p>Saldo Despesas Operacionais</text:p>
          </table:table-cell>
          <table:table-cell office:value-type="string" table:style-name="ce39">
            <text:p>Saldo Taxa de Administração</text:p>
          </table:table-cell>
          <table:table-cell office:value-type="string" table:style-name="ce39">
            <text:p>Saldo Total</text:p>
          </table:table-cell>
          <table:table-cell office:value-type="string" table:style-name="ce39">
            <text:p>Projetos <text:s text:c="2"/>Capital</text:p>
          </table:table-cell>
          <table:table-cell office:value-type="string" table:style-name="ce39">
            <text:p>Projetos <text:s/>Custeio</text:p>
          </table:table-cell>
          <table:table-cell office:value-type="string" table:style-name="ce39">
            <text:p>Despesas Operacionais</text:p>
          </table:table-cell>
          <table:table-cell office:value-type="string" table:style-name="ce39">
            <text:p>Taxa de Administração</text:p>
          </table:table-cell>
          <table:table-cell office:value-type="string" table:style-name="ce39">
            <text:p>Total</text:p>
          </table:table-cell>
          <table:table-cell table:number-columns-repeated="6" table:style-name="ce40"/>
          <table:table-cell table:number-columns-repeated="16352" table:style-name="ce1"/>
        </table:table-row>
        <table:table-row table:number-rows-repeated="3" table:style-name="ro10">
          <table:table-cell table:style-name="ce62"/>
          <table:table-cell table:number-columns-repeated="3" table:style-name="ce46"/>
          <table:table-cell table:style-name="ce54"/>
          <table:table-cell table:style-name="ce63"/>
          <table:table-cell table:number-columns-repeated="20" table:style-name="ce45"/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table:style-name="ce64"/>
          <table:table-cell table:number-columns-repeated="3" table:style-name="ce42"/>
          <table:table-cell table:number-columns-repeated="2" table:style-name="ce43"/>
          <table:table-cell table:number-columns-repeated="19" table:style-name="ce44"/>
          <table:table-cell table:style-name="ce65"/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6" table:number-rows-spanned="1" table:style-name="ce96">
            <text:p>IV - 74910 - Recursos sob Supervisão do Fundo Nacional de Desenv. Científico e Tecnológico/FNDCT - Min Ciência</text:p>
          </table:table-cell>
          <table:covered-table-cell table:number-columns-repeated="5"/>
          <table:table-cell table:number-columns-repeated="6" table:style-name="ce66"/>
          <table:table-cell table:style-name="ce67"/>
          <table:table-cell table:number-columns-repeated="10" table:style-name="ce66"/>
          <table:table-cell table:number-columns-repeated="16361" table:style-name="ce68"/>
        </table:table-row>
        <table:table-row table:style-name="ro8">
          <table:table-cell office:value-type="string" table:number-columns-spanned="1" table:number-rows-spanned="2" table:style-name="ce97">
            <text:p>AÇÃO</text:p>
          </table:table-cell>
          <table:table-cell office:value-type="string" table:number-columns-spanned="1" table:number-rows-spanned="2" table:style-name="ce98">
            <text:p>Função Subfunção</text:p>
          </table:table-cell>
          <table:table-cell office:value-type="string" table:number-columns-spanned="1" table:number-rows-spanned="2" table:style-name="ce98">
            <text:p>Programa</text:p>
          </table:table-cell>
          <table:table-cell office:value-type="string" table:number-columns-spanned="1" table:number-rows-spanned="2" table:style-name="ce98">
            <text:p>Ação</text:p>
          </table:table-cell>
          <table:table-cell office:value-type="string" table:number-columns-spanned="1" table:number-rows-spanned="2" table:style-name="ce98">
            <text:p>PO ou Localizador</text:p>
          </table:table-cell>
          <table:table-cell office:value-type="string" table:number-columns-spanned="1" table:number-rows-spanned="2" table:style-name="ce97">
            <text:p>PTRES</text:p>
          </table:table-cell>
          <table:table-cell office:value-type="string" table:number-columns-spanned="5" table:number-rows-spanned="1" table:style-name="ce99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99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99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99">
            <text:p>Pagamentos</text:p>
          </table:table-cell>
          <table:covered-table-cell table:number-columns-repeated="4"/>
          <table:table-cell table:number-columns-repeated="16358" table:style-name="ce4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9">
            <text:p>Projetos <text:s text:c="2"/>Capital</text:p>
          </table:table-cell>
          <table:table-cell office:value-type="string" table:style-name="ce69">
            <text:p>Projetos <text:s/>Custeio</text:p>
          </table:table-cell>
          <table:table-cell office:value-type="string" table:style-name="ce69">
            <text:p>Despesas Operacionais</text:p>
          </table:table-cell>
          <table:table-cell office:value-type="string" table:style-name="ce69">
            <text:p>Taxa de Administração</text:p>
          </table:table-cell>
          <table:table-cell office:value-type="string" table:style-name="ce69">
            <text:p>Total</text:p>
          </table:table-cell>
          <table:table-cell office:value-type="string" table:style-name="ce69">
            <text:p>Projetos <text:s text:c="2"/>Capital</text:p>
          </table:table-cell>
          <table:table-cell office:value-type="string" table:style-name="ce69">
            <text:p>Projetos <text:s/>Custeio</text:p>
          </table:table-cell>
          <table:table-cell office:value-type="string" table:style-name="ce69">
            <text:p>Despesas Operacionais</text:p>
          </table:table-cell>
          <table:table-cell office:value-type="string" table:style-name="ce69">
            <text:p>Taxa de Administração</text:p>
          </table:table-cell>
          <table:table-cell office:value-type="string" table:style-name="ce69">
            <text:p>Total</text:p>
          </table:table-cell>
          <table:table-cell office:value-type="string" table:style-name="ce69">
            <text:p>Saldo Capital</text:p>
          </table:table-cell>
          <table:table-cell office:value-type="string" table:style-name="ce69">
            <text:p>Saldo Custeio</text:p>
          </table:table-cell>
          <table:table-cell office:value-type="string" table:style-name="ce69">
            <text:p>Saldo Despesas Operacionais</text:p>
          </table:table-cell>
          <table:table-cell office:value-type="string" table:style-name="ce69">
            <text:p>Saldo Taxa de Administração</text:p>
          </table:table-cell>
          <table:table-cell office:value-type="string" table:style-name="ce69">
            <text:p>Saldo Total</text:p>
          </table:table-cell>
          <table:table-cell office:value-type="string" table:style-name="ce69">
            <text:p>Projetos <text:s text:c="2"/>Capital</text:p>
          </table:table-cell>
          <table:table-cell office:value-type="string" table:style-name="ce69">
            <text:p>Projetos <text:s/>Custeio</text:p>
          </table:table-cell>
          <table:table-cell office:value-type="string" table:style-name="ce69">
            <text:p>Despesas Operacionais</text:p>
          </table:table-cell>
          <table:table-cell office:value-type="string" table:style-name="ce69">
            <text:p>Taxa de Administração</text:p>
          </table:table-cell>
          <table:table-cell office:value-type="string" table:style-name="ce69">
            <text:p>Total</text:p>
          </table:table-cell>
          <table:table-cell table:number-columns-repeated="16358" table:style-name="ce49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2004" table:style-name="ce45">
            <text:p><text:s/>2.00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004" table:style-name="ce45">
            <text:p><text:s/>2.00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004" table:style-name="ce45">
            <text:p><text:s/>2.00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004" table:style-name="ce45">
            <text:p><text:s/>2.00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24528" table:style-name="ce45">
            <text:p><text:s/>24.52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4528" table:style-name="ce45">
            <text:p><text:s/>24.52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4528" table:style-name="ce45">
            <text:p><text:s/>24.52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4528" table:style-name="ce45">
            <text:p><text:s/>24.52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1186621194" table:style-name="ce45">
            <text:p><text:s/>1.186.621.19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186621194" table:style-name="ce45">
            <text:p><text:s/>1.186.621.19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186621194" table:style-name="ce45">
            <text:p><text:s/>1.186.621.19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186621194" table:style-name="ce45">
            <text:p><text:s/>1.186.621.19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301180017" table:style-name="ce45">
            <text:p><text:s/>301.180.01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01180017" table:style-name="ce45">
            <text:p><text:s/>301.180.01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01180017" table:style-name="ce45">
            <text:p><text:s/>301.180.01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01180017" table:style-name="ce45">
            <text:p><text:s/>301.180.01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99263235" table:style-name="ce45">
            <text:p><text:s/>99.263.23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9263235" table:style-name="ce45">
            <text:p><text:s/>99.263.23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9263235" table:style-name="ce45">
            <text:p><text:s/>99.263.23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9263235" table:style-name="ce45">
            <text:p><text:s/>99.263.23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14958290" table:style-name="ce45">
            <text:p><text:s/>14.958.29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958290" table:style-name="ce45">
            <text:p><text:s/>14.958.29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958290" table:style-name="ce45">
            <text:p><text:s/>14.958.29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958290" table:style-name="ce45">
            <text:p><text:s/>14.958.29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39311781" table:style-name="ce45">
            <text:p><text:s/>39.311.781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9311781" table:style-name="ce45">
            <text:p><text:s/>39.311.781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9311781" table:style-name="ce45">
            <text:p><text:s/>39.311.781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9311781" table:style-name="ce45">
            <text:p><text:s/>39.311.781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1567368" table:style-name="ce45">
            <text:p><text:s/>1.567.36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567368" table:style-name="ce45">
            <text:p><text:s/>1.567.36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567368" table:style-name="ce45">
            <text:p><text:s/>1.567.36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567368" table:style-name="ce45">
            <text:p><text:s/>1.567.36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831856414" table:style-name="ce45">
            <text:p><text:s/>831.856.41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31856414" table:style-name="ce45">
            <text:p><text:s/>831.856.41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31856414" table:style-name="ce45">
            <text:p><text:s/>831.856.41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31856414" table:style-name="ce45">
            <text:p><text:s/>831.856.41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436021093" table:style-name="ce45">
            <text:p><text:s/>436.021.09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36021093" table:style-name="ce45">
            <text:p><text:s/>436.021.09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36021093" table:style-name="ce45">
            <text:p><text:s/>436.021.09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36021093" table:style-name="ce45">
            <text:p><text:s/>436.021.09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99603129" table:style-name="ce45">
            <text:p><text:s/>99.603.12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9603129" table:style-name="ce45">
            <text:p><text:s/>99.603.12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9603129" table:style-name="ce45">
            <text:p><text:s/>99.603.12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9603129" table:style-name="ce45">
            <text:p><text:s/>99.603.12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20251968" table:style-name="ce45">
            <text:p><text:s/>20.251.96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0251968" table:style-name="ce45">
            <text:p><text:s/>20.251.96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0251968" table:style-name="ce45">
            <text:p><text:s/>20.251.96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0251968" table:style-name="ce45">
            <text:p><text:s/>20.251.96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9373326" table:style-name="ce45">
            <text:p><text:s/>9.373.32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373326" table:style-name="ce45">
            <text:p><text:s/>9.373.32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373326" table:style-name="ce45">
            <text:p><text:s/>9.373.32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373326" table:style-name="ce45">
            <text:p><text:s/>9.373.32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57111889" table:style-name="ce45">
            <text:p><text:s/>57.111.88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7111889" table:style-name="ce45">
            <text:p><text:s/>57.111.88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7111889" table:style-name="ce45">
            <text:p><text:s/>57.111.88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7111889" table:style-name="ce45">
            <text:p><text:s/>57.111.88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41356604" table:style-name="ce45">
            <text:p><text:s/>41.356.60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1356604" table:style-name="ce45">
            <text:p><text:s/>41.356.60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1356604" table:style-name="ce45">
            <text:p><text:s/>41.356.60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1356604" table:style-name="ce45">
            <text:p><text:s/>41.356.60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96498742" table:style-name="ce45">
            <text:p><text:s/>96.498.742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6498742" table:style-name="ce45">
            <text:p><text:s/>96.498.742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6498742" table:style-name="ce45">
            <text:p><text:s/>96.498.742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6498742" table:style-name="ce45">
            <text:p><text:s/>96.498.742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41356604" table:style-name="ce45">
            <text:p><text:s/>41.356.60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1356604" table:style-name="ce45">
            <text:p><text:s/>41.356.60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1356604" table:style-name="ce45">
            <text:p><text:s/>41.356.60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1356604" table:style-name="ce45">
            <text:p><text:s/>41.356.60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96498742" table:style-name="ce45">
            <text:p><text:s/>96.498.742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6498742" table:style-name="ce45">
            <text:p><text:s/>96.498.742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6498742" table:style-name="ce45">
            <text:p><text:s/>96.498.742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6498742" table:style-name="ce45">
            <text:p><text:s/>96.498.742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390241474" table:style-name="ce45">
            <text:p><text:s/>390.241.47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90241474" table:style-name="ce45">
            <text:p><text:s/>390.241.47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90241474" table:style-name="ce45">
            <text:p><text:s/>390.241.47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90241474" table:style-name="ce45">
            <text:p><text:s/>390.241.47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901896773" table:style-name="ce45">
            <text:p><text:s/>901.896.77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01896773" table:style-name="ce45">
            <text:p><text:s/>901.896.77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01896773" table:style-name="ce45">
            <text:p><text:s/>901.896.77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01896773" table:style-name="ce45">
            <text:p><text:s/>901.896.77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55142138" table:style-name="ce45">
            <text:p><text:s/>55.142.13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5142138" table:style-name="ce45">
            <text:p><text:s/>55.142.13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5142138" table:style-name="ce45">
            <text:p><text:s/>55.142.13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5142138" table:style-name="ce45">
            <text:p><text:s/>55.142.13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5630896" table:style-name="ce45">
            <text:p><text:s/>5.630.89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630896" table:style-name="ce45">
            <text:p><text:s/>5.630.89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630896" table:style-name="ce45">
            <text:p><text:s/>5.630.89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630896" table:style-name="ce45">
            <text:p><text:s/>5.630.89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897896773" table:style-name="ce45">
            <text:p><text:s/>897.896.77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97896773" table:style-name="ce45">
            <text:p><text:s/>897.896.77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97896773" table:style-name="ce45">
            <text:p><text:s/>897.896.77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97896773" table:style-name="ce45">
            <text:p><text:s/>897.896.77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220568554" table:style-name="ce45">
            <text:p><text:s/>220.568.55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20568554" table:style-name="ce45">
            <text:p><text:s/>220.568.55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20568554" table:style-name="ce45">
            <text:p><text:s/>220.568.55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20568554" table:style-name="ce45">
            <text:p><text:s/>220.568.55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127789522" table:style-name="ce45">
            <text:p><text:s/>127.789.522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27789522" table:style-name="ce45">
            <text:p><text:s/>127.789.522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27789522" table:style-name="ce45">
            <text:p><text:s/>127.789.522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27789522" table:style-name="ce45">
            <text:p><text:s/>127.789.522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390241474" table:style-name="ce45">
            <text:p><text:s/>390.241.47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90241474" table:style-name="ce45">
            <text:p><text:s/>390.241.47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90241474" table:style-name="ce45">
            <text:p><text:s/>390.241.47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90241474" table:style-name="ce45">
            <text:p><text:s/>390.241.47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66167" table:style-name="ce45">
            <text:p><text:s/>66.16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6167" table:style-name="ce45">
            <text:p><text:s/>66.16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6167" table:style-name="ce45">
            <text:p><text:s/>66.16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6167" table:style-name="ce45">
            <text:p><text:s/>66.16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1">
            <text:p>Total Empréstimo</text:p>
          </table:table-cell>
          <table:table-cell table:number-columns-repeated="4" table:style-name="ce71"/>
          <table:table-cell table:style-name="ce43"/>
          <table:table-cell office:value-type="float" office:value="6362330699" table:style-name="ce44">
            <text:p><text:s/>6.362.330.699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6362330699" table:style-name="ce44">
            <text:p><text:s/>6.362.330.699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6362330699" table:style-name="ce44">
            <text:p><text:s/>6.362.330.699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6362330699" table:style-name="ce44">
            <text:p><text:s/>6.362.330.699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table:number-columns-repeated="16358" table:style-name="ce49"/>
        </table:table-row>
        <table:table-row table:style-name="ro5">
          <table:table-cell table:style-name="ce72"/>
          <table:table-cell table:number-columns-repeated="4" table:style-name="ce73"/>
          <table:table-cell table:style-name="ce74"/>
          <table:table-cell table:number-columns-repeated="20" table:style-name="ce72"/>
          <table:table-cell table:number-columns-repeated="16358" table:style-name="ce75"/>
        </table:table-row>
        <table:table-row table:style-name="ro5">
          <table:table-cell office:value-type="string" table:style-name="ce76">
            <text:p>TOTAL FNDCT</text:p>
          </table:table-cell>
          <table:table-cell table:number-columns-repeated="3" table:style-name="ce77"/>
          <table:table-cell table:style-name="ce78"/>
          <table:table-cell table:style-name="ce79"/>
          <table:table-cell office:value-type="float" office:value="8346968506" table:style-name="ce76">
            <text:p><text:s/>8.346.968.506,00<text:s/></text:p>
          </table:table-cell>
          <table:table-cell office:value-type="float" office:value="4230096720" table:style-name="ce76">
            <text:p><text:s/>4.230.096.720,00<text:s/></text:p>
          </table:table-cell>
          <table:table-cell office:value-type="float" office:value="30000000" table:style-name="ce76">
            <text:p><text:s/>30.000.000,00<text:s/></text:p>
          </table:table-cell>
          <table:table-cell office:value-type="float" office:value="119596172" table:style-name="ce76">
            <text:p><text:s/>119.596.172,00<text:s/></text:p>
          </table:table-cell>
          <table:table-cell office:value-type="float" office:value="12726661398" table:style-name="ce76">
            <text:p><text:s/>12.726.661.398,00<text:s/></text:p>
          </table:table-cell>
          <table:table-cell office:value-type="float" office:value="209454762.34999999" table:style-name="ce76">
            <text:p><text:s/>209.454.762,35<text:s/></text:p>
          </table:table-cell>
          <table:table-cell office:value-type="float" office:value="400525583.17000002" table:style-name="ce76">
            <text:p><text:s/>400.525.583,17<text:s/></text:p>
          </table:table-cell>
          <table:table-cell office:value-type="float" office:value="2633970.2400000002" table:style-name="ce76">
            <text:p><text:s/>2.633.970,24<text:s/></text:p>
          </table:table-cell>
          <table:table-cell office:value-type="float" office:value="29899043.02" table:style-name="ce76">
            <text:p><text:s/>29.899.043,02<text:s/></text:p>
          </table:table-cell>
          <table:table-cell office:value-type="float" office:value="642513358.77999997" table:style-name="ce76">
            <text:p><text:s/>642.513.358,78<text:s/></text:p>
          </table:table-cell>
          <table:table-cell office:value-type="float" office:value="8137513743.6499996" table:style-name="ce76">
            <text:p><text:s/>8.137.513.743,65<text:s/></text:p>
          </table:table-cell>
          <table:table-cell office:value-type="float" office:value="3829571136.8300004" table:style-name="ce76">
            <text:p><text:s/>3.829.571.136,83<text:s/></text:p>
          </table:table-cell>
          <table:table-cell office:value-type="float" office:value="27366029.759999998" table:style-name="ce76">
            <text:p><text:s/>27.366.029,76<text:s/></text:p>
          </table:table-cell>
          <table:table-cell office:value-type="float" office:value="89697128.980000004" table:style-name="ce76">
            <text:p><text:s/>89.697.128,98<text:s/></text:p>
          </table:table-cell>
          <table:table-cell office:value-type="float" office:value="12084148039.219999" table:style-name="ce76">
            <text:p><text:s/>12.084.148.039,22<text:s/></text:p>
          </table:table-cell>
          <table:table-cell office:value-type="float" office:value="145192783.08000001" table:style-name="ce76">
            <text:p><text:s/>145.192.783,08<text:s/></text:p>
          </table:table-cell>
          <table:table-cell office:value-type="float" office:value="130209374.69" table:style-name="ce76">
            <text:p><text:s/>130.209.374,69<text:s/></text:p>
          </table:table-cell>
          <table:table-cell office:value-type="float" office:value="2633970.2400000002" table:style-name="ce76">
            <text:p><text:s/>2.633.970,24<text:s/></text:p>
          </table:table-cell>
          <table:table-cell office:value-type="float" office:value="19932695.350000001" table:style-name="ce76">
            <text:p><text:s/>19.932.695,35<text:s/></text:p>
          </table:table-cell>
          <table:table-cell office:value-type="float" office:value="297968823.36000001" table:style-name="ce76">
            <text:p><text:s/>297.968.823,36<text:s/></text:p>
          </table:table-cell>
          <table:table-cell table:number-columns-repeated="16358" table:style-name="ce80"/>
        </table:table-row>
        <table:table-row table:number-rows-repeated="3" table:style-name="ro5">
          <table:table-cell table:number-columns-repeated="16384"/>
        </table:table-row>
        <table:table-row table:style-name="ro11">
          <table:table-cell office:value-type="string" table:style-name="ce81">
            <text:p>TOTAL Arrecadação Estimada (até 31/12/2024)</text:p>
          </table:table-cell>
          <table:table-cell table:style-name="ce82"/>
          <table:table-cell table:style-name="ce83"/>
          <table:table-cell table:style-name="ce84"/>
          <table:table-cell table:style-name="ce83"/>
          <table:table-cell table:style-name="ce85"/>
          <table:table-cell office:value-type="float" office:value="12724661398" table:style-name="ce86">
            <text:p><text:s/>12.724.661.398<text:s/></text:p>
          </table:table-cell>
          <table:table-cell table:number-columns-repeated="15" table:style-name="ce72"/>
          <table:table-cell table:number-columns-repeated="16362" table:style-name="ce80"/>
        </table:table-row>
        <table:table-row table:style-name="ro5">
          <table:table-cell table:style-name="ce40"/>
          <table:table-cell table:number-columns-repeated="3" table:style-name="ce87"/>
          <table:table-cell table:style-name="ce59"/>
          <table:table-cell table:style-name="ce60"/>
          <table:table-cell table:style-name="ce40"/>
          <table:table-cell table:number-columns-repeated="2" table:style-name="ce35"/>
          <table:table-cell table:style-name="ce40"/>
          <table:table-cell table:number-columns-repeated="15" table:style-name="ce72"/>
          <table:table-cell table:number-columns-repeated="16359" table:style-name="ce40"/>
        </table:table-row>
        <table:table-row table:style-name="ro5">
          <table:table-cell office:value-type="string" table:style-name="ce88">
            <text:p>"Orçamento Utilizado" é uma nomenclatura própria da Finep para designar os empenhos emitidos pela UG 240901 mais as descentralizações realizadas para outras UGs através de NCs - Notas de Crédito.</text:p>
          </table:table-cell>
          <table:table-cell table:number-columns-repeated="3" table:style-name="ce87"/>
          <table:table-cell table:style-name="ce59"/>
          <table:table-cell table:style-name="ce60"/>
          <table:table-cell table:style-name="ce40"/>
          <table:table-cell table:number-columns-repeated="2" table:style-name="ce35"/>
          <table:table-cell table:number-columns-repeated="2" table:style-name="ce40"/>
          <table:table-cell table:style-name="ce61"/>
          <table:table-cell table:number-columns-repeated="16372" table:style-name="ce40"/>
        </table:table-row>
        <table:table-row table:style-name="ro5">
          <table:table-cell office:value-type="string" table:style-name="ce88">
            <text:p>As naturezas de despesa são classificadas em:</text:p>
          </table:table-cell>
          <table:table-cell table:number-columns-repeated="3" table:style-name="ce87"/>
          <table:table-cell table:style-name="ce59"/>
          <table:table-cell table:style-name="ce60"/>
          <table:table-cell table:style-name="ce40"/>
          <table:table-cell table:number-columns-repeated="2" table:style-name="ce35"/>
          <table:table-cell table:number-columns-repeated="2" table:style-name="ce40"/>
          <table:table-cell table:style-name="ce61"/>
          <table:table-cell table:number-columns-repeated="16372" table:style-name="ce40"/>
        </table:table-row>
        <table:table-row table:style-name="ro5">
          <table:table-cell office:value-type="string" table:style-name="ce89">
            <text:p>Projetos - Custeio, onde estão os recursos aplicados em projetos selecionados (grupo 3).</text:p>
          </table:table-cell>
          <table:table-cell table:number-columns-repeated="3" table:style-name="ce87"/>
          <table:table-cell table:style-name="ce59"/>
          <table:table-cell table:style-name="ce60"/>
          <table:table-cell table:style-name="ce40"/>
          <table:table-cell table:number-columns-repeated="2" table:style-name="ce35"/>
          <table:table-cell table:number-columns-repeated="2" table:style-name="ce40"/>
          <table:table-cell table:style-name="ce61"/>
          <table:table-cell table:number-columns-repeated="16372" table:style-name="ce40"/>
        </table:table-row>
        <table:table-row table:style-name="ro5">
          <table:table-cell table:number-columns-repeated="16384"/>
        </table:table-row>
        <table:table-row table:style-name="ro5">
          <table:table-cell table:style-name="ce40"/>
          <table:table-cell table:number-columns-repeated="2" table:style-name="ce90"/>
          <table:table-cell table:style-name="ce91"/>
          <table:table-cell table:style-name="ce59"/>
          <table:table-cell table:style-name="ce60"/>
          <table:table-cell table:number-columns-repeated="2" table:style-name="ce35"/>
          <table:table-cell table:number-columns-repeated="2" table:style-name="ce40"/>
          <table:table-cell table:style-name="ce61"/>
          <table:table-cell table:number-columns-repeated="14" table:style-name="ce40"/>
          <table:table-cell table:style-name="ce35"/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table:style-name="ce40"/>
          <table:table-cell table:number-columns-repeated="2" table:style-name="ce59"/>
          <table:table-cell table:style-name="ce92"/>
          <table:table-cell table:style-name="ce59"/>
          <table:table-cell table:style-name="ce60"/>
          <table:table-cell table:number-columns-repeated="2" table:style-name="ce35"/>
          <table:table-cell table:number-columns-repeated="2" table:style-name="ce40"/>
          <table:table-cell table:style-name="ce61"/>
          <table:table-cell table:number-columns-repeated="14" table:style-name="ce40"/>
          <table:table-cell table:style-name="ce35"/>
          <table:table-cell table:number-columns-repeated="6" table:style-name="ce40"/>
          <table:table-cell table:number-columns-repeated="16352" table:style-name="ce1"/>
        </table:table-row>
        <table:table-row table:number-rows-repeated="1048460" table:style-name="ro5">
          <table:table-cell table:number-columns-repeated="16384"/>
        </table:table-row>
      </table:table>
      <table:table table:name="Pagamentos_por_Beneficiário" table:style-name="ta3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16"/>
        <table:table-column table:style-name="co31" table:default-cell-style-name="ce1"/>
        <table:table-column table:style-name="co32" table:default-cell-style-name="ce117"/>
        <table:table-column table:style-name="co33" table:default-cell-style-name="ce1"/>
        <table:table-column table:style-name="co26" table:number-columns-repeated="16377" table:default-cell-style-name="ce1"/>
        <table:table-row table:style-name="ro12">
          <table:table-cell office:value-type="string" table:style-name="ce100">
            <text:p>FNDCT 2024</text:p>
          </table:table-cell>
          <table:table-cell table:number-columns-repeated="2" table:style-name="ce101"/>
          <table:table-cell table:style-name="ce102"/>
          <table:table-cell table:style-name="ce101"/>
          <table:table-cell table:style-name="ce103"/>
          <table:table-cell table:style-name="ce104"/>
          <table:table-cell table:number-columns-repeated="4" table:style-name="ce101"/>
          <table:table-cell table:number-columns-repeated="16373" table:style-name="ce105"/>
        </table:table-row>
        <table:table-row table:style-name="ro12">
          <table:table-cell office:value-type="string" table:style-name="ce106">
            <text:p>Pagamentos Totais por Beneficiário (Restos a Pagar Pagos, Empenhos e Notas de Crédito do Ano Pagos)</text:p>
          </table:table-cell>
          <table:table-cell table:number-columns-repeated="2" table:style-name="ce101"/>
          <table:table-cell table:style-name="ce102"/>
          <table:table-cell table:style-name="ce101"/>
          <table:table-cell table:style-name="ce103"/>
          <table:table-cell table:style-name="ce104"/>
          <table:table-cell table:number-columns-repeated="4" table:style-name="ce101"/>
          <table:table-cell table:number-columns-repeated="16373" table:style-name="ce105"/>
        </table:table-row>
        <table:table-row table:style-name="ro12">
          <table:table-cell office:value-type="string" table:style-name="ce106">
            <text:p>UO 24901 e 74910</text:p>
          </table:table-cell>
          <table:table-cell table:number-columns-repeated="2" table:style-name="ce101"/>
          <table:table-cell table:style-name="ce102"/>
          <table:table-cell table:style-name="ce101"/>
          <table:table-cell table:style-name="ce103"/>
          <table:table-cell table:style-name="ce104"/>
          <table:table-cell table:number-columns-repeated="4" table:style-name="ce101"/>
          <table:table-cell table:number-columns-repeated="16373" table:style-name="ce105"/>
        </table:table-row>
        <table:table-row table:style-name="ro12">
          <table:table-cell office:value-type="string" table:style-name="ce107">
            <text:p>Ordens Bancárias <text:s/>Emitidas pela UG 240901 + Programações Financeiras Emitidas pela UG 240901 para outras UGs</text:p>
          </table:table-cell>
          <table:table-cell table:number-columns-repeated="2" table:style-name="ce101"/>
          <table:table-cell table:style-name="ce102"/>
          <table:table-cell table:style-name="ce101"/>
          <table:table-cell office:value-type="float" office:value="804093861.40000033" table:formula="of:=SUBTOTAL(9;[.F6:.F49376])" table:style-name="ce108">
            <text:p><text:s/>804.093.861,40<text:s/></text:p>
          </table:table-cell>
          <table:table-cell table:style-name="ce109"/>
          <table:table-cell table:number-columns-repeated="4" table:style-name="ce101"/>
          <table:table-cell table:number-columns-repeated="16373" table:style-name="ce105"/>
        </table:table-row>
        <table:table-row table:style-name="ro12">
          <table:table-cell table:style-name="ce110"/>
          <table:table-cell table:number-columns-repeated="2" table:style-name="ce101"/>
          <table:table-cell table:style-name="ce102"/>
          <table:table-cell table:style-name="ce101"/>
          <table:table-cell table:style-name="ce103"/>
          <table:table-cell table:style-name="ce104"/>
          <table:table-cell table:number-columns-repeated="4" table:style-name="ce101"/>
          <table:table-cell table:number-columns-repeated="16373" table:style-name="ce105"/>
        </table:table-row>
        <table:table-row table:style-name="ro12">
          <table:table-cell office:value-type="string" table:style-name="ce111">
            <text:p>@ProjetoNE</text:p>
          </table:table-cell>
          <table:table-cell office:value-type="string" table:style-name="ce111">
            <text:p>TítuloPROJ</text:p>
          </table:table-cell>
          <table:table-cell office:value-type="string" table:style-name="ce111">
            <text:p>ProponentePROJ</text:p>
          </table:table-cell>
          <table:table-cell office:value-type="string" table:style-name="ce111">
            <text:p>CNPJ</text:p>
          </table:table-cell>
          <table:table-cell office:value-type="string" table:style-name="ce111">
            <text:p>@UFPROJ</text:p>
          </table:table-cell>
          <table:table-cell office:value-type="string" table:style-name="ce112">
            <text:p>SomaDeValorOB</text:p>
          </table:table-cell>
          <table:table-cell office:value-type="string" table:style-name="ce111">
            <text:p>@NaturezaPROJ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3">
            <text:p>0006/23</text:p>
          </table:table-cell>
          <table:table-cell office:value-type="string" table:style-name="ce113">
            <text:p>Revolucionado o estudo da odontologia com simulador realístico da anatomia bucal que pode ser usado em qualquer local.</text:p>
          </table:table-cell>
          <table:table-cell office:value-type="string" table:style-name="ce113">
            <text:p>ORAIS INDUSTRIA E COMERCIO DE MATERIAIS PLASTICOS E OUTROS LTDA</text:p>
          </table:table-cell>
          <table:table-cell office:value-type="string" table:style-name="ce113">
            <text:p>26.292.072/0001-43</text:p>
          </table:table-cell>
          <table:table-cell office:value-type="string" table:style-name="ce113">
            <text:p>GO</text:p>
          </table:table-cell>
          <table:table-cell office:value-type="float" office:value="251428.22" table:style-name="ce114">
            <text:p><text:s/>251.428,22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 table:style-name="ce1"/>
        </table:table-row>
        <table:table-row table:style-name="ro12">
          <table:table-cell office:value-type="string" table:style-name="ce113">
            <text:p>0007/22</text:p>
          </table:table-cell>
          <table:table-cell office:value-type="string" table:style-name="ce113">
            <text:p>Desenvolvimento de Ferramentas Avançadas de Apoio a Decisão em Tempo Real para Ensaios em Voo</text:p>
          </table:table-cell>
          <table:table-cell office:value-type="string" table:style-name="ce113">
            <text:p>FUNDAÇÃO DE CIÊNCIA, <text:s/>APLICAÇÕES E TECNOLOGIA ESPACIAIS</text:p>
          </table:table-cell>
          <table:table-cell office:value-type="string" table:style-name="ce113">
            <text:p>51.619.104/0001-10</text:p>
          </table:table-cell>
          <table:table-cell office:value-type="string" table:style-name="ce113">
            <text:p>SP</text:p>
          </table:table-cell>
          <table:table-cell office:value-type="float" office:value="3992441.12" table:style-name="ce114">
            <text:p><text:s/>3.992.441,12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 table:style-name="ce1"/>
        </table:table-row>
        <table:table-row table:style-name="ro12">
          <table:table-cell office:value-type="string" table:style-name="ce113">
            <text:p>0017/23</text:p>
          </table:table-cell>
          <table:table-cell office:value-type="string" table:style-name="ce113">
            <text:p>Escalonamento da produção de bioplásticos derivados de resíduos da agroindústria brasileira: PNB (Plástico Natural Biodegradável)</text:p>
          </table:table-cell>
          <table:table-cell office:value-type="string" table:style-name="ce113">
            <text:p>POLIMEX DESENVOLVIMENTO TECNOLÓGICO LTDA.</text:p>
          </table:table-cell>
          <table:table-cell office:value-type="string" table:style-name="ce113">
            <text:p>23.701.553/0001-77</text:p>
          </table:table-cell>
          <table:table-cell office:value-type="string" table:style-name="ce113">
            <text:p>RJ</text:p>
          </table:table-cell>
          <table:table-cell office:value-type="float" office:value="1238500" table:style-name="ce114">
            <text:p><text:s/>1.238.5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 table:style-name="ce1"/>
        </table:table-row>
        <table:table-row table:style-name="ro12">
          <table:table-cell office:value-type="string" table:style-name="ce113">
            <text:p>0022/23</text:p>
          </table:table-cell>
          <table:table-cell office:value-type="string" table:style-name="ce113">
            <text:p>Nanopartículas biodegradáveis e biocompatíveis a base de carvacrol e timol para controle de pragas e patógenos do milho (Zea mays L.)</text:p>
          </table:table-cell>
          <table:table-cell office:value-type="string" table:style-name="ce113">
            <text:p>NANOSCOPING - SOLUÇÕES EM NANOTECNOLOGIA LTDA</text:p>
          </table:table-cell>
          <table:table-cell office:value-type="string" table:style-name="ce113">
            <text:p>19.561.566/0001-10</text:p>
          </table:table-cell>
          <table:table-cell office:value-type="string" table:style-name="ce113">
            <text:p>SC</text:p>
          </table:table-cell>
          <table:table-cell office:value-type="float" office:value="1270289.51" table:style-name="ce114">
            <text:p><text:s/>1.270.289,51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 table:style-name="ce1"/>
        </table:table-row>
        <table:table-row table:style-name="ro12">
          <table:table-cell office:value-type="string" table:style-name="ce113">
            <text:p>0040/23</text:p>
          </table:table-cell>
          <table:table-cell office:value-type="string" table:style-name="ce113">
            <text:p>Sonar “Smart Fish Finder” e “Smart Sludge”</text:p>
          </table:table-cell>
          <table:table-cell office:value-type="string" table:style-name="ce113">
            <text:p>Smart Sensor Design - Empresa Paranaense de Sensores Ltda</text:p>
          </table:table-cell>
          <table:table-cell office:value-type="string" table:style-name="ce113">
            <text:p>35.538.848/0001-53</text:p>
          </table:table-cell>
          <table:table-cell office:value-type="string" table:style-name="ce113">
            <text:p>PR</text:p>
          </table:table-cell>
          <table:table-cell office:value-type="float" office:value="1000100" table:style-name="ce114">
            <text:p><text:s/>1.000.1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 table:style-name="ce1"/>
        </table:table-row>
        <table:table-row table:style-name="ro12">
          <table:table-cell office:value-type="string" table:style-name="ce113">
            <text:p>0042/23</text:p>
          </table:table-cell>
          <table:table-cell office:value-type="string" table:style-name="ce113">
            <text:p>BIOMEMBONE: SCALE-UP DO PROCESSO, ANÁLISE DA VIABILIDADE ECONÔMICA E ESTUDO CLÍNICO</text:p>
          </table:table-cell>
          <table:table-cell office:value-type="string" table:style-name="ce113">
            <text:p>BIOHEALING TECNOLOGIAS EM BIOMATERIAIS LTDA</text:p>
          </table:table-cell>
          <table:table-cell office:value-type="string" table:style-name="ce113">
            <text:p>39.775.208/0001-18</text:p>
          </table:table-cell>
          <table:table-cell office:value-type="string" table:style-name="ce113">
            <text:p>CE</text:p>
          </table:table-cell>
          <table:table-cell office:value-type="float" office:value="1353117.6" table:style-name="ce114">
            <text:p><text:s/>1.353.117,6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 table:style-name="ce1"/>
        </table:table-row>
        <table:table-row table:style-name="ro12">
          <table:table-cell office:value-type="string" table:style-name="ce113">
            <text:p>0049/23</text:p>
          </table:table-cell>
          <table:table-cell office:value-type="string" table:style-name="ce113">
            <text:p>Produção e aplicação de nanomateriais cicatrizantes em têxteis para o desenvolvimento de curativos inteligentes</text:p>
          </table:table-cell>
          <table:table-cell office:value-type="string" table:style-name="ce113">
            <text:p>S3nano indústria de aditivos químicos</text:p>
          </table:table-cell>
          <table:table-cell office:value-type="string" table:style-name="ce113">
            <text:p>34.897.193/0001-47</text:p>
          </table:table-cell>
          <table:table-cell office:value-type="string" table:style-name="ce113">
            <text:p>SC</text:p>
          </table:table-cell>
          <table:table-cell office:value-type="float" office:value="600520" table:style-name="ce114">
            <text:p><text:s/>600.52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 table:style-name="ce1"/>
        </table:table-row>
        <table:table-row table:style-name="ro12">
          <table:table-cell office:value-type="string" table:style-name="ce113">
            <text:p>0053/23</text:p>
          </table:table-cell>
          <table:table-cell office:value-type="string" table:style-name="ce113">
            <text:p>Desenvolvimento de Nanobiofertilizantes contendo Macro e MicroNutrientes como Alternativas de MItigação da Crise de Fertilizantes</text:p>
          </table:table-cell>
          <table:table-cell office:value-type="string" table:style-name="ce113">
            <text:p>Krilltech Nanotecnologia Agro SA</text:p>
          </table:table-cell>
          <table:table-cell office:value-type="string" table:style-name="ce113">
            <text:p>33.622.815/0001-61</text:p>
          </table:table-cell>
          <table:table-cell office:value-type="string" table:style-name="ce113">
            <text:p>DF</text:p>
          </table:table-cell>
          <table:table-cell office:value-type="float" office:value="1633083.6" table:style-name="ce114">
            <text:p><text:s/>1.633.083,6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 table:style-name="ce1"/>
        </table:table-row>
        <table:table-row table:style-name="ro12">
          <table:table-cell office:value-type="string" table:style-name="ce113">
            <text:p>0058/23</text:p>
          </table:table-cell>
          <table:table-cell office:value-type="string" table:style-name="ce113">
            <text:p>STAC ROBOT - Robô multipropósito para a Avicultura</text:p>
          </table:table-cell>
          <table:table-cell office:value-type="string" table:style-name="ce113">
            <text:p>STAC TECHNOLOGY LTDA-ME</text:p>
          </table:table-cell>
          <table:table-cell office:value-type="string" table:style-name="ce113">
            <text:p>28.927.193/0001-40</text:p>
          </table:table-cell>
          <table:table-cell office:value-type="string" table:style-name="ce113">
            <text:p>PR</text:p>
          </table:table-cell>
          <table:table-cell office:value-type="float" office:value="365653.9" table:style-name="ce114">
            <text:p><text:s/>365.653,9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 table:style-name="ce1"/>
        </table:table-row>
        <table:table-row table:style-name="ro12">
          <table:table-cell office:value-type="string" table:style-name="ce113">
            <text:p>0060/23</text:p>
          </table:table-cell>
          <table:table-cell office:value-type="string" table:style-name="ce113">
            <text:p>Inovação em caracterização óptica e nanomanipulação de nanomateriais</text:p>
          </table:table-cell>
          <table:table-cell office:value-type="string" table:style-name="ce113">
            <text:p>FABNS FABRICA DE NANOSOLUCOES E PARTICIPACOES LTDA</text:p>
          </table:table-cell>
          <table:table-cell office:value-type="string" table:style-name="ce113">
            <text:p>36.615.002/0001-32</text:p>
          </table:table-cell>
          <table:table-cell office:value-type="string" table:style-name="ce113">
            <text:p>MG</text:p>
          </table:table-cell>
          <table:table-cell office:value-type="float" office:value="1904557.6" table:style-name="ce114">
            <text:p><text:s/>1.904.557,6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 table:style-name="ce1"/>
        </table:table-row>
        <table:table-row table:style-name="ro12">
          <table:table-cell office:value-type="string" table:style-name="ce113">
            <text:p>0061/23</text:p>
          </table:table-cell>
          <table:table-cell office:value-type="string" table:style-name="ce113">
            <text:p>Aprimoramento de nanossensores para medição de biomarcadores e patógenos</text:p>
          </table:table-cell>
          <table:table-cell office:value-type="string" table:style-name="ce113">
            <text:p>COR SYNC DESENVOLVIMENTO DE SISTEMAS LTDA</text:p>
          </table:table-cell>
          <table:table-cell office:value-type="string" table:style-name="ce113">
            <text:p>29.883.458/0001-18</text:p>
          </table:table-cell>
          <table:table-cell office:value-type="string" table:style-name="ce113">
            <text:p>SP</text:p>
          </table:table-cell>
          <table:table-cell office:value-type="float" office:value="1473924.14" table:style-name="ce114">
            <text:p><text:s/>1.473.924,14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063/23</text:p>
          </table:table-cell>
          <table:table-cell office:value-type="string" table:style-name="ce113">
            <text:p>Desenvolvimento de um equipamento de eletrofiação conforme ANVISA/VISA para obter membrana curativo e odontológicaa partir de nanofios</text:p>
          </table:table-cell>
          <table:table-cell office:value-type="string" table:style-name="ce113">
            <text:p>DBM Engenharia e Desenvolvimento Científico LTDA</text:p>
          </table:table-cell>
          <table:table-cell office:value-type="string" table:style-name="ce113">
            <text:p>29.951.572/0001-38</text:p>
          </table:table-cell>
          <table:table-cell office:value-type="string" table:style-name="ce113">
            <text:p>SC</text:p>
          </table:table-cell>
          <table:table-cell office:value-type="float" office:value="1365634.19" table:style-name="ce114">
            <text:p><text:s/>1.365.634,19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068/16</text:p>
          </table:table-cell>
          <table:table-cell office:value-type="string" table:style-name="ce113">
            <text:p>Modernização Multicampi da Infraestrutura de Pesquisa e Pós-Graduação da FURG</text:p>
          </table:table-cell>
          <table:table-cell office:value-type="string" table:style-name="ce113">
            <text:p>UNIVERSIDADE FEDERAL DO RIO GRANDE</text:p>
          </table:table-cell>
          <table:table-cell office:value-type="string" table:style-name="ce113">
            <text:p>94.877.586/0001-10</text:p>
          </table:table-cell>
          <table:table-cell office:value-type="string" table:style-name="ce113">
            <text:p>RS</text:p>
          </table:table-cell>
          <table:table-cell office:value-type="float" office:value="115000" table:style-name="ce114">
            <text:p><text:s/>115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069/23</text:p>
          </table:table-cell>
          <table:table-cell office:value-type="string" table:style-name="ce113">
            <text:p>Desenvolvimento de EPI e EPC multivirais e germicidas a base de materiais avançados nanoestruturados bioativos de nióbio em bases cosméticas</text:p>
          </table:table-cell>
          <table:table-cell office:value-type="string" table:style-name="ce113">
            <text:p>NANONIB NANOTECNOLOGIA E INOVAÇÃO EM NIÓBIO LTDA</text:p>
          </table:table-cell>
          <table:table-cell office:value-type="string" table:style-name="ce113">
            <text:p>34.960.636/0001-05</text:p>
          </table:table-cell>
          <table:table-cell office:value-type="string" table:style-name="ce113">
            <text:p>MG</text:p>
          </table:table-cell>
          <table:table-cell office:value-type="float" office:value="1264900.73" table:style-name="ce114">
            <text:p><text:s/>1.264.900,73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071/23</text:p>
          </table:table-cell>
          <table:table-cell office:value-type="string" table:style-name="ce113">
            <text:p>Desenvolvimento de vasos de pressão em materiais compósitos para armazenamento de hidrogênio sustentável aplicado ao setor de mobilidade</text:p>
          </table:table-cell>
          <table:table-cell office:value-type="string" table:style-name="ce113">
            <text:p>Forza Composites Tecnologia em Materiais Compósitos Ltda.</text:p>
          </table:table-cell>
          <table:table-cell office:value-type="string" table:style-name="ce113">
            <text:p>37.814.570/0001-25</text:p>
          </table:table-cell>
          <table:table-cell office:value-type="string" table:style-name="ce113">
            <text:p>SP</text:p>
          </table:table-cell>
          <table:table-cell office:value-type="float" office:value="1088042.8999999999" table:style-name="ce114">
            <text:p><text:s/>1.088.042,9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076/23</text:p>
          </table:table-cell>
          <table:table-cell office:value-type="string" table:style-name="ce113">
            <text:p>Desenvolvimento dos blocos CAD/CAM vitrocerâmicos de dissilicato de lítio dopados com CeO2 para fabricação de prótese dentária.</text:p>
          </table:table-cell>
          <table:table-cell office:value-type="string" table:style-name="ce113">
            <text:p>PROTMAT MATERIAIS AVANÇADOS LTDA ME</text:p>
          </table:table-cell>
          <table:table-cell office:value-type="string" table:style-name="ce113">
            <text:p>18.917.951/0001-95</text:p>
          </table:table-cell>
          <table:table-cell office:value-type="string" table:style-name="ce113">
            <text:p>MG</text:p>
          </table:table-cell>
          <table:table-cell office:value-type="float" office:value="945823" table:style-name="ce114">
            <text:p><text:s/>945.823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077/23</text:p>
          </table:table-cell>
          <table:table-cell office:value-type="string" table:style-name="ce113">
            <text:p>Piloto automático para ARPs industriais e agrícolas autônomas</text:p>
          </table:table-cell>
          <table:table-cell office:value-type="string" table:style-name="ce113">
            <text:p>ARPAC INDÚSTRIA DE AERONAVES S.A.</text:p>
          </table:table-cell>
          <table:table-cell office:value-type="string" table:style-name="ce113">
            <text:p>20.323.665/0001-43</text:p>
          </table:table-cell>
          <table:table-cell office:value-type="string" table:style-name="ce113">
            <text:p>RS</text:p>
          </table:table-cell>
          <table:table-cell office:value-type="float" office:value="1479126.4" table:style-name="ce114">
            <text:p><text:s/>1.479.126,4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084/23</text:p>
          </table:table-cell>
          <table:table-cell office:value-type="string" table:style-name="ce113">
            <text:p>Drone Autônomo para Inspeção de Painéis Fotovoltaicos em Usinas Solares</text:p>
          </table:table-cell>
          <table:table-cell office:value-type="string" table:style-name="ce113">
            <text:p>Subiter Tecnologia Ltda</text:p>
          </table:table-cell>
          <table:table-cell office:value-type="string" table:style-name="ce113">
            <text:p>32.908.627/0001-31</text:p>
          </table:table-cell>
          <table:table-cell office:value-type="string" table:style-name="ce113">
            <text:p>SP</text:p>
          </table:table-cell>
          <table:table-cell office:value-type="float" office:value="730800" table:style-name="ce114">
            <text:p><text:s/>730.8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089/23</text:p>
          </table:table-cell>
          <table:table-cell office:value-type="string" table:style-name="ce113">
            <text:p>Robô inteligente para inspeção de subestações de alta tensão</text:p>
          </table:table-cell>
          <table:table-cell office:value-type="string" table:style-name="ce113">
            <text:p>4VANTS DESENVOLVIMENTO DE TECNOLOGIA LTDA</text:p>
          </table:table-cell>
          <table:table-cell office:value-type="string" table:style-name="ce113">
            <text:p>26.167.037/0001-00</text:p>
          </table:table-cell>
          <table:table-cell office:value-type="string" table:style-name="ce113">
            <text:p>PR</text:p>
          </table:table-cell>
          <table:table-cell office:value-type="float" office:value="617970.04" table:style-name="ce114">
            <text:p><text:s/>617.970,04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093/23</text:p>
          </table:table-cell>
          <table:table-cell office:value-type="string" table:style-name="ce113">
            <text:p>Novo material geopolimérico sustentável para viabilização da introdução da impressão 3D habitacional no mercado de construção civil brasileiro.</text:p>
          </table:table-cell>
          <table:table-cell office:value-type="string" table:style-name="ce113">
            <text:p>Geeco - Soluções de alto desempenho e design Ltda</text:p>
          </table:table-cell>
          <table:table-cell office:value-type="string" table:style-name="ce113">
            <text:p>38.293.909/0001-58</text:p>
          </table:table-cell>
          <table:table-cell office:value-type="string" table:style-name="ce113">
            <text:p>MG</text:p>
          </table:table-cell>
          <table:table-cell office:value-type="float" office:value="1057122.7" table:style-name="ce114">
            <text:p><text:s/>1.057.122,7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099/22</text:p>
          </table:table-cell>
          <table:table-cell office:value-type="string" table:style-name="ce113">
            <text:p>CHAMADA PÚB CNPq/SEMP/MCTI - RHAE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AC</text:p>
          </table:table-cell>
          <table:table-cell office:value-type="float" office:value="2456158" table:style-name="ce114">
            <text:p><text:s/>2.456.158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06/22</text:p>
          </table:table-cell>
          <table:table-cell office:value-type="string" table:style-name="ce113">
            <text:p>PROGRAMA INST NACIONAIS DE C&amp;T - INCT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7400880" table:style-name="ce114">
            <text:p><text:s/>7.400.88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08/22</text:p>
          </table:table-cell>
          <table:table-cell office:value-type="string" table:style-name="ce113">
            <text:p>Execução do TR nº 8301532 - Desenvolvimento de nova geração de análogos nucleosídeos/tídeos no combate a COVID-19 - Ensaio Clínico de fase I da Molécula MB-905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36400" table:style-name="ce114">
            <text:p><text:s/>36.4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09/22</text:p>
          </table:table-cell>
          <table:table-cell office:value-type="string" table:style-name="ce113">
            <text:p>Execução do TR nº 8301818 - Rede Nacional de Vigilância Epidemiológica de Coronavirus SARS-COV-2 e outros Patógenos Emergentes - FASE II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31496" table:style-name="ce114">
            <text:p><text:s/>131.496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10/22</text:p>
          </table:table-cell>
          <table:table-cell office:value-type="string" table:style-name="ce113">
            <text:p>Execução do TR nº 8302681 - Nanopartículas lipídicas biomiméticas (LNP-Bio) para administração inalatória como plataforma para alternativas terapêuticas e tratamento da Covid-19 com foco nos efeitos inflamatórios e invasão celular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65000" table:style-name="ce114">
            <text:p><text:s/>65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11/22</text:p>
          </table:table-cell>
          <table:table-cell office:value-type="string" table:style-name="ce113">
            <text:p>Execução do TR nº 8302861 - Criação da rede MCTI de monitoramento de Covid-19 em águas residuais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88140" table:style-name="ce114">
            <text:p><text:s/>88.14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13/23</text:p>
          </table:table-cell>
          <table:table-cell office:value-type="string" table:style-name="ce113">
            <text:p>Solução PHYGITALL CONNECT AI - Gateway Industrial IA multitecnologia de conectividade</text:p>
          </table:table-cell>
          <table:table-cell office:value-type="string" table:style-name="ce113">
            <text:p>PHYGITALL SOLUÇÕES EM INTERNET DAS COISAS LTDA ME</text:p>
          </table:table-cell>
          <table:table-cell office:value-type="string" table:style-name="ce113">
            <text:p>21.633.141/0001-11</text:p>
          </table:table-cell>
          <table:table-cell office:value-type="string" table:style-name="ce113">
            <text:p>RJ</text:p>
          </table:table-cell>
          <table:table-cell office:value-type="float" office:value="1023385.45" table:style-name="ce114">
            <text:p><text:s/>1.023.385,45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16/22</text:p>
          </table:table-cell>
          <table:table-cell office:value-type="string" table:style-name="ce113">
            <text:p>Aditivo à Chamada Pública MCTI/CNPq de Olimpíadas Científicas Processo SEI nº 01245.011515/2021-68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452000" table:style-name="ce114">
            <text:p><text:s/>452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17/22</text:p>
          </table:table-cell>
          <table:table-cell office:value-type="string" table:style-name="ce113">
            <text:p>Execução do TR nº 8303740 - FUTURAS CIENTISTAS: Transbordando o Conhecimento e Popularizando a Ciência e Tecnologia Nacional (Ref. Finep nº 0117/22)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257748.7" table:style-name="ce114">
            <text:p><text:s/>257.748,7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17/24</text:p>
          </table:table-cell>
          <table:table-cell office:value-type="string" table:style-name="ce113">
            <text:p>INCT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6684628.2599999998" table:style-name="ce114">
            <text:p><text:s/>6.684.628,26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18/22</text:p>
          </table:table-cell>
          <table:table-cell office:value-type="string" table:style-name="ce113">
            <text:p>Ações de impacto: imersão, pesquisa e desenvolvimento e popularização em Museus e Centros de Ciência, Tecnologia e Inovações no Brasil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683962" table:style-name="ce114">
            <text:p><text:s/>683.962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18/24</text:p>
          </table:table-cell>
          <table:table-cell office:value-type="string" table:style-name="ce113">
            <text:p>REPAROS EMERGENCIAIS EQUIPAMENTOS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6044238.3300000001" table:style-name="ce114">
            <text:p><text:s/>6.044.238,33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19/22</text:p>
          </table:table-cell>
          <table:table-cell office:value-type="string" table:style-name="ce113">
            <text:p>Execução do TR nº 8304043 - COM-CIÊNCIA PARTICIPATIVA PARA A REDUÇÃO DAS VULNERABILIDADES, PROTEÇÃO E PREVENÇÃO DE RISCOS E DE DESASTRES NO BRASIL: AMPLIAÇÃO DOPROGRAMA EMADEN/MCTI EDUCAÇÃO (Ref. Finep 0119/22)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85150" table:style-name="ce114">
            <text:p><text:s/>85.15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20/22</text:p>
          </table:table-cell>
          <table:table-cell office:value-type="string" table:style-name="ce113">
            <text:p>Do Parque da Ciência à Exploração Espacial, Astronomia e Astronáutica - Impacto das Exposições Itinerantes na Formação dos estudantes da Educação Básica e na População Local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207030" table:style-name="ce114">
            <text:p><text:s/>207.03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22/22</text:p>
          </table:table-cell>
          <table:table-cell office:value-type="string" table:style-name="ce113">
            <text:p>Olimpíadas Científicas e o desenvolvimento da ciência, tecnologia e inovação no Brasil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97630" table:style-name="ce114">
            <text:p><text:s/>97.63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25/22</text:p>
          </table:table-cell>
          <table:table-cell office:value-type="string" table:style-name="ce113">
            <text:p>Execução do TR nº 8309606 - Chamada Pública CNPQ/MCTI - FEIRAS DE CIÊNCIAS E MOSTRAS CIENTÍFICAS (Ref. Finep nº 0125/22)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504698.89" table:style-name="ce114">
            <text:p><text:s/>504.698,89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29/22</text:p>
          </table:table-cell>
          <table:table-cell office:value-type="string" table:style-name="ce113">
            <text:p>Pesquisa, desenvolvimento e inovação para a produção de bioquerosene de aviação por hidroprocessamento de óleos vegetais e residuais (HEFA)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5600" table:style-name="ce114">
            <text:p><text:s/>15.6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31/22</text:p>
          </table:table-cell>
          <table:table-cell office:value-type="string" table:style-name="ce113">
            <text:p>Incentivo ao desenvolvimento tecnológico e à inovação em apoio ao Programa Combustível do Futuro e Programa Nacional de Hidrogênio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318962.44" table:style-name="ce114">
            <text:p><text:s/>1.318.962,44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32/22</text:p>
          </table:table-cell>
          <table:table-cell office:value-type="string" table:style-name="ce113">
            <text:p>Execução do TR nº 8309041 - Desenvolver estratégias para combater a poluição no mar e ambientes marinhos causada pelo plástico e seus subprodutos em consonância com o Plano Nacional de Combate ao Lixo no Mar. (Ref. Finep nº 0132/22)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353320.62" table:style-name="ce114">
            <text:p><text:s/>353.320,62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33/22</text:p>
          </table:table-cell>
          <table:table-cell office:value-type="string" table:style-name="ce113">
            <text:p>PPP, PRONEM e PRONEX - Apoio aos Programas descentralizados de fomento em parceria com as Unidades da Federação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1199259.17" table:style-name="ce114">
            <text:p><text:s/>11.199.259,17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35/22</text:p>
          </table:table-cell>
          <table:table-cell office:value-type="string" table:style-name="ce113">
            <text:p>Apoio financeiro a propostas habilitadas no Chamamento Público CNPq/DECIV/SEPEF/MCTI - Nº 11/2021 – Prospecção de Projetos de P, D &amp; I em Terapias Avançadas.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28600" table:style-name="ce114">
            <text:p><text:s/>28.6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36/23</text:p>
          </table:table-cell>
          <table:table-cell office:value-type="string" table:style-name="ce113">
            <text:p>ARGILA ANIÔNICA PARA LIBERAÇÃO LENTA DE FOSFATOS PARA SOLOS BRASILEIROS: ESTRATÉGIA PARA VALORIZAÇÃO DE RESÍDUOS DAS INDÚSTRIAS DE PAPEL E CLORO-SODA</text:p>
          </table:table-cell>
          <table:table-cell office:value-type="string" table:style-name="ce113">
            <text:p>Supply Comércio de Produtos Quimicos LTDA.</text:p>
          </table:table-cell>
          <table:table-cell office:value-type="string" table:style-name="ce113">
            <text:p>33.356.923/0001-30</text:p>
          </table:table-cell>
          <table:table-cell office:value-type="string" table:style-name="ce113">
            <text:p>SP</text:p>
          </table:table-cell>
          <table:table-cell office:value-type="float" office:value="720000" table:style-name="ce114">
            <text:p><text:s/>72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38/17</text:p>
          </table:table-cell>
          <table:table-cell office:value-type="string" table:style-name="ce113">
            <text:p>Pesquisa e Desenvolvimento de um Sistema Inovador de Controle de Operações Mineiras com funcionamento Off-line e com Tecnologia de Rede MESH</text:p>
          </table:table-cell>
          <table:table-cell office:value-type="string" table:style-name="ce113">
            <text:p>FAST2 MINE TECNOLOGIA E DESENVOLVIMENTO DE SISTEMAS LTDA</text:p>
          </table:table-cell>
          <table:table-cell office:value-type="string" table:style-name="ce113">
            <text:p>23.776.343/0001-48</text:p>
          </table:table-cell>
          <table:table-cell office:value-type="string" table:style-name="ce113">
            <text:p>RS</text:p>
          </table:table-cell>
          <table:table-cell office:value-type="float" office:value="912410" table:style-name="ce114">
            <text:p><text:s/>912.41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38/22</text:p>
          </table:table-cell>
          <table:table-cell office:value-type="string" table:style-name="ce113">
            <text:p>Execução do TR nº 8308925 - Pesquisa e Desenvolvimento para Enfrentar o Derramamento de Óleo na Costa Brasileira – Programa Ciência no Mar do MCTI. (Ref. Finep nº 0138/22)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70470" table:style-name="ce114">
            <text:p><text:s/>70.47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39/22</text:p>
          </table:table-cell>
          <table:table-cell office:value-type="string" table:style-name="ce113">
            <text:p>Suplementação à Chamada CNPq nº 12/2020 Programa de Mestrado e Doutorado Acadêmico para Inovação - MAI/DAI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399112" table:style-name="ce114">
            <text:p><text:s/>399.112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47/23</text:p>
          </table:table-cell>
          <table:table-cell office:value-type="string" table:style-name="ce113">
            <text:p>Tecnologias de Plasma Frio e de Ozônio para tratamento e beneficiamento de efluente líquido de mineração do tipo DAM.</text:p>
          </table:table-cell>
          <table:table-cell office:value-type="string" table:style-name="ce113">
            <text:p>WIER TECNOLOGIA PLASMA E OZÔNIO</text:p>
          </table:table-cell>
          <table:table-cell office:value-type="string" table:style-name="ce113">
            <text:p>13.729.366/0001-48</text:p>
          </table:table-cell>
          <table:table-cell office:value-type="string" table:style-name="ce113">
            <text:p>SC</text:p>
          </table:table-cell>
          <table:table-cell office:value-type="float" office:value="1185901.33" table:style-name="ce114">
            <text:p><text:s/>1.185.901,33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54/17</text:p>
          </table:table-cell>
          <table:table-cell office:value-type="string" table:style-name="ce113">
            <text:p>Geofísica Aplicada ao Monitoramento de Barragens de Rejeito e Cavas de Mineração</text:p>
          </table:table-cell>
          <table:table-cell office:value-type="string" table:style-name="ce113">
            <text:p>FUNDAÇÃO COORDENAÇÃO DE PROJETOS, PESQUISAS E ESTUDOS TECNOLÓGICOS COPPETEC</text:p>
          </table:table-cell>
          <table:table-cell office:value-type="string" table:style-name="ce113">
            <text:p>72.060.999/0001-75</text:p>
          </table:table-cell>
          <table:table-cell office:value-type="string" table:style-name="ce113">
            <text:p>RJ</text:p>
          </table:table-cell>
          <table:table-cell office:value-type="float" office:value="120621.89" table:style-name="ce114">
            <text:p><text:s/>120.621,89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59/18</text:p>
          </table:table-cell>
          <table:table-cell office:value-type="string" table:style-name="ce113">
            <text:p>Manutenção da Infraestrutura Multiusuária de Pesquisa da UFRN </text:p>
          </table:table-cell>
          <table:table-cell office:value-type="string" table:style-name="ce113">
            <text:p>FUNDAÇÃO NORTE RIO GRANDENSE DE PESQUISA E CULTURA </text:p>
          </table:table-cell>
          <table:table-cell office:value-type="string" table:style-name="ce113">
            <text:p>08.469.280/0001-93</text:p>
          </table:table-cell>
          <table:table-cell office:value-type="string" table:style-name="ce113">
            <text:p>RN</text:p>
          </table:table-cell>
          <table:table-cell office:value-type="float" office:value="1499431.83" table:style-name="ce114">
            <text:p><text:s/>1.499.431,83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63/18</text:p>
          </table:table-cell>
          <table:table-cell office:value-type="string" table:style-name="ce113">
            <text:p>MANutenção preventiva de Equipamentos de pesquisa e do centro de produção e manutenção de ROedores da UFSC </text:p>
          </table:table-cell>
          <table:table-cell office:value-type="string" table:style-name="ce113">
            <text:p>FUNDAÇÃO DE ENSINO E ENGENHARIA DE SANTA CATARINA </text:p>
          </table:table-cell>
          <table:table-cell office:value-type="string" table:style-name="ce113">
            <text:p>82.895.327/0001-33</text:p>
          </table:table-cell>
          <table:table-cell office:value-type="string" table:style-name="ce113">
            <text:p>SC</text:p>
          </table:table-cell>
          <table:table-cell office:value-type="float" office:value="1817197.05" table:style-name="ce114">
            <text:p><text:s/>1.817.197,05<text:s/></text:p>
          </table:table-cell>
          <table:table-cell office:value-type="string" table:style-name="ce113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3">
            <text:p>0166/17</text:p>
          </table:table-cell>
          <table:table-cell office:value-type="string" table:style-name="ce113">
            <text:p>Geofísica Aplicada ao Monitoramento de Barragens de Rejeito e Cavas de Mineração</text:p>
          </table:table-cell>
          <table:table-cell office:value-type="string" table:style-name="ce113">
            <text:p>Invision Geofísica Ltda</text:p>
          </table:table-cell>
          <table:table-cell office:value-type="string" table:style-name="ce113">
            <text:p>09.291.648/0001-39</text:p>
          </table:table-cell>
          <table:table-cell office:value-type="string" table:style-name="ce113">
            <text:p>RJ</text:p>
          </table:table-cell>
          <table:table-cell office:value-type="float" office:value="274640" table:style-name="ce114">
            <text:p><text:s/>274.640,00<text:s/></text:p>
          </table:table-cell>
          <table:table-cell office:value-type="string" table:style-name="ce113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3">
            <text:p>0169/22</text:p>
          </table:table-cell>
          <table:table-cell office:value-type="string" table:style-name="ce113">
            <text:p>Renovação da infraestrutura de supercomputação do INPE e sua aplicação no avanço das previsões e monitoramento do tempo, clima e ambiente no pais.</text:p>
          </table:table-cell>
          <table:table-cell office:value-type="string" table:style-name="ce113">
            <text:p>FUNDAÇÃO DE CIÊNCIA, APLICAÇÕES E TECNOLOGIA ESPACIAIS</text:p>
          </table:table-cell>
          <table:table-cell office:value-type="string" table:style-name="ce113">
            <text:p>51.619.104/0001-10</text:p>
          </table:table-cell>
          <table:table-cell office:value-type="string" table:style-name="ce113">
            <text:p>SP</text:p>
          </table:table-cell>
          <table:table-cell office:value-type="float" office:value="44296747.659999996" table:style-name="ce114">
            <text:p><text:s/>44.296.747,66<text:s/></text:p>
          </table:table-cell>
          <table:table-cell office:value-type="string" table:style-name="ce113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3">
            <text:p>0170/22</text:p>
          </table:table-cell>
          <table:table-cell office:value-type="string" table:style-name="ce113">
            <text:p>Demonstrador Tecnológico de um Radar de Contrabateria</text:p>
          </table:table-cell>
          <table:table-cell office:value-type="string" table:style-name="ce113">
            <text:p>FUNDAÇÃO DE APOIO À PESQUISA, DESENVOLVIMENTO E INOVAÇÃO - EXÉRCITO BRASILEIRO</text:p>
          </table:table-cell>
          <table:table-cell office:value-type="string" table:style-name="ce113">
            <text:p>08.189.277/0001-16</text:p>
          </table:table-cell>
          <table:table-cell office:value-type="string" table:style-name="ce113">
            <text:p>RJ</text:p>
          </table:table-cell>
          <table:table-cell office:value-type="float" office:value="4018950" table:style-name="ce114">
            <text:p><text:s/>4.018.950,00<text:s/></text:p>
          </table:table-cell>
          <table:table-cell office:value-type="string" table:style-name="ce113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3">
            <text:p>0180/23</text:p>
          </table:table-cell>
          <table:table-cell office:value-type="string" table:style-name="ce113">
            <text:p>Reaproveitamento da Lama de Beneficiamento de Rochas Ornamentais na Fabricação de Revestimentos Cerâmicos</text:p>
          </table:table-cell>
          <table:table-cell office:value-type="string" table:style-name="ce113">
            <text:p>BMS Desenvolvimentos Ltda.</text:p>
          </table:table-cell>
          <table:table-cell office:value-type="string" table:style-name="ce113">
            <text:p>18.712.709/0001-85</text:p>
          </table:table-cell>
          <table:table-cell office:value-type="string" table:style-name="ce113">
            <text:p>SP</text:p>
          </table:table-cell>
          <table:table-cell office:value-type="float" office:value="1717925.34" table:style-name="ce114">
            <text:p><text:s/>1.717.925,34<text:s/></text:p>
          </table:table-cell>
          <table:table-cell office:value-type="string" table:style-name="ce113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3">
            <text:p>0185/18</text:p>
          </table:table-cell>
          <table:table-cell office:value-type="string" table:style-name="ce113">
            <text:p>Manutenção preventiva infraestrutura multiusuária UFABC </text:p>
          </table:table-cell>
          <table:table-cell office:value-type="string" table:style-name="ce113">
            <text:p>FUNDAÇÃO UNIVERSIDADE FEDERAL DO ABC </text:p>
          </table:table-cell>
          <table:table-cell office:value-type="string" table:style-name="ce113">
            <text:p>07.722.779/0001-06</text:p>
          </table:table-cell>
          <table:table-cell office:value-type="string" table:style-name="ce113">
            <text:p>SP</text:p>
          </table:table-cell>
          <table:table-cell office:value-type="float" office:value="849707" table:style-name="ce114">
            <text:p><text:s/>849.707,00<text:s/></text:p>
          </table:table-cell>
          <table:table-cell office:value-type="string" table:style-name="ce113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3">
            <text:p>0217/18</text:p>
          </table:table-cell>
          <table:table-cell office:value-type="string" table:style-name="ce113">
            <text:p>Manutenção preventiva de equipamentos de médio e grande porte e do Biotério Central da UFPel </text:p>
          </table:table-cell>
          <table:table-cell office:value-type="string" table:style-name="ce113">
            <text:p>UNIVERSIDADE FEDERAL DE PELOTAS </text:p>
          </table:table-cell>
          <table:table-cell office:value-type="string" table:style-name="ce113">
            <text:p>92.242.080/0001-00</text:p>
          </table:table-cell>
          <table:table-cell office:value-type="string" table:style-name="ce113">
            <text:p>RS</text:p>
          </table:table-cell>
          <table:table-cell office:value-type="float" office:value="14724.55" table:style-name="ce114">
            <text:p><text:s/>14.724,55<text:s/></text:p>
          </table:table-cell>
          <table:table-cell office:value-type="string" table:style-name="ce113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3">
            <text:p>0218/23</text:p>
          </table:table-cell>
          <table:table-cell office:value-type="string" table:style-name="ce113">
            <text:p>Desenvolvimento de fertilizante a base de pó de rocha e vinhaça para a aplicação via água de irrigação</text:p>
          </table:table-cell>
          <table:table-cell office:value-type="string" table:style-name="ce113">
            <text:p>NOBRE &amp;TEIXEIRA MANSO LTDA</text:p>
          </table:table-cell>
          <table:table-cell office:value-type="string" table:style-name="ce113">
            <text:p>38.729.239/0001-70</text:p>
          </table:table-cell>
          <table:table-cell office:value-type="string" table:style-name="ce113">
            <text:p>SC</text:p>
          </table:table-cell>
          <table:table-cell office:value-type="float" office:value="500000" table:style-name="ce114">
            <text:p><text:s/>500.000,00<text:s/></text:p>
          </table:table-cell>
          <table:table-cell office:value-type="string" table:style-name="ce113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3">
            <text:p>0219/23</text:p>
          </table:table-cell>
          <table:table-cell office:value-type="string" table:style-name="ce113">
            <text:p>Artefatos Sustentáveis com Base na Areia da Mineração</text:p>
          </table:table-cell>
          <table:table-cell office:value-type="string" table:style-name="ce113">
            <text:p>Biosfera Soluções Sustentáves Ltda</text:p>
          </table:table-cell>
          <table:table-cell office:value-type="string" table:style-name="ce113">
            <text:p>29.324.098/0001-14</text:p>
          </table:table-cell>
          <table:table-cell office:value-type="string" table:style-name="ce113">
            <text:p>MG</text:p>
          </table:table-cell>
          <table:table-cell office:value-type="float" office:value="1012125.28" table:style-name="ce114">
            <text:p><text:s/>1.012.125,28<text:s/></text:p>
          </table:table-cell>
          <table:table-cell office:value-type="string" table:style-name="ce113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3">
            <text:p>0220/15</text:p>
          </table:table-cell>
          <table:table-cell office:value-type="string" table:style-name="ce113">
            <text:p>UFSCAR - Recursos adicionais recomendados na Carta Convite MCTI/FINEP 01/2014</text:p>
          </table:table-cell>
          <table:table-cell office:value-type="string" table:style-name="ce113">
            <text:p>FUNDAÇÃO DE APOIO INSTITUCIONAL AO DESENVOLVIMENTO CIENTÍFICO E TECNOLÓGICO</text:p>
          </table:table-cell>
          <table:table-cell office:value-type="string" table:style-name="ce113">
            <text:p>66.991.647/0001-30</text:p>
          </table:table-cell>
          <table:table-cell office:value-type="string" table:style-name="ce113">
            <text:p>SP</text:p>
          </table:table-cell>
          <table:table-cell office:value-type="float" office:value="434450.36" table:style-name="ce114">
            <text:p><text:s/>434.450,36<text:s/></text:p>
          </table:table-cell>
          <table:table-cell office:value-type="string" table:style-name="ce113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3">
            <text:p>0223/18</text:p>
          </table:table-cell>
          <table:table-cell office:value-type="string" table:style-name="ce113">
            <text:p>Manutenção de Equipamentos de Médio Porte e Adequação de espaço para biotério de experimentação animal institucional </text:p>
          </table:table-cell>
          <table:table-cell office:value-type="string" table:style-name="ce113">
            <text:p>FUNDAÇÃO DE APOIO À CULTURA ENSINO PESQUISA E EXTENSÃO DE ALFENAS </text:p>
          </table:table-cell>
          <table:table-cell office:value-type="string" table:style-name="ce113">
            <text:p>25.657.149/0001-79</text:p>
          </table:table-cell>
          <table:table-cell office:value-type="string" table:style-name="ce113">
            <text:p>MG</text:p>
          </table:table-cell>
          <table:table-cell office:value-type="float" office:value="517757.21" table:style-name="ce114">
            <text:p><text:s/>517.757,21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0237/18</text:p>
          </table:table-cell>
          <table:table-cell office:value-type="string" table:style-name="ce113">
            <text:p>MODERNIZAÇÃO DA INFRAESTRUTURA MULTIUSUÁRIOS DA USP PARA IMPLEMENTAÇÃO DE LINHAS DE PESQUISA INOVADORAS </text:p>
          </table:table-cell>
          <table:table-cell office:value-type="string" table:style-name="ce113">
            <text:p>FUNDAÇÃO DE APOIO À UNIVERSIDADE DE SÃO PAULO </text:p>
          </table:table-cell>
          <table:table-cell office:value-type="string" table:style-name="ce113">
            <text:p>68.314.830/0001-27</text:p>
          </table:table-cell>
          <table:table-cell office:value-type="string" table:style-name="ce113">
            <text:p>SP</text:p>
          </table:table-cell>
          <table:table-cell office:value-type="float" office:value="2899596.86" table:style-name="ce114">
            <text:p><text:s/>2.899.596,86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0242/23</text:p>
          </table:table-cell>
          <table:table-cell office:value-type="string" table:style-name="ce113">
            <text:p>Automação de Atendimento ao Cidadão com Inteligência Artificial</text:p>
          </table:table-cell>
          <table:table-cell office:value-type="string" table:style-name="ce113">
            <text:p>Inforeis Tecnologia EIRELI</text:p>
          </table:table-cell>
          <table:table-cell office:value-type="string" table:style-name="ce113">
            <text:p>19.321.277/0001-44</text:p>
          </table:table-cell>
          <table:table-cell office:value-type="string" table:style-name="ce113">
            <text:p>BA</text:p>
          </table:table-cell>
          <table:table-cell office:value-type="float" office:value="2076945.62" table:style-name="ce114">
            <text:p><text:s/>2.076.945,62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0244/23</text:p>
          </table:table-cell>
          <table:table-cell office:value-type="string" table:style-name="ce113">
            <text:p>Análise de Risco Sanitário baseada em Inteligência Artificial</text:p>
          </table:table-cell>
          <table:table-cell office:value-type="string" table:style-name="ce113">
            <text:p>4KST TECNOLOGIA DA INFORMAÇÃO LTDA</text:p>
          </table:table-cell>
          <table:table-cell office:value-type="string" table:style-name="ce113">
            <text:p>29.003.090/0001-56</text:p>
          </table:table-cell>
          <table:table-cell office:value-type="string" table:style-name="ce113">
            <text:p>PR</text:p>
          </table:table-cell>
          <table:table-cell office:value-type="float" office:value="2607298.6" table:style-name="ce114">
            <text:p><text:s/>2.607.298,6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0250/23</text:p>
          </table:table-cell>
          <table:table-cell office:value-type="string" table:style-name="ce113">
            <text:p>Monitor.IA: Um Sentinela a serviço da ANVISA</text:p>
          </table:table-cell>
          <table:table-cell office:value-type="string" table:style-name="ce113">
            <text:p>Lifeshub Group SA</text:p>
          </table:table-cell>
          <table:table-cell office:value-type="string" table:style-name="ce113">
            <text:p>23.559.599/0001-01</text:p>
          </table:table-cell>
          <table:table-cell office:value-type="string" table:style-name="ce113">
            <text:p>SC</text:p>
          </table:table-cell>
          <table:table-cell office:value-type="float" office:value="1384298" table:style-name="ce114">
            <text:p><text:s/>1.384.298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0261/18</text:p>
          </table:table-cell>
          <table:table-cell office:value-type="string" table:style-name="ce113">
            <text:p>Ampliação e Qualificação das Infraestruturas Multiusuárias de Pesquisa do Hospital de Clínicas de Porto Alegre </text:p>
          </table:table-cell>
          <table:table-cell office:value-type="string" table:style-name="ce113">
            <text:p>HOSPITAL DE CLÍNICAS DE PORTO ALEGRE</text:p>
          </table:table-cell>
          <table:table-cell office:value-type="string" table:style-name="ce113">
            <text:p>87.020.517/0001-20</text:p>
          </table:table-cell>
          <table:table-cell office:value-type="string" table:style-name="ce113">
            <text:p>RS</text:p>
          </table:table-cell>
          <table:table-cell office:value-type="float" office:value="491561.61" table:style-name="ce114">
            <text:p><text:s/>491.561,61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0263/23</text:p>
          </table:table-cell>
          <table:table-cell office:value-type="string" table:style-name="ce113">
            <text:p>Assistente de Inteligência Artificial para o Sistema Integrado de Fiscalização da ANS</text:p>
          </table:table-cell>
          <table:table-cell office:value-type="string" table:style-name="ce113">
            <text:p>NEURALMIND INTELIGÊNCIA ARTIFICIAL LTDA</text:p>
          </table:table-cell>
          <table:table-cell office:value-type="string" table:style-name="ce113">
            <text:p>23.374.326/0001-84</text:p>
          </table:table-cell>
          <table:table-cell office:value-type="string" table:style-name="ce113">
            <text:p>SP</text:p>
          </table:table-cell>
          <table:table-cell office:value-type="float" office:value="1717296" table:style-name="ce114">
            <text:p><text:s/>1.717.296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0306/16</text:p>
          </table:table-cell>
          <table:table-cell office:value-type="string" table:style-name="ce113">
            <text:p>Ampliação da Capacidade Tecnológica e Multiusuária do MCTI-INPA</text:p>
          </table:table-cell>
          <table:table-cell office:value-type="string" table:style-name="ce113">
            <text:p>FUNDAÇÃO DE DESENVOLVIMENTO DA PESQUISA</text:p>
          </table:table-cell>
          <table:table-cell office:value-type="string" table:style-name="ce113">
            <text:p>18.720.938/0001-41</text:p>
          </table:table-cell>
          <table:table-cell office:value-type="string" table:style-name="ce113">
            <text:p>AM</text:p>
          </table:table-cell>
          <table:table-cell office:value-type="float" office:value="1001732.08" table:style-name="ce114">
            <text:p><text:s/>1.001.732,08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0311/16</text:p>
          </table:table-cell>
          <table:table-cell office:value-type="string" table:style-name="ce113">
            <text:p>Infraestrutura Multiusuário ON</text:p>
          </table:table-cell>
          <table:table-cell office:value-type="string" table:style-name="ce113">
            <text:p>FUNDAÇÃO DE APOIO AO DESENVOLVIMENTO DA COMPUTAÇÃO CIENTÍFICA</text:p>
          </table:table-cell>
          <table:table-cell office:value-type="string" table:style-name="ce113">
            <text:p>06.220.430/0001-03</text:p>
          </table:table-cell>
          <table:table-cell office:value-type="string" table:style-name="ce113">
            <text:p>RJ</text:p>
          </table:table-cell>
          <table:table-cell office:value-type="float" office:value="1685630.67" table:style-name="ce114">
            <text:p><text:s/>1.685.630,67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0314/23</text:p>
          </table:table-cell>
          <table:table-cell office:value-type="string" table:style-name="ce113">
            <text:p>Formulação vacinal com proteína recombinante para neosporose bovina</text:p>
          </table:table-cell>
          <table:table-cell office:value-type="string" table:style-name="ce113">
            <text:p>Animal Nutri Consultoria em Nutrição Animal LTDA</text:p>
          </table:table-cell>
          <table:table-cell office:value-type="string" table:style-name="ce113">
            <text:p>08.309.226/0001-80</text:p>
          </table:table-cell>
          <table:table-cell office:value-type="string" table:style-name="ce113">
            <text:p>MG</text:p>
          </table:table-cell>
          <table:table-cell office:value-type="float" office:value="1049060" table:style-name="ce114">
            <text:p><text:s/>1.049.06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0337/23</text:p>
          </table:table-cell>
          <table:table-cell office:value-type="string" table:style-name="ce113">
            <text:p>DESENVOLVIMENTO DE SENSORES AUTÔNOMOS (ROBÔS) PARA MONITORAMENTO DE OPERAÇÕES DE HIDRÁULICA DE PERFURAÇÃO DE POÇOS DE PETRÓLEO</text:p>
          </table:table-cell>
          <table:table-cell office:value-type="string" table:style-name="ce113">
            <text:p>FUNDAÇÃO DE APOIO À EDUCAÇÃO, PESQUISA E DESENVOLVIMENTO CIENTÍFICO TECNOLÓGICO DA UNIVERSIDADE TECNOLÓGICA FEDERAL DO PARANÁ</text:p>
          </table:table-cell>
          <table:table-cell office:value-type="string" table:style-name="ce113">
            <text:p>02.032.297/0001-00</text:p>
          </table:table-cell>
          <table:table-cell office:value-type="string" table:style-name="ce113">
            <text:p>PR</text:p>
          </table:table-cell>
          <table:table-cell office:value-type="float" office:value="1695134.97" table:style-name="ce114">
            <text:p><text:s/>1.695.134,97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0342/23</text:p>
          </table:table-cell>
          <table:table-cell office:value-type="string" table:style-name="ce113">
            <text:p>Nanotecnologia Aplicada à Petrofísica Digital de Reservatórios Não Convencionais</text:p>
          </table:table-cell>
          <table:table-cell office:value-type="string" table:style-name="ce113">
            <text:p>FUNDAÇÃO PARQUE TECNOLOGICO DA PARAÍBA</text:p>
          </table:table-cell>
          <table:table-cell office:value-type="string" table:style-name="ce113">
            <text:p>09.261.843/0001-16</text:p>
          </table:table-cell>
          <table:table-cell office:value-type="string" table:style-name="ce113">
            <text:p>PB</text:p>
          </table:table-cell>
          <table:table-cell office:value-type="float" office:value="2126296.77" table:style-name="ce114">
            <text:p><text:s/>2.126.296,77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0346/18</text:p>
          </table:table-cell>
          <table:table-cell office:value-type="string" table:style-name="ce113">
            <text:p>Modernização e inovação do parque biotecnológico e dos acervos culturais do MPEG </text:p>
          </table:table-cell>
          <table:table-cell office:value-type="string" table:style-name="ce113">
            <text:p>FUNDAÇÃO DE AMPARO E DESENVOLVIMENTO DA PESQUISA </text:p>
          </table:table-cell>
          <table:table-cell office:value-type="string" table:style-name="ce113">
            <text:p>05.572.870/0001-59</text:p>
          </table:table-cell>
          <table:table-cell office:value-type="string" table:style-name="ce113">
            <text:p>MG</text:p>
          </table:table-cell>
          <table:table-cell office:value-type="float" office:value="450660.77" table:style-name="ce114">
            <text:p><text:s/>450.660,77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0348/23</text:p>
          </table:table-cell>
          <table:table-cell office:value-type="string" table:style-name="ce113">
            <text:p>Desenvolvimento de um conversor de potência tolerante a altas pressões para aplicação em sistemas elétricos submarinos.</text:p>
          </table:table-cell>
          <table:table-cell office:value-type="string" table:style-name="ce113">
            <text:p>FUNDAÇÃO COORDENAÇÃO DE PROJETOS, PESQUISAS E ESTUDOS TECNOLÓGICOS COPPETEC</text:p>
          </table:table-cell>
          <table:table-cell office:value-type="string" table:style-name="ce113">
            <text:p>72.060.999/0001-75</text:p>
          </table:table-cell>
          <table:table-cell office:value-type="string" table:style-name="ce113">
            <text:p>RJ</text:p>
          </table:table-cell>
          <table:table-cell office:value-type="float" office:value="956017.37" table:style-name="ce114">
            <text:p><text:s/>956.017,37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0349/22</text:p>
          </table:table-cell>
          <table:table-cell office:value-type="string" table:style-name="ce113">
            <text:p>Expansão do Pelotas Parque Tecnológico (Tecnosul) - Inovação em Saúde e Biotecnologia</text:p>
          </table:table-cell>
          <table:table-cell office:value-type="string" table:style-name="ce113">
            <text:p>FUNDAÇÃO DELFIM MENDES SILVEIRA</text:p>
          </table:table-cell>
          <table:table-cell office:value-type="string" table:style-name="ce113">
            <text:p>03.703.102/0001-61</text:p>
          </table:table-cell>
          <table:table-cell office:value-type="string" table:style-name="ce113">
            <text:p>RS</text:p>
          </table:table-cell>
          <table:table-cell office:value-type="float" office:value="7450816.3600000003" table:style-name="ce114">
            <text:p><text:s/>7.450.816,36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0350/22</text:p>
          </table:table-cell>
          <table:table-cell office:value-type="string" table:style-name="ce113">
            <text:p>Ágora.UNI: Conexão Academia, Mercado, Governo e Sociedade</text:p>
          </table:table-cell>
          <table:table-cell office:value-type="string" table:style-name="ce113">
            <text:p>INSTITUTO ÁGORA DE INOVAÇÃO E EMPREENDEDORISMO</text:p>
          </table:table-cell>
          <table:table-cell office:value-type="string" table:style-name="ce113">
            <text:p>33.113.601/0001-60</text:p>
          </table:table-cell>
          <table:table-cell office:value-type="string" table:style-name="ce113">
            <text:p>SC</text:p>
          </table:table-cell>
          <table:table-cell office:value-type="float" office:value="3739674.84" table:style-name="ce114">
            <text:p><text:s/>3.739.674,84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0354/22</text:p>
          </table:table-cell>
          <table:table-cell office:value-type="string" table:style-name="ce113">
            <text:p>Tecnopuc Anywhere - Estruturação e implantação de modelo de negócio híbrido voltado à expansão nacional e internacional da atuação do Tecnopuc</text:p>
          </table:table-cell>
          <table:table-cell office:value-type="string" table:style-name="ce113">
            <text:p>UNIÃO BRASILEIRA DE EDUCAÇÃO E ASSISTÊNCIA</text:p>
          </table:table-cell>
          <table:table-cell office:value-type="string" table:style-name="ce113">
            <text:p>88.630.413/0001-09</text:p>
          </table:table-cell>
          <table:table-cell office:value-type="string" table:style-name="ce113">
            <text:p>RS</text:p>
          </table:table-cell>
          <table:table-cell office:value-type="float" office:value="4323319.71" table:style-name="ce114">
            <text:p><text:s/>4.323.319,71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0354/23</text:p>
          </table:table-cell>
          <table:table-cell office:value-type="string" table:style-name="ce113">
            <text:p>Veículo Remotamente Operado deInspeção Submarina</text:p>
          </table:table-cell>
          <table:table-cell office:value-type="string" table:style-name="ce113">
            <text:p>FUNDAÇÃO DE ENSINO E ENGENHARIA DE SANTA CATARINA</text:p>
          </table:table-cell>
          <table:table-cell office:value-type="string" table:style-name="ce113">
            <text:p>82.895.327/0001-33</text:p>
          </table:table-cell>
          <table:table-cell office:value-type="string" table:style-name="ce113">
            <text:p>SC</text:p>
          </table:table-cell>
          <table:table-cell office:value-type="float" office:value="190000" table:style-name="ce114">
            <text:p><text:s/>190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0358/23</text:p>
          </table:table-cell>
          <table:table-cell office:value-type="string" table:style-name="ce113">
            <text:p>Photonic Intelligent Weel System for Non-Conventional Oil <text:s/>&amp; Gas Industry</text:p>
          </table:table-cell>
          <table:table-cell office:value-type="string" table:style-name="ce113">
            <text:p>INSTITUTO DE INOVAÇÕES FOTÔNICAS</text:p>
          </table:table-cell>
          <table:table-cell office:value-type="string" table:style-name="ce113">
            <text:p>08.065.528/0001-50</text:p>
          </table:table-cell>
          <table:table-cell office:value-type="string" table:style-name="ce113">
            <text:p>SP</text:p>
          </table:table-cell>
          <table:table-cell office:value-type="float" office:value="2755463.5" table:style-name="ce114">
            <text:p><text:s/>2.755.463,5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0362/22</text:p>
          </table:table-cell>
          <table:table-cell office:value-type="string" table:style-name="ce113">
            <text:p>Centro de Inovação em Sustentabilidade CIS/BH-TEC: tecnologia, inovação e inteligência para impactar os setores estratégicos da economia</text:p>
          </table:table-cell>
          <table:table-cell office:value-type="string" table:style-name="ce113">
            <text:p>FUNDAÇÃO DE DESENVOLVIMENTO DA PESQUISA</text:p>
          </table:table-cell>
          <table:table-cell office:value-type="string" table:style-name="ce113">
            <text:p>18.720.938/0001-41</text:p>
          </table:table-cell>
          <table:table-cell office:value-type="string" table:style-name="ce113">
            <text:p>MG</text:p>
          </table:table-cell>
          <table:table-cell office:value-type="float" office:value="7507431.9900000002" table:style-name="ce114">
            <text:p><text:s/>7.507.431,99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0364/18</text:p>
          </table:table-cell>
          <table:table-cell office:value-type="string" table:style-name="ce113">
            <text:p>A Pesquisa Translacional na UFJF </text:p>
          </table:table-cell>
          <table:table-cell office:value-type="string" table:style-name="ce113">
            <text:p>FUNDAÇÃO DE APOIO E DESENVOLVIMENTO AO ENSINO PESQUISA E EXTENSÃO </text:p>
          </table:table-cell>
          <table:table-cell office:value-type="string" table:style-name="ce113">
            <text:p>00.703.697/0001-67</text:p>
          </table:table-cell>
          <table:table-cell office:value-type="string" table:style-name="ce113">
            <text:p>MG</text:p>
          </table:table-cell>
          <table:table-cell office:value-type="float" office:value="772592.91" table:style-name="ce114">
            <text:p><text:s/>772.592,91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0364/22</text:p>
          </table:table-cell>
          <table:table-cell office:value-type="string" table:style-name="ce113">
            <text:p>Modernização do Parque Científico e Tecnológico da Unesc</text:p>
          </table:table-cell>
          <table:table-cell office:value-type="string" table:style-name="ce113">
            <text:p>FUNDAÇÃO EDUCACIONAL DE CRICIÚMA</text:p>
          </table:table-cell>
          <table:table-cell office:value-type="string" table:style-name="ce113">
            <text:p>83.661.074/0001-04</text:p>
          </table:table-cell>
          <table:table-cell office:value-type="string" table:style-name="ce113">
            <text:p>SC</text:p>
          </table:table-cell>
          <table:table-cell office:value-type="float" office:value="5528319.5099999998" table:style-name="ce114">
            <text:p><text:s/>5.528.319,51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0366/23</text:p>
          </table:table-cell>
          <table:table-cell office:value-type="string" table:style-name="ce113">
            <text:p>Sistema de ultrassom para combate e prevenção de incrustação de parafina em tubulação para transporte de petróleo.</text:p>
          </table:table-cell>
          <table:table-cell office:value-type="string" table:style-name="ce113">
            <text:p>NÚCLEO DE TECNOLOGIA E QUALIDADE INDUSTRIAL DO CEARÁ</text:p>
          </table:table-cell>
          <table:table-cell office:value-type="string" table:style-name="ce113">
            <text:p>09.419.789/0001-94</text:p>
          </table:table-cell>
          <table:table-cell office:value-type="string" table:style-name="ce113">
            <text:p>CE</text:p>
          </table:table-cell>
          <table:table-cell office:value-type="float" office:value="806986.25" table:style-name="ce114">
            <text:p><text:s/>806.986,25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0377/23</text:p>
          </table:table-cell>
          <table:table-cell office:value-type="string" table:style-name="ce113">
            <text:p>APRENDIZAGEM DE MÁQUINA APLICADA A UM SISTEMA DE GÊMEO DIGITAL PARA DETECÇÃO DE PERDA DE CIRCULAÇÃO DO FLUIDO DE PERFURAÇÃO EM CONSTRUÇÃO DE POÇOS</text:p>
          </table:table-cell>
          <table:table-cell office:value-type="string" table:style-name="ce113">
            <text:p>SERVIÇO NACIONAL DE APRENDIZAGEM INDUSTRIAL - SENAI</text:p>
          </table:table-cell>
          <table:table-cell office:value-type="string" table:style-name="ce113">
            <text:p>03.776.284/0030-35</text:p>
          </table:table-cell>
          <table:table-cell office:value-type="string" table:style-name="ce113">
            <text:p>PR</text:p>
          </table:table-cell>
          <table:table-cell office:value-type="float" office:value="1383152" table:style-name="ce114">
            <text:p><text:s/>1.383.152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0379/23</text:p>
          </table:table-cell>
          <table:table-cell office:value-type="string" table:style-name="ce113">
            <text:p>Membranas à base de Grafeno para Remoção de Contaminantes do Gás Natural - GraphFilm</text:p>
          </table:table-cell>
          <table:table-cell office:value-type="string" table:style-name="ce113">
            <text:p>FUNDAÇÃO DE APOIO AO DESENVOLVIMENTO DA UNIVERSIDADE FEDERAL DE PERNAMBUCO</text:p>
          </table:table-cell>
          <table:table-cell office:value-type="string" table:style-name="ce113">
            <text:p>11.735.586/0001-59</text:p>
          </table:table-cell>
          <table:table-cell office:value-type="string" table:style-name="ce113">
            <text:p>PE</text:p>
          </table:table-cell>
          <table:table-cell office:value-type="float" office:value="3391235.6" table:style-name="ce114">
            <text:p><text:s/>3.391.235,6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0388/22</text:p>
          </table:table-cell>
          <table:table-cell office:value-type="string" table:style-name="ce113">
            <text:p>Fortalecimento do Parque Científico e Tecnológico de Lavras – LAVRASTEC, consolidando sua implantação e dando início a sua efetiva operação.</text:p>
          </table:table-cell>
          <table:table-cell office:value-type="string" table:style-name="ce113">
            <text:p>FUNDAÇÃO DE DESENVOLVIMENTO CIENTÍFICO E CULTURAL</text:p>
          </table:table-cell>
          <table:table-cell office:value-type="string" table:style-name="ce113">
            <text:p>07.905.127/0001-07</text:p>
          </table:table-cell>
          <table:table-cell office:value-type="string" table:style-name="ce113">
            <text:p>MG</text:p>
          </table:table-cell>
          <table:table-cell office:value-type="float" office:value="4019826.58" table:style-name="ce114">
            <text:p><text:s/>4.019.826,58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0394/23</text:p>
          </table:table-cell>
          <table:table-cell office:value-type="string" table:style-name="ce113">
            <text:p>Compósitos poliméricos estruturais com nano-reforços carbonosos: incorporando a nanotecnologia na indústria de transporte e de plásticos reforçados.</text:p>
          </table:table-cell>
          <table:table-cell office:value-type="string" table:style-name="ce113">
            <text:p>TECPLAS INDúSTRIA E COMéRCIO LTDA</text:p>
          </table:table-cell>
          <table:table-cell office:value-type="string" table:style-name="ce113">
            <text:p>56.840.077/0001-24</text:p>
          </table:table-cell>
          <table:table-cell office:value-type="string" table:style-name="ce113">
            <text:p>SP</text:p>
          </table:table-cell>
          <table:table-cell office:value-type="float" office:value="3080156.76" table:style-name="ce114">
            <text:p><text:s/>3.080.156,76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0395/22</text:p>
          </table:table-cell>
          <table:table-cell office:value-type="string" table:style-name="ce113">
            <text:p>Parque científico e tecnológico da Universidade Franciscana – ITEC Park UFN</text:p>
          </table:table-cell>
          <table:table-cell office:value-type="string" table:style-name="ce113">
            <text:p>SOCIEDADE CARITATIVA E LITERARIA SÃO FRANCISCO DE ASSIS - ZONA NORTE - SCALIFRA - ZN</text:p>
          </table:table-cell>
          <table:table-cell office:value-type="string" table:style-name="ce113">
            <text:p>95.606.380/0001-19</text:p>
          </table:table-cell>
          <table:table-cell office:value-type="string" table:style-name="ce113">
            <text:p>RS</text:p>
          </table:table-cell>
          <table:table-cell office:value-type="float" office:value="1092993.3700000001" table:style-name="ce114">
            <text:p><text:s/>1.092.993,37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0401/23</text:p>
          </table:table-cell>
          <table:table-cell office:value-type="string" table:style-name="ce113">
            <text:p>TECNOVA III RS - AÇÃO TRANSVERSAL</text:p>
          </table:table-cell>
          <table:table-cell office:value-type="string" table:style-name="ce113">
            <text:p>FUNDAÇÃO DE AMPARO A PESQUISA DO ESTADO DO RIO GRANDE DO SUL</text:p>
          </table:table-cell>
          <table:table-cell office:value-type="string" table:style-name="ce113">
            <text:p>93.017.663/0001-08</text:p>
          </table:table-cell>
          <table:table-cell office:value-type="string" table:style-name="ce113">
            <text:p>RS</text:p>
          </table:table-cell>
          <table:table-cell office:value-type="float" office:value="500000" table:style-name="ce114">
            <text:p><text:s/>500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0403/23</text:p>
          </table:table-cell>
          <table:table-cell office:value-type="string" table:style-name="ce113">
            <text:p>TECNOVA RORAIMA - PROGRAMA DE APOIO À INOVAÇÃO EM EMPRESAS NO ESTADO DE RORAIMA</text:p>
          </table:table-cell>
          <table:table-cell office:value-type="string" table:style-name="ce113">
            <text:p>SERVIÇO DE APOIO AS MICRO E PEQUENAS EMPRESAS DO ESTADO DE RORAIMA</text:p>
          </table:table-cell>
          <table:table-cell office:value-type="string" table:style-name="ce113">
            <text:p>04.685.236/0001-60</text:p>
          </table:table-cell>
          <table:table-cell office:value-type="string" table:style-name="ce113">
            <text:p>RR</text:p>
          </table:table-cell>
          <table:table-cell office:value-type="float" office:value="62500" table:style-name="ce114">
            <text:p><text:s/>62.5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0404/23</text:p>
          </table:table-cell>
          <table:table-cell office:value-type="string" table:style-name="ce113">
            <text:p>AÇÃO TRANSVERSAL TECNOVA 3 PIAUÍ: PROGRAMA INOVAPIAUI DE APOIO À INOVAÇÃO TECNOLÓGICA</text:p>
          </table:table-cell>
          <table:table-cell office:value-type="string" table:style-name="ce113">
            <text:p>FUNDAÇÃO DE AMPARO À PESQUISA DO ESTADO DO PIAUÍ PROFESSOR AFONSO SENA GONÇALVES</text:p>
          </table:table-cell>
          <table:table-cell office:value-type="string" table:style-name="ce113">
            <text:p>00.422.744/0001-02</text:p>
          </table:table-cell>
          <table:table-cell office:value-type="string" table:style-name="ce113">
            <text:p>PI</text:p>
          </table:table-cell>
          <table:table-cell office:value-type="float" office:value="500000" table:style-name="ce114">
            <text:p><text:s/>500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0422/18</text:p>
          </table:table-cell>
          <table:table-cell office:value-type="string" table:style-name="ce113">
            <text:p>Modernização da infraestrutura de pesquisa da UFCSPA </text:p>
          </table:table-cell>
          <table:table-cell office:value-type="string" table:style-name="ce113">
            <text:p>FUNDAÇÃO UNIVERSIDADE FEDERAL DE CIÊNCIAS DA SAÚDE DE PORTO ALEGRE </text:p>
          </table:table-cell>
          <table:table-cell office:value-type="string" table:style-name="ce113">
            <text:p>92.967.595/0001-77</text:p>
          </table:table-cell>
          <table:table-cell office:value-type="string" table:style-name="ce113">
            <text:p>RS</text:p>
          </table:table-cell>
          <table:table-cell office:value-type="float" office:value="1337651.23" table:style-name="ce114">
            <text:p><text:s/>1.337.651,23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0422/23</text:p>
          </table:table-cell>
          <table:table-cell office:value-type="string" table:style-name="ce113">
            <text:p>PROGRAMA NACIONAL DE APOIO À INOVAÇÃO TECNOLÓGICA NO RS - SUBV</text:p>
          </table:table-cell>
          <table:table-cell office:value-type="string" table:style-name="ce113">
            <text:p>FUNDAÇÃO DE AMPARO A PESQUISA DO ESTADO DO RIO GRANDE DO SUL</text:p>
          </table:table-cell>
          <table:table-cell office:value-type="string" table:style-name="ce113">
            <text:p>93.017.663/0001-08</text:p>
          </table:table-cell>
          <table:table-cell office:value-type="string" table:style-name="ce113">
            <text:p>RS</text:p>
          </table:table-cell>
          <table:table-cell office:value-type="float" office:value="9700000" table:style-name="ce114">
            <text:p><text:s/>9.700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0425/23</text:p>
          </table:table-cell>
          <table:table-cell office:value-type="string" table:style-name="ce113">
            <text:p>TECNOVA RORAIMA - PROGRAMA DE APOIO À INOVAÇÃO EM EMPRESAS NO ESTADO DE RORAIMA</text:p>
          </table:table-cell>
          <table:table-cell office:value-type="string" table:style-name="ce113">
            <text:p>SERVIÇO DE APOIO AS MICRO E PEQUENAS EMPRESAS DO ESTADO DE RORAIMA</text:p>
          </table:table-cell>
          <table:table-cell office:value-type="string" table:style-name="ce113">
            <text:p>04.685.236/0001-60</text:p>
          </table:table-cell>
          <table:table-cell office:value-type="string" table:style-name="ce113">
            <text:p>RR</text:p>
          </table:table-cell>
          <table:table-cell office:value-type="float" office:value="795000" table:style-name="ce114">
            <text:p><text:s/>795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0426/23</text:p>
          </table:table-cell>
          <table:table-cell office:value-type="string" table:style-name="ce113">
            <text:p>TECNOVA 3 PIAUÍ: PROGRAMA INOVAPIAUI DE APOIO À INOVAÇÃO TECNOLÓGICA</text:p>
          </table:table-cell>
          <table:table-cell office:value-type="string" table:style-name="ce113">
            <text:p>FUNDAÇÃO DE AMPARO À PESQUISA DO ESTADO DO PIAUÍ PROFESSOR AFONSO SENA GONÇALVES</text:p>
          </table:table-cell>
          <table:table-cell office:value-type="string" table:style-name="ce113">
            <text:p>00.422.744/0001-02</text:p>
          </table:table-cell>
          <table:table-cell office:value-type="string" table:style-name="ce113">
            <text:p>PI</text:p>
          </table:table-cell>
          <table:table-cell office:value-type="float" office:value="5088000" table:style-name="ce114">
            <text:p><text:s/>5.088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0430/23</text:p>
          </table:table-cell>
          <table:table-cell office:value-type="string" table:style-name="ce113">
            <text:p>Programa de Apoio à Inovação Tecnológica - TECNOVA III</text:p>
          </table:table-cell>
          <table:table-cell office:value-type="string" table:style-name="ce113">
            <text:p>FUNDAÇÃO DE AMPARO À PESQUISA E INOVAÇÃO DO ESPÍRITO SANTO</text:p>
          </table:table-cell>
          <table:table-cell office:value-type="string" table:style-name="ce113">
            <text:p>07.296.722/0001-84</text:p>
          </table:table-cell>
          <table:table-cell office:value-type="string" table:style-name="ce113">
            <text:p>ES</text:p>
          </table:table-cell>
          <table:table-cell office:value-type="float" office:value="6190000" table:style-name="ce114">
            <text:p><text:s/>6.190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0431/16</text:p>
          </table:table-cell>
          <table:table-cell office:value-type="string" table:style-name="ce113">
            <text:p>Central de genômica e bioinformática</text:p>
          </table:table-cell>
          <table:table-cell office:value-type="string" table:style-name="ce113">
            <text:p>FUNDAÇÃO CEARENSE DE PESQUISA E CULTURA</text:p>
          </table:table-cell>
          <table:table-cell office:value-type="string" table:style-name="ce113">
            <text:p>05.330.436/0001-62</text:p>
          </table:table-cell>
          <table:table-cell office:value-type="string" table:style-name="ce113">
            <text:p>CE</text:p>
          </table:table-cell>
          <table:table-cell office:value-type="float" office:value="996226.5" table:style-name="ce114">
            <text:p><text:s/>996.226,5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0432/23</text:p>
          </table:table-cell>
          <table:table-cell office:value-type="string" table:style-name="ce113">
            <text:p>Programa TECNOVA no Estado de São Paulo</text:p>
          </table:table-cell>
          <table:table-cell office:value-type="string" table:style-name="ce113">
            <text:p>FUNDAÇÃO DE AMPARO À PESQUISA DO ESTADO DE SÃO PAULO</text:p>
          </table:table-cell>
          <table:table-cell office:value-type="string" table:style-name="ce113">
            <text:p>43.828.151/0001-45</text:p>
          </table:table-cell>
          <table:table-cell office:value-type="string" table:style-name="ce113">
            <text:p>SP</text:p>
          </table:table-cell>
          <table:table-cell office:value-type="float" office:value="9360000" table:style-name="ce114">
            <text:p><text:s/>9.360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0434/23</text:p>
          </table:table-cell>
          <table:table-cell office:value-type="string" table:style-name="ce113">
            <text:p>TECNOVA III Pernambuco</text:p>
          </table:table-cell>
          <table:table-cell office:value-type="string" table:style-name="ce113">
            <text:p>FUNDAÇÃO DE AMPARO À CIÊNCIA E TECNOLOGIA DO ESTADO DE PERNAMBUCO</text:p>
          </table:table-cell>
          <table:table-cell office:value-type="string" table:style-name="ce113">
            <text:p>24.566.440/0001-79</text:p>
          </table:table-cell>
          <table:table-cell office:value-type="string" table:style-name="ce113">
            <text:p>PE</text:p>
          </table:table-cell>
          <table:table-cell office:value-type="float" office:value="4680000" table:style-name="ce114">
            <text:p><text:s/>4.680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0446/23</text:p>
          </table:table-cell>
          <table:table-cell office:value-type="string" table:style-name="ce113">
            <text:p>Praça STEM: Science, Technology, Engineering and Mathematics</text:p>
          </table:table-cell>
          <table:table-cell office:value-type="string" table:style-name="ce113">
            <text:p>ASSOCIAÇÃO PRÓ ENSINO EM SANTA CRUZ DO SUL</text:p>
          </table:table-cell>
          <table:table-cell office:value-type="string" table:style-name="ce113">
            <text:p>95.438.412/0001-14</text:p>
          </table:table-cell>
          <table:table-cell office:value-type="string" table:style-name="ce113">
            <text:p>RS</text:p>
          </table:table-cell>
          <table:table-cell office:value-type="float" office:value="295170.95" table:style-name="ce114">
            <text:p><text:s/>295.170,95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0451/16</text:p>
          </table:table-cell>
          <table:table-cell office:value-type="string" table:style-name="ce113">
            <text:p>Ampliação da Infraestrutura da Central Analítica Multiusuário do Instituto de Química - UFG</text:p>
          </table:table-cell>
          <table:table-cell office:value-type="string" table:style-name="ce113">
            <text:p>FUNDAÇÃO DE APOIO À PESQUISA</text:p>
          </table:table-cell>
          <table:table-cell office:value-type="string" table:style-name="ce113">
            <text:p>00.799.205/0001-89</text:p>
          </table:table-cell>
          <table:table-cell office:value-type="string" table:style-name="ce113">
            <text:p>GO</text:p>
          </table:table-cell>
          <table:table-cell office:value-type="float" office:value="227601.57" table:style-name="ce114">
            <text:p><text:s/>227.601,57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0455/23</text:p>
          </table:table-cell>
          <table:table-cell office:value-type="string" table:style-name="ce113">
            <text:p>TIMELINE DA EVOLUÇÃO PROCESSO EDUCACIONAL SATC: MUSEU DE TECNOLOGIA SATC</text:p>
          </table:table-cell>
          <table:table-cell office:value-type="string" table:style-name="ce113">
            <text:p>ASSOCIAÇÃO BENEFICIENTE DA INDÚSTRIA CARBONÍFERA DE SANTA CATARINA</text:p>
          </table:table-cell>
          <table:table-cell office:value-type="string" table:style-name="ce113">
            <text:p>83.649.830/0001-71</text:p>
          </table:table-cell>
          <table:table-cell office:value-type="string" table:style-name="ce113">
            <text:p>SC</text:p>
          </table:table-cell>
          <table:table-cell office:value-type="float" office:value="299831.28999999998" table:style-name="ce114">
            <text:p><text:s/>299.831,29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0465/23</text:p>
          </table:table-cell>
          <table:table-cell office:value-type="string" table:style-name="ce113">
            <text:p>Criação de Ambiente Interativo 5G na Praça da Ciência e Profissões da UFCG</text:p>
          </table:table-cell>
          <table:table-cell office:value-type="string" table:style-name="ce113">
            <text:p>FUNDAÇÃO PARQUE TECNOLOGICO DA PARAÍBA</text:p>
          </table:table-cell>
          <table:table-cell office:value-type="string" table:style-name="ce113">
            <text:p>09.261.843/0001-16</text:p>
          </table:table-cell>
          <table:table-cell office:value-type="string" table:style-name="ce113">
            <text:p>PB</text:p>
          </table:table-cell>
          <table:table-cell office:value-type="float" office:value="299136.26" table:style-name="ce114">
            <text:p><text:s/>299.136,26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0467/23</text:p>
          </table:table-cell>
          <table:table-cell office:value-type="string" table:style-name="ce113">
            <text:p>STEAMovel: educação prática itinerante em ciência, tecnologia, engenharia, arte e matemática</text:p>
          </table:table-cell>
          <table:table-cell office:value-type="string" table:style-name="ce113">
            <text:p>FUNDAÇÃO DELFIM MENDES SILVEIRA</text:p>
          </table:table-cell>
          <table:table-cell office:value-type="string" table:style-name="ce113">
            <text:p>03.703.102/0001-61</text:p>
          </table:table-cell>
          <table:table-cell office:value-type="string" table:style-name="ce113">
            <text:p>RS</text:p>
          </table:table-cell>
          <table:table-cell office:value-type="float" office:value="296688" table:style-name="ce114">
            <text:p><text:s/>296.688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0472/11</text:p>
          </table:table-cell>
          <table:table-cell office:value-type="string" table:style-name="ce113">
            <text:p>Infraestrutura Multiusuária de Pesquisa da UFPB</text:p>
          </table:table-cell>
          <table:table-cell office:value-type="string" table:style-name="ce113">
            <text:p>FUNDAÇÃO DE APOIO À PESQUISA E À EXTENSÃO - PB</text:p>
          </table:table-cell>
          <table:table-cell office:value-type="string" table:style-name="ce113">
            <text:p>09.261.843/0001-16</text:p>
          </table:table-cell>
          <table:table-cell office:value-type="string" table:style-name="ce113">
            <text:p>PB</text:p>
          </table:table-cell>
          <table:table-cell office:value-type="float" office:value="1971049.19" table:style-name="ce114">
            <text:p><text:s/>1.971.049,19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0474/23</text:p>
          </table:table-cell>
          <table:table-cell office:value-type="string" table:style-name="ce113">
            <text:p>Implantação da Praça de Ciências em cooperação com a reestruturação do Museu de Ciências da UFV</text:p>
          </table:table-cell>
          <table:table-cell office:value-type="string" table:style-name="ce113">
            <text:p>FUNDAÇÃO ARTHUR BERNARDES - MATRIZ</text:p>
          </table:table-cell>
          <table:table-cell office:value-type="string" table:style-name="ce113">
            <text:p>20.320.503/0001-51</text:p>
          </table:table-cell>
          <table:table-cell office:value-type="string" table:style-name="ce113">
            <text:p>MG</text:p>
          </table:table-cell>
          <table:table-cell office:value-type="float" office:value="298954.40000000002" table:style-name="ce114">
            <text:p><text:s/>298.954,4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0484/23</text:p>
          </table:table-cell>
          <table:table-cell office:value-type="string" table:style-name="ce113">
            <text:p>Parque Didático de Ciências da Faculdade de Educação da Universidade de Brasília</text:p>
          </table:table-cell>
          <table:table-cell office:value-type="string" table:style-name="ce113">
            <text:p>FUNDAÇÃO DE EMPREENDIMENTOS CIENTÍFICOS E TECNOLÓGICOS</text:p>
          </table:table-cell>
          <table:table-cell office:value-type="string" table:style-name="ce113">
            <text:p>37.116.704/0001-34</text:p>
          </table:table-cell>
          <table:table-cell office:value-type="string" table:style-name="ce113">
            <text:p>DF</text:p>
          </table:table-cell>
          <table:table-cell office:value-type="float" office:value="299250" table:style-name="ce114">
            <text:p><text:s/>299.25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0500/16</text:p>
          </table:table-cell>
          <table:table-cell office:value-type="string" table:style-name="ce113">
            <text:p>O CDTS-MG como um catalisador da consolidação e ampliação do setor biotecnológico no estado de Minas Gerais: uma proposta de fortalecimento </text:p>
          </table:table-cell>
          <table:table-cell office:value-type="string" table:style-name="ce113">
            <text:p>FUNDAÇÃO OSWALDO CRUZ</text:p>
          </table:table-cell>
          <table:table-cell office:value-type="string" table:style-name="ce113">
            <text:p>33.781.055/0001-35</text:p>
          </table:table-cell>
          <table:table-cell office:value-type="string" table:style-name="ce113">
            <text:p>MG</text:p>
          </table:table-cell>
          <table:table-cell office:value-type="float" office:value="121100" table:style-name="ce114">
            <text:p><text:s/>121.1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0532/23</text:p>
          </table:table-cell>
          <table:table-cell office:value-type="string" table:style-name="ce113">
            <text:p>PROCESSO DE OBTENÇÃO DE CIMENTO BIOCERÂMICO, E USOS COMO DISPOSITIVOS MÉDICOS</text:p>
          </table:table-cell>
          <table:table-cell office:value-type="string" table:style-name="ce113">
            <text:p>MAQUIRA INDÚSTRIA DE PRODUTOS ODONTOLÓGICOS S.A.</text:p>
          </table:table-cell>
          <table:table-cell office:value-type="string" table:style-name="ce113">
            <text:p>05.823.205/0001-90</text:p>
          </table:table-cell>
          <table:table-cell office:value-type="string" table:style-name="ce113">
            <text:p>PR</text:p>
          </table:table-cell>
          <table:table-cell office:value-type="float" office:value="1877000" table:style-name="ce114">
            <text:p><text:s/>1.877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0550/22</text:p>
          </table:table-cell>
          <table:table-cell office:value-type="string" table:style-name="ce113">
            <text:p>Parque Tecnológico de Sorocaba - Inovação Aberta em Tecnologias 4.0</text:p>
          </table:table-cell>
          <table:table-cell office:value-type="string" table:style-name="ce113">
            <text:p>Empresa Municipal Parque Tecnológico de Sorocaba</text:p>
          </table:table-cell>
          <table:table-cell office:value-type="string" table:style-name="ce113">
            <text:p>15.423.234/0001-19</text:p>
          </table:table-cell>
          <table:table-cell office:value-type="string" table:style-name="ce113">
            <text:p>SP</text:p>
          </table:table-cell>
          <table:table-cell office:value-type="float" office:value="7120631.2999999998" table:style-name="ce114">
            <text:p><text:s/>7.120.631,3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0556/22</text:p>
          </table:table-cell>
          <table:table-cell office:value-type="string" table:style-name="ce113">
            <text:p>EXPANSÃO E CONSOLIDAÇÃO DO PARQUE TECNOLÓGICO DA UNIVERSIDADE DE FORTALEZA</text:p>
          </table:table-cell>
          <table:table-cell office:value-type="string" table:style-name="ce113">
            <text:p>FUNDAÇÃO EDSON QUEIROZ</text:p>
          </table:table-cell>
          <table:table-cell office:value-type="string" table:style-name="ce113">
            <text:p>07.373.434/0001-86</text:p>
          </table:table-cell>
          <table:table-cell office:value-type="string" table:style-name="ce113">
            <text:p>CE</text:p>
          </table:table-cell>
          <table:table-cell office:value-type="float" office:value="4431945.95" table:style-name="ce114">
            <text:p><text:s/>4.431.945,95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0566/21</text:p>
          </table:table-cell>
          <table:table-cell office:value-type="string" table:style-name="ce113">
            <text:p>AcroAlliance: desenvolvimento da cadeia de valor da macaúba para a bioeconomia global, baseado no uso sustentável da biodiversidade local</text:p>
          </table:table-cell>
          <table:table-cell office:value-type="string" table:style-name="ce113">
            <text:p>FUNDAÇÃO ARTHUR BERNARDES</text:p>
          </table:table-cell>
          <table:table-cell office:value-type="string" table:style-name="ce113">
            <text:p>20.320.503/0001-51</text:p>
          </table:table-cell>
          <table:table-cell office:value-type="string" table:style-name="ce113">
            <text:p>MG</text:p>
          </table:table-cell>
          <table:table-cell office:value-type="float" office:value="464153" table:style-name="ce114">
            <text:p><text:s/>464.153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0736/13</text:p>
          </table:table-cell>
          <table:table-cell office:value-type="string" table:style-name="ce113">
            <text:p>UNIFESP 2013: Novas Fronteiras e Consolidação da Rede de Pesquisa Interdisciplinar e Intercampi</text:p>
          </table:table-cell>
          <table:table-cell office:value-type="string" table:style-name="ce113">
            <text:p>UNIVERSIDADE FEDERAL DE SÃO PAULO</text:p>
          </table:table-cell>
          <table:table-cell office:value-type="string" table:style-name="ce113">
            <text:p>60.453.032/0001-74</text:p>
          </table:table-cell>
          <table:table-cell office:value-type="string" table:style-name="ce113">
            <text:p>SP</text:p>
          </table:table-cell>
          <table:table-cell office:value-type="float" office:value="30774" table:style-name="ce114">
            <text:p><text:s/>30.774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0820/10</text:p>
          </table:table-cell>
          <table:table-cell office:value-type="string" table:style-name="ce113">
            <text:p>Expansão e consolidação da pesquisa e da pós-graduação na UFG</text:p>
          </table:table-cell>
          <table:table-cell office:value-type="string" table:style-name="ce113">
            <text:p>FUNDAÇÃO DE APOIO À PESQUISA</text:p>
          </table:table-cell>
          <table:table-cell office:value-type="string" table:style-name="ce113">
            <text:p>00.799.205/0001-89</text:p>
          </table:table-cell>
          <table:table-cell office:value-type="string" table:style-name="ce113">
            <text:p>GO</text:p>
          </table:table-cell>
          <table:table-cell office:value-type="float" office:value="762132.09" table:style-name="ce114">
            <text:p><text:s/>762.132,09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0821/23</text:p>
          </table:table-cell>
          <table:table-cell office:value-type="string" table:style-name="ce113">
            <text:p>Zefiro - Dirigível Solar de Elevada Autonomia para Monitoramento e Inspeção de Usinas Eólicas Offshore e de Usinas Fotovoltaicas Flutuantes</text:p>
          </table:table-cell>
          <table:table-cell office:value-type="string" table:style-name="ce113">
            <text:p>SYRASOLAR - SERVICOS DE INSTALACOES ELETRICAS LTDA</text:p>
          </table:table-cell>
          <table:table-cell office:value-type="string" table:style-name="ce113">
            <text:p>31.309.596/0001-30</text:p>
          </table:table-cell>
          <table:table-cell office:value-type="string" table:style-name="ce113">
            <text:p>RJ</text:p>
          </table:table-cell>
          <table:table-cell office:value-type="float" office:value="2786513.33" table:style-name="ce114">
            <text:p><text:s/>2.786.513,33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0822/23</text:p>
          </table:table-cell>
          <table:table-cell office:value-type="string" table:style-name="ce113">
            <text:p>Armazenamento virtual de energia para transações peer to peer baseada em rede de estações de recarga battery swap de micromobilidade</text:p>
          </table:table-cell>
          <table:table-cell office:value-type="string" table:style-name="ce113">
            <text:p>ENERGY2GO TECNOLOGIA E LOCACAO DE EQUIPAMENTOS LTDA</text:p>
          </table:table-cell>
          <table:table-cell office:value-type="string" table:style-name="ce113">
            <text:p>29.760.521/0001-29</text:p>
          </table:table-cell>
          <table:table-cell office:value-type="string" table:style-name="ce113">
            <text:p>RJ</text:p>
          </table:table-cell>
          <table:table-cell office:value-type="float" office:value="7281486.9100000001" table:style-name="ce114">
            <text:p><text:s/>7.281.486,91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0893/22</text:p>
          </table:table-cell>
          <table:table-cell office:value-type="string" table:style-name="ce113">
            <text:p>Implantação e Consolidação do Centro de Inovação Tecnológica e Empreendedorismo em Convergência Biodigital da Região da Alta Paulista</text:p>
          </table:table-cell>
          <table:table-cell office:value-type="string" table:style-name="ce113">
            <text:p>Fundação Shunji Nishimura de Tecnologia</text:p>
          </table:table-cell>
          <table:table-cell office:value-type="string" table:style-name="ce113">
            <text:p>51.497.477/0001-65</text:p>
          </table:table-cell>
          <table:table-cell office:value-type="string" table:style-name="ce113">
            <text:p>SP</text:p>
          </table:table-cell>
          <table:table-cell office:value-type="float" office:value="2623360.79" table:style-name="ce114">
            <text:p><text:s/>2.623.360,79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0912/22</text:p>
          </table:table-cell>
          <table:table-cell office:value-type="string" table:style-name="ce113">
            <text:p>Arariboia Tecno - Centro de Inovação de Niterói</text:p>
          </table:table-cell>
          <table:table-cell office:value-type="string" table:style-name="ce113">
            <text:p>FUNDAÇÃO EUCLIDES DA CUNHA DE APOIO INSTITUCIONAL À UFF</text:p>
          </table:table-cell>
          <table:table-cell office:value-type="string" table:style-name="ce113">
            <text:p>03.438.229/0001-09</text:p>
          </table:table-cell>
          <table:table-cell office:value-type="string" table:style-name="ce113">
            <text:p>RJ</text:p>
          </table:table-cell>
          <table:table-cell office:value-type="float" office:value="954011.97" table:style-name="ce114">
            <text:p><text:s/>954.011,97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0926/22</text:p>
          </table:table-cell>
          <table:table-cell office:value-type="string" table:style-name="ce113">
            <text:p>Centro de Inovação em Smart Cities</text:p>
          </table:table-cell>
          <table:table-cell office:value-type="string" table:style-name="ce113">
            <text:p>SERVIÇO NACIONAL DE APRENDIZAGEM INDUSTRIAL-DEPARTAMENTO REGIONAL DE MATO GROSSO</text:p>
          </table:table-cell>
          <table:table-cell office:value-type="string" table:style-name="ce113">
            <text:p>03.819.150/0001-10</text:p>
          </table:table-cell>
          <table:table-cell office:value-type="string" table:style-name="ce113">
            <text:p>MT</text:p>
          </table:table-cell>
          <table:table-cell office:value-type="float" office:value="2397387.9" table:style-name="ce114">
            <text:p><text:s/>2.397.387,9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0932/22</text:p>
          </table:table-cell>
          <table:table-cell office:value-type="string" table:style-name="ce113">
            <text:p>Hawk - Innovation Center</text:p>
          </table:table-cell>
          <table:table-cell office:value-type="string" table:style-name="ce113">
            <text:p>FUNDAÇÃO AMAZÔNICA DE AMPARO À PESQUISA E DESENVOLVIMENTO TECNOLÓGICO DESEMBARGADOR PAULO DOS ANJOS FEITOZA</text:p>
          </table:table-cell>
          <table:table-cell office:value-type="string" table:style-name="ce113">
            <text:p>02.844.344/0001-02</text:p>
          </table:table-cell>
          <table:table-cell office:value-type="string" table:style-name="ce113">
            <text:p>AM</text:p>
          </table:table-cell>
          <table:table-cell office:value-type="float" office:value="855950.41" table:style-name="ce114">
            <text:p><text:s/>855.950,41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0947/22</text:p>
          </table:table-cell>
          <table:table-cell office:value-type="string" table:style-name="ce113">
            <text:p>Consolidação do Laboratório de Materiais Avançados e Minerais Estratégicos - GraNioTer/CDTN/MCTI</text:p>
          </table:table-cell>
          <table:table-cell office:value-type="string" table:style-name="ce113">
            <text:p>FUNDACAO DE DESENVOLVIMENTO DA PESQUISA</text:p>
          </table:table-cell>
          <table:table-cell office:value-type="string" table:style-name="ce113">
            <text:p>18.720.938/0001-41</text:p>
          </table:table-cell>
          <table:table-cell office:value-type="string" table:style-name="ce113">
            <text:p>MG</text:p>
          </table:table-cell>
          <table:table-cell office:value-type="float" office:value="2397190.96" table:style-name="ce114">
            <text:p><text:s/>2.397.190,96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0949/22</text:p>
          </table:table-cell>
          <table:table-cell office:value-type="string" table:style-name="ce113">
            <text:p>NTEGRAÇÃO DO LABORATÓRIO MULTIUSUÁRIOS PARA PESQUISAS EM NOVAS MOLÉCULAS RADIOMARCADAS DO CRCN-NE COM HOSPITAIS DA REDE EBSERH</text:p>
          </table:table-cell>
          <table:table-cell office:value-type="string" table:style-name="ce113">
            <text:p>FUNDACAO DE DESENVOLVIMENTO DA PESQUISA</text:p>
          </table:table-cell>
          <table:table-cell office:value-type="string" table:style-name="ce113">
            <text:p>18.720.938/0001-41</text:p>
          </table:table-cell>
          <table:table-cell office:value-type="string" table:style-name="ce113">
            <text:p>MG</text:p>
          </table:table-cell>
          <table:table-cell office:value-type="float" office:value="9325.1299999999992" table:style-name="ce114">
            <text:p><text:s/>9.325,13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0952/22</text:p>
          </table:table-cell>
          <table:table-cell office:value-type="string" table:style-name="ce113">
            <text:p>Aquisição de um espectrômetro de fotoelétrons excitados por raios X para atendimento multiusuário no CETENE</text:p>
          </table:table-cell>
          <table:table-cell office:value-type="string" table:style-name="ce113">
            <text:p>FUNDACAO PARQUE TECNOLOGICO DA PARAIBA - PaqTcPB</text:p>
          </table:table-cell>
          <table:table-cell office:value-type="string" table:style-name="ce113">
            <text:p>06.220.430/0001-03</text:p>
          </table:table-cell>
          <table:table-cell office:value-type="string" table:style-name="ce113">
            <text:p>PB</text:p>
          </table:table-cell>
          <table:table-cell office:value-type="float" office:value="4974243.5199999996" table:style-name="ce114">
            <text:p><text:s/>4.974.243,52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0957/22</text:p>
          </table:table-cell>
          <table:table-cell office:value-type="string" table:style-name="ce113">
            <text:p>Garantia da Infraestrutura dos Laboratórios Multiusuários do IRD</text:p>
          </table:table-cell>
          <table:table-cell office:value-type="string" table:style-name="ce113">
            <text:p>FUNDACAO DE DESENVOLVIMENTO DA PESQUISA</text:p>
          </table:table-cell>
          <table:table-cell office:value-type="string" table:style-name="ce113">
            <text:p>18.720.938/0001-41</text:p>
          </table:table-cell>
          <table:table-cell office:value-type="string" table:style-name="ce113">
            <text:p>MG</text:p>
          </table:table-cell>
          <table:table-cell office:value-type="float" office:value="2362573.14" table:style-name="ce114">
            <text:p><text:s/>2.362.573,14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124/21</text:p>
          </table:table-cell>
          <table:table-cell office:value-type="string" table:style-name="ce113">
            <text:p>Materiais Avançados em Grafeno e Novas Aplicações Tecnológicas</text:p>
          </table:table-cell>
          <table:table-cell office:value-type="string" table:style-name="ce113">
            <text:p>FUNDAÇÃO DE APOIO AO INSTITUTO DE PESQUISAS TECNOLÓGICAS</text:p>
          </table:table-cell>
          <table:table-cell office:value-type="string" table:style-name="ce113">
            <text:p>05.505.390/0001-75</text:p>
          </table:table-cell>
          <table:table-cell office:value-type="string" table:style-name="ce113">
            <text:p>SP</text:p>
          </table:table-cell>
          <table:table-cell office:value-type="float" office:value="843654.43" table:style-name="ce114">
            <text:p><text:s/>843.654,43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133/21</text:p>
          </table:table-cell>
          <table:table-cell office:value-type="string" table:style-name="ce113">
            <text:p>CENTELHA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905836.6" table:style-name="ce114">
            <text:p><text:s/>1.905.836,6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140/22</text:p>
          </table:table-cell>
          <table:table-cell office:value-type="string" table:style-name="ce113">
            <text:p>Adequação de infraestrutura de ambiente controlado no Núcleo de Criação de Animais de Laboratório da UFSJ com vistas ao avanço da produção em CT&amp;I</text:p>
          </table:table-cell>
          <table:table-cell office:value-type="string" table:style-name="ce113">
            <text:p>FUNDAÇÃO DE APOIO À PESQUISA E AO DESENVOLVIMENTO</text:p>
          </table:table-cell>
          <table:table-cell office:value-type="string" table:style-name="ce113">
            <text:p>00.849.774/0001-91</text:p>
          </table:table-cell>
          <table:table-cell office:value-type="string" table:style-name="ce113">
            <text:p>MG</text:p>
          </table:table-cell>
          <table:table-cell office:value-type="float" office:value="3694950.07" table:style-name="ce114">
            <text:p><text:s/>3.694.950,07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141/21</text:p>
          </table:table-cell>
          <table:table-cell office:value-type="string" table:style-name="ce113">
            <text:p>Desenvolvimento de geopolímeros ecológicos à base de metacaulim para cimentação e abandono de poços de petróleo - MGeo</text:p>
          </table:table-cell>
          <table:table-cell office:value-type="string" table:style-name="ce113">
            <text:p>TECCIM SOLUÇÕES TECNOLÓGICAS EM CIMENTAÇÃO DE POÇOS LTDA</text:p>
          </table:table-cell>
          <table:table-cell office:value-type="string" table:style-name="ce113">
            <text:p>28.113.378/0001-10</text:p>
          </table:table-cell>
          <table:table-cell office:value-type="string" table:style-name="ce113">
            <text:p>RN</text:p>
          </table:table-cell>
          <table:table-cell office:value-type="float" office:value="164333.28" table:style-name="ce114">
            <text:p><text:s/>164.333,28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192/22</text:p>
          </table:table-cell>
          <table:table-cell office:value-type="string" table:style-name="ce113">
            <text:p>Adequação NB-2 e Ambientação de Laboratório Multiusuário de Pesquisa em Fisiologia e Cultura de Células e Tecidos</text:p>
          </table:table-cell>
          <table:table-cell office:value-type="string" table:style-name="ce113">
            <text:p>INSTITUTO DE ESTUDOS, PESQUISAS E PROJETOS DA UECE</text:p>
          </table:table-cell>
          <table:table-cell office:value-type="string" table:style-name="ce113">
            <text:p>00.977.419/0001-06</text:p>
          </table:table-cell>
          <table:table-cell office:value-type="string" table:style-name="ce113">
            <text:p>CE</text:p>
          </table:table-cell>
          <table:table-cell office:value-type="float" office:value="2140083.98" table:style-name="ce114">
            <text:p><text:s/>2.140.083,98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194/20</text:p>
          </table:table-cell>
          <table:table-cell office:value-type="string" table:style-name="ce113">
            <text:p>Agricultura de Precisão Por Planta 4.0: cadeia de detecção, medição e resposta de ponta a ponta integrando um enxame de drones e robôs autônomos</text:p>
          </table:table-cell>
          <table:table-cell office:value-type="string" table:style-name="ce113">
            <text:p>STA DO BRASIL SISTEMAS DE INFORMAÇÃO S/A</text:p>
          </table:table-cell>
          <table:table-cell office:value-type="string" table:style-name="ce113">
            <text:p>21.948.125/0001-18</text:p>
          </table:table-cell>
          <table:table-cell office:value-type="string" table:style-name="ce113">
            <text:p>SP</text:p>
          </table:table-cell>
          <table:table-cell office:value-type="float" office:value="991536" table:style-name="ce114">
            <text:p><text:s/>991.536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198/22</text:p>
          </table:table-cell>
          <table:table-cell office:value-type="string" table:style-name="ce113">
            <text:p>Atualização da infraestrutura de pesquisa em ambiente controlado e sala limpa da PUCRS</text:p>
          </table:table-cell>
          <table:table-cell office:value-type="string" table:style-name="ce113">
            <text:p>UNIÃO BRASILEIRA DE EDUCAÇÃO E ASSISTÊNCIA</text:p>
          </table:table-cell>
          <table:table-cell office:value-type="string" table:style-name="ce113">
            <text:p>88.630.413/0001-09</text:p>
          </table:table-cell>
          <table:table-cell office:value-type="string" table:style-name="ce113">
            <text:p>RS</text:p>
          </table:table-cell>
          <table:table-cell office:value-type="float" office:value="3998049.13" table:style-name="ce114">
            <text:p><text:s/>3.998.049,13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222/22</text:p>
          </table:table-cell>
          <table:table-cell office:value-type="string" table:style-name="ce113">
            <text:p>REAPROVEITAMENTO DE RESÍDUOS DE OLEOQUÍMICOS DE BIOATIVOS AMAZÔNICOS ? NOVOS INGREDIENTES</text:p>
          </table:table-cell>
          <table:table-cell office:value-type="string" table:style-name="ce113">
            <text:p>Amazon Oil Ind. e Com. de Oleos Vegetais Eireli</text:p>
          </table:table-cell>
          <table:table-cell office:value-type="string" table:style-name="ce113">
            <text:p>07.928.840/0001-68</text:p>
          </table:table-cell>
          <table:table-cell office:value-type="string" table:style-name="ce113">
            <text:p>PA</text:p>
          </table:table-cell>
          <table:table-cell office:value-type="float" office:value="162600" table:style-name="ce114">
            <text:p><text:s/>162.6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227/21</text:p>
          </table:table-cell>
          <table:table-cell office:value-type="string" table:style-name="ce113">
            <text:p>Fase II - Corona-ômica BR MCTI Rede nacional de genomas, exoma e transcriptoma de COVID-19</text:p>
          </table:table-cell>
          <table:table-cell office:value-type="string" table:style-name="ce113">
            <text:p>ASSOCIAÇÃO PRÓ-ENSINO SUPERIOR EM NOVO HAMBURGO</text:p>
          </table:table-cell>
          <table:table-cell office:value-type="string" table:style-name="ce113">
            <text:p>91.693.531/0001-62</text:p>
          </table:table-cell>
          <table:table-cell office:value-type="string" table:style-name="ce113">
            <text:p>RS</text:p>
          </table:table-cell>
          <table:table-cell office:value-type="float" office:value="4700000" table:style-name="ce114">
            <text:p><text:s/>4.700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249/22</text:p>
          </table:table-cell>
          <table:table-cell office:value-type="string" table:style-name="ce113">
            <text:p>Desenvolvimento e implementação de um sistema de assistência à pilotagem para um veículo de efeito solo escala 1:6 voltado para operação na Amazônia</text:p>
          </table:table-cell>
          <table:table-cell office:value-type="string" table:style-name="ce113">
            <text:p>BARCO VOADOR ENGENHARIA E DESENVOLVIMENTO LTDA</text:p>
          </table:table-cell>
          <table:table-cell office:value-type="string" table:style-name="ce113">
            <text:p>42.363.431/0001-62</text:p>
          </table:table-cell>
          <table:table-cell office:value-type="string" table:style-name="ce113">
            <text:p>AM</text:p>
          </table:table-cell>
          <table:table-cell office:value-type="float" office:value="281099.96000000002" table:style-name="ce114">
            <text:p><text:s/>281.099,96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253/13</text:p>
          </table:table-cell>
          <table:table-cell office:value-type="string" table:style-name="ce113">
            <text:p>Dispositivo Pediátrico Implantável de Assistência Circulatória</text:p>
          </table:table-cell>
          <table:table-cell office:value-type="string" table:style-name="ce113">
            <text:p>FUNDAÇÃO ZERBINI</text:p>
          </table:table-cell>
          <table:table-cell office:value-type="string" table:style-name="ce113">
            <text:p>50.644.053/0001-13</text:p>
          </table:table-cell>
          <table:table-cell office:value-type="string" table:style-name="ce113">
            <text:p>SP</text:p>
          </table:table-cell>
          <table:table-cell office:value-type="float" office:value="353433.85" table:style-name="ce114">
            <text:p><text:s/>353.433,85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266/13</text:p>
          </table:table-cell>
          <table:table-cell office:value-type="string" table:style-name="ce113">
            <text:p>Implantação de Infraestrutura em Engenharia Biomédica na Unifesp para Desenvolvimento de Inovação Tecnológica na Saúde: Tomografia Biomagnética</text:p>
          </table:table-cell>
          <table:table-cell office:value-type="string" table:style-name="ce113">
            <text:p>UNIVERSIDADE FEDERAL DE SÃO PAULO</text:p>
          </table:table-cell>
          <table:table-cell office:value-type="string" table:style-name="ce113">
            <text:p>60.453.032/0001-74</text:p>
          </table:table-cell>
          <table:table-cell office:value-type="string" table:style-name="ce113">
            <text:p>SP</text:p>
          </table:table-cell>
          <table:table-cell office:value-type="float" office:value="19736.830000000002" table:style-name="ce114">
            <text:p><text:s/>19.736,83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270/22</text:p>
          </table:table-cell>
          <table:table-cell office:value-type="string" table:style-name="ce113">
            <text:p>Gateway Tributário do ICMS - Plataforma de Automação Tributária</text:p>
          </table:table-cell>
          <table:table-cell office:value-type="string" table:style-name="ce113">
            <text:p>W.F.J. SERVICOS DE TECNOLOGIA LTDA</text:p>
          </table:table-cell>
          <table:table-cell office:value-type="string" table:style-name="ce113">
            <text:p>34.905.819/0001-10</text:p>
          </table:table-cell>
          <table:table-cell office:value-type="string" table:style-name="ce113">
            <text:p>AP</text:p>
          </table:table-cell>
          <table:table-cell office:value-type="float" office:value="256330" table:style-name="ce114">
            <text:p><text:s/>256.33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287/20</text:p>
          </table:table-cell>
          <table:table-cell office:value-type="string" table:style-name="ce113">
            <text:p>Programa Tecnológico de Personalização de Produtos e Serviços Cosméticos Apoiados por Tecnologias 4.0</text:p>
          </table:table-cell>
          <table:table-cell office:value-type="string" table:style-name="ce113">
            <text:p>NATURA COSMÉTICOS S.A</text:p>
          </table:table-cell>
          <table:table-cell office:value-type="string" table:style-name="ce113">
            <text:p>71.673.990/0001-77</text:p>
          </table:table-cell>
          <table:table-cell office:value-type="string" table:style-name="ce113">
            <text:p>SP</text:p>
          </table:table-cell>
          <table:table-cell office:value-type="float" office:value="479755.2" table:style-name="ce114">
            <text:p><text:s/>479.755,2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293/22</text:p>
          </table:table-cell>
          <table:table-cell office:value-type="string" table:style-name="ce113">
            <text:p>Plataforma para gestão de equipes e serviços de grandes instalações</text:p>
          </table:table-cell>
          <table:table-cell office:value-type="string" table:style-name="ce113">
            <text:p>Vibe Desenvolvimento E Servicos De Computacao Ltda</text:p>
          </table:table-cell>
          <table:table-cell office:value-type="string" table:style-name="ce113">
            <text:p>13.956.365/0001-36</text:p>
          </table:table-cell>
          <table:table-cell office:value-type="string" table:style-name="ce113">
            <text:p>PA</text:p>
          </table:table-cell>
          <table:table-cell office:value-type="float" office:value="843866.6" table:style-name="ce114">
            <text:p><text:s/>843.866,6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361/20</text:p>
          </table:table-cell>
          <table:table-cell office:value-type="string" table:style-name="ce113">
            <text:p>Sistema Universal de Teste para Lanternas</text:p>
          </table:table-cell>
          <table:table-cell office:value-type="string" table:style-name="ce113">
            <text:p>SINALSUL INDÚSTRIA DE AUTO PEÇAS LTDA</text:p>
          </table:table-cell>
          <table:table-cell office:value-type="string" table:style-name="ce113">
            <text:p>90.097.791/0001-02</text:p>
          </table:table-cell>
          <table:table-cell office:value-type="string" table:style-name="ce113">
            <text:p>RS</text:p>
          </table:table-cell>
          <table:table-cell office:value-type="float" office:value="36272.67" table:style-name="ce114">
            <text:p><text:s/>36.272,67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410/22</text:p>
          </table:table-cell>
          <table:table-cell office:value-type="string" table:style-name="ce113">
            <text:p>Programa Nacional de Apoio a Jovens Doutores – Ampliação da Chamada CNPq 2021 para Bolsas Recém Doutor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410800" table:style-name="ce114">
            <text:p><text:s/>410.8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411/22</text:p>
          </table:table-cell>
          <table:table-cell office:value-type="string" table:style-name="ce113">
            <text:p>Programa Institutos Nacionais de Ciência e Tecnologia – INCT – Chamada 2022/2023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3524120" table:style-name="ce114">
            <text:p><text:s/>3.524.12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412/22</text:p>
          </table:table-cell>
          <table:table-cell office:value-type="string" table:style-name="ce113">
            <text:p>Suplementação de recursos para a Chamada Pública CNPq/SEMPI/MCTI nº 21/2021- RHAE Pesquisador na Empresa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3859598" table:style-name="ce114">
            <text:p><text:s/>3.859.598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413/22</text:p>
          </table:table-cell>
          <table:table-cell office:value-type="string" table:style-name="ce113">
            <text:p>PD&amp;I para o desenvolvimento integral das Cadeias Produtivas de Minerais Estratégicos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024686" table:style-name="ce114">
            <text:p><text:s/>1.024.686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414/22</text:p>
          </table:table-cell>
          <table:table-cell office:value-type="string" table:style-name="ce113">
            <text:p>Pesquisa e Inovação em Ciências Humanas e Sociais para o Desenvolvimento Social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775061.91" table:style-name="ce114">
            <text:p><text:s/>1.775.061,91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418/22</text:p>
          </table:table-cell>
          <table:table-cell office:value-type="string" table:style-name="ce113">
            <text:p>FASE II DO PROJETO: “Ciência e inovação para enfrentamento da pandemia de COVID-19, por meio de ações vinculadas ao diagnóstico de SARS-CoV2”</text:p>
          </table:table-cell>
          <table:table-cell office:value-type="string" table:style-name="ce113">
            <text:p>FUNDAÇÃO DE DESENVOLVIMENTO DA PESQUISA</text:p>
          </table:table-cell>
          <table:table-cell office:value-type="string" table:style-name="ce113">
            <text:p>18.720.938/0001-41</text:p>
          </table:table-cell>
          <table:table-cell office:value-type="string" table:style-name="ce113">
            <text:p>MG</text:p>
          </table:table-cell>
          <table:table-cell office:value-type="float" office:value="2196360" table:style-name="ce114">
            <text:p><text:s/>2.196.36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419/22</text:p>
          </table:table-cell>
          <table:table-cell office:value-type="string" table:style-name="ce113">
            <text:p>Desenvolvimento de CT&amp;I para os Setores de Transporte Aquaviário e Construção Naval.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399802" table:style-name="ce114">
            <text:p><text:s/>399.802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420/22</text:p>
          </table:table-cell>
          <table:table-cell office:value-type="string" table:style-name="ce113">
            <text:p>PROGRAMA UNIESPAÇO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274570" table:style-name="ce114">
            <text:p><text:s/>274.57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421/22</text:p>
          </table:table-cell>
          <table:table-cell office:value-type="string" table:style-name="ce113">
            <text:p>Chamada MCTI/CNPq/FNDCT Nº xx/2022 – Produção de Conhecimento Voltada para Soluções e Tecnologias Associadas à Mitigação e Adaptação às Mudanças do Clima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457204.92" table:style-name="ce114">
            <text:p><text:s/>1.457.204,92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422/22</text:p>
          </table:table-cell>
          <table:table-cell office:value-type="string" table:style-name="ce113">
            <text:p>Chamada Pública para apoio a projetos de P,D&amp;I voltadas à Biotecnologia e aplicados à temas atuais de Saúde Humana, Agropecuária, Meio Ambiente e Indústria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432930" table:style-name="ce114">
            <text:p><text:s/>432.93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423/22</text:p>
          </table:table-cell>
          <table:table-cell office:value-type="string" table:style-name="ce113">
            <text:p>Chamada Pública para apoio a projetos de P,D&amp;I que visem o desenvolvimento e aplicação de novas tecnologias e ferramentas de Bioinformática em Biotecnologia<text:s/>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323756" table:style-name="ce114">
            <text:p><text:s/>323.756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424/22</text:p>
          </table:table-cell>
          <table:table-cell office:value-type="string" table:style-name="ce113">
            <text:p>Pesquisa, desenvolvimento e inovação em COVID Longa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326236" table:style-name="ce114">
            <text:p><text:s/>326.236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425/22</text:p>
          </table:table-cell>
          <table:table-cell office:value-type="string" table:style-name="ce113">
            <text:p>Ações em Ciência, Tecnologia e Inovação para o enfrentamento da Resistência Antimicrobiana (RAM)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455778" table:style-name="ce114">
            <text:p><text:s/>455.778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426/22</text:p>
          </table:table-cell>
          <table:table-cell office:value-type="string" table:style-name="ce113">
            <text:p>Chamada pública para apoio a projetos de P,D&amp;I para a área de bioinsumos, nutrição de plantas e defensivos agrícolas sustentáveis.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613676" table:style-name="ce114">
            <text:p><text:s/>613.676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427/22</text:p>
          </table:table-cell>
          <table:table-cell office:value-type="string" table:style-name="ce113">
            <text:p>Pesquisa, Desenvolvimento, Inovação em Temáticas Prioritárias para o Setor Elétrico Nacional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913367.87" table:style-name="ce114">
            <text:p><text:s/>913.367,87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428/22</text:p>
          </table:table-cell>
          <table:table-cell office:value-type="string" table:style-name="ce113">
            <text:p>DESENVOLVIMENTO DE CT&amp;I PARA O SETOR AERONÁUTICO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282052" table:style-name="ce114">
            <text:p><text:s/>282.052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429/22</text:p>
          </table:table-cell>
          <table:table-cell office:value-type="string" table:style-name="ce113">
            <text:p>Apoio ao Sistema Brasileiro de Laboratórios de Hidrogênio – SisH2-MCTI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576354.74" table:style-name="ce114">
            <text:p><text:s/>576.354,74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430/22</text:p>
          </table:table-cell>
          <table:table-cell office:value-type="string" table:style-name="ce113">
            <text:p>CHAMADA PÚBLICA DESENVOLVIMENTO DE CT&amp;I PARA CUBESATS E SUAS APLICAÇÕES ÀS ÁREAS DE INTERESSE DO BRASIL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85770" table:style-name="ce114">
            <text:p><text:s/>85.77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431/22</text:p>
          </table:table-cell>
          <table:table-cell office:value-type="string" table:style-name="ce113">
            <text:p>Chamada Pública para projetos de Sistemas de observação e monitoramento oceânico relacionados ao Global Ocean Observing System (GOOS) Brasil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59185" table:style-name="ce114">
            <text:p><text:s/>159.185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433/22</text:p>
          </table:table-cell>
          <table:table-cell office:value-type="string" table:style-name="ce113">
            <text:p>Execução do TR nº 9851845 - Chamada MCTI/CNPq/FNDCT - Chamada Pública para apoio à pesquisa científica, tecnológica e em inovação, desenvolvida na Antártica, para a geração de conhecimentos científicos, tecnológicos e em inovação relacionados à Antártica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4029250" table:style-name="ce114">
            <text:p><text:s/>4.029.25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434/22</text:p>
          </table:table-cell>
          <table:table-cell office:value-type="string" table:style-name="ce113">
            <text:p>Chamada Pública - Programa Ciência no Mar e Ciência Antártica do MCTI e as ações nacionais para a Década das Nações Unidas da Ciência Oceânica para o Desenvolvimento Sustentável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220380" table:style-name="ce114">
            <text:p><text:s/>220.38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435/22</text:p>
          </table:table-cell>
          <table:table-cell office:value-type="string" table:style-name="ce113">
            <text:p>Programa de Capacitação Institucional - PCI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5623819" table:style-name="ce114">
            <text:p><text:s/>5.623.819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437/22</text:p>
          </table:table-cell>
          <table:table-cell office:value-type="string" table:style-name="ce113">
            <text:p>Aplicações de PD&amp;I em prospecção e exploração de recursos minerais e de petróleo &amp; gás natural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55830.01999999999" table:style-name="ce114">
            <text:p><text:s/>155.830,02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438/22</text:p>
          </table:table-cell>
          <table:table-cell office:value-type="string" table:style-name="ce113">
            <text:p>Implementação de Programa de PD&amp;I em Nióbio (InovaNióbio), a ser instituído por Portaria do MCTI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164598.6000000001" table:style-name="ce114">
            <text:p><text:s/>1.164.598,6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439/22</text:p>
          </table:table-cell>
          <table:table-cell office:value-type="string" table:style-name="ce113">
            <text:p>Chamada MCTI/CNPq/FNDCT Nº xx/2022 – Apoio à pesq. cient. tecn. e em inovação, desenv. sobre gestão integrada de recursos hídricos e zonas costeiras, eficiência hídrica, e segurança hídrica no contexto das mudanças climáticas.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234830" table:style-name="ce114">
            <text:p><text:s/>234.83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440/22</text:p>
          </table:table-cell>
          <table:table-cell office:value-type="string" table:style-name="ce113">
            <text:p>Chamada pública para apoio a projetos de Pesquisa e Inovação em Ciências Humanas e Sociais para o Desenvolvimento Social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945371.97" table:style-name="ce114">
            <text:p><text:s/>945.371,97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441/22</text:p>
          </table:table-cell>
          <table:table-cell office:value-type="string" table:style-name="ce113">
            <text:p>Capacitação estratégica de Recursos Humanos para atuação em ambientes de alto nível de contenção biológica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722614.49" table:style-name="ce114">
            <text:p><text:s/>722.614,49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442/22</text:p>
          </table:table-cell>
          <table:table-cell office:value-type="string" table:style-name="ce113">
            <text:p>Desenvolvimento de CT&amp;I para o transporte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735245" table:style-name="ce114">
            <text:p><text:s/>735.245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443/22</text:p>
          </table:table-cell>
          <table:table-cell office:value-type="string" table:style-name="ce113">
            <text:p>Implementação do Programa MCTI de Inovação em Grafeno (InovaGrafeno-MCTI)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890195" table:style-name="ce114">
            <text:p><text:s/>890.195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444/22</text:p>
          </table:table-cell>
          <table:table-cell office:value-type="string" table:style-name="ce113">
            <text:p>PD&amp;I, gestão e extensão tecnológica, infraestrutura laboratorial, capacitação e formação de RH para mineração e transformação mineral em micro, pequena e média escala.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383012.9" table:style-name="ce114">
            <text:p><text:s/>383.012,9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445/22</text:p>
          </table:table-cell>
          <table:table-cell office:value-type="string" table:style-name="ce113">
            <text:p>Projeto Manna BR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08720" table:style-name="ce114">
            <text:p><text:s/>108.72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446/22</text:p>
          </table:table-cell>
          <table:table-cell office:value-type="string" table:style-name="ce113">
            <text:p>Projeto IA2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264560" table:style-name="ce114">
            <text:p><text:s/>1.264.56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451/22</text:p>
          </table:table-cell>
          <table:table-cell office:value-type="string" table:style-name="ce113">
            <text:p>SISTEMA MULTIUSO DE MONITORAMENTO, SENSORIAMENTO E ATAQUE, POR MEIO DE PLATAFORMAS ROBÓTICAS UAS, UGV E USV</text:p>
          </table:table-cell>
          <table:table-cell office:value-type="string" table:style-name="ce113">
            <text:p>RK Indústria e Comercio Ltda</text:p>
          </table:table-cell>
          <table:table-cell office:value-type="string" table:style-name="ce113">
            <text:p>11.602.099/0001-18</text:p>
          </table:table-cell>
          <table:table-cell office:value-type="string" table:style-name="ce113">
            <text:p>SP</text:p>
          </table:table-cell>
          <table:table-cell office:value-type="float" office:value="3001566.66" table:style-name="ce114">
            <text:p><text:s/>3.001.566,66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452/22</text:p>
          </table:table-cell>
          <table:table-cell office:value-type="string" table:style-name="ce113">
            <text:p>Produção de HMX ultrapuro para propulsão aeroespacial e outros Produtos de Defesa (PRODE)</text:p>
          </table:table-cell>
          <table:table-cell office:value-type="string" table:style-name="ce113">
            <text:p>Mac Jee Indústria de Defesa Ltda.</text:p>
          </table:table-cell>
          <table:table-cell office:value-type="string" table:style-name="ce113">
            <text:p>17.285.030/0001-94</text:p>
          </table:table-cell>
          <table:table-cell office:value-type="string" table:style-name="ce113">
            <text:p>SP</text:p>
          </table:table-cell>
          <table:table-cell office:value-type="float" office:value="7500000" table:style-name="ce114">
            <text:p><text:s/>7.500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461/22</text:p>
          </table:table-cell>
          <table:table-cell office:value-type="string" table:style-name="ce113">
            <text:p>Link Beam Riding para guiamento, navegação e controle de um míssil superfície-superfície com alcance superior a 4 km</text:p>
          </table:table-cell>
          <table:table-cell office:value-type="string" table:style-name="ce113">
            <text:p>SIATT - ENGENHARIA, INDÚSTRIA E COMÉRCIO LTDA</text:p>
          </table:table-cell>
          <table:table-cell office:value-type="string" table:style-name="ce113">
            <text:p>23.483.206/0001-15</text:p>
          </table:table-cell>
          <table:table-cell office:value-type="string" table:style-name="ce113">
            <text:p>SP</text:p>
          </table:table-cell>
          <table:table-cell office:value-type="float" office:value="8084536" table:style-name="ce114">
            <text:p><text:s/>8.084.536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473/20</text:p>
          </table:table-cell>
          <table:table-cell office:value-type="string" table:style-name="ce113">
            <text:p>Aplicações de Inteligência Artificial para Aumento da Produtividade Industrial e Redução da Vinhaça em Usinas de Açúcar e Etanol</text:p>
          </table:table-cell>
          <table:table-cell office:value-type="string" table:style-name="ce113">
            <text:p>Fermentec Ltda Assistência Técnica em Fermentação Alcoólica</text:p>
          </table:table-cell>
          <table:table-cell office:value-type="string" table:style-name="ce113">
            <text:p>51.328.243/0001-94</text:p>
          </table:table-cell>
          <table:table-cell office:value-type="string" table:style-name="ce113">
            <text:p>SP</text:p>
          </table:table-cell>
          <table:table-cell office:value-type="float" office:value="731597.18" table:style-name="ce114">
            <text:p><text:s/>731.597,18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474/22</text:p>
          </table:table-cell>
          <table:table-cell office:value-type="string" table:style-name="ce113">
            <text:p>Sistema de Guiagem para Bomba MK-82 – DAGGER</text:p>
          </table:table-cell>
          <table:table-cell office:value-type="string" table:style-name="ce113">
            <text:p>EQUIPAER INDÚSTRIA AERONÁUTICA LTDA</text:p>
          </table:table-cell>
          <table:table-cell office:value-type="string" table:style-name="ce113">
            <text:p>55.366.991/0001-12</text:p>
          </table:table-cell>
          <table:table-cell office:value-type="string" table:style-name="ce113">
            <text:p>SP</text:p>
          </table:table-cell>
          <table:table-cell office:value-type="float" office:value="11380000" table:style-name="ce114">
            <text:p><text:s/>11.380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480/22</text:p>
          </table:table-cell>
          <table:table-cell office:value-type="string" table:style-name="ce113">
            <text:p>Veículo de Superfície Não Tripulado Multipropósito</text:p>
          </table:table-cell>
          <table:table-cell office:value-type="string" table:style-name="ce113">
            <text:p>DGS industrial Ltda</text:p>
          </table:table-cell>
          <table:table-cell office:value-type="string" table:style-name="ce113">
            <text:p>03.222.543/0001-41</text:p>
          </table:table-cell>
          <table:table-cell office:value-type="string" table:style-name="ce113">
            <text:p>RJ</text:p>
          </table:table-cell>
          <table:table-cell office:value-type="float" office:value="6784032" table:style-name="ce114">
            <text:p><text:s/>6.784.032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481/22</text:p>
          </table:table-cell>
          <table:table-cell office:value-type="string" table:style-name="ce113">
            <text:p>Sensor óptico e sistenas associados para rastreio de objetos espaciais com alta probabilidade de reentrada no espaço aéreo brasileiro</text:p>
          </table:table-cell>
          <table:table-cell office:value-type="string" table:style-name="ce113">
            <text:p>Saipher ATC Ltda.</text:p>
          </table:table-cell>
          <table:table-cell office:value-type="string" table:style-name="ce113">
            <text:p>00.628.447/0001-00</text:p>
          </table:table-cell>
          <table:table-cell office:value-type="string" table:style-name="ce113">
            <text:p>SP</text:p>
          </table:table-cell>
          <table:table-cell office:value-type="float" office:value="1655911.16" table:style-name="ce114">
            <text:p><text:s/>1.655.911,16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491/22</text:p>
          </table:table-cell>
          <table:table-cell office:value-type="string" table:style-name="ce113">
            <text:p>Sistema de Monitoramento Persistente com Unidades Táticas</text:p>
          </table:table-cell>
          <table:table-cell office:value-type="string" table:style-name="ce113">
            <text:p>ALTAVE INDÚSTRIA, COMÉRCIO E EXPORTAÇÃO DE AERONAVES S/A</text:p>
          </table:table-cell>
          <table:table-cell office:value-type="string" table:style-name="ce113">
            <text:p>13.364.958/0001-03</text:p>
          </table:table-cell>
          <table:table-cell office:value-type="string" table:style-name="ce113">
            <text:p>SP</text:p>
          </table:table-cell>
          <table:table-cell office:value-type="float" office:value="7494692.6900000004" table:style-name="ce114">
            <text:p><text:s/>7.494.692,69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511/22</text:p>
          </table:table-cell>
          <table:table-cell office:value-type="string" table:style-name="ce113">
            <text:p>Apoio à Pesquisa Científica, Tecnológica e de Inovação, atividade de cooperação internacional (Suplementação Chamada CNPq Nº 26/2021)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200000" table:style-name="ce114">
            <text:p><text:s/>1.200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513/22</text:p>
          </table:table-cell>
          <table:table-cell office:value-type="string" table:style-name="ce113">
            <text:p>PP BIO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21149980" table:style-name="ce114">
            <text:p><text:s/>21.149.98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539/22</text:p>
          </table:table-cell>
          <table:table-cell table:style-name="ce113"/>
          <table:table-cell office:value-type="string" table:style-name="ce113">
            <text:p>FUNDAÇÃO DE DESENVOLVIMENTO DA PESQUISA</text:p>
          </table:table-cell>
          <table:table-cell office:value-type="string" table:style-name="ce113">
            <text:p>18.720.938/0001-41</text:p>
          </table:table-cell>
          <table:table-cell office:value-type="string" table:style-name="ce113">
            <text:p>SP</text:p>
          </table:table-cell>
          <table:table-cell office:value-type="float" office:value="201803.19" table:style-name="ce114">
            <text:p><text:s/>201.803,19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546/22</text:p>
          </table:table-cell>
          <table:table-cell office:value-type="string" table:style-name="ce113">
            <text:p>Unidade Piloto para Tratamento de Efluente para Reuso de Água: projeto de scale-up da aplicação de semicondutores em processo de fotodegradação</text:p>
          </table:table-cell>
          <table:table-cell office:value-type="string" table:style-name="ce113">
            <text:p>FUNDAÇÃO PARQUE TECNOLOGICO DA PARAÍBA</text:p>
          </table:table-cell>
          <table:table-cell office:value-type="string" table:style-name="ce113">
            <text:p>09.261.843/0001-16</text:p>
          </table:table-cell>
          <table:table-cell office:value-type="string" table:style-name="ce113">
            <text:p>PB</text:p>
          </table:table-cell>
          <table:table-cell office:value-type="float" office:value="2000000" table:style-name="ce114">
            <text:p><text:s/>2.000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576/20</text:p>
          </table:table-cell>
          <table:table-cell office:value-type="string" table:style-name="ce113">
            <text:p>Solução digital para monitoramento e diagnóstico de falhas de máquinas elétricas girantes de média tensão utilizando IA</text:p>
          </table:table-cell>
          <table:table-cell office:value-type="string" table:style-name="ce113">
            <text:p>WEG EQUIPAMENTOS ELÉTRICOS S.A.</text:p>
          </table:table-cell>
          <table:table-cell office:value-type="string" table:style-name="ce113">
            <text:p>07.175.725/0001-60</text:p>
          </table:table-cell>
          <table:table-cell office:value-type="string" table:style-name="ce113">
            <text:p>SC</text:p>
          </table:table-cell>
          <table:table-cell office:value-type="float" office:value="799156.83" table:style-name="ce114">
            <text:p><text:s/>799.156,83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586/20</text:p>
          </table:table-cell>
          <table:table-cell office:value-type="string" table:style-name="ce113">
            <text:p>Centro de Aquicultura por Monitoramento Integrado<text:s/></text:p>
          </table:table-cell>
          <table:table-cell office:value-type="string" table:style-name="ce113">
            <text:p>Moniport Ambidados Ltda</text:p>
          </table:table-cell>
          <table:table-cell office:value-type="string" table:style-name="ce113">
            <text:p>30.369.927/0001-64</text:p>
          </table:table-cell>
          <table:table-cell office:value-type="string" table:style-name="ce113">
            <text:p>RJ</text:p>
          </table:table-cell>
          <table:table-cell office:value-type="float" office:value="479215" table:style-name="ce114">
            <text:p><text:s/>479.215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602/22</text:p>
          </table:table-cell>
          <table:table-cell office:value-type="string" table:style-name="ce113">
            <text:p>Desenvolvimento de revestimento inteligente para contenção de mexilhões dourados em telas de gradeamento.</text:p>
          </table:table-cell>
          <table:table-cell office:value-type="string" table:style-name="ce113">
            <text:p>SERVIÇO NACIONAL DE APRENDIZAGEM INDUSTRIAL - SENAI</text:p>
          </table:table-cell>
          <table:table-cell office:value-type="string" table:style-name="ce113">
            <text:p>03.776.284/0001-09</text:p>
          </table:table-cell>
          <table:table-cell office:value-type="string" table:style-name="ce113">
            <text:p>PR</text:p>
          </table:table-cell>
          <table:table-cell office:value-type="float" office:value="1290538.5900000001" table:style-name="ce114">
            <text:p><text:s/>1.290.538,59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625/20</text:p>
          </table:table-cell>
          <table:table-cell office:value-type="string" table:style-name="ce113">
            <text:p>Desenvolvimento de um Sistema Integrado de Telereabilitação Robótica e Realidade Aumentada e/ou Virtual</text:p>
          </table:table-cell>
          <table:table-cell office:value-type="string" table:style-name="ce113">
            <text:p>VIVAX SERVIÇOS LTDA</text:p>
          </table:table-cell>
          <table:table-cell office:value-type="string" table:style-name="ce113">
            <text:p>14.215.559/0001-43</text:p>
          </table:table-cell>
          <table:table-cell office:value-type="string" table:style-name="ce113">
            <text:p>SP</text:p>
          </table:table-cell>
          <table:table-cell office:value-type="float" office:value="296400" table:style-name="ce114">
            <text:p><text:s/>296.4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636/22</text:p>
          </table:table-cell>
          <table:table-cell office:value-type="string" table:style-name="ce113">
            <text:p>Pesquisa e Desenvolvimento Soluções Balísticas para Produtos de Defesa (P&amp;D Colete e Capacete Balístico High-Cut)</text:p>
          </table:table-cell>
          <table:table-cell office:value-type="string" table:style-name="ce113">
            <text:p>FUNDAÇÃO DE APOIO À PESQUISA, DESENVOLVIMENTO E INOVAÇÃO - EXÉRCITO BRASILEIRO</text:p>
          </table:table-cell>
          <table:table-cell office:value-type="string" table:style-name="ce113">
            <text:p>08.189.277/0001-16</text:p>
          </table:table-cell>
          <table:table-cell office:value-type="string" table:style-name="ce113">
            <text:p>RJ</text:p>
          </table:table-cell>
          <table:table-cell office:value-type="float" office:value="2550400" table:style-name="ce114">
            <text:p><text:s/>2.550.4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646/22</text:p>
          </table:table-cell>
          <table:table-cell office:value-type="string" table:style-name="ce113">
            <text:p>Uso de células-tronco mesenquimais para tratamento da doença do enxerto contra hospedeiro refratária</text:p>
          </table:table-cell>
          <table:table-cell office:value-type="string" table:style-name="ce113">
            <text:p>ASSOCIAÇÃO PARANAENSE DE CULTURA - APC</text:p>
          </table:table-cell>
          <table:table-cell office:value-type="string" table:style-name="ce113">
            <text:p>76.659.820/0001-51</text:p>
          </table:table-cell>
          <table:table-cell office:value-type="string" table:style-name="ce113">
            <text:p>PR</text:p>
          </table:table-cell>
          <table:table-cell office:value-type="float" office:value="1224808" table:style-name="ce114">
            <text:p><text:s/>1.224.808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648/22</text:p>
          </table:table-cell>
          <table:table-cell office:value-type="string" table:style-name="ce113">
            <text:p>Desenvolvimento de uma plataforma multidimensional de identificação, diagnóstico e rastreamento de biomarcadores de mieloma múltiplo no estado Parana</text:p>
          </table:table-cell>
          <table:table-cell office:value-type="string" table:style-name="ce113">
            <text:p>FUNDAÇÃO DA UNIVERSIDADE FEDERAL DO PARANÁ PARA O DESENVOLVIMENTO DA CIÊNCIA, TECNOLOGIA E DA CULTURA</text:p>
          </table:table-cell>
          <table:table-cell office:value-type="string" table:style-name="ce113">
            <text:p>78.350.188/0001-95</text:p>
          </table:table-cell>
          <table:table-cell office:value-type="string" table:style-name="ce113">
            <text:p>PR</text:p>
          </table:table-cell>
          <table:table-cell office:value-type="float" office:value="950375" table:style-name="ce114">
            <text:p><text:s/>950.375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652/22</text:p>
          </table:table-cell>
          <table:table-cell office:value-type="string" table:style-name="ce113">
            <text:p>Investigação Genômica Clinicamente Dirigida por meio da BBAC : Um modelo para doenças raras</text:p>
          </table:table-cell>
          <table:table-cell office:value-type="string" table:style-name="ce113">
            <text:p>FUNDAÇÃO DE DESENVOLVIMENTO DA UNICAMP</text:p>
          </table:table-cell>
          <table:table-cell office:value-type="string" table:style-name="ce113">
            <text:p>49.607.336/0001-06</text:p>
          </table:table-cell>
          <table:table-cell office:value-type="string" table:style-name="ce113">
            <text:p>SP</text:p>
          </table:table-cell>
          <table:table-cell office:value-type="float" office:value="1052022.26" table:style-name="ce114">
            <text:p><text:s/>1.052.022,26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656/22</text:p>
          </table:table-cell>
          <table:table-cell office:value-type="string" table:style-name="ce113">
            <text:p>AVALIAÇÃO DE FERRAMENTAS DE EDIÇÃO DE BASES PARA A CORREÇÃO DE VARIANTES PATOGÊNICAS CAUSADORAS DE DOENÇAS NEUROLÓGICAS RARAS</text:p>
          </table:table-cell>
          <table:table-cell office:value-type="string" table:style-name="ce113">
            <text:p>FUNDACÃO PARA O DESENVOLVIMENTO CIENTÍFICO E TECNOLÓGICO EM SAÚDE</text:p>
          </table:table-cell>
          <table:table-cell office:value-type="string" table:style-name="ce113">
            <text:p>02.385.669/0001-74</text:p>
          </table:table-cell>
          <table:table-cell office:value-type="string" table:style-name="ce113">
            <text:p>RJ</text:p>
          </table:table-cell>
          <table:table-cell office:value-type="float" office:value="570000" table:style-name="ce114">
            <text:p><text:s/>570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660/22</text:p>
          </table:table-cell>
          <table:table-cell office:value-type="string" table:style-name="ce113">
            <text:p>Cirurgia Guiada por Fluorescência com Ácido 5-Aminolevulínico no Tratamento de Glioblastoma com o Uso de Dispositivo Universal de Baixo Custo</text:p>
          </table:table-cell>
          <table:table-cell office:value-type="string" table:style-name="ce113">
            <text:p>FUNDAÇÃO DE DESENVOLVIMENTO DA UNICAMP</text:p>
          </table:table-cell>
          <table:table-cell office:value-type="string" table:style-name="ce113">
            <text:p>49.607.336/0001-06</text:p>
          </table:table-cell>
          <table:table-cell office:value-type="string" table:style-name="ce113">
            <text:p>SP</text:p>
          </table:table-cell>
          <table:table-cell office:value-type="float" office:value="1271987.26" table:style-name="ce114">
            <text:p><text:s/>1.271.987,26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662/22</text:p>
          </table:table-cell>
          <table:table-cell office:value-type="string" table:style-name="ce113">
            <text:p>RASTREAMENTO, DIAGNÓSTICO, BIOMARCADORES EM DOENÇAS RARAS ENDÓCRINAS E NEUROLÓGICAS.</text:p>
          </table:table-cell>
          <table:table-cell office:value-type="string" table:style-name="ce113">
            <text:p>FUNDAÇÃO CEARENSE DE PESQUISA E CULTURA</text:p>
          </table:table-cell>
          <table:table-cell office:value-type="string" table:style-name="ce113">
            <text:p>05.330.436/0001-62</text:p>
          </table:table-cell>
          <table:table-cell office:value-type="string" table:style-name="ce113">
            <text:p>CE</text:p>
          </table:table-cell>
          <table:table-cell office:value-type="float" office:value="1000000" table:style-name="ce114">
            <text:p><text:s/>1.000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666/22</text:p>
          </table:table-cell>
          <table:table-cell office:value-type="string" table:style-name="ce113">
            <text:p>PESQUISA, DESENVOLVIMENTO TECNOLÓGICO E INOVAÇÃO NO TRATAMENTO DE LEUCEMIA LINFOIDE AGUDA</text:p>
          </table:table-cell>
          <table:table-cell office:value-type="string" table:style-name="ce113">
            <text:p>FUNDAÇÃO UNIVERSITÁRIA JOSÉ BONIFÁCIO</text:p>
          </table:table-cell>
          <table:table-cell office:value-type="string" table:style-name="ce113">
            <text:p>42.429.480/0001-50</text:p>
          </table:table-cell>
          <table:table-cell office:value-type="string" table:style-name="ce113">
            <text:p>RJ</text:p>
          </table:table-cell>
          <table:table-cell office:value-type="float" office:value="871188.75" table:style-name="ce114">
            <text:p><text:s/>871.188,75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669/21</text:p>
          </table:table-cell>
          <table:table-cell office:value-type="string" table:style-name="ce113">
            <text:p>ENSAIOS CLÍNICOS DE FASES I E II DE VACINAS CONTRA COVID-19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65790" table:style-name="ce114">
            <text:p><text:s/>165.79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670/21</text:p>
          </table:table-cell>
          <table:table-cell office:value-type="string" table:style-name="ce113">
            <text:p>CHAMADA UNIVERSAL 21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95127.92" table:style-name="ce114">
            <text:p><text:s/>95.127,92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678/22</text:p>
          </table:table-cell>
          <table:table-cell office:value-type="string" table:style-name="ce113">
            <text:p>Desenvolvimento de um modelo de reprogramação celular aplicado à clínica de pacientes pediátricos com neuroblastoma</text:p>
          </table:table-cell>
          <table:table-cell office:value-type="string" table:style-name="ce113">
            <text:p>ASSOCIAÇÃO HOSPITALAR DE PROTEÇÃO À INFÂNCIA DR. RAUL CARNEIRO</text:p>
          </table:table-cell>
          <table:table-cell office:value-type="string" table:style-name="ce113">
            <text:p>76.591.569/0001-30</text:p>
          </table:table-cell>
          <table:table-cell office:value-type="string" table:style-name="ce113">
            <text:p>AL</text:p>
          </table:table-cell>
          <table:table-cell office:value-type="float" office:value="850840.04" table:style-name="ce114">
            <text:p><text:s/>850.840,04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679/22</text:p>
          </table:table-cell>
          <table:table-cell office:value-type="string" table:style-name="ce113">
            <text:p>ABORDAGEM INTEGRADA NO DIAGNÓSTICO DAS DOENÇAS GENÉTICAS RARAS: DAS MULTIÔMICAS A PREVENÇÃO</text:p>
          </table:table-cell>
          <table:table-cell office:value-type="string" table:style-name="ce113">
            <text:p>FUNDAÇÃO FACULDADE DE MEDICINA</text:p>
          </table:table-cell>
          <table:table-cell office:value-type="string" table:style-name="ce113">
            <text:p>56.577.059/0001-00</text:p>
          </table:table-cell>
          <table:table-cell office:value-type="string" table:style-name="ce113">
            <text:p>SP</text:p>
          </table:table-cell>
          <table:table-cell office:value-type="float" office:value="830925.16" table:style-name="ce114">
            <text:p><text:s/>830.925,16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687/22</text:p>
          </table:table-cell>
          <table:table-cell office:value-type="string" table:style-name="ce113">
            <text:p>Dispositivos point of care para diagnóstico e avaliação de terapias da Atrofia Muscular Espinhal (AME)</text:p>
          </table:table-cell>
          <table:table-cell office:value-type="string" table:style-name="ce113">
            <text:p>FUNDAÇÃO ESPÍRITO SANTENSE DE TECNOLOGIA - FEST</text:p>
          </table:table-cell>
          <table:table-cell office:value-type="string" table:style-name="ce113">
            <text:p>02.980.103/0001-90</text:p>
          </table:table-cell>
          <table:table-cell office:value-type="string" table:style-name="ce113">
            <text:p>ES</text:p>
          </table:table-cell>
          <table:table-cell office:value-type="float" office:value="730120" table:style-name="ce114">
            <text:p><text:s/>730.12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697/20</text:p>
          </table:table-cell>
          <table:table-cell office:value-type="string" table:style-name="ce113">
            <text:p>Desenvolvimento de laboratório híbrido: integração de sensores para a modernização das análises tradicionais de solos e plantas</text:p>
          </table:table-cell>
          <table:table-cell office:value-type="string" table:style-name="ce113">
            <text:p>RIBERSOLO LABORATORIO DE ANALISES AGRICOLAS LTDA</text:p>
          </table:table-cell>
          <table:table-cell office:value-type="string" table:style-name="ce113">
            <text:p>50.735.471/0001-16</text:p>
          </table:table-cell>
          <table:table-cell office:value-type="string" table:style-name="ce113">
            <text:p>SP</text:p>
          </table:table-cell>
          <table:table-cell office:value-type="float" office:value="378000" table:style-name="ce114">
            <text:p><text:s/>378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700/20</text:p>
          </table:table-cell>
          <table:table-cell office:value-type="string" table:style-name="ce113">
            <text:p>SysCam: Gestão integrada da genética, crescimento e sanidade do camarão marinho.</text:p>
          </table:table-cell>
          <table:table-cell office:value-type="string" table:style-name="ce113">
            <text:p>Samaria Unidade de Pós-larvas Ltda</text:p>
          </table:table-cell>
          <table:table-cell office:value-type="string" table:style-name="ce113">
            <text:p>29.556.841/0001-61</text:p>
          </table:table-cell>
          <table:table-cell office:value-type="string" table:style-name="ce113">
            <text:p>RN</text:p>
          </table:table-cell>
          <table:table-cell office:value-type="float" office:value="303624.8" table:style-name="ce114">
            <text:p><text:s/>303.624,8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701/22</text:p>
          </table:table-cell>
          <table:table-cell office:value-type="string" table:style-name="ce113">
            <text:p>BIOMARCADORES E MECANISMOS CELULARES DO EFEITO DAS CÉLULAS-TRONCO MESENQUIMAIS NO LIQUOR DE DOENTES COM A ELA RESPONSIVOS AO TRATAMENTO</text:p>
          </table:table-cell>
          <table:table-cell office:value-type="string" table:style-name="ce113">
            <text:p>FUNDAÇÃO FACULDADE DE MEDICINA</text:p>
          </table:table-cell>
          <table:table-cell office:value-type="string" table:style-name="ce113">
            <text:p>56.577.059/0001-00</text:p>
          </table:table-cell>
          <table:table-cell office:value-type="string" table:style-name="ce113">
            <text:p>SP</text:p>
          </table:table-cell>
          <table:table-cell office:value-type="float" office:value="1471295.49" table:style-name="ce114">
            <text:p><text:s/>1.471.295,49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707/20</text:p>
          </table:table-cell>
          <table:table-cell office:value-type="string" table:style-name="ce113">
            <text:p>Sistema de Comutação Inteligente de Linhas de Plantio</text:p>
          </table:table-cell>
          <table:table-cell office:value-type="string" table:style-name="ce113">
            <text:p>Emicol Eletroeletrônica S.A.</text:p>
          </table:table-cell>
          <table:table-cell office:value-type="string" table:style-name="ce113">
            <text:p>61.685.723/0001-66</text:p>
          </table:table-cell>
          <table:table-cell office:value-type="string" table:style-name="ce113">
            <text:p>SP</text:p>
          </table:table-cell>
          <table:table-cell office:value-type="float" office:value="796625.02" table:style-name="ce114">
            <text:p><text:s/>796.625,02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710/22</text:p>
          </table:table-cell>
          <table:table-cell office:value-type="string" table:style-name="ce113">
            <text:p>Nanotecnologia Aplicada ao Desenvolvimento de Terapias Avançadas para a Atrofia Muscular Espinhal (AME)</text:p>
          </table:table-cell>
          <table:table-cell office:value-type="string" table:style-name="ce113">
            <text:p>FUNDAÇÃO DE APOIO À FÍSICA E À QUÍMICA</text:p>
          </table:table-cell>
          <table:table-cell office:value-type="string" table:style-name="ce113">
            <text:p>51.824.241/0001-96</text:p>
          </table:table-cell>
          <table:table-cell office:value-type="string" table:style-name="ce113">
            <text:p>SP</text:p>
          </table:table-cell>
          <table:table-cell office:value-type="float" office:value="907627.01" table:style-name="ce114">
            <text:p><text:s/>907.627,01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744/20</text:p>
          </table:table-cell>
          <table:table-cell office:value-type="string" table:style-name="ce113">
            <text:p>Impressão Digital Direta por Jato de Tinta em <text:s/>Superfícies Curvas de Capacetes para Motociclistas</text:p>
          </table:table-cell>
          <table:table-cell office:value-type="string" table:style-name="ce113">
            <text:p>Starplast Industria e Comercio Ltda</text:p>
          </table:table-cell>
          <table:table-cell office:value-type="string" table:style-name="ce113">
            <text:p>54.649.470/0001-00</text:p>
          </table:table-cell>
          <table:table-cell office:value-type="string" table:style-name="ce113">
            <text:p>SP</text:p>
          </table:table-cell>
          <table:table-cell office:value-type="float" office:value="516310" table:style-name="ce114">
            <text:p><text:s/>516.31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748/22</text:p>
          </table:table-cell>
          <table:table-cell office:value-type="string" table:style-name="ce113">
            <text:p>Terapia avançada de Estimulação Transcraniana por Corrente Contínua na Esclerose Lateral Amiotrófica: ensaio aleatorizado multicêntrico domiciliar</text:p>
          </table:table-cell>
          <table:table-cell office:value-type="string" table:style-name="ce113">
            <text:p>FUNDAÇÃO NORTE RIO GRANDENSE DE PESQUISA E CULTURA</text:p>
          </table:table-cell>
          <table:table-cell office:value-type="string" table:style-name="ce113">
            <text:p>08.469.280/0001-93</text:p>
          </table:table-cell>
          <table:table-cell office:value-type="string" table:style-name="ce113">
            <text:p>RN</text:p>
          </table:table-cell>
          <table:table-cell office:value-type="float" office:value="2682580.63" table:style-name="ce114">
            <text:p><text:s/>2.682.580,63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774/20</text:p>
          </table:table-cell>
          <table:table-cell office:value-type="string" table:style-name="ce113">
            <text:p>Sistema de Monitoramento Automático com Emissão de Alertas em Tempo Real</text:p>
          </table:table-cell>
          <table:table-cell office:value-type="string" table:style-name="ce113">
            <text:p>ALTAVE INDÚSTRIA, COMÉRCIO E EXPORTAÇÃO DE AERONAVES S/A</text:p>
          </table:table-cell>
          <table:table-cell office:value-type="string" table:style-name="ce113">
            <text:p>13.364.958/0001-03</text:p>
          </table:table-cell>
          <table:table-cell office:value-type="string" table:style-name="ce113">
            <text:p>SP</text:p>
          </table:table-cell>
          <table:table-cell office:value-type="float" office:value="605701.39" table:style-name="ce114">
            <text:p><text:s/>605.701,39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801/22</text:p>
          </table:table-cell>
          <table:table-cell office:value-type="string" table:style-name="ce113">
            <text:p>Floresta de pé - Ekilibre Amazônia</text:p>
          </table:table-cell>
          <table:table-cell office:value-type="string" table:style-name="ce113">
            <text:p>B. DE F. CANAVARRO &amp; CIA LTDA</text:p>
          </table:table-cell>
          <table:table-cell office:value-type="string" table:style-name="ce113">
            <text:p>26.071.939/0001-30</text:p>
          </table:table-cell>
          <table:table-cell office:value-type="string" table:style-name="ce113">
            <text:p>PA</text:p>
          </table:table-cell>
          <table:table-cell office:value-type="float" office:value="203683.98" table:style-name="ce114">
            <text:p><text:s/>203.683,98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811/22</text:p>
          </table:table-cell>
          <table:table-cell office:value-type="string" table:style-name="ce113">
            <text:p>PRODUTOS CERÂMICOS DE ALTO DESEMPENHO</text:p>
          </table:table-cell>
          <table:table-cell office:value-type="string" table:style-name="ce113">
            <text:p>IRMÃOS MOREIRA DA ROCHA LTDA</text:p>
          </table:table-cell>
          <table:table-cell office:value-type="string" table:style-name="ce113">
            <text:p>17.299.110/0001-07</text:p>
          </table:table-cell>
          <table:table-cell office:value-type="string" table:style-name="ce113">
            <text:p>PA</text:p>
          </table:table-cell>
          <table:table-cell office:value-type="float" office:value="622982.80000000005" table:style-name="ce114">
            <text:p><text:s/>622.982,8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821/20</text:p>
          </table:table-cell>
          <table:table-cell office:value-type="string" table:style-name="ce113">
            <text:p>Sistema 4.0 de Pulverização Agrícola por VANT</text:p>
          </table:table-cell>
          <table:table-cell office:value-type="string" table:style-name="ce113">
            <text:p>ARPAC Indústria de Aeronaves Ltda.</text:p>
          </table:table-cell>
          <table:table-cell office:value-type="string" table:style-name="ce113">
            <text:p>20.323.665/0001-43</text:p>
          </table:table-cell>
          <table:table-cell office:value-type="string" table:style-name="ce113">
            <text:p>RS</text:p>
          </table:table-cell>
          <table:table-cell office:value-type="float" office:value="138639.88" table:style-name="ce114">
            <text:p><text:s/>138.639,88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832/20</text:p>
          </table:table-cell>
          <table:table-cell office:value-type="string" table:style-name="ce113">
            <text:p>DIGIDAM - Gêmeo digital e monitoramento de segurança de barragens</text:p>
          </table:table-cell>
          <table:table-cell office:value-type="string" table:style-name="ce113">
            <text:p>SIMWORX PESQUISA E DESENVOLVIMENTO DE PROGRAMAS DE COMPUTADOR LTDA</text:p>
          </table:table-cell>
          <table:table-cell office:value-type="string" table:style-name="ce113">
            <text:p>08.605.962/0001-86</text:p>
          </table:table-cell>
          <table:table-cell office:value-type="string" table:style-name="ce113">
            <text:p>SP</text:p>
          </table:table-cell>
          <table:table-cell office:value-type="float" office:value="329105" table:style-name="ce114">
            <text:p><text:s/>329.105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840/22</text:p>
          </table:table-cell>
          <table:table-cell office:value-type="string" table:style-name="ce113">
            <text:p>Inteligência Artificial aplicada à geolocalização agropecuária</text:p>
          </table:table-cell>
          <table:table-cell office:value-type="string" table:style-name="ce113">
            <text:p>BUSSOLA CONSULTORIA DESENVOLVIMENTO EIRELI</text:p>
          </table:table-cell>
          <table:table-cell office:value-type="string" table:style-name="ce113">
            <text:p>34.311.618/0001-94</text:p>
          </table:table-cell>
          <table:table-cell office:value-type="string" table:style-name="ce113">
            <text:p>RO</text:p>
          </table:table-cell>
          <table:table-cell office:value-type="float" office:value="554000" table:style-name="ce114">
            <text:p><text:s/>554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841/22</text:p>
          </table:table-cell>
          <table:table-cell office:value-type="string" table:style-name="ce113">
            <text:p>Ultimate Test Academy: Sistema de Gestão do Desempenho dos Estudantes</text:p>
          </table:table-cell>
          <table:table-cell office:value-type="string" table:style-name="ce113">
            <text:p>Centro de Educação e Treinamento em Engenharia</text:p>
          </table:table-cell>
          <table:table-cell office:value-type="string" table:style-name="ce113">
            <text:p>21.622.884/0001-96</text:p>
          </table:table-cell>
          <table:table-cell office:value-type="string" table:style-name="ce113">
            <text:p>PA</text:p>
          </table:table-cell>
          <table:table-cell office:value-type="float" office:value="550630" table:style-name="ce114">
            <text:p><text:s/>550.63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863/22</text:p>
          </table:table-cell>
          <table:table-cell office:value-type="string" table:style-name="ce113">
            <text:p>Sistema de Telegestão de Iluminação Pública Inteligente</text:p>
          </table:table-cell>
          <table:table-cell office:value-type="string" table:style-name="ce113">
            <text:p>Londrina Iluminacao S.A.</text:p>
          </table:table-cell>
          <table:table-cell office:value-type="string" table:style-name="ce113">
            <text:p>21.514.376/0001-94</text:p>
          </table:table-cell>
          <table:table-cell office:value-type="string" table:style-name="ce113">
            <text:p>PR</text:p>
          </table:table-cell>
          <table:table-cell office:value-type="float" office:value="1901440" table:style-name="ce114">
            <text:p><text:s/>1.901.44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881/20</text:p>
          </table:table-cell>
          <table:table-cell office:value-type="string" table:style-name="ce113">
            <text:p>REVESTIMENTO DE SEMENTES COM FOSFATIDEOS HIGROSCOPICOS, BIOINSUMOS E FERTILIZANTES MINERAIS.<text:s/></text:p>
          </table:table-cell>
          <table:table-cell office:value-type="string" table:style-name="ce113">
            <text:p>EDB POLIÓIS VEGETAIS DO BRASIL LTDA</text:p>
          </table:table-cell>
          <table:table-cell office:value-type="string" table:style-name="ce113">
            <text:p>04.914.868/0001-58</text:p>
          </table:table-cell>
          <table:table-cell office:value-type="string" table:style-name="ce113">
            <text:p>PR</text:p>
          </table:table-cell>
          <table:table-cell office:value-type="float" office:value="156136" table:style-name="ce114">
            <text:p><text:s/>156.136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883/20</text:p>
          </table:table-cell>
          <table:table-cell office:value-type="string" table:style-name="ce113">
            <text:p>VISÃO COMPUTACIONAL E APRENDIZAGEM PROFUNDA NO RECONHECIMENTO DE ESPECIES DE MADEIRAS DA FLORA BRASILEIRA</text:p>
          </table:table-cell>
          <table:table-cell office:value-type="string" table:style-name="ce113">
            <text:p>ALBERI FOREST CONSULTORIA E PROJETOS AGROFLORESTAIS LTDA ME</text:p>
          </table:table-cell>
          <table:table-cell office:value-type="string" table:style-name="ce113">
            <text:p>14.563.533/0001-96</text:p>
          </table:table-cell>
          <table:table-cell office:value-type="string" table:style-name="ce113">
            <text:p>DF</text:p>
          </table:table-cell>
          <table:table-cell office:value-type="float" office:value="384000" table:style-name="ce114">
            <text:p><text:s/>384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887/22</text:p>
          </table:table-cell>
          <table:table-cell office:value-type="string" table:style-name="ce113">
            <text:p>Laboratório de baterias de íon-lítio</text:p>
          </table:table-cell>
          <table:table-cell office:value-type="string" table:style-name="ce113">
            <text:p>WEG EQUIPAMENTOS ELÉTRICOS S.A.</text:p>
          </table:table-cell>
          <table:table-cell office:value-type="string" table:style-name="ce113">
            <text:p>07.175.725/0001-60</text:p>
          </table:table-cell>
          <table:table-cell office:value-type="string" table:style-name="ce113">
            <text:p>SC</text:p>
          </table:table-cell>
          <table:table-cell office:value-type="float" office:value="2832062.47" table:style-name="ce114">
            <text:p><text:s/>2.832.062,47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891/22</text:p>
          </table:table-cell>
          <table:table-cell office:value-type="string" table:style-name="ce113">
            <text:p>Desenvolvimento da Instrumentação MultiGPU e métodos Eficientes para Inteligência Artificial em projetos de PetaData de Física e Astrofísica</text:p>
          </table:table-cell>
          <table:table-cell office:value-type="string" table:style-name="ce113">
            <text:p>FUNDAÇÃO DE APOIO AO DESENVOLVIMENTO DA COMPUTAÇÃO CIENTÍFICA</text:p>
          </table:table-cell>
          <table:table-cell office:value-type="string" table:style-name="ce113">
            <text:p>06.220.430/0001-03</text:p>
          </table:table-cell>
          <table:table-cell office:value-type="string" table:style-name="ce113">
            <text:p>RJ</text:p>
          </table:table-cell>
          <table:table-cell office:value-type="float" office:value="1743910.53" table:style-name="ce114">
            <text:p><text:s/>1.743.910,53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901/23</text:p>
          </table:table-cell>
          <table:table-cell office:value-type="string" table:style-name="ce113">
            <text:p>Multidisciplinaridade e excelência multiusuário em biologia estrutural e bioimagem na UFRJ</text:p>
          </table:table-cell>
          <table:table-cell office:value-type="string" table:style-name="ce113">
            <text:p>FUNDAÇÃO UNIVERSITÁRIA JOSÉ BONIFÁCIO - FUJB</text:p>
          </table:table-cell>
          <table:table-cell office:value-type="string" table:style-name="ce113">
            <text:p>42.429.480/0001-50</text:p>
          </table:table-cell>
          <table:table-cell office:value-type="string" table:style-name="ce113">
            <text:p>RJ</text:p>
          </table:table-cell>
          <table:table-cell office:value-type="float" office:value="17473883.530000001" table:style-name="ce114">
            <text:p><text:s/>17.473.883,53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909/22</text:p>
          </table:table-cell>
          <table:table-cell office:value-type="string" table:style-name="ce113">
            <text:p>PROGRAMA FW1000 – Uma nova fronteira da autonomia aplicada a mobilidade urbana</text:p>
          </table:table-cell>
          <table:table-cell office:value-type="string" table:style-name="ce113">
            <text:p>XMOBOTS AEROESPACIAL E DEFESA LTDA</text:p>
          </table:table-cell>
          <table:table-cell office:value-type="string" table:style-name="ce113">
            <text:p>08.996.487/0001-16</text:p>
          </table:table-cell>
          <table:table-cell office:value-type="string" table:style-name="ce113">
            <text:p>SP</text:p>
          </table:table-cell>
          <table:table-cell office:value-type="float" office:value="34561556.020000003" table:style-name="ce114">
            <text:p><text:s/>34.561.556,02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910/20</text:p>
          </table:table-cell>
          <table:table-cell office:value-type="string" table:style-name="ce113">
            <text:p>Sistema de gestão de resíduos e de subprodutos orgânicos voltado à produção de novos materiais com base em nanotecnologia voltados ao saneamento 4.0</text:p>
          </table:table-cell>
          <table:table-cell office:value-type="string" table:style-name="ce113">
            <text:p><text:s/>SILCON AMBIENTAL LTDA</text:p>
          </table:table-cell>
          <table:table-cell office:value-type="string" table:style-name="ce113">
            <text:p>50.856.251/0001-40</text:p>
          </table:table-cell>
          <table:table-cell office:value-type="string" table:style-name="ce113">
            <text:p>SP</text:p>
          </table:table-cell>
          <table:table-cell office:value-type="float" office:value="288750" table:style-name="ce114">
            <text:p><text:s/>288.75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911/23</text:p>
          </table:table-cell>
          <table:table-cell office:value-type="string" table:style-name="ce113">
            <text:p>Ampliação da Infraestrutura de P,D&amp; I do LAT/UFCG para o Desenvolvimento de Novas Tecnologias para Sistemas de Energia em Alta e Extra Alta Tensão</text:p>
          </table:table-cell>
          <table:table-cell office:value-type="string" table:style-name="ce113">
            <text:p>Fundação Parque Tecnológico da Paraíba - PaqTcPB</text:p>
          </table:table-cell>
          <table:table-cell office:value-type="string" table:style-name="ce113">
            <text:p>09.261.843/0001-16</text:p>
          </table:table-cell>
          <table:table-cell office:value-type="string" table:style-name="ce113">
            <text:p>PB</text:p>
          </table:table-cell>
          <table:table-cell office:value-type="float" office:value="13291358.810000001" table:style-name="ce114">
            <text:p><text:s/>13.291.358,81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914/23</text:p>
          </table:table-cell>
          <table:table-cell office:value-type="string" table:style-name="ce113">
            <text:p>Microscopias Eletrônica e de Massa para a próxima geração de técnicas de imagem</text:p>
          </table:table-cell>
          <table:table-cell office:value-type="string" table:style-name="ce113">
            <text:p>FUNDAÇÃO DE DESENVOLVIMENTO DA PESQUISA</text:p>
          </table:table-cell>
          <table:table-cell office:value-type="string" table:style-name="ce113">
            <text:p>18.720.938/0001-41</text:p>
          </table:table-cell>
          <table:table-cell office:value-type="string" table:style-name="ce113">
            <text:p>MG</text:p>
          </table:table-cell>
          <table:table-cell office:value-type="float" office:value="24978536.32" table:style-name="ce114">
            <text:p><text:s/>24.978.536,32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923/22</text:p>
          </table:table-cell>
          <table:table-cell office:value-type="string" table:style-name="ce113">
            <text:p>RSBR-Mar: REDE SISMOGRÁFICA BRASILEIRA NO MAR</text:p>
          </table:table-cell>
          <table:table-cell office:value-type="string" table:style-name="ce113">
            <text:p>FUNDAÇÃO DE APOIO AO DESENVOLVIMENTO DA COMPUTAÇÃO CIENTÍFICA</text:p>
          </table:table-cell>
          <table:table-cell office:value-type="string" table:style-name="ce113">
            <text:p>06.220.430/0001-03</text:p>
          </table:table-cell>
          <table:table-cell office:value-type="string" table:style-name="ce113">
            <text:p>RJ</text:p>
          </table:table-cell>
          <table:table-cell office:value-type="float" office:value="5104196.24" table:style-name="ce114">
            <text:p><text:s/>5.104.196,24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943/20</text:p>
          </table:table-cell>
          <table:table-cell office:value-type="string" table:style-name="ce113">
            <text:p>UNIDADE AUTOMÁTICA DE PRODUÇÃO DE RAÇÕES HIDROPÔNICAS COM GESTÃO 4.0</text:p>
          </table:table-cell>
          <table:table-cell office:value-type="string" table:style-name="ce113">
            <text:p>ZAMPRONIO INDÚSTRIA DE CLASSIFICADORES DE SEMENTES LTDA</text:p>
          </table:table-cell>
          <table:table-cell office:value-type="string" table:style-name="ce113">
            <text:p>03.603.463/0001-36</text:p>
          </table:table-cell>
          <table:table-cell office:value-type="string" table:style-name="ce113">
            <text:p>RS</text:p>
          </table:table-cell>
          <table:table-cell office:value-type="float" office:value="714406.67" table:style-name="ce114">
            <text:p><text:s/>714.406,67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954/22</text:p>
          </table:table-cell>
          <table:table-cell office:value-type="string" table:style-name="ce113">
            <text:p>IAguas - Aplicação de IA em modelo computacional preditivo para a detecção de eventos de risco que impactem a qualidade da água em mananciais e ETAs</text:p>
          </table:table-cell>
          <table:table-cell office:value-type="string" table:style-name="ce113">
            <text:p>VM9 TECNOLOGIA DA INFORMAÇÃO LTDA</text:p>
          </table:table-cell>
          <table:table-cell office:value-type="string" table:style-name="ce113">
            <text:p>17.337.832/0001-09</text:p>
          </table:table-cell>
          <table:table-cell office:value-type="string" table:style-name="ce113">
            <text:p>RJ</text:p>
          </table:table-cell>
          <table:table-cell office:value-type="float" office:value="1010886" table:style-name="ce114">
            <text:p><text:s/>1.010.886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984/23</text:p>
          </table:table-cell>
          <table:table-cell office:value-type="string" table:style-name="ce113">
            <text:p>Centro de Estudos dos Oceanos e Clima</text:p>
          </table:table-cell>
          <table:table-cell office:value-type="string" table:style-name="ce113">
            <text:p>Fundação de Apoio ao Desenvolvimento da UFPE - Fade UFPE</text:p>
          </table:table-cell>
          <table:table-cell office:value-type="string" table:style-name="ce113">
            <text:p>03.483.912/0001-50</text:p>
          </table:table-cell>
          <table:table-cell office:value-type="string" table:style-name="ce113">
            <text:p>PE</text:p>
          </table:table-cell>
          <table:table-cell office:value-type="float" office:value="12745960.449999999" table:style-name="ce114">
            <text:p><text:s/>12.745.960,45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12/22</text:p>
          </table:table-cell>
          <table:table-cell office:value-type="string" table:style-name="ce113">
            <text:p>Prevenção de AVC e Cardiopatia em clientes de saúde suplementar com Aprendizagem de Máquina</text:p>
          </table:table-cell>
          <table:table-cell office:value-type="string" table:style-name="ce113">
            <text:p>4KST TECNOLOGIA DA INFORMAÇÃO LTDA</text:p>
          </table:table-cell>
          <table:table-cell office:value-type="string" table:style-name="ce113">
            <text:p>29.003.090/0001-56</text:p>
          </table:table-cell>
          <table:table-cell office:value-type="string" table:style-name="ce113">
            <text:p>PR</text:p>
          </table:table-cell>
          <table:table-cell office:value-type="float" office:value="704904.14" table:style-name="ce114">
            <text:p><text:s/>704.904,14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24/23</text:p>
          </table:table-cell>
          <table:table-cell office:value-type="string" table:style-name="ce113">
            <text:p>Estruturação de Infraestrutura Avançada para um Programa Multidisciplinar de Sarcopenia</text:p>
          </table:table-cell>
          <table:table-cell office:value-type="string" table:style-name="ce113">
            <text:p>Fundação Médica do Rio Grande do Sul</text:p>
          </table:table-cell>
          <table:table-cell office:value-type="string" table:style-name="ce113">
            <text:p>94.391.901/0001-03</text:p>
          </table:table-cell>
          <table:table-cell office:value-type="string" table:style-name="ce113">
            <text:p>RS</text:p>
          </table:table-cell>
          <table:table-cell office:value-type="float" office:value="1602517.75" table:style-name="ce114">
            <text:p><text:s/>1.602.517,75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28/23</text:p>
          </table:table-cell>
          <table:table-cell office:value-type="string" table:style-name="ce113">
            <text:p>Modernização e manutenção dos centros multiusuários laboratório de bioinformática e unidade de genômica computacional</text:p>
          </table:table-cell>
          <table:table-cell office:value-type="string" table:style-name="ce113">
            <text:p>FUNDAÇÃO DE APOIO AO DESENVOLVIMENTO DA COMPUTAÇÃO CIENTÍFICA</text:p>
          </table:table-cell>
          <table:table-cell office:value-type="string" table:style-name="ce113">
            <text:p>06.220.430/0001-03</text:p>
          </table:table-cell>
          <table:table-cell office:value-type="string" table:style-name="ce113">
            <text:p>RJ</text:p>
          </table:table-cell>
          <table:table-cell office:value-type="float" office:value="8779851.9700000007" table:style-name="ce114">
            <text:p><text:s/>8.779.851,97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32/23</text:p>
          </table:table-cell>
          <table:table-cell office:value-type="string" table:style-name="ce113">
            <text:p>LCE-Laboratório de Caracterização Estrutural</text:p>
          </table:table-cell>
          <table:table-cell office:value-type="string" table:style-name="ce113">
            <text:p>FUNDACAO DE APOIO INSTITUCIONAL AO DESENVOLVIMENTO CIENTÍFICO E TECNOLÓGICO</text:p>
          </table:table-cell>
          <table:table-cell office:value-type="string" table:style-name="ce113">
            <text:p>66.991.647/0001-30</text:p>
          </table:table-cell>
          <table:table-cell office:value-type="string" table:style-name="ce113">
            <text:p>SP</text:p>
          </table:table-cell>
          <table:table-cell office:value-type="float" office:value="15695585.49" table:style-name="ce114">
            <text:p><text:s/>15.695.585,49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48/22</text:p>
          </table:table-cell>
          <table:table-cell office:value-type="string" table:style-name="ce113">
            <text:p>Pipac Ultrassônica 4.0 – IA e Big Data para tratamento de câncer no peritônio.</text:p>
          </table:table-cell>
          <table:table-cell office:value-type="string" table:style-name="ce113">
            <text:p>Pipac Brasil Desenvolvimento e Exploração de Instrumento Medicinal Ltda</text:p>
          </table:table-cell>
          <table:table-cell office:value-type="string" table:style-name="ce113">
            <text:p>28.427.978/0001-53</text:p>
          </table:table-cell>
          <table:table-cell office:value-type="string" table:style-name="ce113">
            <text:p>RS</text:p>
          </table:table-cell>
          <table:table-cell office:value-type="float" office:value="1185440.48" table:style-name="ce114">
            <text:p><text:s/>1.185.440,48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50/22</text:p>
          </table:table-cell>
          <table:table-cell office:value-type="string" table:style-name="ce113">
            <text:p>Software Robô com Inteligência Artificial para Linha de Soldagem de Carros</text:p>
          </table:table-cell>
          <table:table-cell office:value-type="string" table:style-name="ce113">
            <text:p>Ubivis Ltda</text:p>
          </table:table-cell>
          <table:table-cell office:value-type="string" table:style-name="ce113">
            <text:p>18.459.454/0001-90</text:p>
          </table:table-cell>
          <table:table-cell office:value-type="string" table:style-name="ce113">
            <text:p>PR</text:p>
          </table:table-cell>
          <table:table-cell office:value-type="float" office:value="1093220" table:style-name="ce114">
            <text:p><text:s/>1.093.22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73/22</text:p>
          </table:table-cell>
          <table:table-cell office:value-type="string" table:style-name="ce113">
            <text:p>clearImage.ai - ultrassom portátil guiado por inteligência artificial assistiva</text:p>
          </table:table-cell>
          <table:table-cell office:value-type="string" table:style-name="ce113">
            <text:p>MUCH ENGENHARIA INTEGRADA LTDA</text:p>
          </table:table-cell>
          <table:table-cell office:value-type="string" table:style-name="ce113">
            <text:p>29.016.363/0001-05</text:p>
          </table:table-cell>
          <table:table-cell office:value-type="string" table:style-name="ce113">
            <text:p>RS</text:p>
          </table:table-cell>
          <table:table-cell office:value-type="float" office:value="523748" table:style-name="ce114">
            <text:p><text:s/>523.748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74/22</text:p>
          </table:table-cell>
          <table:table-cell office:value-type="string" table:style-name="ce113">
            <text:p>Marketplace integrado à inteligência artificial para soluções de descarbonização do Agronegócio Brasileiro</text:p>
          </table:table-cell>
          <table:table-cell office:value-type="string" table:style-name="ce113">
            <text:p>Organic Soluções Pesquisa Desenvolvimento e Inovação LTDA</text:p>
          </table:table-cell>
          <table:table-cell office:value-type="string" table:style-name="ce113">
            <text:p>22.015.074/0001-34</text:p>
          </table:table-cell>
          <table:table-cell office:value-type="string" table:style-name="ce113">
            <text:p>MG</text:p>
          </table:table-cell>
          <table:table-cell office:value-type="float" office:value="840808.5" table:style-name="ce114">
            <text:p><text:s/>840.808,5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93/22</text:p>
          </table:table-cell>
          <table:table-cell office:value-type="string" table:style-name="ce113">
            <text:p>Aplicação de uma plataforma agnóstica de visão computacional dentro do ecossistema de inteligência artificial Defense IA</text:p>
          </table:table-cell>
          <table:table-cell office:value-type="string" table:style-name="ce113">
            <text:p>WDD Desenvolvimento Ltda</text:p>
          </table:table-cell>
          <table:table-cell office:value-type="string" table:style-name="ce113">
            <text:p>36.835.047/0001-12</text:p>
          </table:table-cell>
          <table:table-cell office:value-type="string" table:style-name="ce113">
            <text:p>PR</text:p>
          </table:table-cell>
          <table:table-cell office:value-type="float" office:value="969920" table:style-name="ce114">
            <text:p><text:s/>969.92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96/22</text:p>
          </table:table-cell>
          <table:table-cell office:value-type="string" table:style-name="ce113">
            <text:p>SleepingDreamSystem – A Inteligência Artificial Aplicada à Qualidade do Sono</text:p>
          </table:table-cell>
          <table:table-cell office:value-type="string" table:style-name="ce113">
            <text:p>GSAN Novo Hamburgo Odontologia LTDA</text:p>
          </table:table-cell>
          <table:table-cell office:value-type="string" table:style-name="ce113">
            <text:p>28.927.298/0001-07</text:p>
          </table:table-cell>
          <table:table-cell office:value-type="string" table:style-name="ce113">
            <text:p>RS</text:p>
          </table:table-cell>
          <table:table-cell office:value-type="float" office:value="823280" table:style-name="ce114">
            <text:p><text:s/>823.28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12/20</text:p>
          </table:table-cell>
          <table:table-cell office:value-type="string" table:style-name="ce113">
            <text:p>Plataforma móvel em nuvem para agricultura familiar fornecer rastreabilidade <text:s/>no campo, aumentar produtividade e resiliência na cadeia produtiva.</text:p>
          </table:table-cell>
          <table:table-cell office:value-type="string" table:style-name="ce113">
            <text:p>AGROSMART S.A.</text:p>
          </table:table-cell>
          <table:table-cell office:value-type="string" table:style-name="ce113">
            <text:p>21.116.762/0001-28</text:p>
          </table:table-cell>
          <table:table-cell office:value-type="string" table:style-name="ce113">
            <text:p>SP</text:p>
          </table:table-cell>
          <table:table-cell office:value-type="float" office:value="553045.35" table:style-name="ce114">
            <text:p><text:s/>553.045,35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14/23</text:p>
          </table:table-cell>
          <table:table-cell office:value-type="string" table:style-name="ce113">
            <text:p>Película fotoluminescente para incremento de eficiência energética em módulos fotovoltaicos</text:p>
          </table:table-cell>
          <table:table-cell office:value-type="string" table:style-name="ce113">
            <text:p>ANEXO ENERGIA ESCO GOIÁS LTDA</text:p>
          </table:table-cell>
          <table:table-cell office:value-type="string" table:style-name="ce113">
            <text:p>24.399.208/0001-93</text:p>
          </table:table-cell>
          <table:table-cell office:value-type="string" table:style-name="ce113">
            <text:p>GO</text:p>
          </table:table-cell>
          <table:table-cell office:value-type="float" office:value="1974394.85" table:style-name="ce114">
            <text:p><text:s/>1.974.394,85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35/20</text:p>
          </table:table-cell>
          <table:table-cell office:value-type="string" table:style-name="ce113">
            <text:p>Desenvolvimento de dispositivo autônomo de monitoramento bentônico</text:p>
          </table:table-cell>
          <table:table-cell office:value-type="string" table:style-name="ce113">
            <text:p>Dux Participações e Negócios Ltda.</text:p>
          </table:table-cell>
          <table:table-cell office:value-type="string" table:style-name="ce113">
            <text:p>05.291.490/0001-46</text:p>
          </table:table-cell>
          <table:table-cell office:value-type="string" table:style-name="ce113">
            <text:p>RJ</text:p>
          </table:table-cell>
          <table:table-cell office:value-type="float" office:value="589797.36" table:style-name="ce114">
            <text:p><text:s/>589.797,36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201/23</text:p>
          </table:table-cell>
          <table:table-cell office:value-type="string" table:style-name="ce113">
            <text:p>Ampliação Da Capacidade De Monitoramento Do Cemaden</text:p>
          </table:table-cell>
          <table:table-cell office:value-type="string" table:style-name="ce113">
            <text:p>FUNDAÇÃO DE CIÊNCIA, <text:s/>APLICAÇÕES E TECNOLOGIA ESPACIAIS</text:p>
          </table:table-cell>
          <table:table-cell office:value-type="string" table:style-name="ce113">
            <text:p>51.619.104/0001-10</text:p>
          </table:table-cell>
          <table:table-cell office:value-type="string" table:style-name="ce113">
            <text:p>SP</text:p>
          </table:table-cell>
          <table:table-cell office:value-type="float" office:value="25250001.600000001" table:style-name="ce114">
            <text:p><text:s/>25.250.001,6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226/22</text:p>
          </table:table-cell>
          <table:table-cell office:value-type="string" table:style-name="ce113">
            <text:p>DESENVOLVIMENTO DE BIOFERTILIZANTE DE BIOINSUMOS A PARTIR DE BIOPROCESSOS E BIOTECNOLOGIA MICROBIANA</text:p>
          </table:table-cell>
          <table:table-cell office:value-type="string" table:style-name="ce113">
            <text:p>Mr. Rabbit´s Farm Ltda</text:p>
          </table:table-cell>
          <table:table-cell office:value-type="string" table:style-name="ce113">
            <text:p>01.262.392/0001-20</text:p>
          </table:table-cell>
          <table:table-cell office:value-type="string" table:style-name="ce113">
            <text:p>SP</text:p>
          </table:table-cell>
          <table:table-cell office:value-type="float" office:value="1850451.31" table:style-name="ce114">
            <text:p><text:s/>1.850.451,31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296/22</text:p>
          </table:table-cell>
          <table:table-cell office:value-type="string" table:style-name="ce113">
            <text:p>Desenvolvimento de Bioinsumo composto por consórcio de Bacillus para aumento da tolerância ao estresse hídrico em culturas de importância agronômica</text:p>
          </table:table-cell>
          <table:table-cell office:value-type="string" table:style-name="ce113">
            <text:p>Total Biotecnologia Indústria e Comércio Ltda</text:p>
          </table:table-cell>
          <table:table-cell office:value-type="string" table:style-name="ce113">
            <text:p>07.483.401/0001-99</text:p>
          </table:table-cell>
          <table:table-cell office:value-type="string" table:style-name="ce113">
            <text:p>PR</text:p>
          </table:table-cell>
          <table:table-cell office:value-type="float" office:value="2953460" table:style-name="ce114">
            <text:p><text:s/>2.953.46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308/20</text:p>
          </table:table-cell>
          <table:table-cell office:value-type="string" table:style-name="ce113">
            <text:p>Diagnóstico acurado a campo</text:p>
          </table:table-cell>
          <table:table-cell office:value-type="string" table:style-name="ce113">
            <text:p>Imunova Análises Biológicas LTDA</text:p>
          </table:table-cell>
          <table:table-cell office:value-type="string" table:style-name="ce113">
            <text:p>13.933.224/0001-06</text:p>
          </table:table-cell>
          <table:table-cell office:value-type="string" table:style-name="ce113">
            <text:p>PR</text:p>
          </table:table-cell>
          <table:table-cell office:value-type="float" office:value="107675" table:style-name="ce114">
            <text:p><text:s/>107.675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326/22</text:p>
          </table:table-cell>
          <table:table-cell office:value-type="string" table:style-name="ce113">
            <text:p>PLATAFORMA COLETORA DE DADOS PARA GESTÃO DE RECURSOS HÍDRICOS E MONITORAMENTO EM TEMPO REAL DA QUALIDADE DA ÁGUA.</text:p>
          </table:table-cell>
          <table:table-cell office:value-type="string" table:style-name="ce113">
            <text:p>ATIVA SOLUÇÕES TECNOLOGICAS INDÚSTRIA E COMÉRCIO LTDA - ME</text:p>
          </table:table-cell>
          <table:table-cell office:value-type="string" table:style-name="ce113">
            <text:p>06.241.040/0001-01</text:p>
          </table:table-cell>
          <table:table-cell office:value-type="string" table:style-name="ce113">
            <text:p>MG</text:p>
          </table:table-cell>
          <table:table-cell office:value-type="float" office:value="504000" table:style-name="ce114">
            <text:p><text:s/>504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332/22</text:p>
          </table:table-cell>
          <table:table-cell office:value-type="string" table:style-name="ce113">
            <text:p>Plataforma de Baixo Custo Baseada em Inteligência Artificial para o Monitoramento e Controle Remoto de Qualidade de Água Destinada ao Consumo Humano</text:p>
          </table:table-cell>
          <table:table-cell office:value-type="string" table:style-name="ce113">
            <text:p>Consta Serviço de Análise de Água Ltda</text:p>
          </table:table-cell>
          <table:table-cell office:value-type="string" table:style-name="ce113">
            <text:p>29.228.454/0001-04</text:p>
          </table:table-cell>
          <table:table-cell office:value-type="string" table:style-name="ce113">
            <text:p>PB</text:p>
          </table:table-cell>
          <table:table-cell office:value-type="float" office:value="144926" table:style-name="ce114">
            <text:p><text:s/>144.926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368/22</text:p>
          </table:table-cell>
          <table:table-cell office:value-type="string" table:style-name="ce113">
            <text:p>Produção de biodiesel por leveduras oleaginosas a partir de vinhaça de cana-de-açúcar</text:p>
          </table:table-cell>
          <table:table-cell office:value-type="string" table:style-name="ce113">
            <text:p>FERMENTEC LTDA ASSISTÊNCIA TÉCNICA EM FERMENTAÇÃO ALCOÓLICA</text:p>
          </table:table-cell>
          <table:table-cell office:value-type="string" table:style-name="ce113">
            <text:p>51.328.243/0001-94</text:p>
          </table:table-cell>
          <table:table-cell office:value-type="string" table:style-name="ce113">
            <text:p>SP</text:p>
          </table:table-cell>
          <table:table-cell office:value-type="float" office:value="1185152.6000000001" table:style-name="ce114">
            <text:p><text:s/>1.185.152,6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426/22</text:p>
          </table:table-cell>
          <table:table-cell office:value-type="string" table:style-name="ce113">
            <text:p>Intensificação da Captura de CO2 do Gás do Pré-Sal por Adsorção</text:p>
          </table:table-cell>
          <table:table-cell office:value-type="string" table:style-name="ce113">
            <text:p>FUNDAÇÃO DE APOIO A SERVIÇOS TÉCNICOS, ENSINO E FOMENTO A PESQUISAS</text:p>
          </table:table-cell>
          <table:table-cell office:value-type="string" table:style-name="ce113">
            <text:p>08.918.421/0001-08</text:p>
          </table:table-cell>
          <table:table-cell office:value-type="string" table:style-name="ce113">
            <text:p>CE</text:p>
          </table:table-cell>
          <table:table-cell office:value-type="float" office:value="1082703.52" table:style-name="ce114">
            <text:p><text:s/>1.082.703,52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427/22</text:p>
          </table:table-cell>
          <table:table-cell office:value-type="string" table:style-name="ce113">
            <text:p>Captura de CO2 offshore por adsorção com modulação de corrente elétrica usando adsorventes de fontes renováveis</text:p>
          </table:table-cell>
          <table:table-cell office:value-type="string" table:style-name="ce113">
            <text:p>FUNDAÇÃO DE APOIO À PESQUISA E À EXTENSÃO FAPEX-BA</text:p>
          </table:table-cell>
          <table:table-cell office:value-type="string" table:style-name="ce113">
            <text:p>14.645.162/0001-91</text:p>
          </table:table-cell>
          <table:table-cell office:value-type="string" table:style-name="ce113">
            <text:p>BA</text:p>
          </table:table-cell>
          <table:table-cell office:value-type="float" office:value="853977.5" table:style-name="ce114">
            <text:p><text:s/>853.977,5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428/22</text:p>
          </table:table-cell>
          <table:table-cell office:value-type="string" table:style-name="ce113">
            <text:p>Desenvolvimento de metodologias para separação do CO2 a partir de gás natural utilizando membranas dual-phase e adsorção por carbonos ativados</text:p>
          </table:table-cell>
          <table:table-cell office:value-type="string" table:style-name="ce113">
            <text:p>FUNDAÇÃO DE EMPREENDIMENTOS CIENTÍFICOS E TECNOLÓGICOS</text:p>
          </table:table-cell>
          <table:table-cell office:value-type="string" table:style-name="ce113">
            <text:p>37.116.704/0001-34</text:p>
          </table:table-cell>
          <table:table-cell office:value-type="string" table:style-name="ce113">
            <text:p>DF</text:p>
          </table:table-cell>
          <table:table-cell office:value-type="float" office:value="138105.94" table:style-name="ce114">
            <text:p><text:s/>138.105,94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429/22</text:p>
          </table:table-cell>
          <table:table-cell office:value-type="string" table:style-name="ce113">
            <text:p>Separação de CO2 do gás natural usando membranas de matriz mista</text:p>
          </table:table-cell>
          <table:table-cell office:value-type="string" table:style-name="ce113">
            <text:p>FUNDAÇÃO DE DESENVOLVIMENTO DA PESQUISA</text:p>
          </table:table-cell>
          <table:table-cell office:value-type="string" table:style-name="ce113">
            <text:p>18.720.938/0001-41</text:p>
          </table:table-cell>
          <table:table-cell office:value-type="string" table:style-name="ce113">
            <text:p>MG</text:p>
          </table:table-cell>
          <table:table-cell office:value-type="float" office:value="3857764.76" table:style-name="ce114">
            <text:p><text:s/>3.857.764,76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441/22</text:p>
          </table:table-cell>
          <table:table-cell office:value-type="string" table:style-name="ce113">
            <text:p>Separação supersônica e adsortiva offshore do CO2 e outros contaminantes do gás natural do présal brasileiro.</text:p>
          </table:table-cell>
          <table:table-cell office:value-type="string" table:style-name="ce113">
            <text:p>FUNDAÇÃO DE APOIO INSTITUCIONAL AO DESENVOLVIMENTO CIENTÍFICO E TECNOLÓGICO</text:p>
          </table:table-cell>
          <table:table-cell office:value-type="string" table:style-name="ce113">
            <text:p>66.991.647/0001-30</text:p>
          </table:table-cell>
          <table:table-cell office:value-type="string" table:style-name="ce113">
            <text:p>SP</text:p>
          </table:table-cell>
          <table:table-cell office:value-type="float" office:value="3855350" table:style-name="ce114">
            <text:p><text:s/>3.855.35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444/22</text:p>
          </table:table-cell>
          <table:table-cell office:value-type="string" table:style-name="ce113">
            <text:p>Separação por absorção de CO2 e gás natural utilizando água como solvente</text:p>
          </table:table-cell>
          <table:table-cell office:value-type="string" table:style-name="ce113">
            <text:p>FUNDAÇÃO DE ENSINO E ENGENHARIA DE SANTA CATARINA</text:p>
          </table:table-cell>
          <table:table-cell office:value-type="string" table:style-name="ce113">
            <text:p>82.895.327/0001-33</text:p>
          </table:table-cell>
          <table:table-cell office:value-type="string" table:style-name="ce113">
            <text:p>SC</text:p>
          </table:table-cell>
          <table:table-cell office:value-type="float" office:value="2448000" table:style-name="ce114">
            <text:p><text:s/>2.448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450/22</text:p>
          </table:table-cell>
          <table:table-cell office:value-type="string" table:style-name="ce113">
            <text:p>Desenvolvimento de um sistema compacto de conversão gas-to-wire utilizando gás natural para aplicações em plataformas de petróleo</text:p>
          </table:table-cell>
          <table:table-cell office:value-type="string" table:style-name="ce113">
            <text:p>FUNDAÇÃO DE ENSINO E ENGENHARIA DE SANTA CATARINA</text:p>
          </table:table-cell>
          <table:table-cell office:value-type="string" table:style-name="ce113">
            <text:p>82.895.327/0001-33</text:p>
          </table:table-cell>
          <table:table-cell office:value-type="string" table:style-name="ce113">
            <text:p>SC</text:p>
          </table:table-cell>
          <table:table-cell office:value-type="float" office:value="1015000" table:style-name="ce114">
            <text:p><text:s/>1.015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457/22</text:p>
          </table:table-cell>
          <table:table-cell office:value-type="string" table:style-name="ce113">
            <text:p>PD&amp;I para o desenvolvimento competitivo sustentável de processos e produtos da cadeia produtiva de terras raras no âmbito de cooperação internacional</text:p>
          </table:table-cell>
          <table:table-cell office:value-type="string" table:style-name="ce113">
            <text:p>FUNDAÇÃO DE ENSINO E ENGENHARIA DE SANTA CATARINA</text:p>
          </table:table-cell>
          <table:table-cell office:value-type="string" table:style-name="ce113">
            <text:p>82.895.327/0001-33</text:p>
          </table:table-cell>
          <table:table-cell office:value-type="string" table:style-name="ce113">
            <text:p>SC</text:p>
          </table:table-cell>
          <table:table-cell office:value-type="float" office:value="2968193.28" table:style-name="ce114">
            <text:p><text:s/>2.968.193,28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464/22</text:p>
          </table:table-cell>
          <table:table-cell office:value-type="string" table:style-name="ce113">
            <text:p>Projeto Executivo da Planta de Processamento de Radioisótopos e Serviços Complementares de Engenharia do RMB</text:p>
          </table:table-cell>
          <table:table-cell office:value-type="string" table:style-name="ce113">
            <text:p>FUNDAÇÃO PARQUE DE ALTA TECNOLOGIA DA REGIÃO DE IPERÓ E ADJACÊNCIAS</text:p>
          </table:table-cell>
          <table:table-cell office:value-type="string" table:style-name="ce113">
            <text:p>71.558.068/0001-39</text:p>
          </table:table-cell>
          <table:table-cell office:value-type="string" table:style-name="ce113">
            <text:p>SP</text:p>
          </table:table-cell>
          <table:table-cell office:value-type="float" office:value="35500000" table:style-name="ce114">
            <text:p><text:s/>35.500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489/20</text:p>
          </table:table-cell>
          <table:table-cell office:value-type="string" table:style-name="ce113">
            <text:p>Compósitos condutores baseados em poliamida e grafeno para os setores têxtil e plásticos de engenharia</text:p>
          </table:table-cell>
          <table:table-cell office:value-type="string" table:style-name="ce113">
            <text:p>Rhodia Brasil S.A.</text:p>
          </table:table-cell>
          <table:table-cell office:value-type="string" table:style-name="ce113">
            <text:p>57.507.626/0001-06</text:p>
          </table:table-cell>
          <table:table-cell office:value-type="string" table:style-name="ce113">
            <text:p>SP</text:p>
          </table:table-cell>
          <table:table-cell office:value-type="float" office:value="249732" table:style-name="ce114">
            <text:p><text:s/>249.732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496/20</text:p>
          </table:table-cell>
          <table:table-cell office:value-type="string" table:style-name="ce113">
            <text:p>Dissipadores de calor baseados em grafenos em luminárias LED <text:s/>para sistemas de iluminação inteligentes</text:p>
          </table:table-cell>
          <table:table-cell office:value-type="string" table:style-name="ce113">
            <text:p>ANDERE E SOUZA FIBRAS PLÁSTICAS EIRELI</text:p>
          </table:table-cell>
          <table:table-cell office:value-type="string" table:style-name="ce113">
            <text:p>12.083.584/0001-95</text:p>
          </table:table-cell>
          <table:table-cell office:value-type="string" table:style-name="ce113">
            <text:p>SP</text:p>
          </table:table-cell>
          <table:table-cell office:value-type="float" office:value="227000" table:style-name="ce114">
            <text:p><text:s/>227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506/22</text:p>
          </table:table-cell>
          <table:table-cell office:value-type="string" table:style-name="ce113">
            <text:p>Nova formulação vacinal contendo proteína recombinante nanoencapsuladas para controle de Brachyspira sp. em suínos</text:p>
          </table:table-cell>
          <table:table-cell office:value-type="string" table:style-name="ce113">
            <text:p>Animal Nutri Consultoria em Nutrição Animal LTDA</text:p>
          </table:table-cell>
          <table:table-cell office:value-type="string" table:style-name="ce113">
            <text:p>08.309.226/0001-80</text:p>
          </table:table-cell>
          <table:table-cell office:value-type="string" table:style-name="ce113">
            <text:p>MG</text:p>
          </table:table-cell>
          <table:table-cell office:value-type="float" office:value="1197850" table:style-name="ce114">
            <text:p><text:s/>1.197.85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510/22</text:p>
          </table:table-cell>
          <table:table-cell office:value-type="string" table:style-name="ce113">
            <text:p>Desenvolvimento de uma vacina recombinante de amplo espectro para a prevenção de doenças associadas a Pasteurella multocida em suínos.</text:p>
          </table:table-cell>
          <table:table-cell office:value-type="string" table:style-name="ce113">
            <text:p>AFK Imunotech Ltda</text:p>
          </table:table-cell>
          <table:table-cell office:value-type="string" table:style-name="ce113">
            <text:p>23.661.795/0001-84</text:p>
          </table:table-cell>
          <table:table-cell office:value-type="string" table:style-name="ce113">
            <text:p>RS</text:p>
          </table:table-cell>
          <table:table-cell office:value-type="float" office:value="1725166.93" table:style-name="ce114">
            <text:p><text:s/>1.725.166,93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524/22</text:p>
          </table:table-cell>
          <table:table-cell office:value-type="string" table:style-name="ce113">
            <text:p>NOVO DISPOSITIVO AURICULAR BOVINO IMPREGNADO COM PROSTAGLANDINA ASSOCIADA A PROGESTERONA SINTETICA PARA INSEMINAÇÃO ARTIFICIAL EM TEMPO FIXO</text:p>
          </table:table-cell>
          <table:table-cell office:value-type="string" table:style-name="ce113">
            <text:p>Clivar Reprodução Bovina LTDA</text:p>
          </table:table-cell>
          <table:table-cell office:value-type="string" table:style-name="ce113">
            <text:p>11.574.961/0001-26</text:p>
          </table:table-cell>
          <table:table-cell office:value-type="string" table:style-name="ce113">
            <text:p>TO</text:p>
          </table:table-cell>
          <table:table-cell office:value-type="float" office:value="1190621.99" table:style-name="ce114">
            <text:p><text:s/>1.190.621,99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577/22</text:p>
          </table:table-cell>
          <table:table-cell office:value-type="string" table:style-name="ce113">
            <text:p>Produção de probióticos microencapsulados para uso na alimentação animal como alternativa ao uso de antibióticos</text:p>
          </table:table-cell>
          <table:table-cell office:value-type="string" table:style-name="ce113">
            <text:p>Super Premium Tecnologia em Produtos Biológicos LTDA - EPP</text:p>
          </table:table-cell>
          <table:table-cell office:value-type="string" table:style-name="ce113">
            <text:p>09.619.590/0001-00</text:p>
          </table:table-cell>
          <table:table-cell office:value-type="string" table:style-name="ce113">
            <text:p>GO</text:p>
          </table:table-cell>
          <table:table-cell office:value-type="float" office:value="1191000.2" table:style-name="ce114">
            <text:p><text:s/>1.191.000,2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20/22</text:p>
          </table:table-cell>
          <table:table-cell office:value-type="string" table:style-name="ce113">
            <text:p>Valoração e fomento das cadeias socioprodutivas da bocaiuva (Acrocomia aculeata (Jacq.) Lodd. ex Mart.) no Estado de Mato Grosso do Sul, Brasil</text:p>
          </table:table-cell>
          <table:table-cell office:value-type="string" table:style-name="ce113">
            <text:p>FUNDAÇÃO DE APOIO À PESQUISA, AO ENSINO E A CULTURA</text:p>
          </table:table-cell>
          <table:table-cell office:value-type="string" table:style-name="ce113">
            <text:p>15.513.690/0001-50</text:p>
          </table:table-cell>
          <table:table-cell office:value-type="string" table:style-name="ce113">
            <text:p>MS</text:p>
          </table:table-cell>
          <table:table-cell office:value-type="float" office:value="1499997.75" table:style-name="ce114">
            <text:p><text:s/>1.499.997,75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41/20</text:p>
          </table:table-cell>
          <table:table-cell office:value-type="string" table:style-name="ce113">
            <text:p>Centelha 2 - Ação Transversal</text:p>
          </table:table-cell>
          <table:table-cell office:value-type="string" table:style-name="ce113">
            <text:p>SERVIÇO DE APOIO ÀS MICRO E PEQUENAS EMPRESAS DO RN</text:p>
          </table:table-cell>
          <table:table-cell office:value-type="string" table:style-name="ce113">
            <text:p>08.060.774/0001-10</text:p>
          </table:table-cell>
          <table:table-cell office:value-type="string" table:style-name="ce113">
            <text:p>RN</text:p>
          </table:table-cell>
          <table:table-cell office:value-type="float" office:value="100000" table:style-name="ce114">
            <text:p><text:s/>100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73/20</text:p>
          </table:table-cell>
          <table:table-cell office:value-type="string" table:style-name="ce113">
            <text:p>Programa Centelha no Estado de São Paulo</text:p>
          </table:table-cell>
          <table:table-cell office:value-type="string" table:style-name="ce113">
            <text:p>FUNDAÇÃO DE AMPARO À PESQUISA DO ESTADO DE SÃO PAULO</text:p>
          </table:table-cell>
          <table:table-cell office:value-type="string" table:style-name="ce113">
            <text:p>43.828.151/0001-45</text:p>
          </table:table-cell>
          <table:table-cell office:value-type="string" table:style-name="ce113">
            <text:p>SP</text:p>
          </table:table-cell>
          <table:table-cell office:value-type="float" office:value="1000000" table:style-name="ce114">
            <text:p><text:s/>1.000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73/22</text:p>
          </table:table-cell>
          <table:table-cell office:value-type="string" table:style-name="ce113">
            <text:p>Programa de agregação de valor à cadeia produtiva de spray fitoterápico de barbatimão no Pantanal Sul-mato-grossense</text:p>
          </table:table-cell>
          <table:table-cell office:value-type="string" table:style-name="ce113">
            <text:p>MISSÃO SALESIANA DE MATO GROSSO - UNIVERSIDADE CATÓLICA DOM BOSCO</text:p>
          </table:table-cell>
          <table:table-cell office:value-type="string" table:style-name="ce113">
            <text:p>03.226.149/0015-87</text:p>
          </table:table-cell>
          <table:table-cell office:value-type="string" table:style-name="ce113">
            <text:p>MS</text:p>
          </table:table-cell>
          <table:table-cell office:value-type="float" office:value="1081703.97" table:style-name="ce114">
            <text:p><text:s/>1.081.703,97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76/22</text:p>
          </table:table-cell>
          <table:table-cell office:value-type="string" table:style-name="ce113">
            <text:p>Valorização da cadeia produtiva de fitoterápicos por meio do fomento a boas práticas de cultivo e manejo em comunidades da agricultura familiar</text:p>
          </table:table-cell>
          <table:table-cell office:value-type="string" table:style-name="ce113">
            <text:p>FESURV - UNIVERSIDADE DE RIO VERDE</text:p>
          </table:table-cell>
          <table:table-cell office:value-type="string" table:style-name="ce113">
            <text:p>01.815.216/0001-78</text:p>
          </table:table-cell>
          <table:table-cell office:value-type="string" table:style-name="ce113">
            <text:p>GO</text:p>
          </table:table-cell>
          <table:table-cell office:value-type="float" office:value="879400" table:style-name="ce114">
            <text:p><text:s/>879.4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81/20</text:p>
          </table:table-cell>
          <table:table-cell office:value-type="string" table:style-name="ce113">
            <text:p>Projeto de Incentivo a Criação de Empreendimentos Inovadores do Estado de Rondônia</text:p>
          </table:table-cell>
          <table:table-cell office:value-type="string" table:style-name="ce113">
            <text:p>FUNDAÇÃO RONDÔNIA DE AMPARO AO DESENVOLVIMENTO DAS AÇÕES CIENTÍFICAS E TEC. E À PESQUISA DO ESTADO DE RONDÔNIA</text:p>
          </table:table-cell>
          <table:table-cell office:value-type="string" table:style-name="ce113">
            <text:p>15.519.525/0001-05</text:p>
          </table:table-cell>
          <table:table-cell office:value-type="string" table:style-name="ce113">
            <text:p>RO</text:p>
          </table:table-cell>
          <table:table-cell office:value-type="float" office:value="440000" table:style-name="ce114">
            <text:p><text:s/>440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02/20</text:p>
          </table:table-cell>
          <table:table-cell office:value-type="string" table:style-name="ce113">
            <text:p>Digitalização de Tubos Intensificadores para Visão Noturna</text:p>
          </table:table-cell>
          <table:table-cell office:value-type="string" table:style-name="ce113">
            <text:p><text:s/>FUNDAÇÃO DE APOIO À PESQUISA, DESENVOLVIMENTO E INOVAÇÃO - EXÉRCITO BRASILEIRO</text:p>
          </table:table-cell>
          <table:table-cell office:value-type="string" table:style-name="ce113">
            <text:p>08.189.277/0001-16</text:p>
          </table:table-cell>
          <table:table-cell office:value-type="string" table:style-name="ce113">
            <text:p>RJ</text:p>
          </table:table-cell>
          <table:table-cell office:value-type="float" office:value="1962403.52" table:style-name="ce114">
            <text:p><text:s/>1.962.403,52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13/22</text:p>
          </table:table-cell>
          <table:table-cell office:value-type="string" table:style-name="ce113">
            <text:p>Empreendedorismo feminino e Bioeconomia na cadeia produtiva do cupuaçu</text:p>
          </table:table-cell>
          <table:table-cell office:value-type="string" table:style-name="ce113">
            <text:p>PLANTUC – Consultoria Socioambiental Ltda - EPP</text:p>
          </table:table-cell>
          <table:table-cell office:value-type="string" table:style-name="ce113">
            <text:p>10.417.179/0001-30</text:p>
          </table:table-cell>
          <table:table-cell office:value-type="string" table:style-name="ce113">
            <text:p>MG</text:p>
          </table:table-cell>
          <table:table-cell office:value-type="float" office:value="691632.35" table:style-name="ce114">
            <text:p><text:s/>691.632,35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21/22</text:p>
          </table:table-cell>
          <table:table-cell office:value-type="string" table:style-name="ce113">
            <text:p>¨Unlocking cell-free synthesis for biosynthesis¨ Bioprospecção de uma plataforma de síntese livre de células para biossintéticos usando matriz vegetal</text:p>
          </table:table-cell>
          <table:table-cell office:value-type="string" table:style-name="ce113">
            <text:p>Biolinker Biologia Sintética EIRELI</text:p>
          </table:table-cell>
          <table:table-cell office:value-type="string" table:style-name="ce113">
            <text:p>31.021.329/0001-62</text:p>
          </table:table-cell>
          <table:table-cell office:value-type="string" table:style-name="ce113">
            <text:p>SP</text:p>
          </table:table-cell>
          <table:table-cell office:value-type="float" office:value="942000" table:style-name="ce114">
            <text:p><text:s/>942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29/20</text:p>
          </table:table-cell>
          <table:table-cell office:value-type="string" table:style-name="ce113">
            <text:p>Prótese mioelétrica para acionamento automático de pinça</text:p>
          </table:table-cell>
          <table:table-cell office:value-type="string" table:style-name="ce113">
            <text:p>LONGHI ENGENHARIA E AUTOMAÇÃO LTDA</text:p>
          </table:table-cell>
          <table:table-cell office:value-type="string" table:style-name="ce113">
            <text:p>88.818.216/0001-00</text:p>
          </table:table-cell>
          <table:table-cell office:value-type="string" table:style-name="ce113">
            <text:p>RS</text:p>
          </table:table-cell>
          <table:table-cell office:value-type="float" office:value="460000" table:style-name="ce114">
            <text:p><text:s/>460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39/20</text:p>
          </table:table-cell>
          <table:table-cell office:value-type="string" table:style-name="ce113">
            <text:p>Reabilitação 4.0</text:p>
          </table:table-cell>
          <table:table-cell office:value-type="string" table:style-name="ce113">
            <text:p>NEUROBOTS PESQUISA E DESENVOLVIMENTO LTDA</text:p>
          </table:table-cell>
          <table:table-cell office:value-type="string" table:style-name="ce113">
            <text:p>24.052.658/0001-05</text:p>
          </table:table-cell>
          <table:table-cell office:value-type="string" table:style-name="ce113">
            <text:p>PE</text:p>
          </table:table-cell>
          <table:table-cell office:value-type="float" office:value="559744" table:style-name="ce114">
            <text:p><text:s/>559.744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41/20</text:p>
          </table:table-cell>
          <table:table-cell office:value-type="string" table:style-name="ce113">
            <text:p>Inteligencia Artificial para Correção de Deformidades Osseas</text:p>
          </table:table-cell>
          <table:table-cell office:value-type="string" table:style-name="ce113">
            <text:p>SELAZ INDÚSTRIA E COMÉRCIO DE APARELHOS BIOMECÂNICOS LTDA</text:p>
          </table:table-cell>
          <table:table-cell office:value-type="string" table:style-name="ce113">
            <text:p>12.591.651/0001-82</text:p>
          </table:table-cell>
          <table:table-cell office:value-type="string" table:style-name="ce113">
            <text:p>SP</text:p>
          </table:table-cell>
          <table:table-cell office:value-type="float" office:value="1573544" table:style-name="ce114">
            <text:p><text:s/>1.573.544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43/22</text:p>
          </table:table-cell>
          <table:table-cell office:value-type="string" table:style-name="ce113">
            <text:p>Valorização do biogás de reator UASB tratando esgoto doméstico a partir da recuperação de gases dissolvidos com produção de biometano e gás carbônico</text:p>
          </table:table-cell>
          <table:table-cell office:value-type="string" table:style-name="ce113">
            <text:p>COMPANHIA DE SANEAMENTO DO PARANÁ</text:p>
          </table:table-cell>
          <table:table-cell office:value-type="string" table:style-name="ce113">
            <text:p>76.484.013/0001-45</text:p>
          </table:table-cell>
          <table:table-cell office:value-type="string" table:style-name="ce113">
            <text:p>PR</text:p>
          </table:table-cell>
          <table:table-cell office:value-type="float" office:value="510000" table:style-name="ce114">
            <text:p><text:s/>510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71/20</text:p>
          </table:table-cell>
          <table:table-cell office:value-type="string" table:style-name="ce113">
            <text:p>SYLV-IA:Assistente virtual dotada de IA e Visão Computacional para prevenção, promoção e tratamento de saúde em idosos ou pessoas com pouca mobilidade</text:p>
          </table:table-cell>
          <table:table-cell office:value-type="string" table:style-name="ce113">
            <text:p>SEMANTIX TECNOLOGIA EM SISTEMA DE INFORMACAO S.A.</text:p>
          </table:table-cell>
          <table:table-cell office:value-type="string" table:style-name="ce113">
            <text:p>09.162.524/0001-53</text:p>
          </table:table-cell>
          <table:table-cell office:value-type="string" table:style-name="ce113">
            <text:p>SP</text:p>
          </table:table-cell>
          <table:table-cell office:value-type="float" office:value="508014.96" table:style-name="ce114">
            <text:p><text:s/>508.014,96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73/20</text:p>
          </table:table-cell>
          <table:table-cell office:value-type="string" table:style-name="ce113">
            <text:p>Tecnologias assistivas para monitoramento remoto do bem-estar e saúde de idosos</text:p>
          </table:table-cell>
          <table:table-cell office:value-type="string" table:style-name="ce113">
            <text:p>GERO 360 SOLUÇÕES EM TECNOLOGIA LTDA EPP</text:p>
          </table:table-cell>
          <table:table-cell office:value-type="string" table:style-name="ce113">
            <text:p>28.450.806/0001-09</text:p>
          </table:table-cell>
          <table:table-cell office:value-type="string" table:style-name="ce113">
            <text:p>RJ</text:p>
          </table:table-cell>
          <table:table-cell office:value-type="float" office:value="313245.44" table:style-name="ce114">
            <text:p><text:s/>313.245,44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81/22</text:p>
          </table:table-cell>
          <table:table-cell office:value-type="string" table:style-name="ce113">
            <text:p>Sistema Autônomo Multissensorial de Monitoramento e Controle de Soldagem por Biomimética Aumentada - Multisensory Biomimicry Welding - MBW</text:p>
          </table:table-cell>
          <table:table-cell office:value-type="string" table:style-name="ce113">
            <text:p>POWERMIG AUTOMAÇÃO E SOLDAGEM LTDA</text:p>
          </table:table-cell>
          <table:table-cell office:value-type="string" table:style-name="ce113">
            <text:p>08.380.295/0001-80</text:p>
          </table:table-cell>
          <table:table-cell office:value-type="string" table:style-name="ce113">
            <text:p>RS</text:p>
          </table:table-cell>
          <table:table-cell office:value-type="float" office:value="2837680" table:style-name="ce114">
            <text:p><text:s/>2.837.68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93/20</text:p>
          </table:table-cell>
          <table:table-cell office:value-type="string" table:style-name="ce113">
            <text:p>Desenvolvimento de Equipamento Multifuncional Portátil Composto de Computador, Câmera de Captura e Linha Braille para Pessoa com Deficiência Visual</text:p>
          </table:table-cell>
          <table:table-cell office:value-type="string" table:style-name="ce113">
            <text:p>FUNDAÇÃO DE APOIO AO DESENVOLVIMENTO DA COMPUTAÇÃO CIENTÍFICA</text:p>
          </table:table-cell>
          <table:table-cell office:value-type="string" table:style-name="ce113">
            <text:p>06.220.430/0001-03</text:p>
          </table:table-cell>
          <table:table-cell office:value-type="string" table:style-name="ce113">
            <text:p>RJ</text:p>
          </table:table-cell>
          <table:table-cell office:value-type="float" office:value="485406.48" table:style-name="ce114">
            <text:p><text:s/>485.406,48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93/22</text:p>
          </table:table-cell>
          <table:table-cell office:value-type="string" table:style-name="ce113">
            <text:p>Renova UFPI</text:p>
          </table:table-cell>
          <table:table-cell office:value-type="string" table:style-name="ce113">
            <text:p>FUNDAÇÃO CULTURAL E DE FOMENTO À PESQUISA, ENSINO, EXTENSÃO E INOVAÇÃO</text:p>
          </table:table-cell>
          <table:table-cell office:value-type="string" table:style-name="ce113">
            <text:p>07.501.328/0001-30</text:p>
          </table:table-cell>
          <table:table-cell office:value-type="string" table:style-name="ce113">
            <text:p>PI</text:p>
          </table:table-cell>
          <table:table-cell office:value-type="float" office:value="125076" table:style-name="ce114">
            <text:p><text:s/>125.076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97/22</text:p>
          </table:table-cell>
          <table:table-cell office:value-type="string" table:style-name="ce113">
            <text:p>Energia Solar em Edificações UFSC</text:p>
          </table:table-cell>
          <table:table-cell office:value-type="string" table:style-name="ce113">
            <text:p>Universidade Federal de Santa Catarina</text:p>
          </table:table-cell>
          <table:table-cell office:value-type="string" table:style-name="ce113">
            <text:p>82.895.327/0001-33</text:p>
          </table:table-cell>
          <table:table-cell office:value-type="string" table:style-name="ce113">
            <text:p>SC</text:p>
          </table:table-cell>
          <table:table-cell office:value-type="float" office:value="70314.25" table:style-name="ce114">
            <text:p><text:s/>70.314,25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00/22</text:p>
          </table:table-cell>
          <table:table-cell office:value-type="string" table:style-name="ce113">
            <text:p>Implantação de infraestrutura para eficiência energética e geração de energia com fontes renováveis na UFRN</text:p>
          </table:table-cell>
          <table:table-cell office:value-type="string" table:style-name="ce113">
            <text:p>UNIVERSIDADE FEDERAL DO RIO GRANDE DO NORTE</text:p>
          </table:table-cell>
          <table:table-cell office:value-type="string" table:style-name="ce113">
            <text:p>08.469.280/0001-93</text:p>
          </table:table-cell>
          <table:table-cell office:value-type="string" table:style-name="ce113">
            <text:p>RN</text:p>
          </table:table-cell>
          <table:table-cell office:value-type="float" office:value="186749.26" table:style-name="ce114">
            <text:p><text:s/>186.749,26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01/22</text:p>
          </table:table-cell>
          <table:table-cell office:value-type="string" table:style-name="ce113">
            <text:p>Aumento da eficiência energética do prédio do Departamento de Engenharia Civil</text:p>
          </table:table-cell>
          <table:table-cell office:value-type="string" table:style-name="ce113">
            <text:p>FUNDAÇÃO UNIVERSIDADE FEDERAL DE SÃO CARLOS</text:p>
          </table:table-cell>
          <table:table-cell office:value-type="string" table:style-name="ce113">
            <text:p>66.991.647/0001-30</text:p>
          </table:table-cell>
          <table:table-cell office:value-type="string" table:style-name="ce113">
            <text:p>SP</text:p>
          </table:table-cell>
          <table:table-cell office:value-type="float" office:value="131250" table:style-name="ce114">
            <text:p><text:s/>131.25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02/20</text:p>
          </table:table-cell>
          <table:table-cell office:value-type="string" table:style-name="ce113">
            <text:p>Plataforma inteligente para monitoramento e gestão do autocuidado de idosos frágeis com doenças crônicas.</text:p>
          </table:table-cell>
          <table:table-cell office:value-type="string" table:style-name="ce113">
            <text:p><text:s/>FUNDAÇÃO CPQD CENTRO DE PESQUISA E DESENVOLVIMENTO EM TELECOMUNICAÇÕES</text:p>
          </table:table-cell>
          <table:table-cell office:value-type="string" table:style-name="ce113">
            <text:p>02.641.663/0001-10</text:p>
          </table:table-cell>
          <table:table-cell office:value-type="string" table:style-name="ce113">
            <text:p>SP</text:p>
          </table:table-cell>
          <table:table-cell office:value-type="float" office:value="430633.63" table:style-name="ce114">
            <text:p><text:s/>430.633,63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04/22</text:p>
          </table:table-cell>
          <table:table-cell office:value-type="string" table:style-name="ce113">
            <text:p>UFCG RENOVÁVEL E SUSTENTÁVEL</text:p>
          </table:table-cell>
          <table:table-cell office:value-type="string" table:style-name="ce113">
            <text:p>UNIVERSIDADE FEDERAL DE CAMPINA GRANDE</text:p>
          </table:table-cell>
          <table:table-cell office:value-type="string" table:style-name="ce113">
            <text:p>09.261.843/0001-16</text:p>
          </table:table-cell>
          <table:table-cell office:value-type="string" table:style-name="ce113">
            <text:p>PB</text:p>
          </table:table-cell>
          <table:table-cell office:value-type="float" office:value="44671.519999999997" table:style-name="ce114">
            <text:p><text:s/>44.671,52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17/22</text:p>
          </table:table-cell>
          <table:table-cell office:value-type="string" table:style-name="ce113">
            <text:p>Uso da rede 5G para distribuição de aplicações de Realidade Virtual aplicada na Telemedicina em um contexto de pós-pandemia</text:p>
          </table:table-cell>
          <table:table-cell office:value-type="string" table:style-name="ce113">
            <text:p>FUNDAÇÃO DE DESENVOLVIMENTO CIENTÍFICO E CULTURAL</text:p>
          </table:table-cell>
          <table:table-cell office:value-type="string" table:style-name="ce113">
            <text:p>07.905.127/0001-07</text:p>
          </table:table-cell>
          <table:table-cell office:value-type="string" table:style-name="ce113">
            <text:p>MG</text:p>
          </table:table-cell>
          <table:table-cell office:value-type="float" office:value="1153565.06" table:style-name="ce114">
            <text:p><text:s/>1.153.565,06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18/22</text:p>
          </table:table-cell>
          <table:table-cell office:value-type="string" table:style-name="ce113">
            <text:p>PLATAFORMA GÊMEO DIGITAL APLICADA À INDÚSTRIA 4.0, UTILIZANDO REDE MÓVEL 5G</text:p>
          </table:table-cell>
          <table:table-cell office:value-type="string" table:style-name="ce113">
            <text:p>SERVIÇO NACIONAL DE APRENDIZAGEM INDUSTRIAL - DEPARTAMENTO REGIONAL DO ESTADO DE SÃO PAULO</text:p>
          </table:table-cell>
          <table:table-cell office:value-type="string" table:style-name="ce113">
            <text:p>03.774.819/0001-02</text:p>
          </table:table-cell>
          <table:table-cell office:value-type="string" table:style-name="ce113">
            <text:p>SP</text:p>
          </table:table-cell>
          <table:table-cell office:value-type="float" office:value="1522304.37" table:style-name="ce114">
            <text:p><text:s/>1.522.304,37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26/22</text:p>
          </table:table-cell>
          <table:table-cell office:value-type="string" table:style-name="ce113">
            <text:p>Ind-5: Arcabouço integrado de módulos inteligentes de computação na borda para indústria 4.0 em redes 5G</text:p>
          </table:table-cell>
          <table:table-cell office:value-type="string" table:style-name="ce113">
            <text:p>FUNDAÇÃO PARQUE TECNOLOGICO DA PARAÍBA</text:p>
          </table:table-cell>
          <table:table-cell office:value-type="string" table:style-name="ce113">
            <text:p>09.261.843/0001-16</text:p>
          </table:table-cell>
          <table:table-cell office:value-type="string" table:style-name="ce113">
            <text:p>PB</text:p>
          </table:table-cell>
          <table:table-cell office:value-type="float" office:value="733051.26" table:style-name="ce114">
            <text:p><text:s/>733.051,26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42/22</text:p>
          </table:table-cell>
          <table:table-cell office:value-type="string" table:style-name="ce113">
            <text:p>Desenvolvimento de Dispositivo de Assistência Circulatória Mecânica (Coração Artificial) com Tecnologia de Controle 5G</text:p>
          </table:table-cell>
          <table:table-cell office:value-type="string" table:style-name="ce113">
            <text:p>INSTITUTO PRESBITERIANO MACKENZIE</text:p>
          </table:table-cell>
          <table:table-cell office:value-type="string" table:style-name="ce113">
            <text:p>60.967.551/0001-50</text:p>
          </table:table-cell>
          <table:table-cell office:value-type="string" table:style-name="ce113">
            <text:p>SP</text:p>
          </table:table-cell>
          <table:table-cell office:value-type="float" office:value="1816845.5" table:style-name="ce114">
            <text:p><text:s/>1.816.845,5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49/22</text:p>
          </table:table-cell>
          <table:table-cell office:value-type="string" table:style-name="ce113">
            <text:p>Desenvolvimento de Aplicações em Redes 5G Privadas em Saúde por Telemedicina: Redução de Risco de Cardiopatias</text:p>
          </table:table-cell>
          <table:table-cell office:value-type="string" table:style-name="ce113">
            <text:p>FUNDAÇÃO DE APOIO AO DESENVOLVIMENTO DA UNIVERSIDADE FEDERAL DE PERNAMBUCO</text:p>
          </table:table-cell>
          <table:table-cell office:value-type="string" table:style-name="ce113">
            <text:p>11.735.586/0001-59</text:p>
          </table:table-cell>
          <table:table-cell office:value-type="string" table:style-name="ce113">
            <text:p>PE</text:p>
          </table:table-cell>
          <table:table-cell office:value-type="float" office:value="3079627" table:style-name="ce114">
            <text:p><text:s/>3.079.627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60/22</text:p>
          </table:table-cell>
          <table:table-cell office:value-type="string" table:style-name="ce113">
            <text:p>PROTEINA DE INSETOS : UM NOVO INGREDIENTE PARA INDUSTRIA ALIMENTÍCIA</text:p>
          </table:table-cell>
          <table:table-cell office:value-type="string" table:style-name="ce113">
            <text:p>FUNDAÇÃO DE DESENVOLVIMENTO DA PESQUISA</text:p>
          </table:table-cell>
          <table:table-cell office:value-type="string" table:style-name="ce113">
            <text:p>18.720.938/0001-41</text:p>
          </table:table-cell>
          <table:table-cell office:value-type="string" table:style-name="ce113">
            <text:p>MG</text:p>
          </table:table-cell>
          <table:table-cell office:value-type="float" office:value="1812659.26" table:style-name="ce114">
            <text:p><text:s/>1.812.659,26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62/22</text:p>
          </table:table-cell>
          <table:table-cell office:value-type="string" table:style-name="ce113">
            <text:p>Novos ingredientes e proteínas funcionais provenientes de subprodutos agrícolas para a indústria de produtos análogos à carne animal.</text:p>
          </table:table-cell>
          <table:table-cell office:value-type="string" table:style-name="ce113">
            <text:p>FUNDAÇÃO DE APOIO AO DESENVOLVIMENTO CIENTIFICO</text:p>
          </table:table-cell>
          <table:table-cell office:value-type="string" table:style-name="ce113">
            <text:p>80.897.432/0001-86</text:p>
          </table:table-cell>
          <table:table-cell office:value-type="string" table:style-name="ce113">
            <text:p>PR</text:p>
          </table:table-cell>
          <table:table-cell office:value-type="float" office:value="1763150" table:style-name="ce114">
            <text:p><text:s/>1.763.15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71/22</text:p>
          </table:table-cell>
          <table:table-cell office:value-type="string" table:style-name="ce113">
            <text:p>Produção de misturas de óleos de leveduras e microalgas como novos ingredientes para a fabricação de produtos cárneos feitos de plantas</text:p>
          </table:table-cell>
          <table:table-cell office:value-type="string" table:style-name="ce113">
            <text:p>FUNDAÇÃO ARTHUR BERNARDES - MATRIZ</text:p>
          </table:table-cell>
          <table:table-cell office:value-type="string" table:style-name="ce113">
            <text:p>20.320.503/0001-51</text:p>
          </table:table-cell>
          <table:table-cell office:value-type="string" table:style-name="ce113">
            <text:p>MG</text:p>
          </table:table-cell>
          <table:table-cell office:value-type="float" office:value="232000" table:style-name="ce114">
            <text:p><text:s/>232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76/22</text:p>
          </table:table-cell>
          <table:table-cell office:value-type="string" table:style-name="ce113">
            <text:p>Produção de oleogéis a partir de matrizes biopoliméricas</text:p>
          </table:table-cell>
          <table:table-cell office:value-type="string" table:style-name="ce113">
            <text:p>FUNDAÇÃO DE APOIO À UNIVERSIDADE FEDERAL DE SÃO PAULO</text:p>
          </table:table-cell>
          <table:table-cell office:value-type="string" table:style-name="ce113">
            <text:p>07.437.996/0001-46</text:p>
          </table:table-cell>
          <table:table-cell office:value-type="string" table:style-name="ce113">
            <text:p>SP</text:p>
          </table:table-cell>
          <table:table-cell office:value-type="float" office:value="682132.44" table:style-name="ce114">
            <text:p><text:s/>682.132,44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79/22</text:p>
          </table:table-cell>
          <table:table-cell office:value-type="string" table:style-name="ce113">
            <text:p>Escalonamento e funcionalização de proteínas vegetais alternativas</text:p>
          </table:table-cell>
          <table:table-cell office:value-type="string" table:style-name="ce113">
            <text:p>FUNDAÇÃO ARTHUR BERNARDES - MATRIZ</text:p>
          </table:table-cell>
          <table:table-cell office:value-type="string" table:style-name="ce113">
            <text:p>20.320.503/0001-51</text:p>
          </table:table-cell>
          <table:table-cell office:value-type="string" table:style-name="ce113">
            <text:p>MG</text:p>
          </table:table-cell>
          <table:table-cell office:value-type="float" office:value="2152354.2999999998" table:style-name="ce114">
            <text:p><text:s/>2.152.354,3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81/22</text:p>
          </table:table-cell>
          <table:table-cell office:value-type="string" table:style-name="ce113">
            <text:p>Produção sustentável de micélios ricos em proteínas, gorduras e vitaminas, via fermentação, para aplicação em alimentos que mimetizem cárneos</text:p>
          </table:table-cell>
          <table:table-cell office:value-type="string" table:style-name="ce113">
            <text:p>FUNDAÇÃO UNIVERSIDADE DE CAXIAS DO SUL</text:p>
          </table:table-cell>
          <table:table-cell office:value-type="string" table:style-name="ce113">
            <text:p>88.648.761/0001-03</text:p>
          </table:table-cell>
          <table:table-cell office:value-type="string" table:style-name="ce113">
            <text:p>RS</text:p>
          </table:table-cell>
          <table:table-cell office:value-type="float" office:value="1479174" table:style-name="ce114">
            <text:p><text:s/>1.479.174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84/22</text:p>
          </table:table-cell>
          <table:table-cell office:value-type="string" table:style-name="ce113">
            <text:p>Novos Ingredientes e Proteínas Alternativas para Dietas Hipoalergênicas</text:p>
          </table:table-cell>
          <table:table-cell office:value-type="string" table:style-name="ce113">
            <text:p>FUNDAÇÃO DE DESENVOLVIMENTO DA PESQUISA</text:p>
          </table:table-cell>
          <table:table-cell office:value-type="string" table:style-name="ce113">
            <text:p>18.720.938/0001-41</text:p>
          </table:table-cell>
          <table:table-cell office:value-type="string" table:style-name="ce113">
            <text:p>MG</text:p>
          </table:table-cell>
          <table:table-cell office:value-type="float" office:value="1542000" table:style-name="ce114">
            <text:p><text:s/>1.542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87/22</text:p>
          </table:table-cell>
          <table:table-cell office:value-type="string" table:style-name="ce113">
            <text:p>CELLMEAT3D: PRODUÇÃO DE CARNE CULTIVADA A PARTIR DE CÉLULAS BOVINAS ATRAVÉS DA BIOIMPRESSÃO VISANDO A SUSTENTABILIDADE</text:p>
          </table:table-cell>
          <table:table-cell office:value-type="string" table:style-name="ce113">
            <text:p>SERVIÇO NACIONAL DE APRENDIZAGEM INDUSTRIAL - DEPARTAMENTO REGIONAL BAHIA</text:p>
          </table:table-cell>
          <table:table-cell office:value-type="string" table:style-name="ce113">
            <text:p>03.795.071/0001-16</text:p>
          </table:table-cell>
          <table:table-cell office:value-type="string" table:style-name="ce113">
            <text:p>BA</text:p>
          </table:table-cell>
          <table:table-cell office:value-type="float" office:value="1135431" table:style-name="ce114">
            <text:p><text:s/>1.135.431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90/22</text:p>
          </table:table-cell>
          <table:table-cell office:value-type="string" table:style-name="ce113">
            <text:p>Proteína de grão-de-bico: otimização dos processos de extração, funcionalidade tecnológica e aplicações industriais.</text:p>
          </table:table-cell>
          <table:table-cell office:value-type="string" table:style-name="ce113">
            <text:p>ASSOCIAÇÃO ANTÔNIO VIEIRA - UNIVERSIDADE DO VALE DO RIO DOS SINOS - UNISINOS</text:p>
          </table:table-cell>
          <table:table-cell office:value-type="string" table:style-name="ce113">
            <text:p>92.959.006/0008-85</text:p>
          </table:table-cell>
          <table:table-cell office:value-type="string" table:style-name="ce113">
            <text:p>RS</text:p>
          </table:table-cell>
          <table:table-cell office:value-type="float" office:value="544860.93999999994" table:style-name="ce114">
            <text:p><text:s/>544.860,94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92/22</text:p>
          </table:table-cell>
          <table:table-cell office:value-type="string" table:style-name="ce113">
            <text:p>Pesquisa e desenvolvimento de carne cultivada estruturada com scaffolds de origem vegetal</text:p>
          </table:table-cell>
          <table:table-cell office:value-type="string" table:style-name="ce113">
            <text:p>FUNDAÇÃO DE ENSINO E ENGENHARIA DE SANTA CATARINA</text:p>
          </table:table-cell>
          <table:table-cell office:value-type="string" table:style-name="ce113">
            <text:p>82.895.327/0001-33</text:p>
          </table:table-cell>
          <table:table-cell office:value-type="string" table:style-name="ce113">
            <text:p>SC</text:p>
          </table:table-cell>
          <table:table-cell office:value-type="float" office:value="1383784" table:style-name="ce114">
            <text:p><text:s/>1.383.784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99/22</text:p>
          </table:table-cell>
          <table:table-cell office:value-type="string" table:style-name="ce113">
            <text:p>INSUMOS DE BASE PROTEICA DE CASTANHA DE CAJU E DE AMENDOIM OBTIDOS POR ROTAS VERDES</text:p>
          </table:table-cell>
          <table:table-cell office:value-type="string" table:style-name="ce113">
            <text:p>FUNDAÇÃO ARTHUR BERNARDES - MATRIZ</text:p>
          </table:table-cell>
          <table:table-cell office:value-type="string" table:style-name="ce113">
            <text:p>20.320.503/0001-51</text:p>
          </table:table-cell>
          <table:table-cell office:value-type="string" table:style-name="ce113">
            <text:p>MG</text:p>
          </table:table-cell>
          <table:table-cell office:value-type="float" office:value="1276133.6000000001" table:style-name="ce114">
            <text:p><text:s/>1.276.133,6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904/20</text:p>
          </table:table-cell>
          <table:table-cell office:value-type="string" table:style-name="ce113">
            <text:p>Sistema de Sistemas de Comando e Controle</text:p>
          </table:table-cell>
          <table:table-cell office:value-type="string" table:style-name="ce113">
            <text:p>FUNDAÇÃO DE APOIO À PESQUISA, DESENVOLVIMENTO E INOVAÇÃO - EXÉRCITO BRASILEIRO</text:p>
          </table:table-cell>
          <table:table-cell office:value-type="string" table:style-name="ce113">
            <text:p>08.189.277/0001-16</text:p>
          </table:table-cell>
          <table:table-cell office:value-type="string" table:style-name="ce113">
            <text:p>DF</text:p>
          </table:table-cell>
          <table:table-cell office:value-type="float" office:value="995983.2" table:style-name="ce114">
            <text:p><text:s/>995.983,2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907/20</text:p>
          </table:table-cell>
          <table:table-cell office:value-type="string" table:style-name="ce113">
            <text:p>FNDCT - TERMO DE EXECUÇÃO DESCENTRALIZADA - CNPQ - BOLSAS FINEP / FNDCT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495356" table:style-name="ce114">
            <text:p><text:s/>495.356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Despesas OP</text:p>
          </table:table-cell>
          <table:table-cell office:value-type="string" table:style-name="ce113">
            <text:p>Pagamento de Despesas Operacionais do FNDCT</text:p>
          </table:table-cell>
          <table:table-cell office:value-type="string" table:style-name="ce113">
            <text:p>FINEP - FINANCIADORA DE ESTUDOS E PROJETOS</text:p>
          </table:table-cell>
          <table:table-cell office:value-type="string" table:style-name="ce113">
            <text:p>33.749.086/0001-09</text:p>
          </table:table-cell>
          <table:table-cell office:value-type="string" table:style-name="ce113">
            <text:p>NA</text:p>
          </table:table-cell>
          <table:table-cell office:value-type="float" office:value="7790588.6699999999" table:style-name="ce114">
            <text:p><text:s/>7.790.588,67<text:s/></text:p>
          </table:table-cell>
          <table:table-cell office:value-type="string" table:style-name="ce113">
            <text:p>Despesas Operacionai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EQUALIZAÇÃO</text:p>
          </table:table-cell>
          <table:table-cell office:value-type="string" table:style-name="ce113">
            <text:p>EQUALIZAÇÃO DE TAXA DE JUROS</text:p>
          </table:table-cell>
          <table:table-cell office:value-type="string" table:style-name="ce113">
            <text:p>FINEP - FINANCIADORA DE ESTUDOS E PROJETOS</text:p>
          </table:table-cell>
          <table:table-cell office:value-type="string" table:style-name="ce113">
            <text:p>33.749.086/0001-09</text:p>
          </table:table-cell>
          <table:table-cell office:value-type="string" table:style-name="ce113">
            <text:p>NA</text:p>
          </table:table-cell>
          <table:table-cell office:value-type="float" office:value="66168860.68" table:style-name="ce114">
            <text:p><text:s/>66.168.860,68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PARTICIPAÇÃO</text:p>
          </table:table-cell>
          <table:table-cell office:value-type="string" table:style-name="ce113">
            <text:p>Estímulo às Empresas de base Tecnológica mediante Participação de Capital</text:p>
          </table:table-cell>
          <table:table-cell office:value-type="string" table:style-name="ce113">
            <text:p>FINEP - FINANCIADORA DE ESTUDOS E PROJETOS</text:p>
          </table:table-cell>
          <table:table-cell office:value-type="string" table:style-name="ce113">
            <text:p>33.749.086/0001-09</text:p>
          </table:table-cell>
          <table:table-cell office:value-type="string" table:style-name="ce113">
            <text:p>NA</text:p>
          </table:table-cell>
          <table:table-cell office:value-type="float" office:value="758180.87" table:style-name="ce114">
            <text:p><text:s/>758.180,87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TAXA ADM</text:p>
          </table:table-cell>
          <table:table-cell office:value-type="string" table:style-name="ce113">
            <text:p>Pagamento de Taxa de Administração do FNDCT</text:p>
          </table:table-cell>
          <table:table-cell office:value-type="string" table:style-name="ce113">
            <text:p>FINEP - FINANCIADORA DE ESTUDOS E PROJETOS</text:p>
          </table:table-cell>
          <table:table-cell office:value-type="string" table:style-name="ce113">
            <text:p>33.749.086/0001-09</text:p>
          </table:table-cell>
          <table:table-cell office:value-type="string" table:style-name="ce113">
            <text:p>NA</text:p>
          </table:table-cell>
          <table:table-cell office:value-type="float" office:value="19932695.350000001" table:style-name="ce114">
            <text:p><text:s/>19.932.695,35<text:s/></text:p>
          </table:table-cell>
          <table:table-cell office:value-type="string" table:style-name="ce113">
            <text:p>Taxa de Administração</text:p>
          </table:table-cell>
          <table:table-cell table:number-columns-repeated="16377"/>
        </table:table-row>
        <table:table-row table:number-rows-repeated="1048263" table:style-name="ro12">
          <table:table-cell table:number-columns-repeated="16384"/>
        </table:table-row>
      </table:table>
      <table:database-ranges>
        <table:database-range table:target-range-address="Pagamentos_por_Beneficiário.A6:Pagamentos_por_Beneficiário.G3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Pagamentos_por_Benefici_225_rio" style:display-name="Normal_Pagamentos_por_Beneficiário" style:family="table-cell" style:data-style-name="N0">
      <style:table-cell-properties style:vertical-align="automatic" fo:background-color="transparent"/>
    </style:style>
    <style:style style:name="Normal_Pagamentos_por_Benefici_225_rio_1" style:display-name="Normal_Pagamentos_por_Beneficiário_1" style:family="table-cell" style:data-style-name="N0">
      <style:table-cell-properties style:vertical-align="automatic" fo:background-color="transparent"/>
    </style:style>
    <style:style style:name="Normal_Pagamentos_por_Benefici_225_rio_2" style:display-name="Normal_Pagamentos_por_Beneficiário_2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11" style:display-name="Porcentagem 11" style:family="table-cell" style:data-style-name="N13"/>
    <style:style style:name="Porcentagem_32_12" style:display-name="Porcentagem 12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2_32_2" style:display-name="Porcentagem 2 2 2" style:family="table-cell" style:data-style-name="N13"/>
    <style:style style:name="Porcentagem_32_2_32_3" style:display-name="Porcentagem 2 3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V_237_rgula" style:display-name="Vírgula" style:family="table-cell" style:data-style-name="N37"/>
    <style:style style:name="V_237_rgula_32_10" style:display-name="Vírgula 10" style:family="table-cell" style:data-style-name="N40"/>
    <style:style style:name="V_237_rgula_32_11" style:display-name="Vírgula 11" style:family="table-cell" style:data-style-name="N37"/>
    <style:style style:name="V_237_rgula_32_12" style:display-name="Vírgula 12" style:family="table-cell" style:data-style-name="N40"/>
    <style:style style:name="V_237_rgula_32_13" style:display-name="Vírgula 13" style:family="table-cell" style:data-style-name="N37"/>
    <style:style style:name="V_237_rgula_32_14" style:display-name="Vírgula 14" style:family="table-cell" style:data-style-name="N37"/>
    <style:style style:name="V_237_rgula_32_15" style:display-name="Vírgula 15" style:family="table-cell" style:data-style-name="N37"/>
    <style:style style:name="V_237_rgula_32_16" style:display-name="Vírgula 16" style:family="table-cell" style:data-style-name="N37"/>
    <style:style style:name="V_237_rgula_32_17" style:display-name="Vírgula 17" style:family="table-cell" style:data-style-name="N37"/>
    <style:style style:name="V_237_rgula_32_18" style:display-name="Vírgula 18" style:family="table-cell" style:data-style-name="N37"/>
    <style:style style:name="V_237_rgula_32_19" style:display-name="Vírgula 19" style:family="table-cell" style:data-style-name="N40"/>
    <style:style style:name="V_237_rgula_32_2" style:display-name="Vírgula 2" style:family="table-cell" style:data-style-name="N40"/>
    <style:style style:name="V_237_rgula_32_2_32_2" style:display-name="Vírgula 2 2" style:family="table-cell" style:data-style-name="N37"/>
    <style:style style:name="V_237_rgula_32_2_32_2_32_2" style:display-name="Vírgula 2 2 2" style:family="table-cell" style:data-style-name="N37"/>
    <style:style style:name="V_237_rgula_32_2_32_2_32_2_32_2" style:display-name="Vírgula 2 2 2 2" style:family="table-cell" style:data-style-name="N41"/>
    <style:style style:name="V_237_rgula_32_2_32_2_32_3" style:display-name="Vírgula 2 2 3" style:family="table-cell" style:data-style-name="N41"/>
    <style:style style:name="V_237_rgula_32_2_32_3" style:display-name="Vírgula 2 3" style:family="table-cell" style:data-style-name="N40"/>
    <style:style style:name="V_237_rgula_32_2_32_3_32_2" style:display-name="Vírgula 2 3 2" style:family="table-cell" style:data-style-name="N41"/>
    <style:style style:name="V_237_rgula_32_2_32_4" style:display-name="Vírgula 2 4" style:family="table-cell" style:data-style-name="N41"/>
    <style:style style:name="V_237_rgula_32_20" style:display-name="Vírgula 20" style:family="table-cell" style:data-style-name="N41"/>
    <style:style style:name="V_237_rgula_32_3" style:display-name="Vírgula 3" style:family="table-cell" style:data-style-name="N40"/>
    <style:style style:name="V_237_rgula_32_3_32_2" style:display-name="Vírgula 3 2" style:family="table-cell" style:data-style-name="N40"/>
    <style:style style:name="V_237_rgula_32_3_32_2_32_2" style:display-name="Vírgula 3 2 2" style:family="table-cell" style:data-style-name="N41"/>
    <style:style style:name="V_237_rgula_32_3_32_3" style:display-name="Vírgula 3 3" style:family="table-cell" style:data-style-name="N41"/>
    <style:style style:name="V_237_rgula_32_4" style:display-name="Vírgula 4" style:family="table-cell" style:data-style-name="N37"/>
    <style:style style:name="V_237_rgula_32_4_32_2" style:display-name="Vírgula 4 2" style:family="table-cell" style:data-style-name="N41"/>
    <style:style style:name="V_237_rgula_32_5" style:display-name="Vírgula 5" style:family="table-cell" style:data-style-name="N37"/>
    <style:style style:name="V_237_rgula_32_5_32_2" style:display-name="Vírgula 5 2" style:family="table-cell" style:data-style-name="N41"/>
    <style:style style:name="V_237_rgula_32_6" style:display-name="Vírgula 6" style:family="table-cell" style:data-style-name="N40"/>
    <style:style style:name="V_237_rgula_32_6_32_2" style:display-name="Vírgula 6 2" style:family="table-cell" style:data-style-name="N41"/>
    <style:style style:name="V_237_rgula_32_7" style:display-name="Vírgula 7" style:family="table-cell" style:data-style-name="N40"/>
    <style:style style:name="V_237_rgula_32_7_32_2" style:display-name="Vírgula 7 2" style:family="table-cell" style:data-style-name="N41"/>
    <style:style style:name="V_237_rgula_32_8" style:display-name="Vírgula 8" style:family="table-cell" style:data-style-name="N37"/>
    <style:style style:name="V_237_rgula_32_9" style:display-name="Vírgula 9" style:family="table-cell" style:data-style-name="N37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56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15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>Usuário</meta:initial-creator>
    <dc:creator>Fabricio Soares Azevedo</dc:creator>
    <meta:creation-date>2009-02-06T14:10:44Z</meta:creation-date>
    <dc:date>2024-04-02T14:47:08Z</dc:date>
  </office:meta>
</office:document-meta>
</file>