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V_237_rgula" style:data-style-name="N37">
      <style:text-properties style:font-name="Calibri" style:font-name-asian="Calibri" style:font-name-complex="Calibri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Normal_32_8" style:data-style-name="N0">
      <style:table-cell-properties style:vertical-align="automatic" fo:background-color="transparent"/>
    </style:style>
    <style:style style:name="ce108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1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V_237_rgula" style:data-style-name="N37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5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04/2025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421635054" table:formula="of:=SUM([.B7:.B21])" table:style-name="ce11">
            <text:p><text:s/>2.421.635.054<text:s/></text:p>
          </table:table-cell>
          <table:table-cell office:value-type="float" office:value="556787363.90999997" table:formula="of:=SUM([.C7:.C21])" table:style-name="ce11">
            <text:p><text:s/>556.787.364<text:s/></text:p>
          </table:table-cell>
          <table:table-cell office:value-type="float" office:value="1864847690.0900002" table:formula="of:=SUM([.D7:.D21])" table:style-name="ce11">
            <text:p><text:s/>1.864.847.690<text:s/></text:p>
          </table:table-cell>
          <table:table-cell table:style-name="ce12"/>
          <table:table-cell office:value-type="float" office:value="196686235.14000002" table:formula="of:=SUM([.F7:.F21])" table:style-name="ce11">
            <text:p><text:s/>196.686.235<text:s/></text:p>
          </table:table-cell>
          <table:table-cell office:value-type="float" office:value="742295345.8499999" table:formula="of:=SUM([.G7:.G21])" table:style-name="ce11">
            <text:p><text:s/>742.295.346<text:s/></text:p>
          </table:table-cell>
          <table:table-cell office:value-type="float" office:value="938981580.99000013" table:formula="of:=SUM([.H7:.H21])" table:style-name="ce11">
            <text:p><text:s/>938.981.581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7334465610" table:formula="of:=[.B40]" table:style-name="ce14">
            <text:p><text:s/>7.334.465.61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424655" table:formula="of:=[.B7]-[.C7]" table:style-name="ce12">
            <text:p><text:s/>3.424.65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9382197.899999999" table:style-name="ce12">
            <text:p><text:s/>19.382.198<text:s/></text:p>
          </table:table-cell>
          <table:table-cell office:value-type="float" office:value="19382197.899999999" table:formula="of:=[.F7]+[.G7]" table:style-name="ce12">
            <text:p><text:s/>19.382.198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2629218630.5999999" table:formula="of:=[.C40]" table:style-name="ce17">
            <text:p><text:s/>2.629.218.631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45902823.57" table:style-name="ce12">
            <text:p><text:s/>45.902.824<text:s/></text:p>
          </table:table-cell>
          <table:table-cell office:value-type="float" office:value="103913552.43000001" table:formula="of:=[.B8]-[.C8]" table:style-name="ce12">
            <text:p><text:s/>103.913.552<text:s/></text:p>
          </table:table-cell>
          <table:table-cell table:style-name="ce12"/>
          <table:table-cell office:value-type="float" office:value="4533988.9800000004" table:style-name="ce12">
            <text:p><text:s/>4.533.989<text:s/></text:p>
          </table:table-cell>
          <table:table-cell office:value-type="float" office:value="3074335.22" table:style-name="ce12">
            <text:p><text:s/>3.074.335<text:s/></text:p>
          </table:table-cell>
          <table:table-cell office:value-type="float" office:value="7608324.2000000011" table:formula="of:=[.F8]+[.G8]" table:style-name="ce12">
            <text:p><text:s/>7.608.324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4705246979.3999996" table:formula="of:=[.K6]-[.K7]" table:style-name="ce19">
            <text:p><text:s/>4.705.246.979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671608.2199999997" table:style-name="ce12">
            <text:p><text:s/>6.671.608<text:s/></text:p>
          </table:table-cell>
          <table:table-cell office:value-type="float" office:value="6671608.2199999997" table:formula="of:=[.F9]+[.G9]" table:style-name="ce12">
            <text:p><text:s/>6.671.608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1005000" table:style-name="ce12">
            <text:p><text:s/>31.005.000<text:s/></text:p>
          </table:table-cell>
          <table:table-cell office:value-type="float" office:value="590170" table:style-name="ce12">
            <text:p><text:s/>590.170<text:s/></text:p>
          </table:table-cell>
          <table:table-cell office:value-type="float" office:value="30414830" table:formula="of:=[.B10]-[.C10]" table:style-name="ce12">
            <text:p><text:s/>30.414.830<text:s/></text:p>
          </table:table-cell>
          <table:table-cell table:style-name="ce7"/>
          <table:table-cell office:value-type="float" office:value="590170" table:style-name="ce12">
            <text:p><text:s/>590.170<text:s/></text:p>
          </table:table-cell>
          <table:table-cell office:value-type="float" office:value="62278972.039999999" table:style-name="ce12">
            <text:p><text:s/>62.278.972<text:s/></text:p>
          </table:table-cell>
          <table:table-cell office:value-type="float" office:value="62869142.039999999" table:formula="of:=[.F10]+[.G10]" table:style-name="ce12">
            <text:p><text:s/>62.869.142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000000" table:formula="of:=[.B11]-[.C11]" table:style-name="ce12">
            <text:p><text:s/>15.0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724728.87" table:style-name="ce12">
            <text:p><text:s/>3.724.729<text:s/></text:p>
          </table:table-cell>
          <table:table-cell office:value-type="float" office:value="3724728.87" table:formula="of:=[.F11]+[.G11]" table:style-name="ce12">
            <text:p><text:s/>3.724.729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096952" table:style-name="ce12">
            <text:p><text:s/>3.096.952<text:s/></text:p>
          </table:table-cell>
          <table:table-cell office:value-type="float" office:value="3096952" table:style-name="ce12">
            <text:p><text:s/>3.096.952<text:s/></text:p>
          </table:table-cell>
          <table:table-cell office:value-type="float" office:value="0" table:formula="of:=[.B12]-[.C12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5582035.0099999998" table:style-name="ce12">
            <text:p><text:s/>5.582.035<text:s/></text:p>
          </table:table-cell>
          <table:table-cell office:value-type="float" office:value="5582035.0099999998" table:formula="of:=[.F12]+[.G12]" table:style-name="ce12">
            <text:p><text:s/>5.582.035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8468976" table:style-name="ce12">
            <text:p><text:s/>8.468.976<text:s/></text:p>
          </table:table-cell>
          <table:table-cell office:value-type="float" office:value="2570901.8199999998" table:style-name="ce12">
            <text:p><text:s/>2.570.902<text:s/></text:p>
          </table:table-cell>
          <table:table-cell office:value-type="float" office:value="5898074.1799999997" table:formula="of:=[.B13]-[.C13]" table:style-name="ce12">
            <text:p><text:s/>5.898.074<text:s/></text:p>
          </table:table-cell>
          <table:table-cell table:style-name="ce12"/>
          <table:table-cell office:value-type="float" office:value="2570901.8199999998" table:style-name="ce12">
            <text:p><text:s/>2.570.902<text:s/></text:p>
          </table:table-cell>
          <table:table-cell office:value-type="float" office:value="196920" table:style-name="ce12">
            <text:p><text:s/>196.920<text:s/></text:p>
          </table:table-cell>
          <table:table-cell office:value-type="float" office:value="2767821.82" table:formula="of:=[.F13]+[.G13]" table:style-name="ce12">
            <text:p><text:s/>2.767.822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723218140" table:style-name="ce12">
            <text:p><text:s/>1.723.218.140<text:s/></text:p>
          </table:table-cell>
          <table:table-cell office:value-type="float" office:value="315899667.25" table:style-name="ce12">
            <text:p><text:s/>315.899.667<text:s/></text:p>
          </table:table-cell>
          <table:table-cell office:value-type="float" office:value="1407318472.75" table:formula="of:=[.B14]-[.C14]" table:style-name="ce12">
            <text:p><text:s/>1.407.318.473<text:s/></text:p>
          </table:table-cell>
          <table:table-cell table:style-name="ce12"/>
          <table:table-cell office:value-type="float" office:value="127443429.55000001" table:style-name="ce12">
            <text:p><text:s/>127.443.430<text:s/></text:p>
          </table:table-cell>
          <table:table-cell office:value-type="float" office:value="568226823.86000001" table:style-name="ce12">
            <text:p><text:s/>568.226.824<text:s/></text:p>
          </table:table-cell>
          <table:table-cell office:value-type="float" office:value="695670253.41000009" table:formula="of:=[.F14]+[.G14]" table:style-name="ce12">
            <text:p><text:s/>695.670.253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0000000" table:style-name="ce12">
            <text:p><text:s/>40.000.000<text:s/></text:p>
          </table:table-cell>
          <table:table-cell office:value-type="float" office:value="11564652.67" table:style-name="ce12">
            <text:p><text:s/>11.564.653<text:s/></text:p>
          </table:table-cell>
          <table:table-cell office:value-type="float" office:value="28435347.329999998" table:formula="of:=[.B15]-[.C15]" table:style-name="ce12">
            <text:p><text:s/>28.435.347<text:s/></text:p>
          </table:table-cell>
          <table:table-cell table:style-name="ce12"/>
          <table:table-cell office:value-type="float" office:value="10999184.699999999" table:style-name="ce12">
            <text:p><text:s/>10.999.185<text:s/></text:p>
          </table:table-cell>
          <table:table-cell office:value-type="float" office:value="3668031.75" table:style-name="ce10">
            <text:p><text:s/>3.668.032<text:s/></text:p>
          </table:table-cell>
          <table:table-cell office:value-type="float" office:value="14667216.449999999" table:formula="of:=[.F15]+[.G15]" table:style-name="ce12">
            <text:p><text:s/>14.667.21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176889" table:style-name="ce12">
            <text:p><text:s/>3.176.889<text:s/></text:p>
          </table:table-cell>
          <table:table-cell office:value-type="float" office:value="530480" table:style-name="ce12">
            <text:p><text:s/>530.480<text:s/></text:p>
          </table:table-cell>
          <table:table-cell office:value-type="float" office:value="2646409" table:formula="of:=[.B16]-[.C16]" table:style-name="ce12">
            <text:p><text:s/>2.646.409<text:s/></text:p>
          </table:table-cell>
          <table:table-cell table:style-name="ce12"/>
          <table:table-cell office:value-type="float" office:value="530480" table:style-name="ce12">
            <text:p><text:s/>530.480<text:s/></text:p>
          </table:table-cell>
          <table:table-cell office:value-type="float" office:value="1009917.54" table:style-name="ce10">
            <text:p><text:s/>1.009.918<text:s/></text:p>
          </table:table-cell>
          <table:table-cell office:value-type="float" office:value="1540397.54" table:formula="of:=[.F16]+[.G16]" table:style-name="ce12">
            <text:p><text:s/>1.540.398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91836578" table:style-name="ce12">
            <text:p><text:s/>291.836.578<text:s/></text:p>
          </table:table-cell>
          <table:table-cell office:value-type="float" office:value="160176888.04000002" table:style-name="ce12">
            <text:p><text:s/>160.176.888<text:s/></text:p>
          </table:table-cell>
          <table:table-cell office:value-type="float" office:value="131659689.95999998" table:formula="of:=[.B17]-[.C17]" table:style-name="ce12">
            <text:p><text:s/>131.659.690<text:s/></text:p>
          </table:table-cell>
          <table:table-cell table:style-name="ce12"/>
          <table:table-cell office:value-type="float" office:value="39936599.759999998" table:style-name="ce12">
            <text:p><text:s/>39.936.600<text:s/></text:p>
          </table:table-cell>
          <table:table-cell office:value-type="float" office:value="37985550.920000002" table:style-name="ce10">
            <text:p><text:s/>37.985.551<text:s/></text:p>
          </table:table-cell>
          <table:table-cell office:value-type="float" office:value="77922150.680000007" table:formula="of:=[.F17]+[.G17]" table:style-name="ce12">
            <text:p><text:s/>77.922.151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000" table:formula="of:=[.B18]-[.C18]" table:style-name="ce12">
            <text:p><text:s/>1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011244" table:style-name="ce10">
            <text:p><text:s/>2.011.244<text:s/></text:p>
          </table:table-cell>
          <table:table-cell office:value-type="float" office:value="2011244" table:formula="of:=[.F18]+[.G18]" table:style-name="ce12">
            <text:p><text:s/>2.011.244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1009692" table:style-name="ce12">
            <text:p><text:s/>1.009.692<text:s/></text:p>
          </table:table-cell>
          <table:table-cell office:value-type="float" office:value="990308" table:formula="of:=[.B19]-[.C19]" table:style-name="ce12">
            <text:p><text:s/>990.308<text:s/></text:p>
          </table:table-cell>
          <table:table-cell table:style-name="ce12"/>
          <table:table-cell office:value-type="float" office:value="1009392.77" table:style-name="ce12">
            <text:p><text:s/>1.009.393<text:s/></text:p>
          </table:table-cell>
          <table:table-cell table:style-name="ce10"/>
          <table:table-cell office:value-type="float" office:value="1009392.77" table:formula="of:=[.F19]+[.G19]" table:style-name="ce12">
            <text:p><text:s/>1.009.39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0108250" table:style-name="ce12">
            <text:p><text:s/>10.108.25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108250" table:formula="of:=[.B20]-[.C20]" table:style-name="ce12">
            <text:p><text:s/>10.108.25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592097" table:style-name="ce10">
            <text:p><text:s/>592.097<text:s/></text:p>
          </table:table-cell>
          <table:table-cell office:value-type="float" office:value="592097" table:formula="of:=[.F20]+[.G20]" table:style-name="ce12">
            <text:p><text:s/>592.097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1483238" table:style-name="ce12">
            <text:p><text:s/>131.483.238<text:s/></text:p>
          </table:table-cell>
          <table:table-cell office:value-type="float" office:value="15445136.559999999" table:style-name="ce12">
            <text:p><text:s/>15.445.137<text:s/></text:p>
          </table:table-cell>
          <table:table-cell office:value-type="float" office:value="116038101.44" table:formula="of:=[.B21]-[.C21]" table:style-name="ce12">
            <text:p><text:s/>116.038.101<text:s/></text:p>
          </table:table-cell>
          <table:table-cell table:style-name="ce12"/>
          <table:table-cell office:value-type="float" office:value="9072087.5600000005" table:style-name="ce12">
            <text:p><text:s/>9.072.088<text:s/></text:p>
          </table:table-cell>
          <table:table-cell office:value-type="float" office:value="27890883.52" table:style-name="ce10">
            <text:p><text:s/>27.890.884<text:s/></text:p>
          </table:table-cell>
          <table:table-cell office:value-type="float" office:value="36962971.079999998" table:formula="of:=[.F21]+[.G21]" table:style-name="ce12">
            <text:p><text:s/>36.962.97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2194083916" table:formula="of:=SUM([.B24:.B27])" table:style-name="ce11">
            <text:p><text:s/>2.194.083.916<text:s/></text:p>
          </table:table-cell>
          <table:table-cell office:value-type="float" office:value="603134828.39999998" table:formula="of:=SUM([.C24:.C27])" table:style-name="ce11">
            <text:p><text:s/>603.134.828<text:s/></text:p>
          </table:table-cell>
          <table:table-cell office:value-type="float" office:value="1590949087.5999999" table:formula="of:=SUM([.D24:.D26])" table:style-name="ce11">
            <text:p><text:s/>1.590.949.088<text:s/></text:p>
          </table:table-cell>
          <table:table-cell table:style-name="ce12"/>
          <table:table-cell office:value-type="float" office:value="186119616.52999997" table:formula="of:=SUM([.F24:.F27])" table:style-name="ce11">
            <text:p><text:s/>186.119.617<text:s/></text:p>
          </table:table-cell>
          <table:table-cell office:value-type="float" office:value="153987918.55000001" table:formula="of:=SUM([.G24:.G27])" table:style-name="ce11">
            <text:p><text:s/>153.987.919<text:s/></text:p>
          </table:table-cell>
          <table:table-cell office:value-type="float" office:value="340107535.07999998" table:formula="of:=SUM([.H24:.H27])" table:style-name="ce11">
            <text:p><text:s/>340.107.53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77244320.560000002" table:style-name="ce12">
            <text:p><text:s/>77.244.321<text:s/></text:p>
          </table:table-cell>
          <table:table-cell office:value-type="float" office:value="189681794.44" table:formula="of:=[.B24]-[.C24]" table:style-name="ce12">
            <text:p><text:s/>189.681.794<text:s/></text:p>
          </table:table-cell>
          <table:table-cell table:style-name="ce12"/>
          <table:table-cell office:value-type="float" office:value="77244320.379999995" table:style-name="ce12">
            <text:p><text:s/>77.244.320<text:s/></text:p>
          </table:table-cell>
          <table:table-cell office:value-type="float" office:value="9288131.0800000001" table:style-name="ce12">
            <text:p><text:s/>9.288.131<text:s/></text:p>
          </table:table-cell>
          <table:table-cell office:value-type="float" office:value="86532451.459999993" table:formula="of:=[.F24]+[.G24]" table:style-name="ce12">
            <text:p><text:s/>86.532.45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36740000" table:style-name="ce12">
            <text:p><text:s/>36.740.000<text:s/></text:p>
          </table:table-cell>
          <table:table-cell office:value-type="float" office:value="261683.33" table:style-name="ce12">
            <text:p><text:s/>261.683<text:s/></text:p>
          </table:table-cell>
          <table:table-cell office:value-type="float" office:value="36478316.670000002" table:formula="of:=[.B25]-[.C25]" table:style-name="ce12">
            <text:p><text:s/>36.478.317<text:s/></text:p>
          </table:table-cell>
          <table:table-cell table:style-name="ce12"/>
          <table:table-cell office:value-type="float" office:value="261683.33" table:style-name="ce12">
            <text:p><text:s/>261.683<text:s/></text:p>
          </table:table-cell>
          <table:table-cell office:value-type="float" office:value="3774495.16" table:style-name="ce12">
            <text:p><text:s/>3.774.495<text:s/></text:p>
          </table:table-cell>
          <table:table-cell office:value-type="float" office:value="4036178.49" table:formula="of:=[.F25]+[.G25]" table:style-name="ce12">
            <text:p><text:s/>4.036.178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890417801" table:style-name="ce12">
            <text:p><text:s/>1.890.417.801<text:s/></text:p>
          </table:table-cell>
          <table:table-cell office:value-type="float" office:value="525628824.50999999" table:style-name="ce12">
            <text:p><text:s/>525.628.825<text:s/></text:p>
          </table:table-cell>
          <table:table-cell office:value-type="float" office:value="1364788976.49" table:formula="of:=[.B26]-[.C26]" table:style-name="ce12">
            <text:p><text:s/>1.364.788.976<text:s/></text:p>
          </table:table-cell>
          <table:table-cell table:style-name="ce12"/>
          <table:table-cell office:value-type="float" office:value="108613612.81999999" table:style-name="ce12">
            <text:p><text:s/>108.613.613<text:s/></text:p>
          </table:table-cell>
          <table:table-cell office:value-type="float" office:value="140925292.31" table:style-name="ce12">
            <text:p><text:s/>140.925.292<text:s/></text:p>
          </table:table-cell>
          <table:table-cell office:value-type="float" office:value="249538905.13" table:formula="of:=[.F26]+[.G26]" table:style-name="ce12">
            <text:p><text:s/>249.538.90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43676424" table:formula="of:=SUM([.B29:.B32])" table:style-name="ce11">
            <text:p><text:s/>1.043.676.424<text:s/></text:p>
          </table:table-cell>
          <table:table-cell office:value-type="float" office:value="187357371.25999999" table:formula="of:=SUM([.C29:.C32])" table:style-name="ce11">
            <text:p><text:s/>187.357.371<text:s/></text:p>
          </table:table-cell>
          <table:table-cell office:value-type="float" office:value="856319052.74000001" table:formula="of:=SUM([.D29:.D32])" table:style-name="ce11">
            <text:p><text:s/>856.319.053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61235108.07" table:formula="of:=SUM([.F29:.F32])" table:style-name="ce11">
            <text:p><text:s/>61.235.108<text:s/></text:p>
          </table:table-cell>
          <table:table-cell office:value-type="float" office:value="208056500.56999999" table:formula="of:=SUM([.G29:.G32])" table:style-name="ce11">
            <text:p><text:s/>208.056.501<text:s/></text:p>
          </table:table-cell>
          <table:table-cell office:value-type="float" office:value="269291608.63999999" table:formula="of:=SUM([.H29:.H32])" table:style-name="ce11">
            <text:p><text:s/>269.291.60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61988634" table:style-name="ce12">
            <text:p><text:s/>561.988.634<text:s/></text:p>
          </table:table-cell>
          <table:table-cell office:value-type="float" office:value="117870972.5" table:style-name="ce12">
            <text:p><text:s/>117.870.973<text:s/></text:p>
          </table:table-cell>
          <table:table-cell office:value-type="float" office:value="444117661.5" table:formula="of:=[.B29]-[.C29]" table:style-name="ce12">
            <text:p><text:s/>444.117.662<text:s/></text:p>
          </table:table-cell>
          <table:table-cell table:style-name="ce12"/>
          <table:table-cell office:value-type="float" office:value="9820761.3899999987" table:style-name="ce12">
            <text:p><text:s/>9.820.761<text:s/></text:p>
          </table:table-cell>
          <table:table-cell office:value-type="float" office:value="202149546.19999999" table:style-name="ce12">
            <text:p><text:s/>202.149.546<text:s/></text:p>
          </table:table-cell>
          <table:table-cell office:value-type="float" office:value="211970307.58999997" table:formula="of:=[.F29]+[.G29]" table:style-name="ce12">
            <text:p><text:s/>211.970.308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00000000" table:style-name="ce12">
            <text:p><text:s/>30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0000000" table:formula="of:=[.B30]-[.C30]" table:style-name="ce12">
            <text:p><text:s/>30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46689312.19999999" table:style-name="ce12">
            <text:p><text:s/>146.689.312<text:s/></text:p>
          </table:table-cell>
          <table:table-cell office:value-type="float" office:value="65195032.009999998" table:style-name="ce12">
            <text:p><text:s/>65.195.032<text:s/></text:p>
          </table:table-cell>
          <table:table-cell office:value-type="float" office:value="81494280.189999998" table:formula="of:=[.B31]-[.C31]" table:style-name="ce12">
            <text:p><text:s/>81.494.280<text:s/></text:p>
          </table:table-cell>
          <table:table-cell table:style-name="ce12"/>
          <table:table-cell office:value-type="float" office:value="48896274" table:style-name="ce12">
            <text:p><text:s/>48.896.274<text:s/></text:p>
          </table:table-cell>
          <table:table-cell table:style-name="ce12"/>
          <table:table-cell office:value-type="float" office:value="48896274" table:formula="of:=[.F31]+[.G31]" table:style-name="ce12">
            <text:p><text:s/>48.896.27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4998477.800000012" table:style-name="ce12">
            <text:p><text:s/>34.998.478<text:s/></text:p>
          </table:table-cell>
          <table:table-cell office:value-type="float" office:value="4291366.75" table:style-name="ce12">
            <text:p><text:s/>4.291.367<text:s/></text:p>
          </table:table-cell>
          <table:table-cell office:value-type="float" office:value="30707111.050000012" table:formula="of:=[.B32]-[.C32]" table:style-name="ce12">
            <text:p><text:s/>30.707.111<text:s/></text:p>
          </table:table-cell>
          <table:table-cell table:style-name="ce12"/>
          <table:table-cell office:value-type="float" office:value="2518072.6800000002" table:style-name="ce12">
            <text:p><text:s/>2.518.073<text:s/></text:p>
          </table:table-cell>
          <table:table-cell office:value-type="float" office:value="5906954.3700000001" table:style-name="ce12">
            <text:p><text:s/>5.906.954<text:s/></text:p>
          </table:table-cell>
          <table:table-cell office:value-type="float" office:value="8425027.0500000007" table:formula="of:=[.F32]+[.G32]" table:style-name="ce12">
            <text:p><text:s/>8.425.027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875470216" table:formula="of:=SUM([.B35:.B35])" table:style-name="ce11">
            <text:p><text:s/>875.470.216<text:s/></text:p>
          </table:table-cell>
          <table:table-cell office:value-type="float" office:value="482339067.02999997" table:formula="of:=SUM([.C35:.C35])" table:style-name="ce11">
            <text:p><text:s/>482.339.067<text:s/></text:p>
          </table:table-cell>
          <table:table-cell office:value-type="float" office:value="393131148.97000003" table:formula="of:=SUM([.D35:.D35])" table:style-name="ce11">
            <text:p><text:s/>393.131.149<text:s/></text:p>
          </table:table-cell>
          <table:table-cell table:style-name="ce12"/>
          <table:table-cell office:value-type="float" office:value="170238524.06999999" table:formula="of:=SUM([.F35:.F35])" table:style-name="ce11">
            <text:p><text:s/>170.238.524<text:s/></text:p>
          </table:table-cell>
          <table:table-cell office:value-type="float" office:value="24255018.379999999" table:formula="of:=SUM([.G35:.G35])" table:style-name="ce11">
            <text:p><text:s/>24.255.018<text:s/></text:p>
          </table:table-cell>
          <table:table-cell office:value-type="float" office:value="194493542.44999999" table:formula="of:=SUM([.H35:.H35])" table:style-name="ce11">
            <text:p><text:s/>194.493.54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875470216" table:style-name="ce12">
            <text:p><text:s/>875.470.216<text:s/></text:p>
          </table:table-cell>
          <table:table-cell office:value-type="float" office:value="482339067.02999997" table:style-name="ce12">
            <text:p><text:s/>482.339.067<text:s/></text:p>
          </table:table-cell>
          <table:table-cell office:value-type="float" office:value="393131148.97000003" table:formula="of:=[.B35]-[.C35]" table:style-name="ce12">
            <text:p><text:s/>393.131.149<text:s/></text:p>
          </table:table-cell>
          <table:table-cell table:style-name="ce12"/>
          <table:table-cell office:value-type="float" office:value="170238524.06999999" table:style-name="ce12">
            <text:p><text:s/>170.238.524<text:s/></text:p>
          </table:table-cell>
          <table:table-cell office:value-type="float" office:value="24255018.379999999" table:style-name="ce12">
            <text:p><text:s/>24.255.018<text:s/></text:p>
          </table:table-cell>
          <table:table-cell office:value-type="float" office:value="194493542.44999999" table:formula="of:=[.F35]+[.G35]" table:style-name="ce12">
            <text:p><text:s/>194.493.54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799600000" table:formula="of:=SUM([.B38:.B38])" table:style-name="ce11">
            <text:p><text:s/>799.600.000<text:s/></text:p>
          </table:table-cell>
          <table:table-cell office:value-type="float" office:value="799600000" table:formula="of:=SUM([.C38:.C38])" table:style-name="ce11">
            <text:p><text:s/>799.600.000<text:s/></text:p>
          </table:table-cell>
          <table:table-cell office:value-type="float" office:value="0" table:formula="of:=SUM([.D38:.D38])" table:style-name="ce11">
            <text:p><text:s/>-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271600000" table:formula="of:=SUM([.F38:.F38])" table:style-name="ce11">
            <text:p><text:s/>271.600.000<text:s/></text:p>
          </table:table-cell>
          <table:table-cell office:value-type="float" office:value="0" table:formula="of:=SUM([.G38:.G38])" table:style-name="ce11">
            <text:p><text:s/>-00<text:s/></text:p>
          </table:table-cell>
          <table:table-cell office:value-type="float" office:value="271600000" table:formula="of:=SUM([.H38:.H38])" table:style-name="ce11">
            <text:p><text:s/>271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799600000" table:style-name="ce12">
            <text:p><text:s/>799.600.000<text:s/></text:p>
          </table:table-cell>
          <table:table-cell office:value-type="float" office:value="799600000" table:style-name="ce12">
            <text:p><text:s/>799.600.000<text:s/></text:p>
          </table:table-cell>
          <table:table-cell office:value-type="float" office:value="0" table:formula="of:=[.B38]-[.C38]" table:style-name="ce12">
            <text:p><text:s/>-00<text:s/></text:p>
          </table:table-cell>
          <table:table-cell table:style-name="ce12"/>
          <table:table-cell office:value-type="float" office:value="271600000" table:style-name="ce12">
            <text:p><text:s/>271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71600000" table:formula="of:=[.F38]+[.G38]" table:style-name="ce12">
            <text:p><text:s/>271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7334465610" table:formula="of:=[.B6]+[.B23]+[.B28]+[.B34]+[.B37]" table:style-name="ce25">
            <text:p><text:s/>7.334.465.610<text:s/></text:p>
          </table:table-cell>
          <table:table-cell office:value-type="float" office:value="2629218630.5999999" table:formula="of:=[.C6]+[.C23]+[.C28]+[.C34]+[.C37]" table:style-name="ce25">
            <text:p><text:s/>2.629.218.631<text:s/></text:p>
          </table:table-cell>
          <table:table-cell office:value-type="float" office:value="4705246979.4000006" table:formula="of:=[.D6]+[.D23]+[.D28]+[.D34]+[.D37]" table:style-name="ce25">
            <text:p><text:s/>4.705.246.979<text:s/></text:p>
          </table:table-cell>
          <table:table-cell table:style-name="ce7"/>
          <table:table-cell office:value-type="float" office:value="885879483.80999994" table:formula="of:=[.F6]+[.F23]+[.F28]+[.F34]+[.F37]" table:style-name="ce25">
            <text:p><text:s/>885.879.484<text:s/></text:p>
          </table:table-cell>
          <table:table-cell office:value-type="float" office:value="1128594783.3499999" table:formula="of:=[.G6]+[.G23]+[.G28]+[.G34]+[.G37]" table:style-name="ce25">
            <text:p><text:s/>1.128.594.783<text:s/></text:p>
          </table:table-cell>
          <table:table-cell office:value-type="float" office:value="2014474267.1600001" table:formula="of:=[.H6]+[.H23]+[.H28]+[.H34]+[.H37]" table:style-name="ce25">
            <text:p><text:s/>2.014.474.26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0" table:formula="of:=SUM([.B43:.B45])" table:style-name="ce11">
            <text:p><text:s/>-00<text:s/></text:p>
          </table:table-cell>
          <table:table-cell office:value-type="float" office:value="0" table:formula="of:=SUM([.C43:.C45])" table:style-name="ce11">
            <text:p><text:s/>-00<text:s/></text:p>
          </table:table-cell>
          <table:table-cell office:value-type="float" office:value="0" table:formula="of:=SUM([.D43:.D45])" table:style-name="ce11">
            <text:p><text:s/>-00<text:s/></text:p>
          </table:table-cell>
          <table:table-cell table:style-name="ce7"/>
          <table:table-cell office:value-type="float" office:value="0" table:formula="of:=SUM([.F43:.F45])" table:style-name="ce11">
            <text:p><text:s/>-00<text:s/></text:p>
          </table:table-cell>
          <table:table-cell office:value-type="float" office:value="7927137.4800000004" table:formula="of:=SUM([.G43:.G45])" table:style-name="ce11">
            <text:p><text:s/>7.927.137<text:s/></text:p>
          </table:table-cell>
          <table:table-cell office:value-type="float" office:value="7927137.4800000004" table:formula="of:=SUM([.H43:.H45])" table:style-name="ce11">
            <text:p><text:s/>7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3]-[.C43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3]+[.G43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4]+[.G44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7927137.4800000004" table:formula="of:=[.F45]+[.G45]" table:style-name="ce12">
            <text:p><text:s/>7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7334465610" table:formula="of:=[.B42]+[.B40]" table:style-name="ce26">
            <text:p><text:s/>7.334.465.610<text:s/></text:p>
          </table:table-cell>
          <table:table-cell office:value-type="float" office:value="2629218630.5999999" table:formula="of:=[.C42]+[.C40]" table:style-name="ce26">
            <text:p><text:s/>2.629.218.631<text:s/></text:p>
          </table:table-cell>
          <table:table-cell office:value-type="float" office:value="4705246979.4000006" table:formula="of:=[.D42]+[.D40]" table:style-name="ce26">
            <text:p><text:s/>4.705.246.979<text:s/></text:p>
          </table:table-cell>
          <table:table-cell table:style-name="ce12"/>
          <table:table-cell office:value-type="float" office:value="885879483.80999994" table:formula="of:=[.F42]+[.F40]" table:style-name="ce26">
            <text:p><text:s/>885.879.484<text:s/></text:p>
          </table:table-cell>
          <table:table-cell office:value-type="float" office:value="1136521920.8299999" table:formula="of:=[.G42]+[.G40]" table:style-name="ce26">
            <text:p><text:s/>1.136.521.921<text:s/></text:p>
          </table:table-cell>
          <table:table-cell office:value-type="float" office:value="2022401404.6400001" table:formula="of:=[.H42]+[.H40]" table:style-name="ce26">
            <text:p><text:s/>2.022.401.40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7334389513" table:style-name="ce25">
            <text:p><text:s/>7.334.389.513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7334389513" table:formula="of:=[.B49]-[.C49]" table:style-name="ce25">
            <text:p><text:s/>7.334.389.513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49]+[.G49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2" table:style-name="ro1">
          <table:table-cell table:number-columns-repeated="16384" table:style-name="ce7"/>
        </table:table-row>
        <table:table-row table:number-rows-repeated="1048084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1"/>
        <table:table-column table:style-name="co5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2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3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1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5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0/04/2025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1820666206" table:style-name="ce46">
            <text:p><text:s/>1.820.666.206,00<text:s/></text:p>
          </table:table-cell>
          <table:table-cell office:value-type="float" office:value="600968848" table:style-name="ce46">
            <text:p><text:s/>600.968.84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21635054" table:style-name="ce46">
            <text:p><text:s/>2.421.635.054,00<text:s/></text:p>
          </table:table-cell>
          <table:table-cell office:value-type="float" office:value="209077171.70999998" table:style-name="ce46">
            <text:p><text:s/>209.077.171,71<text:s/></text:p>
          </table:table-cell>
          <table:table-cell office:value-type="float" office:value="347710192.19999999" table:style-name="ce46">
            <text:p><text:s/>347.710.192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56787363.90999997" table:style-name="ce46">
            <text:p><text:s/>556.787.363,91<text:s/></text:p>
          </table:table-cell>
          <table:table-cell office:value-type="float" office:value="1611589034.29" table:style-name="ce46">
            <text:p><text:s/>1.611.589.034,29<text:s/></text:p>
          </table:table-cell>
          <table:table-cell office:value-type="float" office:value="253258655.79999998" table:style-name="ce46">
            <text:p><text:s/>253.258.655,8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64847690.0900002" table:style-name="ce46">
            <text:p><text:s/>1.864.847.690,09<text:s/></text:p>
          </table:table-cell>
          <table:table-cell office:value-type="float" office:value="74648685.120000005" table:style-name="ce46">
            <text:p><text:s/>74.648.685,12<text:s/></text:p>
          </table:table-cell>
          <table:table-cell office:value-type="float" office:value="122037550.01999998" table:style-name="ce46">
            <text:p><text:s/>122.037.550,0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6686235.14000002" table:style-name="ce46">
            <text:p><text:s/>196.686.235,1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79173593" table:style-name="ce47">
            <text:p><text:s/>79.173.593,00<text:s/></text:p>
          </table:table-cell>
          <table:table-cell office:value-type="float" office:value="70642783" table:style-name="ce47">
            <text:p><text:s/>70.64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1475984.73" table:style-name="ce47">
            <text:p><text:s/>1.475.984,73<text:s/></text:p>
          </table:table-cell>
          <table:table-cell office:value-type="float" office:value="44426838.840000004" table:style-name="ce47">
            <text:p><text:s/>44.426.838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902823.57" table:style-name="ce47">
            <text:p><text:s/>45.902.823,57<text:s/></text:p>
          </table:table-cell>
          <table:table-cell office:value-type="float" office:value="77697608.269999996" table:style-name="ce47">
            <text:p><text:s/>77.697.608,27<text:s/></text:p>
          </table:table-cell>
          <table:table-cell office:value-type="float" office:value="26215944.159999996" table:style-name="ce47">
            <text:p><text:s/>26.215.944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3913552.42999999" table:style-name="ce47">
            <text:p><text:s/>103.913.552,43<text:s/></text:p>
          </table:table-cell>
          <table:table-cell office:value-type="float" office:value="1302297" table:style-name="ce47">
            <text:p><text:s/>1.302.297,00<text:s/></text:p>
          </table:table-cell>
          <table:table-cell office:value-type="float" office:value="3231691.98" table:style-name="ce47">
            <text:p><text:s/>3.231.691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3988.9800000004" table:style-name="ce47">
            <text:p><text:s/>4.533.988,98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7739524" table:style-name="ce47">
            <text:p><text:s/>7.739.524,00<text:s/></text:p>
          </table:table-cell>
          <table:table-cell office:value-type="float" office:value="23265476" table:style-name="ce47">
            <text:p><text:s/>23.265.4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005000" table:style-name="ce47">
            <text:p><text:s/>31.005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0170" table:style-name="ce47">
            <text:p><text:s/>590.17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0170" table:style-name="ce47">
            <text:p><text:s/>590.170,00<text:s/></text:p>
          </table:table-cell>
          <table:table-cell office:value-type="float" office:value="7739524" table:style-name="ce47">
            <text:p><text:s/>7.739.524,00<text:s/></text:p>
          </table:table-cell>
          <table:table-cell office:value-type="float" office:value="22675306" table:style-name="ce47">
            <text:p><text:s/>22.675.30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414830" table:style-name="ce47">
            <text:p><text:s/>30.414.8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0170" table:style-name="ce47">
            <text:p><text:s/>590.17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0170" table:style-name="ce47">
            <text:p><text:s/>590.17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5707472" table:style-name="ce47">
            <text:p><text:s/>5.707.472,00<text:s/></text:p>
          </table:table-cell>
          <table:table-cell office:value-type="float" office:value="9216433" table:style-name="ce47">
            <text:p><text:s/>9.216.4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23905" table:style-name="ce47">
            <text:p><text:s/>14.923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7472" table:style-name="ce47">
            <text:p><text:s/>5.707.472,00<text:s/></text:p>
          </table:table-cell>
          <table:table-cell office:value-type="float" office:value="9216433" table:style-name="ce47">
            <text:p><text:s/>9.216.4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23905" table:style-name="ce47">
            <text:p><text:s/>14.923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1167657" table:style-name="ce47">
            <text:p><text:s/>1.167.657,00<text:s/></text:p>
          </table:table-cell>
          <table:table-cell office:value-type="float" office:value="1719265" table:style-name="ce47">
            <text:p><text:s/>1.719.2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6922" table:style-name="ce47">
            <text:p><text:s/>2.886.922,00<text:s/></text:p>
          </table:table-cell>
          <table:table-cell office:value-type="float" office:value="1167657" table:style-name="ce47">
            <text:p><text:s/>1.167.657,00<text:s/></text:p>
          </table:table-cell>
          <table:table-cell office:value-type="float" office:value="1719265" table:style-name="ce47">
            <text:p><text:s/>1.719.2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6922" table:style-name="ce47">
            <text:p><text:s/>2.886.9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5311262" table:style-name="ce47">
            <text:p><text:s/>5.311.262,00<text:s/></text:p>
          </table:table-cell>
          <table:table-cell office:value-type="float" office:value="3157714" table:style-name="ce47">
            <text:p><text:s/>3.157.7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6" table:style-name="ce47">
            <text:p><text:s/>8.468.976,00<text:s/></text:p>
          </table:table-cell>
          <table:table-cell office:value-type="float" office:value="564409.59" table:style-name="ce47">
            <text:p><text:s/>564.409,59<text:s/></text:p>
          </table:table-cell>
          <table:table-cell office:value-type="float" office:value="2006492.23" table:style-name="ce47">
            <text:p><text:s/>2.006.492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0901.8199999998" table:style-name="ce47">
            <text:p><text:s/>2.570.901,82<text:s/></text:p>
          </table:table-cell>
          <table:table-cell office:value-type="float" office:value="4746852.41" table:style-name="ce47">
            <text:p><text:s/>4.746.852,41<text:s/></text:p>
          </table:table-cell>
          <table:table-cell office:value-type="float" office:value="1151221.77" table:style-name="ce47">
            <text:p><text:s/>1.151.221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98074.1799999997" table:style-name="ce47">
            <text:p><text:s/>5.898.074,18<text:s/></text:p>
          </table:table-cell>
          <table:table-cell office:value-type="float" office:value="564409.59" table:style-name="ce47">
            <text:p><text:s/>564.409,59<text:s/></text:p>
          </table:table-cell>
          <table:table-cell office:value-type="float" office:value="2006492.23" table:style-name="ce47">
            <text:p><text:s/>2.006.492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0901.8199999998" table:style-name="ce47">
            <text:p><text:s/>2.570.901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75258875" table:style-name="ce47">
            <text:p><text:s/>175.258.875,00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60610" table:style-name="ce47">
            <text:p><text:s/>198.860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5258875" table:style-name="ce47">
            <text:p><text:s/>175.258.875,00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60610" table:style-name="ce47">
            <text:p><text:s/>198.860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345963859" table:style-name="ce47">
            <text:p><text:s/>1.345.963.859,00<text:s/></text:p>
          </table:table-cell>
          <table:table-cell office:value-type="float" office:value="178370384" table:style-name="ce47">
            <text:p><text:s/>178.370.3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4334243" table:style-name="ce47">
            <text:p><text:s/>1.524.334.243,00<text:s/></text:p>
          </table:table-cell>
          <table:table-cell office:value-type="float" office:value="141212573.38" table:style-name="ce47">
            <text:p><text:s/>141.212.573,38<text:s/></text:p>
          </table:table-cell>
          <table:table-cell office:value-type="float" office:value="174687093.87" table:style-name="ce47">
            <text:p><text:s/>174.687.093,8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899667.25" table:style-name="ce47">
            <text:p><text:s/>315.899.667,25<text:s/></text:p>
          </table:table-cell>
          <table:table-cell office:value-type="float" office:value="1204751285.6199999" table:style-name="ce47">
            <text:p><text:s/>1.204.751.285,62<text:s/></text:p>
          </table:table-cell>
          <table:table-cell office:value-type="float" office:value="3683290.1299999952" table:style-name="ce47">
            <text:p><text:s/>3.683.290,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8434575.75" table:style-name="ce47">
            <text:p><text:s/>1.208.434.575,75<text:s/></text:p>
          </table:table-cell>
          <table:table-cell office:value-type="float" office:value="49465261.130000003" table:style-name="ce47">
            <text:p><text:s/>49.465.261,13<text:s/></text:p>
          </table:table-cell>
          <table:table-cell office:value-type="float" office:value="77978168.420000002" table:style-name="ce47">
            <text:p><text:s/>77.978.168,4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7443429.55000001" table:style-name="ce47">
            <text:p><text:s/>127.443.429,5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86" table:style-name="ce47">
            <text:p><text:s/>23.2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86" table:style-name="ce47">
            <text:p><text:s/>23.2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etróleo</text:p>
          </table:table-cell>
          <table:table-cell office:value-type="string" table:style-name="ce48">
            <text:p>19753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56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19164434" table:style-name="ce47">
            <text:p><text:s/>19.164.434,00<text:s/></text:p>
          </table:table-cell>
          <table:table-cell office:value-type="float" office:value="20835566" table:style-name="ce47">
            <text:p><text:s/>20.835.5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000000" table:style-name="ce47">
            <text:p><text:s/>40.000.000,00<text:s/></text:p>
          </table:table-cell>
          <table:table-cell office:value-type="float" office:value="4716814.6399999997" table:style-name="ce47">
            <text:p><text:s/>4.716.814,64<text:s/></text:p>
          </table:table-cell>
          <table:table-cell office:value-type="float" office:value="6847838.0300000003" table:style-name="ce47">
            <text:p><text:s/>6.847.838,0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564652.67" table:style-name="ce47">
            <text:p><text:s/>11.564.652,67<text:s/></text:p>
          </table:table-cell>
          <table:table-cell office:value-type="float" office:value="14447619.359999999" table:style-name="ce47">
            <text:p><text:s/>14.447.619,36<text:s/></text:p>
          </table:table-cell>
          <table:table-cell office:value-type="float" office:value="13987727.969999999" table:style-name="ce47">
            <text:p><text:s/>13.987.727,9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435347.329999998" table:style-name="ce47">
            <text:p><text:s/>28.435.347,33<text:s/></text:p>
          </table:table-cell>
          <table:table-cell office:value-type="float" office:value="4416814.63" table:style-name="ce47">
            <text:p><text:s/>4.416.814,63<text:s/></text:p>
          </table:table-cell>
          <table:table-cell office:value-type="float" office:value="6582370.0700000003" table:style-name="ce47">
            <text:p><text:s/>6.582.370,0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99184.699999999" table:style-name="ce47">
            <text:p><text:s/>10.999.184,7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490621" table:style-name="ce47">
            <text:p><text:s/>1.490.621,00<text:s/></text:p>
          </table:table-cell>
          <table:table-cell office:value-type="float" office:value="1686268" table:style-name="ce47">
            <text:p><text:s/>1.686.26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76889" table:style-name="ce47">
            <text:p><text:s/>3.176.8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0480" table:style-name="ce47">
            <text:p><text:s/>530.4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0480" table:style-name="ce47">
            <text:p><text:s/>530.480,00<text:s/></text:p>
          </table:table-cell>
          <table:table-cell office:value-type="float" office:value="1490621" table:style-name="ce47">
            <text:p><text:s/>1.490.621,00<text:s/></text:p>
          </table:table-cell>
          <table:table-cell office:value-type="float" office:value="1155788" table:style-name="ce47">
            <text:p><text:s/>1.155.7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46409" table:style-name="ce47">
            <text:p><text:s/>2.646.4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0480" table:style-name="ce47">
            <text:p><text:s/>530.4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0480" table:style-name="ce47">
            <text:p><text:s/>530.48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84858164" table:style-name="ce47">
            <text:p><text:s/>84.858.164,00<text:s/></text:p>
          </table:table-cell>
          <table:table-cell office:value-type="float" office:value="206978414" table:style-name="ce47">
            <text:p><text:s/>206.978.4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836578" table:style-name="ce47">
            <text:p><text:s/>291.836.578,00<text:s/></text:p>
          </table:table-cell>
          <table:table-cell office:value-type="float" office:value="53956003.75" table:style-name="ce47">
            <text:p><text:s/>53.956.003,75<text:s/></text:p>
          </table:table-cell>
          <table:table-cell office:value-type="float" office:value="106220884.29000001" table:style-name="ce47">
            <text:p><text:s/>106.220.884,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176888.04000002" table:style-name="ce47">
            <text:p><text:s/>160.176.888,04<text:s/></text:p>
          </table:table-cell>
          <table:table-cell office:value-type="float" office:value="30902160.25" table:style-name="ce47">
            <text:p><text:s/>30.902.160,25<text:s/></text:p>
          </table:table-cell>
          <table:table-cell office:value-type="float" office:value="100757529.70999999" table:style-name="ce47">
            <text:p><text:s/>100.757.529,7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659689.95999998" table:style-name="ce47">
            <text:p><text:s/>131.659.689,96<text:s/></text:p>
          </table:table-cell>
          <table:table-cell office:value-type="float" office:value="14817589.869999999" table:style-name="ce47">
            <text:p><text:s/>14.817.589,87<text:s/></text:p>
          </table:table-cell>
          <table:table-cell office:value-type="float" office:value="25119009.890000001" table:style-name="ce47">
            <text:p><text:s/>25.119.009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936599.759999998" table:style-name="ce47">
            <text:p><text:s/>39.936.599,7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974063" table:style-name="ce47">
            <text:p><text:s/>974.063,00<text:s/></text:p>
          </table:table-cell>
          <table:table-cell office:value-type="float" office:value="1025937" table:style-name="ce47">
            <text:p><text:s/>1.025.93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" table:style-name="ce47">
            <text:p><text:s/>2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692" table:style-name="ce47">
            <text:p><text:s/>1.009.69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692" table:style-name="ce47">
            <text:p><text:s/>1.009.692,00<text:s/></text:p>
          </table:table-cell>
          <table:table-cell office:value-type="float" office:value="974063" table:style-name="ce47">
            <text:p><text:s/>974.063,00<text:s/></text:p>
          </table:table-cell>
          <table:table-cell office:value-type="float" office:value="16245" table:style-name="ce47">
            <text:p><text:s/>16.2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308" table:style-name="ce47">
            <text:p><text:s/>990.30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392.77" table:style-name="ce47">
            <text:p><text:s/>1.009.392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392.77" table:style-name="ce47">
            <text:p><text:s/>1.009.392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90623889" table:style-name="ce47">
            <text:p><text:s/>90.623.889,00<text:s/></text:p>
          </table:table-cell>
          <table:table-cell office:value-type="float" office:value="40859349" table:style-name="ce47">
            <text:p><text:s/>40.859.3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483238" table:style-name="ce47">
            <text:p><text:s/>131.483.238,00<text:s/></text:p>
          </table:table-cell>
          <table:table-cell office:value-type="float" office:value="5983728.6200000001" table:style-name="ce47">
            <text:p><text:s/>5.983.728,62<text:s/></text:p>
          </table:table-cell>
          <table:table-cell office:value-type="float" office:value="9461407.9399999995" table:style-name="ce47">
            <text:p><text:s/>9.461.407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45136.559999999" table:style-name="ce47">
            <text:p><text:s/>15.445.136,56<text:s/></text:p>
          </table:table-cell>
          <table:table-cell office:value-type="float" office:value="84640160.379999995" table:style-name="ce47">
            <text:p><text:s/>84.640.160,38<text:s/></text:p>
          </table:table-cell>
          <table:table-cell office:value-type="float" office:value="31397941.060000002" table:style-name="ce47">
            <text:p><text:s/>31.397.941,0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038101.44" table:style-name="ce47">
            <text:p><text:s/>116.038.101,44<text:s/></text:p>
          </table:table-cell>
          <table:table-cell office:value-type="float" office:value="4082312.9" table:style-name="ce47">
            <text:p><text:s/>4.082.312,90<text:s/></text:p>
          </table:table-cell>
          <table:table-cell office:value-type="float" office:value="4989774.66" table:style-name="ce47">
            <text:p><text:s/>4.989.774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72087.5600000005" table:style-name="ce47">
            <text:p><text:s/>9.072.087,5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36740000" table:style-name="ce46">
            <text:p><text:s/>36.740.000,00<text:s/></text:p>
          </table:table-cell>
          <table:table-cell office:value-type="float" office:value="2157343916" table:style-name="ce46">
            <text:p><text:s/>2.157.343.9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94083916" table:style-name="ce46">
            <text:p><text:s/>2.194.083.916,00<text:s/></text:p>
          </table:table-cell>
          <table:table-cell office:value-type="float" office:value="261683.33" table:style-name="ce46">
            <text:p><text:s/>261.683,33<text:s/></text:p>
          </table:table-cell>
          <table:table-cell office:value-type="float" office:value="602873145.07000005" table:style-name="ce46">
            <text:p><text:s/>602.873.145,0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03134828.39999998" table:style-name="ce46">
            <text:p><text:s/>603.134.828,40<text:s/></text:p>
          </table:table-cell>
          <table:table-cell office:value-type="float" office:value="36478316.670000002" table:style-name="ce46">
            <text:p><text:s/>36.478.316,67<text:s/></text:p>
          </table:table-cell>
          <table:table-cell office:value-type="float" office:value="1554470770.9300001" table:style-name="ce46">
            <text:p><text:s/>1.554.470.770,9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90949087.6000001" table:style-name="ce46">
            <text:p><text:s/>1.590.949.087,60<text:s/></text:p>
          </table:table-cell>
          <table:table-cell office:value-type="float" office:value="261683.33" table:style-name="ce46">
            <text:p><text:s/>261.683,33<text:s/></text:p>
          </table:table-cell>
          <table:table-cell office:value-type="float" office:value="185857933.19999999" table:style-name="ce46">
            <text:p><text:s/>185.857.933,2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6119616.52999997" table:style-name="ce46">
            <text:p><text:s/>186.119.616,5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244320.560000002" table:style-name="ce47">
            <text:p><text:s/>77.244.320,5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244320.560000002" table:style-name="ce47">
            <text:p><text:s/>77.244.320,5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681794.44" table:style-name="ce47">
            <text:p><text:s/>189.681.794,4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681794.44" table:style-name="ce47">
            <text:p><text:s/>189.681.794,4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244320.379999995" table:style-name="ce47">
            <text:p><text:s/>77.244.320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244320.379999995" table:style-name="ce47">
            <text:p><text:s/>77.244.320,3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36740000" table:style-name="ce47">
            <text:p><text:s/>36.7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740000" table:style-name="ce47">
            <text:p><text:s/>36.740.000,00<text:s/></text:p>
          </table:table-cell>
          <table:table-cell office:value-type="float" office:value="261683.33" table:style-name="ce47">
            <text:p><text:s/>261.683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83.33" table:style-name="ce47">
            <text:p><text:s/>261.683,33<text:s/></text:p>
          </table:table-cell>
          <table:table-cell office:value-type="float" office:value="36478316.670000002" table:style-name="ce47">
            <text:p><text:s/>36.478.316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478316.670000002" table:style-name="ce47">
            <text:p><text:s/>36.478.316,67<text:s/></text:p>
          </table:table-cell>
          <table:table-cell office:value-type="float" office:value="261683.33" table:style-name="ce47">
            <text:p><text:s/>261.683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83.33" table:style-name="ce47">
            <text:p><text:s/>261.683,3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04511" table:style-name="ce47">
            <text:p><text:s/>291.404.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04511" table:style-name="ce47">
            <text:p><text:s/>291.404.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0492652.79000002" table:style-name="ce47">
            <text:p><text:s/>290.492.652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0492652.79000002" table:style-name="ce47">
            <text:p><text:s/>290.492.652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1858.20999997854" table:style-name="ce47">
            <text:p><text:s/>911.858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1858.20999997854" table:style-name="ce47">
            <text:p><text:s/>911.858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3976593.629999995" table:style-name="ce47">
            <text:p><text:s/>93.976.593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3976593.629999995" table:style-name="ce47">
            <text:p><text:s/>93.976.593,6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136171.72" table:style-name="ce47">
            <text:p><text:s/>235.136.171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136171.72" table:style-name="ce47">
            <text:p><text:s/>235.136.171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0588656.28" table:style-name="ce47">
            <text:p><text:s/>110.588.656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0588656.28" table:style-name="ce47">
            <text:p><text:s/>110.588.656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37019.189999999" table:style-name="ce47">
            <text:p><text:s/>14.637.019,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37019.189999999" table:style-name="ce47">
            <text:p><text:s/>14.637.019,1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163017613" table:style-name="ce46">
            <text:p><text:s/>163.017.613,00<text:s/></text:p>
          </table:table-cell>
          <table:table-cell office:value-type="float" office:value="698971021" table:style-name="ce46">
            <text:p><text:s/>698.971.021,00<text:s/></text:p>
          </table:table-cell>
          <table:table-cell office:value-type="float" office:value="27577985" table:style-name="ce46">
            <text:p><text:s/>27.577.985,00<text:s/></text:p>
          </table:table-cell>
          <table:table-cell office:value-type="float" office:value="154109805" table:style-name="ce46">
            <text:p><text:s/>154.109.805,00<text:s/></text:p>
          </table:table-cell>
          <table:table-cell office:value-type="float" office:value="1043676424" table:style-name="ce46">
            <text:p><text:s/>1.043.676.424,00<text:s/></text:p>
          </table:table-cell>
          <table:table-cell office:value-type="float" office:value="40000000.009999998" table:style-name="ce46">
            <text:p><text:s/>40.000.000,01<text:s/></text:p>
          </table:table-cell>
          <table:table-cell office:value-type="float" office:value="77870972.49000001" table:style-name="ce46">
            <text:p><text:s/>77.870.972,49<text:s/></text:p>
          </table:table-cell>
          <table:table-cell office:value-type="float" office:value="4291366.75" table:style-name="ce46">
            <text:p><text:s/>4.291.366,75<text:s/></text:p>
          </table:table-cell>
          <table:table-cell office:value-type="float" office:value="65195032.009999998" table:style-name="ce46">
            <text:p><text:s/>65.195.032,01<text:s/></text:p>
          </table:table-cell>
          <table:table-cell office:value-type="float" office:value="187357371.25999999" table:style-name="ce46">
            <text:p><text:s/>187.357.371,26<text:s/></text:p>
          </table:table-cell>
          <table:table-cell office:value-type="float" office:value="123017612.99000001" table:style-name="ce46">
            <text:p><text:s/>123.017.612,99<text:s/></text:p>
          </table:table-cell>
          <table:table-cell office:value-type="float" office:value="621100048.50999999" table:style-name="ce46">
            <text:p><text:s/>621.100.048,51<text:s/></text:p>
          </table:table-cell>
          <table:table-cell office:value-type="float" office:value="23286618.25" table:style-name="ce46">
            <text:p><text:s/>23.286.618,25<text:s/></text:p>
          </table:table-cell>
          <table:table-cell office:value-type="float" office:value="88914772.99000001" table:style-name="ce46">
            <text:p><text:s/>88.914.772,99<text:s/></text:p>
          </table:table-cell>
          <table:table-cell office:value-type="float" office:value="856319052.74000001" table:style-name="ce46">
            <text:p><text:s/>856.319.052,74<text:s/></text:p>
          </table:table-cell>
          <table:table-cell office:value-type="float" office:value="0.01" table:style-name="ce46">
            <text:p><text:s/>0,01<text:s/></text:p>
          </table:table-cell>
          <table:table-cell office:value-type="float" office:value="9820761.379999999" table:style-name="ce46">
            <text:p><text:s/>9.820.761,38<text:s/></text:p>
          </table:table-cell>
          <table:table-cell office:value-type="float" office:value="2518072.6800000002" table:style-name="ce46">
            <text:p><text:s/>2.518.072,68<text:s/></text:p>
          </table:table-cell>
          <table:table-cell office:value-type="float" office:value="48896274" table:style-name="ce46">
            <text:p><text:s/>48.896.274,00<text:s/></text:p>
          </table:table-cell>
          <table:table-cell office:value-type="float" office:value="61235108.07" table:style-name="ce46">
            <text:p><text:s/>61.235.108,0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33401858" table:style-name="ce47">
            <text:p><text:s/>133.401.8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863111" table:style-name="ce47">
            <text:p><text:s/>168.863.111,00<text:s/></text:p>
          </table:table-cell>
          <table:table-cell office:value-type="float" office:value="0.01" table:style-name="ce47">
            <text:p><text:s/>0,01<text:s/></text:p>
          </table:table-cell>
          <table:table-cell office:value-type="float" office:value="8050211.1200000001" table:style-name="ce47">
            <text:p><text:s/>8.050.211,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50211.1299999999" table:style-name="ce47">
            <text:p><text:s/>8.050.211,13<text:s/></text:p>
          </table:table-cell>
          <table:table-cell office:value-type="float" office:value="35461252.990000002" table:style-name="ce47">
            <text:p><text:s/>35.461.252,99<text:s/></text:p>
          </table:table-cell>
          <table:table-cell office:value-type="float" office:value="125351646.88" table:style-name="ce47">
            <text:p><text:s/>125.351.646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812899.87" table:style-name="ce47">
            <text:p><text:s/>160.812.899,87<text:s/></text:p>
          </table:table-cell>
          <table:table-cell office:value-type="float" office:value="0.01" table:style-name="ce47">
            <text:p><text:s/>0,01<text:s/></text:p>
          </table:table-cell>
          <table:table-cell office:value-type="float" office:value="0.01" table:style-name="ce47">
            <text:p><text:s/>0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02" table:style-name="ce47">
            <text:p><text:s/>0,0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10569163" table:style-name="ce47">
            <text:p><text:s/>310.569.1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3125523" table:style-name="ce47">
            <text:p><text:s/>393.125.523,00<text:s/></text:p>
          </table:table-cell>
          <table:table-cell office:value-type="float" office:value="40000000" table:style-name="ce47">
            <text:p><text:s/>40.000.000,00<text:s/></text:p>
          </table:table-cell>
          <table:table-cell office:value-type="float" office:value="69820761.370000005" table:style-name="ce47">
            <text:p><text:s/>69.820.761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820761.37" table:style-name="ce47">
            <text:p><text:s/>109.820.761,37<text:s/></text:p>
          </table:table-cell>
          <table:table-cell office:value-type="float" office:value="42556360" table:style-name="ce47">
            <text:p><text:s/>42.556.360,00<text:s/></text:p>
          </table:table-cell>
          <table:table-cell office:value-type="float" office:value="240748401.63" table:style-name="ce47">
            <text:p><text:s/>240.748.401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3304761.63" table:style-name="ce47">
            <text:p><text:s/>283.304.761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20761.3699999992" table:style-name="ce47">
            <text:p><text:s/>9.820.761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20761.3699999992" table:style-name="ce47">
            <text:p><text:s/>9.820.761,3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4109805" table:style-name="ce47">
            <text:p><text:s/>154.109.805,00<text:s/></text:p>
          </table:table-cell>
          <table:table-cell office:value-type="float" office:value="154109805" table:style-name="ce47">
            <text:p><text:s/>154.109.8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195032.009999998" table:style-name="ce47">
            <text:p><text:s/>65.195.032,01<text:s/></text:p>
          </table:table-cell>
          <table:table-cell office:value-type="float" office:value="65195032.009999998" table:style-name="ce47">
            <text:p><text:s/>65.195.032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914772.99000001" table:style-name="ce47">
            <text:p><text:s/>88.914.772,99<text:s/></text:p>
          </table:table-cell>
          <table:table-cell office:value-type="float" office:value="88914772.99000001" table:style-name="ce47">
            <text:p><text:s/>88.914.772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96274" table:style-name="ce47">
            <text:p><text:s/>48.896.274,00<text:s/></text:p>
          </table:table-cell>
          <table:table-cell office:value-type="float" office:value="48896274" table:style-name="ce47">
            <text:p><text:s/>48.896.274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77985" table:style-name="ce47">
            <text:p><text:s/>27.577.9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77985" table:style-name="ce47">
            <text:p><text:s/>27.577.9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1366.75" table:style-name="ce47">
            <text:p><text:s/>4.291.366,7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1366.75" table:style-name="ce47">
            <text:p><text:s/>4.291.366,7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86618.25" table:style-name="ce47">
            <text:p><text:s/>23.286.618,2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86618.25" table:style-name="ce47">
            <text:p><text:s/>23.286.618,2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18072.6800000002" table:style-name="ce47">
            <text:p><text:s/>2.518.072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18072.6800000002" table:style-name="ce47">
            <text:p><text:s/>2.518.072,6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326442928" table:style-name="ce46">
            <text:p><text:s/>326.442.928,00<text:s/></text:p>
          </table:table-cell>
          <table:table-cell office:value-type="float" office:value="549027288" table:style-name="ce46">
            <text:p><text:s/>549.027.28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75470216" table:style-name="ce46">
            <text:p><text:s/>875.470.216,00<text:s/></text:p>
          </table:table-cell>
          <table:table-cell office:value-type="float" office:value="157934231.40000001" table:style-name="ce46">
            <text:p><text:s/>157.934.231,40<text:s/></text:p>
          </table:table-cell>
          <table:table-cell office:value-type="float" office:value="324404835.63" table:style-name="ce46">
            <text:p><text:s/>324.404.835,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2339067.02999997" table:style-name="ce46">
            <text:p><text:s/>482.339.067,03<text:s/></text:p>
          </table:table-cell>
          <table:table-cell office:value-type="float" office:value="168508696.59999999" table:style-name="ce46">
            <text:p><text:s/>168.508.696,60<text:s/></text:p>
          </table:table-cell>
          <table:table-cell office:value-type="float" office:value="224622452.37" table:style-name="ce46">
            <text:p><text:s/>224.622.452,3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93131148.97000003" table:style-name="ce46">
            <text:p><text:s/>393.131.148,97<text:s/></text:p>
          </table:table-cell>
          <table:table-cell office:value-type="float" office:value="86154240.770000011" table:style-name="ce46">
            <text:p><text:s/>86.154.240,77<text:s/></text:p>
          </table:table-cell>
          <table:table-cell office:value-type="float" office:value="84084283.299999997" table:style-name="ce46">
            <text:p><text:s/>84.084.283,3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0238524.06999999" table:style-name="ce46">
            <text:p><text:s/>170.238.524,0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1969161.51" table:style-name="ce47">
            <text:p><text:s/>1.969.161,51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84742.5099999998" table:style-name="ce47">
            <text:p><text:s/>5.584.742,51<text:s/></text:p>
          </table:table-cell>
          <table:table-cell office:value-type="float" office:value="188040.49" table:style-name="ce47">
            <text:p><text:s/>188.040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040.49" table:style-name="ce47">
            <text:p><text:s/>188.040,49<text:s/></text:p>
          </table:table-cell>
          <table:table-cell office:value-type="float" office:value="1850511.32" table:style-name="ce47">
            <text:p><text:s/>1.850.511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50511.32" table:style-name="ce47">
            <text:p><text:s/>1.850.511,3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350" table:style-name="ce47">
            <text:p><text:s/>70.3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350" table:style-name="ce47">
            <text:p><text:s/>70.35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5141738" table:style-name="ce47">
            <text:p><text:s/>35.141.738,00<text:s/></text:p>
          </table:table-cell>
          <table:table-cell office:value-type="float" office:value="54294943" table:style-name="ce47">
            <text:p><text:s/>54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436681" table:style-name="ce47">
            <text:p><text:s/>89.436.681,00<text:s/></text:p>
          </table:table-cell>
          <table:table-cell office:value-type="float" office:value="29617036.550000001" table:style-name="ce47">
            <text:p><text:s/>29.617.036,55<text:s/></text:p>
          </table:table-cell>
          <table:table-cell office:value-type="float" office:value="54294943" table:style-name="ce47">
            <text:p><text:s/>54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911979.549999997" table:style-name="ce47">
            <text:p><text:s/>83.911.979,55<text:s/></text:p>
          </table:table-cell>
          <table:table-cell office:value-type="float" office:value="5524701.4499999993" table:style-name="ce47">
            <text:p><text:s/>5.524.701,4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24701.4499999993" table:style-name="ce47">
            <text:p><text:s/>5.524.701,45<text:s/></text:p>
          </table:table-cell>
          <table:table-cell office:value-type="float" office:value="10250521.310000001" table:style-name="ce47">
            <text:p><text:s/>10.250.521,31<text:s/></text:p>
          </table:table-cell>
          <table:table-cell office:value-type="float" office:value="1477649.97" table:style-name="ce47">
            <text:p><text:s/>1.477.649,9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28171.280000001" table:style-name="ce47">
            <text:p><text:s/>11.728.171,2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11651284.369999999" table:style-name="ce47">
            <text:p><text:s/>11.651.284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46720.369999997" table:style-name="ce47">
            <text:p><text:s/>43.646.720,3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94352597.340000004" table:style-name="ce47">
            <text:p><text:s/>94.352.597,34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546.34" table:style-name="ce47">
            <text:p><text:s/>253.457.546,34<text:s/></text:p>
          </table:table-cell>
          <table:table-cell office:value-type="float" office:value="8626135.6599999964" table:style-name="ce47">
            <text:p><text:s/>8.626.135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626135.6599999964" table:style-name="ce47">
            <text:p><text:s/>8.626.135,66<text:s/></text:p>
          </table:table-cell>
          <table:table-cell office:value-type="float" office:value="42057772.140000001" table:style-name="ce47">
            <text:p><text:s/>42.057.772,14<text:s/></text:p>
          </table:table-cell>
          <table:table-cell office:value-type="float" office:value="63520334.859999999" table:style-name="ce47">
            <text:p><text:s/>63.520.334,8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5578107" table:style-name="ce47">
            <text:p><text:s/>105.578.107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54271728" table:style-name="ce47">
            <text:p><text:s/>54.271.728,00<text:s/></text:p>
          </table:table-cell>
          <table:table-cell office:value-type="float" office:value="1950263" table:style-name="ce47">
            <text:p><text:s/>1.950.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1" table:style-name="ce47">
            <text:p><text:s/>56.221.9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54271728" table:style-name="ce47">
            <text:p><text:s/>54.271.728,00<text:s/></text:p>
          </table:table-cell>
          <table:table-cell office:value-type="float" office:value="-54176469.630000003" table:style-name="ce47">
            <text:p><text:s/>(54.176.469,63)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258.369999997318" table:style-name="ce47">
            <text:p><text:s/>95.258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64664.0999999996" table:style-name="ce47">
            <text:p><text:s/>7.364.664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64664.0999999996" table:style-name="ce47">
            <text:p><text:s/>7.364.664,1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98758555" table:style-name="ce47">
            <text:p><text:s/>9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277056" table:style-name="ce47">
            <text:p><text:s/>171.277.05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758555" table:style-name="ce47">
            <text:p><text:s/>9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277056" table:style-name="ce47">
            <text:p><text:s/>171.277.05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1600000" table:style-name="ce46">
            <text:p><text:s/>271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1600000" table:style-name="ce46">
            <text:p><text:s/>271.6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A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7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vias para Eduação e Pesquis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8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9300000" table:style-name="ce47">
            <text:p><text:s/>139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9300000" table:style-name="ce47">
            <text:p><text:s/>139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56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57"/>
          <table:table-cell table:number-columns-repeated="4" table:style-name="ce58"/>
          <table:table-cell table:style-name="ce59"/>
          <table:table-cell office:value-type="float" office:value="2346866747" table:style-name="ce60">
            <text:p><text:s/>2.346.866.747,00<text:s/></text:p>
          </table:table-cell>
          <table:table-cell office:value-type="float" office:value="4805911073" table:style-name="ce60">
            <text:p><text:s/>4.805.911.073,00<text:s/></text:p>
          </table:table-cell>
          <table:table-cell office:value-type="float" office:value="27577985" table:style-name="ce60">
            <text:p><text:s/>27.577.985,00<text:s/></text:p>
          </table:table-cell>
          <table:table-cell office:value-type="float" office:value="154109805" table:style-name="ce60">
            <text:p><text:s/>154.109.805,00<text:s/></text:p>
          </table:table-cell>
          <table:table-cell office:value-type="float" office:value="7334465610" table:style-name="ce60">
            <text:p><text:s/>7.334.465.610,00<text:s/></text:p>
          </table:table-cell>
          <table:table-cell office:value-type="float" office:value="407273086.44999999" table:style-name="ce60">
            <text:p><text:s/>407.273.086,45<text:s/></text:p>
          </table:table-cell>
          <table:table-cell office:value-type="float" office:value="2152459145.3899999" table:style-name="ce60">
            <text:p><text:s/>2.152.459.145,39<text:s/></text:p>
          </table:table-cell>
          <table:table-cell office:value-type="float" office:value="4291366.75" table:style-name="ce60">
            <text:p><text:s/>4.291.366,75<text:s/></text:p>
          </table:table-cell>
          <table:table-cell office:value-type="float" office:value="65195032.009999998" table:style-name="ce60">
            <text:p><text:s/>65.195.032,01<text:s/></text:p>
          </table:table-cell>
          <table:table-cell office:value-type="float" office:value="2629218630.5999999" table:style-name="ce60">
            <text:p><text:s/>2.629.218.630,60<text:s/></text:p>
          </table:table-cell>
          <table:table-cell office:value-type="float" office:value="1939593660.55" table:style-name="ce60">
            <text:p><text:s/>1.939.593.660,55<text:s/></text:p>
          </table:table-cell>
          <table:table-cell office:value-type="float" office:value="2653451927.6099997" table:style-name="ce60">
            <text:p><text:s/>2.653.451.927,61<text:s/></text:p>
          </table:table-cell>
          <table:table-cell office:value-type="float" office:value="23286618.25" table:style-name="ce60">
            <text:p><text:s/>23.286.618,25<text:s/></text:p>
          </table:table-cell>
          <table:table-cell office:value-type="float" office:value="88914772.99000001" table:style-name="ce60">
            <text:p><text:s/>88.914.772,99<text:s/></text:p>
          </table:table-cell>
          <table:table-cell office:value-type="float" office:value="4705246979.4000006" table:style-name="ce60">
            <text:p><text:s/>4.705.246.979,40<text:s/></text:p>
          </table:table-cell>
          <table:table-cell office:value-type="float" office:value="161064609.23000002" table:style-name="ce60">
            <text:p><text:s/>161.064.609,23<text:s/></text:p>
          </table:table-cell>
          <table:table-cell office:value-type="float" office:value="673400527.89999998" table:style-name="ce60">
            <text:p><text:s/>673.400.527,90<text:s/></text:p>
          </table:table-cell>
          <table:table-cell office:value-type="float" office:value="2518072.6800000002" table:style-name="ce60">
            <text:p><text:s/>2.518.072,68<text:s/></text:p>
          </table:table-cell>
          <table:table-cell office:value-type="float" office:value="48896274" table:style-name="ce60">
            <text:p><text:s/>48.896.274,00<text:s/></text:p>
          </table:table-cell>
          <table:table-cell office:value-type="float" office:value="885879483.80999994" table:style-name="ce60">
            <text:p><text:s/>885.879.483,8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3">
            <text:p>II - Créditos Recebidos</text:p>
          </table:table-cell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54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49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table:style-name="ce64"/>
          <table:table-cell table:number-columns-repeated="3" table:style-name="ce48"/>
          <table:table-cell table:style-name="ce56"/>
          <table:table-cell table:style-name="ce65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6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9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67"/>
          <table:table-cell table:number-columns-repeated="10" table:style-name="ce35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1">
            <text:p>Função Subfunção</text:p>
          </table:table-cell>
          <table:table-cell office:value-type="string" table:number-columns-spanned="1" table:number-rows-spanned="2" table:style-name="ce101">
            <text:p>Programa</text:p>
          </table:table-cell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1">
            <text:p>PO ou Localizador</text:p>
          </table:table-cell>
          <table:table-cell office:value-type="string" table:number-columns-spanned="1" table:number-rows-spanned="2" table:style-name="ce100">
            <text:p>PTRES</text:p>
          </table:table-cell>
          <table:table-cell office:value-type="string" table:number-columns-spanned="5" table:number-rows-spanned="1" table:style-name="ce9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number-columns-repeated="16358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table:style-name="ce47"/>
          <table:table-cell table:number-columns-repeated="4" table:style-name="ce69"/>
          <table:table-cell table:style-name="ce56"/>
          <table:table-cell table:number-columns-repeated="1637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0"/>
          <table:table-cell table:style-name="ce45"/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16358" table:style-name="ce51"/>
        </table:table-row>
        <table:table-row table:style-name="ro5">
          <table:table-cell table:style-name="ce71"/>
          <table:table-cell table:number-columns-repeated="4" table:style-name="ce72"/>
          <table:table-cell table:style-name="ce73"/>
          <table:table-cell table:number-columns-repeated="15" table:style-name="ce71"/>
          <table:table-cell table:number-columns-repeated="5" table:style-name="ce74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9681256260" table:style-name="ce76">
            <text:p><text:s/>9.681.256.260,00<text:s/></text:p>
          </table:table-cell>
          <table:table-cell office:value-type="float" office:value="4805911073" table:style-name="ce76">
            <text:p><text:s/>4.805.911.073,00<text:s/></text:p>
          </table:table-cell>
          <table:table-cell office:value-type="float" office:value="27577985" table:style-name="ce76">
            <text:p><text:s/>27.577.985,00<text:s/></text:p>
          </table:table-cell>
          <table:table-cell office:value-type="float" office:value="154109805" table:style-name="ce76">
            <text:p><text:s/>154.109.805,00<text:s/></text:p>
          </table:table-cell>
          <table:table-cell office:value-type="float" office:value="14668855123" table:style-name="ce76">
            <text:p><text:s/>14.668.855.123,00<text:s/></text:p>
          </table:table-cell>
          <table:table-cell office:value-type="float" office:value="407273086.44999999" table:style-name="ce76">
            <text:p><text:s/>407.273.086,45<text:s/></text:p>
          </table:table-cell>
          <table:table-cell office:value-type="float" office:value="2152459145.3899999" table:style-name="ce76">
            <text:p><text:s/>2.152.459.145,39<text:s/></text:p>
          </table:table-cell>
          <table:table-cell office:value-type="float" office:value="4291366.75" table:style-name="ce76">
            <text:p><text:s/>4.291.366,75<text:s/></text:p>
          </table:table-cell>
          <table:table-cell office:value-type="float" office:value="65195032.009999998" table:style-name="ce76">
            <text:p><text:s/>65.195.032,01<text:s/></text:p>
          </table:table-cell>
          <table:table-cell office:value-type="float" office:value="2629218630.5999999" table:style-name="ce76">
            <text:p><text:s/>2.629.218.630,60<text:s/></text:p>
          </table:table-cell>
          <table:table-cell office:value-type="float" office:value="9273983173.5499992" table:style-name="ce76">
            <text:p><text:s/>9.273.983.173,55<text:s/></text:p>
          </table:table-cell>
          <table:table-cell office:value-type="float" office:value="2653451927.6099997" table:style-name="ce76">
            <text:p><text:s/>2.653.451.927,61<text:s/></text:p>
          </table:table-cell>
          <table:table-cell office:value-type="float" office:value="23286618.25" table:style-name="ce76">
            <text:p><text:s/>23.286.618,25<text:s/></text:p>
          </table:table-cell>
          <table:table-cell office:value-type="float" office:value="88914772.99000001" table:style-name="ce76">
            <text:p><text:s/>88.914.772,99<text:s/></text:p>
          </table:table-cell>
          <table:table-cell office:value-type="float" office:value="12039636492.400002" table:style-name="ce76">
            <text:p><text:s/>12.039.636.492,40<text:s/></text:p>
          </table:table-cell>
          <table:table-cell office:value-type="float" office:value="161064609.23000002" table:style-name="ce80">
            <text:p><text:s/>161.064.609,23<text:s/></text:p>
          </table:table-cell>
          <table:table-cell office:value-type="float" office:value="673400527.89999998" table:style-name="ce80">
            <text:p><text:s/>673.400.527,90<text:s/></text:p>
          </table:table-cell>
          <table:table-cell office:value-type="float" office:value="2518072.6800000002" table:style-name="ce80">
            <text:p><text:s/>2.518.072,68<text:s/></text:p>
          </table:table-cell>
          <table:table-cell office:value-type="float" office:value="48896274" table:style-name="ce80">
            <text:p><text:s/>48.896.274,00<text:s/></text:p>
          </table:table-cell>
          <table:table-cell office:value-type="float" office:value="885879483.80999994" table:style-name="ce80">
            <text:p><text:s/>885.879.483,81<text:s/></text:p>
          </table:table-cell>
          <table:table-cell table:number-columns-repeated="16358" table:style-name="ce81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2">
            <text:p>TOTAL Arrecadação Estimada (até 31/12/2024)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office:value-type="float" office:value="14668855123" table:style-name="ce87">
            <text:p><text:s/>14.668.855.123<text:s/></text:p>
          </table:table-cell>
          <table:table-cell table:number-columns-repeated="14" table:style-name="ce71"/>
          <table:table-cell table:style-name="ce74"/>
          <table:table-cell table:number-columns-repeated="4" table:style-name="ce88"/>
          <table:table-cell table:number-columns-repeated="16358" table:style-name="ce81"/>
        </table:table-row>
        <table:table-row table:style-name="ro5">
          <table:table-cell table:style-name="ce41"/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1"/>
          <table:table-cell table:number-columns-repeated="4" table:style-name="ce74"/>
          <table:table-cell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As naturezas de despesa são classificadas em: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1">
            <text:p>Projetos - Custeio, onde estão os recursos aplicados em projetos selecionados (grupo 3)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2"/>
          <table:table-cell table:style-name="ce93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1"/>
          <table:table-cell table:style-name="ce94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58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21"/>
        <table:table-column table:style-name="co30" table:default-cell-style-name="ce1"/>
        <table:table-column table:style-name="co31" table:default-cell-style-name="ce122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2">
            <text:p>FNDCT 2025</text:p>
          </table:table-cell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office:value-type="string" table:style-name="ce108">
            <text:p>Pagamentos Totais por Beneficiário (Restos a Pagar Pagos, Empenhos e Notas de Crédito do Ano Pagos)</text:p>
          </table:table-cell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office:value-type="string" table:style-name="ce108">
            <text:p>UO 24901 e 74910</text:p>
          </table:table-cell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office:value-type="string" table:style-name="ce109">
            <text:p>Ordens Bancárias <text:s/>Emitidas pela UG 240901 + Programações Financeiras Emitidas pela UG 240901 para outras UGs</text:p>
          </table:table-cell>
          <table:table-cell table:number-columns-repeated="2" table:style-name="ce103"/>
          <table:table-cell table:style-name="ce104"/>
          <table:table-cell table:style-name="ce103"/>
          <table:table-cell office:value-type="float" office:value="2022401404.6199994" table:formula="of:=SUBTOTAL(9;[.F6:.F59361])" table:style-name="ce110">
            <text:p><text:s/>2.022.401.404,62<text:s/></text:p>
          </table:table-cell>
          <table:table-cell table:style-name="ce111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table:style-name="ce112"/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4" table:style-name="ce103"/>
          <table:table-cell table:number-columns-repeated="16373" table:style-name="ce107"/>
        </table:table-row>
        <table:table-row table:style-name="ro12">
          <table:table-cell office:value-type="string" table:style-name="ce113">
            <text:p>@ProjetoNE</text:p>
          </table:table-cell>
          <table:table-cell office:value-type="string" table:style-name="ce113">
            <text:p>TítuloPROJ</text:p>
          </table:table-cell>
          <table:table-cell office:value-type="string" table:style-name="ce113">
            <text:p>ProponentePROJ</text:p>
          </table:table-cell>
          <table:table-cell office:value-type="string" table:style-name="ce113">
            <text:p>CNPJ</text:p>
          </table:table-cell>
          <table:table-cell office:value-type="string" table:style-name="ce113">
            <text:p>@UFPROJ</text:p>
          </table:table-cell>
          <table:table-cell office:value-type="string" table:style-name="ce114">
            <text:p>SomaDeValorOB</text:p>
          </table:table-cell>
          <table:table-cell office:value-type="string" table:style-name="ce113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0005/18</text:p>
          </table:table-cell>
          <table:table-cell office:value-type="string" table:style-name="ce115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5">
            <text:p>CENTRO DE INOVAÇÃO E ENSAIOS PRÉCLÍNICOS</text:p>
          </table:table-cell>
          <table:table-cell office:value-type="string" table:style-name="ce115">
            <text:p>18.118.151/0001-04</text:p>
          </table:table-cell>
          <table:table-cell office:value-type="string" table:style-name="ce115">
            <text:p>SC</text:p>
          </table:table-cell>
          <table:table-cell office:value-type="float" office:value="97336.51" table:style-name="ce116">
            <text:p><text:s/>97.336,5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36/24</text:p>
          </table:table-cell>
          <table:table-cell office:value-type="string" table:style-name="ce115">
            <text:p>NoLeak BiometricSearch: IDENTIFICAÇÂO DE FRAUDES POR COMPARAÇÃO DE SIMILARIDADES EM BIOMETRIAS</text:p>
          </table:table-cell>
          <table:table-cell office:value-type="string" table:style-name="ce115">
            <text:p>Noleak Tecnologia da Informacao LTDA</text:p>
          </table:table-cell>
          <table:table-cell office:value-type="string" table:style-name="ce115">
            <text:p>30.484.167/0001-36</text:p>
          </table:table-cell>
          <table:table-cell office:value-type="string" table:style-name="ce115">
            <text:p>SP</text:p>
          </table:table-cell>
          <table:table-cell office:value-type="float" office:value="1539030.4" table:style-name="ce116">
            <text:p><text:s/>1.539.030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65/23</text:p>
          </table:table-cell>
          <table:table-cell office:value-type="string" table:style-name="ce115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5">
            <text:p>CleanNano Pesquisa e Desenvolvimento LTDA</text:p>
          </table:table-cell>
          <table:table-cell office:value-type="string" table:style-name="ce115">
            <text:p>32.333.513/0001-00</text:p>
          </table:table-cell>
          <table:table-cell office:value-type="string" table:style-name="ce115">
            <text:p>SC</text:p>
          </table:table-cell>
          <table:table-cell office:value-type="float" office:value="823724" table:style-name="ce116">
            <text:p><text:s/>823.72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71/24</text:p>
          </table:table-cell>
          <table:table-cell office:value-type="string" table:style-name="ce115">
            <text:p>Finor: Operações Atípicas</text:p>
          </table:table-cell>
          <table:table-cell office:value-type="string" table:style-name="ce115">
            <text:p>FINOR CONSULTORIA EMPRESARIAL LTDA</text:p>
          </table:table-cell>
          <table:table-cell office:value-type="string" table:style-name="ce115">
            <text:p>40.010.870/0001-66</text:p>
          </table:table-cell>
          <table:table-cell office:value-type="string" table:style-name="ce115">
            <text:p>RS</text:p>
          </table:table-cell>
          <table:table-cell office:value-type="float" office:value="2440608" table:style-name="ce116">
            <text:p><text:s/>2.440.60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74/24</text:p>
          </table:table-cell>
          <table:table-cell office:value-type="string" table:style-name="ce115">
            <text:p>Plataforma de Dados para emissão do Certificado de Acreditação de Origem Legal com uso de Inteligência Artificial</text:p>
          </table:table-cell>
          <table:table-cell office:value-type="string" table:style-name="ce115">
            <text:p>Lupa Data Serviços em Tecnologia da Informação LTDA</text:p>
          </table:table-cell>
          <table:table-cell office:value-type="string" table:style-name="ce115">
            <text:p>36.119.158/0001-22</text:p>
          </table:table-cell>
          <table:table-cell office:value-type="string" table:style-name="ce115">
            <text:p>DF</text:p>
          </table:table-cell>
          <table:table-cell office:value-type="float" office:value="3566798.4" table:style-name="ce116">
            <text:p><text:s/>3.566.798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89/23</text:p>
          </table:table-cell>
          <table:table-cell office:value-type="string" table:style-name="ce115">
            <text:p>Robô inteligente para inspeção de subestações de alta tensão</text:p>
          </table:table-cell>
          <table:table-cell office:value-type="string" table:style-name="ce115">
            <text:p>4VANTS DESENVOLVIMENTO DE TECNOLOGIA LTDA</text:p>
          </table:table-cell>
          <table:table-cell office:value-type="string" table:style-name="ce115">
            <text:p>26.167.037/0001-00</text:p>
          </table:table-cell>
          <table:table-cell office:value-type="string" table:style-name="ce115">
            <text:p>PR</text:p>
          </table:table-cell>
          <table:table-cell office:value-type="float" office:value="997277.88" table:style-name="ce116">
            <text:p><text:s/>997.277,8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97/24</text:p>
          </table:table-cell>
          <table:table-cell office:value-type="string" table:style-name="ce115">
            <text:p>PrioScan - Triagem de Raio-X de Tórax para priorizar atendimento no HCPA</text:p>
          </table:table-cell>
          <table:table-cell office:value-type="string" table:style-name="ce115">
            <text:p>NEURALMIND INTELIGÊNCIA ARTIFICIAL LTDA</text:p>
          </table:table-cell>
          <table:table-cell office:value-type="string" table:style-name="ce115">
            <text:p>23.374.326/0001-84</text:p>
          </table:table-cell>
          <table:table-cell office:value-type="string" table:style-name="ce115">
            <text:p>SP</text:p>
          </table:table-cell>
          <table:table-cell office:value-type="float" office:value="1257170" table:style-name="ce116">
            <text:p><text:s/>1.257.17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099/22</text:p>
          </table:table-cell>
          <table:table-cell office:value-type="string" table:style-name="ce115">
            <text:p>CHAMADA PÚB CNPq/SEMP/MCTI - RHAE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102110" table:style-name="ce116">
            <text:p><text:s/>2.102.11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108/22</text:p>
          </table:table-cell>
          <table:table-cell office:value-type="string" table:style-name="ce115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6000" table:style-name="ce116">
            <text:p><text:s/>26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110/22</text:p>
          </table:table-cell>
          <table:table-cell office:value-type="string" table:style-name="ce115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4970" table:style-name="ce116">
            <text:p><text:s/>24.97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 table:style-name="ce1"/>
        </table:table-row>
        <table:table-row table:style-name="ro12">
          <table:table-cell office:value-type="string" table:style-name="ce115">
            <text:p>0117/22</text:p>
          </table:table-cell>
          <table:table-cell office:value-type="string" table:style-name="ce115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26150" table:style-name="ce116">
            <text:p><text:s/>326.15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18/22</text:p>
          </table:table-cell>
          <table:table-cell office:value-type="string" table:style-name="ce115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701496" table:style-name="ce116">
            <text:p><text:s/>1.701.496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20/22</text:p>
          </table:table-cell>
          <table:table-cell office:value-type="string" table:style-name="ce115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2690" table:style-name="ce116">
            <text:p><text:s/>12.69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22/22</text:p>
          </table:table-cell>
          <table:table-cell office:value-type="string" table:style-name="ce115">
            <text:p>Olimpíadas Científicas e o desenvolvimento da ciência, tecnologia e inovação no Brasi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10600" table:style-name="ce116">
            <text:p><text:s/>210.6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22/24</text:p>
          </table:table-cell>
          <table:table-cell office:value-type="string" table:style-name="ce115">
            <text:p>RNP</text:p>
          </table:table-cell>
          <table:table-cell office:value-type="string" table:style-name="ce115">
            <text:p>COORD.GER.REC.LOG.</text:p>
          </table:table-cell>
          <table:table-cell office:value-type="string" table:style-name="ce115">
            <text:p>03.132.745/0001-00</text:p>
          </table:table-cell>
          <table:table-cell office:value-type="string" table:style-name="ce115">
            <text:p>NA</text:p>
          </table:table-cell>
          <table:table-cell office:value-type="float" office:value="60650000" table:style-name="ce116">
            <text:p><text:s/>60.65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29/22</text:p>
          </table:table-cell>
          <table:table-cell office:value-type="string" table:style-name="ce115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1200" table:style-name="ce116">
            <text:p><text:s/>31.2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1/22</text:p>
          </table:table-cell>
          <table:table-cell office:value-type="string" table:style-name="ce115">
            <text:p>Incentivo ao desenvolvimento tecnológico e à inovação em apoio ao Programa Combustível do Futuro e Programa Nacional de Hidrogênio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718470.76" table:style-name="ce116">
            <text:p><text:s/>1.718.470,7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2/22</text:p>
          </table:table-cell>
          <table:table-cell office:value-type="string" table:style-name="ce115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72840" table:style-name="ce116">
            <text:p><text:s/>472.8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4/22</text:p>
          </table:table-cell>
          <table:table-cell office:value-type="string" table:style-name="ce115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400000.52" table:style-name="ce116">
            <text:p><text:s/>1.400.000,5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5/22</text:p>
          </table:table-cell>
          <table:table-cell office:value-type="string" table:style-name="ce115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55120" table:style-name="ce116">
            <text:p><text:s/>55.12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8/22</text:p>
          </table:table-cell>
          <table:table-cell office:value-type="string" table:style-name="ce115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92760" table:style-name="ce116">
            <text:p><text:s/>92.76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39/22</text:p>
          </table:table-cell>
          <table:table-cell office:value-type="string" table:style-name="ce115">
            <text:p>Suplementação à Chamada CNPq nº 12/2020 Programa de Mestrado e Doutorado Acadêmico para Inovação - MAI/DAI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15284.8" table:style-name="ce116">
            <text:p><text:s/>415.284,8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52/17</text:p>
          </table:table-cell>
          <table:table-cell office:value-type="string" table:style-name="ce115">
            <text:p>Qualificação, projeto e desenvolvimento de um sistema automatizado para produção de fertilizantes encapsulados</text:p>
          </table:table-cell>
          <table:table-cell office:value-type="string" table:style-name="ce115">
            <text:p>FUNDAÇÃO DE ENSINO E ENGENHARIA DE SANTA CATARINA</text:p>
          </table:table-cell>
          <table:table-cell office:value-type="string" table:style-name="ce115">
            <text:p>82.895.327/0001-33</text:p>
          </table:table-cell>
          <table:table-cell office:value-type="string" table:style-name="ce115">
            <text:p>SC</text:p>
          </table:table-cell>
          <table:table-cell office:value-type="float" office:value="138525.1" table:style-name="ce116">
            <text:p><text:s/>138.525,1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52/23</text:p>
          </table:table-cell>
          <table:table-cell office:value-type="string" table:style-name="ce115">
            <text:p>Adição de nióbio como elemento de liga em ferro fundido cinzento com objetivo de melhora nas propriedades mecânicas e processabilidade.</text:p>
          </table:table-cell>
          <table:table-cell office:value-type="string" table:style-name="ce115">
            <text:p>WEG EQUIPAMENTOS ELÉTRICOS S.A.</text:p>
          </table:table-cell>
          <table:table-cell office:value-type="string" table:style-name="ce115">
            <text:p>07.175.725/0001-60</text:p>
          </table:table-cell>
          <table:table-cell office:value-type="string" table:style-name="ce115">
            <text:p>SC</text:p>
          </table:table-cell>
          <table:table-cell office:value-type="float" office:value="431311.03" table:style-name="ce116">
            <text:p><text:s/>431.311,0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61/24</text:p>
          </table:table-cell>
          <table:table-cell office:value-type="string" table:style-name="ce115">
            <text:p>Processo sustentável de reuso e reciclagem de baterias de íons de lítio recuperando minerais críticos para circularidade do armazenamento de energia</text:p>
          </table:table-cell>
          <table:table-cell office:value-type="string" table:style-name="ce115">
            <text:p>TUPY S.A.</text:p>
          </table:table-cell>
          <table:table-cell office:value-type="string" table:style-name="ce115">
            <text:p>84.683.374/0003-00</text:p>
          </table:table-cell>
          <table:table-cell office:value-type="string" table:style-name="ce115">
            <text:p>SC</text:p>
          </table:table-cell>
          <table:table-cell office:value-type="float" office:value="2040000" table:style-name="ce116">
            <text:p><text:s/>2.04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85/18</text:p>
          </table:table-cell>
          <table:table-cell office:value-type="string" table:style-name="ce115">
            <text:p>Manutenção preventiva infraestrutura multiusuária UFABC </text:p>
          </table:table-cell>
          <table:table-cell office:value-type="string" table:style-name="ce115">
            <text:p>FUNDAÇÃO UNIVERSIDADE FEDERAL DO ABC </text:p>
          </table:table-cell>
          <table:table-cell office:value-type="string" table:style-name="ce115">
            <text:p>07.722.779/0001-06</text:p>
          </table:table-cell>
          <table:table-cell office:value-type="string" table:style-name="ce115">
            <text:p>SP</text:p>
          </table:table-cell>
          <table:table-cell office:value-type="float" office:value="214090" table:style-name="ce116">
            <text:p><text:s/>214.09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86/23</text:p>
          </table:table-cell>
          <table:table-cell office:value-type="string" table:style-name="ce115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15">
            <text:p>AMG BRASIL S.A.</text:p>
          </table:table-cell>
          <table:table-cell office:value-type="string" table:style-name="ce115">
            <text:p>11.224.676/0001-85</text:p>
          </table:table-cell>
          <table:table-cell office:value-type="string" table:style-name="ce115">
            <text:p>MG</text:p>
          </table:table-cell>
          <table:table-cell office:value-type="float" office:value="269538.08" table:style-name="ce116">
            <text:p><text:s/>269.538,0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86/24</text:p>
          </table:table-cell>
          <table:table-cell office:value-type="string" table:style-name="ce115">
            <text:p>Ensaio clínico fase II, para comparar a eficácia e segurança de Arpejo® Semanal versus Arpejo® Diário no tratamento de pacientes com esquizofrenia</text:p>
          </table:table-cell>
          <table:table-cell office:value-type="string" table:style-name="ce115">
            <text:p>EMS S/A</text:p>
          </table:table-cell>
          <table:table-cell office:value-type="string" table:style-name="ce115">
            <text:p>57.507.378/0003-65</text:p>
          </table:table-cell>
          <table:table-cell office:value-type="string" table:style-name="ce115">
            <text:p>SP</text:p>
          </table:table-cell>
          <table:table-cell office:value-type="float" office:value="2511000" table:style-name="ce116">
            <text:p><text:s/>2.511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197/24</text:p>
          </table:table-cell>
          <table:table-cell office:value-type="string" table:style-name="ce115">
            <text:p>Desenvolvimento de um medicamento fitoterápico inovador com ativo de espécie vegetal nativa como coadjuvante no tratamento de litíase urinária</text:p>
          </table:table-cell>
          <table:table-cell office:value-type="string" table:style-name="ce115">
            <text:p><text:s/>ANIDRO DO BRASIL EXTRAÇÕES S.A. - MATRIZ</text:p>
          </table:table-cell>
          <table:table-cell office:value-type="string" table:style-name="ce115">
            <text:p>66.715.459/0001-80</text:p>
          </table:table-cell>
          <table:table-cell office:value-type="string" table:style-name="ce115">
            <text:p>SP</text:p>
          </table:table-cell>
          <table:table-cell office:value-type="float" office:value="3074011.8" table:style-name="ce116">
            <text:p><text:s/>3.074.011,8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13/24</text:p>
          </table:table-cell>
          <table:table-cell office:value-type="string" table:style-name="ce115">
            <text:p>MÁQUINA ROBÓTICA DE TRANSPORTE AGRÍCOLA - JASUKA</text:p>
          </table:table-cell>
          <table:table-cell office:value-type="string" table:style-name="ce115">
            <text:p>INSTOR PROJETOS E ROBÓTICA LTDA</text:p>
          </table:table-cell>
          <table:table-cell office:value-type="string" table:style-name="ce115">
            <text:p>10.206.631/0001-15</text:p>
          </table:table-cell>
          <table:table-cell office:value-type="string" table:style-name="ce115">
            <text:p>RS</text:p>
          </table:table-cell>
          <table:table-cell office:value-type="float" office:value="4332000" table:style-name="ce116">
            <text:p><text:s/>4.332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31/18</text:p>
          </table:table-cell>
          <table:table-cell office:value-type="string" table:style-name="ce115">
            <text:p>TEMATICOS </text:p>
          </table:table-cell>
          <table:table-cell office:value-type="string" table:style-name="ce115">
            <text:p>UNIVERSIDADE FEDERAL DE SÃO PAULO</text:p>
          </table:table-cell>
          <table:table-cell office:value-type="string" table:style-name="ce115">
            <text:p>60.453.032/0001-74</text:p>
          </table:table-cell>
          <table:table-cell office:value-type="string" table:style-name="ce115">
            <text:p>SP</text:p>
          </table:table-cell>
          <table:table-cell office:value-type="float" office:value="31424.11" table:style-name="ce116">
            <text:p><text:s/>31.424,1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38/24</text:p>
          </table:table-cell>
          <table:table-cell office:value-type="string" table:style-name="ce115">
            <text:p>Células CAR-NK anti-CD19 alogênicas para linfoma não-Hodgkin de células B recidivado/refratário: do desenvolvimento ao estudo clínico fase I</text:p>
          </table:table-cell>
          <table:table-cell office:value-type="string" table:style-name="ce115">
            <text:p>FUNDAÇÃO HEMOCENTRO DE RIBEIRÃO PRETO</text:p>
          </table:table-cell>
          <table:table-cell office:value-type="string" table:style-name="ce115">
            <text:p>60.255.791/0001-22</text:p>
          </table:table-cell>
          <table:table-cell office:value-type="string" table:style-name="ce115">
            <text:p>SP</text:p>
          </table:table-cell>
          <table:table-cell office:value-type="float" office:value="15000000" table:style-name="ce116">
            <text:p><text:s/>15.0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41/24</text:p>
          </table:table-cell>
          <table:table-cell office:value-type="string" table:style-name="ce115">
            <text:p>EXTRATOS PADRONIZADOS DE PLANTAS MEDICINAIS E TESTES PRÉ-CLÍNICOS DE EFICÁCIA E SEGURANÇA PARA DESENVOLVIMENTO DE NOVOS FITOTERÁPICOS PARA USO NO SUS</text:p>
          </table:table-cell>
          <table:table-cell office:value-type="string" table:style-name="ce115">
            <text:p>CENTRO DE INOVAÇÃO E ENSAIOS PRÉ-CLÍNICOS</text:p>
          </table:table-cell>
          <table:table-cell office:value-type="string" table:style-name="ce115">
            <text:p>18.118.151/0001-04</text:p>
          </table:table-cell>
          <table:table-cell office:value-type="string" table:style-name="ce115">
            <text:p>SC</text:p>
          </table:table-cell>
          <table:table-cell office:value-type="float" office:value="7604397.3200000003" table:style-name="ce116">
            <text:p><text:s/>7.604.397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59/24</text:p>
          </table:table-cell>
          <table:table-cell office:value-type="string" table:style-name="ce115">
            <text:p>PRODUÇÃO NACIONAL DE IFA DE CANABIDIOL, VALIDAÇÃO FARMACOLÓGICA E ENSAIOS PRE-CLINICOS</text:p>
          </table:table-cell>
          <table:table-cell office:value-type="string" table:style-name="ce115">
            <text:p>FUNDAÇÃO DE APOIO DA UNIVERSIDADE FEDERAL DO RIO GRANDE DO SUL</text:p>
          </table:table-cell>
          <table:table-cell office:value-type="string" table:style-name="ce115">
            <text:p>74.704.008/0001-75</text:p>
          </table:table-cell>
          <table:table-cell office:value-type="string" table:style-name="ce115">
            <text:p>RS</text:p>
          </table:table-cell>
          <table:table-cell office:value-type="float" office:value="6376377.7199999997" table:style-name="ce116">
            <text:p><text:s/>6.376.377,7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68/24</text:p>
          </table:table-cell>
          <table:table-cell office:value-type="string" table:style-name="ce115">
            <text:p>DESENVOLVIMENTO DE NANOMEDICAMENTO BIOLÓGICO A PARTIR DE MICRORNAS DE PRECURSORAS NEURONAIS HUMANAS PARA A DOENÇA DE ALZHEIMER</text:p>
          </table:table-cell>
          <table:table-cell office:value-type="string" table:style-name="ce115">
            <text:p>ASSOCIAÇÃO HOSPITALAR DE PROTEÇÃO À INFÂNCIA DR. RAUL CARNEIRO</text:p>
          </table:table-cell>
          <table:table-cell office:value-type="string" table:style-name="ce115">
            <text:p>76.591.569/0001-30</text:p>
          </table:table-cell>
          <table:table-cell office:value-type="string" table:style-name="ce115">
            <text:p>PR</text:p>
          </table:table-cell>
          <table:table-cell office:value-type="float" office:value="8443091.4000000004" table:style-name="ce116">
            <text:p><text:s/>8.443.091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93/16</text:p>
          </table:table-cell>
          <table:table-cell office:value-type="string" table:style-name="ce115">
            <text:p>EQUIPAMENTOS E INFRAESTRUTURAS MULTIUSUARIAS PARA FÍSICA</text:p>
          </table:table-cell>
          <table:table-cell office:value-type="string" table:style-name="ce115">
            <text:p>CENTRO BRASILEIRO DE PESQUISAS FÍSICAS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926497.47" table:style-name="ce116">
            <text:p><text:s/>926.497,4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296/16</text:p>
          </table:table-cell>
          <table:table-cell office:value-type="string" table:style-name="ce115">
            <text:p>CENTRO NUCLEAR MULTIUSUÁRIOS PARA ATIVIDADES ESTRATÉGICAS E INOVADORAS DO NORDESTE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PE</text:p>
          </table:table-cell>
          <table:table-cell office:value-type="float" office:value="135050.12" table:style-name="ce116">
            <text:p><text:s/>135.050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303/24</text:p>
          </table:table-cell>
          <table:table-cell office:value-type="string" table:style-name="ce115">
            <text:p>AMPLO-FLU Desenvolvimento de anticorpos monoclonais de amplo espectro para influenza A como abordagem profilática e terapêutica</text:p>
          </table:table-cell>
          <table:table-cell office:value-type="string" table:style-name="ce115">
            <text:p>FUNDAÇÃO FACULDADE DE MEDICINA</text:p>
          </table:table-cell>
          <table:table-cell office:value-type="string" table:style-name="ce115">
            <text:p>56.577.059/0001-00</text:p>
          </table:table-cell>
          <table:table-cell office:value-type="string" table:style-name="ce115">
            <text:p>SP</text:p>
          </table:table-cell>
          <table:table-cell office:value-type="float" office:value="3661590.16" table:style-name="ce116">
            <text:p><text:s/>3.661.590,1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style-name="ce118"/>
          <table:table-cell table:number-columns-repeated="16375"/>
        </table:table-row>
        <table:table-row table:style-name="ro12">
          <table:table-cell office:value-type="string" table:style-name="ce115">
            <text:p>0307/16</text:p>
          </table:table-cell>
          <table:table-cell office:value-type="string" table:style-name="ce115">
            <text:p>Parque Analítico do MPEG: análise das transformações da Amazônia e seus reflexos na sociobiodiversidade e na paisagem.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PA</text:p>
          </table:table-cell>
          <table:table-cell office:value-type="float" office:value="605102.12" table:style-name="ce116">
            <text:p><text:s/>605.102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 table:style-name="ce1"/>
        </table:table-row>
        <table:table-row table:style-name="ro12">
          <table:table-cell office:value-type="string" table:style-name="ce115">
            <text:p>0314/16</text:p>
          </table:table-cell>
          <table:table-cell office:value-type="string" table:style-name="ce115">
            <text:p>Laboratórios Multiusuários de Tecnologias em Instrumentação Científica</text:p>
          </table:table-cell>
          <table:table-cell office:value-type="string" table:style-name="ce115">
            <text:p>FUNDAÇÃO DE PESQUISA E ASSESSORAMENTO A INDÚSTRIA</text:p>
          </table:table-cell>
          <table:table-cell office:value-type="string" table:style-name="ce115">
            <text:p>18.025.536/0001-27</text:p>
          </table:table-cell>
          <table:table-cell office:value-type="string" table:style-name="ce115">
            <text:p>MG</text:p>
          </table:table-cell>
          <table:table-cell office:value-type="float" office:value="678600" table:style-name="ce116">
            <text:p><text:s/>678.6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 table:style-name="ce1"/>
        </table:table-row>
        <table:table-row table:style-name="ro12">
          <table:table-cell office:value-type="string" table:style-name="ce115">
            <text:p>0314/24</text:p>
          </table:table-cell>
          <table:table-cell office:value-type="string" table:style-name="ce115">
            <text:p><text:s/>Novas terapias de checkpoints imunes para o SUS</text:p>
          </table:table-cell>
          <table:table-cell office:value-type="string" table:style-name="ce115">
            <text:p>FUNDAÇÃO MÉDICA DO RIO GRANDE DO SUL</text:p>
          </table:table-cell>
          <table:table-cell office:value-type="string" table:style-name="ce115">
            <text:p>94.391.901/0001-03</text:p>
          </table:table-cell>
          <table:table-cell office:value-type="string" table:style-name="ce115">
            <text:p>RS</text:p>
          </table:table-cell>
          <table:table-cell office:value-type="float" office:value="5152510.92" table:style-name="ce116">
            <text:p><text:s/>5.152.510,9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 table:style-name="ce1"/>
        </table:table-row>
        <table:table-row table:style-name="ro12">
          <table:table-cell office:value-type="string" table:style-name="ce115">
            <text:p>0322/23</text:p>
          </table:table-cell>
          <table:table-cell office:value-type="string" table:style-name="ce115">
            <text:p>Tecnologias Ópticas e Materiais Inteligentes para Sensoriamento e Comunicação em Aplicações Offshore</text:p>
          </table:table-cell>
          <table:table-cell office:value-type="string" table:style-name="ce115">
            <text:p>FUNDAÇÃO ESPÍRITO SANTENSE DE TECNOLOGIA - FEST</text:p>
          </table:table-cell>
          <table:table-cell office:value-type="string" table:style-name="ce115">
            <text:p>02.980.103/0001-90</text:p>
          </table:table-cell>
          <table:table-cell office:value-type="string" table:style-name="ce115">
            <text:p>ES</text:p>
          </table:table-cell>
          <table:table-cell office:value-type="float" office:value="935783" table:style-name="ce116">
            <text:p><text:s/>935.783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 table:style-name="ce1"/>
        </table:table-row>
        <table:table-row table:style-name="ro12">
          <table:table-cell office:value-type="string" table:style-name="ce115">
            <text:p>0322/24</text:p>
          </table:table-cell>
          <table:table-cell office:value-type="string" table:style-name="ce115">
            <text:p>Desenvolvimento de Próteses Baseadas em Compósitos de baixo custo por Impressão 3D com foco em Melhora da Funcionalidade e nacionalização</text:p>
          </table:table-cell>
          <table:table-cell office:value-type="string" table:style-name="ce115">
            <text:p>FUNDAÇÃO DE APOIO AO INSTITUTO DE PESQUISAS TECNOLÓGICAS</text:p>
          </table:table-cell>
          <table:table-cell office:value-type="string" table:style-name="ce115">
            <text:p>05.505.390/0001-75</text:p>
          </table:table-cell>
          <table:table-cell office:value-type="string" table:style-name="ce115">
            <text:p>SP</text:p>
          </table:table-cell>
          <table:table-cell office:value-type="float" office:value="381077.44" table:style-name="ce116">
            <text:p><text:s/>381.077,4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23/24</text:p>
          </table:table-cell>
          <table:table-cell office:value-type="string" table:style-name="ce115">
            <text:p>Escalonamento de produção de formulações lipídicas para vacinas e outras aplicações: Vacina de mRNA da raiva humana como modelo de desenvolvimento</text:p>
          </table:table-cell>
          <table:table-cell office:value-type="string" table:style-name="ce115">
            <text:p>FUNDAÇÃO BUTANTAN</text:p>
          </table:table-cell>
          <table:table-cell office:value-type="string" table:style-name="ce115">
            <text:p>61.189.445/0001-56</text:p>
          </table:table-cell>
          <table:table-cell office:value-type="string" table:style-name="ce115">
            <text:p>SP</text:p>
          </table:table-cell>
          <table:table-cell office:value-type="float" office:value="11654289.48" table:style-name="ce116">
            <text:p><text:s/>11.654.289,4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29/24</text:p>
          </table:table-cell>
          <table:table-cell office:value-type="string" table:style-name="ce115">
            <text:p>Exames ultrassensíveis de baixo custo para o diagnóstico pré-sintomático de doenças neurodegenerativas para o SUS</text:p>
          </table:table-cell>
          <table:table-cell office:value-type="string" table:style-name="ce115">
            <text:p>FUNDAÇÃO DE APOIO DA UNIVERSIDADE FEDERAL DO RIO GRANDE DO SUL</text:p>
          </table:table-cell>
          <table:table-cell office:value-type="string" table:style-name="ce115">
            <text:p>74.704.008/0001-75</text:p>
          </table:table-cell>
          <table:table-cell office:value-type="string" table:style-name="ce115">
            <text:p>RS</text:p>
          </table:table-cell>
          <table:table-cell office:value-type="float" office:value="5632653" table:style-name="ce116">
            <text:p><text:s/>5.632.653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31/24</text:p>
          </table:table-cell>
          <table:table-cell office:value-type="string" table:style-name="ce115">
            <text:p><text:s/>Cell4Vision: Plataforma biológica de células tronco em nanoscaffolds biomiméticos para tratamentos regenerativos em oftalmologia</text:p>
          </table:table-cell>
          <table:table-cell office:value-type="string" table:style-name="ce115">
            <text:p><text:s/>FUNDAÇÃO DE APOIO À PESQUISA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8073984" table:style-name="ce116">
            <text:p><text:s/>8.073.98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35/24</text:p>
          </table:table-cell>
          <table:table-cell office:value-type="string" table:style-name="ce115">
            <text:p>Desenvolvimento de Novos IFAs no Instituto Butantan: P&amp;D Escala Piloto e Ensaios Pré-clínicos</text:p>
          </table:table-cell>
          <table:table-cell office:value-type="string" table:style-name="ce115">
            <text:p>FUNDAÇÃO BUTANTAN</text:p>
          </table:table-cell>
          <table:table-cell office:value-type="string" table:style-name="ce115">
            <text:p>61.189.445/0001-56</text:p>
          </table:table-cell>
          <table:table-cell office:value-type="string" table:style-name="ce115">
            <text:p>SP</text:p>
          </table:table-cell>
          <table:table-cell office:value-type="float" office:value="13258276.65" table:style-name="ce116">
            <text:p><text:s/>13.258.276,6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3/23</text:p>
          </table:table-cell>
          <table:table-cell office:value-type="string" table:style-name="ce115">
            <text:p>Microbial Enhanced Oil Recovery 3.0 - Nanobiotecnologia aplicada à Recuperação Avançada de Petróleo</text:p>
          </table:table-cell>
          <table:table-cell office:value-type="string" table:style-name="ce115">
            <text:p>Fundação Artistica, Cultural e de Educação para Cidadania de Viçosa</text:p>
          </table:table-cell>
          <table:table-cell office:value-type="string" table:style-name="ce115">
            <text:p>02.414.568/0001-84</text:p>
          </table:table-cell>
          <table:table-cell office:value-type="string" table:style-name="ce115">
            <text:p>MG</text:p>
          </table:table-cell>
          <table:table-cell office:value-type="float" office:value="785808.16" table:style-name="ce116">
            <text:p><text:s/>785.808,1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5/23</text:p>
          </table:table-cell>
          <table:table-cell office:value-type="string" table:style-name="ce115">
            <text:p>Tecnologias inovadoras para produção eficiente de petróleo offshore: nanofluidos e géis em EOR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760212.24" table:style-name="ce116">
            <text:p><text:s/>760.212,2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7/24</text:p>
          </table:table-cell>
          <table:table-cell office:value-type="string" table:style-name="ce115">
            <text:p><text:s/>Dispositivos vestíveis miniaturizados -Integrando biofotônica e estimulação elétrica para tratamento e monitoramento de queimaduras e feridas crônicas</text:p>
          </table:table-cell>
          <table:table-cell office:value-type="string" table:style-name="ce115">
            <text:p>INSTITUTO PRESBITERIANO MACKENZIE</text:p>
          </table:table-cell>
          <table:table-cell office:value-type="string" table:style-name="ce115">
            <text:p>60.967.551/0001-50</text:p>
          </table:table-cell>
          <table:table-cell office:value-type="string" table:style-name="ce115">
            <text:p>SP</text:p>
          </table:table-cell>
          <table:table-cell office:value-type="float" office:value="4581961.24" table:style-name="ce116">
            <text:p><text:s/>4.581.961,2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8/22</text:p>
          </table:table-cell>
          <table:table-cell office:value-type="string" table:style-name="ce115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5">
            <text:p>ASSOCIAÇÃO ANTÔNIO VIEIRA - UNIVERSIDADE DO VALE DO RIO DOS SINOS - UNISINOS</text:p>
          </table:table-cell>
          <table:table-cell office:value-type="string" table:style-name="ce115">
            <text:p>92.959.006/0008-85</text:p>
          </table:table-cell>
          <table:table-cell office:value-type="string" table:style-name="ce115">
            <text:p>RS</text:p>
          </table:table-cell>
          <table:table-cell office:value-type="float" office:value="3755095.44" table:style-name="ce116">
            <text:p><text:s/>3.755.095,4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48/23</text:p>
          </table:table-cell>
          <table:table-cell office:value-type="string" table:style-name="ce115">
            <text:p>Desenvolvimento de um conversor de potência tolerante a altas pressões para aplicação em sistemas elétricos submarinos.</text:p>
          </table:table-cell>
          <table:table-cell office:value-type="string" table:style-name="ce115">
            <text:p>FUNDAÇÃO COORDENAÇÃO DE PROJETOS, PESQUISAS E ESTUDOS TECNOLÓGICOS COPPETEC</text:p>
          </table:table-cell>
          <table:table-cell office:value-type="string" table:style-name="ce115">
            <text:p>72.060.999/0001-75</text:p>
          </table:table-cell>
          <table:table-cell office:value-type="string" table:style-name="ce115">
            <text:p>RJ</text:p>
          </table:table-cell>
          <table:table-cell office:value-type="float" office:value="2585261.37" table:style-name="ce116">
            <text:p><text:s/>2.585.261,3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53/24</text:p>
          </table:table-cell>
          <table:table-cell office:value-type="string" table:style-name="ce115">
            <text:p><text:s/>DESENVOLVIMENTO DE VÁLVULAS CARDÍACAS POLIMÉRICAS FABRICADAS POR IMPRESSÃO 3D BASEADAS EM GRAFENO</text:p>
          </table:table-cell>
          <table:table-cell office:value-type="string" table:style-name="ce115">
            <text:p><text:s/>INSTITUTO PRESBITERIANO MACKENZIE</text:p>
          </table:table-cell>
          <table:table-cell office:value-type="string" table:style-name="ce115">
            <text:p>60.967.551/0001-50</text:p>
          </table:table-cell>
          <table:table-cell office:value-type="string" table:style-name="ce115">
            <text:p>SP</text:p>
          </table:table-cell>
          <table:table-cell office:value-type="float" office:value="3618391.48" table:style-name="ce116">
            <text:p><text:s/>3.618.391,4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61/24</text:p>
          </table:table-cell>
          <table:table-cell office:value-type="string" table:style-name="ce115">
            <text:p>BIOSSIMILAR PEMBROLIZUMABE E NOVO PROTÓTIPO A FÁRMACO NANOENCAPSULADO NA TERAPIA ANTICANCER VALIDADOS NA PLATAFORMA DE BIOMODELOS-NPDM</text:p>
          </table:table-cell>
          <table:table-cell office:value-type="string" table:style-name="ce115">
            <text:p>FUNDAÇÃO DE APOIO A SERVIÇOS TÉCNICOS, ENSINO E FOMENTO A PESQUISAS</text:p>
          </table:table-cell>
          <table:table-cell office:value-type="string" table:style-name="ce115">
            <text:p>08.918.421/0001-08</text:p>
          </table:table-cell>
          <table:table-cell office:value-type="string" table:style-name="ce115">
            <text:p>CE</text:p>
          </table:table-cell>
          <table:table-cell office:value-type="float" office:value="8349449.2300000004" table:style-name="ce116">
            <text:p><text:s/>8.349.449,2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66/24</text:p>
          </table:table-cell>
          <table:table-cell office:value-type="string" table:style-name="ce115">
            <text:p>Um novo protocolo de intervenção clínica à base de N,N-Dimetiltriptamina para o tratamento da depressão e seus efeitos no cérebro</text:p>
          </table:table-cell>
          <table:table-cell office:value-type="string" table:style-name="ce115">
            <text:p>FUNDAÇÃO NORTE RIO GRANDENSE DE PESQUISA E CULTURA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516098.62" table:style-name="ce116">
            <text:p><text:s/>1.516.098,6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72/22</text:p>
          </table:table-cell>
          <table:table-cell office:value-type="string" table:style-name="ce115">
            <text:p>OCEANTEC-MAR-RS: Centro de Excelência em Economia do Mar - <text:s/>Sistemas, Tecnologias e Infra-estrutura.</text:p>
          </table:table-cell>
          <table:table-cell office:value-type="string" table:style-name="ce115">
            <text:p>FUNDAÇÃO DE APOIO À UNIVERSIDADE DO RIO GRANDE</text:p>
          </table:table-cell>
          <table:table-cell office:value-type="string" table:style-name="ce115">
            <text:p>03.483.912/0001-50</text:p>
          </table:table-cell>
          <table:table-cell office:value-type="string" table:style-name="ce115">
            <text:p>RS</text:p>
          </table:table-cell>
          <table:table-cell office:value-type="float" office:value="5500813.3899999997" table:style-name="ce116">
            <text:p><text:s/>5.500.813,3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76/22</text:p>
          </table:table-cell>
          <table:table-cell office:value-type="string" table:style-name="ce115">
            <text:p>Consolidação do plano de desenvolvimento sustentável do Parque Tecnológico da Paraíba- PaqTcPB</text:p>
          </table:table-cell>
          <table:table-cell office:value-type="string" table:style-name="ce115">
            <text:p>FUNDAÇÃO PARQUE TECNOLOGICO DA PARAÍBA</text:p>
          </table:table-cell>
          <table:table-cell office:value-type="string" table:style-name="ce115">
            <text:p>09.261.843/0001-16</text:p>
          </table:table-cell>
          <table:table-cell office:value-type="string" table:style-name="ce115">
            <text:p>PB</text:p>
          </table:table-cell>
          <table:table-cell office:value-type="float" office:value="6498965.6100000003" table:style-name="ce116">
            <text:p><text:s/>6.498.965,6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81/23</text:p>
          </table:table-cell>
          <table:table-cell office:value-type="string" table:style-name="ce115">
            <text:p>Aceleração de Inversão Sísmica de Próxima Geração</text:p>
          </table:table-cell>
          <table:table-cell office:value-type="string" table:style-name="ce115">
            <text:p>FUNDAÇÃO DE APOIO INSTITUCIONAL AO DESENVOLVIMENTO CIENTÍFICO E TECNOLÓGICO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450000" table:style-name="ce116">
            <text:p><text:s/>45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86/23</text:p>
          </table:table-cell>
          <table:table-cell office:value-type="string" table:style-name="ce115">
            <text:p>Biozeus e UFMG transformando tecnologia gerada na Universidade em um produto para o tratamento da disfunção sexual feminina</text:p>
          </table:table-cell>
          <table:table-cell office:value-type="string" table:style-name="ce115">
            <text:p>BIOZEUS BIOPHARMACEUTICAL S/A</text:p>
          </table:table-cell>
          <table:table-cell office:value-type="string" table:style-name="ce115">
            <text:p>16.828.860/0001-58</text:p>
          </table:table-cell>
          <table:table-cell office:value-type="string" table:style-name="ce115">
            <text:p>RJ</text:p>
          </table:table-cell>
          <table:table-cell office:value-type="float" office:value="1233684.74" table:style-name="ce116">
            <text:p><text:s/>1.233.684,7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87/24</text:p>
          </table:table-cell>
          <table:table-cell office:value-type="string" table:style-name="ce115">
            <text:p>Controle da pandemia de COVID-19: Desenvolvimento de vacina nasal de nanopartículas para SARS-CoV-2 - Multicovax</text:p>
          </table:table-cell>
          <table:table-cell office:value-type="string" table:style-name="ce115">
            <text:p>FUNDAÇÃO FACULDADE DE MEDICINA</text:p>
          </table:table-cell>
          <table:table-cell office:value-type="string" table:style-name="ce115">
            <text:p>56.577.059/0001-00</text:p>
          </table:table-cell>
          <table:table-cell office:value-type="string" table:style-name="ce115">
            <text:p>SP</text:p>
          </table:table-cell>
          <table:table-cell office:value-type="float" office:value="10773908.699999999" table:style-name="ce116">
            <text:p><text:s/>10.773.908,7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93/22</text:p>
          </table:table-cell>
          <table:table-cell office:value-type="string" table:style-name="ce115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15">
            <text:p>PREFEITURA DE SANTO ANDRÉ</text:p>
          </table:table-cell>
          <table:table-cell office:value-type="string" table:style-name="ce115">
            <text:p>46.522.942/0001-30</text:p>
          </table:table-cell>
          <table:table-cell office:value-type="string" table:style-name="ce115">
            <text:p>SP</text:p>
          </table:table-cell>
          <table:table-cell office:value-type="float" office:value="2499800.4" table:style-name="ce116">
            <text:p><text:s/>2.499.800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396/24</text:p>
          </table:table-cell>
          <table:table-cell office:value-type="string" table:style-name="ce115">
            <text:p>Terapias avançadas - Plataforma de Vírus Adenoassociados para doenças raras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RJ</text:p>
          </table:table-cell>
          <table:table-cell office:value-type="float" office:value="5215852.5999999996" table:style-name="ce116">
            <text:p><text:s/>5.215.852,6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02/24</text:p>
          </table:table-cell>
          <table:table-cell office:value-type="string" table:style-name="ce115">
            <text:p>Desenvolvimento de produto de terapia avançada para o tratamento de lesões degenerativas articulares incapacitantes</text:p>
          </table:table-cell>
          <table:table-cell office:value-type="string" table:style-name="ce115">
            <text:p>Fundação Octacílio Gualberto</text:p>
          </table:table-cell>
          <table:table-cell office:value-type="string" table:style-name="ce115">
            <text:p>34.034.959/0001-60</text:p>
          </table:table-cell>
          <table:table-cell office:value-type="string" table:style-name="ce115">
            <text:p>RJ</text:p>
          </table:table-cell>
          <table:table-cell office:value-type="float" office:value="9102253.0399999991" table:style-name="ce116">
            <text:p><text:s/>9.102.253,0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10/24</text:p>
          </table:table-cell>
          <table:table-cell office:value-type="string" table:style-name="ce115">
            <text:p>Ensaio randomizado, multicêntrico, de fase II para avaliar a eficácia, segurança e farmacocinética do LXE408 no tratamento da leishmaniose cutânea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RJ</text:p>
          </table:table-cell>
          <table:table-cell office:value-type="float" office:value="3096967.32" table:style-name="ce116">
            <text:p><text:s/>3.096.967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12/23</text:p>
          </table:table-cell>
          <table:table-cell office:value-type="string" table:style-name="ce115">
            <text:p>PROGRAMA DE INOVAÇÃO TECNOLÓGICA NAS EMPRESAS SERGIPANAS (TECNOVA/SE III)</text:p>
          </table:table-cell>
          <table:table-cell office:value-type="string" table:style-name="ce115">
            <text:p>FUNDAÇÃO DE APOIO À PESQUISA E À INOVAÇÃO TECNOLÓGICA DO ESTADO DE SERGIPE</text:p>
          </table:table-cell>
          <table:table-cell office:value-type="string" table:style-name="ce115">
            <text:p>07.888.112/0001-70</text:p>
          </table:table-cell>
          <table:table-cell office:value-type="string" table:style-name="ce115">
            <text:p>SE</text:p>
          </table:table-cell>
          <table:table-cell office:value-type="float" office:value="199999.61" table:style-name="ce116">
            <text:p><text:s/>199.999,6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16/24</text:p>
          </table:table-cell>
          <table:table-cell office:value-type="string" table:style-name="ce115">
            <text:p><text:s/>Plataforma de desenvolvimento e validação de novos produtos CAR-T para o tratamento de neoplasias hematológicas</text:p>
          </table:table-cell>
          <table:table-cell office:value-type="string" table:style-name="ce115">
            <text:p><text:s/>FUNDAÇÃO ARY FRAUZINO PARA PESQUISA E CONTROLE DO CÂNCER</text:p>
          </table:table-cell>
          <table:table-cell office:value-type="string" table:style-name="ce115">
            <text:p>40.226.946/0001-95</text:p>
          </table:table-cell>
          <table:table-cell office:value-type="string" table:style-name="ce115">
            <text:p>RJ</text:p>
          </table:table-cell>
          <table:table-cell office:value-type="float" office:value="2247637.44" table:style-name="ce116">
            <text:p><text:s/>2.247.637,4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26/22</text:p>
          </table:table-cell>
          <table:table-cell office:value-type="string" table:style-name="ce115">
            <text:p>Desenvolvimento Tecnológico de formulação associada de comprimido Dapsona e Clofazimina para o SUS</text:p>
          </table:table-cell>
          <table:table-cell office:value-type="string" table:style-name="ce115">
            <text:p>FUNDAÇÃO DE APOIO AO DESENVOLVIMENTO DA UNIVERSIDADE FEDERAL DE PERNAMBUCO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1213140" table:style-name="ce116">
            <text:p><text:s/>1.213.1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29/22</text:p>
          </table:table-cell>
          <table:table-cell office:value-type="string" table:style-name="ce115">
            <text:p>Uma nova plataforma vacinal, mediada por células, para o combate à Dengue</text:p>
          </table:table-cell>
          <table:table-cell office:value-type="string" table:style-name="ce115">
            <text:p>FUNDAÇÃO DE ENSINO E ENGENHARIA DE SANTA CATARINA</text:p>
          </table:table-cell>
          <table:table-cell office:value-type="string" table:style-name="ce115">
            <text:p>82.895.327/0001-33</text:p>
          </table:table-cell>
          <table:table-cell office:value-type="string" table:style-name="ce115">
            <text:p>SC</text:p>
          </table:table-cell>
          <table:table-cell office:value-type="float" office:value="793489.29" table:style-name="ce116">
            <text:p><text:s/>793.489,2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39/22</text:p>
          </table:table-cell>
          <table:table-cell office:value-type="string" table:style-name="ce115">
            <text:p>Vacina de ácidos nucleicos para doenças negligenciadas, tropicais e transmitidas por vetores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1034560" table:style-name="ce116">
            <text:p><text:s/>1.034.56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39/23</text:p>
          </table:table-cell>
          <table:table-cell office:value-type="string" table:style-name="ce115">
            <text:p>PROGRAMA DE INOVAÇÃO TECNOLÓGICA NAS EMPRESAS SERGIPANAS (TECNOVA/SE III)</text:p>
          </table:table-cell>
          <table:table-cell office:value-type="string" table:style-name="ce115">
            <text:p>FUNDAÇÃO DE APOIO À PESQUISA E À INOVAÇÃO TECNOLÓGICA DO ESTADO DE SERGIPE</text:p>
          </table:table-cell>
          <table:table-cell office:value-type="string" table:style-name="ce115">
            <text:p>07.888.112/0001-70</text:p>
          </table:table-cell>
          <table:table-cell office:value-type="string" table:style-name="ce115">
            <text:p>SE</text:p>
          </table:table-cell>
          <table:table-cell office:value-type="float" office:value="4884000" table:style-name="ce116">
            <text:p><text:s/>4.884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42/22</text:p>
          </table:table-cell>
          <table:table-cell office:value-type="string" table:style-name="ce115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15">
            <text:p>FUNDAÇÃO DE APOIO AO DESENVOLVIMENTO DA UNIVERSIDADE FEDERAL DE PERNAMBUCO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1000000" table:style-name="ce116">
            <text:p><text:s/>1.0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76/23</text:p>
          </table:table-cell>
          <table:table-cell office:value-type="string" table:style-name="ce115">
            <text:p>Com Ciência na Praça: na rota do conhecimento pelas montanhas capixabas</text:p>
          </table:table-cell>
          <table:table-cell office:value-type="string" table:style-name="ce115">
            <text:p>FUNDAÇÃO ESPÍRITO SANTENSE DE TECNOLOGIA - FEST</text:p>
          </table:table-cell>
          <table:table-cell office:value-type="string" table:style-name="ce115">
            <text:p>02.980.103/0001-90</text:p>
          </table:table-cell>
          <table:table-cell office:value-type="string" table:style-name="ce115">
            <text:p>ES</text:p>
          </table:table-cell>
          <table:table-cell office:value-type="float" office:value="299773.32" table:style-name="ce116">
            <text:p><text:s/>299.773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79/22</text:p>
          </table:table-cell>
          <table:table-cell office:value-type="string" table:style-name="ce115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15">
            <text:p>FUNDAÇÃO DE DESENVOLVIMENTO DA UNICAMP</text:p>
          </table:table-cell>
          <table:table-cell office:value-type="string" table:style-name="ce115">
            <text:p>49.607.336/0001-06</text:p>
          </table:table-cell>
          <table:table-cell office:value-type="string" table:style-name="ce115">
            <text:p>SP</text:p>
          </table:table-cell>
          <table:table-cell office:value-type="float" office:value="1348685.25" table:style-name="ce116">
            <text:p><text:s/>1.348.685,2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85/24</text:p>
          </table:table-cell>
          <table:table-cell office:value-type="string" table:style-name="ce115">
            <text:p>Desenvolvimento de eletrolisadores de água por meio alcalino para a produção de hidrogênio a partir de eletricidade de fontes renováveis</text:p>
          </table:table-cell>
          <table:table-cell office:value-type="string" table:style-name="ce115">
            <text:p><text:s/>ClarkTecnologia Quimica, Industria e Comercio LTDA</text:p>
          </table:table-cell>
          <table:table-cell office:value-type="string" table:style-name="ce115">
            <text:p>05.585.545/0001-20</text:p>
          </table:table-cell>
          <table:table-cell office:value-type="string" table:style-name="ce115">
            <text:p>SP</text:p>
          </table:table-cell>
          <table:table-cell office:value-type="float" office:value="4227723.0599999996" table:style-name="ce116">
            <text:p><text:s/>4.227.723,0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491/23</text:p>
          </table:table-cell>
          <table:table-cell office:value-type="string" table:style-name="ce115">
            <text:p>Revitalização e ampliação do Pátio da Ciência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298830.18" table:style-name="ce116">
            <text:p><text:s/>298.830,1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09/16</text:p>
          </table:table-cell>
          <table:table-cell office:value-type="string" table:style-name="ce115">
            <text:p>Ampliação da Capacitação do LCT para atendimento multiusuário </text:p>
          </table:table-cell>
          <table:table-cell office:value-type="string" table:style-name="ce115">
            <text:p>FUNDAÇÃO PARA O DESENVOLVIMENTO TECNOLÓGICO DA ENGENHARIA</text:p>
          </table:table-cell>
          <table:table-cell office:value-type="string" table:style-name="ce115">
            <text:p>43.588.755/0001-61</text:p>
          </table:table-cell>
          <table:table-cell office:value-type="string" table:style-name="ce115">
            <text:p>SP</text:p>
          </table:table-cell>
          <table:table-cell office:value-type="float" office:value="242668.27" table:style-name="ce116">
            <text:p><text:s/>242.668,2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09/22</text:p>
          </table:table-cell>
          <table:table-cell office:value-type="string" table:style-name="ce115">
            <text:p>Desenvolvimento de testes eletroquímicos portáteis para o diagnóstico multiplex de doenças negligenciadas transmitidas por vetores</text:p>
          </table:table-cell>
          <table:table-cell office:value-type="string" table:style-name="ce115">
            <text:p>FUNDAÇÃO DE CIÊNCIA, <text:s/>APLICAÇÕES E TECNOLOGIA ESPACIAIS</text:p>
          </table:table-cell>
          <table:table-cell office:value-type="string" table:style-name="ce115">
            <text:p>51.619.104/0001-10</text:p>
          </table:table-cell>
          <table:table-cell office:value-type="string" table:style-name="ce115">
            <text:p>SP</text:p>
          </table:table-cell>
          <table:table-cell office:value-type="float" office:value="841248.27" table:style-name="ce116">
            <text:p><text:s/>841.248,2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22/23</text:p>
          </table:table-cell>
          <table:table-cell office:value-type="string" table:style-name="ce115">
            <text:p>Praça ComCiência ? Construção de novos saberes de forma lúdica, interativa e inclusiva</text:p>
          </table:table-cell>
          <table:table-cell office:value-type="string" table:style-name="ce115">
            <text:p>FUNDAÇÃO DE APOIO E DESENVOLVIMENTO DA UNIVERSIDADE FEDERAL DE MATO GROSSO</text:p>
          </table:table-cell>
          <table:table-cell office:value-type="string" table:style-name="ce115">
            <text:p>04.845.150/0001-57</text:p>
          </table:table-cell>
          <table:table-cell office:value-type="string" table:style-name="ce115">
            <text:p>MT</text:p>
          </table:table-cell>
          <table:table-cell office:value-type="float" office:value="224793.31" table:style-name="ce116">
            <text:p><text:s/>224.793,3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23/22</text:p>
          </table:table-cell>
          <table:table-cell office:value-type="string" table:style-name="ce115">
            <text:p>Plataforma eletroquímica multiplexada para detecção e diferenciação da Dengue e Chikungunya</text:p>
          </table:table-cell>
          <table:table-cell office:value-type="string" table:style-name="ce115">
            <text:p>SERVIÇO NACIONAL DE APRENDIZAGEM INDUSTRIAL - PR - CENTRO DE TECNOLOGIA E EDUCAÇÃO PROFISSIONAL DE CURITIBA</text:p>
          </table:table-cell>
          <table:table-cell office:value-type="string" table:style-name="ce115">
            <text:p>03.776.284/0002-81</text:p>
          </table:table-cell>
          <table:table-cell office:value-type="string" table:style-name="ce115">
            <text:p>PR</text:p>
          </table:table-cell>
          <table:table-cell office:value-type="float" office:value="784876" table:style-name="ce116">
            <text:p><text:s/>784.876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24/22</text:p>
          </table:table-cell>
          <table:table-cell office:value-type="string" table:style-name="ce115">
            <text:p>Utilização de marcadores seletivos para desenvolvimento de teste rápido para diagnóstico de Paracoccidioidomicose (PCM)</text:p>
          </table:table-cell>
          <table:table-cell office:value-type="string" table:style-name="ce115">
            <text:p>SERVIÇO NACIONAL DE APRENDIZAGEM INDUSTRIAL - PR - CENTRO DE TECNOLOGIA E EDUCAÇÃO PROFISSIONAL DE CURITIBA</text:p>
          </table:table-cell>
          <table:table-cell office:value-type="string" table:style-name="ce115">
            <text:p>03.776.284/0002-81</text:p>
          </table:table-cell>
          <table:table-cell office:value-type="string" table:style-name="ce115">
            <text:p>PR</text:p>
          </table:table-cell>
          <table:table-cell office:value-type="float" office:value="911138.67" table:style-name="ce116">
            <text:p><text:s/>911.138,6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33/16</text:p>
          </table:table-cell>
          <table:table-cell office:value-type="string" table:style-name="ce115">
            <text:p>Laboratório Multiusuário de Caracterização e Desenvolvimento de Materiais </text:p>
          </table:table-cell>
          <table:table-cell office:value-type="string" table:style-name="ce115">
            <text:p>FUNDAÇÃO UNIVERSIDADE FEDERAL DO VALE DO SÃO FRANCISCO</text:p>
          </table:table-cell>
          <table:table-cell office:value-type="string" table:style-name="ce115">
            <text:p>05.440.725/0001-14</text:p>
          </table:table-cell>
          <table:table-cell office:value-type="string" table:style-name="ce115">
            <text:p>PE</text:p>
          </table:table-cell>
          <table:table-cell office:value-type="float" office:value="27130.18" table:style-name="ce116">
            <text:p><text:s/>27.130,1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33/24</text:p>
          </table:table-cell>
          <table:table-cell office:value-type="string" table:style-name="ce115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5">
            <text:p>INEDITA BIO LTDA</text:p>
          </table:table-cell>
          <table:table-cell office:value-type="string" table:style-name="ce115">
            <text:p>45.236.599/0001-03</text:p>
          </table:table-cell>
          <table:table-cell office:value-type="string" table:style-name="ce115">
            <text:p>SC</text:p>
          </table:table-cell>
          <table:table-cell office:value-type="float" office:value="3541920" table:style-name="ce116">
            <text:p><text:s/>3.541.92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41/22</text:p>
          </table:table-cell>
          <table:table-cell office:value-type="string" table:style-name="ce115">
            <text:p>Consolidação do Parque Científico e Tecnológico da Universidade de Brasília</text:p>
          </table:table-cell>
          <table:table-cell office:value-type="string" table:style-name="ce115">
            <text:p>FUNDAÇÃO UNIVERSIDADE DE BRASÍLIA</text:p>
          </table:table-cell>
          <table:table-cell office:value-type="string" table:style-name="ce115">
            <text:p>37.116.704/0001-34</text:p>
          </table:table-cell>
          <table:table-cell office:value-type="string" table:style-name="ce115">
            <text:p>DF</text:p>
          </table:table-cell>
          <table:table-cell office:value-type="float" office:value="119011.2" table:style-name="ce116">
            <text:p><text:s/>119.011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48/22</text:p>
          </table:table-cell>
          <table:table-cell office:value-type="string" table:style-name="ce115">
            <text:p>ECOSSISTEMA DE INOVAÇÃO - CONSÓRCIO CIRURGIA SUS - P&amp;DI/ECS</text:p>
          </table:table-cell>
          <table:table-cell office:value-type="string" table:style-name="ce115">
            <text:p>Liga Paranaense de Combate ao Câncer</text:p>
          </table:table-cell>
          <table:table-cell office:value-type="string" table:style-name="ce115">
            <text:p>76.591.049/0001-28</text:p>
          </table:table-cell>
          <table:table-cell office:value-type="string" table:style-name="ce115">
            <text:p>PR</text:p>
          </table:table-cell>
          <table:table-cell office:value-type="float" office:value="3750000" table:style-name="ce116">
            <text:p><text:s/>3.75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73/21</text:p>
          </table:table-cell>
          <table:table-cell office:value-type="string" table:style-name="ce115">
            <text:p>Desenvolvimento de biocorantes amazônicos a partir de recursos renováveis para coloração industrial de biopolímeros</text:p>
          </table:table-cell>
          <table:table-cell office:value-type="string" table:style-name="ce115">
            <text:p>Beplast Indústria e Comercio de Plásticos Ltda</text:p>
          </table:table-cell>
          <table:table-cell office:value-type="string" table:style-name="ce115">
            <text:p>94.272.036/0001-78</text:p>
          </table:table-cell>
          <table:table-cell office:value-type="string" table:style-name="ce115">
            <text:p>RS</text:p>
          </table:table-cell>
          <table:table-cell office:value-type="float" office:value="317897.75" table:style-name="ce116">
            <text:p><text:s/>317.897,7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93/18</text:p>
          </table:table-cell>
          <table:table-cell office:value-type="string" table:style-name="ce115">
            <text:p>Programa Centelha no DF</text:p>
          </table:table-cell>
          <table:table-cell office:value-type="string" table:style-name="ce115">
            <text:p>INSTITUTO FEDERAL DE EDUCAÇÃO, CIÊNCIA E TECNOLOGIA DE BRASÍLIA - CAMPUS PLANALTINA</text:p>
          </table:table-cell>
          <table:table-cell office:value-type="string" table:style-name="ce115">
            <text:p>29.580.134/0001-00</text:p>
          </table:table-cell>
          <table:table-cell office:value-type="string" table:style-name="ce115">
            <text:p>DF</text:p>
          </table:table-cell>
          <table:table-cell office:value-type="float" office:value="450000" table:style-name="ce116">
            <text:p><text:s/>45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594/24</text:p>
          </table:table-cell>
          <table:table-cell office:value-type="string" table:style-name="ce115">
            <text:p>Pool de Equipamentos Geofísicos do Brasil: Expansão do Laboratório Multiusuário para as Novas Demandas da Transição Energética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4998095.87" table:style-name="ce116">
            <text:p><text:s/>4.998.095,8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00/24</text:p>
          </table:table-cell>
          <table:table-cell office:value-type="string" table:style-name="ce115">
            <text:p>Modernização e Expansão da Infraestrutura de Pesquisa e Inovação dos Programas de Engenharia da PUCPR</text:p>
          </table:table-cell>
          <table:table-cell office:value-type="string" table:style-name="ce115">
            <text:p>PUC PR CAMPUS CURITIBA</text:p>
          </table:table-cell>
          <table:table-cell office:value-type="string" table:style-name="ce115">
            <text:p>76.659.820/0003-13</text:p>
          </table:table-cell>
          <table:table-cell office:value-type="string" table:style-name="ce115">
            <text:p>PR</text:p>
          </table:table-cell>
          <table:table-cell office:value-type="float" office:value="4138394.17" table:style-name="ce116">
            <text:p><text:s/>4.138.394,1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01/24</text:p>
          </table:table-cell>
          <table:table-cell office:value-type="string" table:style-name="ce115">
            <text:p>Projeto Institucional para Expansão e Melhoria da Infraestrutura de Pesquisa e Desenvolvimento do Mackenzie</text:p>
          </table:table-cell>
          <table:table-cell office:value-type="string" table:style-name="ce115">
            <text:p>Instituto Presbiteriano Mackenzie</text:p>
          </table:table-cell>
          <table:table-cell office:value-type="string" table:style-name="ce115">
            <text:p>60.967.551/0001-50</text:p>
          </table:table-cell>
          <table:table-cell office:value-type="string" table:style-name="ce115">
            <text:p>SP</text:p>
          </table:table-cell>
          <table:table-cell office:value-type="float" office:value="4518450.07" table:style-name="ce116">
            <text:p><text:s/>4.518.450,0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02/24</text:p>
          </table:table-cell>
          <table:table-cell office:value-type="string" table:style-name="ce115">
            <text:p>PROINFRA PESQUISA, PÓS-GRADUAÇÃO E TECNOLOGIA PARA A AMAZÔNIA</text:p>
          </table:table-cell>
          <table:table-cell office:value-type="string" table:style-name="ce115">
            <text:p>FUNDAÇÃO DE AMPARO E DESENVOLIMENTO DA PESQUISA</text:p>
          </table:table-cell>
          <table:table-cell office:value-type="string" table:style-name="ce115">
            <text:p>05.572.870/0001-59</text:p>
          </table:table-cell>
          <table:table-cell office:value-type="string" table:style-name="ce115">
            <text:p>PA</text:p>
          </table:table-cell>
          <table:table-cell office:value-type="float" office:value="4618033.68" table:style-name="ce116">
            <text:p><text:s/>4.618.033,6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19/24</text:p>
          </table:table-cell>
          <table:table-cell office:value-type="string" table:style-name="ce115">
            <text:p>PROINFRA 2023 - Expansão - UDESC</text:p>
          </table:table-cell>
          <table:table-cell office:value-type="string" table:style-name="ce115">
            <text:p>Fundação Universidade do Estado de Santa Catarina</text:p>
          </table:table-cell>
          <table:table-cell office:value-type="string" table:style-name="ce115">
            <text:p>83.891.283/0001-36</text:p>
          </table:table-cell>
          <table:table-cell office:value-type="string" table:style-name="ce115">
            <text:p>SC</text:p>
          </table:table-cell>
          <table:table-cell office:value-type="float" office:value="4743359.2699999996" table:style-name="ce116">
            <text:p><text:s/>4.743.359,2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28/24</text:p>
          </table:table-cell>
          <table:table-cell office:value-type="string" table:style-name="ce115">
            <text:p>Centros de Excelência na Gestão Energética e na Siderurgia: Integrando Transformação Digital, Manufatura e Sustentabilidade</text:p>
          </table:table-cell>
          <table:table-cell office:value-type="string" table:style-name="ce115">
            <text:p>FUNDACAO DE APOIO AO DESENVOLVIMENTO DA CIENCIA E TECNOLOGIA - FACTO</text:p>
          </table:table-cell>
          <table:table-cell office:value-type="string" table:style-name="ce115">
            <text:p>03.832.178/0001-97</text:p>
          </table:table-cell>
          <table:table-cell office:value-type="string" table:style-name="ce115">
            <text:p>ES</text:p>
          </table:table-cell>
          <table:table-cell office:value-type="float" office:value="6814929.0599999996" table:style-name="ce116">
            <text:p><text:s/>6.814.929,0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37/24</text:p>
          </table:table-cell>
          <table:table-cell office:value-type="string" table:style-name="ce115">
            <text:p>Modernização de ambientes físicos e aquisição de equipamentos</text:p>
          </table:table-cell>
          <table:table-cell office:value-type="string" table:style-name="ce115">
            <text:p>Fundação Universidade de Caxias do Sul</text:p>
          </table:table-cell>
          <table:table-cell office:value-type="string" table:style-name="ce115">
            <text:p>88.648.761/0001-03</text:p>
          </table:table-cell>
          <table:table-cell office:value-type="string" table:style-name="ce115">
            <text:p>RS</text:p>
          </table:table-cell>
          <table:table-cell office:value-type="float" office:value="5015300.6399999997" table:style-name="ce116">
            <text:p><text:s/>5.015.300,6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1/24</text:p>
          </table:table-cell>
          <table:table-cell office:value-type="string" table:style-name="ce115">
            <text:p>Expansão e modernização das análises por espectrometria de massas na PUCRS</text:p>
          </table:table-cell>
          <table:table-cell office:value-type="string" table:style-name="ce115">
            <text:p>Pontifícia Universidade Católica do Rio Grande do Sul</text:p>
          </table:table-cell>
          <table:table-cell office:value-type="string" table:style-name="ce115">
            <text:p>88.630.413/0002-81</text:p>
          </table:table-cell>
          <table:table-cell office:value-type="string" table:style-name="ce115">
            <text:p>RS</text:p>
          </table:table-cell>
          <table:table-cell office:value-type="float" office:value="9054166.3699999992" table:style-name="ce116">
            <text:p><text:s/>9.054.166,3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3/24</text:p>
          </table:table-cell>
          <table:table-cell office:value-type="string" table:style-name="ce115">
            <text:p>Infraestrutura multiusuária de pesquisa nas áreas de Biologia Geral e Medicina Veterinária</text:p>
          </table:table-cell>
          <table:table-cell office:value-type="string" table:style-name="ce115">
            <text:p>Fundação de Apoio ao Ensino, Pesquisa e Extensão - FAPEAD</text:p>
          </table:table-cell>
          <table:table-cell office:value-type="string" table:style-name="ce115">
            <text:p>06.145.017/0001-13</text:p>
          </table:table-cell>
          <table:table-cell office:value-type="string" table:style-name="ce115">
            <text:p>MA</text:p>
          </table:table-cell>
          <table:table-cell office:value-type="float" office:value="9982728.1300000008" table:style-name="ce116">
            <text:p><text:s/>9.982.728,1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6/24</text:p>
          </table:table-cell>
          <table:table-cell office:value-type="string" table:style-name="ce115">
            <text:p>Explorando Materiais: Biomateriais e Nanomateriais em Prol da Qualidade de Vida</text:p>
          </table:table-cell>
          <table:table-cell office:value-type="string" table:style-name="ce115">
            <text:p>Fundação Valeparaibana de Ensino</text:p>
          </table:table-cell>
          <table:table-cell office:value-type="string" table:style-name="ce115">
            <text:p>60.191.244/0001-20</text:p>
          </table:table-cell>
          <table:table-cell office:value-type="string" table:style-name="ce115">
            <text:p>SP</text:p>
          </table:table-cell>
          <table:table-cell office:value-type="float" office:value="4467802.93" table:style-name="ce116">
            <text:p><text:s/>4.467.802,9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8/24</text:p>
          </table:table-cell>
          <table:table-cell office:value-type="string" table:style-name="ce115">
            <text:p>Centros Multiusuários para Consolidação do Programa de Inovação em Saúde Humana e Produção Animal no Ceará</text:p>
          </table:table-cell>
          <table:table-cell office:value-type="string" table:style-name="ce115">
            <text:p>FUNDACAO UNIVERSIDADE ESTADUAL DO CEARA</text:p>
          </table:table-cell>
          <table:table-cell office:value-type="string" table:style-name="ce115">
            <text:p>07.885.809/0001-97</text:p>
          </table:table-cell>
          <table:table-cell office:value-type="string" table:style-name="ce115">
            <text:p>CE</text:p>
          </table:table-cell>
          <table:table-cell office:value-type="float" office:value="4942795.41" table:style-name="ce116">
            <text:p><text:s/>4.942.795,4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49/24</text:p>
          </table:table-cell>
          <table:table-cell office:value-type="string" table:style-name="ce115">
            <text:p>Expansão e Desenvolvimento da Infraestrutura de Pesquisa da Unifesp</text:p>
          </table:table-cell>
          <table:table-cell office:value-type="string" table:style-name="ce115">
            <text:p>Fundação de Apoio à Universidade Federal de São Paulo</text:p>
          </table:table-cell>
          <table:table-cell office:value-type="string" table:style-name="ce115">
            <text:p>07.437.996/0001-46</text:p>
          </table:table-cell>
          <table:table-cell office:value-type="string" table:style-name="ce115">
            <text:p>SP</text:p>
          </table:table-cell>
          <table:table-cell office:value-type="float" office:value="10080583.640000001" table:style-name="ce116">
            <text:p><text:s/>10.080.583,6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53/24</text:p>
          </table:table-cell>
          <table:table-cell office:value-type="string" table:style-name="ce115">
            <text:p>Nanotecnologias para o desenvolvimento sustentável</text:p>
          </table:table-cell>
          <table:table-cell office:value-type="string" table:style-name="ce115">
            <text:p>Fundação de Apoio a Educação e ao Desenvolvimentos Tecnológico do RN</text:p>
          </table:table-cell>
          <table:table-cell office:value-type="string" table:style-name="ce115">
            <text:p>02.852.277/0001-78</text:p>
          </table:table-cell>
          <table:table-cell office:value-type="string" table:style-name="ce115">
            <text:p>GO</text:p>
          </table:table-cell>
          <table:table-cell office:value-type="float" office:value="4303728.7300000004" table:style-name="ce116">
            <text:p><text:s/>4.303.728,7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54/24</text:p>
          </table:table-cell>
          <table:table-cell office:value-type="string" table:style-name="ce115">
            <text:p>Ampliação da Infraestrutura do Centro de Análises, Inovação e Tecnologia em Ciências Naturais e Aplicadas da UEG (CAITEC)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9804329.7100000009" table:style-name="ce116">
            <text:p><text:s/>9.804.329,7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57/24</text:p>
          </table:table-cell>
          <table:table-cell office:value-type="string" table:style-name="ce115">
            <text:p>Expansão da Infraestrutura de Pesquisa Multiusuária da UFRN para fortalecer e aumentar a excelência da Pesquisa e da Pós-graduação na Região Nordeste</text:p>
          </table:table-cell>
          <table:table-cell office:value-type="string" table:style-name="ce115">
            <text:p>FUNDACAO NORTE-RIOGRANDENSE DE PESQUISA E CULTURA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1143547.76" table:style-name="ce116">
            <text:p><text:s/>11.143.547,7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62/24</text:p>
          </table:table-cell>
          <table:table-cell office:value-type="string" table:style-name="ce115">
            <text:p>Expansão da Infraestrutura de Pesquisa do Comcap-UEM</text:p>
          </table:table-cell>
          <table:table-cell office:value-type="string" table:style-name="ce115">
            <text:p>Fundação de Apoio ao Desenvolvimento Científico</text:p>
          </table:table-cell>
          <table:table-cell office:value-type="string" table:style-name="ce115">
            <text:p>80.897.432/0001-86</text:p>
          </table:table-cell>
          <table:table-cell office:value-type="string" table:style-name="ce115">
            <text:p>PR</text:p>
          </table:table-cell>
          <table:table-cell office:value-type="float" office:value="5329575.49" table:style-name="ce116">
            <text:p><text:s/>5.329.575,4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64/24</text:p>
          </table:table-cell>
          <table:table-cell office:value-type="string" table:style-name="ce115">
            <text:p>Aquisição de Equipamentos para o LabBiotech PUC-Campinas.</text:p>
          </table:table-cell>
          <table:table-cell office:value-type="string" table:style-name="ce115">
            <text:p>Sociedade Campineira de Educação e Instrução</text:p>
          </table:table-cell>
          <table:table-cell office:value-type="string" table:style-name="ce115">
            <text:p>46.020.301/0001-88</text:p>
          </table:table-cell>
          <table:table-cell office:value-type="string" table:style-name="ce115">
            <text:p>SP</text:p>
          </table:table-cell>
          <table:table-cell office:value-type="float" office:value="3145553.74" table:style-name="ce116">
            <text:p><text:s/>3.145.553,7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68/24</text:p>
          </table:table-cell>
          <table:table-cell office:value-type="string" table:style-name="ce115">
            <text:p>Tecnologias de inteligência artificial no setor leiteiro para monitorar saúde, reprodução e qualidade ambiental.</text:p>
          </table:table-cell>
          <table:table-cell office:value-type="string" table:style-name="ce115">
            <text:p>Fundação Universidade de Passo Fundo</text:p>
          </table:table-cell>
          <table:table-cell office:value-type="string" table:style-name="ce115">
            <text:p>92.034.321/0001-25</text:p>
          </table:table-cell>
          <table:table-cell office:value-type="string" table:style-name="ce115">
            <text:p>RS</text:p>
          </table:table-cell>
          <table:table-cell office:value-type="float" office:value="2525771" table:style-name="ce116">
            <text:p><text:s/>2.525.771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71/24</text:p>
          </table:table-cell>
          <table:table-cell office:value-type="string" table:style-name="ce115">
            <text:p>Tecnologias Inovadoras para Determinação e Remoção de Contaminantes em Alimentos e Ambiente</text:p>
          </table:table-cell>
          <table:table-cell office:value-type="string" table:style-name="ce115">
            <text:p>UNIVERSIDADE DO VALE DO RIO DOS SINOS – UNISINOS</text:p>
          </table:table-cell>
          <table:table-cell office:value-type="string" table:style-name="ce115">
            <text:p>92.959.006/0008-85</text:p>
          </table:table-cell>
          <table:table-cell office:value-type="string" table:style-name="ce115">
            <text:p>RS</text:p>
          </table:table-cell>
          <table:table-cell office:value-type="float" office:value="4698824.32" table:style-name="ce116">
            <text:p><text:s/>4.698.824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73/24</text:p>
          </table:table-cell>
          <table:table-cell office:value-type="string" table:style-name="ce115">
            <text:p>Interdisciplinaridade na Inovação Sustentável e Tecnológica da Amazônia: Integrando Pesquisas em Recursos Florestais, Novos Materiais e Saúde</text:p>
          </table:table-cell>
          <table:table-cell office:value-type="string" table:style-name="ce115">
            <text:p>Fundação de Apoio ao Ensino, Pesquisa, Extensão e Interiorização do IFAM</text:p>
          </table:table-cell>
          <table:table-cell office:value-type="string" table:style-name="ce115">
            <text:p>04.623.300/0001-88</text:p>
          </table:table-cell>
          <table:table-cell office:value-type="string" table:style-name="ce115">
            <text:p>AM</text:p>
          </table:table-cell>
          <table:table-cell office:value-type="float" office:value="5747533.5700000003" table:style-name="ce116">
            <text:p><text:s/>5.747.533,5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75/24</text:p>
          </table:table-cell>
          <table:table-cell office:value-type="string" table:style-name="ce115">
            <text:p>struturação de laboratórios de pesquisa para qualificar o diagnóstico de pacientes oncohematológicos no SUS</text:p>
          </table:table-cell>
          <table:table-cell office:value-type="string" table:style-name="ce115">
            <text:p>Fundação Médica do Rio Grande do Sul</text:p>
          </table:table-cell>
          <table:table-cell office:value-type="string" table:style-name="ce115">
            <text:p>94.391.901/0001-03</text:p>
          </table:table-cell>
          <table:table-cell office:value-type="string" table:style-name="ce115">
            <text:p>RS</text:p>
          </table:table-cell>
          <table:table-cell office:value-type="float" office:value="3768359.75" table:style-name="ce116">
            <text:p><text:s/>3.768.359,7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83/24</text:p>
          </table:table-cell>
          <table:table-cell office:value-type="string" table:style-name="ce115">
            <text:p>PRÓ-INFRA 2023 EXPANSÃO UFPI</text:p>
          </table:table-cell>
          <table:table-cell office:value-type="string" table:style-name="ce115">
            <text:p>FUNDAÇÃO CULTURAL E DE FOMENTO À PESQUISA, ENSINO, EXTENSÃO E INOVAÇÃO</text:p>
          </table:table-cell>
          <table:table-cell office:value-type="string" table:style-name="ce115">
            <text:p>07.501.328/0001-30</text:p>
          </table:table-cell>
          <table:table-cell office:value-type="string" table:style-name="ce115">
            <text:p>PI</text:p>
          </table:table-cell>
          <table:table-cell office:value-type="float" office:value="9021232.1999999993" table:style-name="ce116">
            <text:p><text:s/>9.021.232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84/24</text:p>
          </table:table-cell>
          <table:table-cell office:value-type="string" table:style-name="ce115">
            <text:p>Implementação dos laboratórios de Processamento de Materiais Avançados e de Caracterização de Materiais Avançados</text:p>
          </table:table-cell>
          <table:table-cell office:value-type="string" table:style-name="ce115">
            <text:p>FUNDAÇÃO DE ESTUDOS DO MAR</text:p>
          </table:table-cell>
          <table:table-cell office:value-type="string" table:style-name="ce115">
            <text:p>33.798.026/0001-86</text:p>
          </table:table-cell>
          <table:table-cell office:value-type="string" table:style-name="ce115">
            <text:p>RJ</text:p>
          </table:table-cell>
          <table:table-cell office:value-type="float" office:value="4848761.9400000004" table:style-name="ce116">
            <text:p><text:s/>4.848.761,9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90/24</text:p>
          </table:table-cell>
          <table:table-cell office:value-type="string" table:style-name="ce115">
            <text:p>Expansão da capacidade de atendimento dos centros multiusuários da Universidade do Estado do Amazonas.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AM</text:p>
          </table:table-cell>
          <table:table-cell office:value-type="float" office:value="6885971.9299999997" table:style-name="ce116">
            <text:p><text:s/>6.885.971,9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95/24</text:p>
          </table:table-cell>
          <table:table-cell office:value-type="string" table:style-name="ce115">
            <text:p>Novas tecnologias de imageamento para expansão e desenvolvimento de infraestrutura de pesquisa da Central Experimental Multiusuário da UFABC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SP</text:p>
          </table:table-cell>
          <table:table-cell office:value-type="float" office:value="9682115.4299999997" table:style-name="ce116">
            <text:p><text:s/>9.682.115,4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696/24</text:p>
          </table:table-cell>
          <table:table-cell office:value-type="string" table:style-name="ce115">
            <text:p>PRO-BIOTA: Expansão da infraestrutura de equipamentos voltados a caracterização e monitoramento de impactos antropogênicos à biodiversidade.</text:p>
          </table:table-cell>
          <table:table-cell office:value-type="string" table:style-name="ce115">
            <text:p>Fundação Universidade Regional de Blumenau</text:p>
          </table:table-cell>
          <table:table-cell office:value-type="string" table:style-name="ce115">
            <text:p>82.662.958/0001-02</text:p>
          </table:table-cell>
          <table:table-cell office:value-type="string" table:style-name="ce115">
            <text:p>SC</text:p>
          </table:table-cell>
          <table:table-cell office:value-type="float" office:value="4768579.2699999996" table:style-name="ce116">
            <text:p><text:s/>4.768.579,2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00/24</text:p>
          </table:table-cell>
          <table:table-cell office:value-type="string" table:style-name="ce115">
            <text:p>Consolidação da Rede de Pesquisa e Inovação em Nanotecnologia da UFF</text:p>
          </table:table-cell>
          <table:table-cell office:value-type="string" table:style-name="ce115">
            <text:p>FUNDAÇÃO EUCLIDES DA CUNHA DE APOIO À UNIVERSIDADE FEDERAL FLUMINENSE</text:p>
          </table:table-cell>
          <table:table-cell office:value-type="string" table:style-name="ce115">
            <text:p>03.438.229/0001-09</text:p>
          </table:table-cell>
          <table:table-cell office:value-type="string" table:style-name="ce115">
            <text:p>RJ</text:p>
          </table:table-cell>
          <table:table-cell office:value-type="float" office:value="24975118.699999999" table:style-name="ce116">
            <text:p><text:s/>24.975.118,7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08/24</text:p>
          </table:table-cell>
          <table:table-cell office:value-type="string" table:style-name="ce115">
            <text:p>Expansão e Desenvolvimento da Pesquisa de Limoeiro e Pecém</text:p>
          </table:table-cell>
          <table:table-cell office:value-type="string" table:style-name="ce115">
            <text:p>Fundação de Apoio ao Ensino, à Pesquisa e à Extensão do IFCE</text:p>
          </table:table-cell>
          <table:table-cell office:value-type="string" table:style-name="ce115">
            <text:p>27.652.712/0001-41</text:p>
          </table:table-cell>
          <table:table-cell office:value-type="string" table:style-name="ce115">
            <text:p>CE</text:p>
          </table:table-cell>
          <table:table-cell office:value-type="float" office:value="4395940.5" table:style-name="ce116">
            <text:p><text:s/>4.395.940,5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13/24</text:p>
          </table:table-cell>
          <table:table-cell office:value-type="string" table:style-name="ce115">
            <text:p>EXPANSÃO DA INFRAESTRUTURA DOS LABORATÓRIOS DE PESQUISAS EM TECNOLOGIAS AMBIENTAIS DA UERN</text:p>
          </table:table-cell>
          <table:table-cell office:value-type="string" table:style-name="ce115">
            <text:p>FUNDAÇÃO PARA O DESENVOLVIMENTO DA CIÊNCIA TECNOLOGIA E INOVAÇÃO DO ESTADO DO RN</text:p>
          </table:table-cell>
          <table:table-cell office:value-type="string" table:style-name="ce115">
            <text:p>21.212.556/0001-11</text:p>
          </table:table-cell>
          <table:table-cell office:value-type="string" table:style-name="ce115">
            <text:p>RN</text:p>
          </table:table-cell>
          <table:table-cell office:value-type="float" office:value="7935741.8099999996" table:style-name="ce116">
            <text:p><text:s/>7.935.741,8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15/24</text:p>
          </table:table-cell>
          <table:table-cell office:value-type="string" table:style-name="ce115">
            <text:p>Expansão e Desenvolvimento de Infraestrutura de Pesquisa no IFSP</text:p>
          </table:table-cell>
          <table:table-cell office:value-type="string" table:style-name="ce115">
            <text:p>FUNDACAO DE APOIO INSTITUCIONAL AO DESENVOLVIMENTO CIENTÍFICO E TECNOLÓGICO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5572522.54" table:style-name="ce116">
            <text:p><text:s/>5.572.522,5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17/24</text:p>
          </table:table-cell>
          <table:table-cell office:value-type="string" table:style-name="ce115">
            <text:p>Expansão e Desenvolvimento da Infraestrutura de Pesquisa da Ufal</text:p>
          </table:table-cell>
          <table:table-cell office:value-type="string" table:style-name="ce115">
            <text:p>FUNDAÇÃO UNIVERSITÁRIA DE DESENVOLVIMENTO DE EXTENSÃO E PESQUISA</text:p>
          </table:table-cell>
          <table:table-cell office:value-type="string" table:style-name="ce115">
            <text:p>12.449.880/0001-67</text:p>
          </table:table-cell>
          <table:table-cell office:value-type="string" table:style-name="ce115">
            <text:p>AL</text:p>
          </table:table-cell>
          <table:table-cell office:value-type="float" office:value="8890122.1199999992" table:style-name="ce116">
            <text:p><text:s/>8.890.122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19/24</text:p>
          </table:table-cell>
          <table:table-cell office:value-type="string" table:style-name="ce115">
            <text:p>CENTRO MULTIUSUÁRIO DE ANÁLISES QUÍMICAS, ESTRUTURAIS, AGROALIMENTARES, AMBIENTAIS, TOXICOLÓGICAS E FARMACÊUTICAS DA UNIFAL-MG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8519259.3200000003" table:style-name="ce116">
            <text:p><text:s/>8.519.259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20/24</text:p>
          </table:table-cell>
          <table:table-cell office:value-type="string" table:style-name="ce115">
            <text:p>Consolidação do parque analítico da UFVJM: Microscopia, Tecnologias da Informação e Caracterização de Materiais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MG</text:p>
          </table:table-cell>
          <table:table-cell office:value-type="float" office:value="4890973.75" table:style-name="ce116">
            <text:p><text:s/>4.890.973,7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21/24</text:p>
          </table:table-cell>
          <table:table-cell office:value-type="string" table:style-name="ce115">
            <text:p>Ampliação da Infraestrutura de Equipamentos Multiusuário para Pesquisa e Inovação em Materiais Funcionais e Biotecnologia</text:p>
          </table:table-cell>
          <table:table-cell office:value-type="string" table:style-name="ce115">
            <text:p>FUNDAÇÃO SOUSÂNDRADE DE APOIO AO DESENVOLVIMENTO DA UFMA</text:p>
          </table:table-cell>
          <table:table-cell office:value-type="string" table:style-name="ce115">
            <text:p>07.060.718/0001-12</text:p>
          </table:table-cell>
          <table:table-cell office:value-type="string" table:style-name="ce115">
            <text:p>MA</text:p>
          </table:table-cell>
          <table:table-cell office:value-type="float" office:value="11189271.24" table:style-name="ce116">
            <text:p><text:s/>11.189.271,2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30/24</text:p>
          </table:table-cell>
          <table:table-cell office:value-type="string" table:style-name="ce115">
            <text:p>INFRAPAMPA</text:p>
          </table:table-cell>
          <table:table-cell office:value-type="string" table:style-name="ce115">
            <text:p>Fundação de Apoio a Universidade de Rio Grande</text:p>
          </table:table-cell>
          <table:table-cell office:value-type="string" table:style-name="ce115">
            <text:p>03.483.912/0001-50</text:p>
          </table:table-cell>
          <table:table-cell office:value-type="string" table:style-name="ce115">
            <text:p>RS</text:p>
          </table:table-cell>
          <table:table-cell office:value-type="float" office:value="4551740.2" table:style-name="ce116">
            <text:p><text:s/>4.551.740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36/24</text:p>
          </table:table-cell>
          <table:table-cell office:value-type="string" table:style-name="ce115">
            <text:p>Atualização e Ampliação da infraestrutura em Caracterização Tecnológica de Minérios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3012893.6" table:style-name="ce116">
            <text:p><text:s/>3.012.893,6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52/24</text:p>
          </table:table-cell>
          <table:table-cell office:value-type="string" table:style-name="ce115">
            <text:p>Dos biológicos aos biotecnológicos: Efetores de origem microbiana como uma nova proposta de bioinsumos para agricultura</text:p>
          </table:table-cell>
          <table:table-cell office:value-type="string" table:style-name="ce115">
            <text:p>IDEELAB BIOTECNOLOGIA S/A</text:p>
          </table:table-cell>
          <table:table-cell office:value-type="string" table:style-name="ce115">
            <text:p>35.345.304/0001-75</text:p>
          </table:table-cell>
          <table:table-cell office:value-type="string" table:style-name="ce115">
            <text:p>SP</text:p>
          </table:table-cell>
          <table:table-cell office:value-type="float" office:value="6257236.0800000001" table:style-name="ce116">
            <text:p><text:s/>6.257.236,0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70/24</text:p>
          </table:table-cell>
          <table:table-cell office:value-type="string" table:style-name="ce115">
            <text:p>Manejo biológico de pragas na avicultura</text:p>
          </table:table-cell>
          <table:table-cell office:value-type="string" table:style-name="ce115">
            <text:p>DECOY TECNOLOGIA EM CONTROLE DE PRAGAS S.A.</text:p>
          </table:table-cell>
          <table:table-cell office:value-type="string" table:style-name="ce115">
            <text:p>23.156.648/0001-57</text:p>
          </table:table-cell>
          <table:table-cell office:value-type="string" table:style-name="ce115">
            <text:p>SP</text:p>
          </table:table-cell>
          <table:table-cell office:value-type="float" office:value="3515901.12" table:style-name="ce116">
            <text:p><text:s/>3.515.901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71/24</text:p>
          </table:table-cell>
          <table:table-cell office:value-type="string" table:style-name="ce115">
            <text:p>SF Cortex A.I.: Controle e monitoramento de pragas, doenças, daninhas e de desenvolvimento do cultivo baseado em inteligência artificial</text:p>
          </table:table-cell>
          <table:table-cell office:value-type="string" table:style-name="ce115">
            <text:p>Eirene Projetos e Consultoria Ltda</text:p>
          </table:table-cell>
          <table:table-cell office:value-type="string" table:style-name="ce115">
            <text:p>12.778.723/0001-03</text:p>
          </table:table-cell>
          <table:table-cell office:value-type="string" table:style-name="ce115">
            <text:p>RS</text:p>
          </table:table-cell>
          <table:table-cell office:value-type="float" office:value="6404000" table:style-name="ce116">
            <text:p><text:s/>6.404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72/24</text:p>
          </table:table-cell>
          <table:table-cell office:value-type="string" table:style-name="ce115">
            <text:p>Desenvolvimento de Anticorpos Policlonais para INIBINA Utilizados em Protocolos de IATF e TETF para Aumento da Fertilidade em Fêmeas Bovinas</text:p>
          </table:table-cell>
          <table:table-cell office:value-type="string" table:style-name="ce115">
            <text:p>CLIVAR REPRODUÇÃO BOVINA LTDA</text:p>
          </table:table-cell>
          <table:table-cell office:value-type="string" table:style-name="ce115">
            <text:p>11.574.961/0001-26</text:p>
          </table:table-cell>
          <table:table-cell office:value-type="string" table:style-name="ce115">
            <text:p>TO</text:p>
          </table:table-cell>
          <table:table-cell office:value-type="float" office:value="7799741.4800000004" table:style-name="ce116">
            <text:p><text:s/>7.799.741,4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84/23</text:p>
          </table:table-cell>
          <table:table-cell office:value-type="string" table:style-name="ce115">
            <text:p>Filtros de ar com celulose microfibrilar e nanomateriais de carbono - grafeno ou nanotubos de carbono</text:p>
          </table:table-cell>
          <table:table-cell office:value-type="string" table:style-name="ce115">
            <text:p>MARIA HELENA CAÑO DE ANDRADE</text:p>
          </table:table-cell>
          <table:table-cell office:value-type="string" table:style-name="ce115">
            <text:p>53.608.274/0001-24</text:p>
          </table:table-cell>
          <table:table-cell office:value-type="string" table:style-name="ce115">
            <text:p>MG</text:p>
          </table:table-cell>
          <table:table-cell office:value-type="float" office:value="1479069.9" table:style-name="ce116">
            <text:p><text:s/>1.479.069,9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795/23</text:p>
          </table:table-cell>
          <table:table-cell office:value-type="string" table:style-name="ce115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5">
            <text:p>Microciclo Biotecnologia Ltda</text:p>
          </table:table-cell>
          <table:table-cell office:value-type="string" table:style-name="ce115">
            <text:p>38.112.676/0001-40</text:p>
          </table:table-cell>
          <table:table-cell office:value-type="string" table:style-name="ce115">
            <text:p>RN</text:p>
          </table:table-cell>
          <table:table-cell office:value-type="float" office:value="1468389" table:style-name="ce116">
            <text:p><text:s/>1.468.389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02/24</text:p>
          </table:table-cell>
          <table:table-cell office:value-type="string" table:style-name="ce115">
            <text:p>Plataforma de mecanização agrícola aberta, modular e inteligente para produção de mais alimentos validada com implemento de pulverização seletiva.</text:p>
          </table:table-cell>
          <table:table-cell office:value-type="string" table:style-name="ce115">
            <text:p>Accore Automação &amp; Controle Industrial Ltda. - ME</text:p>
          </table:table-cell>
          <table:table-cell office:value-type="string" table:style-name="ce115">
            <text:p>09.243.664/0001-56</text:p>
          </table:table-cell>
          <table:table-cell office:value-type="string" table:style-name="ce115">
            <text:p>RS</text:p>
          </table:table-cell>
          <table:table-cell office:value-type="float" office:value="2510256.2000000002" table:style-name="ce116">
            <text:p><text:s/>2.510.256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03/24</text:p>
          </table:table-cell>
          <table:table-cell office:value-type="string" table:style-name="ce115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5">
            <text:p>REGENERA BIOTECNOLOGIA S.A</text:p>
          </table:table-cell>
          <table:table-cell office:value-type="string" table:style-name="ce115">
            <text:p>13.781.259/0001-69</text:p>
          </table:table-cell>
          <table:table-cell office:value-type="string" table:style-name="ce115">
            <text:p>RS</text:p>
          </table:table-cell>
          <table:table-cell office:value-type="float" office:value="3093932" table:style-name="ce116">
            <text:p><text:s/>3.093.932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38/23</text:p>
          </table:table-cell>
          <table:table-cell office:value-type="string" table:style-name="ce115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5">
            <text:p>SUL-CORTE IMPORTADORA DE FERRAMENTAS LTDA</text:p>
          </table:table-cell>
          <table:table-cell office:value-type="string" table:style-name="ce115">
            <text:p>00.205.734/0001-07</text:p>
          </table:table-cell>
          <table:table-cell office:value-type="string" table:style-name="ce115">
            <text:p>RS</text:p>
          </table:table-cell>
          <table:table-cell office:value-type="float" office:value="1185745" table:style-name="ce116">
            <text:p><text:s/>1.185.745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63/24</text:p>
          </table:table-cell>
          <table:table-cell office:value-type="string" table:style-name="ce115">
            <text:p>N-zero: nova geração de inoculantes para fixação biológica de nitrogênio para milho, cana-de-açúcar e soja</text:p>
          </table:table-cell>
          <table:table-cell office:value-type="string" table:style-name="ce115">
            <text:p>COMPANHIA NITRO QUÍMICA BRASILEIRA</text:p>
          </table:table-cell>
          <table:table-cell office:value-type="string" table:style-name="ce115">
            <text:p>61.150.348/0001-50</text:p>
          </table:table-cell>
          <table:table-cell office:value-type="string" table:style-name="ce115">
            <text:p>SP</text:p>
          </table:table-cell>
          <table:table-cell office:value-type="float" office:value="4957200" table:style-name="ce116">
            <text:p><text:s/>4.957.2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83/24</text:p>
          </table:table-cell>
          <table:table-cell office:value-type="string" table:style-name="ce115">
            <text:p>LIneA: Centro de e-ciência para explorar os mistérios do Universo e apoiar projetos de big data</text:p>
          </table:table-cell>
          <table:table-cell office:value-type="string" table:style-name="ce115">
            <text:p>Associacao Laboratorio Interinstitucional de E-astronomia Linea</text:p>
          </table:table-cell>
          <table:table-cell office:value-type="string" table:style-name="ce115">
            <text:p>36.662.212/0001-81</text:p>
          </table:table-cell>
          <table:table-cell office:value-type="string" table:style-name="ce115">
            <text:p>RJ</text:p>
          </table:table-cell>
          <table:table-cell office:value-type="float" office:value="4067961.14" table:style-name="ce116">
            <text:p><text:s/>4.067.961,1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93/22</text:p>
          </table:table-cell>
          <table:table-cell office:value-type="string" table:style-name="ce115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5">
            <text:p>Fundação Shunji Nishimura de Tecnologia</text:p>
          </table:table-cell>
          <table:table-cell office:value-type="string" table:style-name="ce115">
            <text:p>51.497.477/0001-65</text:p>
          </table:table-cell>
          <table:table-cell office:value-type="string" table:style-name="ce115">
            <text:p>SP</text:p>
          </table:table-cell>
          <table:table-cell office:value-type="float" office:value="2372336.3199999998" table:style-name="ce116">
            <text:p><text:s/>2.372.336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898/24</text:p>
          </table:table-cell>
          <table:table-cell office:value-type="string" table:style-name="ce115">
            <text:p>Polo de Transformação Digital e Inovação em Realidade Estendida, Manufatura Avançada e Computação Especializada</text:p>
          </table:table-cell>
          <table:table-cell office:value-type="string" table:style-name="ce115">
            <text:p>UNIVERSIDADE FEDERAL DO RIO GRANDE DO NORTE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3000464.42" table:style-name="ce116">
            <text:p><text:s/>13.000.464,4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00/24</text:p>
          </table:table-cell>
          <table:table-cell office:value-type="string" table:style-name="ce115">
            <text:p>Centro Temático de qualificação de peças críticas fabricadas por Manufatura Aditiva</text:p>
          </table:table-cell>
          <table:table-cell office:value-type="string" table:style-name="ce115">
            <text:p>FUND CENTROS DE REFERÊNCIA EM TECNOLOGIAS INOVADORAS</text:p>
          </table:table-cell>
          <table:table-cell office:value-type="string" table:style-name="ce115">
            <text:p>78.626.363/0001-24</text:p>
          </table:table-cell>
          <table:table-cell office:value-type="string" table:style-name="ce115">
            <text:p>SC</text:p>
          </table:table-cell>
          <table:table-cell office:value-type="float" office:value="14979379.810000001" table:style-name="ce116">
            <text:p><text:s/>14.979.379,8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05/24</text:p>
          </table:table-cell>
          <table:table-cell office:value-type="string" table:style-name="ce115">
            <text:p>Centro Temático de Tecnologia Fotônica</text:p>
          </table:table-cell>
          <table:table-cell office:value-type="string" table:style-name="ce115">
            <text:p>FUNDAÇÃO PARA O DESENVOLVIMENTO TECNOLÓGICO DA ENGENHARIA - FDTE</text:p>
          </table:table-cell>
          <table:table-cell office:value-type="string" table:style-name="ce115">
            <text:p>43.588.755/0001-61</text:p>
          </table:table-cell>
          <table:table-cell office:value-type="string" table:style-name="ce115">
            <text:p>SP</text:p>
          </table:table-cell>
          <table:table-cell office:value-type="float" office:value="10933202.289999999" table:style-name="ce116">
            <text:p><text:s/>10.933.202,2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15/22</text:p>
          </table:table-cell>
          <table:table-cell office:value-type="string" table:style-name="ce115">
            <text:p>Centro de Inovação de Palmas - InovaPalmas</text:p>
          </table:table-cell>
          <table:table-cell office:value-type="string" table:style-name="ce115">
            <text:p>FUNDAÇÃO DE APOIO CIENTÍFICO E TECNOLÓGICO DO TOCANTINS</text:p>
          </table:table-cell>
          <table:table-cell office:value-type="string" table:style-name="ce115">
            <text:p>06.343.763/0001-11</text:p>
          </table:table-cell>
          <table:table-cell office:value-type="string" table:style-name="ce115">
            <text:p>TO</text:p>
          </table:table-cell>
          <table:table-cell office:value-type="float" office:value="1149336.68" table:style-name="ce116">
            <text:p><text:s/>1.149.336,6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17/22</text:p>
          </table:table-cell>
          <table:table-cell office:value-type="string" table:style-name="ce115">
            <text:p>CRIAÇÃO DO CENTRO DE INOVAÇÃO UNIRG</text:p>
          </table:table-cell>
          <table:table-cell office:value-type="string" table:style-name="ce115">
            <text:p>FUNDAÇÃO UNIRG</text:p>
          </table:table-cell>
          <table:table-cell office:value-type="string" table:style-name="ce115">
            <text:p>01.210.830/0001-06</text:p>
          </table:table-cell>
          <table:table-cell office:value-type="string" table:style-name="ce115">
            <text:p>TO</text:p>
          </table:table-cell>
          <table:table-cell office:value-type="float" office:value="1870450.43" table:style-name="ce116">
            <text:p><text:s/>1.870.450,4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33/24</text:p>
          </table:table-cell>
          <table:table-cell office:value-type="string" table:style-name="ce115">
            <text:p>Rede Nordeste de transição ecológica para apicultura e meliponicultura</text:p>
          </table:table-cell>
          <table:table-cell office:value-type="string" table:style-name="ce115">
            <text:p>Sergipe Parque Tecnológico</text:p>
          </table:table-cell>
          <table:table-cell office:value-type="string" table:style-name="ce115">
            <text:p>06.938.508/0001-11</text:p>
          </table:table-cell>
          <table:table-cell office:value-type="string" table:style-name="ce115">
            <text:p>SE</text:p>
          </table:table-cell>
          <table:table-cell office:value-type="float" office:value="10537711.529999999" table:style-name="ce116">
            <text:p><text:s/>10.537.711,5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40/23</text:p>
          </table:table-cell>
          <table:table-cell office:value-type="string" table:style-name="ce115">
            <text:p>Solução microencapsulada para pele: radiodermite oncológica</text:p>
          </table:table-cell>
          <table:table-cell office:value-type="string" table:style-name="ce115">
            <text:p>LABMAQ DO BRASIL LTDA EPP</text:p>
          </table:table-cell>
          <table:table-cell office:value-type="string" table:style-name="ce115">
            <text:p>05.463.416/0001-60</text:p>
          </table:table-cell>
          <table:table-cell office:value-type="string" table:style-name="ce115">
            <text:p>SP</text:p>
          </table:table-cell>
          <table:table-cell office:value-type="float" office:value="2375808" table:style-name="ce116">
            <text:p><text:s/>2.375.80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51/24</text:p>
          </table:table-cell>
          <table:table-cell office:value-type="string" table:style-name="ce115">
            <text:p>Materiais sustentáveis para a transição energética</text:p>
          </table:table-cell>
          <table:table-cell office:value-type="string" table:style-name="ce115">
            <text:p>Universidade Federal de Minas Gerais (Escola de Engenharia)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3355139.69" table:style-name="ce116">
            <text:p><text:s/>3.355.139,6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56/24</text:p>
          </table:table-cell>
          <table:table-cell office:value-type="string" table:style-name="ce115">
            <text:p>Centro Nacional para Erros Inatos da Imunidade e Imunodesregulação</text:p>
          </table:table-cell>
          <table:table-cell office:value-type="string" table:style-name="ce115">
            <text:p>Hospital das Clínicas da Faculdade de Medicina da Universidade de São Paulo</text:p>
          </table:table-cell>
          <table:table-cell office:value-type="string" table:style-name="ce115">
            <text:p>56.577.059/0001-00</text:p>
          </table:table-cell>
          <table:table-cell office:value-type="string" table:style-name="ce115">
            <text:p>SP</text:p>
          </table:table-cell>
          <table:table-cell office:value-type="float" office:value="2915034.65" table:style-name="ce116">
            <text:p><text:s/>2.915.034,6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95/24</text:p>
          </table:table-cell>
          <table:table-cell office:value-type="string" table:style-name="ce115">
            <text:p>Centro Integrado de Pesquisa, Desenvolvimento, Inovação e Caracterização em Manufatura Aditiva – CIMA-IME</text:p>
          </table:table-cell>
          <table:table-cell office:value-type="string" table:style-name="ce115">
            <text:p>INSTITUTO MILITAR DE ENGENHARIA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3165051.72" table:style-name="ce116">
            <text:p><text:s/>3.165.051,7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0996/24</text:p>
          </table:table-cell>
          <table:table-cell office:value-type="string" table:style-name="ce115">
            <text:p>Integração de Tecnologias Habilitadoras para Resiliência da Agricultura às Mudanças Climáticas</text:p>
          </table:table-cell>
          <table:table-cell office:value-type="string" table:style-name="ce115">
            <text:p>Centro Nacional de Pesquisa e Desenvolvimento de Instrumentação Agropecuária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SP</text:p>
          </table:table-cell>
          <table:table-cell office:value-type="float" office:value="14985796.810000001" table:style-name="ce116">
            <text:p><text:s/>14.985.796,8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20/24</text:p>
          </table:table-cell>
          <table:table-cell office:value-type="string" table:style-name="ce115">
            <text:p>Instituto de Tecnologias Quânticas da UFPE</text:p>
          </table:table-cell>
          <table:table-cell office:value-type="string" table:style-name="ce115">
            <text:p>UNIVERSIDADE FEDERAL DE PERNAMBUCO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4122858.61" table:style-name="ce116">
            <text:p><text:s/>4.122.858,6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22/24</text:p>
          </table:table-cell>
          <table:table-cell office:value-type="string" table:style-name="ce115">
            <text:p>Centro de Referência de Monitoramento Meteoceanográfico</text:p>
          </table:table-cell>
          <table:table-cell office:value-type="string" table:style-name="ce115">
            <text:p>SERVICO NACIONAL DE APRENDIZAGEM INDUSTRIAL</text:p>
          </table:table-cell>
          <table:table-cell office:value-type="string" table:style-name="ce115">
            <text:p>03.784.680/0011-41</text:p>
          </table:table-cell>
          <table:table-cell office:value-type="string" table:style-name="ce115">
            <text:p>RN</text:p>
          </table:table-cell>
          <table:table-cell office:value-type="float" office:value="14964942.58" table:style-name="ce116">
            <text:p><text:s/>14.964.942,5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37/24</text:p>
          </table:table-cell>
          <table:table-cell office:value-type="string" table:style-name="ce115">
            <text:p>Infraestrutura de Vanguarda para Pesquisa e Inovação Digital na UFCG<text:s/></text:p>
          </table:table-cell>
          <table:table-cell office:value-type="string" table:style-name="ce115">
            <text:p>UNIVERSIDADE FEDERAL DE CAMPINA GRANDE</text:p>
          </table:table-cell>
          <table:table-cell office:value-type="string" table:style-name="ce115">
            <text:p>09.261.843/0001-16</text:p>
          </table:table-cell>
          <table:table-cell office:value-type="string" table:style-name="ce115">
            <text:p>PB</text:p>
          </table:table-cell>
          <table:table-cell office:value-type="float" office:value="786240" table:style-name="ce116">
            <text:p><text:s/>786.2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39/24</text:p>
          </table:table-cell>
          <table:table-cell office:value-type="string" table:style-name="ce115">
            <text:p>AITD LITEC: Avanços em Inteligência Artificial para Transformação Digital no Laboratório de Inovação Tecnológica e Experimentos Científicos</text:p>
          </table:table-cell>
          <table:table-cell office:value-type="string" table:style-name="ce115">
            <text:p>INSTITUTO ATLÂNTICO</text:p>
          </table:table-cell>
          <table:table-cell office:value-type="string" table:style-name="ce115">
            <text:p>04.614.281/0001-23</text:p>
          </table:table-cell>
          <table:table-cell office:value-type="string" table:style-name="ce115">
            <text:p>CE</text:p>
          </table:table-cell>
          <table:table-cell office:value-type="float" office:value="13236450.869999999" table:style-name="ce116">
            <text:p><text:s/>13.236.450,8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46/24</text:p>
          </table:table-cell>
          <table:table-cell office:value-type="string" table:style-name="ce115">
            <text:p>Implantação do Equipamento de Sobrevelocidade (Spin Pit)</text:p>
          </table:table-cell>
          <table:table-cell office:value-type="string" table:style-name="ce115">
            <text:p>COMANDO DA AERONÁUTICA - INSTITUTO DE AERONÁUTICA E ESPAÇO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1631448" table:style-name="ce116">
            <text:p><text:s/>1.631.44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47/24</text:p>
          </table:table-cell>
          <table:table-cell office:value-type="string" table:style-name="ce115">
            <text:p>Lasers de ultra-alta intensidade: uma infraestrutura científica para estudo da matéria em condições extremas</text:p>
          </table:table-cell>
          <table:table-cell office:value-type="string" table:style-name="ce115">
            <text:p>Instituto de Pesquisas Energéticas e Nucleares - Comissão nacional de Energia Nuclear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SP</text:p>
          </table:table-cell>
          <table:table-cell office:value-type="float" office:value="12021453.33" table:style-name="ce116">
            <text:p><text:s/>12.021.453,3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50/24</text:p>
          </table:table-cell>
          <table:table-cell office:value-type="string" table:style-name="ce115">
            <text:p>Centro Avançado de Pesquisa em Economia Circular de Embalagens</text:p>
          </table:table-cell>
          <table:table-cell office:value-type="string" table:style-name="ce115">
            <text:p>SECRETARIA DE AGRICULTURA E ABASTECIMENTO</text:p>
          </table:table-cell>
          <table:table-cell office:value-type="string" table:style-name="ce115">
            <text:p>50.276.237/0001-78</text:p>
          </table:table-cell>
          <table:table-cell office:value-type="string" table:style-name="ce115">
            <text:p>SP</text:p>
          </table:table-cell>
          <table:table-cell office:value-type="float" office:value="8415130.5" table:style-name="ce116">
            <text:p><text:s/>8.415.130,5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56/24</text:p>
          </table:table-cell>
          <table:table-cell office:value-type="string" table:style-name="ce115">
            <text:p><text:s/>Medicina de Precisão na Universidade da Saúde</text:p>
            <text:p>Centro Avançado de Pesquisa em Economia Circular de Embalagens</text:p>
          </table:table-cell>
          <table:table-cell office:value-type="string" table:style-name="ce115">
            <text:p>Universidade Federal de Ciências da Saúde de Porto Alegre</text:p>
          </table:table-cell>
          <table:table-cell office:value-type="string" table:style-name="ce115">
            <text:p>94.391.901/0001-03</text:p>
          </table:table-cell>
          <table:table-cell office:value-type="string" table:style-name="ce115">
            <text:p>RS</text:p>
          </table:table-cell>
          <table:table-cell office:value-type="float" office:value="2441030.1800000002" table:style-name="ce116">
            <text:p><text:s/>2.441.030,1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57/24</text:p>
          </table:table-cell>
          <table:table-cell office:value-type="string" table:style-name="ce115">
            <text:p><text:s/>Centro Temático para Fortalecimento e Desenvolvimento da Bioeconomia na Amazônia</text:p>
            <text:p>Centro Temático para Fortalecimento e Desenvolvimento da Bioeconomia na Amazônia</text:p>
          </table:table-cell>
          <table:table-cell office:value-type="string" table:style-name="ce115">
            <text:p>INSTITUTO NACIONAL DE PESQUISAS DA AMAZONIA</text:p>
          </table:table-cell>
          <table:table-cell office:value-type="string" table:style-name="ce115">
            <text:p>04.623.300/0001-88</text:p>
          </table:table-cell>
          <table:table-cell office:value-type="string" table:style-name="ce115">
            <text:p>AM</text:p>
          </table:table-cell>
          <table:table-cell office:value-type="float" office:value="14996540.33" table:style-name="ce116">
            <text:p><text:s/>14.996.540,3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60/24</text:p>
          </table:table-cell>
          <table:table-cell office:value-type="string" table:style-name="ce115">
            <text:p>Centro Temático em Taupatias</text:p>
          </table:table-cell>
          <table:table-cell office:value-type="string" table:style-name="ce115">
            <text:p>UNIÃO BRASILEIRA DE EDUCAÇÃO E ASSISTÊNCIA</text:p>
          </table:table-cell>
          <table:table-cell office:value-type="string" table:style-name="ce115">
            <text:p>88.630.413/0001-09</text:p>
          </table:table-cell>
          <table:table-cell office:value-type="string" table:style-name="ce115">
            <text:p>RS</text:p>
          </table:table-cell>
          <table:table-cell office:value-type="float" office:value="14947394.4" table:style-name="ce116">
            <text:p><text:s/>14.947.394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61/24</text:p>
          </table:table-cell>
          <table:table-cell office:value-type="string" table:style-name="ce115">
            <text:p>Centro Temático em Taupatias</text:p>
          </table:table-cell>
          <table:table-cell office:value-type="string" table:style-name="ce115">
            <text:p>UNIÃO BRASILEIRA DE EDUCAÇÃO E ASSISTÊNCIA</text:p>
          </table:table-cell>
          <table:table-cell office:value-type="string" table:style-name="ce115">
            <text:p>12.433.137/0001-19</text:p>
          </table:table-cell>
          <table:table-cell office:value-type="string" table:style-name="ce115">
            <text:p>RJ</text:p>
          </table:table-cell>
          <table:table-cell office:value-type="float" office:value="8939117.1199999992" table:style-name="ce116">
            <text:p><text:s/>8.939.117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65/24</text:p>
          </table:table-cell>
          <table:table-cell office:value-type="string" table:style-name="ce115">
            <text:p><text:s/>CENTRO INTEGRADO DE PESQUISA CLÍNICA E TRANSLACIONAL EM ONCOLOGIA DO HOSPITAL DE CÂNCER DE PERNAMBUCO (HCP)</text:p>
            <text:p>Centro Temático para Fortalecimento e Desenvolvimento da Bioeconomia na Amazônia</text:p>
          </table:table-cell>
          <table:table-cell office:value-type="string" table:style-name="ce115">
            <text:p>Sociedade Pernambucana de Combate ao Câncer</text:p>
          </table:table-cell>
          <table:table-cell office:value-type="string" table:style-name="ce115">
            <text:p>10.894.988/0001-33</text:p>
          </table:table-cell>
          <table:table-cell office:value-type="string" table:style-name="ce115">
            <text:p>PE</text:p>
          </table:table-cell>
          <table:table-cell office:value-type="float" office:value="11388274.1" table:style-name="ce116">
            <text:p><text:s/>11.388.274,1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77/24</text:p>
          </table:table-cell>
          <table:table-cell office:value-type="string" table:style-name="ce115">
            <text:p>APOIO PARA A MODERNIZAÇÃO DA INFRAESTRUTURA DE PESQUISA E INOVAÇÃO DO CENTRO DE INOVAÇÃO E ENSAIOS PRÉ-CLÍNICOS</text:p>
          </table:table-cell>
          <table:table-cell office:value-type="string" table:style-name="ce115">
            <text:p>Centro de Inovação e Ensaios Pré-clínicos</text:p>
          </table:table-cell>
          <table:table-cell office:value-type="string" table:style-name="ce115">
            <text:p>18.118.151/0001-04</text:p>
          </table:table-cell>
          <table:table-cell office:value-type="string" table:style-name="ce115">
            <text:p>SC</text:p>
          </table:table-cell>
          <table:table-cell office:value-type="float" office:value="13284938.77" table:style-name="ce116">
            <text:p><text:s/>13.284.938,7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87/24</text:p>
          </table:table-cell>
          <table:table-cell office:value-type="string" table:style-name="ce115">
            <text:p>Laboratório de Instrumentação Óptica Aplicada à Saúde</text:p>
          </table:table-cell>
          <table:table-cell office:value-type="string" table:style-name="ce115">
            <text:p>UNIVERSIDADE FEDERAL DE MINAS GERAIS/ICEx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1359425.88" table:style-name="ce116">
            <text:p><text:s/>1.359.425,8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099/24</text:p>
          </table:table-cell>
          <table:table-cell office:value-type="string" table:style-name="ce115">
            <text:p><text:s/>Produtos da Cannabis como terapias inovadoras para doenças crônicas no SUS.</text:p>
            <text:p>Produtos da Cannabis como terapias inovadoras para doenças crônicas no SUS.</text:p>
          </table:table-cell>
          <table:table-cell office:value-type="string" table:style-name="ce115">
            <text:p>Centro de Ciências da Saúde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2037237.23" table:style-name="ce116">
            <text:p><text:s/>12.037.237,2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01/24</text:p>
          </table:table-cell>
          <table:table-cell office:value-type="string" table:style-name="ce115">
            <text:p>Extração de Geoinformação com Inteligência Artificial (IA) para Aplicações na Área de Defesa</text:p>
          </table:table-cell>
          <table:table-cell office:value-type="string" table:style-name="ce115">
            <text:p>Universidade Federal de Minas Gerais</text:p>
          </table:table-cell>
          <table:table-cell office:value-type="string" table:style-name="ce115">
            <text:p>18.218.909/0001-86</text:p>
          </table:table-cell>
          <table:table-cell office:value-type="string" table:style-name="ce115">
            <text:p>MG</text:p>
          </table:table-cell>
          <table:table-cell office:value-type="float" office:value="2031855.01" table:style-name="ce116">
            <text:p><text:s/>2.031.855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02/24</text:p>
          </table:table-cell>
          <table:table-cell office:value-type="string" table:style-name="ce115">
            <text:p>Medicina de Precisão e Ancestralidade Africana: Uma Abordagem Integrada para Biomarcadores em Nefropatias, Câncer de Mama e Autismo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BA</text:p>
          </table:table-cell>
          <table:table-cell office:value-type="float" office:value="3704554.96" table:style-name="ce116">
            <text:p><text:s/>3.704.554,9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24/21</text:p>
          </table:table-cell>
          <table:table-cell office:value-type="string" table:style-name="ce115">
            <text:p>Materiais Avançados em Grafeno e Novas Aplicações Tecnológicas</text:p>
          </table:table-cell>
          <table:table-cell office:value-type="string" table:style-name="ce115">
            <text:p>FUNDAÇÃO DE APOIO AO INSTITUTO DE PESQUISAS TECNOLÓGICAS</text:p>
          </table:table-cell>
          <table:table-cell office:value-type="string" table:style-name="ce115">
            <text:p>05.505.390/0001-75</text:p>
          </table:table-cell>
          <table:table-cell office:value-type="string" table:style-name="ce115">
            <text:p>SP</text:p>
          </table:table-cell>
          <table:table-cell office:value-type="float" office:value="598224.62" table:style-name="ce116">
            <text:p><text:s/>598.224,6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25/24</text:p>
          </table:table-cell>
          <table:table-cell office:value-type="string" table:style-name="ce115">
            <text:p>Unidade de Produção de Energia Elétrica e Produtos de Valor Agregado a partir do Processo de Pirólise e Gaseificação Combinadas (PPGC) do Lodo de ETEs</text:p>
          </table:table-cell>
          <table:table-cell office:value-type="string" table:style-name="ce115">
            <text:p>BIOSYS GESTÃO EM MEIO AMBIENTE LTDA</text:p>
          </table:table-cell>
          <table:table-cell office:value-type="string" table:style-name="ce115">
            <text:p>10.492.473/0001-07</text:p>
          </table:table-cell>
          <table:table-cell office:value-type="string" table:style-name="ce115">
            <text:p>RS</text:p>
          </table:table-cell>
          <table:table-cell office:value-type="float" office:value="3813552" table:style-name="ce116">
            <text:p><text:s/>3.813.552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33/21</text:p>
          </table:table-cell>
          <table:table-cell office:value-type="string" table:style-name="ce115">
            <text:p>CENTELHA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031680" table:style-name="ce116">
            <text:p><text:s/>1.031.68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35/24</text:p>
          </table:table-cell>
          <table:table-cell office:value-type="string" table:style-name="ce115">
            <text:p>Desenvolvimento de Veículo Individual Autopropulsado Avançado com Aplicação de Nanoplaquetas de Grafeno - UltraLight Graphene Vehicle</text:p>
          </table:table-cell>
          <table:table-cell office:value-type="string" table:style-name="ce115">
            <text:p>GREEN INNOVATION SOURCE LTDA</text:p>
          </table:table-cell>
          <table:table-cell office:value-type="string" table:style-name="ce115">
            <text:p>28.749.803/0001-62</text:p>
          </table:table-cell>
          <table:table-cell office:value-type="string" table:style-name="ce115">
            <text:p>SC</text:p>
          </table:table-cell>
          <table:table-cell office:value-type="float" office:value="2347648" table:style-name="ce116">
            <text:p><text:s/>2.347.64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49/10</text:p>
          </table:table-cell>
          <table:table-cell office:value-type="string" table:style-name="ce115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115">
            <text:p>UNIVERSIDADE FEDERAL DA GRANDE DOURADOS</text:p>
          </table:table-cell>
          <table:table-cell office:value-type="string" table:style-name="ce115">
            <text:p>07.775.847/0001-97</text:p>
          </table:table-cell>
          <table:table-cell office:value-type="string" table:style-name="ce115">
            <text:p>MS</text:p>
          </table:table-cell>
          <table:table-cell office:value-type="float" office:value="152789.47" table:style-name="ce116">
            <text:p><text:s/>152.789,4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49/24</text:p>
          </table:table-cell>
          <table:table-cell office:value-type="string" table:style-name="ce115">
            <text:p>Programa 3 – Conecta &amp; Capacita Brasi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8727852.68" table:style-name="ce116">
            <text:p><text:s/>18.727.852,6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75/24</text:p>
          </table:table-cell>
          <table:table-cell office:value-type="string" table:style-name="ce115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5">
            <text:p><text:s/>BALLAGRO AGRO TECNOLOGIA LTDA</text:p>
          </table:table-cell>
          <table:table-cell office:value-type="string" table:style-name="ce115">
            <text:p>06.789.993/0001-09</text:p>
          </table:table-cell>
          <table:table-cell office:value-type="string" table:style-name="ce115">
            <text:p>SP</text:p>
          </table:table-cell>
          <table:table-cell office:value-type="float" office:value="2307500" table:style-name="ce116">
            <text:p><text:s/>2.307.5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193/24</text:p>
          </table:table-cell>
          <table:table-cell office:value-type="string" table:style-name="ce115">
            <text:p>Chamada para apoio a projetos em rede com pesquisadores brasileiros no exterior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46229546.34" table:style-name="ce116">
            <text:p><text:s/>146.229.546,3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10/21</text:p>
          </table:table-cell>
          <table:table-cell office:value-type="string" table:style-name="ce115">
            <text:p>Novas Tecnologias de Avaliação Genética Aplicadas aos Programas de Melhoramento da Cana-de-Açúcar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2389683.17" table:style-name="ce116">
            <text:p><text:s/>2.389.683,1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18/21</text:p>
          </table:table-cell>
          <table:table-cell office:value-type="string" table:style-name="ce115">
            <text:p>PronaSolos: Rede para o avanço científico e tecnológico aplicado às múltiplas funcionalidades do solo para o desenvolvimento agroambiental do Brasil.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DF</text:p>
          </table:table-cell>
          <table:table-cell office:value-type="float" office:value="85615.1" table:style-name="ce116">
            <text:p><text:s/>85.615,1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49/24</text:p>
          </table:table-cell>
          <table:table-cell office:value-type="string" table:style-name="ce115">
            <text:p>Avaliação e aprimoramento da efetividade do monitoramento não invasivo da pressão intracraniana para triagem em emergências neurológicas no SUS</text:p>
          </table:table-cell>
          <table:table-cell office:value-type="string" table:style-name="ce115">
            <text:p>Braincare Desenvolvimento e Inovação Tecnológica S.A.</text:p>
          </table:table-cell>
          <table:table-cell office:value-type="string" table:style-name="ce115">
            <text:p>19.614.974/0001-93</text:p>
          </table:table-cell>
          <table:table-cell office:value-type="string" table:style-name="ce115">
            <text:p>SC</text:p>
          </table:table-cell>
          <table:table-cell office:value-type="float" office:value="3778000" table:style-name="ce116">
            <text:p><text:s/>3.778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56/24</text:p>
          </table:table-cell>
          <table:table-cell office:value-type="string" table:style-name="ce115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5">
            <text:p>Global Drones Ltda</text:p>
          </table:table-cell>
          <table:table-cell office:value-type="string" table:style-name="ce115">
            <text:p>30.694.851/0001-42</text:p>
          </table:table-cell>
          <table:table-cell office:value-type="string" table:style-name="ce115">
            <text:p>SC</text:p>
          </table:table-cell>
          <table:table-cell office:value-type="float" office:value="5246250" table:style-name="ce116">
            <text:p><text:s/>5.246.25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66/13</text:p>
          </table:table-cell>
          <table:table-cell office:value-type="string" table:style-name="ce115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5">
            <text:p>UNIVERSIDADE FEDERAL DE SÃO PAULO</text:p>
          </table:table-cell>
          <table:table-cell office:value-type="string" table:style-name="ce115">
            <text:p>60.453.032/0001-74</text:p>
          </table:table-cell>
          <table:table-cell office:value-type="string" table:style-name="ce115">
            <text:p>SP</text:p>
          </table:table-cell>
          <table:table-cell office:value-type="float" office:value="2309.29" table:style-name="ce116">
            <text:p><text:s/>2.309,2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280/24</text:p>
          </table:table-cell>
          <table:table-cell office:value-type="string" table:style-name="ce115">
            <text:p>Manutenção e Atualização de Equipamentos Multiusuários da UFLA</text:p>
          </table:table-cell>
          <table:table-cell office:value-type="string" table:style-name="ce115">
            <text:p>Fundação de Desenvolvimento Científico e Cultural</text:p>
          </table:table-cell>
          <table:table-cell office:value-type="string" table:style-name="ce115">
            <text:p>07.905.127/0001-07</text:p>
          </table:table-cell>
          <table:table-cell office:value-type="string" table:style-name="ce115">
            <text:p>MG</text:p>
          </table:table-cell>
          <table:table-cell office:value-type="float" office:value="1785850.57" table:style-name="ce116">
            <text:p><text:s/>1.785.850,5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12/22</text:p>
          </table:table-cell>
          <table:table-cell office:value-type="string" table:style-name="ce115">
            <text:p>LABORATÓRIO DE TECNOLOGIAS</text:p>
          </table:table-cell>
          <table:table-cell office:value-type="string" table:style-name="ce115">
            <text:p>FUNDAÇÃO DE APOIO CIENTÍFICO E TECNOLÓGICO DO TOCANTINS</text:p>
          </table:table-cell>
          <table:table-cell office:value-type="string" table:style-name="ce115">
            <text:p>06.343.763/0001-11</text:p>
          </table:table-cell>
          <table:table-cell office:value-type="string" table:style-name="ce115">
            <text:p>TO</text:p>
          </table:table-cell>
          <table:table-cell office:value-type="float" office:value="282753.12" table:style-name="ce116">
            <text:p><text:s/>282.753,1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15/24</text:p>
          </table:table-cell>
          <table:table-cell office:value-type="string" table:style-name="ce115">
            <text:p>Recuperação e Atualização de Laboratórios Multiusuários da UFSCar 2024</text:p>
          </table:table-cell>
          <table:table-cell office:value-type="string" table:style-name="ce115">
            <text:p>FUNDACAO DE APOIO INSTITUCIONAL AO DESENVOLVIMENTO CIENTÍFICO E TECNOLÓGICO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4025553.13" table:style-name="ce116">
            <text:p><text:s/>4.025.553,1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24/24</text:p>
          </table:table-cell>
          <table:table-cell office:value-type="string" table:style-name="ce115">
            <text:p>Recuperação e atualização da estrutura de Pesquisa e Desenvolvimento da Universidade de Caxias do Sul</text:p>
          </table:table-cell>
          <table:table-cell office:value-type="string" table:style-name="ce115">
            <text:p>Fundação Universidade de Caxias do Su</text:p>
          </table:table-cell>
          <table:table-cell office:value-type="string" table:style-name="ce115">
            <text:p>88.648.761/0001-03</text:p>
          </table:table-cell>
          <table:table-cell office:value-type="string" table:style-name="ce115">
            <text:p>RS</text:p>
          </table:table-cell>
          <table:table-cell office:value-type="float" office:value="5044434.05" table:style-name="ce116">
            <text:p><text:s/>5.044.434,0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27/22</text:p>
          </table:table-cell>
          <table:table-cell office:value-type="string" table:style-name="ce115">
            <text:p>Laboratório Aberto - Centro de Inovação em Celulose e Papel Senai PR</text:p>
          </table:table-cell>
          <table:table-cell office:value-type="string" table:style-name="ce115">
            <text:p>SERVIÇO NACIONAL DE APRENDIZAGEM INDUSTRIAL - DEPARTAMENTO REGIONAL DO PARANÁ</text:p>
          </table:table-cell>
          <table:table-cell office:value-type="string" table:style-name="ce115">
            <text:p>03.776.284/0001-09</text:p>
          </table:table-cell>
          <table:table-cell office:value-type="string" table:style-name="ce115">
            <text:p>PR</text:p>
          </table:table-cell>
          <table:table-cell office:value-type="float" office:value="901426.18" table:style-name="ce116">
            <text:p><text:s/>901.426,1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34/20</text:p>
          </table:table-cell>
          <table:table-cell office:value-type="string" table:style-name="ce115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5">
            <text:p>E-PEOPLE SOLUÇÕES LTDA.</text:p>
          </table:table-cell>
          <table:table-cell office:value-type="string" table:style-name="ce115">
            <text:p>03.693.940/0001-00</text:p>
          </table:table-cell>
          <table:table-cell office:value-type="string" table:style-name="ce115">
            <text:p>SC</text:p>
          </table:table-cell>
          <table:table-cell office:value-type="float" office:value="300570.88" table:style-name="ce116">
            <text:p><text:s/>300.570,8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45/24</text:p>
          </table:table-cell>
          <table:table-cell office:value-type="string" table:style-name="ce115">
            <text:p>Restauração e Atualização dos Laboratórios Multiusuários da Uerj: Potencializando a Pesquisa</text:p>
          </table:table-cell>
          <table:table-cell office:value-type="string" table:style-name="ce115">
            <text:p>ASSOCIAÇÃO CULTURAL E DE PESQUISA NOEL ROSA</text:p>
          </table:table-cell>
          <table:table-cell office:value-type="string" table:style-name="ce115">
            <text:p>40.181.307/0001-50</text:p>
          </table:table-cell>
          <table:table-cell office:value-type="string" table:style-name="ce115">
            <text:p>RJ</text:p>
          </table:table-cell>
          <table:table-cell office:value-type="float" office:value="8213584.96" table:style-name="ce116">
            <text:p><text:s/>8.213.584,9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53/24</text:p>
          </table:table-cell>
          <table:table-cell office:value-type="string" table:style-name="ce115">
            <text:p>RECUPERAÇÃO DO CENTRO INTEGRADO DE PRODUÇÃO DE RADIOISOTOPOS (CIPR) E DA PLATAFORMA DE IMAGENS NA SALA DE AUTÓPSIA (PISA) DO HCFMUSP</text:p>
          </table:table-cell>
          <table:table-cell office:value-type="string" table:style-name="ce115">
            <text:p>Fundação Faculdade de Medicina</text:p>
          </table:table-cell>
          <table:table-cell office:value-type="string" table:style-name="ce115">
            <text:p>56.577.059/0001-00</text:p>
          </table:table-cell>
          <table:table-cell office:value-type="string" table:style-name="ce115">
            <text:p>SP</text:p>
          </table:table-cell>
          <table:table-cell office:value-type="float" office:value="16744680.65" table:style-name="ce116">
            <text:p><text:s/>16.744.680,6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56/24</text:p>
          </table:table-cell>
          <table:table-cell office:value-type="string" table:style-name="ce115">
            <text:p>Recuperação e Atualização da Infraestrutura de Pesquisa da PUCRS</text:p>
          </table:table-cell>
          <table:table-cell office:value-type="string" table:style-name="ce115">
            <text:p>UNIÃO BRASILEIRA DE EDUCAÇÃO E ASSISTÊNCIA</text:p>
          </table:table-cell>
          <table:table-cell office:value-type="string" table:style-name="ce115">
            <text:p>88.630.413/0001-09</text:p>
          </table:table-cell>
          <table:table-cell office:value-type="string" table:style-name="ce115">
            <text:p>RS</text:p>
          </table:table-cell>
          <table:table-cell office:value-type="float" office:value="4202504.53" table:style-name="ce116">
            <text:p><text:s/>4.202.504,5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58/24</text:p>
          </table:table-cell>
          <table:table-cell office:value-type="string" table:style-name="ce115">
            <text:p>Reestruturação da Infraestrutura de Pesquisa da Universidade Federal de Itajubá nos dois Campi</text:p>
          </table:table-cell>
          <table:table-cell office:value-type="string" table:style-name="ce115">
            <text:p>FUNDACAO DE APOIO AO ENSINO, PESQUISA E EXTENSAO DE ITAJUBA</text:p>
          </table:table-cell>
          <table:table-cell office:value-type="string" table:style-name="ce115">
            <text:p>00.662.065/0001-00</text:p>
          </table:table-cell>
          <table:table-cell office:value-type="string" table:style-name="ce115">
            <text:p>MG</text:p>
          </table:table-cell>
          <table:table-cell office:value-type="float" office:value="3747714.21" table:style-name="ce116">
            <text:p><text:s/>3.747.714,2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66/24</text:p>
          </table:table-cell>
          <table:table-cell office:value-type="string" table:style-name="ce115">
            <text:p>Recuperação de Equipamentos Multidisciplinares: Integrando a Pesquisa da UFRRJ</text:p>
          </table:table-cell>
          <table:table-cell office:value-type="string" table:style-name="ce115">
            <text:p>FUNDACAO DE APOIO A PESQ. CIENTIF. TECN. DA UFRRJ</text:p>
          </table:table-cell>
          <table:table-cell office:value-type="string" table:style-name="ce115">
            <text:p>01.606.606/0001-38</text:p>
          </table:table-cell>
          <table:table-cell office:value-type="string" table:style-name="ce115">
            <text:p>RJ</text:p>
          </table:table-cell>
          <table:table-cell office:value-type="float" office:value="2000000" table:style-name="ce116">
            <text:p><text:s/>2.0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67/22</text:p>
          </table:table-cell>
          <table:table-cell office:value-type="string" table:style-name="ce115">
            <text:p>Consolidação da Infraestrutura de Laboratórios IF Marker</text:p>
          </table:table-cell>
          <table:table-cell office:value-type="string" table:style-name="ce115">
            <text:p>INSTITUTO FEDERAL DE EDUCAÇÃO, CIÊNCIA E TECNOLOGIA GOIANO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597444.49" table:style-name="ce116">
            <text:p><text:s/>597.444,4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71/20</text:p>
          </table:table-cell>
          <table:table-cell office:value-type="string" table:style-name="ce115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5">
            <text:p>WEG DRIVES &amp; CONTROLS - AUTOMAÇÃO LTDA</text:p>
          </table:table-cell>
          <table:table-cell office:value-type="string" table:style-name="ce115">
            <text:p>14.309.992/0001-48</text:p>
          </table:table-cell>
          <table:table-cell office:value-type="string" table:style-name="ce115">
            <text:p>SC</text:p>
          </table:table-cell>
          <table:table-cell office:value-type="float" office:value="761621.32" table:style-name="ce116">
            <text:p><text:s/>761.621,3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77/24</text:p>
          </table:table-cell>
          <table:table-cell office:value-type="string" table:style-name="ce115">
            <text:p>tualização e Recuperação de Laboratórios Multiusuários da Universidade Federal Rural do SemiÁrido</text:p>
          </table:table-cell>
          <table:table-cell office:value-type="string" table:style-name="ce115">
            <text:p>Fundação Guimarães Duque</text:p>
          </table:table-cell>
          <table:table-cell office:value-type="string" table:style-name="ce115">
            <text:p>08.350.241/0001-72</text:p>
          </table:table-cell>
          <table:table-cell office:value-type="string" table:style-name="ce115">
            <text:p>RN</text:p>
          </table:table-cell>
          <table:table-cell office:value-type="float" office:value="1180417.22" table:style-name="ce116">
            <text:p><text:s/>1.180.417,2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80/24</text:p>
          </table:table-cell>
          <table:table-cell office:value-type="string" table:style-name="ce115">
            <text:p>BioS - Bioanálises em saúde: recuperação do parque UFCSPA</text:p>
          </table:table-cell>
          <table:table-cell office:value-type="string" table:style-name="ce115">
            <text:p>Fundação Médica do Rio Grande do Sul</text:p>
          </table:table-cell>
          <table:table-cell office:value-type="string" table:style-name="ce115">
            <text:p>94.391.901/0001-03</text:p>
          </table:table-cell>
          <table:table-cell office:value-type="string" table:style-name="ce115">
            <text:p>RS</text:p>
          </table:table-cell>
          <table:table-cell office:value-type="float" office:value="4978524.08" table:style-name="ce116">
            <text:p><text:s/>4.978.524,0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87/24</text:p>
          </table:table-cell>
          <table:table-cell office:value-type="string" table:style-name="ce115">
            <text:p>Recuperação da infraestrutura multiusuária de pesquisa na UFSM</text:p>
          </table:table-cell>
          <table:table-cell office:value-type="string" table:style-name="ce115">
            <text:p>Fundação Delfim Mendes Silveira-FDMS</text:p>
          </table:table-cell>
          <table:table-cell office:value-type="string" table:style-name="ce115">
            <text:p>03.703.102/0001-61</text:p>
          </table:table-cell>
          <table:table-cell office:value-type="string" table:style-name="ce115">
            <text:p>RS</text:p>
          </table:table-cell>
          <table:table-cell office:value-type="float" office:value="8837373.4600000009" table:style-name="ce116">
            <text:p><text:s/>8.837.373,4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89/24</text:p>
          </table:table-cell>
          <table:table-cell office:value-type="string" table:style-name="ce115">
            <text:p>Recuperação e Atualização de Equipamentos em Laboratórios de Pesquisa para Novos Estudos em Materiais Avançados e Ambientais na UERN</text:p>
          </table:table-cell>
          <table:table-cell office:value-type="string" table:style-name="ce115">
            <text:p>FUNDAÇÃO PARA O DESENVOLVIMENTO DA CIÊNCIA TECNOLOGIA E INOVAÇÃO DO ESTADO DO RN</text:p>
          </table:table-cell>
          <table:table-cell office:value-type="string" table:style-name="ce115">
            <text:p>21.212.556/0001-11</text:p>
          </table:table-cell>
          <table:table-cell office:value-type="string" table:style-name="ce115">
            <text:p>RN</text:p>
          </table:table-cell>
          <table:table-cell office:value-type="float" office:value="2340261.77" table:style-name="ce116">
            <text:p><text:s/>2.340.261,7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95/24</text:p>
          </table:table-cell>
          <table:table-cell office:value-type="string" table:style-name="ce115">
            <text:p>Recuperação e atualização de laboratórios e equipamentos para desenvolvimento e aprimoramento da pesquisa e inovação do Estado do Ceará</text:p>
          </table:table-cell>
          <table:table-cell office:value-type="string" table:style-name="ce115">
            <text:p>FUNDACAO UNIVERSIDADE ESTADUAL DO CEARA</text:p>
          </table:table-cell>
          <table:table-cell office:value-type="string" table:style-name="ce115">
            <text:p>07.885.809/0001-97</text:p>
          </table:table-cell>
          <table:table-cell office:value-type="string" table:style-name="ce115">
            <text:p>CE</text:p>
          </table:table-cell>
          <table:table-cell office:value-type="float" office:value="846372.52" table:style-name="ce116">
            <text:p><text:s/>846.372,5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397/22</text:p>
          </table:table-cell>
          <table:table-cell office:value-type="string" table:style-name="ce115">
            <text:p>Motor Foguete a Propelente Líquido L25 - Fase 1</text:p>
          </table:table-cell>
          <table:table-cell office:value-type="string" table:style-name="ce115">
            <text:p>FUNDAÇÃO DE CIÊNCIA, <text:s/>APLICAÇÕES E TECNOLOGIA ESPACIAIS</text:p>
          </table:table-cell>
          <table:table-cell office:value-type="string" table:style-name="ce115">
            <text:p>51.619.104/0001-10</text:p>
          </table:table-cell>
          <table:table-cell office:value-type="string" table:style-name="ce115">
            <text:p>SP</text:p>
          </table:table-cell>
          <table:table-cell office:value-type="float" office:value="5000000.01" table:style-name="ce116">
            <text:p><text:s/>5.000.000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05/24</text:p>
          </table:table-cell>
          <table:table-cell office:value-type="string" table:style-name="ce115">
            <text:p>Plataforma multiusuário para análise de biomoléculas: biodiversidade, meio ambiente, desenvolvimento de fármacos e metabolômica</text:p>
          </table:table-cell>
          <table:table-cell office:value-type="string" table:style-name="ce115">
            <text:p>FUNDAÇÃO UNIVERSITÁRIA JOSÉ BONIFÁCIO - FUJB</text:p>
          </table:table-cell>
          <table:table-cell office:value-type="string" table:style-name="ce115">
            <text:p>42.429.480/0001-50</text:p>
          </table:table-cell>
          <table:table-cell office:value-type="string" table:style-name="ce115">
            <text:p>RJ</text:p>
          </table:table-cell>
          <table:table-cell office:value-type="float" office:value="3375941.07" table:style-name="ce116">
            <text:p><text:s/>3.375.941,0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06/24</text:p>
          </table:table-cell>
          <table:table-cell office:value-type="string" table:style-name="ce115">
            <text:p>UPGRADE DOS EQUIPAMENTOS VINCULADOS AOS LABORATÓRIOS MULTIUSUÁRIO DA URCA</text:p>
          </table:table-cell>
          <table:table-cell office:value-type="string" table:style-name="ce115">
            <text:p>Fundação Universidade Regional do Cariri</text:p>
          </table:table-cell>
          <table:table-cell office:value-type="string" table:style-name="ce115">
            <text:p>06.740.864/0001-26</text:p>
          </table:table-cell>
          <table:table-cell office:value-type="string" table:style-name="ce115">
            <text:p>CE</text:p>
          </table:table-cell>
          <table:table-cell office:value-type="float" office:value="1720462.6" table:style-name="ce116">
            <text:p><text:s/>1.720.462,6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1/22</text:p>
          </table:table-cell>
          <table:table-cell office:value-type="string" table:style-name="ce115">
            <text:p>Programa Institutos Nacionais de Ciência e Tecnologia – INCT – Chamada 2022/2023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067426" table:style-name="ce116">
            <text:p><text:s/>6.067.426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2/22</text:p>
          </table:table-cell>
          <table:table-cell office:value-type="string" table:style-name="ce115">
            <text:p>Suplementação de recursos para a Chamada Pública CNPq/SEMPI/MCTI nº 21/2021- RHAE Pesquisador na Empresa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292314" table:style-name="ce116">
            <text:p><text:s/>4.292.31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3/22</text:p>
          </table:table-cell>
          <table:table-cell office:value-type="string" table:style-name="ce115">
            <text:p>PD&amp;I para o desenvolvimento integral das Cadeias Produtivas de Minerais Estratégicos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557558" table:style-name="ce116">
            <text:p><text:s/>1.557.55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4/22</text:p>
          </table:table-cell>
          <table:table-cell office:value-type="string" table:style-name="ce115">
            <text:p>Pesquisa e Inovação em Ciências Humanas e Sociais para o Desenvolvimento Socia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64870.40000000002" table:style-name="ce116">
            <text:p><text:s/>364.870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7/24</text:p>
          </table:table-cell>
          <table:table-cell office:value-type="string" table:style-name="ce115">
            <text:p>Recuperação e upgrade da infraestrutura de Pesquisa da UFRN para competitividade internacional e desenvolvimento regional</text:p>
          </table:table-cell>
          <table:table-cell office:value-type="string" table:style-name="ce115">
            <text:p>FUNDACAO NORTE-RIOGRANDENSE DE PESQUISA E CULTURA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12764513.99" table:style-name="ce116">
            <text:p><text:s/>12.764.513,9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19/22</text:p>
          </table:table-cell>
          <table:table-cell office:value-type="string" table:style-name="ce115">
            <text:p>Desenvolvimento de CT&amp;I para os Setores de Transporte Aquaviário e Construção Naval.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592097" table:style-name="ce116">
            <text:p><text:s/>592.097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0/22</text:p>
          </table:table-cell>
          <table:table-cell office:value-type="string" table:style-name="ce115">
            <text:p>PROGRAMA UNIESPAÇO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95655" table:style-name="ce116">
            <text:p><text:s/>395.655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1/22</text:p>
          </table:table-cell>
          <table:table-cell office:value-type="string" table:style-name="ce115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161327" table:style-name="ce116">
            <text:p><text:s/>1.161.327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2/22</text:p>
          </table:table-cell>
          <table:table-cell office:value-type="string" table:style-name="ce115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885190" table:style-name="ce116">
            <text:p><text:s/>885.19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3/22</text:p>
          </table:table-cell>
          <table:table-cell office:value-type="string" table:style-name="ce115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21060" table:style-name="ce116">
            <text:p><text:s/>421.06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4/22</text:p>
          </table:table-cell>
          <table:table-cell office:value-type="string" table:style-name="ce115">
            <text:p>Pesquisa, desenvolvimento e inovação em COVID Longa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62984" table:style-name="ce116">
            <text:p><text:s/>262.98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5/22</text:p>
          </table:table-cell>
          <table:table-cell office:value-type="string" table:style-name="ce115">
            <text:p>Ações em Ciência, Tecnologia e Inovação para o enfrentamento da Resistência Antimicrobiana (RAM)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06553.28" table:style-name="ce116">
            <text:p><text:s/>106.553,2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6/22</text:p>
          </table:table-cell>
          <table:table-cell office:value-type="string" table:style-name="ce115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064039.43" table:style-name="ce116">
            <text:p><text:s/>1.064.039,4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7/22</text:p>
          </table:table-cell>
          <table:table-cell office:value-type="string" table:style-name="ce115">
            <text:p>Pesquisa, Desenvolvimento, Inovação em Temáticas Prioritárias para o Setor Elétrico Naciona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136304" table:style-name="ce116">
            <text:p><text:s/>1.136.30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7/24</text:p>
          </table:table-cell>
          <table:table-cell office:value-type="string" table:style-name="ce115">
            <text:p>Apoio para manutenção das atividades da Central Analítica de Cromatografia e Espectrometria</text:p>
          </table:table-cell>
          <table:table-cell office:value-type="string" table:style-name="ce115">
            <text:p>Fundacao de Apoio a Universidade de Sao Paulo</text:p>
          </table:table-cell>
          <table:table-cell office:value-type="string" table:style-name="ce115">
            <text:p>68.314.830/0001-27</text:p>
          </table:table-cell>
          <table:table-cell office:value-type="string" table:style-name="ce115">
            <text:p>SP</text:p>
          </table:table-cell>
          <table:table-cell office:value-type="float" office:value="2020281.59" table:style-name="ce116">
            <text:p><text:s/>2.020.281,5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8/22</text:p>
          </table:table-cell>
          <table:table-cell office:value-type="string" table:style-name="ce115">
            <text:p>DESENVOLVIMENTO DE CT&amp;I PARA O SETOR AERONÁUTICO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82197.9" table:style-name="ce116">
            <text:p><text:s/>382.197,9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29/22</text:p>
          </table:table-cell>
          <table:table-cell office:value-type="string" table:style-name="ce115">
            <text:p>Apoio ao Sistema Brasileiro de Laboratórios de Hidrogênio – SisH2-MCTI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838754.11" table:style-name="ce116">
            <text:p><text:s/>838.754,1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0/22</text:p>
          </table:table-cell>
          <table:table-cell office:value-type="string" table:style-name="ce115">
            <text:p>CHAMADA PÚBLICA DESENVOLVIMENTO DE CT&amp;I PARA CUBESATS E SUAS APLICAÇÕES ÀS ÁREAS DE INTERESSE DO BRASI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86380" table:style-name="ce116">
            <text:p><text:s/>186.38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1/22</text:p>
          </table:table-cell>
          <table:table-cell office:value-type="string" table:style-name="ce115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86290" table:style-name="ce116">
            <text:p><text:s/>286.29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3/22</text:p>
          </table:table-cell>
          <table:table-cell office:value-type="string" table:style-name="ce115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98330" table:style-name="ce116">
            <text:p><text:s/>498.33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3/24</text:p>
          </table:table-cell>
          <table:table-cell office:value-type="string" table:style-name="ce115">
            <text:p>UEFS_Recuperação de Laboratórios</text:p>
          </table:table-cell>
          <table:table-cell office:value-type="string" table:style-name="ce115">
            <text:p>UNIVERSIDADE ESTADUAL DE FEIRA DE SANTANA</text:p>
          </table:table-cell>
          <table:table-cell office:value-type="string" table:style-name="ce115">
            <text:p>14.045.546/0001-73</text:p>
          </table:table-cell>
          <table:table-cell office:value-type="string" table:style-name="ce115">
            <text:p>BA</text:p>
          </table:table-cell>
          <table:table-cell office:value-type="float" office:value="1373916.43" table:style-name="ce116">
            <text:p><text:s/>1.373.916,4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4/22</text:p>
          </table:table-cell>
          <table:table-cell office:value-type="string" table:style-name="ce115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34420" table:style-name="ce116">
            <text:p><text:s/>334.42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6/24</text:p>
          </table:table-cell>
          <table:table-cell office:value-type="string" table:style-name="ce115">
            <text:p>Fortalecimento tecnológico da rede de plataformas do Instituto Oswaldo Cruz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RJ</text:p>
          </table:table-cell>
          <table:table-cell office:value-type="float" office:value="2873827.3" table:style-name="ce116">
            <text:p><text:s/>2.873.827,3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7/22</text:p>
          </table:table-cell>
          <table:table-cell office:value-type="string" table:style-name="ce115">
            <text:p>Aplicações de PD&amp;I em prospecção e exploração de recursos minerais e de petróleo &amp; gás natura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41600" table:style-name="ce116">
            <text:p><text:s/>341.6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8/22</text:p>
          </table:table-cell>
          <table:table-cell office:value-type="string" table:style-name="ce115">
            <text:p>Implementação de Programa de PD&amp;I em Nióbio (InovaNióbio), a ser instituído por Portaria do MCTI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44256.4" table:style-name="ce116">
            <text:p><text:s/>644.256,4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8/24</text:p>
          </table:table-cell>
          <table:table-cell office:value-type="string" table:style-name="ce115">
            <text:p>Recuperação e atualização de ambientes e equipamentos de pesquisa dos laboratórios do IF Goiano</text:p>
          </table:table-cell>
          <table:table-cell office:value-type="string" table:style-name="ce115">
            <text:p>Fundação de Apoio à Pesquisa</text:p>
          </table:table-cell>
          <table:table-cell office:value-type="string" table:style-name="ce115">
            <text:p>00.799.205/0001-89</text:p>
          </table:table-cell>
          <table:table-cell office:value-type="string" table:style-name="ce115">
            <text:p>GO</text:p>
          </table:table-cell>
          <table:table-cell office:value-type="float" office:value="2872263.78" table:style-name="ce116">
            <text:p><text:s/>2.872.263,7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9/22</text:p>
          </table:table-cell>
          <table:table-cell office:value-type="string" table:style-name="ce115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551820" table:style-name="ce116">
            <text:p><text:s/>551.82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39/24</text:p>
          </table:table-cell>
          <table:table-cell office:value-type="string" table:style-name="ce115">
            <text:p>MODERNIZA-UESB-24: REVITALIZAÇÃO DO PARQUE ANALÍTICO MULTIUSUÁRIO DA UESB - DISPONIBILIZANDO SERVIÇOS DE QUALIDADE À SOCIEDADE</text:p>
          </table:table-cell>
          <table:table-cell office:value-type="string" table:style-name="ce115">
            <text:p>Universidade Estadual do Sudoeste da Bahia</text:p>
          </table:table-cell>
          <table:table-cell office:value-type="string" table:style-name="ce115">
            <text:p>13.069.489/0001-08</text:p>
          </table:table-cell>
          <table:table-cell office:value-type="string" table:style-name="ce115">
            <text:p>BA</text:p>
          </table:table-cell>
          <table:table-cell office:value-type="float" office:value="3158293.71" table:style-name="ce116">
            <text:p><text:s/>3.158.293,7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0/22</text:p>
          </table:table-cell>
          <table:table-cell office:value-type="string" table:style-name="ce115">
            <text:p>Chamada pública para apoio a projetos de Pesquisa e Inovação em Ciências Humanas e Sociais para o Desenvolvimento Social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3230.2" table:style-name="ce116">
            <text:p><text:s/>43.230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1/22</text:p>
          </table:table-cell>
          <table:table-cell office:value-type="string" table:style-name="ce115">
            <text:p>Capacitação estratégica de Recursos Humanos para atuação em ambientes de alto nível de contenção biológica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19334.16" table:style-name="ce116">
            <text:p><text:s/>419.334,1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2/22</text:p>
          </table:table-cell>
          <table:table-cell office:value-type="string" table:style-name="ce115">
            <text:p>Desenvolvimento de CT&amp;I para o transporte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009392.77" table:style-name="ce116">
            <text:p><text:s/>1.009.392,7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3/22</text:p>
          </table:table-cell>
          <table:table-cell office:value-type="string" table:style-name="ce115">
            <text:p>Implementação do Programa MCTI de Inovação em Grafeno (InovaGrafeno-MCTI)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986750" table:style-name="ce116">
            <text:p><text:s/>986.75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4/22</text:p>
          </table:table-cell>
          <table:table-cell office:value-type="string" table:style-name="ce115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453686" table:style-name="ce116">
            <text:p><text:s/>453.686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4/24</text:p>
          </table:table-cell>
          <table:table-cell office:value-type="string" table:style-name="ce115">
            <text:p>Recuperação e Atualização da Infraestrutura de Pesquisa de Laboratórios Multiusuários da UFMG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2971775.85" table:style-name="ce116">
            <text:p><text:s/>2.971.775,8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5/22</text:p>
          </table:table-cell>
          <table:table-cell office:value-type="string" table:style-name="ce115">
            <text:p>Projeto Manna BR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25365" table:style-name="ce116">
            <text:p><text:s/>225.365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46/22</text:p>
          </table:table-cell>
          <table:table-cell office:value-type="string" table:style-name="ce115">
            <text:p>Projeto IA2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57267.01" table:style-name="ce116">
            <text:p><text:s/>257.267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90/24</text:p>
          </table:table-cell>
          <table:table-cell office:value-type="string" table:style-name="ce115">
            <text:p>Desenvolvimento de sistemas de automação para aplicação de precisão de insumos agrícolas</text:p>
          </table:table-cell>
          <table:table-cell office:value-type="string" table:style-name="ce115">
            <text:p>ROBERT BOSCH LIMITADA</text:p>
          </table:table-cell>
          <table:table-cell office:value-type="string" table:style-name="ce115">
            <text:p>45.990.181/0001-89</text:p>
          </table:table-cell>
          <table:table-cell office:value-type="string" table:style-name="ce115">
            <text:p>SP</text:p>
          </table:table-cell>
          <table:table-cell office:value-type="float" office:value="9766758.6500000004" table:style-name="ce116">
            <text:p><text:s/>9.766.758,6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495/22</text:p>
          </table:table-cell>
          <table:table-cell office:value-type="string" table:style-name="ce115">
            <text:p>Foguete Balístico Supersónico de Longo Alcance com propulsão por Ramjet de combustível sólido</text:p>
          </table:table-cell>
          <table:table-cell office:value-type="string" table:style-name="ce115">
            <text:p>Indios Pirotecnia IMPORTAÇÃO EXPORTAÇÃO LTDA</text:p>
          </table:table-cell>
          <table:table-cell office:value-type="string" table:style-name="ce115">
            <text:p>00.784.848/0001-59</text:p>
          </table:table-cell>
          <table:table-cell office:value-type="string" table:style-name="ce115">
            <text:p>SP</text:p>
          </table:table-cell>
          <table:table-cell office:value-type="float" office:value="4458000" table:style-name="ce116">
            <text:p><text:s/>4.458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11/22</text:p>
          </table:table-cell>
          <table:table-cell office:value-type="string" table:style-name="ce115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300000" table:style-name="ce116">
            <text:p><text:s/>3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12/22</text:p>
          </table:table-cell>
          <table:table-cell office:value-type="string" table:style-name="ce115">
            <text:p>Programa Nacional de Apoio a Jovens Doutores – Ampliação da ChamadaCNPq 2021 para Bolsas Recém Doutor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1200000" table:style-name="ce116">
            <text:p><text:s/>11.2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13/22</text:p>
          </table:table-cell>
          <table:table-cell office:value-type="string" table:style-name="ce115">
            <text:p>PP BIO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400190" table:style-name="ce116">
            <text:p><text:s/>1.400.19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28/24</text:p>
          </table:table-cell>
          <table:table-cell office:value-type="string" table:style-name="ce115">
            <text:p>TED Biomas tropicais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00" table:style-name="ce116">
            <text:p><text:s/>6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30/20</text:p>
          </table:table-cell>
          <table:table-cell office:value-type="string" table:style-name="ce115">
            <text:p>Plataforma digital para monitoramento e rastreabilidade das operações agrícolas dentro da porteira</text:p>
          </table:table-cell>
          <table:table-cell office:value-type="string" table:style-name="ce115">
            <text:p>MÁQUINAS AGRÍCOLAS JACTO S/A</text:p>
          </table:table-cell>
          <table:table-cell office:value-type="string" table:style-name="ce115">
            <text:p>55.064.562/0001-90</text:p>
          </table:table-cell>
          <table:table-cell office:value-type="string" table:style-name="ce115">
            <text:p>SP</text:p>
          </table:table-cell>
          <table:table-cell office:value-type="float" office:value="1878091.5" table:style-name="ce116">
            <text:p><text:s/>1.878.091,5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38/22</text:p>
          </table:table-cell>
          <table:table-cell office:value-type="string" table:style-name="ce115">
            <text:p>COOPERAÇÃO BRASIL-SUÉCIA: Sistemas de Atuação Multimodos (MMAS)</text:p>
          </table:table-cell>
          <table:table-cell office:value-type="string" table:style-name="ce115">
            <text:p>FUNDAÇÃO DE ENSINO E ENGENHARIA DE SANTA CATARINA</text:p>
          </table:table-cell>
          <table:table-cell office:value-type="string" table:style-name="ce115">
            <text:p>82.895.327/0001-33</text:p>
          </table:table-cell>
          <table:table-cell office:value-type="string" table:style-name="ce115">
            <text:p>SC</text:p>
          </table:table-cell>
          <table:table-cell office:value-type="float" office:value="343437.13" table:style-name="ce116">
            <text:p><text:s/>343.437,1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45/22</text:p>
          </table:table-cell>
          <table:table-cell office:value-type="string" table:style-name="ce115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15">
            <text:p>FUNDAÇÃO DE APOIO À PESQUISA, DESENVOLVIMENTO E INOVAÇÃO - EXÉRCITO BRASILEIRO</text:p>
          </table:table-cell>
          <table:table-cell office:value-type="string" table:style-name="ce115">
            <text:p>08.189.277/0001-16</text:p>
          </table:table-cell>
          <table:table-cell office:value-type="string" table:style-name="ce115">
            <text:p>RJ</text:p>
          </table:table-cell>
          <table:table-cell office:value-type="float" office:value="6641054.8899999997" table:style-name="ce116">
            <text:p><text:s/>6.641.054,8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70/24</text:p>
          </table:table-cell>
          <table:table-cell office:value-type="string" table:style-name="ce115">
            <text:p><text:s/>Desenvolvimento de um eletrolisador de alta eficiência para produção de hidrogênio com controle e automação embarcados</text:p>
          </table:table-cell>
          <table:table-cell office:value-type="string" table:style-name="ce115">
            <text:p>WEG EQUIPAMENTOS ELÉTRICOS S/A</text:p>
          </table:table-cell>
          <table:table-cell office:value-type="string" table:style-name="ce115">
            <text:p>07.175.725/0001-60</text:p>
          </table:table-cell>
          <table:table-cell office:value-type="string" table:style-name="ce115">
            <text:p>SC</text:p>
          </table:table-cell>
          <table:table-cell office:value-type="float" office:value="5569000" table:style-name="ce116">
            <text:p><text:s/>5.569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76/22</text:p>
          </table:table-cell>
          <table:table-cell office:value-type="string" table:style-name="ce115">
            <text:p>Produtos para Otimização do Uso e Conservação da Água</text:p>
          </table:table-cell>
          <table:table-cell office:value-type="string" table:style-name="ce115">
            <text:p>FUNDAÇÃO DE APOIO AO DESENVOLVIMENTO DA UNIVERSIDADE FEDERAL DE PERNAMBUCO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988577.54" table:style-name="ce116">
            <text:p><text:s/>988.577,5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597/24</text:p>
          </table:table-cell>
          <table:table-cell office:value-type="string" table:style-name="ce115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5">
            <text:p>LAMIECCO PLÁSTICOS LTDA</text:p>
          </table:table-cell>
          <table:table-cell office:value-type="string" table:style-name="ce115">
            <text:p>08.889.084/0001-78</text:p>
          </table:table-cell>
          <table:table-cell office:value-type="string" table:style-name="ce115">
            <text:p>RS</text:p>
          </table:table-cell>
          <table:table-cell office:value-type="float" office:value="6798466.6699999999" table:style-name="ce116">
            <text:p><text:s/>6.798.466,6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23/24</text:p>
          </table:table-cell>
          <table:table-cell office:value-type="string" table:style-name="ce115">
            <text:p>Compostos Orgânicos Voláteis (COVs) bacterianos aplicados à promoção de crescimento de plantas e biocontrole de fungos fitopatogênicos</text:p>
          </table:table-cell>
          <table:table-cell office:value-type="string" table:style-name="ce115">
            <text:p>ANDRIOS ASSESSORIA E TREINAMENTO TECNICO-CIENTIFICO EM MICROBIOLOGIA AMBIENTAL E SOLOS LTDA</text:p>
          </table:table-cell>
          <table:table-cell office:value-type="string" table:style-name="ce115">
            <text:p>24.680.280/0001-94</text:p>
          </table:table-cell>
          <table:table-cell office:value-type="string" table:style-name="ce115">
            <text:p>SP</text:p>
          </table:table-cell>
          <table:table-cell office:value-type="float" office:value="4020698.2" table:style-name="ce116">
            <text:p><text:s/>4.020.698,2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24/20</text:p>
          </table:table-cell>
          <table:table-cell office:value-type="string" table:style-name="ce115">
            <text:p>Desenvolvimento do processo de customização de implante e seus instrumentais para cirurgia ortopédica de osteotomia</text:p>
          </table:table-cell>
          <table:table-cell office:value-type="string" table:style-name="ce115">
            <text:p>SINTEGRA SURGICAL SCIENCIES</text:p>
          </table:table-cell>
          <table:table-cell office:value-type="string" table:style-name="ce115">
            <text:p>06.373.225/0001-70</text:p>
          </table:table-cell>
          <table:table-cell office:value-type="string" table:style-name="ce115">
            <text:p>SP</text:p>
          </table:table-cell>
          <table:table-cell office:value-type="float" office:value="199995.96" table:style-name="ce116">
            <text:p><text:s/>199.995,9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49/24</text:p>
          </table:table-cell>
          <table:table-cell office:value-type="string" table:style-name="ce115">
            <text:p>TED Pesquisa e desenvolvimento em Computação Quântica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96920" table:style-name="ce116">
            <text:p><text:s/>196.92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50/24</text:p>
          </table:table-cell>
          <table:table-cell office:value-type="string" table:style-name="ce115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5">
            <text:p>FS INDUSTRIA DE BIOCOMBUSTIVEIS LTDA</text:p>
          </table:table-cell>
          <table:table-cell office:value-type="string" table:style-name="ce115">
            <text:p>20.003.699/0011-22</text:p>
          </table:table-cell>
          <table:table-cell office:value-type="string" table:style-name="ce115">
            <text:p>MT</text:p>
          </table:table-cell>
          <table:table-cell office:value-type="float" office:value="4904924.37" table:style-name="ce116">
            <text:p><text:s/>4.904.924,3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56/22</text:p>
          </table:table-cell>
          <table:table-cell office:value-type="string" table:style-name="ce115">
            <text:p>AVALIAÇÃO DE FERRAMENTAS DE EDIÇÃO DE BASES PARA A CORREÇÃO DE VARIANTES PATOGÊNICAS CAUSADORAS DE DOENÇAS NEUROLÓGICAS RARAS</text:p>
          </table:table-cell>
          <table:table-cell office:value-type="string" table:style-name="ce115">
            <text:p>FUNDACÃO PARA O DESENVOLVIMENTO CIENTÍFICO E TECNOLÓGICO EM SAÚDE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PR</text:p>
          </table:table-cell>
          <table:table-cell office:value-type="float" office:value="737833.33" table:style-name="ce116">
            <text:p><text:s/>737.833,3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68/24</text:p>
          </table:table-cell>
          <table:table-cell office:value-type="string" table:style-name="ce115">
            <text:p>ENEDINA - GRANDE MODELO DE LINGUAGEM MULTIMODAL PARA ENGENHARIA BRASILEIRA</text:p>
          </table:table-cell>
          <table:table-cell office:value-type="string" table:style-name="ce115">
            <text:p>AIA TECNOLOGIA LTDA</text:p>
          </table:table-cell>
          <table:table-cell office:value-type="string" table:style-name="ce115">
            <text:p>49.075.538/0001-54</text:p>
          </table:table-cell>
          <table:table-cell office:value-type="string" table:style-name="ce115">
            <text:p>MA</text:p>
          </table:table-cell>
          <table:table-cell office:value-type="float" office:value="2589411.41" table:style-name="ce116">
            <text:p><text:s/>2.589.411,4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687/22</text:p>
          </table:table-cell>
          <table:table-cell office:value-type="string" table:style-name="ce115">
            <text:p>Dispositivos point of care para diagnóstico e avaliação de terapias da Atrofia Muscular Espinhal (AME)</text:p>
          </table:table-cell>
          <table:table-cell office:value-type="string" table:style-name="ce115">
            <text:p>FUNDAÇÃO ESPÍRITO SANTENSE DE TECNOLOGIA - FEST</text:p>
          </table:table-cell>
          <table:table-cell office:value-type="string" table:style-name="ce115">
            <text:p>02.980.103/0001-90</text:p>
          </table:table-cell>
          <table:table-cell office:value-type="string" table:style-name="ce115">
            <text:p>ES</text:p>
          </table:table-cell>
          <table:table-cell office:value-type="float" office:value="697440" table:style-name="ce116">
            <text:p><text:s/>697.4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12/24</text:p>
          </table:table-cell>
          <table:table-cell office:value-type="string" table:style-name="ce115">
            <text:p>Novas Tecnologias de Baterias Sustentáveis para a Regulação das Intermitências Energéticas das Gerações Renováveis Solar e Eólica</text:p>
          </table:table-cell>
          <table:table-cell office:value-type="string" table:style-name="ce115">
            <text:p>TECCER - INDÚSTRIA E COMÉRCIO DE PRODUTOS CERÂMICOS LTDA</text:p>
          </table:table-cell>
          <table:table-cell office:value-type="string" table:style-name="ce115">
            <text:p>00.211.876/0001-87</text:p>
          </table:table-cell>
          <table:table-cell office:value-type="string" table:style-name="ce115">
            <text:p>SP</text:p>
          </table:table-cell>
          <table:table-cell office:value-type="float" office:value="4387011" table:style-name="ce116">
            <text:p><text:s/>4.387.011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33/22</text:p>
          </table:table-cell>
          <table:table-cell office:value-type="string" table:style-name="ce115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15">
            <text:p>FUNDAÇÃO ZERBINI</text:p>
          </table:table-cell>
          <table:table-cell office:value-type="string" table:style-name="ce115">
            <text:p>50.644.053/0001-13</text:p>
          </table:table-cell>
          <table:table-cell office:value-type="string" table:style-name="ce115">
            <text:p>SP</text:p>
          </table:table-cell>
          <table:table-cell office:value-type="float" office:value="1975320.09" table:style-name="ce116">
            <text:p><text:s/>1.975.320,09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48/24</text:p>
          </table:table-cell>
          <table:table-cell office:value-type="string" table:style-name="ce115">
            <text:p>Desenvolvimento e validação de um Sistema de Gestão de Energias Renováveis para produção de Hidrogênio Verde</text:p>
          </table:table-cell>
          <table:table-cell office:value-type="string" table:style-name="ce115">
            <text:p>ARGO SOLUÇÕES TECNOLÓGICAS LTDA</text:p>
          </table:table-cell>
          <table:table-cell office:value-type="string" table:style-name="ce115">
            <text:p>38.339.005/0001-16</text:p>
          </table:table-cell>
          <table:table-cell office:value-type="string" table:style-name="ce115">
            <text:p>CE</text:p>
          </table:table-cell>
          <table:table-cell office:value-type="float" office:value="2559698.0099999998" table:style-name="ce116">
            <text:p><text:s/>2.559.698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53/24</text:p>
          </table:table-cell>
          <table:table-cell office:value-type="string" table:style-name="ce115">
            <text:p>desenvolvimento sustentável da região amazônica - 03655420240007-002982 - Transferegov - siafi 966361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61562892.039999999" table:style-name="ce116">
            <text:p><text:s/>61.562.892,0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56/24</text:p>
          </table:table-cell>
          <table:table-cell office:value-type="string" table:style-name="ce115">
            <text:p>SISTEMA INTEGRADO DE REFRIGERAÇÃO DE ALIMENTOS VISANDO O AGRO 4.0 [Sustentabilidade, rastreabilidade, segurança e qualidade alimentar]</text:p>
          </table:table-cell>
          <table:table-cell office:value-type="string" table:style-name="ce115">
            <text:p>DELTALAB INDUSTRIA COMERCIO E SERVICOS DE REFRIGERACAO LTDA</text:p>
          </table:table-cell>
          <table:table-cell office:value-type="string" table:style-name="ce115">
            <text:p>32.561.035/0001-96</text:p>
          </table:table-cell>
          <table:table-cell office:value-type="string" table:style-name="ce115">
            <text:p>RS</text:p>
          </table:table-cell>
          <table:table-cell office:value-type="float" office:value="5236884" table:style-name="ce116">
            <text:p><text:s/>5.236.884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775/24</text:p>
          </table:table-cell>
          <table:table-cell office:value-type="string" table:style-name="ce115">
            <text:p>OS IMPA</text:p>
          </table:table-cell>
          <table:table-cell office:value-type="string" table:style-name="ce115">
            <text:p>COORD.GER.REC.LOG.</text:p>
          </table:table-cell>
          <table:table-cell office:value-type="string" table:style-name="ce115">
            <text:p>03.132.745/0001-00</text:p>
          </table:table-cell>
          <table:table-cell office:value-type="string" table:style-name="ce115">
            <text:p>RJ</text:p>
          </table:table-cell>
          <table:table-cell office:value-type="float" office:value="132300000" table:style-name="ce116">
            <text:p><text:s/>132.3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10/22</text:p>
          </table:table-cell>
          <table:table-cell office:value-type="string" table:style-name="ce115">
            <text:p>Solução de vigilância precisa capaz de identificar prematuramente ilícitos ambientais no bioma amazônico em regiões sob pressão</text:p>
          </table:table-cell>
          <table:table-cell office:value-type="string" table:style-name="ce115">
            <text:p>Instituto de Tecnologia XMobots da Amazônia LTDA</text:p>
          </table:table-cell>
          <table:table-cell office:value-type="string" table:style-name="ce115">
            <text:p>30.661.485/0001-25</text:p>
          </table:table-cell>
          <table:table-cell office:value-type="string" table:style-name="ce115">
            <text:p>AM</text:p>
          </table:table-cell>
          <table:table-cell office:value-type="float" office:value="1044480" table:style-name="ce116">
            <text:p><text:s/>1.044.48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11/22</text:p>
          </table:table-cell>
          <table:table-cell office:value-type="string" table:style-name="ce115">
            <text:p>PRODUTOS CERÂMICOS DE ALTO DESEMPENHO</text:p>
          </table:table-cell>
          <table:table-cell office:value-type="string" table:style-name="ce115">
            <text:p>IRMÃOS MOREIRA DA ROCHA LTDA</text:p>
          </table:table-cell>
          <table:table-cell office:value-type="string" table:style-name="ce115">
            <text:p>17.299.110/0001-07</text:p>
          </table:table-cell>
          <table:table-cell office:value-type="string" table:style-name="ce115">
            <text:p>PA</text:p>
          </table:table-cell>
          <table:table-cell office:value-type="float" office:value="509791.05" table:style-name="ce116">
            <text:p><text:s/>509.791,0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21/22</text:p>
          </table:table-cell>
          <table:table-cell office:value-type="string" table:style-name="ce115">
            <text:p>GeoMeta: aprenda geometria no Metaverso</text:p>
          </table:table-cell>
          <table:table-cell office:value-type="string" table:style-name="ce115">
            <text:p>Inteceleri Tecnologia para Educação LTDA.</text:p>
          </table:table-cell>
          <table:table-cell office:value-type="string" table:style-name="ce115">
            <text:p>08.945.294/0001-36</text:p>
          </table:table-cell>
          <table:table-cell office:value-type="string" table:style-name="ce115">
            <text:p>PA</text:p>
          </table:table-cell>
          <table:table-cell office:value-type="float" office:value="620207.35999999999" table:style-name="ce116">
            <text:p><text:s/>620.207,3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40/22</text:p>
          </table:table-cell>
          <table:table-cell office:value-type="string" table:style-name="ce115">
            <text:p>Inteligência Artificial aplicada à geolocalização agropecuária</text:p>
          </table:table-cell>
          <table:table-cell office:value-type="string" table:style-name="ce115">
            <text:p>BUSSOLA CONSULTORIA DESENVOLVIMENTO EIRELI</text:p>
          </table:table-cell>
          <table:table-cell office:value-type="string" table:style-name="ce115">
            <text:p>34.311.618/0001-94</text:p>
          </table:table-cell>
          <table:table-cell office:value-type="string" table:style-name="ce115">
            <text:p>RO</text:p>
          </table:table-cell>
          <table:table-cell office:value-type="float" office:value="437000" table:style-name="ce116">
            <text:p><text:s/>437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43/24</text:p>
          </table:table-cell>
          <table:table-cell office:value-type="string" table:style-name="ce115">
            <text:p>E-Platform Giaffone Electric</text:p>
          </table:table-cell>
          <table:table-cell office:value-type="string" table:style-name="ce115">
            <text:p>F.A. Competições Ltda</text:p>
          </table:table-cell>
          <table:table-cell office:value-type="string" table:style-name="ce115">
            <text:p>08.611.265/0001-38</text:p>
          </table:table-cell>
          <table:table-cell office:value-type="string" table:style-name="ce115">
            <text:p>SP</text:p>
          </table:table-cell>
          <table:table-cell office:value-type="float" office:value="5665683.0099999998" table:style-name="ce116">
            <text:p><text:s/>5.665.683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54/24</text:p>
          </table:table-cell>
          <table:table-cell office:value-type="string" table:style-name="ce115">
            <text:p>Desenvolvimento de tecnologia de alta eficiência e baixo custo para a produção on site de enzimas aplicadas na indústria de biocombustíveis.</text:p>
          </table:table-cell>
          <table:table-cell office:value-type="string" table:style-name="ce115">
            <text:p>Apexzymes Biotecnologia LTDA</text:p>
          </table:table-cell>
          <table:table-cell office:value-type="string" table:style-name="ce115">
            <text:p>41.815.792/0001-30</text:p>
          </table:table-cell>
          <table:table-cell office:value-type="string" table:style-name="ce115">
            <text:p>SP</text:p>
          </table:table-cell>
          <table:table-cell office:value-type="float" office:value="2772075.75" table:style-name="ce116">
            <text:p><text:s/>2.772.075,7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63/22</text:p>
          </table:table-cell>
          <table:table-cell office:value-type="string" table:style-name="ce115">
            <text:p>Sistema de Telegestão de Iluminação Pública Inteligente</text:p>
          </table:table-cell>
          <table:table-cell office:value-type="string" table:style-name="ce115">
            <text:p>Londrina Iluminacao S.A.</text:p>
          </table:table-cell>
          <table:table-cell office:value-type="string" table:style-name="ce115">
            <text:p>21.514.376/0001-94</text:p>
          </table:table-cell>
          <table:table-cell office:value-type="string" table:style-name="ce115">
            <text:p>PR</text:p>
          </table:table-cell>
          <table:table-cell office:value-type="float" office:value="968000" table:style-name="ce116">
            <text:p><text:s/>968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67/24</text:p>
          </table:table-cell>
          <table:table-cell office:value-type="string" table:style-name="ce115">
            <text:p>SUFRAMA-GPT – Plataforma de IA Generativa para atendimento ao cidadão</text:p>
          </table:table-cell>
          <table:table-cell office:value-type="string" table:style-name="ce115">
            <text:p>INTELLIWAY TECNOLOGIA LTDA</text:p>
          </table:table-cell>
          <table:table-cell office:value-type="string" table:style-name="ce115">
            <text:p>21.337.573/0001-85</text:p>
          </table:table-cell>
          <table:table-cell office:value-type="string" table:style-name="ce115">
            <text:p>ES</text:p>
          </table:table-cell>
          <table:table-cell office:value-type="float" office:value="379447.03" table:style-name="ce116">
            <text:p><text:s/>379.447,03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68/24</text:p>
          </table:table-cell>
          <table:table-cell office:value-type="string" table:style-name="ce115">
            <text:p>Uirapuru: uma Ferramenta de Suporte a Análise de Registros de Emissores de Valores Mobiliários Baseada em IA para o Poder Público</text:p>
          </table:table-cell>
          <table:table-cell office:value-type="string" table:style-name="ce115">
            <text:p>INOVIA PESQUISA APLICADA E DESENVOLVIMENTO EM INTELIGENCIA ARTIFICIAL LTDA</text:p>
          </table:table-cell>
          <table:table-cell office:value-type="string" table:style-name="ce115">
            <text:p>28.491.873/0001-63</text:p>
          </table:table-cell>
          <table:table-cell office:value-type="string" table:style-name="ce115">
            <text:p>SP</text:p>
          </table:table-cell>
          <table:table-cell office:value-type="float" office:value="459473.55" table:style-name="ce116">
            <text:p><text:s/>459.473,5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70/24</text:p>
          </table:table-cell>
          <table:table-cell office:value-type="string" table:style-name="ce115">
            <text:p>Finor: SUFRAMA</text:p>
          </table:table-cell>
          <table:table-cell office:value-type="string" table:style-name="ce115">
            <text:p><text:s/>FINOR CONSULTORIA EMPRESARIAL LTDA</text:p>
          </table:table-cell>
          <table:table-cell office:value-type="string" table:style-name="ce115">
            <text:p>40.010.870/0001-66</text:p>
          </table:table-cell>
          <table:table-cell office:value-type="string" table:style-name="ce115">
            <text:p>RS</text:p>
          </table:table-cell>
          <table:table-cell office:value-type="float" office:value="348870" table:style-name="ce116">
            <text:p><text:s/>348.87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72/24</text:p>
          </table:table-cell>
          <table:table-cell office:value-type="string" table:style-name="ce115">
            <text:p>Maximizando a Eficiência na Análise de Investimentos em PD&amp;I: A Incorporação de Automação e IA na SUFRAMA para acelerar o processamento de dados</text:p>
          </table:table-cell>
          <table:table-cell office:value-type="string" table:style-name="ce115">
            <text:p>DATAKIE TECNOLOGIA EM INFORMATICA LTDA</text:p>
          </table:table-cell>
          <table:table-cell office:value-type="string" table:style-name="ce115">
            <text:p>40.932.052/0001-10</text:p>
          </table:table-cell>
          <table:table-cell office:value-type="string" table:style-name="ce115">
            <text:p>SC</text:p>
          </table:table-cell>
          <table:table-cell office:value-type="float" office:value="374520.42" table:style-name="ce116">
            <text:p><text:s/>374.520,42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87/22</text:p>
          </table:table-cell>
          <table:table-cell office:value-type="string" table:style-name="ce115">
            <text:p>Laboratório de baterias de íon-lítio</text:p>
          </table:table-cell>
          <table:table-cell office:value-type="string" table:style-name="ce115">
            <text:p>WEG EQUIPAMENTOS ELÉTRICOS S.A.</text:p>
          </table:table-cell>
          <table:table-cell office:value-type="string" table:style-name="ce115">
            <text:p>07.175.725/0001-60</text:p>
          </table:table-cell>
          <table:table-cell office:value-type="string" table:style-name="ce115">
            <text:p>SC</text:p>
          </table:table-cell>
          <table:table-cell office:value-type="float" office:value="74466.66" table:style-name="ce116">
            <text:p><text:s/>74.466,66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888/20</text:p>
          </table:table-cell>
          <table:table-cell office:value-type="string" table:style-name="ce115">
            <text:p>SS-SAG - Gestão de acessos críticos a dispositivos IOT e IOTT</text:p>
          </table:table-cell>
          <table:table-cell office:value-type="string" table:style-name="ce115">
            <text:p>MT4 TECNOLOGIA LTDA</text:p>
          </table:table-cell>
          <table:table-cell office:value-type="string" table:style-name="ce115">
            <text:p>04.626.836/0001-57</text:p>
          </table:table-cell>
          <table:table-cell office:value-type="string" table:style-name="ce115">
            <text:p>SP</text:p>
          </table:table-cell>
          <table:table-cell office:value-type="float" office:value="1306531.07" table:style-name="ce116">
            <text:p><text:s/>1.306.531,0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09/22</text:p>
          </table:table-cell>
          <table:table-cell office:value-type="string" table:style-name="ce115">
            <text:p>PROGRAMA FW1000 – Uma nova fronteira da autonomia aplicada a mobilidade urbana</text:p>
          </table:table-cell>
          <table:table-cell office:value-type="string" table:style-name="ce115">
            <text:p>XMOBOTS AEROESPACIAL E DEFESA LTDA</text:p>
          </table:table-cell>
          <table:table-cell office:value-type="string" table:style-name="ce115">
            <text:p>08.996.487/0001-16</text:p>
          </table:table-cell>
          <table:table-cell office:value-type="string" table:style-name="ce115">
            <text:p>SP</text:p>
          </table:table-cell>
          <table:table-cell office:value-type="float" office:value="21944482.309999999" table:style-name="ce116">
            <text:p><text:s/>21.944.482,3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10/22</text:p>
          </table:table-cell>
          <table:table-cell office:value-type="string" table:style-name="ce115">
            <text:p>Centro de Síntese em Mudanças Ambientais e Climáticas</text:p>
          </table:table-cell>
          <table:table-cell office:value-type="string" table:style-name="ce115">
            <text:p>FUNDAÇÃO DE APOIO AO DESENVOLVIMENTO DA UNIVERSIDADE FEDERAL DE PERNAMBUCO</text:p>
          </table:table-cell>
          <table:table-cell office:value-type="string" table:style-name="ce115">
            <text:p>11.735.586/0001-59</text:p>
          </table:table-cell>
          <table:table-cell office:value-type="string" table:style-name="ce115">
            <text:p>PE</text:p>
          </table:table-cell>
          <table:table-cell office:value-type="float" office:value="1110359.08" table:style-name="ce116">
            <text:p><text:s/>1.110.359,08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11/24</text:p>
          </table:table-cell>
          <table:table-cell office:value-type="string" table:style-name="ce115">
            <text:p><text:s/>Sistema para Análise de Redes Complexas: Integração Avançada de IA e Análise de Grafos na CVM</text:p>
          </table:table-cell>
          <table:table-cell office:value-type="string" table:style-name="ce115">
            <text:p>AETOS TECH LTDA</text:p>
          </table:table-cell>
          <table:table-cell office:value-type="string" table:style-name="ce115">
            <text:p>40.114.967/0001-19</text:p>
          </table:table-cell>
          <table:table-cell office:value-type="string" table:style-name="ce115">
            <text:p>RJ</text:p>
          </table:table-cell>
          <table:table-cell office:value-type="float" office:value="432091" table:style-name="ce116">
            <text:p><text:s/>432.091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33/22</text:p>
          </table:table-cell>
          <table:table-cell office:value-type="string" table:style-name="ce115">
            <text:p>Biobancos digitais: plataforma para gestão epidemiológica e medicina personalizada</text:p>
          </table:table-cell>
          <table:table-cell office:value-type="string" table:style-name="ce115">
            <text:p>NUCLEARIS SISTEMAS EM MEDICINA NUCLEAR LTDA</text:p>
          </table:table-cell>
          <table:table-cell office:value-type="string" table:style-name="ce115">
            <text:p>23.307.982/0001-64</text:p>
          </table:table-cell>
          <table:table-cell office:value-type="string" table:style-name="ce115">
            <text:p>PE</text:p>
          </table:table-cell>
          <table:table-cell office:value-type="float" office:value="993347" table:style-name="ce116">
            <text:p><text:s/>993.347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45/22</text:p>
          </table:table-cell>
          <table:table-cell office:value-type="string" table:style-name="ce115">
            <text:p>Módulo de Visão Computacional aplicado à ambientes industriais</text:p>
          </table:table-cell>
          <table:table-cell office:value-type="string" table:style-name="ce115">
            <text:p>Quickium Tecnologia Ltda</text:p>
          </table:table-cell>
          <table:table-cell office:value-type="string" table:style-name="ce115">
            <text:p>34.930.959/0001-48</text:p>
          </table:table-cell>
          <table:table-cell office:value-type="string" table:style-name="ce115">
            <text:p>SP</text:p>
          </table:table-cell>
          <table:table-cell office:value-type="float" office:value="300000" table:style-name="ce116">
            <text:p><text:s/>3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45/24</text:p>
          </table:table-cell>
          <table:table-cell office:value-type="string" table:style-name="ce115">
            <text:p>Vigilância Inteligente de Comércio Eletrônico: IA no Monitoramento de Anúncios de Instrumentos de Medição</text:p>
          </table:table-cell>
          <table:table-cell office:value-type="string" table:style-name="ce115">
            <text:p>Offer Technologies Ltda</text:p>
          </table:table-cell>
          <table:table-cell office:value-type="string" table:style-name="ce115">
            <text:p>29.571.362/0001-14</text:p>
          </table:table-cell>
          <table:table-cell office:value-type="string" table:style-name="ce115">
            <text:p>SC</text:p>
          </table:table-cell>
          <table:table-cell office:value-type="float" office:value="335000" table:style-name="ce116">
            <text:p><text:s/>335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54/22</text:p>
          </table:table-cell>
          <table:table-cell office:value-type="string" table:style-name="ce115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5">
            <text:p>VM9 TECNOLOGIA DA INFORMAÇÃO LTDA</text:p>
          </table:table-cell>
          <table:table-cell office:value-type="string" table:style-name="ce115">
            <text:p>17.337.832/0001-09</text:p>
          </table:table-cell>
          <table:table-cell office:value-type="string" table:style-name="ce115">
            <text:p>RJ</text:p>
          </table:table-cell>
          <table:table-cell office:value-type="float" office:value="984528" table:style-name="ce116">
            <text:p><text:s/>984.528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1967/22</text:p>
          </table:table-cell>
          <table:table-cell office:value-type="string" table:style-name="ce115">
            <text:p>Digitalização da Pesquisa e Desenvolvimento de Polímeros</text:p>
          </table:table-cell>
          <table:table-cell office:value-type="string" table:style-name="ce115">
            <text:p>ReactorModel Tecnologia Ltda</text:p>
          </table:table-cell>
          <table:table-cell office:value-type="string" table:style-name="ce115">
            <text:p>37.717.974/0001-09</text:p>
          </table:table-cell>
          <table:table-cell office:value-type="string" table:style-name="ce115">
            <text:p>SP</text:p>
          </table:table-cell>
          <table:table-cell office:value-type="float" office:value="479187.37" table:style-name="ce116">
            <text:p><text:s/>479.187,3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036/22</text:p>
          </table:table-cell>
          <table:table-cell office:value-type="string" table:style-name="ce115">
            <text:p>IA e Robotização 4.0 para Pecuária de Precisão em Confinamento</text:p>
          </table:table-cell>
          <table:table-cell office:value-type="string" table:style-name="ce115">
            <text:p>Knowledge Industria de Solucoes para Construção Ltda</text:p>
          </table:table-cell>
          <table:table-cell office:value-type="string" table:style-name="ce115">
            <text:p>20.812.263/0001-02</text:p>
          </table:table-cell>
          <table:table-cell office:value-type="string" table:style-name="ce115">
            <text:p>RS</text:p>
          </table:table-cell>
          <table:table-cell office:value-type="float" office:value="741350" table:style-name="ce116">
            <text:p><text:s/>741.35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045/22</text:p>
          </table:table-cell>
          <table:table-cell office:value-type="string" table:style-name="ce115">
            <text:p>Framework de IA com interpretabilidade de predições para personalização de operações de fornos, visando eficiência e redução de emissões de carbono</text:p>
          </table:table-cell>
          <table:table-cell office:value-type="string" table:style-name="ce115">
            <text:p>INDUSTRYCARE COGNICAO INDUSTRIAL LTDA</text:p>
          </table:table-cell>
          <table:table-cell office:value-type="string" table:style-name="ce115">
            <text:p>33.849.283/0001-08</text:p>
          </table:table-cell>
          <table:table-cell office:value-type="string" table:style-name="ce115">
            <text:p>GO</text:p>
          </table:table-cell>
          <table:table-cell office:value-type="float" office:value="456340" table:style-name="ce116">
            <text:p><text:s/>456.3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088/22</text:p>
          </table:table-cell>
          <table:table-cell office:value-type="string" table:style-name="ce115">
            <text:p>WaveLight - Derivação de sinais vitais a partir de ondas PPG extraídas de vídeo capturado em dispositivo móvel</text:p>
          </table:table-cell>
          <table:table-cell office:value-type="string" table:style-name="ce115">
            <text:p>DOC LINE MEDICINA E TECNOLOGIA</text:p>
          </table:table-cell>
          <table:table-cell office:value-type="string" table:style-name="ce115">
            <text:p>29.367.292/0001-87</text:p>
          </table:table-cell>
          <table:table-cell office:value-type="string" table:style-name="ce115">
            <text:p>SP</text:p>
          </table:table-cell>
          <table:table-cell office:value-type="float" office:value="800000" table:style-name="ce116">
            <text:p><text:s/>8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096/22</text:p>
          </table:table-cell>
          <table:table-cell office:value-type="string" table:style-name="ce115">
            <text:p>SleepingDreamSystem – A Inteligência Artificial Aplicada à Qualidade do Sono</text:p>
          </table:table-cell>
          <table:table-cell office:value-type="string" table:style-name="ce115">
            <text:p>GSAN Novo Hamburgo Odontologia LTDA</text:p>
          </table:table-cell>
          <table:table-cell office:value-type="string" table:style-name="ce115">
            <text:p>28.927.298/0001-07</text:p>
          </table:table-cell>
          <table:table-cell office:value-type="string" table:style-name="ce115">
            <text:p>RS</text:p>
          </table:table-cell>
          <table:table-cell office:value-type="float" office:value="430640" table:style-name="ce116">
            <text:p><text:s/>430.64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098/20</text:p>
          </table:table-cell>
          <table:table-cell office:value-type="string" table:style-name="ce115">
            <text:p>PEQUENAS CENTRAIS HIDRELÉTRICAS 4.0</text:p>
          </table:table-cell>
          <table:table-cell office:value-type="string" table:style-name="ce115">
            <text:p>Hidroenergia Engenharia e Automação Ltda</text:p>
          </table:table-cell>
          <table:table-cell office:value-type="string" table:style-name="ce115">
            <text:p>03.975.548/0001-45</text:p>
          </table:table-cell>
          <table:table-cell office:value-type="string" table:style-name="ce115">
            <text:p>RS</text:p>
          </table:table-cell>
          <table:table-cell office:value-type="float" office:value="269600" table:style-name="ce116">
            <text:p><text:s/>269.6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114/20</text:p>
          </table:table-cell>
          <table:table-cell office:value-type="string" table:style-name="ce115">
            <text:p>Sistema de Vigilância Epidemiológica em Tempo-Real</text:p>
          </table:table-cell>
          <table:table-cell office:value-type="string" table:style-name="ce115">
            <text:p>HI TECHNOLOGIES LTDA.</text:p>
          </table:table-cell>
          <table:table-cell office:value-type="string" table:style-name="ce115">
            <text:p>07.111.023/0001-12</text:p>
          </table:table-cell>
          <table:table-cell office:value-type="string" table:style-name="ce115">
            <text:p>PR</text:p>
          </table:table-cell>
          <table:table-cell office:value-type="float" office:value="725000" table:style-name="ce116">
            <text:p><text:s/>725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114/23</text:p>
          </table:table-cell>
          <table:table-cell office:value-type="string" table:style-name="ce115">
            <text:p>Película fotoluminescente para incremento de eficiência energética em módulos fotovoltaicos</text:p>
          </table:table-cell>
          <table:table-cell office:value-type="string" table:style-name="ce115">
            <text:p>ANEXO ENERGIA ESCO GOIÁS LTDA</text:p>
          </table:table-cell>
          <table:table-cell office:value-type="string" table:style-name="ce115">
            <text:p>24.399.208/0001-93</text:p>
          </table:table-cell>
          <table:table-cell office:value-type="string" table:style-name="ce115">
            <text:p>GO</text:p>
          </table:table-cell>
          <table:table-cell office:value-type="float" office:value="1974394.85" table:style-name="ce116">
            <text:p><text:s/>1.974.394,85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129/23</text:p>
          </table:table-cell>
          <table:table-cell office:value-type="string" table:style-name="ce115">
            <text:p>Tecnologia nacional de baixo custo para o aumento da produtividade e competitividade da suinocultura brasileira</text:p>
          </table:table-cell>
          <table:table-cell office:value-type="string" table:style-name="ce115">
            <text:p>Recombine Biotecnologia Ltda</text:p>
          </table:table-cell>
          <table:table-cell office:value-type="string" table:style-name="ce115">
            <text:p>33.750.904/0001-93</text:p>
          </table:table-cell>
          <table:table-cell office:value-type="string" table:style-name="ce115">
            <text:p>MG</text:p>
          </table:table-cell>
          <table:table-cell office:value-type="float" office:value="1636956.8" table:style-name="ce116">
            <text:p><text:s/>1.636.956,8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176/23</text:p>
          </table:table-cell>
          <table:table-cell office:value-type="string" table:style-name="ce115">
            <text:p>Desenvolvimento de comunidade microbiana sintética (SynCom) biodisponibilizadora de fósforo para aumento da produtividade e sustentabilidade agrícola</text:p>
          </table:table-cell>
          <table:table-cell office:value-type="string" table:style-name="ce115">
            <text:p>SYMBIOMICS MICROBIOME SOLUTIONS S.A.</text:p>
          </table:table-cell>
          <table:table-cell office:value-type="string" table:style-name="ce115">
            <text:p>40.795.697/0001-59</text:p>
          </table:table-cell>
          <table:table-cell office:value-type="string" table:style-name="ce115">
            <text:p>SC</text:p>
          </table:table-cell>
          <table:table-cell office:value-type="float" office:value="2350824.9700000002" table:style-name="ce116">
            <text:p><text:s/>2.350.824,97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197/20</text:p>
          </table:table-cell>
          <table:table-cell office:value-type="string" table:style-name="ce115">
            <text:p>Marketplace de dados para o Agro 4.0: Plataforma para negociação de dados, com desenvolvimento de módulo FOG com transceptor SDR</text:p>
          </table:table-cell>
          <table:table-cell office:value-type="string" table:style-name="ce115">
            <text:p>Interjato Serviços de Telecomunicações Ltda</text:p>
          </table:table-cell>
          <table:table-cell office:value-type="string" table:style-name="ce115">
            <text:p>07.387.503/0001-00</text:p>
          </table:table-cell>
          <table:table-cell office:value-type="string" table:style-name="ce115">
            <text:p>RN</text:p>
          </table:table-cell>
          <table:table-cell office:value-type="float" office:value="999787.01" table:style-name="ce116">
            <text:p><text:s/>999.787,0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201/23</text:p>
          </table:table-cell>
          <table:table-cell office:value-type="string" table:style-name="ce115">
            <text:p>Ampliação Da Capacidade De Monitoramento Do Cemaden</text:p>
          </table:table-cell>
          <table:table-cell office:value-type="string" table:style-name="ce115">
            <text:p>FUNDAÇÃO DE CIÊNCIA, <text:s/>APLICAÇÕES E TECNOLOGIA ESPACIAIS</text:p>
          </table:table-cell>
          <table:table-cell office:value-type="string" table:style-name="ce115">
            <text:p>51.619.104/0001-10</text:p>
          </table:table-cell>
          <table:table-cell office:value-type="string" table:style-name="ce115">
            <text:p>SP</text:p>
          </table:table-cell>
          <table:table-cell office:value-type="float" office:value="2400000" table:style-name="ce116">
            <text:p><text:s/>2.400.000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222/22</text:p>
          </table:table-cell>
          <table:table-cell office:value-type="string" table:style-name="ce115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5">
            <text:p>SULGESSO INDÚSTRIA E COMÉRCIO S.A.</text:p>
          </table:table-cell>
          <table:table-cell office:value-type="string" table:style-name="ce115">
            <text:p>36.902.001/0001-79</text:p>
          </table:table-cell>
          <table:table-cell office:value-type="string" table:style-name="ce115">
            <text:p>SC</text:p>
          </table:table-cell>
          <table:table-cell office:value-type="float" office:value="1119832" table:style-name="ce116">
            <text:p><text:s/>1.119.832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226/22</text:p>
          </table:table-cell>
          <table:table-cell office:value-type="string" table:style-name="ce115">
            <text:p>DESENVOLVIMENTO DE BIOFERTILIZANTE DE BIOINSUMOS A PARTIR DE BIOPROCESSOS E BIOTECNOLOGIA MICROBIANA</text:p>
          </table:table-cell>
          <table:table-cell office:value-type="string" table:style-name="ce115">
            <text:p>Mr. Rabbit´s Farm Ltda</text:p>
          </table:table-cell>
          <table:table-cell office:value-type="string" table:style-name="ce115">
            <text:p>01.262.392/0001-20</text:p>
          </table:table-cell>
          <table:table-cell office:value-type="string" table:style-name="ce115">
            <text:p>SP</text:p>
          </table:table-cell>
          <table:table-cell office:value-type="float" office:value="543787.84" table:style-name="ce116">
            <text:p><text:s/>543.787,84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321/22</text:p>
          </table:table-cell>
          <table:table-cell office:value-type="string" table:style-name="ce115">
            <text:p>Recuperação e reuso de água de efluentes industriais por sistema contínuo de eletrodecantação de impurezas orgânicas</text:p>
          </table:table-cell>
          <table:table-cell office:value-type="string" table:style-name="ce115">
            <text:p>PROGT Industrial Ltda.</text:p>
          </table:table-cell>
          <table:table-cell office:value-type="string" table:style-name="ce115">
            <text:p>22.953.318/0001-20</text:p>
          </table:table-cell>
          <table:table-cell office:value-type="string" table:style-name="ce115">
            <text:p>SP</text:p>
          </table:table-cell>
          <table:table-cell office:value-type="float" office:value="552355" table:style-name="ce116">
            <text:p><text:s/>552.355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325/24</text:p>
          </table:table-cell>
          <table:table-cell office:value-type="string" table:style-name="ce115">
            <text:p>Rede de Pesquisa “Combustível do Futuro (SAF)”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413399" table:style-name="ce116">
            <text:p><text:s/>1.413.399,00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341/24</text:p>
          </table:table-cell>
          <table:table-cell office:value-type="string" table:style-name="ce115">
            <text:p>Desenvolvimento de gerador supercondutor de pequeno porte para uso em turbinas eólicas</text:p>
          </table:table-cell>
          <table:table-cell office:value-type="string" table:style-name="ce115">
            <text:p>WEG EQUIPAMENTOS ELÉTRICOS S/A</text:p>
          </table:table-cell>
          <table:table-cell office:value-type="string" table:style-name="ce115">
            <text:p>07.175.725/0001-60</text:p>
          </table:table-cell>
          <table:table-cell office:value-type="string" table:style-name="ce115">
            <text:p>SC</text:p>
          </table:table-cell>
          <table:table-cell office:value-type="float" office:value="4335087.3099999996" table:style-name="ce116">
            <text:p><text:s/>4.335.087,31<text:s/></text:p>
          </table:table-cell>
          <table:table-cell office:value-type="string" table:style-name="ce115">
            <text:p>Projetos</text:p>
          </table:table-cell>
          <table:table-cell table:style-name="ce117"/>
          <table:table-cell table:number-columns-repeated="16376"/>
        </table:table-row>
        <table:table-row table:style-name="ro12">
          <table:table-cell office:value-type="string" table:style-name="ce115">
            <text:p>2354/22</text:p>
          </table:table-cell>
          <table:table-cell office:value-type="string" table:style-name="ce115">
            <text:p>Sistema de Monitoramento Hídrico Integral</text:p>
          </table:table-cell>
          <table:table-cell office:value-type="string" table:style-name="ce115">
            <text:p>ARATU LTDA EPP</text:p>
          </table:table-cell>
          <table:table-cell office:value-type="string" table:style-name="ce115">
            <text:p>14.834.948/0001-57</text:p>
          </table:table-cell>
          <table:table-cell office:value-type="string" table:style-name="ce115">
            <text:p>ES</text:p>
          </table:table-cell>
          <table:table-cell office:value-type="float" office:value="367115" table:style-name="ce116">
            <text:p><text:s/>367.115,00<text:s/></text:p>
          </table:table-cell>
          <table:table-cell office:value-type="string" table:style-name="ce11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2357/24</text:p>
          </table:table-cell>
          <table:table-cell office:value-type="string" table:style-name="ce115">
            <text:p>Aproximando tecnologias inovadoras em pesquisa de diagnóstico e tratamento de doenças tropicais nas populações vulneráveis da Amazônia Brasileira</text:p>
          </table:table-cell>
          <table:table-cell office:value-type="string" table:style-name="ce115">
            <text:p>FUNDACAO DE MEDICINA TROPICAL DOUTOR HEITOR VIEIRA DOURADO</text:p>
          </table:table-cell>
          <table:table-cell office:value-type="string" table:style-name="ce115">
            <text:p>04.534.053/0001-43</text:p>
          </table:table-cell>
          <table:table-cell office:value-type="string" table:style-name="ce115">
            <text:p>AM</text:p>
          </table:table-cell>
          <table:table-cell office:value-type="float" office:value="4699829.51" table:style-name="ce116">
            <text:p><text:s/>4.699.829,51<text:s/></text:p>
          </table:table-cell>
          <table:table-cell office:value-type="string" table:style-name="ce11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2359/24</text:p>
          </table:table-cell>
          <table:table-cell office:value-type="string" table:style-name="ce115">
            <text:p>Fortalecimento da Infraestrutura de Pesquisa em Rondônia como estratégia de redução de assimetrias e expansão da pesquisa na Amazônia</text:p>
          </table:table-cell>
          <table:table-cell office:value-type="string" table:style-name="ce115">
            <text:p>FUNDAÇÃO DE APOIO E DESENVOLVIMENTO AO ENSINO, PESQUISA E EXTENSÃO UNIVERSITÁRIA NO ACRE</text:p>
          </table:table-cell>
          <table:table-cell office:value-type="string" table:style-name="ce115">
            <text:p>02.646.829/0001-91</text:p>
          </table:table-cell>
          <table:table-cell office:value-type="string" table:style-name="ce115">
            <text:p>RO</text:p>
          </table:table-cell>
          <table:table-cell office:value-type="float" office:value="4876326.28" table:style-name="ce116">
            <text:p><text:s/>4.876.326,28<text:s/></text:p>
          </table:table-cell>
          <table:table-cell office:value-type="string" table:style-name="ce11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2360/24</text:p>
          </table:table-cell>
          <table:table-cell office:value-type="string" table:style-name="ce115">
            <text:p>Inovação Biotecnológica na Amazônia Legal: Pesquisa e Desenvolvimento de Estratégias Sustentáveis</text:p>
          </table:table-cell>
          <table:table-cell office:value-type="string" table:style-name="ce115">
            <text:p>Fundação de Apoio ao Ensino, à Pesquisa e à Extensão do IFCE</text:p>
          </table:table-cell>
          <table:table-cell office:value-type="string" table:style-name="ce115">
            <text:p>27.652.712/0001-41</text:p>
          </table:table-cell>
          <table:table-cell office:value-type="string" table:style-name="ce115">
            <text:p>RO</text:p>
          </table:table-cell>
          <table:table-cell office:value-type="float" office:value="3649885.17" table:style-name="ce116">
            <text:p><text:s/>3.649.885,17<text:s/></text:p>
          </table:table-cell>
          <table:table-cell office:value-type="string" table:style-name="ce11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5">
            <text:p>2363/24</text:p>
          </table:table-cell>
          <table:table-cell office:value-type="string" table:style-name="ce115">
            <text:p>Ampliação e interiorização da infraestrutura de pesquisa da UEA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AM</text:p>
          </table:table-cell>
          <table:table-cell office:value-type="float" office:value="4960808.88" table:style-name="ce116">
            <text:p><text:s/>4.960.808,8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82/24</text:p>
          </table:table-cell>
          <table:table-cell office:value-type="string" table:style-name="ce115">
            <text:p>Fortalecimento da Pesquisa e Pós-graduação da Universidade Federal de Roraima: Biotecnologia, Agricultura sustentável e Recursos Hídricos</text:p>
          </table:table-cell>
          <table:table-cell office:value-type="string" table:style-name="ce115">
            <text:p>Fundação Arthur Bernardes</text:p>
          </table:table-cell>
          <table:table-cell office:value-type="string" table:style-name="ce115">
            <text:p>20.320.503/0001-51</text:p>
          </table:table-cell>
          <table:table-cell office:value-type="string" table:style-name="ce115">
            <text:p>RR</text:p>
          </table:table-cell>
          <table:table-cell office:value-type="float" office:value="4413180.62" table:style-name="ce116">
            <text:p><text:s/>4.413.180,62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88/22</text:p>
          </table:table-cell>
          <table:table-cell office:value-type="string" table:style-name="ce115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15">
            <text:p>CRIL EMPREENDIMENTO AMBIENTAL LTDA</text:p>
          </table:table-cell>
          <table:table-cell office:value-type="string" table:style-name="ce115">
            <text:p>09.234.399/0001-40</text:p>
          </table:table-cell>
          <table:table-cell office:value-type="string" table:style-name="ce115">
            <text:p>PB</text:p>
          </table:table-cell>
          <table:table-cell office:value-type="float" office:value="853570.23" table:style-name="ce116">
            <text:p><text:s/>853.570,2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88/24</text:p>
          </table:table-cell>
          <table:table-cell office:value-type="string" table:style-name="ce115">
            <text:p>FUNDAÇÕES E MONTAGEM DO RADIOTELESCÓPIO BINGO</text:p>
          </table:table-cell>
          <table:table-cell office:value-type="string" table:style-name="ce115">
            <text:p>Fundação Instituto de Tecnologias Estratégicas</text:p>
          </table:table-cell>
          <table:table-cell office:value-type="string" table:style-name="ce115">
            <text:p>05.996.720/0001-72</text:p>
          </table:table-cell>
          <table:table-cell office:value-type="string" table:style-name="ce115">
            <text:p>PB</text:p>
          </table:table-cell>
          <table:table-cell office:value-type="float" office:value="10500000" table:style-name="ce116">
            <text:p><text:s/>10.5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397/24</text:p>
          </table:table-cell>
          <table:table-cell office:value-type="string" table:style-name="ce115">
            <text:p>Programa de Difusão e Suporte à Transformação digital - Conecta e Capacita Brasil</text:p>
          </table:table-cell>
          <table:table-cell office:value-type="string" table:style-name="ce115">
            <text:p>COORD.GER.REC.LOG.</text:p>
          </table:table-cell>
          <table:table-cell office:value-type="string" table:style-name="ce115">
            <text:p>03.132.745/0001-00</text:p>
          </table:table-cell>
          <table:table-cell office:value-type="string" table:style-name="ce115">
            <text:p>NA</text:p>
          </table:table-cell>
          <table:table-cell office:value-type="float" office:value="48050000" table:style-name="ce116">
            <text:p><text:s/>48.05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15/22</text:p>
          </table:table-cell>
          <table:table-cell office:value-type="string" table:style-name="ce115">
            <text:p>Avaliação de Tecnologias Disruptivas para Purificação de Gás Natural com Diversos Teores de Umidade e CO2: Separação Supersônica e Separação por Adsor</text:p>
          </table:table-cell>
          <table:table-cell office:value-type="string" table:style-name="ce115">
            <text:p>FUNDAÇÃO UNIVERSITÁRIA JOSÉ BONIFÁCIO</text:p>
          </table:table-cell>
          <table:table-cell office:value-type="string" table:style-name="ce115">
            <text:p>42.429.480/0001-50</text:p>
          </table:table-cell>
          <table:table-cell office:value-type="string" table:style-name="ce115">
            <text:p>RJ</text:p>
          </table:table-cell>
          <table:table-cell office:value-type="float" office:value="1224796.2" table:style-name="ce116">
            <text:p><text:s/>1.224.796,2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16/24</text:p>
          </table:table-cell>
          <table:table-cell office:value-type="string" table:style-name="ce115">
            <text:p>Programa de Difusão e Suporte à Transformação digital - Conecta e Capacita Brasil</text:p>
          </table:table-cell>
          <table:table-cell office:value-type="string" table:style-name="ce115">
            <text:p>COORD.GER.REC.LOG.</text:p>
          </table:table-cell>
          <table:table-cell office:value-type="string" table:style-name="ce115">
            <text:p>03.132.745/0001-00</text:p>
          </table:table-cell>
          <table:table-cell office:value-type="string" table:style-name="ce115">
            <text:p>NA</text:p>
          </table:table-cell>
          <table:table-cell office:value-type="float" office:value="30600000" table:style-name="ce116">
            <text:p><text:s/>30.6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1/22</text:p>
          </table:table-cell>
          <table:table-cell office:value-type="string" table:style-name="ce115">
            <text:p>Síntese de membranas modificadas com MOFs e óxido de grafeno para separação de CO2 do CH4 presentes no gás do pré-sal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SP</text:p>
          </table:table-cell>
          <table:table-cell office:value-type="float" office:value="330260" table:style-name="ce116">
            <text:p><text:s/>330.26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5/22</text:p>
          </table:table-cell>
          <table:table-cell office:value-type="string" table:style-name="ce115">
            <text:p>Desenvolvimento de meios porosos (membranas e materiais zeolíticos) para separação de CO2 do Gás Natural</text:p>
          </table:table-cell>
          <table:table-cell office:value-type="string" table:style-name="ce115">
            <text:p>FUNDAÇÃO NORTE RIO GRANDENSE DE PESQUISA E CULTURA</text:p>
          </table:table-cell>
          <table:table-cell office:value-type="string" table:style-name="ce115">
            <text:p>08.469.280/0001-93</text:p>
          </table:table-cell>
          <table:table-cell office:value-type="string" table:style-name="ce115">
            <text:p>RN</text:p>
          </table:table-cell>
          <table:table-cell office:value-type="float" office:value="2386000" table:style-name="ce116">
            <text:p><text:s/>2.386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7/22</text:p>
          </table:table-cell>
          <table:table-cell office:value-type="string" table:style-name="ce115">
            <text:p>Captura de CO2 offshore por adsorção com modulação de corrente elétrica usando adsorventes de fontes renováveis</text:p>
          </table:table-cell>
          <table:table-cell office:value-type="string" table:style-name="ce115">
            <text:p>FUNDAÇÃO DE APOIO À PESQUISA E À EXTENSÃO FAPEX-BA</text:p>
          </table:table-cell>
          <table:table-cell office:value-type="string" table:style-name="ce115">
            <text:p>14.645.162/0001-91</text:p>
          </table:table-cell>
          <table:table-cell office:value-type="string" table:style-name="ce115">
            <text:p>BA</text:p>
          </table:table-cell>
          <table:table-cell office:value-type="float" office:value="650888.75" table:style-name="ce116">
            <text:p><text:s/>650.888,7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8/22</text:p>
          </table:table-cell>
          <table:table-cell office:value-type="string" table:style-name="ce115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5">
            <text:p>FUNDAÇÃO DE EMPREENDIMENTOS CIENTÍFICOS E TECNOLÓGICOS</text:p>
          </table:table-cell>
          <table:table-cell office:value-type="string" table:style-name="ce115">
            <text:p>37.116.704/0001-34</text:p>
          </table:table-cell>
          <table:table-cell office:value-type="string" table:style-name="ce115">
            <text:p>DF</text:p>
          </table:table-cell>
          <table:table-cell office:value-type="float" office:value="715343" table:style-name="ce116">
            <text:p><text:s/>715.343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29/24</text:p>
          </table:table-cell>
          <table:table-cell office:value-type="string" table:style-name="ce115">
            <text:p>OPERAÇÃO INTEGRADA DE DRONES CLASSE 1 BVLOS SAFETY-CRITICAL</text:p>
          </table:table-cell>
          <table:table-cell office:value-type="string" table:style-name="ce115">
            <text:p>ACS - INDÚSTRIA AERONÁUTICA LTDA</text:p>
          </table:table-cell>
          <table:table-cell office:value-type="string" table:style-name="ce115">
            <text:p>07.923.069/0001-36</text:p>
          </table:table-cell>
          <table:table-cell office:value-type="string" table:style-name="ce115">
            <text:p>SP</text:p>
          </table:table-cell>
          <table:table-cell office:value-type="float" office:value="5764067.4199999999" table:style-name="ce116">
            <text:p><text:s/>5.764.067,42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39/22</text:p>
          </table:table-cell>
          <table:table-cell office:value-type="string" table:style-name="ce115">
            <text:p>Bases Zwitteriônicas e Tecnologias com Membranas: soluções para os processos de purificação do gás natural do pré-sal</text:p>
          </table:table-cell>
          <table:table-cell office:value-type="string" table:style-name="ce115">
            <text:p>FUNDAÇÃO DE APOIO DA UNIVERSIDADE FEDERAL DO RIO GRANDE DO SUL</text:p>
          </table:table-cell>
          <table:table-cell office:value-type="string" table:style-name="ce115">
            <text:p>74.704.008/0001-75</text:p>
          </table:table-cell>
          <table:table-cell office:value-type="string" table:style-name="ce115">
            <text:p>RS</text:p>
          </table:table-cell>
          <table:table-cell office:value-type="float" office:value="360360" table:style-name="ce116">
            <text:p><text:s/>360.36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42/22</text:p>
          </table:table-cell>
          <table:table-cell office:value-type="string" table:style-name="ce115">
            <text:p>Desenvolvimento de Rotas Não Convencionais de Ativação do Metano.</text:p>
          </table:table-cell>
          <table:table-cell office:value-type="string" table:style-name="ce115">
            <text:p>FUNDAÇÃO DE APOIO INSTITUCIONAL AO DESENVOLVIMENTO CIENTÍFICO E TECNOLÓGICO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363800" table:style-name="ce116">
            <text:p><text:s/>363.8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51/22</text:p>
          </table:table-cell>
          <table:table-cell office:value-type="string" table:style-name="ce115">
            <text:p>Tecnologia Horizontal para monetização do Gás Natural: FPSO de Baixo Impacto</text:p>
          </table:table-cell>
          <table:table-cell office:value-type="string" table:style-name="ce115">
            <text:p>UNIÃO BRASILEIRA DE EDUCAÇÃO E ASSISTÊNCIA</text:p>
          </table:table-cell>
          <table:table-cell office:value-type="string" table:style-name="ce115">
            <text:p>88.630.413/0001-09</text:p>
          </table:table-cell>
          <table:table-cell office:value-type="string" table:style-name="ce115">
            <text:p>RS</text:p>
          </table:table-cell>
          <table:table-cell office:value-type="float" office:value="2211503.73" table:style-name="ce116">
            <text:p><text:s/>2.211.503,7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66/24</text:p>
          </table:table-cell>
          <table:table-cell office:value-type="string" table:style-name="ce115">
            <text:p>Recuperação da Infraestrutura afetada pela emergência climática na UFPel</text:p>
          </table:table-cell>
          <table:table-cell office:value-type="string" table:style-name="ce115">
            <text:p>Fundação Delfim Mendes Silveira-FDMS</text:p>
          </table:table-cell>
          <table:table-cell office:value-type="string" table:style-name="ce115">
            <text:p>03.703.102/0001-61</text:p>
          </table:table-cell>
          <table:table-cell office:value-type="string" table:style-name="ce115">
            <text:p>RS</text:p>
          </table:table-cell>
          <table:table-cell office:value-type="float" office:value="2021173.98" table:style-name="ce116">
            <text:p><text:s/>2.021.173,9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71/24</text:p>
          </table:table-cell>
          <table:table-cell office:value-type="string" table:style-name="ce115">
            <text:p>Recuperação emergencial do parque analítico da UFSM</text:p>
          </table:table-cell>
          <table:table-cell office:value-type="string" table:style-name="ce115">
            <text:p>Fundação Delfim Mendes Silveira-FDMS</text:p>
          </table:table-cell>
          <table:table-cell office:value-type="string" table:style-name="ce115">
            <text:p>03.703.102/0001-61</text:p>
          </table:table-cell>
          <table:table-cell office:value-type="string" table:style-name="ce115">
            <text:p>RS</text:p>
          </table:table-cell>
          <table:table-cell office:value-type="float" office:value="1216972.48" table:style-name="ce116">
            <text:p><text:s/>1.216.972,4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73/20</text:p>
          </table:table-cell>
          <table:table-cell office:value-type="string" table:style-name="ce115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15">
            <text:p>ALLTEC INDUSTRIA DE COMPONENTES EM MATERIAIS COMPOSTOS</text:p>
          </table:table-cell>
          <table:table-cell office:value-type="string" table:style-name="ce115">
            <text:p>00.745.309/0001-00</text:p>
          </table:table-cell>
          <table:table-cell office:value-type="string" table:style-name="ce115">
            <text:p>SP</text:p>
          </table:table-cell>
          <table:table-cell office:value-type="float" office:value="148071.79999999999" table:style-name="ce116">
            <text:p><text:s/>148.071,8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499/24</text:p>
          </table:table-cell>
          <table:table-cell office:value-type="string" table:style-name="ce115">
            <text:p>Borracha Viva: Inovação e Sustentabilidade nas Comunidades Amazônicas</text:p>
          </table:table-cell>
          <table:table-cell office:value-type="string" table:style-name="ce115">
            <text:p>Seringo Amazon Shoes Ltda</text:p>
          </table:table-cell>
          <table:table-cell office:value-type="string" table:style-name="ce115">
            <text:p>09.363.915/0001-36</text:p>
          </table:table-cell>
          <table:table-cell office:value-type="string" table:style-name="ce115">
            <text:p>PA</text:p>
          </table:table-cell>
          <table:table-cell office:value-type="float" office:value="1186332" table:style-name="ce116">
            <text:p><text:s/>1.186.332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02/24</text:p>
          </table:table-cell>
          <table:table-cell office:value-type="string" table:style-name="ce115">
            <text:p>NANOGUAVA 4.0: DESENVOLVIMENTO DE BIOINSUMOS DE ALTO VALOR AGREGADO A PARTIR DA CADEIA PRODUTIVA DA GOIABA VERMELHA PARA APLICAÇÕES BIOTECNOLÓGICAS</text:p>
          </table:table-cell>
          <table:table-cell office:value-type="string" table:style-name="ce115">
            <text:p>People&amp;Science Pesquisa Desenvolvimento e Inovação LTDA</text:p>
          </table:table-cell>
          <table:table-cell office:value-type="string" table:style-name="ce115">
            <text:p>44.144.591/0001-46</text:p>
          </table:table-cell>
          <table:table-cell office:value-type="string" table:style-name="ce115">
            <text:p>DF</text:p>
          </table:table-cell>
          <table:table-cell office:value-type="float" office:value="729740" table:style-name="ce116">
            <text:p><text:s/>729.7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07/24</text:p>
          </table:table-cell>
          <table:table-cell office:value-type="string" table:style-name="ce115">
            <text:p>Revolucionando a Produção de Queijo no Brasil através da análise rápida de Caseínas</text:p>
          </table:table-cell>
          <table:table-cell office:value-type="string" table:style-name="ce115">
            <text:p>Scienco Biotech Ltda</text:p>
          </table:table-cell>
          <table:table-cell office:value-type="string" table:style-name="ce115">
            <text:p>24.779.893/0001-83</text:p>
          </table:table-cell>
          <table:table-cell office:value-type="string" table:style-name="ce115">
            <text:p>SC</text:p>
          </table:table-cell>
          <table:table-cell office:value-type="float" office:value="1563683" table:style-name="ce116">
            <text:p><text:s/>1.563.683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10/22</text:p>
          </table:table-cell>
          <table:table-cell office:value-type="string" table:style-name="ce115">
            <text:p>Desenvolvimento de uma vacina recombinante de amplo espectro para a prevenção de doenças associadas a Pasteurella multocida em suínos.</text:p>
          </table:table-cell>
          <table:table-cell office:value-type="string" table:style-name="ce115">
            <text:p>AFK Imunotech Ltda</text:p>
          </table:table-cell>
          <table:table-cell office:value-type="string" table:style-name="ce115">
            <text:p>23.661.795/0001-84</text:p>
          </table:table-cell>
          <table:table-cell office:value-type="string" table:style-name="ce115">
            <text:p>RS</text:p>
          </table:table-cell>
          <table:table-cell office:value-type="float" office:value="993930.94" table:style-name="ce116">
            <text:p><text:s/>993.930,94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24/22</text:p>
          </table:table-cell>
          <table:table-cell office:value-type="string" table:style-name="ce115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5">
            <text:p>Clivar Reprodução Bovina LTDA</text:p>
          </table:table-cell>
          <table:table-cell office:value-type="string" table:style-name="ce115">
            <text:p>11.574.961/0001-26</text:p>
          </table:table-cell>
          <table:table-cell office:value-type="string" table:style-name="ce115">
            <text:p>TO</text:p>
          </table:table-cell>
          <table:table-cell office:value-type="float" office:value="1190621.99" table:style-name="ce116">
            <text:p><text:s/>1.190.621,99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34/22</text:p>
          </table:table-cell>
          <table:table-cell office:value-type="string" table:style-name="ce115">
            <text:p>Desenvolvimento da tecnologia RNAi em escala industrial para uma nova geração de biodefensivos agrícolas</text:p>
          </table:table-cell>
          <table:table-cell office:value-type="string" table:style-name="ce115">
            <text:p>AGRIVALLE BRASIL INDUSTRIA E COMERCIO DE PRODUTOS AGRICOLAS S.A.</text:p>
          </table:table-cell>
          <table:table-cell office:value-type="string" table:style-name="ce115">
            <text:p>05.470.581/0001-49</text:p>
          </table:table-cell>
          <table:table-cell office:value-type="string" table:style-name="ce115">
            <text:p>SP</text:p>
          </table:table-cell>
          <table:table-cell office:value-type="float" office:value="1040430.39" table:style-name="ce116">
            <text:p><text:s/>1.040.430,39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44/24</text:p>
          </table:table-cell>
          <table:table-cell office:value-type="string" table:style-name="ce115">
            <text:p>Desenvolvimento e Acesso à Implemento para a Roça Sem Queima: Mecanização Sustentável e Transição Agroecológica na Agricultura Familiar Amazônica</text:p>
          </table:table-cell>
          <table:table-cell office:value-type="string" table:style-name="ce115">
            <text:p>HMV FABRICAÇÃO DE TRITURADORES, MÁQUINAS E VEÍCULOS LTDA</text:p>
          </table:table-cell>
          <table:table-cell office:value-type="string" table:style-name="ce115">
            <text:p>38.262.591/0001-48</text:p>
          </table:table-cell>
          <table:table-cell office:value-type="string" table:style-name="ce115">
            <text:p>AL</text:p>
          </table:table-cell>
          <table:table-cell office:value-type="float" office:value="1243254.6000000001" table:style-name="ce116">
            <text:p><text:s/>1.243.254,6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50/24</text:p>
          </table:table-cell>
          <table:table-cell office:value-type="string" table:style-name="ce115">
            <text:p>Agroboost – Kit para eletrificação de equipamentos agrícolas</text:p>
          </table:table-cell>
          <table:table-cell office:value-type="string" table:style-name="ce115">
            <text:p>Mobilis Veículos Elétricos LTDA</text:p>
          </table:table-cell>
          <table:table-cell office:value-type="string" table:style-name="ce115">
            <text:p>19.410.735/0001-11</text:p>
          </table:table-cell>
          <table:table-cell office:value-type="string" table:style-name="ce115">
            <text:p>SC</text:p>
          </table:table-cell>
          <table:table-cell office:value-type="float" office:value="1247234" table:style-name="ce116">
            <text:p><text:s/>1.247.234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592/22</text:p>
          </table:table-cell>
          <table:table-cell office:value-type="string" table:style-name="ce115">
            <text:p>Utilização de concentrado de proteínas oriundas de CTMs como matéria prima em produtos veterinários</text:p>
          </table:table-cell>
          <table:table-cell office:value-type="string" table:style-name="ce115">
            <text:p>OMICS BIOTECNOLOGIA ANIMAL LTDA</text:p>
          </table:table-cell>
          <table:table-cell office:value-type="string" table:style-name="ce115">
            <text:p>19.923.999/0001-79</text:p>
          </table:table-cell>
          <table:table-cell office:value-type="string" table:style-name="ce115">
            <text:p>SP</text:p>
          </table:table-cell>
          <table:table-cell office:value-type="float" office:value="136370.41" table:style-name="ce116">
            <text:p><text:s/>136.370,4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14/24</text:p>
          </table:table-cell>
          <table:table-cell office:value-type="string" table:style-name="ce115">
            <text:p>Monitoramento do Esporte Brasileiro: Informações e Indicadores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153010" table:style-name="ce116">
            <text:p><text:s/>153.01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28/22</text:p>
          </table:table-cell>
          <table:table-cell office:value-type="string" table:style-name="ce115">
            <text:p>Aprendizado de escuta de máquina como um sistema para prever o colapso da biodiversidade no sertão do Brasil</text:p>
          </table:table-cell>
          <table:table-cell office:value-type="string" table:style-name="ce115">
            <text:p>FUNDAÇÃO PARA INOVAÇÕES TECNOLÓGICAS - FITEC</text:p>
          </table:table-cell>
          <table:table-cell office:value-type="string" table:style-name="ce115">
            <text:p>01.955.808/0004-38</text:p>
          </table:table-cell>
          <table:table-cell office:value-type="string" table:style-name="ce115">
            <text:p>SP</text:p>
          </table:table-cell>
          <table:table-cell office:value-type="float" office:value="996340" table:style-name="ce116">
            <text:p><text:s/>996.3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38/20</text:p>
          </table:table-cell>
          <table:table-cell office:value-type="string" table:style-name="ce115">
            <text:p>Programa Centelha II - MS</text:p>
          </table:table-cell>
          <table:table-cell office:value-type="string" table:style-name="ce115">
            <text:p>FUNDAÇÃO DE APOIO AO DESENVOLVIMENTO DO ENSINO, CIÊNCIA E TECNOLOGIA DE MS</text:p>
          </table:table-cell>
          <table:table-cell office:value-type="string" table:style-name="ce115">
            <text:p>02.776.669/0001-03</text:p>
          </table:table-cell>
          <table:table-cell office:value-type="string" table:style-name="ce115">
            <text:p>MS</text:p>
          </table:table-cell>
          <table:table-cell office:value-type="float" office:value="12705.9" table:style-name="ce116">
            <text:p><text:s/>12.705,9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43/22</text:p>
          </table:table-cell>
          <table:table-cell office:value-type="string" table:style-name="ce115">
            <text:p>A pesquisa a serviço da restauração ecológica: Semeando uma nova bioeconomia para o Cerrado</text:p>
          </table:table-cell>
          <table:table-cell office:value-type="string" table:style-name="ce115">
            <text:p>Rede de Sementes do Cerrado</text:p>
          </table:table-cell>
          <table:table-cell office:value-type="string" table:style-name="ce115">
            <text:p>06.941.500/0001-04</text:p>
          </table:table-cell>
          <table:table-cell office:value-type="string" table:style-name="ce115">
            <text:p>DF</text:p>
          </table:table-cell>
          <table:table-cell office:value-type="float" office:value="1104069.5" table:style-name="ce116">
            <text:p><text:s/>1.104.069,5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46/20</text:p>
          </table:table-cell>
          <table:table-cell office:value-type="string" table:style-name="ce115">
            <text:p>CENTELHA/SE II - PROGRAMA DE APOIO À GERAÇÃO DE EMPREENDIMENTOS INOVADORES NO ESTADO DE SERGIPE - AÇÃO TRANSVERSAL</text:p>
          </table:table-cell>
          <table:table-cell office:value-type="string" table:style-name="ce115">
            <text:p>FUNDAÇÃO DE APOIO À PESQUISA E À INOVAÇÃO TECNOLÓGICA DO ESTADO DE SERGIPE</text:p>
          </table:table-cell>
          <table:table-cell office:value-type="string" table:style-name="ce115">
            <text:p>07.888.112/0001-70</text:p>
          </table:table-cell>
          <table:table-cell office:value-type="string" table:style-name="ce115">
            <text:p>SE</text:p>
          </table:table-cell>
          <table:table-cell office:value-type="float" office:value="41365.370000000003" table:style-name="ce116">
            <text:p><text:s/>41.365,3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58/22</text:p>
          </table:table-cell>
          <table:table-cell office:value-type="string" table:style-name="ce115">
            <text:p>PROJETO PESCA ARTESANAL + VALOR. Solução de agregação de valor na cadeia produtiva da pesca artesanal de Curral, Acaraú-CE</text:p>
          </table:table-cell>
          <table:table-cell office:value-type="string" table:style-name="ce115">
            <text:p>Fundação de Apoio ao Ensino, a Pesquisa e a Extensão do IFCE</text:p>
          </table:table-cell>
          <table:table-cell office:value-type="string" table:style-name="ce115">
            <text:p>27.652.712/0001-41</text:p>
          </table:table-cell>
          <table:table-cell office:value-type="string" table:style-name="ce115">
            <text:p>CE</text:p>
          </table:table-cell>
          <table:table-cell office:value-type="float" office:value="343040" table:style-name="ce116">
            <text:p><text:s/>343.0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680/20</text:p>
          </table:table-cell>
          <table:table-cell office:value-type="string" table:style-name="ce115">
            <text:p>CENTELHA TOCANTINS</text:p>
          </table:table-cell>
          <table:table-cell office:value-type="string" table:style-name="ce115">
            <text:p>FUNDAÇÃO DE AMPARO À PESQUISA DO TOCANTINS</text:p>
          </table:table-cell>
          <table:table-cell office:value-type="string" table:style-name="ce115">
            <text:p>13.664.245/0001-65</text:p>
          </table:table-cell>
          <table:table-cell office:value-type="string" table:style-name="ce115">
            <text:p>TO</text:p>
          </table:table-cell>
          <table:table-cell office:value-type="float" office:value="500000" table:style-name="ce116">
            <text:p><text:s/>5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00/22</text:p>
          </table:table-cell>
          <table:table-cell office:value-type="string" table:style-name="ce115">
            <text:p>Plantio de Indigofera suffruticosa no semiárido brasileiro, obtenção de corante natural anileira e aplicação no setor têxtil</text:p>
          </table:table-cell>
          <table:table-cell office:value-type="string" table:style-name="ce115">
            <text:p>Q.I. QUIMICA INTELIGENTE SOLUCOES E ESPECIALIDADES LTDA</text:p>
          </table:table-cell>
          <table:table-cell office:value-type="string" table:style-name="ce115">
            <text:p>11.003.286/0001-85</text:p>
          </table:table-cell>
          <table:table-cell office:value-type="string" table:style-name="ce115">
            <text:p>PR</text:p>
          </table:table-cell>
          <table:table-cell office:value-type="float" office:value="549338" table:style-name="ce116">
            <text:p><text:s/>549.338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13/22</text:p>
          </table:table-cell>
          <table:table-cell office:value-type="string" table:style-name="ce115">
            <text:p>Empreendedorismo feminino e Bioeconomia na cadeia produtiva do cupuaçu</text:p>
          </table:table-cell>
          <table:table-cell office:value-type="string" table:style-name="ce115">
            <text:p>PLANTUC – Consultoria Socioambiental Ltda - EPP</text:p>
          </table:table-cell>
          <table:table-cell office:value-type="string" table:style-name="ce115">
            <text:p>10.417.179/0001-30</text:p>
          </table:table-cell>
          <table:table-cell office:value-type="string" table:style-name="ce115">
            <text:p>MG</text:p>
          </table:table-cell>
          <table:table-cell office:value-type="float" office:value="217687.56" table:style-name="ce116">
            <text:p><text:s/>217.687,5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21/22</text:p>
          </table:table-cell>
          <table:table-cell office:value-type="string" table:style-name="ce115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5">
            <text:p>Biolinker Biologia Sintética EIRELI</text:p>
          </table:table-cell>
          <table:table-cell office:value-type="string" table:style-name="ce115">
            <text:p>31.021.329/0001-62</text:p>
          </table:table-cell>
          <table:table-cell office:value-type="string" table:style-name="ce115">
            <text:p>SP</text:p>
          </table:table-cell>
          <table:table-cell office:value-type="float" office:value="558571" table:style-name="ce116">
            <text:p><text:s/>558.571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43/20</text:p>
          </table:table-cell>
          <table:table-cell office:value-type="string" table:style-name="ce115">
            <text:p>TEMPO - MONITOR PREDITIVO DE SITUAÇÕES DE RISCO</text:p>
          </table:table-cell>
          <table:table-cell office:value-type="string" table:style-name="ce115">
            <text:p>TOTH DESENVOLVIMENTO TECNOLÓGICO LTDA</text:p>
          </table:table-cell>
          <table:table-cell office:value-type="string" table:style-name="ce115">
            <text:p>09.304.376/0001-64</text:p>
          </table:table-cell>
          <table:table-cell office:value-type="string" table:style-name="ce115">
            <text:p>RS</text:p>
          </table:table-cell>
          <table:table-cell office:value-type="float" office:value="822933.76" table:style-name="ce116">
            <text:p><text:s/>822.933,7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45/20</text:p>
          </table:table-cell>
          <table:table-cell office:value-type="string" table:style-name="ce115">
            <text:p>MOTUS - DISPOSITIVO ROBÓTICO ORTOPÉDICO PARA AUXÍLIO NA CAMINHADA DE PORTADORES DE HEMIPLEGIA</text:p>
          </table:table-cell>
          <table:table-cell office:value-type="string" table:style-name="ce115">
            <text:p>Vitae Soluções em Engenharia Ltda.</text:p>
          </table:table-cell>
          <table:table-cell office:value-type="string" table:style-name="ce115">
            <text:p>13.506.245/0001-37</text:p>
          </table:table-cell>
          <table:table-cell office:value-type="string" table:style-name="ce115">
            <text:p>BA</text:p>
          </table:table-cell>
          <table:table-cell office:value-type="float" office:value="611943.18000000005" table:style-name="ce116">
            <text:p><text:s/>611.943,1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46/22</text:p>
          </table:table-cell>
          <table:table-cell office:value-type="string" table:style-name="ce115">
            <text:p>Biorrefinaria dedicada à recuperação e armazenamento do CO2 renovável extraído do biogás com pureza industrial de 99,5%.</text:p>
          </table:table-cell>
          <table:table-cell office:value-type="string" table:style-name="ce115">
            <text:p>3DI ENGENHARIA LTDA - ME</text:p>
          </table:table-cell>
          <table:table-cell office:value-type="string" table:style-name="ce115">
            <text:p>17.906.653/0001-37</text:p>
          </table:table-cell>
          <table:table-cell office:value-type="string" table:style-name="ce115">
            <text:p>PR</text:p>
          </table:table-cell>
          <table:table-cell office:value-type="float" office:value="357950" table:style-name="ce116">
            <text:p><text:s/>357.95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59/22</text:p>
          </table:table-cell>
          <table:table-cell office:value-type="string" table:style-name="ce115">
            <text:p>Processo de pré-tratamento de biomassas lignocelulósicas para a produção de biogás</text:p>
          </table:table-cell>
          <table:table-cell office:value-type="string" table:style-name="ce115">
            <text:p>GEO ENERGÉTICA PARTICIPAÇÕES S.A.</text:p>
          </table:table-cell>
          <table:table-cell office:value-type="string" table:style-name="ce115">
            <text:p>10.323.120/0001-83</text:p>
          </table:table-cell>
          <table:table-cell office:value-type="string" table:style-name="ce115">
            <text:p>PR</text:p>
          </table:table-cell>
          <table:table-cell office:value-type="float" office:value="1396500" table:style-name="ce116">
            <text:p><text:s/>1.396.5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790/20</text:p>
          </table:table-cell>
          <table:table-cell office:value-type="string" table:style-name="ce115">
            <text:p>Desenvolvimento de uma prótese transradial com punho magneto-reológico, sistema de controle e monitoramento para reabilitação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MG</text:p>
          </table:table-cell>
          <table:table-cell office:value-type="float" office:value="316409.3" table:style-name="ce116">
            <text:p><text:s/>316.409,3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09/20</text:p>
          </table:table-cell>
          <table:table-cell office:value-type="string" table:style-name="ce115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5">
            <text:p>FUNDAÇÃO DE APOIO INSTITUCIONAL AO DESENVOLVIMENTO CIENTÍFICO E TECNOLÓGICO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39831.58" table:style-name="ce116">
            <text:p><text:s/>39.831,5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18/22</text:p>
          </table:table-cell>
          <table:table-cell office:value-type="string" table:style-name="ce115">
            <text:p>PLATAFORMA GÊMEO DIGITAL APLICADA À INDÚSTRIA 4.0, UTILIZANDO REDE MÓVEL 5G</text:p>
          </table:table-cell>
          <table:table-cell office:value-type="string" table:style-name="ce115">
            <text:p>SERVIÇO NACIONAL DE APRENDIZAGEM INDUSTRIAL - DEPARTAMENTO REGIONAL DO ESTADO DE SÃO PAULO</text:p>
          </table:table-cell>
          <table:table-cell office:value-type="string" table:style-name="ce115">
            <text:p>03.774.819/0001-02</text:p>
          </table:table-cell>
          <table:table-cell office:value-type="string" table:style-name="ce115">
            <text:p>SP</text:p>
          </table:table-cell>
          <table:table-cell office:value-type="float" office:value="564409.59" table:style-name="ce116">
            <text:p><text:s/>564.409,59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20/20</text:p>
          </table:table-cell>
          <table:table-cell office:value-type="string" table:style-name="ce115">
            <text:p><text:s/>Combatente do Futuro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RJ</text:p>
          </table:table-cell>
          <table:table-cell office:value-type="float" office:value="498105.83" table:style-name="ce116">
            <text:p><text:s/>498.105,8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24/20</text:p>
          </table:table-cell>
          <table:table-cell office:value-type="string" table:style-name="ce115">
            <text:p>Ambiente de Simulação Aeroespacial</text:p>
          </table:table-cell>
          <table:table-cell office:value-type="string" table:style-name="ce115">
            <text:p>FUNDAÇÃO CASIMIRO MONTENEGRO FILHO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1765000" table:style-name="ce116">
            <text:p><text:s/>1.765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26/22</text:p>
          </table:table-cell>
          <table:table-cell office:value-type="string" table:style-name="ce115">
            <text:p>Ind-5: Arcabouço integrado de módulos inteligentes de computação na borda para indústria 4.0 em redes 5G</text:p>
          </table:table-cell>
          <table:table-cell office:value-type="string" table:style-name="ce115">
            <text:p>FUNDAÇÃO PARQUE TECNOLOGICO DA PARAÍBA</text:p>
          </table:table-cell>
          <table:table-cell office:value-type="string" table:style-name="ce115">
            <text:p>09.261.843/0001-16</text:p>
          </table:table-cell>
          <table:table-cell office:value-type="string" table:style-name="ce115">
            <text:p>PB</text:p>
          </table:table-cell>
          <table:table-cell office:value-type="float" office:value="1026767.23" table:style-name="ce116">
            <text:p><text:s/>1.026.767,2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38/22</text:p>
          </table:table-cell>
          <table:table-cell office:value-type="string" table:style-name="ce115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5">
            <text:p>ASSOCIAÇÃO DO LABORATÓRIO DE SISTEMAS INTEGRÁVEIS TECNOLÓGICO</text:p>
          </table:table-cell>
          <table:table-cell office:value-type="string" table:style-name="ce115">
            <text:p>03.018.444/0001-42</text:p>
          </table:table-cell>
          <table:table-cell office:value-type="string" table:style-name="ce115">
            <text:p>SP</text:p>
          </table:table-cell>
          <table:table-cell office:value-type="float" office:value="979725" table:style-name="ce116">
            <text:p><text:s/>979.725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866/22</text:p>
          </table:table-cell>
          <table:table-cell office:value-type="string" table:style-name="ce115">
            <text:p>DESENVOLVIMENTO DE NOVOS INGREDIENTES E PROCESSOS PARA ELABORAÇÃO DE ALIMENTOS CONTENDO PROTEÍNAS E GORDURAS ALTERNATIVAS</text:p>
          </table:table-cell>
          <table:table-cell office:value-type="string" table:style-name="ce115">
            <text:p>FUNDAÇÃO DE APOIO A SERVIÇOS TÉCNICOS, ENSINO E FOMENTO A PESQUISAS</text:p>
          </table:table-cell>
          <table:table-cell office:value-type="string" table:style-name="ce115">
            <text:p>08.918.421/0001-08</text:p>
          </table:table-cell>
          <table:table-cell office:value-type="string" table:style-name="ce115">
            <text:p>CE</text:p>
          </table:table-cell>
          <table:table-cell office:value-type="float" office:value="335640" table:style-name="ce116">
            <text:p><text:s/>335.64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00/24</text:p>
          </table:table-cell>
          <table:table-cell office:value-type="string" table:style-name="ce115">
            <text:p>Acervos Científicos UFSCar</text:p>
          </table:table-cell>
          <table:table-cell office:value-type="string" table:style-name="ce115">
            <text:p>FUNDACAO DE APOIO INSTITUCIONAL AO DESENVOLVIMENTO CIENTÍFICO E TECNOLÓGICO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3029486.85" table:style-name="ce116">
            <text:p><text:s/>3.029.486,8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04/20</text:p>
          </table:table-cell>
          <table:table-cell office:value-type="string" table:style-name="ce115">
            <text:p>Sistema de Sistemas de Comando e Controle</text:p>
          </table:table-cell>
          <table:table-cell office:value-type="string" table:style-name="ce115">
            <text:p>FUNDAÇÃO DE APOIO À PESQUISA, DESENVOLVIMENTO E INOVAÇÃO - EXÉRCITO BRASILEIRO</text:p>
          </table:table-cell>
          <table:table-cell office:value-type="string" table:style-name="ce115">
            <text:p>08.189.277/0001-16</text:p>
          </table:table-cell>
          <table:table-cell office:value-type="string" table:style-name="ce115">
            <text:p>DF</text:p>
          </table:table-cell>
          <table:table-cell office:value-type="float" office:value="1622031.86" table:style-name="ce116">
            <text:p><text:s/>1.622.031,8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07/20</text:p>
          </table:table-cell>
          <table:table-cell office:value-type="string" table:style-name="ce115">
            <text:p>FNDCT - TERMO DE EXECUÇÃO DESCENTRALIZADA - CNPQ - BOLSAS FINEP / FNDCT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885046" table:style-name="ce116">
            <text:p><text:s/>885.046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30/24</text:p>
          </table:table-cell>
          <table:table-cell office:value-type="string" table:style-name="ce115">
            <text:p>Recuperação e preservação de acervos históricos e culturais da Uerj</text:p>
          </table:table-cell>
          <table:table-cell office:value-type="string" table:style-name="ce115">
            <text:p>ASSOCIAÇÃO CULTURAL E DE PESQUISA NOEL ROSA</text:p>
          </table:table-cell>
          <table:table-cell office:value-type="string" table:style-name="ce115">
            <text:p>40.181.307/0001-50</text:p>
          </table:table-cell>
          <table:table-cell office:value-type="string" table:style-name="ce115">
            <text:p>RJ</text:p>
          </table:table-cell>
          <table:table-cell office:value-type="float" office:value="1818030.63" table:style-name="ce116">
            <text:p><text:s/>1.818.030,6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84/24</text:p>
          </table:table-cell>
          <table:table-cell office:value-type="string" table:style-name="ce115">
            <text:p>Fortalecimento da Infraestrutura de Preservação e Disponibilização de Acervos Históricos e Culturais da UFRRJ</text:p>
          </table:table-cell>
          <table:table-cell office:value-type="string" table:style-name="ce115">
            <text:p>FUNDACAO DE APOIO A PESQ. CIENTIF. TECN. DA UFRRJ</text:p>
          </table:table-cell>
          <table:table-cell office:value-type="string" table:style-name="ce115">
            <text:p>01.606.606/0001-38</text:p>
          </table:table-cell>
          <table:table-cell office:value-type="string" table:style-name="ce115">
            <text:p>RJ</text:p>
          </table:table-cell>
          <table:table-cell office:value-type="float" office:value="5390251.9800000004" table:style-name="ce116">
            <text:p><text:s/>5.390.251,9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2992/24</text:p>
          </table:table-cell>
          <table:table-cell office:value-type="string" table:style-name="ce115">
            <text:p>RECUPERAÇÃO E PRESERVAÇÃO DE ACERVOS UFPA 2024 - ACERVOS CULTURAIS - UFPA 2024</text:p>
          </table:table-cell>
          <table:table-cell office:value-type="string" table:style-name="ce115">
            <text:p>FUNDAÇÃO DE AMPARO E DESENVOLIMENTO DA PESQUISA</text:p>
          </table:table-cell>
          <table:table-cell office:value-type="string" table:style-name="ce115">
            <text:p>05.572.870/0001-59</text:p>
          </table:table-cell>
          <table:table-cell office:value-type="string" table:style-name="ce115">
            <text:p>PA</text:p>
          </table:table-cell>
          <table:table-cell office:value-type="float" office:value="586348.73" table:style-name="ce116">
            <text:p><text:s/>586.348,7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02/24</text:p>
          </table:table-cell>
          <table:table-cell office:value-type="string" table:style-name="ce115">
            <text:p>Preservação dos acervos culturais da Fiocruz</text:p>
          </table:table-cell>
          <table:table-cell office:value-type="string" table:style-name="ce115">
            <text:p>Fundação para o Desenvolvimento Científico e Tecnológico em Saúde</text:p>
          </table:table-cell>
          <table:table-cell office:value-type="string" table:style-name="ce115">
            <text:p>02.385.669/0001-74</text:p>
          </table:table-cell>
          <table:table-cell office:value-type="string" table:style-name="ce115">
            <text:p>RJ</text:p>
          </table:table-cell>
          <table:table-cell office:value-type="float" office:value="5600988.1299999999" table:style-name="ce116">
            <text:p><text:s/>5.600.988,1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07/24</text:p>
          </table:table-cell>
          <table:table-cell office:value-type="string" table:style-name="ce115">
            <text:p>Recuperação de acervos culturais da Unesp</text:p>
          </table:table-cell>
          <table:table-cell office:value-type="string" table:style-name="ce115">
            <text:p>FUNDACAO PARA O DESENVOLVIMENTO DA UNESP - FUNDUNESP</text:p>
          </table:table-cell>
          <table:table-cell office:value-type="string" table:style-name="ce115">
            <text:p>57.394.652/0001-75</text:p>
          </table:table-cell>
          <table:table-cell office:value-type="string" table:style-name="ce115">
            <text:p>SP</text:p>
          </table:table-cell>
          <table:table-cell office:value-type="float" office:value="335930.75" table:style-name="ce116">
            <text:p><text:s/>335.930,7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28/24</text:p>
          </table:table-cell>
          <table:table-cell office:value-type="string" table:style-name="ce115">
            <text:p>Acervos Históricos e Culturais UFSCar</text:p>
          </table:table-cell>
          <table:table-cell office:value-type="string" table:style-name="ce115">
            <text:p>FUNDACAO DE APOIO INSTITUCIONAL AO DESENVOLVIMENTO CIENTÍFICO E TECNOLÓGICO</text:p>
          </table:table-cell>
          <table:table-cell office:value-type="string" table:style-name="ce115">
            <text:p>66.991.647/0001-30</text:p>
          </table:table-cell>
          <table:table-cell office:value-type="string" table:style-name="ce115">
            <text:p>SP</text:p>
          </table:table-cell>
          <table:table-cell office:value-type="float" office:value="4886835.76" table:style-name="ce116">
            <text:p><text:s/>4.886.835,7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087/24</text:p>
          </table:table-cell>
          <table:table-cell office:value-type="string" table:style-name="ce115">
            <text:p>Reviver Arquivos: Restauração e acesso ao acervo UFSM</text:p>
          </table:table-cell>
          <table:table-cell office:value-type="string" table:style-name="ce115">
            <text:p>Fundação Delfim Mendes Silveira-FDMS</text:p>
          </table:table-cell>
          <table:table-cell office:value-type="string" table:style-name="ce115">
            <text:p>03.703.102/0001-61</text:p>
          </table:table-cell>
          <table:table-cell office:value-type="string" table:style-name="ce115">
            <text:p>RS</text:p>
          </table:table-cell>
          <table:table-cell office:value-type="float" office:value="3138692.36" table:style-name="ce116">
            <text:p><text:s/>3.138.692,3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180/24</text:p>
          </table:table-cell>
          <table:table-cell office:value-type="string" table:style-name="ce115">
            <text:p>Radar SABER M200 Multimissão</text:p>
          </table:table-cell>
          <table:table-cell office:value-type="string" table:style-name="ce115">
            <text:p>EMBRAER S/A</text:p>
          </table:table-cell>
          <table:table-cell office:value-type="string" table:style-name="ce115">
            <text:p>07.689.002/0001-89</text:p>
          </table:table-cell>
          <table:table-cell office:value-type="string" table:style-name="ce115">
            <text:p>SP</text:p>
          </table:table-cell>
          <table:table-cell office:value-type="float" office:value="10325547.710000001" table:style-name="ce116">
            <text:p><text:s/>10.325.547,71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247/24</text:p>
          </table:table-cell>
          <table:table-cell office:value-type="string" table:style-name="ce115">
            <text:p>Desenvolvimento da PCA - Pre Combustion Adjustment</text:p>
          </table:table-cell>
          <table:table-cell office:value-type="string" table:style-name="ce115">
            <text:p>TECCOM INDUSTRIA E COMERCIO DE PRODUTOS TECNICOS EM COMBUSTAO LTDA</text:p>
          </table:table-cell>
          <table:table-cell office:value-type="string" table:style-name="ce115">
            <text:p>05.659.898/0001-28</text:p>
          </table:table-cell>
          <table:table-cell office:value-type="string" table:style-name="ce115">
            <text:p>SP</text:p>
          </table:table-cell>
          <table:table-cell office:value-type="float" office:value="2152400" table:style-name="ce116">
            <text:p><text:s/>2.152.4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258/24</text:p>
          </table:table-cell>
          <table:table-cell office:value-type="string" table:style-name="ce115">
            <text:p>Proposta do CBPF ParqTech - Projeto de Expansão no Parque Tecnológico da UFRJ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13109534.800000001" table:style-name="ce116">
            <text:p><text:s/>13.109.534,8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294/24</text:p>
          </table:table-cell>
          <table:table-cell office:value-type="string" table:style-name="ce115">
            <text:p>e-tico - Solução de mobilidade urbana TaaS</text:p>
          </table:table-cell>
          <table:table-cell office:value-type="string" table:style-name="ce115">
            <text:p>Tico Mobility LTDA</text:p>
          </table:table-cell>
          <table:table-cell office:value-type="string" table:style-name="ce115">
            <text:p>47.854.746/0001-26</text:p>
          </table:table-cell>
          <table:table-cell office:value-type="string" table:style-name="ce115">
            <text:p>SP</text:p>
          </table:table-cell>
          <table:table-cell office:value-type="float" office:value="3871562.93" table:style-name="ce116">
            <text:p><text:s/>3.871.562,9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06/24</text:p>
          </table:table-cell>
          <table:table-cell office:value-type="string" table:style-name="ce115">
            <text:p>CENTRO DE DESENVOLVIMENTO DE TECNOLOGIAS CRÍTICAS PARA O DOMÍNIO AÉREO FUTURO</text:p>
          </table:table-cell>
          <table:table-cell office:value-type="string" table:style-name="ce115">
            <text:p>FUNDAÇÃO CASIMIRO MONTENEGRO FILHO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19000000" table:style-name="ce116">
            <text:p><text:s/>19.0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08/24</text:p>
          </table:table-cell>
          <table:table-cell office:value-type="string" table:style-name="ce115">
            <text:p>VLM-1 AT (Autonomia Tecnológica)</text:p>
          </table:table-cell>
          <table:table-cell office:value-type="string" table:style-name="ce115">
            <text:p>FUNDAÇÃO CASIMIRO MONTENEGRO FILHO</text:p>
          </table:table-cell>
          <table:table-cell office:value-type="string" table:style-name="ce115">
            <text:p>64.037.492/0001-72</text:p>
          </table:table-cell>
          <table:table-cell office:value-type="string" table:style-name="ce115">
            <text:p>SP</text:p>
          </table:table-cell>
          <table:table-cell office:value-type="float" office:value="66000000" table:style-name="ce116">
            <text:p><text:s/>66.00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09/24</text:p>
          </table:table-cell>
          <table:table-cell office:value-type="string" table:style-name="ce115">
            <text:p>Tecnologias Quânticas Aplicadas ao Desenvolvimento de Lasers de Potência</text:p>
          </table:table-cell>
          <table:table-cell office:value-type="string" table:style-name="ce115">
            <text:p>- FUNDAÇÃO PARA O DESENVOLVIMENTO TECNOLÓGICO DA ENGENHARIA - FDTE</text:p>
          </table:table-cell>
          <table:table-cell office:value-type="string" table:style-name="ce115">
            <text:p>43.588.755/0001-61</text:p>
          </table:table-cell>
          <table:table-cell office:value-type="string" table:style-name="ce115">
            <text:p>RJ</text:p>
          </table:table-cell>
          <table:table-cell office:value-type="float" office:value="9650782.6699999999" table:style-name="ce116">
            <text:p><text:s/>9.650.782,6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10/24</text:p>
          </table:table-cell>
          <table:table-cell office:value-type="string" table:style-name="ce115">
            <text:p>Pesquisa e Desenvolvimento de Tecnologias Quânticas para Segurança e Defesa Nacional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21650000" table:style-name="ce116">
            <text:p><text:s/>21.650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11/24</text:p>
          </table:table-cell>
          <table:table-cell office:value-type="string" table:style-name="ce115">
            <text:p>Enxame de veículos autônomos aéreos e terrestres: guiamento, controle e navegação</text:p>
          </table:table-cell>
          <table:table-cell office:value-type="string" table:style-name="ce115">
            <text:p>FUNDAÇÃO DE APOIO AO DESENVOLVIMENTO DA COMPUTAÇÃO CIENTÍFICA</text:p>
          </table:table-cell>
          <table:table-cell office:value-type="string" table:style-name="ce115">
            <text:p>06.220.430/0001-03</text:p>
          </table:table-cell>
          <table:table-cell office:value-type="string" table:style-name="ce115">
            <text:p>RJ</text:p>
          </table:table-cell>
          <table:table-cell office:value-type="float" office:value="5360378.95" table:style-name="ce116">
            <text:p><text:s/>5.360.378,95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13/24</text:p>
          </table:table-cell>
          <table:table-cell office:value-type="string" table:style-name="ce115">
            <text:p>Sistema de Gerenciamento da Amazônia Azul – Fase 2</text:p>
          </table:table-cell>
          <table:table-cell office:value-type="string" table:style-name="ce115">
            <text:p>FUNDAÇÃO PARA O DESENVOLVIMENTO TECNOLÓGICO DA ENGENHARIA - FDTE</text:p>
          </table:table-cell>
          <table:table-cell office:value-type="string" table:style-name="ce115">
            <text:p>43.588.755/0001-61</text:p>
          </table:table-cell>
          <table:table-cell office:value-type="string" table:style-name="ce115">
            <text:p>RJ</text:p>
          </table:table-cell>
          <table:table-cell office:value-type="float" office:value="33972023.039999999" table:style-name="ce116">
            <text:p><text:s/>33.972.023,04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55/24</text:p>
          </table:table-cell>
          <table:table-cell office:value-type="string" table:style-name="ce115">
            <text:p>Sistema de Navegação Inercial para Dinâmicas Rápidas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RJ</text:p>
          </table:table-cell>
          <table:table-cell office:value-type="float" office:value="13033851.09" table:style-name="ce116">
            <text:p><text:s/>13.033.851,09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56/24</text:p>
          </table:table-cell>
          <table:table-cell office:value-type="string" table:style-name="ce115">
            <text:p>P&amp;D do Radar Contrabateria Multifunção – Etapa 2</text:p>
          </table:table-cell>
          <table:table-cell office:value-type="string" table:style-name="ce115">
            <text:p>FUNDAÇÃO DE DESENVOLVIMENTO DA PESQUISA</text:p>
          </table:table-cell>
          <table:table-cell office:value-type="string" table:style-name="ce115">
            <text:p>18.720.938/0001-41</text:p>
          </table:table-cell>
          <table:table-cell office:value-type="string" table:style-name="ce115">
            <text:p>RJ</text:p>
          </table:table-cell>
          <table:table-cell office:value-type="float" office:value="19671534.16" table:style-name="ce116">
            <text:p><text:s/>19.671.534,1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357/24</text:p>
          </table:table-cell>
          <table:table-cell office:value-type="string" table:style-name="ce115">
            <text:p>Materiais Estratégicos para Propelentes Altamente Energéticos</text:p>
          </table:table-cell>
          <table:table-cell office:value-type="string" table:style-name="ce115">
            <text:p>FUNDAÇÃO DE ESTUDOS DO MAR</text:p>
          </table:table-cell>
          <table:table-cell office:value-type="string" table:style-name="ce115">
            <text:p>33.798.026/0001-86</text:p>
          </table:table-cell>
          <table:table-cell office:value-type="string" table:style-name="ce115">
            <text:p>RJ</text:p>
          </table:table-cell>
          <table:table-cell office:value-type="float" office:value="9154236.3699999992" table:style-name="ce116">
            <text:p><text:s/>9.154.236,37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488/24</text:p>
          </table:table-cell>
          <table:table-cell office:value-type="string" table:style-name="ce115">
            <text:p>Hub de Mobilidade Sustentável</text:p>
          </table:table-cell>
          <table:table-cell office:value-type="string" table:style-name="ce115">
            <text:p>BIKE FÁCIL SOLUÇÕES DE MOBILIDADE URBANA LTDA</text:p>
          </table:table-cell>
          <table:table-cell office:value-type="string" table:style-name="ce115">
            <text:p>39.520.602/0001-05</text:p>
          </table:table-cell>
          <table:table-cell office:value-type="string" table:style-name="ce115">
            <text:p>PR</text:p>
          </table:table-cell>
          <table:table-cell office:value-type="float" office:value="2931855.96" table:style-name="ce116">
            <text:p><text:s/>2.931.855,9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493/24</text:p>
          </table:table-cell>
          <table:table-cell office:value-type="string" table:style-name="ce115">
            <text:p>Evolução do Parque Instrumental do Laboratório Brasileiro de Controle de Dopagem</text:p>
          </table:table-cell>
          <table:table-cell office:value-type="string" table:style-name="ce115">
            <text:p>FUNDAÇÃO COORDENAÇÃO DE PROJETOS, PESQUISAS E ESTUDOS TECNOLÓGICOS COPPETEC</text:p>
          </table:table-cell>
          <table:table-cell office:value-type="string" table:style-name="ce115">
            <text:p>72.060.999/0001-75</text:p>
          </table:table-cell>
          <table:table-cell office:value-type="string" table:style-name="ce115">
            <text:p>RJ</text:p>
          </table:table-cell>
          <table:table-cell office:value-type="float" office:value="2667275.2799999998" table:style-name="ce116">
            <text:p><text:s/>2.667.275,28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523/24</text:p>
          </table:table-cell>
          <table:table-cell office:value-type="string" table:style-name="ce115">
            <text:p>Suplementação - Centros Avançados em Áreas Estratégicas para o Desenvolvimento Sustentável da Região Amazônica</text:p>
          </table:table-cell>
          <table:table-cell office:value-type="string" table:style-name="ce115">
            <text:p>CNPq - Conselho Nacional de Desenvolvimento Científico e Tecnológico</text:p>
          </table:table-cell>
          <table:table-cell office:value-type="string" table:style-name="ce115">
            <text:p>33.654.831/0001-36</text:p>
          </table:table-cell>
          <table:table-cell office:value-type="string" table:style-name="ce115">
            <text:p>NA</text:p>
          </table:table-cell>
          <table:table-cell office:value-type="float" office:value="21407930.829999998" table:style-name="ce116">
            <text:p><text:s/>21.407.930,83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528/24</text:p>
          </table:table-cell>
          <table:table-cell office:value-type="string" table:style-name="ce115">
            <text:p>CENTELHA 3 MS - Ação Transversal</text:p>
          </table:table-cell>
          <table:table-cell office:value-type="string" table:style-name="ce115">
            <text:p>FUNDAÇÃO DE APOIO AO DESENVOLVIMENTO DO ENSINO, CIÊNCIA E TECNOLOGIA DE MS</text:p>
          </table:table-cell>
          <table:table-cell office:value-type="string" table:style-name="ce115">
            <text:p>02.776.669/0001-03</text:p>
          </table:table-cell>
          <table:table-cell office:value-type="string" table:style-name="ce115">
            <text:p>MS</text:p>
          </table:table-cell>
          <table:table-cell office:value-type="float" office:value="81150" table:style-name="ce116">
            <text:p><text:s/>81.15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536/24</text:p>
          </table:table-cell>
          <table:table-cell office:value-type="string" table:style-name="ce115">
            <text:p>CENTELHA 3 CE - Ação Transversal</text:p>
          </table:table-cell>
          <table:table-cell office:value-type="string" table:style-name="ce115">
            <text:p>FUNDAÇÃO CEARENSE DE APOIO AO DESENVOLVIMENTO CIENTÍFICO E TECNOLÓGICO</text:p>
          </table:table-cell>
          <table:table-cell office:value-type="string" table:style-name="ce115">
            <text:p>00.078.007/0001-26</text:p>
          </table:table-cell>
          <table:table-cell office:value-type="string" table:style-name="ce115">
            <text:p>CE</text:p>
          </table:table-cell>
          <table:table-cell office:value-type="float" office:value="109300" table:style-name="ce116">
            <text:p><text:s/>109.3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3567/24</text:p>
          </table:table-cell>
          <table:table-cell office:value-type="string" table:style-name="ce115">
            <text:p>Centelha 3 MS - Subvençâo<text:s/></text:p>
          </table:table-cell>
          <table:table-cell office:value-type="string" table:style-name="ce115">
            <text:p>FUNDAÇÃO DE APOIO AO DESENVOLVIMENTO DO ENSINO, CIÊNCIA E TECNOLOGIA DE MS</text:p>
          </table:table-cell>
          <table:table-cell office:value-type="string" table:style-name="ce115">
            <text:p>02.776.669/0001-03</text:p>
          </table:table-cell>
          <table:table-cell office:value-type="string" table:style-name="ce115">
            <text:p>MS</text:p>
          </table:table-cell>
          <table:table-cell office:value-type="float" office:value="1504000" table:style-name="ce116">
            <text:p><text:s/>1.504.000,00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DESPESAS OP</text:p>
          </table:table-cell>
          <table:table-cell office:value-type="string" table:style-name="ce115">
            <text:p>Pagamento de Despesas Operacionais do FNDCT</text:p>
          </table:table-cell>
          <table:table-cell office:value-type="string" table:style-name="ce115">
            <text:p>FINEP - FINANCIADORA DE ESTUDOS E PROJETOS</text:p>
          </table:table-cell>
          <table:table-cell office:value-type="string" table:style-name="ce115">
            <text:p>33.749.086/0001-09</text:p>
          </table:table-cell>
          <table:table-cell office:value-type="string" table:style-name="ce115">
            <text:p>NA</text:p>
          </table:table-cell>
          <table:table-cell office:value-type="float" office:value="8425027.0500000007" table:style-name="ce116">
            <text:p><text:s/>8.425.027,05<text:s/></text:p>
          </table:table-cell>
          <table:table-cell office:value-type="string" table:style-name="ce115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EQUALIZAÇÃO</text:p>
          </table:table-cell>
          <table:table-cell office:value-type="string" table:style-name="ce115">
            <text:p>EQUALIZAÇÃO DE TAXA DE JUROS</text:p>
          </table:table-cell>
          <table:table-cell office:value-type="string" table:style-name="ce115">
            <text:p>FINEP - FINANCIADORA DE ESTUDOS E PROJETOS</text:p>
          </table:table-cell>
          <table:table-cell office:value-type="string" table:style-name="ce115">
            <text:p>33.749.086/0001-09</text:p>
          </table:table-cell>
          <table:table-cell office:value-type="string" table:style-name="ce115">
            <text:p>NA</text:p>
          </table:table-cell>
          <table:table-cell office:value-type="float" office:value="86532451.459999993" table:style-name="ce116">
            <text:p><text:s/>86.532.451,46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PARTICIPAÇÃO</text:p>
          </table:table-cell>
          <table:table-cell office:value-type="string" table:style-name="ce115">
            <text:p>Estímulo às Empresas de base Tecnológica mediante Participação de Capital</text:p>
          </table:table-cell>
          <table:table-cell office:value-type="string" table:style-name="ce115">
            <text:p>FINEP - FINANCIADORA DE ESTUDOS E PROJETOS</text:p>
          </table:table-cell>
          <table:table-cell office:value-type="string" table:style-name="ce115">
            <text:p>33.749.086/0001-09</text:p>
          </table:table-cell>
          <table:table-cell office:value-type="string" table:style-name="ce115">
            <text:p>NA</text:p>
          </table:table-cell>
          <table:table-cell office:value-type="float" office:value="4036178.49" table:style-name="ce116">
            <text:p><text:s/>4.036.178,49<text:s/></text:p>
          </table:table-cell>
          <table:table-cell office:value-type="string" table:style-name="ce11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5">
            <text:p>TAXA ADM</text:p>
          </table:table-cell>
          <table:table-cell office:value-type="string" table:style-name="ce115">
            <text:p>Pagamento de Taxa de Administração do FNDCT</text:p>
          </table:table-cell>
          <table:table-cell office:value-type="string" table:style-name="ce115">
            <text:p>FINEP - FINANCIADORA DE ESTUDOS E PROJETOS</text:p>
          </table:table-cell>
          <table:table-cell office:value-type="string" table:style-name="ce115">
            <text:p>33.749.086/0001-09</text:p>
          </table:table-cell>
          <table:table-cell office:value-type="string" table:style-name="ce115">
            <text:p>NA</text:p>
          </table:table-cell>
          <table:table-cell office:value-type="float" office:value="48896274" table:style-name="ce116">
            <text:p><text:s/>48.896.274,00<text:s/></text:p>
          </table:table-cell>
          <table:table-cell office:value-type="string" table:style-name="ce115">
            <text:p>Taxa de Administração</text:p>
          </table:table-cell>
          <table:table-cell table:number-columns-repeated="16377"/>
        </table:table-row>
        <table:table-row table:number-rows-repeated="464" table:style-name="ro12">
          <table:table-cell table:number-columns-repeated="3" table:style-name="ce119"/>
          <table:table-cell table:style-name="ce115"/>
          <table:table-cell table:style-name="ce119"/>
          <table:table-cell table:style-name="ce120"/>
          <table:table-cell table:style-name="ce119"/>
          <table:table-cell table:number-columns-repeated="16377"/>
        </table:table-row>
        <table:table-row table:number-rows-repeated="1047726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8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Usuário</meta:initial-creator>
    <dc:creator>Fabricio Soares Azevedo</dc:creator>
    <meta:creation-date>2009-02-06T14:10:44Z</meta:creation-date>
    <dc:date>2025-05-02T20:21:54Z</dc:date>
  </office:meta>
</office:document-meta>
</file>