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4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5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V_237_rgula" style:data-style-name="N37">
      <style:text-properties style:font-name="Calibri" style:font-name-asian="Calibri" style:font-name-complex="Calibri"/>
    </style:style>
    <style:style style:name="ce13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Normal_32_8" style:data-style-name="N0">
      <style:table-cell-properties style:vertical-align="automatic" fo:background-color="transparent"/>
    </style:style>
    <style:style style:name="ce13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3.6525cm"/>
    </style:style>
    <style:style style:name="co30" style:family="table-column">
      <style:table-column-properties fo:break-before="auto" style:column-width="16.0337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4.23333333333333cm" style:use-optimal-column-width="true"/>
    </style:style>
    <style:style style:name="co34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3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0/2023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696485442" table:formula="of:=SUM([.B7:.B21])" table:style-name="ce11">
            <text:p><text:s/>1.696.485.442<text:s/></text:p>
          </table:table-cell>
          <table:table-cell office:value-type="float" office:value="1363401541" table:formula="of:=SUM([.C7:.C21])" table:style-name="ce11">
            <text:p><text:s/>1.363.401.541<text:s/></text:p>
          </table:table-cell>
          <table:table-cell office:value-type="float" office:value="333083901" table:formula="of:=SUM([.D7:.D21])" table:style-name="ce11">
            <text:p><text:s/>333.083.901<text:s/></text:p>
          </table:table-cell>
          <table:table-cell table:style-name="ce12"/>
          <table:table-cell office:value-type="float" office:value="829166721.9000001" table:formula="of:=SUM([.F7:.F21])" table:style-name="ce11">
            <text:p><text:s/>829.166.722<text:s/></text:p>
          </table:table-cell>
          <table:table-cell office:value-type="float" office:value="197703502.03000003" table:formula="of:=SUM([.G7:.G21])" table:style-name="ce11">
            <text:p><text:s/>197.703.502<text:s/></text:p>
          </table:table-cell>
          <table:table-cell office:value-type="float" office:value="1026870223.9300001" table:formula="of:=SUM([.H7:.H21])" table:style-name="ce11">
            <text:p><text:s/>1.026.870.224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4979080026" table:formula="of:=[.B41]" table:style-name="ce14">
            <text:p><text:s/>4.979.080.02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19840949" table:style-name="ce12">
            <text:p><text:s/>19.840.949<text:s/></text:p>
          </table:table-cell>
          <table:table-cell office:value-type="float" office:value="17154122" table:style-name="ce12">
            <text:p><text:s/>17.154.122<text:s/></text:p>
          </table:table-cell>
          <table:table-cell office:value-type="float" office:value="2686827" table:formula="of:=[.B7]-[.C7]" table:style-name="ce12">
            <text:p><text:s/>2.686.827<text:s/></text:p>
          </table:table-cell>
          <table:table-cell table:style-name="ce12"/>
          <table:table-cell office:value-type="float" office:value="5870901" table:style-name="ce12">
            <text:p><text:s/>5.870.901<text:s/></text:p>
          </table:table-cell>
          <table:table-cell office:value-type="float" office:value="1205979" table:style-name="ce12">
            <text:p><text:s/>1.205.979<text:s/></text:p>
          </table:table-cell>
          <table:table-cell office:value-type="float" office:value="7076880" table:formula="of:=[.F7]+[.G7]" table:style-name="ce12">
            <text:p><text:s/>7.076.88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3412594934" table:formula="of:=[.C41]" table:style-name="ce17">
            <text:p><text:s/>3.412.594.93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65454538" table:style-name="ce12">
            <text:p><text:s/>65.454.538<text:s/></text:p>
          </table:table-cell>
          <table:table-cell office:value-type="float" office:value="42665174" table:style-name="ce12">
            <text:p><text:s/>42.665.174<text:s/></text:p>
          </table:table-cell>
          <table:table-cell office:value-type="float" office:value="22789364" table:formula="of:=[.B8]-[.C8]" table:style-name="ce12">
            <text:p><text:s/>22.789.364<text:s/></text:p>
          </table:table-cell>
          <table:table-cell table:style-name="ce12"/>
          <table:table-cell office:value-type="float" office:value="431426" table:style-name="ce12">
            <text:p><text:s/>431.426<text:s/></text:p>
          </table:table-cell>
          <table:table-cell office:value-type="float" office:value="15394195" table:style-name="ce12">
            <text:p><text:s/>15.394.195<text:s/></text:p>
          </table:table-cell>
          <table:table-cell office:value-type="float" office:value="15825621" table:formula="of:=[.F8]+[.G8]" table:style-name="ce12">
            <text:p><text:s/>15.825.621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1566485092" table:formula="of:=[.K6]-[.K7]" table:style-name="ce19">
            <text:p><text:s/>1.566.485.09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40783152" table:style-name="ce12">
            <text:p><text:s/>40.783.15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0783152" table:formula="of:=[.B9]-[.C9]" table:style-name="ce12">
            <text:p><text:s/>40.783.15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125001" table:style-name="ce12">
            <text:p><text:s/>20.125.001<text:s/></text:p>
          </table:table-cell>
          <table:table-cell office:value-type="float" office:value="13220000" table:style-name="ce12">
            <text:p><text:s/>13.220.000<text:s/></text:p>
          </table:table-cell>
          <table:table-cell office:value-type="float" office:value="6905001" table:formula="of:=[.B10]-[.C10]" table:style-name="ce12">
            <text:p><text:s/>6.905.001<text:s/></text:p>
          </table:table-cell>
          <table:table-cell table:style-name="ce7"/>
          <table:table-cell office:value-type="float" office:value="8500" table:style-name="ce12">
            <text:p><text:s/>8.500<text:s/></text:p>
          </table:table-cell>
          <table:table-cell office:value-type="float" office:value="2505044" table:style-name="ce12">
            <text:p><text:s/>2.505.044<text:s/></text:p>
          </table:table-cell>
          <table:table-cell office:value-type="float" office:value="2513544" table:formula="of:=[.F10]+[.G10]" table:style-name="ce12">
            <text:p><text:s/>2.513.544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72033121" table:style-name="ce12">
            <text:p><text:s/>72.033.121<text:s/></text:p>
          </table:table-cell>
          <table:table-cell office:value-type="float" office:value="67178371" table:style-name="ce12">
            <text:p><text:s/>67.178.371<text:s/></text:p>
          </table:table-cell>
          <table:table-cell office:value-type="float" office:value="4854750" table:formula="of:=[.B11]-[.C11]" table:style-name="ce12">
            <text:p><text:s/>4.854.750<text:s/></text:p>
          </table:table-cell>
          <table:table-cell table:style-name="ce7"/>
          <table:table-cell office:value-type="float" office:value="22625880" table:style-name="ce12">
            <text:p><text:s/>22.625.880<text:s/></text:p>
          </table:table-cell>
          <table:table-cell office:value-type="float" office:value="14447916" table:style-name="ce12">
            <text:p><text:s/>14.447.916<text:s/></text:p>
          </table:table-cell>
          <table:table-cell office:value-type="float" office:value="37073796" table:formula="of:=[.F11]+[.G11]" table:style-name="ce12">
            <text:p><text:s/>37.073.796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0865410" table:style-name="ce12">
            <text:p><text:s/>40.865.410<text:s/></text:p>
          </table:table-cell>
          <table:table-cell office:value-type="float" office:value="40865410" table:style-name="ce12">
            <text:p><text:s/>40.865.410<text:s/></text:p>
          </table:table-cell>
          <table:table-cell office:value-type="float" office:value="0" table:formula="of:=[.B12]-[.C12]" table:style-name="ce12">
            <text:p><text:s/>-00<text:s/></text:p>
          </table:table-cell>
          <table:table-cell table:style-name="ce7"/>
          <table:table-cell office:value-type="float" office:value="30201684" table:style-name="ce12">
            <text:p><text:s/>30.201.684<text:s/></text:p>
          </table:table-cell>
          <table:table-cell office:value-type="float" office:value="3539757" table:style-name="ce12">
            <text:p><text:s/>3.539.757<text:s/></text:p>
          </table:table-cell>
          <table:table-cell office:value-type="float" office:value="33741441" table:formula="of:=[.F12]+[.G12]" table:style-name="ce12">
            <text:p><text:s/>33.741.441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33121281" table:style-name="ce12">
            <text:p><text:s/>33.121.281<text:s/></text:p>
          </table:table-cell>
          <table:table-cell office:value-type="float" office:value="33121281" table:style-name="ce12">
            <text:p><text:s/>33.121.281<text:s/></text:p>
          </table:table-cell>
          <table:table-cell office:value-type="float" office:value="0" table:formula="of:=[.B13]-[.C13]" table:style-name="ce12">
            <text:p><text:s/>-00<text:s/></text:p>
          </table:table-cell>
          <table:table-cell table:style-name="ce12"/>
          <table:table-cell office:value-type="float" office:value="27719812" table:style-name="ce12">
            <text:p><text:s/>27.719.812<text:s/></text:p>
          </table:table-cell>
          <table:table-cell office:value-type="float" office:value="262835" table:style-name="ce12">
            <text:p><text:s/>262.835<text:s/></text:p>
          </table:table-cell>
          <table:table-cell office:value-type="float" office:value="27982647" table:formula="of:=[.F13]+[.G13]" table:style-name="ce12">
            <text:p><text:s/>27.982.647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86496556" table:style-name="ce12">
            <text:p><text:s/>786.496.556<text:s/></text:p>
          </table:table-cell>
          <table:table-cell office:value-type="float" office:value="620823722" table:style-name="ce12">
            <text:p><text:s/>620.823.722<text:s/></text:p>
          </table:table-cell>
          <table:table-cell office:value-type="float" office:value="165672834" table:formula="of:=[.B14]-[.C14]" table:style-name="ce12">
            <text:p><text:s/>165.672.834<text:s/></text:p>
          </table:table-cell>
          <table:table-cell table:style-name="ce12"/>
          <table:table-cell office:value-type="float" office:value="527476785" table:style-name="ce12">
            <text:p><text:s/>527.476.785<text:s/></text:p>
          </table:table-cell>
          <table:table-cell office:value-type="float" office:value="35259422" table:style-name="ce12">
            <text:p><text:s/>35.259.422<text:s/></text:p>
          </table:table-cell>
          <table:table-cell office:value-type="float" office:value="562736207" table:formula="of:=[.F14]+[.G14]" table:style-name="ce12">
            <text:p><text:s/>562.736.20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22493218" table:style-name="ce12">
            <text:p><text:s/>122.493.218<text:s/></text:p>
          </table:table-cell>
          <table:table-cell office:value-type="float" office:value="107723317" table:style-name="ce12">
            <text:p><text:s/>107.723.317<text:s/></text:p>
          </table:table-cell>
          <table:table-cell office:value-type="float" office:value="14769901" table:formula="of:=[.B15]-[.C15]" table:style-name="ce12">
            <text:p><text:s/>14.769.901<text:s/></text:p>
          </table:table-cell>
          <table:table-cell table:style-name="ce12"/>
          <table:table-cell office:value-type="float" office:value="21479664" table:style-name="ce12">
            <text:p><text:s/>21.479.664<text:s/></text:p>
          </table:table-cell>
          <table:table-cell office:value-type="float" office:value="17130666" table:style-name="ce10">
            <text:p><text:s/>17.130.666<text:s/></text:p>
          </table:table-cell>
          <table:table-cell office:value-type="float" office:value="38610330" table:formula="of:=[.F15]+[.G15]" table:style-name="ce12">
            <text:p><text:s/>38.610.33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5539512" table:style-name="ce12">
            <text:p><text:s/>15.539.512<text:s/></text:p>
          </table:table-cell>
          <table:table-cell office:value-type="float" office:value="10190410" table:style-name="ce12">
            <text:p><text:s/>10.190.410<text:s/></text:p>
          </table:table-cell>
          <table:table-cell office:value-type="float" office:value="5349102" table:formula="of:=[.B16]-[.C16]" table:style-name="ce12">
            <text:p><text:s/>5.349.102<text:s/></text:p>
          </table:table-cell>
          <table:table-cell table:style-name="ce12"/>
          <table:table-cell office:value-type="float" office:value="9155180" table:style-name="ce12">
            <text:p><text:s/>9.155.180<text:s/></text:p>
          </table:table-cell>
          <table:table-cell office:value-type="float" office:value="6502176" table:style-name="ce10">
            <text:p><text:s/>6.502.176<text:s/></text:p>
          </table:table-cell>
          <table:table-cell office:value-type="float" office:value="15657356" table:formula="of:=[.F16]+[.G16]" table:style-name="ce12">
            <text:p><text:s/>15.657.356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7823648" table:style-name="ce12">
            <text:p><text:s/>67.823.648<text:s/></text:p>
          </table:table-cell>
          <table:table-cell office:value-type="float" office:value="65939598" table:style-name="ce12">
            <text:p><text:s/>65.939.598<text:s/></text:p>
          </table:table-cell>
          <table:table-cell office:value-type="float" office:value="1884050" table:formula="of:=[.B17]-[.C17]" table:style-name="ce12">
            <text:p><text:s/>1.884.050<text:s/></text:p>
          </table:table-cell>
          <table:table-cell table:style-name="ce12"/>
          <table:table-cell office:value-type="float" office:value="16611123" table:style-name="ce12">
            <text:p><text:s/>16.611.123<text:s/></text:p>
          </table:table-cell>
          <table:table-cell office:value-type="float" office:value="15155447.01" table:style-name="ce10">
            <text:p><text:s/>15.155.447<text:s/></text:p>
          </table:table-cell>
          <table:table-cell office:value-type="float" office:value="31766570.009999998" table:formula="of:=[.F17]+[.G17]" table:style-name="ce12">
            <text:p><text:s/>31.766.57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704000" table:style-name="ce12">
            <text:p><text:s/>16.704.000<text:s/></text:p>
          </table:table-cell>
          <table:table-cell office:value-type="float" office:value="15908180" table:style-name="ce12">
            <text:p><text:s/>15.908.180<text:s/></text:p>
          </table:table-cell>
          <table:table-cell office:value-type="float" office:value="795820" table:formula="of:=[.B18]-[.C18]" table:style-name="ce12">
            <text:p><text:s/>795.820<text:s/></text:p>
          </table:table-cell>
          <table:table-cell table:style-name="ce12"/>
          <table:table-cell office:value-type="float" office:value="1988224.48" table:style-name="ce12">
            <text:p><text:s/>1.988.224<text:s/></text:p>
          </table:table-cell>
          <table:table-cell office:value-type="float" office:value="4714083.25" table:style-name="ce10">
            <text:p><text:s/>4.714.083<text:s/></text:p>
          </table:table-cell>
          <table:table-cell office:value-type="float" office:value="6702307.7300000004" table:formula="of:=[.F18]+[.G18]" table:style-name="ce12">
            <text:p><text:s/>6.702.308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655021" table:style-name="ce12">
            <text:p><text:s/>9.655.021<text:s/></text:p>
          </table:table-cell>
          <table:table-cell office:value-type="float" office:value="9642249" table:style-name="ce12">
            <text:p><text:s/>9.642.249<text:s/></text:p>
          </table:table-cell>
          <table:table-cell office:value-type="float" office:value="12772" table:formula="of:=[.B19]-[.C19]" table:style-name="ce12">
            <text:p><text:s/>12.772<text:s/></text:p>
          </table:table-cell>
          <table:table-cell table:style-name="ce12"/>
          <table:table-cell office:value-type="float" office:value="2971398.25" table:style-name="ce12">
            <text:p><text:s/>2.971.398<text:s/></text:p>
          </table:table-cell>
          <table:table-cell office:value-type="float" office:value="2367602.48" table:style-name="ce10">
            <text:p><text:s/>2.367.602<text:s/></text:p>
          </table:table-cell>
          <table:table-cell office:value-type="float" office:value="5339000.7300000004" table:formula="of:=[.F19]+[.G19]" table:style-name="ce12">
            <text:p><text:s/>5.339.00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238748" table:style-name="ce12">
            <text:p><text:s/>14.238.748<text:s/></text:p>
          </table:table-cell>
          <table:table-cell office:value-type="float" office:value="3940000" table:style-name="ce12">
            <text:p><text:s/>3.940.000<text:s/></text:p>
          </table:table-cell>
          <table:table-cell office:value-type="float" office:value="10298748" table:formula="of:=[.B20]-[.C20]" table:style-name="ce12">
            <text:p><text:s/>10.298.748<text:s/></text:p>
          </table:table-cell>
          <table:table-cell table:style-name="ce12"/>
          <table:table-cell office:value-type="float" office:value="1100000" table:style-name="ce12">
            <text:p><text:s/>1.100.000<text:s/></text:p>
          </table:table-cell>
          <table:table-cell office:value-type="float" office:value="7221109" table:style-name="ce10">
            <text:p><text:s/>7.221.109<text:s/></text:p>
          </table:table-cell>
          <table:table-cell office:value-type="float" office:value="8321109" table:formula="of:=[.F20]+[.G20]" table:style-name="ce12">
            <text:p><text:s/>8.321.109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71311287" table:style-name="ce12">
            <text:p><text:s/>371.311.287<text:s/></text:p>
          </table:table-cell>
          <table:table-cell office:value-type="float" office:value="315029707" table:style-name="ce12">
            <text:p><text:s/>315.029.707<text:s/></text:p>
          </table:table-cell>
          <table:table-cell office:value-type="float" office:value="56281580" table:formula="of:=[.B21]-[.C21]" table:style-name="ce12">
            <text:p><text:s/>56.281.580<text:s/></text:p>
          </table:table-cell>
          <table:table-cell table:style-name="ce12"/>
          <table:table-cell office:value-type="float" office:value="161526144.17000002" table:style-name="ce12">
            <text:p><text:s/>161.526.144<text:s/></text:p>
          </table:table-cell>
          <table:table-cell office:value-type="float" office:value="71997270.290000007" table:style-name="ce10">
            <text:p><text:s/>71.997.270<text:s/></text:p>
          </table:table-cell>
          <table:table-cell office:value-type="float" office:value="233523414.46000004" table:formula="of:=[.F21]+[.G21]" table:style-name="ce12">
            <text:p><text:s/>233.523.41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996737542" table:formula="of:=SUM([.B24:.B27])" table:style-name="ce11">
            <text:p><text:s/>996.737.542<text:s/></text:p>
          </table:table-cell>
          <table:table-cell office:value-type="float" office:value="910930195" table:formula="of:=SUM([.C24:.C27])" table:style-name="ce11">
            <text:p><text:s/>910.930.195<text:s/></text:p>
          </table:table-cell>
          <table:table-cell office:value-type="float" office:value="85807347" table:formula="of:=SUM([.D24:.D26])" table:style-name="ce11">
            <text:p><text:s/>85.807.347<text:s/></text:p>
          </table:table-cell>
          <table:table-cell table:style-name="ce12"/>
          <table:table-cell office:value-type="float" office:value="455090842.93000001" table:formula="of:=SUM([.F24:.F27])" table:style-name="ce11">
            <text:p><text:s/>455.090.843<text:s/></text:p>
          </table:table-cell>
          <table:table-cell office:value-type="float" office:value="7409457.7699999996" table:formula="of:=SUM([.G24:.G27])" table:style-name="ce11">
            <text:p><text:s/>7.409.458<text:s/></text:p>
          </table:table-cell>
          <table:table-cell office:value-type="float" office:value="462500300.70000005" table:formula="of:=SUM([.H24:.H27])" table:style-name="ce11">
            <text:p><text:s/>462.500.30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0955128" table:style-name="ce12">
            <text:p><text:s/>240.955.128<text:s/></text:p>
          </table:table-cell>
          <table:table-cell office:value-type="float" office:value="240955128" table:style-name="ce12">
            <text:p><text:s/>240.955.128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08994158.36000001" table:style-name="ce12">
            <text:p><text:s/>208.994.158<text:s/></text:p>
          </table:table-cell>
          <table:table-cell office:value-type="float" office:value="2475966.2999999998" table:style-name="ce12">
            <text:p><text:s/>2.475.966<text:s/></text:p>
          </table:table-cell>
          <table:table-cell office:value-type="float" office:value="211470124.66000003" table:formula="of:=[.F24]+[.G24]" table:style-name="ce12">
            <text:p><text:s/>211.470.12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4965414" table:style-name="ce12">
            <text:p><text:s/>4.965.414<text:s/></text:p>
          </table:table-cell>
          <table:table-cell office:value-type="float" office:value="35034586" table:formula="of:=[.B25]-[.C25]" table:style-name="ce12">
            <text:p><text:s/>35.034.586<text:s/></text:p>
          </table:table-cell>
          <table:table-cell table:style-name="ce12"/>
          <table:table-cell office:value-type="float" office:value="4965413.76" table:style-name="ce12">
            <text:p><text:s/>4.965.4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965413.76" table:formula="of:=[.F25]+[.G25]" table:style-name="ce12">
            <text:p><text:s/>4.965.41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715782414" table:style-name="ce12">
            <text:p><text:s/>715.782.414<text:s/></text:p>
          </table:table-cell>
          <table:table-cell office:value-type="float" office:value="665009653" table:style-name="ce12">
            <text:p><text:s/>665.009.653<text:s/></text:p>
          </table:table-cell>
          <table:table-cell office:value-type="float" office:value="50772761" table:formula="of:=[.B26]-[.C26]" table:style-name="ce12">
            <text:p><text:s/>50.772.761<text:s/></text:p>
          </table:table-cell>
          <table:table-cell table:style-name="ce12"/>
          <table:table-cell office:value-type="float" office:value="241131270.81" table:style-name="ce12">
            <text:p><text:s/>241.131.271<text:s/></text:p>
          </table:table-cell>
          <table:table-cell office:value-type="float" office:value="4933491.47" table:style-name="ce12">
            <text:p><text:s/>4.933.491<text:s/></text:p>
          </table:table-cell>
          <table:table-cell office:value-type="float" office:value="246064762.28" table:formula="of:=[.F26]+[.G26]" table:style-name="ce12">
            <text:p><text:s/>246.064.76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916414439" table:formula="of:=SUM([.B29:.B33])" table:style-name="ce11">
            <text:p><text:s/>916.414.439<text:s/></text:p>
          </table:table-cell>
          <table:table-cell office:value-type="float" office:value="538296407" table:formula="of:=SUM([.C29:.C33])" table:style-name="ce11">
            <text:p><text:s/>538.296.407<text:s/></text:p>
          </table:table-cell>
          <table:table-cell office:value-type="float" office:value="378118032" table:formula="of:=SUM([.D29:.D33])" table:style-name="ce11">
            <text:p><text:s/>378.118.032<text:s/></text:p>
          </table:table-cell>
          <table:table-cell office:value-type="float" office:value="0" table:formula="of:=SUM([.E29:.E33])" table:style-name="ce12">
            <text:p><text:s/>-00<text:s/></text:p>
          </table:table-cell>
          <table:table-cell office:value-type="float" office:value="341339131.91000003" table:formula="of:=SUM([.F29:.F33])" table:style-name="ce11">
            <text:p><text:s/>341.339.132<text:s/></text:p>
          </table:table-cell>
          <table:table-cell office:value-type="float" office:value="103663217.95" table:formula="of:=SUM([.G29:.G33])" table:style-name="ce11">
            <text:p><text:s/>103.663.218<text:s/></text:p>
          </table:table-cell>
          <table:table-cell office:value-type="float" office:value="445002349.86000001" table:formula="of:=SUM([.H29:.H33])" table:style-name="ce11">
            <text:p><text:s/>445.002.35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16359268" table:style-name="ce12">
            <text:p><text:s/>716.359.268<text:s/></text:p>
          </table:table-cell>
          <table:table-cell office:value-type="float" office:value="408714806" table:style-name="ce12">
            <text:p><text:s/>408.714.806<text:s/></text:p>
          </table:table-cell>
          <table:table-cell office:value-type="float" office:value="307644462" table:formula="of:=[.B29]-[.C29]" table:style-name="ce12">
            <text:p><text:s/>307.644.462<text:s/></text:p>
          </table:table-cell>
          <table:table-cell table:style-name="ce12"/>
          <table:table-cell office:value-type="float" office:value="242793371.08000001" table:style-name="ce12">
            <text:p><text:s/>242.793.371<text:s/></text:p>
          </table:table-cell>
          <table:table-cell office:value-type="float" office:value="99117416.790000007" table:style-name="ce12">
            <text:p><text:s/>99.117.417<text:s/></text:p>
          </table:table-cell>
          <table:table-cell office:value-type="float" office:value="341910787.87" table:formula="of:=[.F29]+[.G29]" table:style-name="ce12">
            <text:p><text:s/>341.910.788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70473570" table:style-name="ce12">
            <text:p><text:s/>70.473.57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0473570" table:formula="of:=[.B30]-[.C30]" table:style-name="ce12">
            <text:p><text:s/>70.473.57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79499311.719999999" table:style-name="ce12">
            <text:p><text:s/>79.499.31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9499311.719999999" table:formula="of:=[.F31]+[.G31]" table:style-name="ce12">
            <text:p><text:s/>79.499.31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19046449.109999999" table:style-name="ce12">
            <text:p><text:s/>19.046.449<text:s/></text:p>
          </table:table-cell>
          <table:table-cell office:value-type="float" office:value="3844701.16" table:style-name="ce12">
            <text:p><text:s/>3.844.701<text:s/></text:p>
          </table:table-cell>
          <table:table-cell office:value-type="float" office:value="22891150.27" table:formula="of:=[.F32]+[.G32]" table:style-name="ce12">
            <text:p><text:s/>22.891.15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01100" table:style-name="ce12">
            <text:p><text:s/>701.100<text:s/></text:p>
          </table:table-cell>
          <table:table-cell office:value-type="float" office:value="701100" table:formula="of:=[.F33]+[.G33]" table:style-name="ce12">
            <text:p><text:s/>701.1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583486543" table:formula="of:=SUM([.B36:.B36])" table:style-name="ce11">
            <text:p><text:s/>583.486.543<text:s/></text:p>
          </table:table-cell>
          <table:table-cell office:value-type="float" office:value="387043890" table:formula="of:=SUM([.C36:.C36])" table:style-name="ce11">
            <text:p><text:s/>387.043.890<text:s/></text:p>
          </table:table-cell>
          <table:table-cell office:value-type="float" office:value="196442653" table:formula="of:=SUM([.D36:.D36])" table:style-name="ce11">
            <text:p><text:s/>196.442.653<text:s/></text:p>
          </table:table-cell>
          <table:table-cell table:style-name="ce12"/>
          <table:table-cell office:value-type="float" office:value="203901156.49000001" table:formula="of:=SUM([.F36:.F36])" table:style-name="ce11">
            <text:p><text:s/>203.901.156<text:s/></text:p>
          </table:table-cell>
          <table:table-cell office:value-type="float" office:value="41705702.18" table:formula="of:=SUM([.G36:.G36])" table:style-name="ce11">
            <text:p><text:s/>41.705.702<text:s/></text:p>
          </table:table-cell>
          <table:table-cell office:value-type="float" office:value="245606858.67000002" table:formula="of:=SUM([.H36:.H36])" table:style-name="ce11">
            <text:p><text:s/>245.606.85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583486543" table:style-name="ce12">
            <text:p><text:s/>583.486.543<text:s/></text:p>
          </table:table-cell>
          <table:table-cell office:value-type="float" office:value="387043890" table:style-name="ce12">
            <text:p><text:s/>387.043.890<text:s/></text:p>
          </table:table-cell>
          <table:table-cell office:value-type="float" office:value="196442653" table:formula="of:=[.B36]-[.C36]" table:style-name="ce12">
            <text:p><text:s/>196.442.653<text:s/></text:p>
          </table:table-cell>
          <table:table-cell table:style-name="ce12"/>
          <table:table-cell office:value-type="float" office:value="203901156.49000001" table:style-name="ce12">
            <text:p><text:s/>203.901.156<text:s/></text:p>
          </table:table-cell>
          <table:table-cell office:value-type="float" office:value="41705702.18" table:style-name="ce12">
            <text:p><text:s/>41.705.702<text:s/></text:p>
          </table:table-cell>
          <table:table-cell office:value-type="float" office:value="245606858.67000002" table:formula="of:=[.F36]+[.G36]" table:style-name="ce12">
            <text:p><text:s/>245.606.85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85956060" table:formula="of:=SUM([.B39:.B39])" table:style-name="ce11">
            <text:p><text:s/>785.956.060<text:s/></text:p>
          </table:table-cell>
          <table:table-cell office:value-type="float" office:value="212922901" table:formula="of:=SUM([.C39:.C39])" table:style-name="ce11">
            <text:p><text:s/>212.922.901<text:s/></text:p>
          </table:table-cell>
          <table:table-cell office:value-type="float" office:value="573033159" table:formula="of:=SUM([.D39:.D39])" table:style-name="ce11">
            <text:p><text:s/>573.033.159<text:s/></text:p>
          </table:table-cell>
          <table:table-cell office:value-type="float" office:value="0" table:formula="of:=SUM([.E39:.E39])" table:style-name="ce12">
            <text:p><text:s/>-00<text:s/></text:p>
          </table:table-cell>
          <table:table-cell office:value-type="float" office:value="212922901" table:formula="of:=SUM([.F39:.F39])" table:style-name="ce11">
            <text:p><text:s/>212.922.901<text:s/></text:p>
          </table:table-cell>
          <table:table-cell office:value-type="float" office:value="0" table:formula="of:=SUM([.G39:.G39])" table:style-name="ce11">
            <text:p><text:s/>-00<text:s/></text:p>
          </table:table-cell>
          <table:table-cell office:value-type="float" office:value="212922901" table:formula="of:=SUM([.H39:.H39])" table:style-name="ce11">
            <text:p><text:s/>212.922.9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85956060" table:style-name="ce12">
            <text:p><text:s/>785.956.060<text:s/></text:p>
          </table:table-cell>
          <table:table-cell office:value-type="float" office:value="212922901" table:style-name="ce12">
            <text:p><text:s/>212.922.901<text:s/></text:p>
          </table:table-cell>
          <table:table-cell office:value-type="float" office:value="573033159" table:formula="of:=[.B39]-[.C39]" table:style-name="ce12">
            <text:p><text:s/>573.033.159<text:s/></text:p>
          </table:table-cell>
          <table:table-cell table:style-name="ce12"/>
          <table:table-cell office:value-type="float" office:value="212922901" table:style-name="ce12">
            <text:p><text:s/>212.922.90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2922901" table:formula="of:=[.F39]+[.G39]" table:style-name="ce12">
            <text:p><text:s/>212.922.9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4979080026" table:formula="of:=[.B6]+[.B23]+[.B28]+[.B35]+[.B38]" table:style-name="ce25">
            <text:p><text:s/>4.979.080.026<text:s/></text:p>
          </table:table-cell>
          <table:table-cell office:value-type="float" office:value="3412594934" table:formula="of:=[.C6]+[.C23]+[.C28]+[.C35]+[.C38]" table:style-name="ce25">
            <text:p><text:s/>3.412.594.934<text:s/></text:p>
          </table:table-cell>
          <table:table-cell office:value-type="float" office:value="1566485092" table:formula="of:=[.D6]+[.D23]+[.D28]+[.D35]+[.D38]" table:style-name="ce25">
            <text:p><text:s/>1.566.485.092<text:s/></text:p>
          </table:table-cell>
          <table:table-cell table:style-name="ce7"/>
          <table:table-cell office:value-type="float" office:value="2042420754.2300003" table:formula="of:=[.F6]+[.F23]+[.F28]+[.F35]+[.F38]" table:style-name="ce25">
            <text:p><text:s/>2.042.420.754<text:s/></text:p>
          </table:table-cell>
          <table:table-cell office:value-type="float" office:value="350481879.93000007" table:formula="of:=[.G6]+[.G23]+[.G28]+[.G35]+[.G38]" table:style-name="ce25">
            <text:p><text:s/>350.481.880<text:s/></text:p>
          </table:table-cell>
          <table:table-cell office:value-type="float" office:value="2392902634.1600003" table:formula="of:=[.H6]+[.H23]+[.H28]+[.H35]+[.H38]" table:style-name="ce25">
            <text:p><text:s/>2.392.902.6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334852.48" table:formula="of:=SUM([.B44:.B47])" table:style-name="ce11">
            <text:p><text:s/>11.334.852<text:s/></text:p>
          </table:table-cell>
          <table:table-cell office:value-type="float" office:value="11334852.48" table:formula="of:=SUM([.C44:.C47])" table:style-name="ce11">
            <text:p><text:s/>11.334.852<text:s/></text:p>
          </table:table-cell>
          <table:table-cell office:value-type="float" office:value="0" table:formula="of:=SUM([.D44:.D47])" table:style-name="ce11">
            <text:p><text:s/>-00<text:s/></text:p>
          </table:table-cell>
          <table:table-cell table:style-name="ce7"/>
          <table:table-cell office:value-type="float" office:value="11334852.48" table:formula="of:=SUM([.F44:.F47])" table:style-name="ce11">
            <text:p><text:s/>11.334.852<text:s/></text:p>
          </table:table-cell>
          <table:table-cell office:value-type="float" office:value="17759684.289999999" table:formula="of:=SUM([.G44:.G47])" table:style-name="ce11">
            <text:p><text:s/>17.759.684<text:s/></text:p>
          </table:table-cell>
          <table:table-cell office:value-type="float" office:value="29094536.77" table:formula="of:=SUM([.H44:.H47])" table:style-name="ce11">
            <text:p><text:s/>29.094.5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3421101" table:style-name="ce12">
            <text:p><text:s/>3.421.101<text:s/></text:p>
          </table:table-cell>
          <table:table-cell office:value-type="float" office:value="2393460.29" table:style-name="ce12">
            <text:p><text:s/>2.393.460<text:s/></text:p>
          </table:table-cell>
          <table:table-cell office:value-type="float" office:value="5814561.29" table:formula="of:=[.F44]+[.G44]" table:style-name="ce12">
            <text:p><text:s/>5.814.5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7913751.4800000004" table:style-name="ce12">
            <text:p><text:s/>7.913.751<text:s/>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8513751.4800000004" table:formula="of:=[.F45]+[.G45]" table:style-name="ce12">
            <text:p><text:s/>8.513.75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370314" table:style-name="ce12">
            <text:p><text:s/>13.370.314<text:s/></text:p>
          </table:table-cell>
          <table:table-cell office:value-type="float" office:value="13370314" table:formula="of:=[.F46]+[.G46]" table:style-name="ce12">
            <text:p><text:s/>13.370.31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5910" table:style-name="ce12">
            <text:p><text:s/>1.395.910<text:s/></text:p>
          </table:table-cell>
          <table:table-cell office:value-type="float" office:value="1395910" table:formula="of:=[.F47]+[.G47]" table:style-name="ce12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4990414878.4799995" table:formula="of:=[.B43]+[.B41]" table:style-name="ce26">
            <text:p><text:s/>4.990.414.878<text:s/></text:p>
          </table:table-cell>
          <table:table-cell office:value-type="float" office:value="3423929786.48" table:formula="of:=[.C43]+[.C41]" table:style-name="ce26">
            <text:p><text:s/>3.423.929.786<text:s/></text:p>
          </table:table-cell>
          <table:table-cell office:value-type="float" office:value="1566485092" table:formula="of:=[.D43]+[.D41]" table:style-name="ce26">
            <text:p><text:s/>1.566.485.092<text:s/></text:p>
          </table:table-cell>
          <table:table-cell table:style-name="ce12"/>
          <table:table-cell office:value-type="float" office:value="2053755606.7100003" table:formula="of:=[.F43]+[.F41]" table:style-name="ce26">
            <text:p><text:s/>2.053.755.607<text:s/></text:p>
          </table:table-cell>
          <table:table-cell office:value-type="float" office:value="368241564.22000009" table:formula="of:=[.G43]+[.G41]" table:style-name="ce26">
            <text:p><text:s/>368.241.564<text:s/></text:p>
          </table:table-cell>
          <table:table-cell office:value-type="float" office:value="2421997170.9300003" table:formula="of:=[.H43]+[.H41]" table:style-name="ce26">
            <text:p><text:s/>2.421.997.17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4979080025" table:style-name="ce25">
            <text:p><text:s/>4.979.080.025<text:s/></text:p>
          </table:table-cell>
          <table:table-cell office:value-type="float" office:value="2000000000" table:style-name="ce25">
            <text:p><text:s/>2.000.000.000<text:s/></text:p>
          </table:table-cell>
          <table:table-cell office:value-type="float" office:value="2979080025" table:formula="of:=[.B51]-[.C51]" table:style-name="ce25">
            <text:p><text:s/>2.979.080.025<text:s/></text:p>
          </table:table-cell>
          <table:table-cell table:style-name="ce7"/>
          <table:table-cell office:value-type="float" office:value="2000000000" table:style-name="ce25">
            <text:p><text:s/>2.0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000000000" table:formula="of:=[.F51]+[.G51]" table:style-name="ce25">
            <text:p><text:s/>2.0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RESERVA DE CONTINGÊNCIA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25"/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9958160051" table:style-name="ce25">
            <text:p><text:s/>9.958.160.051<text:s/></text:p>
          </table:table-cell>
          <table:table-cell office:value-type="float" office:value="8904687915.1600018" table:style-name="ce25">
            <text:p><text:s/>8.904.687.915<text:s/></text:p>
          </table:table-cell>
          <table:table-cell office:value-type="float" office:value="1053472135.8399982" table:formula="of:=[.B53]-[.C53]" table:style-name="ce25">
            <text:p><text:s/>1.053.472.136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SETEMB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4"/>
        <table:table-column table:style-name="co11" table:default-cell-style-name="ce76"/>
        <table:table-column table:style-name="co12" table:default-cell-style-name="ce71"/>
        <table:table-column table:style-name="co5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2"/>
        <table:table-column table:style-name="co5" table:default-cell-style-name="ce73"/>
        <table:table-column table:style-name="co16" table:default-cell-style-name="ce36"/>
        <table:table-column table:style-name="co17" table:default-cell-style-name="ce36"/>
        <table:table-column table:style-name="co18" table:default-cell-style-name="ce44"/>
        <table:table-column table:style-name="co19" table:default-cell-style-name="ce44"/>
        <table:table-column table:style-name="co16" table:default-cell-style-name="ce74"/>
        <table:table-column table:style-name="co20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44"/>
        <table:table-column table:style-name="co23" table:default-cell-style-name="ce44"/>
        <table:table-column table:style-name="co24" table:default-cell-style-name="ce44"/>
        <table:table-column table:style-name="co18" table:default-cell-style-name="ce44"/>
        <table:table-column table:style-name="co25" table:default-cell-style-name="ce44"/>
        <table:table-column table:style-name="co26" table:number-columns-repeated="4" table:default-cell-style-name="ce44"/>
        <table:table-column table:style-name="co26" table:default-cell-style-name="ce36"/>
        <table:table-column table:style-name="co27" table:number-columns-repeated="16356" table:default-cell-style-name="ce44"/>
        <table:table-row table:style-name="ro5">
          <table:table-cell office:value-type="string" table:style-name="ce30">
            <text:p>FNDCT 2023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26" table:style-name="ce35"/>
          <table:table-cell table:number-columns-repeated="16350" table:style-name="ce36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0" table:style-name="ce35"/>
          <table:table-cell table:number-columns-repeated="16356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office:value-type="string" table:style-name="ce30">
            <text:p>Posição em: 30/09/2023</text:p>
          </table:table-cell>
          <table:table-cell table:style-name="ce31"/>
          <table:table-cell table:number-columns-repeated="3" table:style-name="ce32"/>
          <table:table-cell table:style-name="ce39"/>
          <table:table-cell table:style-name="ce34"/>
          <table:table-cell table:number-columns-repeated="20" table:style-name="ce35"/>
          <table:table-cell table:style-name="ce41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16356" table:style-name="ce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45">
            <text:p>Fundos Setor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Fundos Setoriais</text:p>
          </table:table-cell>
          <table:table-cell table:style-name="ce48"/>
          <table:table-cell office:value-type="float" office:value="1018469104" table:style-name="ce49">
            <text:p><text:s/>1.018.469.104,00<text:s/></text:p>
          </table:table-cell>
          <table:table-cell office:value-type="float" office:value="678016338" table:style-name="ce49">
            <text:p><text:s/>678.016.338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696485442" table:style-name="ce49">
            <text:p><text:s/>1.696.485.442,00<text:s/></text:p>
          </table:table-cell>
          <table:table-cell office:value-type="float" office:value="928012299.42500007" table:style-name="ce49">
            <text:p><text:s/>928.012.299,43<text:s/></text:p>
          </table:table-cell>
          <table:table-cell office:value-type="float" office:value="435389242.28999996" table:style-name="ce49">
            <text:p><text:s/>435.389.242,2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363401541.7149999" table:style-name="ce49">
            <text:p><text:s/>1.363.401.541,72<text:s/></text:p>
          </table:table-cell>
          <table:table-cell office:value-type="float" office:value="90456804.575000003" table:style-name="ce49">
            <text:p><text:s/>90.456.804,58<text:s/></text:p>
          </table:table-cell>
          <table:table-cell office:value-type="float" office:value="242627095.70999998" table:style-name="ce49">
            <text:p><text:s/>242.627.095,7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33083900.28500003" table:style-name="ce49">
            <text:p><text:s/>333.083.900,29<text:s/></text:p>
          </table:table-cell>
          <table:table-cell office:value-type="float" office:value="676588119.93000007" table:style-name="ce49">
            <text:p><text:s/>676.588.119,93<text:s/></text:p>
          </table:table-cell>
          <table:table-cell office:value-type="float" office:value="152578601.22" table:style-name="ce49">
            <text:p><text:s/>152.578.601,22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29166721.1500001" table:style-name="ce49">
            <text:p><text:s/>829.166.721,15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Aeronáutic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5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4">
            <text:p>1097000000</text:p>
          </table:table-cell>
          <table:table-cell office:value-type="float" office:value="6136110" table:style-name="ce50">
            <text:p><text:s/>6.136.110,00<text:s/></text:p>
          </table:table-cell>
          <table:table-cell office:value-type="float" office:value="13704839" table:style-name="ce50">
            <text:p><text:s/>13.704.83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840949" table:style-name="ce50">
            <text:p><text:s/>19.840.949,00<text:s/></text:p>
          </table:table-cell>
          <table:table-cell office:value-type="float" office:value="6136110" table:style-name="ce50">
            <text:p><text:s/>6.136.110,00<text:s/></text:p>
          </table:table-cell>
          <table:table-cell office:value-type="float" office:value="11018012.42" table:style-name="ce50">
            <text:p><text:s/>11.018.012,4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154122.420000002" table:style-name="ce55">
            <text:p><text:s/>17.154.122,4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86826.58" table:style-name="ce50">
            <text:p><text:s/>2.686.826,5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86826.58" table:style-name="ce50">
            <text:p><text:s/>2.686.826,58<text:s/></text:p>
          </table:table-cell>
          <table:table-cell office:value-type="float" office:value="1388943.63" table:style-name="ce50">
            <text:p><text:s/>1.388.943,63<text:s/></text:p>
          </table:table-cell>
          <table:table-cell office:value-type="float" office:value="4481957.2300000004" table:style-name="ce50">
            <text:p><text:s/>4.481.957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870900.8600000003" table:style-name="ce50">
            <text:p><text:s/>5.870.900,86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gronegóci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4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4">
            <text:p>1098000000</text:p>
          </table:table-cell>
          <table:table-cell office:value-type="float" office:value="19477280" table:style-name="ce50">
            <text:p><text:s/>19.477.280,00<text:s/></text:p>
          </table:table-cell>
          <table:table-cell office:value-type="float" office:value="45977258" table:style-name="ce50">
            <text:p><text:s/>45.977.25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454538" table:style-name="ce50">
            <text:p><text:s/>65.454.538,00<text:s/></text:p>
          </table:table-cell>
          <table:table-cell office:value-type="float" office:value="19477280" table:style-name="ce50">
            <text:p><text:s/>19.477.280,00<text:s/></text:p>
          </table:table-cell>
          <table:table-cell office:value-type="float" office:value="23187893.960000001" table:style-name="ce50">
            <text:p><text:s/>23.187.893,9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665173.960000001" table:style-name="ce50">
            <text:p><text:s/>42.665.173,9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789364.039999999" table:style-name="ce50">
            <text:p><text:s/>22.789.364,0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789364.039999999" table:style-name="ce50">
            <text:p><text:s/>22.789.364,0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1426" table:style-name="ce50">
            <text:p><text:s/>431.4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1426" table:style-name="ce50">
            <text:p><text:s/>431.426,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052000091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11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Biotecnologi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3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9</text:p>
          </table:table-cell>
          <table:table-cell office:value-type="string" table:style-name="ce54">
            <text:p>1099000000</text:p>
          </table:table-cell>
          <table:table-cell office:value-type="float" office:value="6171041" table:style-name="ce50">
            <text:p><text:s/>6.171.041,00<text:s/></text:p>
          </table:table-cell>
          <table:table-cell office:value-type="float" office:value="13953960" table:style-name="ce50">
            <text:p><text:s/>13.953.9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25001" table:style-name="ce50">
            <text:p><text:s/>20.125.001,00<text:s/></text:p>
          </table:table-cell>
          <table:table-cell office:value-type="float" office:value="3300000" table:style-name="ce50">
            <text:p><text:s/>3.300.000,00<text:s/></text:p>
          </table:table-cell>
          <table:table-cell office:value-type="float" office:value="9920000" table:style-name="ce50">
            <text:p><text:s/>9.92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20000" table:style-name="ce50">
            <text:p><text:s/>13.220.000,00<text:s/></text:p>
          </table:table-cell>
          <table:table-cell office:value-type="float" office:value="2871041" table:style-name="ce50">
            <text:p><text:s/>2.871.041,00<text:s/></text:p>
          </table:table-cell>
          <table:table-cell office:value-type="float" office:value="4033960" table:style-name="ce50">
            <text:p><text:s/>4.033.9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905001" table:style-name="ce50">
            <text:p><text:s/>6.905.0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500" table:style-name="ce50">
            <text:p><text:s/>8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500" table:style-name="ce50">
            <text:p><text:s/>8.500,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nergia Elétr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8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5</text:p>
          </table:table-cell>
          <table:table-cell office:value-type="string" table:style-name="ce54">
            <text:p>1108000000</text:p>
          </table:table-cell>
          <table:table-cell office:value-type="float" office:value="21955828" table:style-name="ce50">
            <text:p><text:s/>21.955.828,00<text:s/></text:p>
          </table:table-cell>
          <table:table-cell office:value-type="float" office:value="50077293" table:style-name="ce50">
            <text:p><text:s/>50.077.2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033121" table:style-name="ce50">
            <text:p><text:s/>72.033.121,00<text:s/></text:p>
          </table:table-cell>
          <table:table-cell office:value-type="float" office:value="25977589.390000001" table:style-name="ce50">
            <text:p><text:s/>25.977.589,39<text:s/></text:p>
          </table:table-cell>
          <table:table-cell office:value-type="float" office:value="41200782.020000003" table:style-name="ce50">
            <text:p><text:s/>41.200.782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178371.409999996" table:style-name="ce50">
            <text:p><text:s/>67.178.371,41<text:s/></text:p>
          </table:table-cell>
          <table:table-cell office:value-type="float" office:value="-4021761.3900000006" table:style-name="ce50">
            <text:p><text:s/>(4.021.761,39)</text:p>
          </table:table-cell>
          <table:table-cell office:value-type="float" office:value="8876510.9799999967" table:style-name="ce50">
            <text:p><text:s/>8.876.510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854749.5899999961" table:style-name="ce50">
            <text:p><text:s/>4.854.749,59<text:s/></text:p>
          </table:table-cell>
          <table:table-cell office:value-type="float" office:value="10511604.43" table:style-name="ce50">
            <text:p><text:s/>10.511.604,43<text:s/></text:p>
          </table:table-cell>
          <table:table-cell office:value-type="float" office:value="12114275.470000001" table:style-name="ce50">
            <text:p><text:s/>12.114.275,4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25879.899999999" table:style-name="ce50">
            <text:p><text:s/>22.625.879,9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10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1181.87" table:style-name="ce50">
            <text:p><text:s/>471.181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1181.87" table:style-name="ce50">
            <text:p><text:s/>471.181,87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050000091</text:p>
          </table:table-cell>
          <table:table-cell office:value-type="float" office:value="14878910" table:style-name="ce50">
            <text:p><text:s/>14.878.910,00<text:s/></text:p>
          </table:table-cell>
          <table:table-cell office:value-type="float" office:value="25184125" table:style-name="ce50">
            <text:p><text:s/>25.184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63035" table:style-name="ce50">
            <text:p><text:s/>40.063.035,00<text:s/></text:p>
          </table:table-cell>
          <table:table-cell office:value-type="float" office:value="14878909.93" table:style-name="ce50">
            <text:p><text:s/>14.878.909,93<text:s/></text:p>
          </table:table-cell>
          <table:table-cell office:value-type="float" office:value="25184125" table:style-name="ce50">
            <text:p><text:s/>25.184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63034.93" table:style-name="ce50">
            <text:p><text:s/>40.063.034,93<text:s/></text:p>
          </table:table-cell>
          <table:table-cell office:value-type="float" office:value="7.0000000298023224E-2" table:style-name="ce50">
            <text:p><text:s/>0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.0000000298023224E-2" table:style-name="ce50">
            <text:p><text:s/>0,07<text:s/></text:p>
          </table:table-cell>
          <table:table-cell office:value-type="float" office:value="14878909.93" table:style-name="ce50">
            <text:p><text:s/>14.878.909,93<text:s/></text:p>
          </table:table-cell>
          <table:table-cell office:value-type="float" office:value="14851591.93" table:style-name="ce50">
            <text:p><text:s/>14.851.59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730501.859999999" table:style-name="ce50">
            <text:p><text:s/>29.730.501,86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Informát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8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2</text:p>
          </table:table-cell>
          <table:table-cell office:value-type="string" table:style-name="ce54">
            <text:p>1110000000</text:p>
          </table:table-cell>
          <table:table-cell office:value-type="float" office:value="20289296" table:style-name="ce50">
            <text:p><text:s/>20.289.296,00<text:s/></text:p>
          </table:table-cell>
          <table:table-cell office:value-type="float" office:value="12831985" table:style-name="ce50">
            <text:p><text:s/>12.831.9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121281" table:style-name="ce50">
            <text:p><text:s/>33.121.281,00<text:s/></text:p>
          </table:table-cell>
          <table:table-cell office:value-type="float" office:value="20289295.809999999" table:style-name="ce50">
            <text:p><text:s/>20.289.295,81<text:s/></text:p>
          </table:table-cell>
          <table:table-cell office:value-type="float" office:value="12831985" table:style-name="ce50">
            <text:p><text:s/>12.831.9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121280.809999999" table:style-name="ce50">
            <text:p><text:s/>33.121.280,81<text:s/></text:p>
          </table:table-cell>
          <table:table-cell office:value-type="float" office:value="0.19000000134110451" table:style-name="ce50">
            <text:p><text:s/>0,1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19000000134110451" table:style-name="ce50">
            <text:p><text:s/>0,19<text:s/></text:p>
          </table:table-cell>
          <table:table-cell office:value-type="float" office:value="18765851.629999999" table:style-name="ce50">
            <text:p><text:s/>18.765.851,63<text:s/></text:p>
          </table:table-cell>
          <table:table-cell office:value-type="float" office:value="8953960.0700000003" table:style-name="ce50">
            <text:p><text:s/>8.953.960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719811.699999999" table:style-name="ce50">
            <text:p><text:s/>27.719.811,7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18000000</text:p>
          </table:table-cell>
          <table:table-cell office:value-type="float" office:value="398397302" table:style-name="ce50">
            <text:p><text:s/>398.397.302,00<text:s/></text:p>
          </table:table-cell>
          <table:table-cell office:value-type="float" office:value="80790020" table:style-name="ce50">
            <text:p><text:s/>80.790.0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9187322" table:style-name="ce50">
            <text:p><text:s/>479.187.322,00<text:s/></text:p>
          </table:table-cell>
          <table:table-cell office:value-type="float" office:value="398397301.995" table:style-name="ce50">
            <text:p><text:s/>398.397.302,00<text:s/></text:p>
          </table:table-cell>
          <table:table-cell office:value-type="float" office:value="62775880.030000001" table:style-name="ce50">
            <text:p><text:s/>62.775.880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1173182.02499998" table:style-name="ce50">
            <text:p><text:s/>461.173.182,03<text:s/></text:p>
          </table:table-cell>
          <table:table-cell office:value-type="float" office:value="4.999995231628418E-3" table:style-name="ce50">
            <text:p><text:s/>0,00<text:s/></text:p>
          </table:table-cell>
          <table:table-cell office:value-type="float" office:value="18014139.969999999" table:style-name="ce50">
            <text:p><text:s/>18.014.139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014139.974999994" table:style-name="ce50">
            <text:p><text:s/>18.014.139,98<text:s/></text:p>
          </table:table-cell>
          <table:table-cell office:value-type="float" office:value="354761042.05000001" table:style-name="ce50">
            <text:p><text:s/>354.761.042,05<text:s/></text:p>
          </table:table-cell>
          <table:table-cell office:value-type="float" office:value="41391044.289999999" table:style-name="ce50">
            <text:p><text:s/>41.391.044,2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152086.34000003" table:style-name="ce50">
            <text:p><text:s/>396.152.086,34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04000000</text:p>
          </table:table-cell>
          <table:table-cell office:value-type="float" office:value="252615230" table:style-name="ce50">
            <text:p><text:s/>252.615.230,00<text:s/></text:p>
          </table:table-cell>
          <table:table-cell office:value-type="float" office:value="54694004" table:style-name="ce50">
            <text:p><text:s/>54.694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7309234" table:style-name="ce50">
            <text:p><text:s/>307.309.234,00<text:s/></text:p>
          </table:table-cell>
          <table:table-cell office:value-type="float" office:value="156281755.25" table:style-name="ce50">
            <text:p><text:s/>156.281.755,25<text:s/></text:p>
          </table:table-cell>
          <table:table-cell office:value-type="float" office:value="3368785.03" table:style-name="ce50">
            <text:p><text:s/>3.368.785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9650540.28" table:style-name="ce50">
            <text:p><text:s/>159.650.540,28<text:s/></text:p>
          </table:table-cell>
          <table:table-cell office:value-type="float" office:value="96333474.75" table:style-name="ce50">
            <text:p><text:s/>96.333.474,75<text:s/></text:p>
          </table:table-cell>
          <table:table-cell office:value-type="float" office:value="51325218.969999999" table:style-name="ce50">
            <text:p><text:s/>51.325.218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658693.72" table:style-name="ce50">
            <text:p><text:s/>147.658.693,72<text:s/></text:p>
          </table:table-cell>
          <table:table-cell office:value-type="float" office:value="129115189.73999999" table:style-name="ce50">
            <text:p><text:s/>129.115.189,74<text:s/></text:p>
          </table:table-cell>
          <table:table-cell office:value-type="float" office:value="2209509.06" table:style-name="ce50">
            <text:p><text:s/>2.209.509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324698.8" table:style-name="ce50">
            <text:p><text:s/>131.324.698,8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10">
          <table:table-cell office:value-type="string" table:style-name="ce50">
            <text:p>Petróleo</text:p>
          </table:table-cell>
          <table:table-cell table:style-name="ce51"/>
          <table:table-cell office:value-type="string" table:style-name="ce52">
            <text:p>1975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56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2</text:p>
          </table:table-cell>
          <table:table-cell office:value-type="string" table:style-name="ce54">
            <text:p>1107000000</text:p>
          </table:table-cell>
          <table:table-cell office:value-type="float" office:value="36509271" table:style-name="ce50">
            <text:p><text:s/>36.509.271,00<text:s/></text:p>
          </table:table-cell>
          <table:table-cell office:value-type="float" office:value="85983947" table:style-name="ce50">
            <text:p><text:s/>85.983.9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493218" table:style-name="ce50">
            <text:p><text:s/>122.493.218,00<text:s/></text:p>
          </table:table-cell>
          <table:table-cell office:value-type="float" office:value="36509271" table:style-name="ce50">
            <text:p><text:s/>36.509.271,00<text:s/></text:p>
          </table:table-cell>
          <table:table-cell office:value-type="float" office:value="71214046.120000005" table:style-name="ce50">
            <text:p><text:s/>71.214.046,1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723317.12" table:style-name="ce50">
            <text:p><text:s/>107.723.317,1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69900.879999995" table:style-name="ce50">
            <text:p><text:s/>14.769.900,8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69900.879999995" table:style-name="ce50">
            <text:p><text:s/>14.769.900,88<text:s/></text:p>
          </table:table-cell>
          <table:table-cell office:value-type="float" office:value="9948404.9600000009" table:style-name="ce50">
            <text:p><text:s/>9.948.404,96<text:s/></text:p>
          </table:table-cell>
          <table:table-cell office:value-type="float" office:value="11531259.289999999" table:style-name="ce50">
            <text:p><text:s/>11.531.259,2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479664.25" table:style-name="ce50">
            <text:p><text:s/>21.479.664,25<text:s/></text:p>
          </table:table-cell>
          <table:table-cell table:number-columns-repeated="16356" table:style-name="ce56"/>
        </table:table-row>
        <table:table-row table:style-name="ro5">
          <table:table-cell office:value-type="string" table:style-name="ce50">
            <text:p>Recursos Hídric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22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7</text:p>
          </table:table-cell>
          <table:table-cell office:value-type="string" table:style-name="ce54">
            <text:p>1109000000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11124666" table:style-name="ce50">
            <text:p><text:s/>11.124.6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539512" table:style-name="ce50">
            <text:p><text:s/>15.539.512,00<text:s/>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5775563.5999999996" table:style-name="ce50">
            <text:p><text:s/>5.775.563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90409.6" table:style-name="ce50">
            <text:p><text:s/>10.190.409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349102.4000000004" table:style-name="ce50">
            <text:p><text:s/>5.349.102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349102.4000000004" table:style-name="ce50">
            <text:p><text:s/>5.349.102,40<text:s/>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4740333.5999999996" table:style-name="ce50">
            <text:p><text:s/>4.740.333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155179.5999999996" table:style-name="ce50">
            <text:p><text:s/>9.155.179,6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aúde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4">
            <text:p>1100000000</text:p>
          </table:table-cell>
          <table:table-cell office:value-type="float" office:value="19774295" table:style-name="ce50">
            <text:p><text:s/>19.774.295,00<text:s/></text:p>
          </table:table-cell>
          <table:table-cell office:value-type="float" office:value="48049353" table:style-name="ce50">
            <text:p><text:s/>48.049.3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823648" table:style-name="ce50">
            <text:p><text:s/>67.823.648,00<text:s/></text:p>
          </table:table-cell>
          <table:table-cell office:value-type="float" office:value="19774295" table:style-name="ce50">
            <text:p><text:s/>19.774.295,00<text:s/></text:p>
          </table:table-cell>
          <table:table-cell office:value-type="float" office:value="46165303.380000003" table:style-name="ce50">
            <text:p><text:s/>46.165.303,3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939598.380000003" table:style-name="ce50">
            <text:p><text:s/>65.939.598,3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84049.6199999973" table:style-name="ce50">
            <text:p><text:s/>1.884.049,6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84049.6199999973" table:style-name="ce50">
            <text:p><text:s/>1.884.049,62<text:s/></text:p>
          </table:table-cell>
          <table:table-cell office:value-type="float" office:value="4364993.72" table:style-name="ce50">
            <text:p><text:s/>4.364.993,72<text:s/></text:p>
          </table:table-cell>
          <table:table-cell office:value-type="float" office:value="12246129.35" table:style-name="ce50">
            <text:p><text:s/>12.246.129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611123.07" table:style-name="ce50">
            <text:p><text:s/>16.611.123,07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etor Miner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4</text:p>
          </table:table-cell>
          <table:table-cell office:value-type="string" table:style-name="ce54">
            <text:p>1105000000</text:p>
          </table:table-cell>
          <table:table-cell office:value-type="float" office:value="4791451" table:style-name="ce50">
            <text:p><text:s/>4.791.451,00<text:s/></text:p>
          </table:table-cell>
          <table:table-cell office:value-type="float" office:value="11912549" table:style-name="ce50">
            <text:p><text:s/>11.912.5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704000" table:style-name="ce50">
            <text:p><text:s/>16.704.000,00<text:s/></text:p>
          </table:table-cell>
          <table:table-cell office:value-type="float" office:value="3999307.08" table:style-name="ce50">
            <text:p><text:s/>3.999.307,08<text:s/></text:p>
          </table:table-cell>
          <table:table-cell office:value-type="float" office:value="11908872.84" table:style-name="ce50">
            <text:p><text:s/>11.908.872,8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908179.92" table:style-name="ce50">
            <text:p><text:s/>15.908.179,92<text:s/></text:p>
          </table:table-cell>
          <table:table-cell office:value-type="float" office:value="792143.91999999993" table:style-name="ce50">
            <text:p><text:s/>792.143,92<text:s/></text:p>
          </table:table-cell>
          <table:table-cell office:value-type="float" office:value="3676.160000000149" table:style-name="ce50">
            <text:p><text:s/>3.676,1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5820.08000000007" table:style-name="ce50">
            <text:p><text:s/>795.820,08<text:s/></text:p>
          </table:table-cell>
          <table:table-cell office:value-type="float" office:value="1500000.15" table:style-name="ce50">
            <text:p><text:s/>1.500.000,15<text:s/></text:p>
          </table:table-cell>
          <table:table-cell office:value-type="float" office:value="488224.33" table:style-name="ce50">
            <text:p><text:s/>488.224,3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88224.48" table:style-name="ce50">
            <text:p><text:s/>1.988.224,4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050000091</text:p>
          </table:table-cell>
          <table:table-cell office:value-type="float" office:value="2316661" table:style-name="ce50">
            <text:p><text:s/>2.316.661,00<text:s/></text:p>
          </table:table-cell>
          <table:table-cell office:value-type="float" office:value="7325588" table:style-name="ce50">
            <text:p><text:s/>7.325.58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642249" table:style-name="ce50">
            <text:p><text:s/>9.642.249,00<text:s/></text:p>
          </table:table-cell>
          <table:table-cell office:value-type="float" office:value="4890867" table:style-name="ce50">
            <text:p><text:s/>4.890.867,00<text:s/></text:p>
          </table:table-cell>
          <table:table-cell office:value-type="float" office:value="4751381.8099999996" table:style-name="ce50">
            <text:p><text:s/>4.751.381,8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642248.8099999987" table:style-name="ce50">
            <text:p><text:s/>9.642.248,81<text:s/></text:p>
          </table:table-cell>
          <table:table-cell office:value-type="float" office:value="-2574206" table:style-name="ce50">
            <text:p><text:s/>(2.574.206,00)</text:p>
          </table:table-cell>
          <table:table-cell office:value-type="float" office:value="2574206.1900000004" table:style-name="ce50">
            <text:p><text:s/>2.574.206,1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19000000040978193" table:style-name="ce50">
            <text:p><text:s/>0,19<text:s/></text:p>
          </table:table-cell>
          <table:table-cell office:value-type="float" office:value="2304625.0699999998" table:style-name="ce50">
            <text:p><text:s/>2.304.625,07<text:s/></text:p>
          </table:table-cell>
          <table:table-cell office:value-type="float" office:value="666773.18000000005" table:style-name="ce50">
            <text:p><text:s/>666.773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71398.25" table:style-name="ce50">
            <text:p><text:s/>2.971.398,25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13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050000091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7356911" table:style-name="ce50">
            <text:p><text:s/>7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356911" table:style-name="ce50">
            <text:p><text:s/>10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40000" table:style-name="ce50">
            <text:p><text:s/>2.84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40000" table:style-name="ce50">
            <text:p><text:s/>2.840.000,00<text:s/>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4516911" table:style-name="ce50">
            <text:p><text:s/>4.51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16911" table:style-name="ce50">
            <text:p><text:s/>7.51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0000" table:style-name="ce50">
            <text:p><text:s/>5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0000" table:style-name="ce50">
            <text:p><text:s/>500.000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103000000</text:p>
          </table:table-cell>
          <table:table-cell office:value-type="float" office:value="970459" table:style-name="ce50">
            <text:p><text:s/>970.459,00<text:s/></text:p>
          </table:table-cell>
          <table:table-cell office:value-type="float" office:value="2911378" table:style-name="ce50">
            <text:p><text:s/>2.9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1837" table:style-name="ce50">
            <text:p><text:s/>3.881.837,00<text:s/></text:p>
          </table:table-cell>
          <table:table-cell office:value-type="float" office:value="600000" table:style-name="ce50">
            <text:p><text:s/>600.000,00<text:s/></text:p>
          </table:table-cell>
          <table:table-cell office:value-type="float" office:value="500000" table:style-name="ce50">
            <text:p><text:s/>5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00000" table:style-name="ce50">
            <text:p><text:s/>1.100.000,00<text:s/></text:p>
          </table:table-cell>
          <table:table-cell office:value-type="float" office:value="370459" table:style-name="ce50">
            <text:p><text:s/>370.459,00<text:s/></text:p>
          </table:table-cell>
          <table:table-cell office:value-type="float" office:value="2411378" table:style-name="ce50">
            <text:p><text:s/>2.4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81837" table:style-name="ce50">
            <text:p><text:s/>2.781.837,00<text:s/></text:p>
          </table:table-cell>
          <table:table-cell office:value-type="float" office:value="600000" table:style-name="ce50">
            <text:p><text:s/>6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" table:style-name="ce50">
            <text:p><text:s/>600.000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4">
            <text:p>1101000000</text:p>
          </table:table-cell>
          <table:table-cell office:value-type="float" office:value="196575336" table:style-name="ce50">
            <text:p><text:s/>196.575.336,00<text:s/></text:p>
          </table:table-cell>
          <table:table-cell office:value-type="float" office:value="174735951" table:style-name="ce50">
            <text:p><text:s/>174.735.9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1311287" table:style-name="ce50">
            <text:p><text:s/>371.311.287,00<text:s/></text:p>
          </table:table-cell>
          <table:table-cell office:value-type="float" office:value="213085470.97" table:style-name="ce50">
            <text:p><text:s/>213.085.470,97<text:s/></text:p>
          </table:table-cell>
          <table:table-cell office:value-type="float" office:value="101944236.08" table:style-name="ce50">
            <text:p><text:s/>101.944.236,0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15029707.05000001" table:style-name="ce50">
            <text:p><text:s/>315.029.707,05<text:s/></text:p>
          </table:table-cell>
          <table:table-cell office:value-type="float" office:value="-16510134.969999999" table:style-name="ce50">
            <text:p><text:s/>(16.510.134,97)</text:p>
          </table:table-cell>
          <table:table-cell office:value-type="float" office:value="72791714.920000002" table:style-name="ce50">
            <text:p><text:s/>72.791.714,9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281579.950000003" table:style-name="ce50">
            <text:p><text:s/>56.281.579,95<text:s/></text:p>
          </table:table-cell>
          <table:table-cell office:value-type="float" office:value="124033708.62" table:style-name="ce50">
            <text:p><text:s/>124.033.708,62<text:s/></text:p>
          </table:table-cell>
          <table:table-cell office:value-type="float" office:value="37492435.549999997" table:style-name="ce50">
            <text:p><text:s/>37.492.435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526144.17000002" table:style-name="ce50">
            <text:p><text:s/>161.526.144,17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Operações Espec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perações Especiais</text:p>
          </table:table-cell>
          <table:table-cell table:style-name="ce48"/>
          <table:table-cell office:value-type="float" office:value="40000000" table:style-name="ce49">
            <text:p><text:s/>40.000.000,00<text:s/></text:p>
          </table:table-cell>
          <table:table-cell office:value-type="float" office:value="956737542" table:style-name="ce49">
            <text:p><text:s/>956.737.54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96737542" table:style-name="ce49">
            <text:p><text:s/>996.737.542,00<text:s/></text:p>
          </table:table-cell>
          <table:table-cell office:value-type="float" office:value="4965413.76" table:style-name="ce49">
            <text:p><text:s/>4.965.413,76<text:s/></text:p>
          </table:table-cell>
          <table:table-cell office:value-type="float" office:value="905964781" table:style-name="ce49">
            <text:p><text:s/>905.964.78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10930194.75999999" table:style-name="ce49">
            <text:p><text:s/>910.930.194,76<text:s/></text:p>
          </table:table-cell>
          <table:table-cell office:value-type="float" office:value="35034586.240000002" table:style-name="ce49">
            <text:p><text:s/>35.034.586,24<text:s/></text:p>
          </table:table-cell>
          <table:table-cell office:value-type="float" office:value="50772761" table:style-name="ce49">
            <text:p><text:s/>50.772.76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5807347.24000001" table:style-name="ce49">
            <text:p><text:s/>85.807.347,24<text:s/></text:p>
          </table:table-cell>
          <table:table-cell office:value-type="float" office:value="4965413.76" table:style-name="ce49">
            <text:p><text:s/>4.965.413,76<text:s/></text:p>
          </table:table-cell>
          <table:table-cell office:value-type="float" office:value="450125429.17000002" table:style-name="ce49">
            <text:p><text:s/>450.125.429,1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55090842.93000001" table:style-name="ce49">
            <text:p><text:s/>455.090.842,93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052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10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8994158.36000001" table:style-name="ce50">
            <text:p><text:s/>208.994.158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8994158.36000001" table:style-name="ce50">
            <text:p><text:s/>208.994.158,36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Participação no Capit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4">
            <text:p>1102000000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4965413.76" table:style-name="ce50">
            <text:p><text:s/>4.965.413,7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965413.76" table:style-name="ce50">
            <text:p><text:s/>4.965.413,76<text:s/></text:p>
          </table:table-cell>
          <table:table-cell office:value-type="float" office:value="35034586.240000002" table:style-name="ce50">
            <text:p><text:s/>35.034.586,2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034586.240000002" table:style-name="ce50">
            <text:p><text:s/>35.034.586,24<text:s/></text:p>
          </table:table-cell>
          <table:table-cell office:value-type="float" office:value="4965413.76" table:style-name="ce50">
            <text:p><text:s/>4.965.413,7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965413.76" table:style-name="ce50">
            <text:p><text:s/>4.965.413,7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101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52606" table:style-name="ce50">
            <text:p><text:s/>156.752.60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52606" table:style-name="ce50">
            <text:p><text:s/>156.752.60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772761" table:style-name="ce50">
            <text:p><text:s/>50.772.7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772761" table:style-name="ce50">
            <text:p><text:s/>50.772.7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163759.2300000004" table:style-name="ce50">
            <text:p><text:s/>9.163.759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163759.2300000004" table:style-name="ce50">
            <text:p><text:s/>9.163.759,23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1967511.58000001" table:style-name="ce50">
            <text:p><text:s/>231.967.511,5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1967511.58000001" table:style-name="ce50">
            <text:p><text:s/>231.967.511,5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Demais Açõe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Demais Ações</text:p>
          </table:table-cell>
          <table:table-cell table:style-name="ce48"/>
          <table:table-cell office:value-type="float" office:value="89475938" table:style-name="ce49">
            <text:p><text:s/>89.475.938,00<text:s/></text:p>
          </table:table-cell>
          <table:table-cell office:value-type="float" office:value="697356900" table:style-name="ce49">
            <text:p><text:s/>697.356.900,00<text:s/></text:p>
          </table:table-cell>
          <table:table-cell office:value-type="float" office:value="30000000" table:style-name="ce49">
            <text:p><text:s/>30.000.000,00<text:s/></text:p>
          </table:table-cell>
          <table:table-cell office:value-type="float" office:value="99581601" table:style-name="ce49">
            <text:p><text:s/>99.581.601,00<text:s/></text:p>
          </table:table-cell>
          <table:table-cell office:value-type="float" office:value="916414439" table:style-name="ce49">
            <text:p><text:s/>916.414.439,00<text:s/></text:p>
          </table:table-cell>
          <table:table-cell office:value-type="float" office:value="119882701" table:style-name="ce49">
            <text:p><text:s/>119.882.701,00<text:s/></text:p>
          </table:table-cell>
          <table:table-cell office:value-type="float" office:value="288832105" table:style-name="ce49">
            <text:p><text:s/>288.832.105,00<text:s/></text:p>
          </table:table-cell>
          <table:table-cell office:value-type="float" office:value="30000000" table:style-name="ce49">
            <text:p><text:s/>30.000.000,00<text:s/></text:p>
          </table:table-cell>
          <table:table-cell office:value-type="float" office:value="99581601" table:style-name="ce49">
            <text:p><text:s/>99.581.601,00<text:s/></text:p>
          </table:table-cell>
          <table:table-cell office:value-type="float" office:value="538296407" table:style-name="ce49">
            <text:p><text:s/>538.296.407,00<text:s/></text:p>
          </table:table-cell>
          <table:table-cell office:value-type="float" office:value="-30406763" table:style-name="ce49">
            <text:p><text:s/>(30.406.763,00)</text:p>
          </table:table-cell>
          <table:table-cell office:value-type="float" office:value="408524795" table:style-name="ce49">
            <text:p><text:s/>408.524.79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78118032" table:style-name="ce49">
            <text:p><text:s/>378.118.032,00<text:s/></text:p>
          </table:table-cell>
          <table:table-cell office:value-type="float" office:value="67906977" table:style-name="ce49">
            <text:p><text:s/>67.906.977,00<text:s/></text:p>
          </table:table-cell>
          <table:table-cell office:value-type="float" office:value="174886394.08000001" table:style-name="ce49">
            <text:p><text:s/>174.886.394,08<text:s/></text:p>
          </table:table-cell>
          <table:table-cell office:value-type="float" office:value="19046449.109999999" table:style-name="ce49">
            <text:p><text:s/>19.046.449,11<text:s/></text:p>
          </table:table-cell>
          <table:table-cell office:value-type="float" office:value="79499311.719999999" table:style-name="ce49">
            <text:p><text:s/>79.499.311,72<text:s/></text:p>
          </table:table-cell>
          <table:table-cell office:value-type="float" office:value="341339131.91000003" table:style-name="ce49">
            <text:p><text:s/>341.339.131,91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Demais Ações</text:p>
          </table:table-cell>
          <table:table-cell office:value-type="string" table:style-name="ce51">
            <text:p>Projetos Institucionais de C&amp;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494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4">
            <text:p>1050000091</text:p>
          </table:table-cell>
          <table:table-cell office:value-type="float" office:value="68624011" table:style-name="ce50">
            <text:p><text:s/>68.624.011,00<text:s/></text:p>
          </table:table-cell>
          <table:table-cell office:value-type="float" office:value="647735257" table:style-name="ce50">
            <text:p><text:s/>647.735.2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359268" table:style-name="ce50">
            <text:p><text:s/>716.359.268,00<text:s/></text:p>
          </table:table-cell>
          <table:table-cell office:value-type="float" office:value="119882701" table:style-name="ce50">
            <text:p><text:s/>119.882.701,00<text:s/></text:p>
          </table:table-cell>
          <table:table-cell office:value-type="float" office:value="288832105" table:style-name="ce50">
            <text:p><text:s/>288.832.10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8714806" table:style-name="ce50">
            <text:p><text:s/>408.714.806,00<text:s/></text:p>
          </table:table-cell>
          <table:table-cell office:value-type="float" office:value="-51258690" table:style-name="ce50">
            <text:p><text:s/>(51.258.690,00)</text:p>
          </table:table-cell>
          <table:table-cell office:value-type="float" office:value="358903152" table:style-name="ce50">
            <text:p><text:s/>358.903.1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7644462" table:style-name="ce50">
            <text:p><text:s/>307.644.462,00<text:s/></text:p>
          </table:table-cell>
          <table:table-cell office:value-type="float" office:value="67906977" table:style-name="ce50">
            <text:p><text:s/>67.906.977,00<text:s/></text:p>
          </table:table-cell>
          <table:table-cell office:value-type="float" office:value="174886394.08000001" table:style-name="ce50">
            <text:p><text:s/>174.886.394,0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793371.08000001" table:style-name="ce50">
            <text:p><text:s/>242.793.371,0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Implantação do Reator Multipropósito - Nacion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6</text:p>
          </table:table-cell>
          <table:table-cell office:value-type="string" table:style-name="ce52">
            <text:p>12P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7</text:p>
          </table:table-cell>
          <table:table-cell office:value-type="string" table:style-name="ce54">
            <text:p>1052000091</text:p>
          </table:table-cell>
          <table:table-cell office:value-type="float" office:value="20851927" table:style-name="ce50">
            <text:p><text:s/>20.851.927,00<text:s/></text:p>
          </table:table-cell>
          <table:table-cell office:value-type="float" office:value="49621643" table:style-name="ce50">
            <text:p><text:s/>49.621.6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473570" table:style-name="ce50">
            <text:p><text:s/>70.473.5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851927" table:style-name="ce50">
            <text:p><text:s/>20.851.927,00<text:s/></text:p>
          </table:table-cell>
          <table:table-cell office:value-type="float" office:value="49621643" table:style-name="ce50">
            <text:p><text:s/>49.621.6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473570" table:style-name="ce50">
            <text:p><text:s/>70.473.5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499311.719999999" table:style-name="ce50">
            <text:p><text:s/>79.499.311,72<text:s/></text:p>
          </table:table-cell>
          <table:table-cell office:value-type="float" office:value="79499311.719999999" table:style-name="ce50">
            <text:p><text:s/>79.499.311,72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046449.109999999" table:style-name="ce50">
            <text:p><text:s/>19.046.449,1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046449.109999999" table:style-name="ce50">
            <text:p><text:s/>19.046.449,11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Ação Transversal</text:p>
          </table:table-cell>
          <table:table-cell table:style-name="ce48"/>
          <table:table-cell office:value-type="float" office:value="236021735" table:style-name="ce49">
            <text:p><text:s/>236.021.735,00<text:s/></text:p>
          </table:table-cell>
          <table:table-cell office:value-type="float" office:value="347464808" table:style-name="ce49">
            <text:p><text:s/>347.464.808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83486543" table:style-name="ce49">
            <text:p><text:s/>583.486.543,00<text:s/></text:p>
          </table:table-cell>
          <table:table-cell office:value-type="float" office:value="162074220.45999998" table:style-name="ce49">
            <text:p><text:s/>162.074.220,46<text:s/></text:p>
          </table:table-cell>
          <table:table-cell office:value-type="float" office:value="224969669.48000002" table:style-name="ce49">
            <text:p><text:s/>224.969.669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87043889.94000006" table:style-name="ce49">
            <text:p><text:s/>387.043.889,94<text:s/></text:p>
          </table:table-cell>
          <table:table-cell office:value-type="float" office:value="73947514.540000007" table:style-name="ce49">
            <text:p><text:s/>73.947.514,54<text:s/></text:p>
          </table:table-cell>
          <table:table-cell office:value-type="float" office:value="122495138.51999998" table:style-name="ce49">
            <text:p><text:s/>122.495.138,52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96442653.05999997" table:style-name="ce49">
            <text:p><text:s/>196.442.653,06<text:s/></text:p>
          </table:table-cell>
          <table:table-cell office:value-type="float" office:value="107518561.02" table:style-name="ce49">
            <text:p><text:s/>107.518.561,02<text:s/></text:p>
          </table:table-cell>
          <table:table-cell office:value-type="float" office:value="96382595.469999999" table:style-name="ce49">
            <text:p><text:s/>96.382.595,4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03901156.49000001" table:style-name="ce49">
            <text:p><text:s/>203.901.156,49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4000000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328711" table:style-name="ce50">
            <text:p><text:s/>46.328.7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350446" table:style-name="ce50">
            <text:p><text:s/>132.350.446,00<text:s/>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301970.899999999" table:style-name="ce50">
            <text:p><text:s/>46.301.970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323705.90000001" table:style-name="ce50">
            <text:p><text:s/>132.323.705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740.10000000149" table:style-name="ce50">
            <text:p><text:s/>26.740,1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740.10000000149" table:style-name="ce50">
            <text:p><text:s/>26.740,10<text:s/></text:p>
          </table:table-cell>
          <table:table-cell office:value-type="float" office:value="80577379.780000001" table:style-name="ce50">
            <text:p><text:s/>80.577.379,78<text:s/></text:p>
          </table:table-cell>
          <table:table-cell office:value-type="float" office:value="43963644.840000004" table:style-name="ce50">
            <text:p><text:s/>43.963.644,8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4541024.62" table:style-name="ce50">
            <text:p><text:s/>124.541.024,62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7000000</text:p>
          </table:table-cell>
          <table:table-cell office:value-type="float" office:value="150000000" table:style-name="ce50">
            <text:p><text:s/>150.000.000,00<text:s/></text:p>
          </table:table-cell>
          <table:table-cell office:value-type="float" office:value="301136097" table:style-name="ce50">
            <text:p><text:s/>301.136.09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1136097" table:style-name="ce50">
            <text:p><text:s/>451.136.097,00<text:s/></text:p>
          </table:table-cell>
          <table:table-cell office:value-type="float" office:value="76052485.459999993" table:style-name="ce50">
            <text:p><text:s/>76.052.485,46<text:s/></text:p>
          </table:table-cell>
          <table:table-cell office:value-type="float" office:value="178667698.58000001" table:style-name="ce50">
            <text:p><text:s/>178.667.698,5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4720184.04000002" table:style-name="ce50">
            <text:p><text:s/>254.720.184,04<text:s/></text:p>
          </table:table-cell>
          <table:table-cell office:value-type="float" office:value="73947514.540000007" table:style-name="ce50">
            <text:p><text:s/>73.947.514,54<text:s/></text:p>
          </table:table-cell>
          <table:table-cell office:value-type="float" office:value="122468398.41999999" table:style-name="ce50">
            <text:p><text:s/>122.468.398,4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6415912.95999998" table:style-name="ce50">
            <text:p><text:s/>196.415.912,96<text:s/></text:p>
          </table:table-cell>
          <table:table-cell office:value-type="float" office:value="26941181.239999998" table:style-name="ce50">
            <text:p><text:s/>26.941.181,24<text:s/></text:p>
          </table:table-cell>
          <table:table-cell office:value-type="float" office:value="52418950.630000003" table:style-name="ce50">
            <text:p><text:s/>52.418.950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360131.870000005" table:style-name="ce50">
            <text:p><text:s/>79.360.131,87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0"/>
          <table:table-cell table:style-name="ce51"/>
          <table:table-cell table:number-columns-repeated="4" table:style-name="ce52"/>
          <table:table-cell table:style-name="ce64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Organizações Sociais - OS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rganizações Sociais - OSs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73033159" table:style-name="ce49">
            <text:p><text:s/>573.033.15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73033159" table:style-name="ce49">
            <text:p><text:s/>573.033.15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MPA</text:p>
          </table:table-cell>
          <table:table-cell office:value-type="string" table:style-name="ce51">
            <text:p>IMPA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1</text:p>
          </table:table-cell>
          <table:table-cell office:value-type="string" table:style-name="ce64">
            <text:p>204534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DSM</text:p>
          </table:table-cell>
          <table:table-cell office:value-type="string" table:style-name="ce51">
            <text:p>IDS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2</text:p>
          </table:table-cell>
          <table:table-cell office:value-type="string" table:style-name="ce64">
            <text:p>204537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EMICONDUTORES</text:p>
          </table:table-cell>
          <table:table-cell office:value-type="string" table:style-name="ce51">
            <text:p>SEMICONDUTORE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C</text:p>
          </table:table-cell>
          <table:table-cell office:value-type="string" table:style-name="ce64">
            <text:p>20452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CNPEM</text:p>
          </table:table-cell>
          <table:table-cell office:value-type="string" table:style-name="ce51">
            <text:p>CNPE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3</text:p>
          </table:table-cell>
          <table:table-cell office:value-type="string" table:style-name="ce64">
            <text:p>204538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CGEE</text:p>
          </table:table-cell>
          <table:table-cell office:value-type="string" table:style-name="ce51">
            <text:p>CGEE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4</text:p>
          </table:table-cell>
          <table:table-cell office:value-type="string" table:style-name="ce64">
            <text:p>20453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EMBRAPII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6</text:p>
          </table:table-cell>
          <table:table-cell office:value-type="string" table:style-name="ce64">
            <text:p>20454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3871800" table:style-name="ce50">
            <text:p><text:s/>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3871800" table:style-name="ce50">
            <text:p><text:s/>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RNP</text:p>
          </table:table-cell>
          <table:table-cell office:value-type="string" table:style-name="ce51">
            <text:p>RNP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5</text:p>
          </table:table-cell>
          <table:table-cell office:value-type="string" table:style-name="ce64">
            <text:p>20454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office:value-type="string" table:style-name="ce69">
            <text:p>TOTAL Não Reembolsável:</text:p>
          </table:table-cell>
          <table:table-cell office:value-type="float" office:value="1383966777" table:style-name="ce69">
            <text:p><text:s/>1.383.966.777,00<text:s/></text:p>
          </table:table-cell>
          <table:table-cell office:value-type="float" office:value="3465531648" table:style-name="ce69">
            <text:p><text:s/>3.465.531.648,00<text:s/></text:p>
          </table:table-cell>
          <table:table-cell office:value-type="float" office:value="30000000" table:style-name="ce69">
            <text:p><text:s/>30.000.000,00<text:s/></text:p>
          </table:table-cell>
          <table:table-cell office:value-type="float" office:value="99581601" table:style-name="ce69">
            <text:p><text:s/>99.581.601,00<text:s/></text:p>
          </table:table-cell>
          <table:table-cell office:value-type="float" office:value="4979080026" table:style-name="ce69">
            <text:p><text:s/>4.979.080.026,00<text:s/></text:p>
          </table:table-cell>
          <table:table-cell office:value-type="float" office:value="1214934634.645" table:style-name="ce69">
            <text:p><text:s/>1.214.934.634,65<text:s/></text:p>
          </table:table-cell>
          <table:table-cell office:value-type="float" office:value="2068078698.77" table:style-name="ce69">
            <text:p><text:s/>2.068.078.698,77<text:s/></text:p>
          </table:table-cell>
          <table:table-cell office:value-type="float" office:value="30000000" table:style-name="ce69">
            <text:p><text:s/>30.000.000,00<text:s/></text:p>
          </table:table-cell>
          <table:table-cell office:value-type="float" office:value="99581601" table:style-name="ce69">
            <text:p><text:s/>99.581.601,00<text:s/></text:p>
          </table:table-cell>
          <table:table-cell office:value-type="float" office:value="3412594934.415" table:style-name="ce69">
            <text:p><text:s/>3.412.594.934,42<text:s/></text:p>
          </table:table-cell>
          <table:table-cell office:value-type="float" office:value="169032142.35500002" table:style-name="ce69">
            <text:p><text:s/>169.032.142,36<text:s/></text:p>
          </table:table-cell>
          <table:table-cell office:value-type="float" office:value="1397452949.23" table:style-name="ce69">
            <text:p><text:s/>1.397.452.949,2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566485091.585" table:style-name="ce69">
            <text:p><text:s/>1.566.485.091,59<text:s/></text:p>
          </table:table-cell>
          <table:table-cell office:value-type="float" office:value="856979071.71000004" table:style-name="ce69">
            <text:p><text:s/>856.979.071,71<text:s/></text:p>
          </table:table-cell>
          <table:table-cell office:value-type="float" office:value="1086895920.9400001" table:style-name="ce69">
            <text:p><text:s/>1.086.895.920,94<text:s/></text:p>
          </table:table-cell>
          <table:table-cell office:value-type="float" office:value="19046449.109999999" table:style-name="ce69">
            <text:p><text:s/>19.046.449,11<text:s/></text:p>
          </table:table-cell>
          <table:table-cell office:value-type="float" office:value="79499311.719999999" table:style-name="ce69">
            <text:p><text:s/>79.499.311,72<text:s/></text:p>
          </table:table-cell>
          <table:table-cell office:value-type="float" office:value="2042420753.4800003" table:style-name="ce69">
            <text:p><text:s/>2.042.420.753,4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4"/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74">
            <text:p>II - Créditos Recebidos</text:p>
          </table:table-cell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4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Apoio à modernização do Parque Produtivo</text:p>
          </table:table-cell>
          <table:table-cell office:value-type="string" table:style-name="ce52">
            <text:p>10572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20K7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44</text:p>
          </table:table-cell>
          <table:table-cell office:value-type="string" table:style-name="ce50">
            <text:p>1002A0028E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Insumos Estratégicos</text:p>
          </table:table-cell>
          <table:table-cell office:value-type="string" table:style-name="ce52">
            <text:p>10303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8636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37</text:p>
          </table:table-cell>
          <table:table-cell office:value-type="string" table:style-name="ce50">
            <text:p>1002A0011M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6"/>
          <table:table-cell table:number-columns-repeated="4" table:style-name="ce47"/>
          <table:table-cell table:number-columns-repeated="2" table:style-name="ce48"/>
          <table:table-cell table:style-name="ce49"/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75">
            <text:p><text:s/>11.334.852,4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7"/>
          <table:table-cell table:style-name="ce78"/>
          <table:table-cell table:number-columns-repeated="3" table:style-name="ce79"/>
          <table:table-cell table:style-name="ce39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5">
          <table:table-cell office:value-type="string" table:number-columns-spanned="8" table:number-rows-spanned="1" table:style-name="ce121">
            <text:p>III - Reserva de Conting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4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0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1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2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4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5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6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6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999</text:p>
          </table:table-cell>
          <table:table-cell office:value-type="string" table:style-name="ce80">
            <text:p>0Z00</text:p>
          </table:table-cell>
          <table:table-cell office:value-type="string" table:style-name="ce80">
            <text:p>0000</text:p>
          </table:table-cell>
          <table:table-cell office:value-type="string" table:style-name="ce81">
            <text:p>216204</text:p>
          </table:table-cell>
          <table:table-cell office:value-type="string" table:style-name="ce82">
            <text:p>110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999</text:p>
          </table:table-cell>
          <table:table-cell office:value-type="string" table:style-name="ce80">
            <text:p>0Z00</text:p>
          </table:table-cell>
          <table:table-cell office:value-type="string" table:style-name="ce80">
            <text:p>0000</text:p>
          </table:table-cell>
          <table:table-cell office:value-type="string" table:style-name="ce81">
            <text:p>216204</text:p>
          </table:table-cell>
          <table:table-cell office:value-type="string" table:style-name="ce82">
            <text:p>111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999</text:p>
          </table:table-cell>
          <table:table-cell office:value-type="string" table:style-name="ce80">
            <text:p>0Z00</text:p>
          </table:table-cell>
          <table:table-cell office:value-type="string" table:style-name="ce80">
            <text:p>0000</text:p>
          </table:table-cell>
          <table:table-cell office:value-type="string" table:style-name="ce81">
            <text:p>216204</text:p>
          </table:table-cell>
          <table:table-cell office:value-type="string" table:style-name="ce82">
            <text:p>111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999</text:p>
          </table:table-cell>
          <table:table-cell office:value-type="string" table:style-name="ce80">
            <text:p>0Z00</text:p>
          </table:table-cell>
          <table:table-cell office:value-type="string" table:style-name="ce80">
            <text:p>0000</text:p>
          </table:table-cell>
          <table:table-cell office:value-type="string" table:style-name="ce81">
            <text:p>216204</text:p>
          </table:table-cell>
          <table:table-cell office:value-type="string" table:style-name="ce82">
            <text:p>111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999</text:p>
          </table:table-cell>
          <table:table-cell office:value-type="string" table:style-name="ce80">
            <text:p>0Z00</text:p>
          </table:table-cell>
          <table:table-cell office:value-type="string" table:style-name="ce80">
            <text:p>0000</text:p>
          </table:table-cell>
          <table:table-cell office:value-type="string" table:style-name="ce81">
            <text:p>216204</text:p>
          </table:table-cell>
          <table:table-cell office:value-type="string" table:style-name="ce82">
            <text:p>111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83">
            <text:p>Total Reserva</text:p>
          </table:table-cell>
          <table:table-cell table:style-name="ce84"/>
          <table:table-cell table:number-columns-repeated="4" table:style-name="ce85"/>
          <table:table-cell table:number-columns-repeated="2" table:style-name="ce86"/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0" table:style-name="ce87"/>
          <table:table-cell table:number-columns-repeated="6" table:style-name="ce36"/>
          <table:table-cell table:number-columns-repeated="16350" table:style-name="ce88"/>
        </table:table-row>
        <table:table-row table:style-name="ro5">
          <table:table-cell office:value-type="string" table:number-columns-spanned="8" table:number-rows-spanned="1" table:style-name="ce122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89"/>
          <table:table-cell table:style-name="ce90"/>
          <table:table-cell table:number-columns-repeated="10" table:style-name="ce89"/>
          <table:table-cell table:number-columns-repeated="16359" table:style-name="ce91"/>
        </table:table-row>
        <table:table-row table:style-name="ro8">
          <table:table-cell office:value-type="string" table:number-columns-spanned="1" table:number-rows-spanned="2" table:style-name="ce123">
            <text:p>AÇÃO</text:p>
          </table:table-cell>
          <table:table-cell office:value-type="string" table:number-columns-spanned="1" table:number-rows-spanned="2" table:style-name="ce124">
            <text:p>DISCRIMINAÇÃO</text:p>
          </table:table-cell>
          <table:table-cell office:value-type="string" table:number-columns-spanned="1" table:number-rows-spanned="2" table:style-name="ce124">
            <text:p>Função Subfunção</text:p>
          </table:table-cell>
          <table:table-cell office:value-type="string" table:number-columns-spanned="1" table:number-rows-spanned="2" table:style-name="ce124">
            <text:p>Programa</text:p>
          </table:table-cell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4">
            <text:p>PO ou Localizador</text:p>
          </table:table-cell>
          <table:table-cell office:value-type="string" table:number-columns-spanned="1" table:number-rows-spanned="2" table:style-name="ce123">
            <text:p>PTRES</text:p>
          </table:table-cell>
          <table:table-cell office:value-type="string" table:number-columns-spanned="1" table:number-rows-spanned="2" table:style-name="ce123">
            <text:p>FONTE</text:p>
          </table:table-cell>
          <table:table-cell office:value-type="string" table:number-columns-spanned="5" table:number-rows-spanned="1" table:style-name="ce12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5">
            <text:p>Pagamentos</text:p>
          </table:table-cell>
          <table:covered-table-cell table:number-columns-repeated="4"/>
          <table:table-cell table:number-columns-repeated="16356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Saldo Capital</text:p>
          </table:table-cell>
          <table:table-cell office:value-type="string" table:style-name="ce92">
            <text:p>Saldo Custeio</text:p>
          </table:table-cell>
          <table:table-cell office:value-type="string" table:style-name="ce92">
            <text:p>Saldo Despesas Operacionais</text:p>
          </table:table-cell>
          <table:table-cell office:value-type="string" table:style-name="ce92">
            <text:p>Saldo Taxa de Administração</text:p>
          </table:table-cell>
          <table:table-cell office:value-type="string" table:style-name="ce92">
            <text:p>Saldo Total</text:p>
          </table:table-cell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2000000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8000000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0000091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2000091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7000000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8000000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9000000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0000000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1000000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423936528" table:style-name="ce50">
            <text:p><text:s/>423.936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3936528" table:style-name="ce50">
            <text:p><text:s/>423.936.528,00<text:s/></text:p>
          </table:table-cell>
          <table:table-cell office:value-type="float" office:value="95941223" table:style-name="ce50">
            <text:p><text:s/>95.941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5941223" table:style-name="ce50">
            <text:p><text:s/>95.941.223,00<text:s/></text:p>
          </table:table-cell>
          <table:table-cell office:value-type="float" office:value="423936528" table:style-name="ce50">
            <text:p><text:s/>423.936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3936528" table:style-name="ce50">
            <text:p><text:s/>423.936.528,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2000000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3000000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4000000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5000000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6000000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7000000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8000000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9000000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0000000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9000000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36000000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45">
            <text:p>Total Empréstimo</text:p>
          </table:table-cell>
          <table:table-cell table:style-name="ce95"/>
          <table:table-cell table:number-columns-repeated="4" table:style-name="ce96"/>
          <table:table-cell table:number-columns-repeated="2" table:style-name="ce48"/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2000000000" table:style-name="ce49">
            <text:p><text:s/>2.000.000.00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000000000" table:style-name="ce49">
            <text:p><text:s/>2.000.000.000,00<text:s/></text:p>
          </table:table-cell>
          <table:table-cell office:value-type="float" office:value="2979080025" table:style-name="ce49">
            <text:p><text:s/>2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979080025" table:style-name="ce49">
            <text:p><text:s/>2.979.080.025,00<text:s/></text:p>
          </table:table-cell>
          <table:table-cell office:value-type="float" office:value="2000000000" table:style-name="ce49">
            <text:p><text:s/>2.000.000.00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000000000" table:style-name="ce49">
            <text:p><text:s/>2.000.000.000,00<text:s/></text:p>
          </table:table-cell>
          <table:table-cell table:number-columns-repeated="16356" table:style-name="ce57"/>
        </table:table-row>
        <table:table-row table:style-name="ro5">
          <table:table-cell table:style-name="ce97"/>
          <table:table-cell table:style-name="ce98"/>
          <table:table-cell table:number-columns-repeated="4" table:style-name="ce99"/>
          <table:table-cell table:number-columns-repeated="2" table:style-name="ce100"/>
          <table:table-cell table:number-columns-repeated="20" table:style-name="ce97"/>
          <table:table-cell table:number-columns-repeated="16356" table:style-name="ce101"/>
        </table:table-row>
        <table:table-row table:style-name="ro5">
          <table:table-cell office:value-type="string" table:style-name="ce102">
            <text:p>TOTAL FNDCT</text:p>
          </table:table-cell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06"/>
          <table:table-cell office:value-type="float" office:value="6363046802" table:style-name="ce102">
            <text:p><text:s/>6.363.046.802,00<text:s/></text:p>
          </table:table-cell>
          <table:table-cell office:value-type="float" office:value="3465531648" table:style-name="ce102">
            <text:p><text:s/>3.465.531.648,00<text:s/>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9958160051" table:style-name="ce102">
            <text:p><text:s/>9.958.160.051,00<text:s/></text:p>
          </table:table-cell>
          <table:table-cell office:value-type="float" office:value="3214934634.645" table:style-name="ce102">
            <text:p><text:s/>3.214.934.634,65<text:s/></text:p>
          </table:table-cell>
          <table:table-cell office:value-type="float" office:value="2068078698.77" table:style-name="ce102">
            <text:p><text:s/>2.068.078.698,77<text:s/>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5412594934.415" table:style-name="ce102">
            <text:p><text:s/>5.412.594.934,42<text:s/></text:p>
          </table:table-cell>
          <table:table-cell office:value-type="float" office:value="3148112167.355" table:style-name="ce102">
            <text:p><text:s/>3.148.112.167,36<text:s/></text:p>
          </table:table-cell>
          <table:table-cell office:value-type="float" office:value="1397452949.23" table:style-name="ce102">
            <text:p><text:s/>1.397.452.949,23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4545565116.585" table:style-name="ce102">
            <text:p><text:s/>4.545.565.116,59<text:s/></text:p>
          </table:table-cell>
          <table:table-cell office:value-type="float" office:value="2856979071.71" table:style-name="ce102">
            <text:p><text:s/>2.856.979.071,71<text:s/></text:p>
          </table:table-cell>
          <table:table-cell office:value-type="float" office:value="1086895920.9400001" table:style-name="ce102">
            <text:p><text:s/>1.086.895.920,94<text:s/></text:p>
          </table:table-cell>
          <table:table-cell office:value-type="float" office:value="19046449.109999999" table:style-name="ce102">
            <text:p><text:s/>19.046.449,11<text:s/></text:p>
          </table:table-cell>
          <table:table-cell office:value-type="float" office:value="79499311.719999999" table:style-name="ce102">
            <text:p><text:s/>79.499.311,72<text:s/></text:p>
          </table:table-cell>
          <table:table-cell office:value-type="float" office:value="4042420753.4800005" table:style-name="ce102">
            <text:p><text:s/>4.042.420.753,48<text:s/></text:p>
          </table:table-cell>
          <table:table-cell table:number-columns-repeated="16356" table:style-name="ce77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07">
            <text:p>TOTAL Arrecadação Estimada (até 31/12/2023)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09"/>
          <table:table-cell table:number-columns-repeated="2" table:style-name="ce111"/>
          <table:table-cell office:value-type="float" office:value="9958160051" table:style-name="ce112">
            <text:p><text:s/>9.958.160.051<text:s/></text:p>
          </table:table-cell>
          <table:table-cell table:number-columns-repeated="15" table:style-name="ce97"/>
          <table:table-cell table:number-columns-repeated="16360" table:style-name="ce77"/>
        </table:table-row>
        <table:table-row table:style-name="ro5">
          <table:table-cell table:style-name="ce44"/>
          <table:table-cell table:number-columns-repeated="4" table:style-name="ce76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style-name="ce44"/>
          <table:table-cell table:number-columns-repeated="15" table:style-name="ce97"/>
          <table:table-cell table:number-columns-repeated="16357" table:style-name="ce44"/>
        </table:table-row>
        <table:table-row table:style-name="ro5">
          <table:table-cell office:value-type="string" table:style-name="ce113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6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3">
            <text:p>As naturezas de despesa são classificadas em:</text:p>
          </table:table-cell>
          <table:table-cell table:number-columns-repeated="4" table:style-name="ce76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4">
            <text:p>Projetos - Custeio, onde estão os recursos aplicados em projetos selecionados (grupo 3).</text:p>
          </table:table-cell>
          <table:table-cell table:number-columns-repeated="4" table:style-name="ce76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table:number-columns-repeated="16384"/>
        </table:table-row>
        <table:table-row table:style-name="ro5">
          <table:table-cell table:style-name="ce44"/>
          <table:table-cell table:style-name="ce115"/>
          <table:table-cell table:number-columns-repeated="2" table:style-name="ce116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4"/>
          <table:table-cell table:style-name="ce76"/>
          <table:table-cell table:number-columns-repeated="2" table:style-name="ce71"/>
          <table:table-cell table:style-name="ce117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number-rows-repeated="1048450" table:style-name="ro5">
          <table:table-cell table:number-columns-repeated="16384"/>
        </table:table-row>
      </table:table>
      <table:table table:name="Pagamentos_por_Beneficiário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41"/>
        <table:table-column table:style-name="co32" table:default-cell-style-name="ce1"/>
        <table:table-column table:style-name="co33" table:default-cell-style-name="ce142"/>
        <table:table-column table:style-name="co34" table:default-cell-style-name="ce1"/>
        <table:table-column table:style-name="co27" table:number-columns-repeated="16377" table:default-cell-style-name="ce1"/>
        <table:table-row table:style-name="ro12">
          <table:table-cell office:value-type="string" table:style-name="ce126">
            <text:p>FNDCT 2023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2">
            <text:p>Pagamentos Totais por Beneficiário (Restos a Pagar Pagos, Empenhos e Notas de Crédito do Ano Pagos)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2">
            <text:p>UO 24901 e 74910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3">
            <text:p>Ordens Bancárias <text:s/>Emitidas pela UG 240901 + Programações Financeiras Emitidas pela UG 240901 para outras UGs</text:p>
          </table:table-cell>
          <table:table-cell table:number-columns-repeated="2" table:style-name="ce127"/>
          <table:table-cell table:style-name="ce128"/>
          <table:table-cell table:style-name="ce127"/>
          <table:table-cell office:value-type="float" office:value="4421997171.7400007" table:formula="of:=SUBTOTAL(9;[.F6:.F49996])" table:style-name="ce134">
            <text:p><text:s/>4.421.997.171,74<text:s/></text:p>
          </table:table-cell>
          <table:table-cell table:style-name="ce135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table:style-name="ce136"/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7">
            <text:p>@ProjetoNE</text:p>
          </table:table-cell>
          <table:table-cell office:value-type="string" table:style-name="ce137">
            <text:p>TítuloPROJ</text:p>
          </table:table-cell>
          <table:table-cell office:value-type="string" table:style-name="ce137">
            <text:p>ProponentePROJ</text:p>
          </table:table-cell>
          <table:table-cell office:value-type="string" table:style-name="ce137">
            <text:p>CNPJ</text:p>
          </table:table-cell>
          <table:table-cell office:value-type="string" table:style-name="ce137">
            <text:p>@UFPROJ</text:p>
          </table:table-cell>
          <table:table-cell office:value-type="string" table:style-name="ce138">
            <text:p>SomaDeValorOB</text:p>
          </table:table-cell>
          <table:table-cell office:value-type="string" table:style-name="ce137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4/22</text:p>
          </table:table-cell>
          <table:table-cell office:value-type="string" table:style-name="ce139">
            <text:p>Simulação Virtual e Viva para Engenharia de Missões Baseada em Modelo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5/18</text:p>
          </table:table-cell>
          <table:table-cell office:value-type="string" table:style-name="ce139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39">
            <text:p>CENTRO DE INOVAÇÃO E ENSAIOS PRÉCLÍNICOS</text:p>
          </table:table-cell>
          <table:table-cell office:value-type="string" table:style-name="ce139">
            <text:p>18.118.151/0001-04</text:p>
          </table:table-cell>
          <table:table-cell office:value-type="string" table:style-name="ce139">
            <text:p>SC</text:p>
          </table:table-cell>
          <table:table-cell office:value-type="float" office:value="3421101" table:style-name="ce140">
            <text:p><text:s/>3.421.101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5/22</text:p>
          </table:table-cell>
          <table:table-cell office:value-type="string" table:style-name="ce139">
            <text:p>Future Air Domain Study: CTEDS Project ? Brazilian Swedish Cooperation in Aeronautic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70530.8" table:style-name="ce140">
            <text:p><text:s/>170.530,8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6/22</text:p>
          </table:table-cell>
          <table:table-cell office:value-type="string" table:style-name="ce139">
            <text:p>Projeto Tripulante Virtual - Autonomous Search System</text:p>
          </table:table-cell>
          <table:table-cell office:value-type="string" table:style-name="ce139">
            <text:p>FUNDAÇÃO CENTROS DE REFERÊNCIA EM TECNOLOGIAS INOVADORAS</text:p>
          </table:table-cell>
          <table:table-cell office:value-type="string" table:style-name="ce139">
            <text:p>78.626.363/0001-24</text:p>
          </table:table-cell>
          <table:table-cell office:value-type="string" table:style-name="ce139">
            <text:p>SC</text:p>
          </table:table-cell>
          <table:table-cell office:value-type="float" office:value="719271.82" table:style-name="ce140">
            <text:p><text:s/>719.271,82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22/21</text:p>
          </table:table-cell>
          <table:table-cell office:value-type="string" table:style-name="ce139">
            <text:p>DESENVOLVIMENTO E AVALIAÇÃO DE SISTEMAS INOVADORES PARA LIBERAÇÃO MODIFICADA DE ANTIMICROBIANOS</text:p>
          </table:table-cell>
          <table:table-cell office:value-type="string" table:style-name="ce139">
            <text:p>FUNDAÇÃO DOM AGUIRRE</text:p>
          </table:table-cell>
          <table:table-cell office:value-type="string" table:style-name="ce139">
            <text:p>71.487.094/0001-13</text:p>
          </table:table-cell>
          <table:table-cell office:value-type="string" table:style-name="ce139">
            <text:p>SP</text:p>
          </table:table-cell>
          <table:table-cell office:value-type="float" office:value="1964900.75" table:style-name="ce140">
            <text:p><text:s/>1.964.900,75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1/17</text:p>
          </table:table-cell>
          <table:table-cell office:value-type="string" table:style-name="ce139">
            <text:p>PATTON, Hélices Marítimas de Fibra de Carbono</text:p>
          </table:table-cell>
          <table:table-cell office:value-type="string" table:style-name="ce139">
            <text:p>INDÚSTRIA MECÂNICA NTC LTDA</text:p>
          </table:table-cell>
          <table:table-cell office:value-type="string" table:style-name="ce139">
            <text:p>92.225.259/0001-59</text:p>
          </table:table-cell>
          <table:table-cell office:value-type="string" table:style-name="ce139">
            <text:p>RS</text:p>
          </table:table-cell>
          <table:table-cell office:value-type="float" office:value="698560" table:style-name="ce140">
            <text:p><text:s/>698.56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7/17</text:p>
          </table:table-cell>
          <table:table-cell office:value-type="string" table:style-name="ce139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39">
            <text:p>Nanovetores - RR Ramos Serviços Ltda - ME</text:p>
          </table:table-cell>
          <table:table-cell office:value-type="string" table:style-name="ce139">
            <text:p>04.334.187/0001-10</text:p>
          </table:table-cell>
          <table:table-cell office:value-type="string" table:style-name="ce139">
            <text:p>SC</text:p>
          </table:table-cell>
          <table:table-cell office:value-type="float" office:value="1090063.76" table:style-name="ce140">
            <text:p><text:s/>1.090.063,76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44/22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6229.67" table:style-name="ce140">
            <text:p><text:s/>246.229,67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50/22</text:p>
          </table:table-cell>
          <table:table-cell office:value-type="string" table:style-name="ce139">
            <text:p>SOS UFABC 2022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923804" table:style-name="ce140">
            <text:p><text:s/>923.804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0/22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95951.58" table:style-name="ce140">
            <text:p><text:s/>495.951,58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4/12</text:p>
          </table:table-cell>
          <table:table-cell office:value-type="string" table:style-name="ce139">
            <text:p>CONSOLIDAÇÃO DA INFRAESTRUTURA DE PESQUISA, INOVAÇÃO E INTERNACIONALIZAÇÃO DA UNIVERSIDADE ESTADUAL DE SANTA CRUZ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2038936.36" table:style-name="ce140">
            <text:p><text:s/>2.038.93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16</text:p>
          </table:table-cell>
          <table:table-cell office:value-type="string" table:style-name="ce139">
            <text:p>Instrumentalização da plataforma multiusuários do Instituto de Pesquisas e Ciências Aplicadas (IPCA)</text:p>
          </table:table-cell>
          <table:table-cell office:value-type="string" table:style-name="ce139">
            <text:p><text:s/>INSTITUTO FEDERAL DE EDUCAÇÃO, CIÊNCIA E TECNOLOGIA DO SUDESTE DE MINAS GERAIS</text:p>
          </table:table-cell>
          <table:table-cell office:value-type="string" table:style-name="ce139">
            <text:p>10.723.648/0001-40</text:p>
          </table:table-cell>
          <table:table-cell office:value-type="string" table:style-name="ce139">
            <text:p>MG</text:p>
          </table:table-cell>
          <table:table-cell office:value-type="float" office:value="54130" table:style-name="ce140">
            <text:p><text:s/>54.13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22</text:p>
          </table:table-cell>
          <table:table-cell office:value-type="string" table:style-name="ce139">
            <text:p>Manutenção Corretivas de Equipamentos dos Labotarórios Multiusuários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100971.55" table:style-name="ce140">
            <text:p><text:s/>1.100.97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0/22</text:p>
          </table:table-cell>
          <table:table-cell office:value-type="string" table:style-name="ce139">
            <text:p>Manutenção corretiva de equipamentos do Instituto Federal de Santa Catarina</text:p>
          </table:table-cell>
          <table:table-cell office:value-type="string" table:style-name="ce139">
            <text:p>INSTITUTO FEDERAL DE EDUCAÇÃO, CIÊNCIA E TECNOLOG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93744.99" table:style-name="ce140">
            <text:p><text:s/>93.744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3/16</text:p>
          </table:table-cell>
          <table:table-cell office:value-type="string" table:style-name="ce139">
            <text:p>Modernização e Consolidação da Infraestrutura de Pesquisa da UFC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706787.93" table:style-name="ce140">
            <text:p><text:s/>706.787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7/16</text:p>
          </table:table-cell>
          <table:table-cell office:value-type="string" table:style-name="ce139">
            <text:p>Consolidação da infraestrutura de pesquisa dos Condomínios de Laboratórios Multiusuários da FUFSE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39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1840818.69" table:style-name="ce140">
            <text:p><text:s/>1.840.818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89/22</text:p>
          </table:table-cell>
          <table:table-cell office:value-type="string" table:style-name="ce139">
            <text:p>Manutenção de equipamentos de grande porte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63426.03999999998" table:style-name="ce140">
            <text:p><text:s/>263.42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7/16</text:p>
          </table:table-cell>
          <table:table-cell office:value-type="string" table:style-name="ce139">
            <text:p>Centro de Neurociências para Inovação em Saúde e Esporte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448286.45" table:style-name="ce140">
            <text:p><text:s/>448.286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8/16</text:p>
          </table:table-cell>
          <table:table-cell office:value-type="string" table:style-name="ce139">
            <text:p>Criação e Consolidação de Laboratórios Multiusuários para a Universidade Estadual do Ceará</text:p>
          </table:table-cell>
          <table:table-cell office:value-type="string" table:style-name="ce139">
            <text:p>FUNDAÇÃO UNIVERSIDADE ESTADUAL DO CEARÁ</text:p>
          </table:table-cell>
          <table:table-cell office:value-type="string" table:style-name="ce139">
            <text:p>07.885.809/0001-97</text:p>
          </table:table-cell>
          <table:table-cell office:value-type="string" table:style-name="ce139">
            <text:p>CE</text:p>
          </table:table-cell>
          <table:table-cell office:value-type="float" office:value="1105582.56" table:style-name="ce140">
            <text:p><text:s/>1.105.582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9/22</text:p>
          </table:table-cell>
          <table:table-cell office:value-type="string" table:style-name="ce139">
            <text:p>CHAMADA PÚB CNPq/SEMP/MCTI - RHA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AC</text:p>
          </table:table-cell>
          <table:table-cell office:value-type="float" office:value="11996308" table:style-name="ce140">
            <text:p><text:s/>11.996.30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3/18</text:p>
          </table:table-cell>
          <table:table-cell office:value-type="string" table:style-name="ce139">
            <text:p>Tecnologia de controle de liberação de (P e K) para fertilizantes de elevada eficiência.</text:p>
          </table:table-cell>
          <table:table-cell office:value-type="string" table:style-name="ce139">
            <text:p>T-MATTER MINERAIS INDUSTRIAIS S.A.</text:p>
          </table:table-cell>
          <table:table-cell office:value-type="string" table:style-name="ce139">
            <text:p>18.029.122/0001-76</text:p>
          </table:table-cell>
          <table:table-cell office:value-type="string" table:style-name="ce139">
            <text:p>SC</text:p>
          </table:table-cell>
          <table:table-cell office:value-type="float" office:value="672435" table:style-name="ce140">
            <text:p><text:s/>672.43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6/22</text:p>
          </table:table-cell>
          <table:table-cell office:value-type="string" table:style-name="ce139">
            <text:p>PROGRAMA INST NACIONAIS DE C&amp;T - IN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046970.210000001" table:style-name="ce140">
            <text:p><text:s/>26.046.970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8/22</text:p>
          </table:table-cell>
          <table:table-cell office:value-type="string" table:style-name="ce139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000" table:style-name="ce140">
            <text:p><text:s/>1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9/22</text:p>
          </table:table-cell>
          <table:table-cell office:value-type="string" table:style-name="ce139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16404" table:style-name="ce140">
            <text:p><text:s/>716.40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0/22</text:p>
          </table:table-cell>
          <table:table-cell office:value-type="string" table:style-name="ce139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36940" table:style-name="ce140">
            <text:p><text:s/>236.9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1/18</text:p>
          </table:table-cell>
          <table:table-cell office:value-type="string" table:style-name="ce139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39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2126128" table:style-name="ce140">
            <text:p><text:s/>2.126.1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6/22</text:p>
          </table:table-cell>
          <table:table-cell office:value-type="string" table:style-name="ce139">
            <text:p>Aditivo à Chamada Pública MCTI/CNPq de Olimpíadas Científicas Processo SEI nº 01245.011515/2021-6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36247.5" table:style-name="ce140">
            <text:p><text:s/>836.247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7/22</text:p>
          </table:table-cell>
          <table:table-cell office:value-type="string" table:style-name="ce13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91794.5" table:style-name="ce140">
            <text:p><text:s/>791.794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8/22</text:p>
          </table:table-cell>
          <table:table-cell office:value-type="string" table:style-name="ce13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452903" table:style-name="ce140">
            <text:p><text:s/>13.452.90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22</text:p>
          </table:table-cell>
          <table:table-cell office:value-type="string" table:style-name="ce139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7290" table:style-name="ce140">
            <text:p><text:s/>287.2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0/22</text:p>
          </table:table-cell>
          <table:table-cell office:value-type="string" table:style-name="ce139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35393" table:style-name="ce140">
            <text:p><text:s/>3.835.39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2/22</text:p>
          </table:table-cell>
          <table:table-cell office:value-type="string" table:style-name="ce139">
            <text:p>Olimpíadas Científicas e o desenvolvimento da ciência, tecnologia e inovação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87570" table:style-name="ce140">
            <text:p><text:s/>1.487.5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5/22</text:p>
          </table:table-cell>
          <table:table-cell office:value-type="string" table:style-name="ce139">
            <text:p>Execução do TR nº 8309606 - Chamada Pública CNPQ/MCTI - FEIRAS DE CIÊNCIAS E MOSTRAS CIENTÍFICAS (Ref. Finep nº 0125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92900" table:style-name="ce140">
            <text:p><text:s/>592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6/16</text:p>
          </table:table-cell>
          <table:table-cell office:value-type="string" table:style-name="ce139">
            <text:p>Implantação de infraestrutura para caracterização de materiais por microscopia eletrônica de transmissão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188628" table:style-name="ce140">
            <text:p><text:s/>188.6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8/22</text:p>
          </table:table-cell>
          <table:table-cell office:value-type="string" table:style-name="ce139">
            <text:p>Execução do TR nº 8307055 - Biomas tropicais: Sistemática de Diagnóstico e Monitoramento visando o Desenvolvimento Sustentável e Gestão Estratégica do Território nacional. (Ref. Finep nº 0128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74400" table:style-name="ce140">
            <text:p><text:s/>374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9/22</text:p>
          </table:table-cell>
          <table:table-cell office:value-type="string" table:style-name="ce139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3000" table:style-name="ce140">
            <text:p><text:s/>133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0/22</text:p>
          </table:table-cell>
          <table:table-cell office:value-type="string" table:style-name="ce139">
            <text:p>Chamada para Projetos de Cooperação Internacional em Ciência, Tecnologia e Inovação no âmbito do agrupamento BRICS (Brasil, Rússia, índia, China e África do Sul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00000" table:style-name="ce140">
            <text:p><text:s/>2.7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1/22</text:p>
          </table:table-cell>
          <table:table-cell office:value-type="string" table:style-name="ce139">
            <text:p>Incentivo ao desenvolvimento tecnológico e à inovação em apoio ao Programa Combustível do Futuro e Programa Nacional de Hidrogêni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319734.4299999997" table:style-name="ce140">
            <text:p><text:s/>8.319.734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2/22</text:p>
          </table:table-cell>
          <table:table-cell office:value-type="string" table:style-name="ce13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519125.0999999996" table:style-name="ce140">
            <text:p><text:s/>5.519.125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18</text:p>
          </table:table-cell>
          <table:table-cell office:value-type="string" table:style-name="ce139">
            <text:p>MANUTENÇÃO DE INFRAESTRUTURA DOS CENTROS MULTIUSUARIOS DA UNIFESP </text:p>
          </table:table-cell>
          <table:table-cell office:value-type="string" table:style-name="ce139">
            <text:p>UNIVERSIDADE FEDERAL DE SÃO PAULO 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2591861.2200000002" table:style-name="ce140">
            <text:p><text:s/>2.591.861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22</text:p>
          </table:table-cell>
          <table:table-cell office:value-type="string" table:style-name="ce139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42163.88" table:style-name="ce140">
            <text:p><text:s/>2.542.163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5/22</text:p>
          </table:table-cell>
          <table:table-cell office:value-type="string" table:style-name="ce139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693296.2" table:style-name="ce140">
            <text:p><text:s/>3.693.296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17</text:p>
          </table:table-cell>
          <table:table-cell office:value-type="string" table:style-name="ce139">
            <text:p>Sistema Inovador para Monitoramento Preditivo de Instabilidades Estruturais em Barragens de Rejeitos de Mineração</text:p>
          </table:table-cell>
          <table:table-cell office:value-type="string" table:style-name="ce139">
            <text:p>AFC GEOFÍSICA LTDA</text:p>
          </table:table-cell>
          <table:table-cell office:value-type="string" table:style-name="ce139">
            <text:p>02.023.888/0001-03</text:p>
          </table:table-cell>
          <table:table-cell office:value-type="string" table:style-name="ce139">
            <text:p>RS</text:p>
          </table:table-cell>
          <table:table-cell office:value-type="float" office:value="1176976" table:style-name="ce140">
            <text:p><text:s/>1.176.9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21</text:p>
          </table:table-cell>
          <table:table-cell office:value-type="string" table:style-name="ce139">
            <text:p>Design, biossegurança clínica e prova de conceito de CPs derivados de ossos de peixe e com reforço de Nb2O5 para implantes ortopédico e odontológico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7/22</text:p>
          </table:table-cell>
          <table:table-cell office:value-type="string" table:style-name="ce139">
            <text:p><text:s/>Chamada CNPq 2021 -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16600" table:style-name="ce140">
            <text:p><text:s/>2.916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17</text:p>
          </table:table-cell>
          <table:table-cell office:value-type="string" table:style-name="ce139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39">
            <text:p>FAST2 MINE TECNOLOGIA E DESENVOLVIMENTO DE SISTEMAS LTDA</text:p>
          </table:table-cell>
          <table:table-cell office:value-type="string" table:style-name="ce139">
            <text:p>23.776.343/0001-48</text:p>
          </table:table-cell>
          <table:table-cell office:value-type="string" table:style-name="ce139">
            <text:p>RS</text:p>
          </table:table-cell>
          <table:table-cell office:value-type="float" office:value="691165" table:style-name="ce140">
            <text:p><text:s/>691.1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22</text:p>
          </table:table-cell>
          <table:table-cell office:value-type="string" table:style-name="ce139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548911.37" table:style-name="ce140">
            <text:p><text:s/>4.548.911,3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16</text:p>
          </table:table-cell>
          <table:table-cell office:value-type="string" table:style-name="ce139">
            <text:p>FORTALECIMENTO DE UMA ESTRUTURA DE PESQUISA MULTICAMPI DESENVOLVIDA PELO INSTITUTO FEDERAL BAIANO</text:p>
          </table:table-cell>
          <table:table-cell office:value-type="string" table:style-name="ce139">
            <text:p>Instituto Federal de Educação Ciencia e Tecnologia Baiano</text:p>
          </table:table-cell>
          <table:table-cell office:value-type="string" table:style-name="ce139">
            <text:p>10.724.903/0001-79</text:p>
          </table:table-cell>
          <table:table-cell office:value-type="string" table:style-name="ce139">
            <text:p>BA</text:p>
          </table:table-cell>
          <table:table-cell office:value-type="float" office:value="89999.02" table:style-name="ce140">
            <text:p><text:s/>89.999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22</text:p>
          </table:table-cell>
          <table:table-cell office:value-type="string" table:style-name="ce139">
            <text:p>Suplementação à Chamada CNPq nº 12/2020 Programa de Mestrado e Doutorado Acadêmico para Inovação - MAI/DA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00844.3999999999" table:style-name="ce140">
            <text:p><text:s/>1.300.84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0/18</text:p>
          </table:table-cell>
          <table:table-cell office:value-type="string" table:style-name="ce139">
            <text:p>Plano de Manutenção prioritária para equipamentos multiusuários, biotério e coleções da UFOP </text:p>
          </table:table-cell>
          <table:table-cell office:value-type="string" table:style-name="ce139">
            <text:p>FUNDAÇÃO GORCEIX 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2396292.94" table:style-name="ce140">
            <text:p><text:s/>2.396.292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2/16</text:p>
          </table:table-cell>
          <table:table-cell office:value-type="string" table:style-name="ce139">
            <text:p>INFRAESTRUTURA DE PESQUISA E PÓS-GRADUAÇÃO DA UNIVERSIDADE FEDERAL DE JUIZ DE FO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2015567.11" table:style-name="ce140">
            <text:p><text:s/>2.015.567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3/21</text:p>
          </table:table-cell>
          <table:table-cell office:value-type="string" table:style-name="ce139">
            <text:p>Novas opções farmacológicas para o tratamento da COVID-19 por meio do nanoencapsulamento de drogas antivirai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627900" table:style-name="ce140">
            <text:p><text:s/>627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4/22</text:p>
          </table:table-cell>
          <table:table-cell office:value-type="string" table:style-name="ce139">
            <text:p>Veículo Submarino Autônom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7320" table:style-name="ce140">
            <text:p><text:s/>1.457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5/18</text:p>
          </table:table-cell>
          <table:table-cell office:value-type="string" table:style-name="ce139">
            <text:p>Manutenção preventiva e aquisição de equipamentos para pesquisa básica do Biopampa. </text:p>
          </table:table-cell>
          <table:table-cell office:value-type="string" table:style-name="ce139">
            <text:p>FUNDAÇÃO UNIVERSIDADE FEDERAL DO PAMPA 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325307.04" table:style-name="ce140">
            <text:p><text:s/>1.325.307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5/22</text:p>
          </table:table-cell>
          <table:table-cell office:value-type="string" table:style-name="ce139">
            <text:p>CAPTAER III - Projeto de Capacitação Tecnológica e Formação de Recursos Humanos para o Setor Aeronáutico - III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546000" table:style-name="ce140">
            <text:p><text:s/>2.54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6/18</text:p>
          </table:table-cell>
          <table:table-cell office:value-type="string" table:style-name="ce139">
            <text:p>Manutenção dos laboratórios multiusuários, biotérios e coleções biológicas da Embrapa para o crescimento e a consolidação da pesquisa agropecuária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A</text:p>
          </table:table-cell>
          <table:table-cell office:value-type="float" office:value="1918168.86" table:style-name="ce140">
            <text:p><text:s/>1.918.168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8/16</text:p>
          </table:table-cell>
          <table:table-cell office:value-type="string" table:style-name="ce139">
            <text:p>Implantação de Infraestrutura Laboratorial Multiusuário de Pesquisa n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12.397.930/0001-00</text:p>
          </table:table-cell>
          <table:table-cell office:value-type="string" table:style-name="ce139">
            <text:p>CE</text:p>
          </table:table-cell>
          <table:table-cell office:value-type="float" office:value="499374.1" table:style-name="ce140">
            <text:p><text:s/>499.37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9/23</text:p>
          </table:table-cell>
          <table:table-cell office:value-type="string" table:style-name="ce139">
            <text:p>Recuperação de metais de placas de circuito impresso de computador a partir de microrganismos marinhos</text:p>
          </table:table-cell>
          <table:table-cell office:value-type="string" table:style-name="ce139">
            <text:p>Regenera Biotecnologia Ltda.</text:p>
          </table:table-cell>
          <table:table-cell office:value-type="string" table:style-name="ce139">
            <text:p>13.781.259/0001-69</text:p>
          </table:table-cell>
          <table:table-cell office:value-type="string" table:style-name="ce139">
            <text:p>RS</text:p>
          </table:table-cell>
          <table:table-cell office:value-type="float" office:value="1099540" table:style-name="ce140">
            <text:p><text:s/>1.099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2/18</text:p>
          </table:table-cell>
          <table:table-cell office:value-type="string" table:style-name="ce139">
            <text:p>Manutenção e Infraestrutura para pesquisa e inovação em áreas estratégicas na UNIRIO </text:p>
          </table:table-cell>
          <table:table-cell office:value-type="string" table:style-name="ce139">
            <text:p>UNIVERSIDADE FEDERAL DO ESTADO DO RIO DE JANEIRO 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848202.59" table:style-name="ce140">
            <text:p><text:s/>848.202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4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2457" table:style-name="ce140">
            <text:p><text:s/>242.45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5/23</text:p>
          </table:table-cell>
          <table:table-cell office:value-type="string" table:style-name="ce139">
            <text:p>PLANTA PILOTO PARA PRODUÇÃO DE FERTILIZANTE A PARTIR DA VALORIZAÇÃO DE REJEITO PIRITOSO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528400" table:style-name="ce140">
            <text:p><text:s/>52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6/23</text:p>
          </table:table-cell>
          <table:table-cell office:value-type="string" table:style-name="ce139">
            <text:p>Inteligência Artificial para Controle Autônomo de Processos das Aciarias</text:p>
          </table:table-cell>
          <table:table-cell office:value-type="string" table:style-name="ce139">
            <text:p>Ubivis Ltda</text:p>
          </table:table-cell>
          <table:table-cell office:value-type="string" table:style-name="ce139">
            <text:p>18.459.454/0001-90</text:p>
          </table:table-cell>
          <table:table-cell office:value-type="string" table:style-name="ce139">
            <text:p>PR</text:p>
          </table:table-cell>
          <table:table-cell office:value-type="float" office:value="1078420" table:style-name="ce140">
            <text:p><text:s/>1.078.4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16</text:p>
          </table:table-cell>
          <table:table-cell office:value-type="string" table:style-name="ce139">
            <text:p>Ampliação da Infraestrutura multidisciplinar de pesquisa nas áreas biomédicas e tecnológicas da UFTM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39">
            <text:p>25.437.484/0001-61</text:p>
          </table:table-cell>
          <table:table-cell office:value-type="string" table:style-name="ce139">
            <text:p>MG</text:p>
          </table:table-cell>
          <table:table-cell office:value-type="float" office:value="394345.95" table:style-name="ce140">
            <text:p><text:s/>394.345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22</text:p>
          </table:table-cell>
          <table:table-cell office:value-type="string" table:style-name="ce139">
            <text:p>Tratamento de Anomalias Ciberné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418796" table:style-name="ce140">
            <text:p><text:s/>5.418.7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18</text:p>
          </table:table-cell>
          <table:table-cell office:value-type="string" table:style-name="ce139">
            <text:p>Manutenção Preventiva da Infraestrutura Interdisciplinar e Multiusuária de Pesquisa d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371827.19" table:style-name="ce140">
            <text:p><text:s/>2.371.827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22</text:p>
          </table:table-cell>
          <table:table-cell office:value-type="string" table:style-name="ce139">
            <text:p>Criação e Modernização de Laboratórios do Instituto Militar de Engenhari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927948.14" table:style-name="ce140">
            <text:p><text:s/>927.948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1/18</text:p>
          </table:table-cell>
          <table:table-cell office:value-type="string" table:style-name="ce139">
            <text:p>Manutenção preventiva dos equipamentos multiusuários de alta performance da UESC </text:p>
          </table:table-cell>
          <table:table-cell office:value-type="string" table:style-name="ce139">
            <text:p>UNIVERSIDADE ESTADUAL DE SANTA CRUZ 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984321.85" table:style-name="ce140">
            <text:p><text:s/>984.321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3/22</text:p>
          </table:table-cell>
          <table:table-cell office:value-type="string" table:style-name="ce139">
            <text:p><text:s/>Centro de Inovação Estratégico da Marinha do Brasil</text:p>
          </table:table-cell>
          <table:table-cell office:value-type="string" table:style-name="ce139">
            <text:p>FUNDAÇÃO DE ESTUDOS DO MAR</text:p>
          </table:table-cell>
          <table:table-cell office:value-type="string" table:style-name="ce139">
            <text:p>33.798.026/0001-86</text:p>
          </table:table-cell>
          <table:table-cell office:value-type="string" table:style-name="ce139">
            <text:p>RJ</text:p>
          </table:table-cell>
          <table:table-cell office:value-type="float" office:value="9222427.0299999993" table:style-name="ce140">
            <text:p><text:s/>9.222.427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5/18</text:p>
          </table:table-cell>
          <table:table-cell office:value-type="string" table:style-name="ce139">
            <text:p>Manutenção de equipamentos multiusuários e melhoria da infraestrutura de biotérios e de coleções da FURG 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7761.400000000001" table:style-name="ce140">
            <text:p><text:s/>17.76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6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Invision Geofísica Ltda</text:p>
          </table:table-cell>
          <table:table-cell office:value-type="string" table:style-name="ce139">
            <text:p>09.291.648/0001-39</text:p>
          </table:table-cell>
          <table:table-cell office:value-type="string" table:style-name="ce139">
            <text:p>RJ</text:p>
          </table:table-cell>
          <table:table-cell office:value-type="float" office:value="476504" table:style-name="ce140">
            <text:p><text:s/>476.50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9/16</text:p>
          </table:table-cell>
          <table:table-cell office:value-type="string" table:style-name="ce139">
            <text:p>Ampliação da Infraestrutura Física e Laboratorial dos Programas de Pós-Graduação da UFMS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1606500" table:style-name="ce140">
            <text:p><text:s/>1.606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0/22</text:p>
          </table:table-cell>
          <table:table-cell office:value-type="string" table:style-name="ce139">
            <text:p>Demonstrador Tecnológico de um Radar de Contrabateri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937100.01" table:style-name="ce140">
            <text:p><text:s/>10.937.1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2/22</text:p>
          </table:table-cell>
          <table:table-cell office:value-type="string" table:style-name="ce139">
            <text:p>Ciber Semântic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8854200" table:style-name="ce140">
            <text:p><text:s/>18.854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4/23</text:p>
          </table:table-cell>
          <table:table-cell office:value-type="string" table:style-name="ce139">
            <text:p>Desenvolvimento de Matéria Prima Particulada a Partir da Mineração Urbana e Sua Impressão 3D como Ímãs Reciclados de Terras Raras</text:p>
          </table:table-cell>
          <table:table-cell office:value-type="string" table:style-name="ce139">
            <text:p>Alkimat Tecnologia Ltda</text:p>
          </table:table-cell>
          <table:table-cell office:value-type="string" table:style-name="ce139">
            <text:p>09.579.403/0001-01</text:p>
          </table:table-cell>
          <table:table-cell office:value-type="string" table:style-name="ce139">
            <text:p>SC</text:p>
          </table:table-cell>
          <table:table-cell office:value-type="float" office:value="825228" table:style-name="ce140">
            <text:p><text:s/>825.2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7/22</text:p>
          </table:table-cell>
          <table:table-cell office:value-type="string" table:style-name="ce139">
            <text:p>Construção e Implantação de Infraestrutura do Centro de Tecnologia em Energias Renováveis do Semiárido ? CTERSA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834454.460000001" table:style-name="ce140">
            <text:p><text:s/>21.834.454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8/18</text:p>
          </table:table-cell>
          <table:table-cell office:value-type="string" table:style-name="ce139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139">
            <text:p>FUNDAÇÃO DE DESENVOLVIMENTO CIENTÍFICO E CULTURAL 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813964.93" table:style-name="ce140">
            <text:p><text:s/>813.964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16</text:p>
          </table:table-cell>
          <table:table-cell office:value-type="string" table:style-name="ce139">
            <text:p>Modernização de laboratórios para o fomento à pesquisa e inovação de cadeias produtivas agrícolas</text:p>
          </table:table-cell>
          <table:table-cell office:value-type="string" table:style-name="ce139">
            <text:p>SECRETARIA DE AGRICULTURA E ABASTECIMENTO DO ESTADO DE SÃO PAULO</text:p>
          </table:table-cell>
          <table:table-cell office:value-type="string" table:style-name="ce139">
            <text:p>46.384.400/0001-49</text:p>
          </table:table-cell>
          <table:table-cell office:value-type="string" table:style-name="ce139">
            <text:p>SP</text:p>
          </table:table-cell>
          <table:table-cell office:value-type="float" office:value="1650000.2" table:style-name="ce140">
            <text:p><text:s/>1.650.000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23</text:p>
          </table:table-cell>
          <table:table-cell office:value-type="string" table:style-name="ce139">
            <text:p>Sistema Sensor Fotônico para Sensoriamento de Integridade em Barragens e Outros Ativos Empregados no Setor de Mineração</text:p>
          </table:table-cell>
          <table:table-cell office:value-type="string" table:style-name="ce139">
            <text:p>FIBERWORK COMUNICAÇÕES ÓPTICAS LTDA EPP</text:p>
          </table:table-cell>
          <table:table-cell office:value-type="string" table:style-name="ce139">
            <text:p>03.254.681/0001-02</text:p>
          </table:table-cell>
          <table:table-cell office:value-type="string" table:style-name="ce139">
            <text:p>SP</text:p>
          </table:table-cell>
          <table:table-cell office:value-type="float" office:value="957705.07" table:style-name="ce140">
            <text:p><text:s/>957.70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3/12</text:p>
          </table:table-cell>
          <table:table-cell office:value-type="string" table:style-name="ce139">
            <text:p>INOVAÇÃO, CONSOLIDAÇÃO E AMPLIAÇÃO DA INFRAESTRUTURA DE PESQUISA DA UNIVERSIDADE FEDERAL DE PERNAMBUC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RJ</text:p>
          </table:table-cell>
          <table:table-cell office:value-type="float" office:value="1614631.46" table:style-name="ce140">
            <text:p><text:s/>1.614.631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3/23</text:p>
          </table:table-cell>
          <table:table-cell office:value-type="string" table:style-name="ce139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39">
            <text:p>PEDRAS CONGONHAS EXTRAÇÃO ARTE INDÚSTRIA LTDA</text:p>
          </table:table-cell>
          <table:table-cell office:value-type="string" table:style-name="ce139">
            <text:p>19.695.030/0001-98</text:p>
          </table:table-cell>
          <table:table-cell office:value-type="string" table:style-name="ce139">
            <text:p>MG</text:p>
          </table:table-cell>
          <table:table-cell office:value-type="float" office:value="426800" table:style-name="ce140">
            <text:p><text:s/>426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16</text:p>
          </table:table-cell>
          <table:table-cell office:value-type="string" table:style-name="ce139">
            <text:p>Expansão e Modernização da Infraestrutura Física da Ufal - INFRAPESQ13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39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1074993.98" table:style-name="ce140">
            <text:p><text:s/>1.074.993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22</text:p>
          </table:table-cell>
          <table:table-cell office:value-type="string" table:style-name="ce139">
            <text:p>Ampliação do Parque de Equipamentos da Central Analítica Multiusuário (CAM) da Universidade São Francisco</text:p>
          </table:table-cell>
          <table:table-cell office:value-type="string" table:style-name="ce139">
            <text:p>CASA DE NOSSA SENHORA DA PAZ ACAO SOCIAL FRANCISCANA</text:p>
          </table:table-cell>
          <table:table-cell office:value-type="string" table:style-name="ce139">
            <text:p>33.495.870/0001-38</text:p>
          </table:table-cell>
          <table:table-cell office:value-type="string" table:style-name="ce139">
            <text:p>SP</text:p>
          </table:table-cell>
          <table:table-cell office:value-type="float" office:value="1209148.6599999999" table:style-name="ce140">
            <text:p><text:s/>1.209.148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18</text:p>
          </table:table-cell>
          <table:table-cell office:value-type="string" table:style-name="ce139">
            <text:p>Manutenção preventiva infraestrutura multiusuária UFABC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475233.79" table:style-name="ce140">
            <text:p><text:s/>475.233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2</text:p>
          </table:table-cell>
          <table:table-cell office:value-type="string" table:style-name="ce139">
            <text:p>Inovação da Infraestrutura de Pesquisa USP para Áreas Prioritárias de Retorno à Sociedade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4999563.3499999996" table:style-name="ce140">
            <text:p><text:s/>4.999.563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3</text:p>
          </table:table-cell>
          <table:table-cell office:value-type="string" table:style-name="ce139">
            <text:p>Mineração 4.0: Caminhão Autônomo para o Transporte Eficiente e Seguro</text:p>
          </table:table-cell>
          <table:table-cell office:value-type="string" table:style-name="ce139">
            <text:p>Lume Robotics S.A.</text:p>
          </table:table-cell>
          <table:table-cell office:value-type="string" table:style-name="ce139">
            <text:p>32.871.104/0001-68</text:p>
          </table:table-cell>
          <table:table-cell office:value-type="string" table:style-name="ce139">
            <text:p>ES</text:p>
          </table:table-cell>
          <table:table-cell office:value-type="float" office:value="857844" table:style-name="ce140">
            <text:p><text:s/>857.84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6/23</text:p>
          </table:table-cell>
          <table:table-cell office:value-type="string" table:style-name="ce139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39">
            <text:p>AMG BRASIL S.A.</text:p>
          </table:table-cell>
          <table:table-cell office:value-type="string" table:style-name="ce139">
            <text:p>11.224.676/0001-85</text:p>
          </table:table-cell>
          <table:table-cell office:value-type="string" table:style-name="ce139">
            <text:p>MG</text:p>
          </table:table-cell>
          <table:table-cell office:value-type="float" office:value="304538" table:style-name="ce140">
            <text:p><text:s/>304.5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12</text:p>
          </table:table-cell>
          <table:table-cell office:value-type="string" table:style-name="ce139">
            <text:p>Consolidação da Infraestrutra Multiusuária de Apoio a Pesquisa e a Pós-Graduação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424546.04" table:style-name="ce140">
            <text:p><text:s/>1.424.54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22</text:p>
          </table:table-cell>
          <table:table-cell office:value-type="string" table:style-name="ce139">
            <text:p>AMPLIAÇÃO DA INFRAESTRUTURA DE PESQUISA DA UFJF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4415519.18" table:style-name="ce140">
            <text:p><text:s/>4.415.519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8/22</text:p>
          </table:table-cell>
          <table:table-cell office:value-type="string" table:style-name="ce139">
            <text:p>Consolidação da infraestrutura de pesquisa de Laboratórios Multiusuários da Universidade Federal do Ceará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4428920.59" table:style-name="ce140">
            <text:p><text:s/>4.428.920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9/22</text:p>
          </table:table-cell>
          <table:table-cell office:value-type="string" table:style-name="ce139">
            <text:p>Avanço da Infraestrutura Multiusuária na UFSJ para Apoio à Pesquisa e à Pós-gradu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37092.2" table:style-name="ce140">
            <text:p><text:s/>1.437.092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0/22</text:p>
          </table:table-cell>
          <table:table-cell office:value-type="string" table:style-name="ce139">
            <text:p>FORTALECIMENTO DA PESQUISA NA UNIVERSIDADE FEDERAL DO AMAPÁ</text:p>
          </table:table-cell>
          <table:table-cell office:value-type="string" table:style-name="ce139">
            <text:p>FUNDAÇÃO UNIVERSIDADE FEDERAL DO AMAPÁ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P</text:p>
          </table:table-cell>
          <table:table-cell office:value-type="float" office:value="2000559.84" table:style-name="ce140">
            <text:p><text:s/>2.000.55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1/23</text:p>
          </table:table-cell>
          <table:table-cell office:value-type="string" table:style-name="ce139">
            <text:p>DTmining - Digital Twin para Otimização de Plantas de Mineração</text:p>
          </table:table-cell>
          <table:table-cell office:value-type="string" table:style-name="ce139">
            <text:p>PROMEC - Projetos em Mecânica e Engenharia Computacional</text:p>
          </table:table-cell>
          <table:table-cell office:value-type="string" table:style-name="ce139">
            <text:p>10.724.869/0001-32</text:p>
          </table:table-cell>
          <table:table-cell office:value-type="string" table:style-name="ce139">
            <text:p>RJ</text:p>
          </table:table-cell>
          <table:table-cell office:value-type="float" office:value="361000" table:style-name="ce140">
            <text:p><text:s/>36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2/22</text:p>
          </table:table-cell>
          <table:table-cell office:value-type="string" table:style-name="ce139">
            <text:p>Ampliação e Consolidação dos Centros de Tecnologia para o Desenvolvimento dos Setores e Cadeias Produtivas Estratégicas do RN</text:p>
          </table:table-cell>
          <table:table-cell office:value-type="string" table:style-name="ce139">
            <text:p>FUNDAÇÃO DE APOIO À EDUCAÇÃO E AO DESENVOLVIMENTO TECNOLÓGICO DO RN</text:p>
          </table:table-cell>
          <table:table-cell office:value-type="string" table:style-name="ce139">
            <text:p>02.852.277/0001-78</text:p>
          </table:table-cell>
          <table:table-cell office:value-type="string" table:style-name="ce139">
            <text:p>RN</text:p>
          </table:table-cell>
          <table:table-cell office:value-type="float" office:value="2061885.54" table:style-name="ce140">
            <text:p><text:s/>2.061.88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18</text:p>
          </table:table-cell>
          <table:table-cell office:value-type="string" table:style-name="ce139">
            <text:p>MANUTENÇÃO MULTIUSUÁRIA E COLEÇÕES DA UFPE </text:p>
          </table:table-cell>
          <table:table-cell office:value-type="string" table:style-name="ce139">
            <text:p>FUNDAÇÃO DE APOIO AO DESENVOLVIMENTO DA UNIVERSIDADE FEDERAL DE PERNAMBUCO 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861442.81" table:style-name="ce140">
            <text:p><text:s/>861.4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22</text:p>
          </table:table-cell>
          <table:table-cell office:value-type="string" table:style-name="ce139">
            <text:p>FORTALECIMENTO DA INFRAESTRUTURA ANALÍTICA E <text:s/>DE PESQUISAS DE MANUFATURA AVANÇADA DA UFCG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4986823.8600000003" table:style-name="ce140">
            <text:p><text:s/>4.986.823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4/18</text:p>
          </table:table-cell>
          <table:table-cell office:value-type="string" table:style-name="ce139">
            <text:p>FORTALECIMENTO DA PESQUISA E PÓS-GRADUAÇÃO NA UNIVERSIDADE DO ESTADO DO PARÁ: A COLEÇÃO DE ZOOPLANCTON DA UEPA </text:p>
          </table:table-cell>
          <table:table-cell office:value-type="string" table:style-name="ce139">
            <text:p>FUNDAÇÃO DE AMPARO E DESENVOLVIMENTO DA PESQUISA 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05772.9" table:style-name="ce140">
            <text:p><text:s/>105.772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5/22</text:p>
          </table:table-cell>
          <table:table-cell office:value-type="string" table:style-name="ce139">
            <text:p>Consolidação da Estrutura Multiusuária em Pesquisa da UFSM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613870.16" table:style-name="ce140">
            <text:p><text:s/>3.613.87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6/22</text:p>
          </table:table-cell>
          <table:table-cell office:value-type="string" table:style-name="ce139">
            <text:p>AQUISIÇÃO DE NOVA PLATAFORMA DE MICROSCOPIA CONFOCAL DE VARREDURA A LASER, PARA MODERNIZAÇÃO DA REDE DE LABORATÓRIOS MULTIUSUÁRIOS DA UFU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991068.2" table:style-name="ce140">
            <text:p><text:s/>4.991.06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18</text:p>
          </table:table-cell>
          <table:table-cell office:value-type="string" table:style-name="ce139">
            <text:p>Manutenção preventiva da estrutura multiusuária da Universidade Regional do Cariri </text:p>
          </table:table-cell>
          <table:table-cell office:value-type="string" table:style-name="ce139">
            <text:p>FUNDAÇÃO DO DESENVOLVIMENTO TECNOLÓGICO DO CARIRI </text:p>
          </table:table-cell>
          <table:table-cell office:value-type="string" table:style-name="ce139">
            <text:p>02.108.061/0001-00</text:p>
          </table:table-cell>
          <table:table-cell office:value-type="string" table:style-name="ce139">
            <text:p>CE</text:p>
          </table:table-cell>
          <table:table-cell office:value-type="float" office:value="738198.15" table:style-name="ce140">
            <text:p><text:s/>738.198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22</text:p>
          </table:table-cell>
          <table:table-cell office:value-type="string" table:style-name="ce139">
            <text:p>Novas Fronteiras em Nanofabricação e Microscopia Eletrônica Tridimensional n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47837.1" table:style-name="ce140">
            <text:p><text:s/>3.947.837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2/22</text:p>
          </table:table-cell>
          <table:table-cell office:value-type="string" table:style-name="ce139">
            <text:p>Infraestrutura de pesquisa em materiais avançados da UFAL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39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4432063.4400000004" table:style-name="ce140">
            <text:p><text:s/>4.432.063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2/23</text:p>
          </table:table-cell>
          <table:table-cell office:value-type="string" table:style-name="ce139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39">
            <text:p>LaborGeo LTDA</text:p>
          </table:table-cell>
          <table:table-cell office:value-type="string" table:style-name="ce139">
            <text:p>23.122.362/0001-50</text:p>
          </table:table-cell>
          <table:table-cell office:value-type="string" table:style-name="ce139">
            <text:p>SC</text:p>
          </table:table-cell>
          <table:table-cell office:value-type="float" office:value="820599.83" table:style-name="ce140">
            <text:p><text:s/>820.599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3/22</text:p>
          </table:table-cell>
          <table:table-cell office:value-type="string" table:style-name="ce139">
            <text:p>Ampliação e Modernização da Capacidade Analítica Multiusuária da Ufopa</text:p>
          </table:table-cell>
          <table:table-cell office:value-type="string" table:style-name="ce139">
            <text:p>UNIVERSIDADE FEDERAL DO OESTE DO PARÁ</text:p>
          </table:table-cell>
          <table:table-cell office:value-type="string" table:style-name="ce139">
            <text:p>23.778.639/0001-06</text:p>
          </table:table-cell>
          <table:table-cell office:value-type="string" table:style-name="ce139">
            <text:p>PA</text:p>
          </table:table-cell>
          <table:table-cell office:value-type="float" office:value="4845366.8099999996" table:style-name="ce140">
            <text:p><text:s/>4.845.366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4/22</text:p>
          </table:table-cell>
          <table:table-cell office:value-type="string" table:style-name="ce139">
            <text:p>Consolidação e Modernização da I.E. de Pesquisa da Central de Análises Avançadas de Materiais (CAM) <text:s/>e da Central de Microscopia (CMI).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4995738.8499999996" table:style-name="ce140">
            <text:p><text:s/>4.995.7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5/22</text:p>
          </table:table-cell>
          <table:table-cell office:value-type="string" table:style-name="ce139">
            <text:p>Modernização da infraestrutura de pesquisa do Instituto de Pesquisas Ambientais</text:p>
          </table:table-cell>
          <table:table-cell office:value-type="string" table:style-name="ce139">
            <text:p>FUNDAÇÃO DE DESENVOLVIMENTO DA PESQUISA DO AGRONEGÓCIO</text:p>
          </table:table-cell>
          <table:table-cell office:value-type="string" table:style-name="ce139">
            <text:p>50.276.237/0001-78</text:p>
          </table:table-cell>
          <table:table-cell office:value-type="string" table:style-name="ce139">
            <text:p>SP</text:p>
          </table:table-cell>
          <table:table-cell office:value-type="float" office:value="3231361.21" table:style-name="ce140">
            <text:p><text:s/>3.231.361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6/22</text:p>
          </table:table-cell>
          <table:table-cell office:value-type="string" table:style-name="ce139">
            <text:p>Inovação em Pesquisa e Pós-Graduação na Amazônia Brasileira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765799.68" table:style-name="ce140">
            <text:p><text:s/>1.765.799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7/18</text:p>
          </table:table-cell>
          <table:table-cell office:value-type="string" table:style-name="ce139">
            <text:p>Manutenção preventiva de equipamentos em laboratórios multiusuarios estratégicos da UFAM </text:p>
          </table:table-cell>
          <table:table-cell office:value-type="string" table:style-name="ce139">
            <text:p>FUNDAÇÃO UNIVERSIDADE DO AMAZONAS 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961784.49" table:style-name="ce140">
            <text:p><text:s/>961.784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7/22</text:p>
          </table:table-cell>
          <table:table-cell office:value-type="string" table:style-name="ce139">
            <text:p>Qualificação e Modernização de Infraestrutura Multiusuária da Unidade de Pesquisa Laboratorial <text:s/>do Hospital de Clínicas de Porto Alegre</text:p>
          </table:table-cell>
          <table:table-cell office:value-type="string" table:style-name="ce139">
            <text:p>HOSPITAL DE CLÍNICAS DE PORTO ALEGRE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971906.98" table:style-name="ce140">
            <text:p><text:s/>971.906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12</text:p>
          </table:table-cell>
          <table:table-cell office:value-type="string" table:style-name="ce139">
            <text:p>Consolidação da Rede de Pesquisa Multidisciplinar e Intercampi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161650.41" table:style-name="ce140">
            <text:p><text:s/>161.650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2</text:p>
          </table:table-cell>
          <table:table-cell office:value-type="string" table:style-name="ce139">
            <text:p>Laboratório de acumuladores de energia de alto desempenho para suporte a eletrificação de sistemas de mobilidade aére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654380.7300000004" table:style-name="ce140">
            <text:p><text:s/>4.654.380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18</text:p>
          </table:table-cell>
          <table:table-cell office:value-type="string" table:style-name="ce139">
            <text:p>Readequação de infraestruturas dos biotérios da UEMS </text:p>
          </table:table-cell>
          <table:table-cell office:value-type="string" table:style-name="ce139">
            <text:p>FUNDAÇÃO UNIVERSIDADE ESTADUAL DE MATO GROSSO DO SUL 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615723.87" table:style-name="ce140">
            <text:p><text:s/>615.723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2</text:p>
          </table:table-cell>
          <table:table-cell office:value-type="string" table:style-name="ce139">
            <text:p>Apoio a infraestrutura de pesquisa do Complexo de Laboratórios Multiusuários da Universidade Estadual de Ponta Grossa</text:p>
          </table:table-cell>
          <table:table-cell office:value-type="string" table:style-name="ce139">
            <text:p>FUNDAÇÃO DE APOIO AO DESENVOLVIMENTO INSTITUCIONAL, CIENTíFICO E TECNOLóGICO DA UEPG</text:p>
          </table:table-cell>
          <table:table-cell office:value-type="string" table:style-name="ce139">
            <text:p>08.574.460/0001-35</text:p>
          </table:table-cell>
          <table:table-cell office:value-type="string" table:style-name="ce139">
            <text:p>PR</text:p>
          </table:table-cell>
          <table:table-cell office:value-type="float" office:value="1261587.6599999999" table:style-name="ce140">
            <text:p><text:s/>1.261.587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0/22</text:p>
          </table:table-cell>
          <table:table-cell office:value-type="string" table:style-name="ce139">
            <text:p>Fortalecimento da Infraestrutura do Centro de Microscopia da UNIFAL-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99596.3499999996" table:style-name="ce140">
            <text:p><text:s/>4.999.596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2/22</text:p>
          </table:table-cell>
          <table:table-cell office:value-type="string" table:style-name="ce139">
            <text:p>Infraestrutura Multiusuária da Nova Universidade Federal de Catalão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397264.2400000002" table:style-name="ce140">
            <text:p><text:s/>2.397.264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2/23</text:p>
          </table:table-cell>
          <table:table-cell office:value-type="string" table:style-name="ce139">
            <text:p>Sistema Piloto de Créditos Ambientais para a Mineração Urbana de Resíduos de Equipamentos Eletroeletrônicos (REEE)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2480350" table:style-name="ce140">
            <text:p><text:s/>2.480.3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4/22</text:p>
          </table:table-cell>
          <table:table-cell office:value-type="string" table:style-name="ce139">
            <text:p>Equipamentos multiusuários, prioritários, para pesquisa nos setores de Biotecnologia e Saúde na UFOP</text:p>
          </table:table-cell>
          <table:table-cell office:value-type="string" table:style-name="ce139">
            <text:p>FUNDAÇÃO GORCEIX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3381782.45" table:style-name="ce140">
            <text:p><text:s/>3.381.782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5/22</text:p>
          </table:table-cell>
          <table:table-cell office:value-type="string" table:style-name="ce139">
            <text:p>Expansão da Capacidade de Atendimento do Centro Multiusuário para Análises de Fenômenos Biomédicos (CMABio) da Universidade do Estado do Amazo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420481.58" table:style-name="ce140">
            <text:p><text:s/>3.420.48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6/19</text:p>
          </table:table-cell>
          <table:table-cell office:value-type="string" table:style-name="ce139">
            <text:p>Estabelecimento e avaliação de espécies frutíferas exóticas sob irrigação no bioma caatinga, no Estado do Piauí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I</text:p>
          </table:table-cell>
          <table:table-cell office:value-type="float" office:value="260842.8" table:style-name="ce140">
            <text:p><text:s/>260.84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18</text:p>
          </table:table-cell>
          <table:table-cell office:value-type="string" table:style-name="ce139">
            <text:p>Manutenção preventiva de equipamentos de médio e grande porte e do Biotério Central da UFPel </text:p>
          </table:table-cell>
          <table:table-cell office:value-type="string" table:style-name="ce139">
            <text:p>UNIVERSIDADE FEDERAL DE PELOTAS </text:p>
          </table:table-cell>
          <table:table-cell office:value-type="string" table:style-name="ce139">
            <text:p>92.242.080/0001-00</text:p>
          </table:table-cell>
          <table:table-cell office:value-type="string" table:style-name="ce139">
            <text:p>RS</text:p>
          </table:table-cell>
          <table:table-cell office:value-type="float" office:value="480257.83" table:style-name="ce140">
            <text:p><text:s/>480.25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22</text:p>
          </table:table-cell>
          <table:table-cell office:value-type="string" table:style-name="ce139">
            <text:p>Implementação de infraestrutura multiusuária aeroespacial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897834.53" table:style-name="ce140">
            <text:p><text:s/>1.897.834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8/22</text:p>
          </table:table-cell>
          <table:table-cell office:value-type="string" table:style-name="ce139">
            <text:p>Programa 2021 de Avanços da Pesquisa na UFRGS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983461.32" table:style-name="ce140">
            <text:p><text:s/>3.983.461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0/22</text:p>
          </table:table-cell>
          <table:table-cell office:value-type="string" table:style-name="ce139">
            <text:p>Consolidação da Estrutura dos Centros Multiusuários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627615.1" table:style-name="ce140">
            <text:p><text:s/>2.627.615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2</text:p>
          </table:table-cell>
          <table:table-cell office:value-type="string" table:style-name="ce139">
            <text:p>Modernização de Equipamentos Multiusuários para Projetos de Pesquisa na UnB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747761.26" table:style-name="ce140">
            <text:p><text:s/>3.747.761,2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3</text:p>
          </table:table-cell>
          <table:table-cell office:value-type="string" table:style-name="ce139">
            <text:p>Corer - Conjunto de Reconhecimento Espectral em amostras de Rochas</text:p>
          </table:table-cell>
          <table:table-cell office:value-type="string" table:style-name="ce139">
            <text:p>ARATU S/A</text:p>
          </table:table-cell>
          <table:table-cell office:value-type="string" table:style-name="ce139">
            <text:p>14.834.948/0001-57</text:p>
          </table:table-cell>
          <table:table-cell office:value-type="string" table:style-name="ce139">
            <text:p>ES</text:p>
          </table:table-cell>
          <table:table-cell office:value-type="float" office:value="658920" table:style-name="ce140">
            <text:p><text:s/>658.9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3/19</text:p>
          </table:table-cell>
          <table:table-cell office:value-type="string" table:style-name="ce139">
            <text:p>Variedades de fruteiras tropicais com uso eficiente de água adaptadas a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BA</text:p>
          </table:table-cell>
          <table:table-cell office:value-type="float" office:value="223668" table:style-name="ce140">
            <text:p><text:s/>223.6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4/22</text:p>
          </table:table-cell>
          <table:table-cell office:value-type="string" table:style-name="ce139">
            <text:p>INFRAESTRUTURA PROTEÔMICA NO ESTUDO DO CÂNCER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599416.7" table:style-name="ce140">
            <text:p><text:s/>3.599.41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5/22</text:p>
          </table:table-cell>
          <table:table-cell office:value-type="string" table:style-name="ce139">
            <text:p>Novas Tecnologias Laboratoriais para Sistema Propulsivo a Hidrogênio e para Caracterização de Sistemas de Comunicação de Novas Geraçõe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962863.63" table:style-name="ce140">
            <text:p><text:s/>3.962.863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19</text:p>
          </table:table-cell>
          <table:table-cell office:value-type="string" table:style-name="ce139">
            <text:p>Cobertura morta com folhas secas de coqueiro; solução tecnológica para promover economia de água em coqueirais d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03.438.169/0001-16</text:p>
          </table:table-cell>
          <table:table-cell office:value-type="string" table:style-name="ce139">
            <text:p>SE</text:p>
          </table:table-cell>
          <table:table-cell office:value-type="float" office:value="252505" table:style-name="ce140">
            <text:p><text:s/>252.5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23</text:p>
          </table:table-cell>
          <table:table-cell office:value-type="string" table:style-name="ce139">
            <text:p>INTEGRALIZER – MONITORAMENTO INTEGRADO, ANALÍTICO E INTELIGENTE</text:p>
          </table:table-cell>
          <table:table-cell office:value-type="string" table:style-name="ce139">
            <text:p>IntellTech Tecnologias Inteligentes S.A</text:p>
          </table:table-cell>
          <table:table-cell office:value-type="string" table:style-name="ce139">
            <text:p>24.279.613/0001-78</text:p>
          </table:table-cell>
          <table:table-cell office:value-type="string" table:style-name="ce139">
            <text:p>PR</text:p>
          </table:table-cell>
          <table:table-cell office:value-type="float" office:value="1332986" table:style-name="ce140">
            <text:p><text:s/>1.332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8/22</text:p>
          </table:table-cell>
          <table:table-cell office:value-type="string" table:style-name="ce139">
            <text:p>Qualificação da Infraestrutura de Laboratórios Multiusuários da UFPel</text:p>
          </table:table-cell>
          <table:table-cell office:value-type="string" table:style-name="ce139">
            <text:p>FUNDAÇÃO DELFIM MENDES SILVEIRA</text:p>
          </table:table-cell>
          <table:table-cell office:value-type="string" table:style-name="ce139">
            <text:p>03.703.102/0001-61</text:p>
          </table:table-cell>
          <table:table-cell office:value-type="string" table:style-name="ce139">
            <text:p>RS</text:p>
          </table:table-cell>
          <table:table-cell office:value-type="float" office:value="3347665.92" table:style-name="ce140">
            <text:p><text:s/>3.347.665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9/22</text:p>
          </table:table-cell>
          <table:table-cell office:value-type="string" table:style-name="ce139">
            <text:p>Ampliação da Central Multiusuária da UFOB e consolidação da Pós-graduação, das Pesquisas e promoção do desenvolvimento científico no Oeste da Bah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3859736.67" table:style-name="ce140">
            <text:p><text:s/>3.859.7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19</text:p>
          </table:table-cell>
          <table:table-cell office:value-type="string" table:style-name="ce139">
            <text:p>Uso e Conservação da biodiversidade nativa da Caatinga ou adaptada ao bioma com potencial de uso frutífero e ornamental</text:p>
          </table:table-cell>
          <table:table-cell office:value-type="string" table:style-name="ce139">
            <text:p>EMPRESA BRASILEIRA DE PESQUISA AGROPECUÁRI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274675.61" table:style-name="ce140">
            <text:p><text:s/>274.675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22</text:p>
          </table:table-cell>
          <table:table-cell office:value-type="string" table:style-name="ce139">
            <text:p>PROFU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82818.18" table:style-name="ce140">
            <text:p><text:s/>3.982.818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18</text:p>
          </table:table-cell>
          <table:table-cell office:value-type="string" table:style-name="ce139">
            <text:p>TEMATICOS 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408475" table:style-name="ce140">
            <text:p><text:s/>408.4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22</text:p>
          </table:table-cell>
          <table:table-cell office:value-type="string" table:style-name="ce139">
            <text:p>Estudo, desenvolvimento e caracterização da nova geração de TV digital (TV 3.0) no Brasil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4352229.6500000004" table:style-name="ce140">
            <text:p><text:s/>4.352.229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2</text:p>
          </table:table-cell>
          <table:table-cell office:value-type="string" table:style-name="ce139">
            <text:p>Expansão de Infraestrutura Multiusária dos Laboratórios Abertos do CTI Renato Archer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461118.2" table:style-name="ce140">
            <text:p><text:s/>3.461.1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3</text:p>
          </table:table-cell>
          <table:table-cell office:value-type="string" table:style-name="ce139">
            <text:p>Sonda eletro-hidráulica de pequeno porte para pesquisa mineral</text:p>
          </table:table-cell>
          <table:table-cell office:value-type="string" table:style-name="ce139">
            <text:p>GEOSOL - GEOLOGIA E SONDAGENS LTDA - FILIAL</text:p>
          </table:table-cell>
          <table:table-cell office:value-type="string" table:style-name="ce139">
            <text:p>83.646.547/0017-53</text:p>
          </table:table-cell>
          <table:table-cell office:value-type="string" table:style-name="ce139">
            <text:p>MG</text:p>
          </table:table-cell>
          <table:table-cell office:value-type="float" office:value="1137598.49" table:style-name="ce140">
            <text:p><text:s/>1.137.598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3/22</text:p>
          </table:table-cell>
          <table:table-cell office:value-type="string" table:style-name="ce139">
            <text:p>Aprimoramento de Infraestrutura Qualificada n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671225" table:style-name="ce140">
            <text:p><text:s/>2.671.2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18</text:p>
          </table:table-cell>
          <table:table-cell office:value-type="string" table:style-name="ce139">
            <text:p>Nanotecnologia e Biotecnologia para o Agronegócio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359141.89" table:style-name="ce140">
            <text:p><text:s/>1.359.14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22</text:p>
          </table:table-cell>
          <table:table-cell office:value-type="string" table:style-name="ce139">
            <text:p>Consolidação e ampliação da infraestrutura multiusuária de pesquisa em áreas prioritárias da UFPE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719986" table:style-name="ce140">
            <text:p><text:s/>3.719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5/22</text:p>
          </table:table-cell>
          <table:table-cell office:value-type="string" table:style-name="ce139">
            <text:p>Modernização da área de espectrometria de massas do centro de equipamentos multiusuários do Inmetro: metrologia química e biológ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2901" table:style-name="ce140">
            <text:p><text:s/>3.962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6/22</text:p>
          </table:table-cell>
          <table:table-cell office:value-type="string" table:style-name="ce139">
            <text:p>Fortalecimento da Infraestutura de Pesquisa Multiusuária da UEN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319839.79" table:style-name="ce140">
            <text:p><text:s/>4.319.839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7/22</text:p>
          </table:table-cell>
          <table:table-cell office:value-type="string" table:style-name="ce139">
            <text:p>Embalagens para produtos da área da saúde</text:p>
          </table:table-cell>
          <table:table-cell office:value-type="string" table:style-name="ce139">
            <text:p>FUNDAÇÃO DE DESENVOLVIMENTO DA PESQUISA DO AGRONEGÓCIO</text:p>
          </table:table-cell>
          <table:table-cell office:value-type="string" table:style-name="ce139">
            <text:p>50.276.237/0001-78</text:p>
          </table:table-cell>
          <table:table-cell office:value-type="string" table:style-name="ce139">
            <text:p>SP</text:p>
          </table:table-cell>
          <table:table-cell office:value-type="float" office:value="3451170.9" table:style-name="ce140">
            <text:p><text:s/>3.451.17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8/22</text:p>
          </table:table-cell>
          <table:table-cell office:value-type="string" table:style-name="ce139">
            <text:p>Infraestrutura de Pesquisa da Universidade Federal Fluminense</text:p>
          </table:table-cell>
          <table:table-cell office:value-type="string" table:style-name="ce139">
            <text:p>FUNDAÇÃO EUCLIDES DA CUNHA DE APOIO INSTITUCIONAL À UFF</text:p>
          </table:table-cell>
          <table:table-cell office:value-type="string" table:style-name="ce139">
            <text:p>03.438.229/0001-09</text:p>
          </table:table-cell>
          <table:table-cell office:value-type="string" table:style-name="ce139">
            <text:p>RJ</text:p>
          </table:table-cell>
          <table:table-cell office:value-type="float" office:value="4273803.49" table:style-name="ce140">
            <text:p><text:s/>4.273.803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9/22</text:p>
          </table:table-cell>
          <table:table-cell office:value-type="string" table:style-name="ce139">
            <text:p>Implantação do primeiro Microscópio Eletrônico de Varredura de Alta Resolução da UEMS</text:p>
          </table:table-cell>
          <table:table-cell office:value-type="string" table:style-name="ce139">
            <text:p>FUNDAÇÃO UNIVERSIDADE ESTADUAL DE MATO GROSSO DO SUL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2466710.4" table:style-name="ce140">
            <text:p><text:s/>2.466.71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0/22</text:p>
          </table:table-cell>
          <table:table-cell office:value-type="string" table:style-name="ce139">
            <text:p>Fortalecimento da Infraestrutura Científica e Tecnológica da Fundação HEMOAM para o Desenvolvimento de Pesquisa em Saúde no Amazonas</text:p>
          </table:table-cell>
          <table:table-cell office:value-type="string" table:style-name="ce139">
            <text:p>FUNDAÇÃO DE APOIO AO HEMOAM - SANGUE NATIVO</text:p>
          </table:table-cell>
          <table:table-cell office:value-type="string" table:style-name="ce139">
            <text:p>02.827.461/0001-68</text:p>
          </table:table-cell>
          <table:table-cell office:value-type="string" table:style-name="ce139">
            <text:p>AM</text:p>
          </table:table-cell>
          <table:table-cell office:value-type="float" office:value="1270439.1299999999" table:style-name="ce140">
            <text:p><text:s/>1.270.439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0/23</text:p>
          </table:table-cell>
          <table:table-cell office:value-type="string" table:style-name="ce139">
            <text:p>Inteligência Artificial Aplicada à assistente virtual para alterações e validações cadastrais</text:p>
          </table:table-cell>
          <table:table-cell office:value-type="string" table:style-name="ce139">
            <text:p>Beaver Soluções Tecnológicas Ltda</text:p>
          </table:table-cell>
          <table:table-cell office:value-type="string" table:style-name="ce139">
            <text:p>28.030.928/0001-38</text:p>
          </table:table-cell>
          <table:table-cell office:value-type="string" table:style-name="ce139">
            <text:p>SP</text:p>
          </table:table-cell>
          <table:table-cell office:value-type="float" office:value="463722" table:style-name="ce140">
            <text:p><text:s/>463.7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2</text:p>
          </table:table-cell>
          <table:table-cell office:value-type="string" table:style-name="ce139">
            <text:p>Complexos multiusuários para desenvolvimento de processos, produtos e serviços visando alto desempenho pecuário em apoio à saúde única.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96692.95" table:style-name="ce140">
            <text:p><text:s/>2.096.692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3</text:p>
          </table:table-cell>
          <table:table-cell office:value-type="string" table:style-name="ce139">
            <text:p>Automação de Atendimento ao Cidadão com Inteligência Artificial</text:p>
          </table:table-cell>
          <table:table-cell office:value-type="string" table:style-name="ce139">
            <text:p>Inforeis Tecnologia EIRELI</text:p>
          </table:table-cell>
          <table:table-cell office:value-type="string" table:style-name="ce139">
            <text:p>19.321.277/0001-44</text:p>
          </table:table-cell>
          <table:table-cell office:value-type="string" table:style-name="ce139">
            <text:p>BA</text:p>
          </table:table-cell>
          <table:table-cell office:value-type="float" office:value="373719.82" table:style-name="ce140">
            <text:p><text:s/>373.71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2</text:p>
          </table:table-cell>
          <table:table-cell office:value-type="string" table:style-name="ce139">
            <text:p>Monitoramento genômico e nano-biotécnico para a resolução dos impactos eco-negativos de mudanças futuras e pré-existentes/atuais no uso da terra</text:p>
          </table:table-cell>
          <table:table-cell office:value-type="string" table:style-name="ce139">
            <text:p>FUNDAÇÃO DE APOIO À PESQUISA CIENTÍFICA E TECNOLÓGICA DA UFRRJ</text:p>
          </table:table-cell>
          <table:table-cell office:value-type="string" table:style-name="ce139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622216.5499999998" table:style-name="ce140">
            <text:p><text:s/>2.622.216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3</text:p>
          </table:table-cell>
          <table:table-cell office:value-type="string" table:style-name="ce139">
            <text:p>Análise de Risco Sanitário baseada em Inteligência Artificial</text:p>
          </table:table-cell>
          <table:table-cell office:value-type="string" table:style-name="ce139">
            <text:p>4KST TECNOLOGIA DA INFORMAÇÃO LTDA</text:p>
          </table:table-cell>
          <table:table-cell office:value-type="string" table:style-name="ce139">
            <text:p>29.003.090/0001-56</text:p>
          </table:table-cell>
          <table:table-cell office:value-type="string" table:style-name="ce139">
            <text:p>PR</text:p>
          </table:table-cell>
          <table:table-cell office:value-type="float" office:value="498362" table:style-name="ce140">
            <text:p><text:s/>498.3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5/22</text:p>
          </table:table-cell>
          <table:table-cell office:value-type="string" table:style-name="ce139">
            <text:p>Criação do grupo de desenvolvimento de métodos inovadores para descobertas de biomarcadores importantes em saúde pública e no SUS</text:p>
          </table:table-cell>
          <table:table-cell office:value-type="string" table:style-name="ce139">
            <text:p>UNIVERSIDADE MUNICIPAL DE SÃO CAETANO DO SUL</text:p>
          </table:table-cell>
          <table:table-cell office:value-type="string" table:style-name="ce139">
            <text:p>44.392.215/0001-70</text:p>
          </table:table-cell>
          <table:table-cell office:value-type="string" table:style-name="ce139">
            <text:p>SP</text:p>
          </table:table-cell>
          <table:table-cell office:value-type="float" office:value="4774286" table:style-name="ce140">
            <text:p><text:s/>4.774.2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6/22</text:p>
          </table:table-cell>
          <table:table-cell office:value-type="string" table:style-name="ce139">
            <text:p>Pesquisa avançada em biologia experimental e engenharia de materiais no cerrado mineiro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39">
            <text:p>20.054.326/0001-09</text:p>
          </table:table-cell>
          <table:table-cell office:value-type="string" table:style-name="ce139">
            <text:p>MG</text:p>
          </table:table-cell>
          <table:table-cell office:value-type="float" office:value="2364057.64" table:style-name="ce140">
            <text:p><text:s/>2.364.057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7/22</text:p>
          </table:table-cell>
          <table:table-cell office:value-type="string" table:style-name="ce139">
            <text:p>Aquisição de Equipamentos de Grande Porte para Consolidação das Pesquisas Realizadas no IFMA e Apoio ao Desenvolvimento da Amazônia Legal.</text:p>
          </table:table-cell>
          <table:table-cell office:value-type="string" table:style-name="ce139">
            <text:p>FUNDAÇÃO JOSUÉ MONTELLO</text:p>
          </table:table-cell>
          <table:table-cell office:value-type="string" table:style-name="ce139">
            <text:p>01.441.372/0001-16</text:p>
          </table:table-cell>
          <table:table-cell office:value-type="string" table:style-name="ce139">
            <text:p>MA</text:p>
          </table:table-cell>
          <table:table-cell office:value-type="float" office:value="4789401.3" table:style-name="ce140">
            <text:p><text:s/>4.789.401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8/22</text:p>
          </table:table-cell>
          <table:table-cell office:value-type="string" table:style-name="ce139">
            <text:p>Espectroscopia de Fotoelétrons Excitados por Raios X e suas Aplicações em Ciência de Materiais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531495" table:style-name="ce140">
            <text:p><text:s/>3.531.4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9/22</text:p>
          </table:table-cell>
          <table:table-cell office:value-type="string" table:style-name="ce139">
            <text:p>Adequação do Laboratório de Metabolismo Mineral e Biomaterial e do Laboratório de Reprodução Assistida de Animais de Laboratório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3972841.69" table:style-name="ce140">
            <text:p><text:s/>3.972.841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2</text:p>
          </table:table-cell>
          <table:table-cell office:value-type="string" table:style-name="ce139">
            <text:p>Modernização e ampliação da infraestrutura de pesquisa e desenvolvimento em imunoterapia e nanotecnologia da UFCSPA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2842260.38" table:style-name="ce140">
            <text:p><text:s/>2.842.260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3</text:p>
          </table:table-cell>
          <table:table-cell office:value-type="string" table:style-name="ce139">
            <text:p>Monitor.IA: Um Sentinela a serviço da ANVISA</text:p>
          </table:table-cell>
          <table:table-cell office:value-type="string" table:style-name="ce139">
            <text:p>Lifeshub Group SA</text:p>
          </table:table-cell>
          <table:table-cell office:value-type="string" table:style-name="ce139">
            <text:p>23.559.599/0001-01</text:p>
          </table:table-cell>
          <table:table-cell office:value-type="string" table:style-name="ce139">
            <text:p>SC</text:p>
          </table:table-cell>
          <table:table-cell office:value-type="float" office:value="464288" table:style-name="ce140">
            <text:p><text:s/>464.2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1/22</text:p>
          </table:table-cell>
          <table:table-cell office:value-type="string" table:style-name="ce139">
            <text:p>Expansão e modernização da infraestrutura de pesquisa em áreas prioritárias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194390.95" table:style-name="ce140">
            <text:p><text:s/>4.194.390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2/22</text:p>
          </table:table-cell>
          <table:table-cell office:value-type="string" table:style-name="ce139">
            <text:p>Infraestrutura Multiusuária de Pesquisa nas Áreas Ambiental, Agrícola e Biotecnológica</text:p>
          </table:table-cell>
          <table:table-cell office:value-type="string" table:style-name="ce139">
            <text:p>FUNDAÇÃO DE APOIO AO ENSINO, PESQUISA E EXTENSÃO</text:p>
          </table:table-cell>
          <table:table-cell office:value-type="string" table:style-name="ce139">
            <text:p>06.145.017/0001-13</text:p>
          </table:table-cell>
          <table:table-cell office:value-type="string" table:style-name="ce139">
            <text:p>MA</text:p>
          </table:table-cell>
          <table:table-cell office:value-type="float" office:value="2766186.29" table:style-name="ce140">
            <text:p><text:s/>2.766.186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4/22</text:p>
          </table:table-cell>
          <table:table-cell office:value-type="string" table:style-name="ce139">
            <text:p>Sociedade e Universidade em Pesquisa, Resolvendo e Agindo: SUPR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08.918.421/0001-08</text:p>
          </table:table-cell>
          <table:table-cell office:value-type="string" table:style-name="ce139">
            <text:p>CE</text:p>
          </table:table-cell>
          <table:table-cell office:value-type="float" office:value="2980462.44" table:style-name="ce140">
            <text:p><text:s/>2.980.462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2</text:p>
          </table:table-cell>
          <table:table-cell office:value-type="string" table:style-name="ce139">
            <text:p>PROINFRA UFPR 2021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963411.58" table:style-name="ce140">
            <text:p><text:s/>3.963.41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3</text:p>
          </table:table-cell>
          <table:table-cell office:value-type="string" table:style-name="ce139">
            <text:p>Plataforma Webservice com Machine Learning baseada em NLT, que irá auxiliar a ANS na análise dos processos de ressarcimento ao SUS.</text:p>
          </table:table-cell>
          <table:table-cell office:value-type="string" table:style-name="ce139">
            <text:p>Paipe – Suporte, Manutenção e Desenvolvimento deTecnologia de Software Ltda</text:p>
          </table:table-cell>
          <table:table-cell office:value-type="string" table:style-name="ce139">
            <text:p>19.876.161/0001-71</text:p>
          </table:table-cell>
          <table:table-cell office:value-type="string" table:style-name="ce139">
            <text:p>RS</text:p>
          </table:table-cell>
          <table:table-cell office:value-type="float" office:value="410471.4" table:style-name="ce140">
            <text:p><text:s/>410.47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7/22</text:p>
          </table:table-cell>
          <table:table-cell office:value-type="string" table:style-name="ce139">
            <text:p>Promover a Melhoria da Infraestrutura de Pesquisa para a Produção Agrícola Sustentável<text:s/></text:p>
          </table:table-cell>
          <table:table-cell office:value-type="string" table:style-name="ce139">
            <text:p>UNIVERSIDADE FEDERAL DA FRONTEIRA SUL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SC</text:p>
          </table:table-cell>
          <table:table-cell office:value-type="float" office:value="1927082.51" table:style-name="ce140">
            <text:p><text:s/>1.927.082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18</text:p>
          </table:table-cell>
          <table:table-cell office:value-type="string" table:style-name="ce139">
            <text:p>PLANO INSTITUCIONAL DE INFRAESTRUTURA DE PESQUISA DA UNIVERSIDADE FEDERAL DE UBERLÂNDIA 2018 </text:p>
          </table:table-cell>
          <table:table-cell office:value-type="string" table:style-name="ce139">
            <text:p>FUNDAÇÃO DE APOIO UNIVERSITÁRIO 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311905.36" table:style-name="ce140">
            <text:p><text:s/>311.905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22</text:p>
          </table:table-cell>
          <table:table-cell office:value-type="string" table:style-name="ce139">
            <text:p>Infraestrutura Multiusuária de Pesquisa, Desenvolvimento e Inovação em Cidades Inteligentes da Universidade Federal do Espírito Sant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4117686.7" table:style-name="ce140">
            <text:p><text:s/>4.117.68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9/22</text:p>
          </table:table-cell>
          <table:table-cell office:value-type="string" table:style-name="ce139">
            <text:p>Proposta Institucional PUCPR PROINFRA 2021</text:p>
          </table:table-cell>
          <table:table-cell office:value-type="string" table:style-name="ce139">
            <text:p>ASSOCIAÇÃO PARANAENSE DE CULTURA - APC</text:p>
          </table:table-cell>
          <table:table-cell office:value-type="string" table:style-name="ce139">
            <text:p>76.659.820/0001-51</text:p>
          </table:table-cell>
          <table:table-cell office:value-type="string" table:style-name="ce139">
            <text:p>PR</text:p>
          </table:table-cell>
          <table:table-cell office:value-type="float" office:value="4995038.8499999996" table:style-name="ce140">
            <text:p><text:s/>4.995.0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0/22</text:p>
          </table:table-cell>
          <table:table-cell office:value-type="string" table:style-name="ce139">
            <text:p>Otimização e Modernização do Parque de Espectrômetros e Instrumentação Analítica do NIPE e NAPCEM -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4879555.84" table:style-name="ce140">
            <text:p><text:s/>4.879.5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1/22</text:p>
          </table:table-cell>
          <table:table-cell office:value-type="string" table:style-name="ce139">
            <text:p>Modernização de Infraestrutura Laboratorial Multiusuária do IFSC nas Áreas de Produção de Biopolímeros a Partir de Resíduos Agroindustriais e Drones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4593365.97" table:style-name="ce140">
            <text:p><text:s/>4.593.365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3/23</text:p>
          </table:table-cell>
          <table:table-cell office:value-type="string" table:style-name="ce139">
            <text:p>Assistente de Inteligência Artificial para o Sistema Integrado de Fiscalização da ANS</text:p>
          </table:table-cell>
          <table:table-cell office:value-type="string" table:style-name="ce139">
            <text:p>NEURALMIND INTELIGÊNCIA ARTIFICIAL LTDA</text:p>
          </table:table-cell>
          <table:table-cell office:value-type="string" table:style-name="ce139">
            <text:p>23.374.326/0001-84</text:p>
          </table:table-cell>
          <table:table-cell office:value-type="string" table:style-name="ce139">
            <text:p>SP</text:p>
          </table:table-cell>
          <table:table-cell office:value-type="float" office:value="451920" table:style-name="ce140">
            <text:p><text:s/>451.9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4/22</text:p>
          </table:table-cell>
          <table:table-cell office:value-type="string" table:style-name="ce139">
            <text:p>Implantação de plataformas multiusuários de vigilância genômica no oeste Amazônia Ocidental Brasileira e crio-elétron tomografia na região sul do paí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3523635.67" table:style-name="ce140">
            <text:p><text:s/>3.523.635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4/23</text:p>
          </table:table-cell>
          <table:table-cell office:value-type="string" table:style-name="ce139">
            <text:p>Sistema de avaliação automática de documentação para funcionamento de empresas</text:p>
          </table:table-cell>
          <table:table-cell office:value-type="string" table:style-name="ce139">
            <text:p>GENESIS PESQUISA E DESENVOLVIMENTO LTDA</text:p>
          </table:table-cell>
          <table:table-cell office:value-type="string" table:style-name="ce139">
            <text:p>28.175.260/0001-17</text:p>
          </table:table-cell>
          <table:table-cell office:value-type="string" table:style-name="ce139">
            <text:p>SP</text:p>
          </table:table-cell>
          <table:table-cell office:value-type="float" office:value="344979.42" table:style-name="ce140">
            <text:p><text:s/>344.979,4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5/22</text:p>
          </table:table-cell>
          <table:table-cell office:value-type="string" table:style-name="ce139">
            <text:p>Ampliação e Modernização da Infraestrutura Multiusuária da UFS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39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3554771.07" table:style-name="ce140">
            <text:p><text:s/>3.554.771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6/22</text:p>
          </table:table-cell>
          <table:table-cell office:value-type="string" table:style-name="ce139">
            <text:p>Infrapampa22</text:p>
          </table:table-cell>
          <table:table-cell office:value-type="string" table:style-name="ce139">
            <text:p>FUNDAÇÃO UNIVERSIDADE FEDERAL DO PAMPA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585497.78" table:style-name="ce140">
            <text:p><text:s/>4.585.497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18</text:p>
          </table:table-cell>
          <table:table-cell office:value-type="string" table:style-name="ce139">
            <text:p>Infraestrutura para áreas temáticas de pesquisa básica e aplicada na UFG. </text:p>
          </table:table-cell>
          <table:table-cell office:value-type="string" table:style-name="ce139">
            <text:p>FUNDAÇÃO DE APOIO À PESQUISA 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005175.57" table:style-name="ce140">
            <text:p><text:s/>3.005.175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22</text:p>
          </table:table-cell>
          <table:table-cell office:value-type="string" table:style-name="ce139">
            <text:p>Ampliação de parque analítico para pesquisa e serviço pela Central Laboratorial de Análise Instrumental Multiusuários e de Serviço</text:p>
          </table:table-cell>
          <table:table-cell office:value-type="string" table:style-name="ce139">
            <text:p>FUNDAÇÃO UNIVERSIDADE REGIONAL DE BLUMENAU</text:p>
          </table:table-cell>
          <table:table-cell office:value-type="string" table:style-name="ce139">
            <text:p>82.662.958/0001-02</text:p>
          </table:table-cell>
          <table:table-cell office:value-type="string" table:style-name="ce139">
            <text:p>SC</text:p>
          </table:table-cell>
          <table:table-cell office:value-type="float" office:value="1095075.3400000001" table:style-name="ce140">
            <text:p><text:s/>1.095.07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8/22</text:p>
          </table:table-cell>
          <table:table-cell office:value-type="string" table:style-name="ce139">
            <text:p>Sustentabilidade e Qualidade de Vida: Estruturação de Laboratórios Multiusuários da UFLA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1657111.4" table:style-name="ce140">
            <text:p><text:s/>1.657.11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9/22</text:p>
          </table:table-cell>
          <table:table-cell office:value-type="string" table:style-name="ce139">
            <text:p>Consolidação da infraestrutura de análise de poluentes atmosféricos e microplásticos</text:p>
          </table:table-cell>
          <table:table-cell office:value-type="string" table:style-name="ce139">
            <text:p>ASSOCIAÇÃO ANTÔNIO VIEIRA</text:p>
          </table:table-cell>
          <table:table-cell office:value-type="string" table:style-name="ce139">
            <text:p>92.959.006/0001-09</text:p>
          </table:table-cell>
          <table:table-cell office:value-type="string" table:style-name="ce139">
            <text:p>RS</text:p>
          </table:table-cell>
          <table:table-cell office:value-type="float" office:value="3643855.07" table:style-name="ce140">
            <text:p><text:s/>3.643.85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0/22</text:p>
          </table:table-cell>
          <table:table-cell office:value-type="string" table:style-name="ce139">
            <text:p>Ampliação e Modernização da Infraestrutura para Atendimento Multiusuário dos Laboratórios do CETENE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971515.2" table:style-name="ce140">
            <text:p><text:s/>3.971.51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2</text:p>
          </table:table-cell>
          <table:table-cell office:value-type="string" table:style-name="ce139">
            <text:p>Energia Viva: Desenvolvimento para uma sociedade inclusiva</text:p>
          </table:table-cell>
          <table:table-cell office:value-type="string" table:style-name="ce139">
            <text:p>FUNDAÇÃO DE APOIO AO ENSINO, PESQUISA E EXTENSÃO DE ITAJUBÁ</text:p>
          </table:table-cell>
          <table:table-cell office:value-type="string" table:style-name="ce139">
            <text:p>00.662.065/0001-00</text:p>
          </table:table-cell>
          <table:table-cell office:value-type="string" table:style-name="ce139">
            <text:p>MG</text:p>
          </table:table-cell>
          <table:table-cell office:value-type="float" office:value="3462360.8" table:style-name="ce140">
            <text:p><text:s/>3.462.36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3</text:p>
          </table:table-cell>
          <table:table-cell office:value-type="string" table:style-name="ce139">
            <text:p>Varredura e Identificação de Tendências Tecnológicas por PLN usando relações semânticas textuais</text:p>
          </table:table-cell>
          <table:table-cell office:value-type="string" table:style-name="ce139">
            <text:p>Flopo Sistemas De Informatica Para Industria Ltda</text:p>
          </table:table-cell>
          <table:table-cell office:value-type="string" table:style-name="ce139">
            <text:p>37.360.789/0001-00</text:p>
          </table:table-cell>
          <table:table-cell office:value-type="string" table:style-name="ce139">
            <text:p>RJ</text:p>
          </table:table-cell>
          <table:table-cell office:value-type="float" office:value="229545.9" table:style-name="ce140">
            <text:p><text:s/>229.54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2/22</text:p>
          </table:table-cell>
          <table:table-cell office:value-type="string" table:style-name="ce139">
            <text:p>Infraestrutura Analítica e Experimental de Pesquisa Multiusuária para Campi Fora de Sede da UFVJM: Aplicações Agrícolas, Ambientais e Biomédic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4225007.55" table:style-name="ce140">
            <text:p><text:s/>4.225.00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3/22</text:p>
          </table:table-cell>
          <table:table-cell office:value-type="string" table:style-name="ce139">
            <text:p>Desenvolvimento de Plataformas Multiusuários de Resposta às Doenças Emergentes e Reemerge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367547.75" table:style-name="ce140">
            <text:p><text:s/>4.367.54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5/22</text:p>
          </table:table-cell>
          <table:table-cell office:value-type="string" table:style-name="ce139">
            <text:p>Laboratório de materiais e fábrica de hidrogênio da UFB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4824680.25" table:style-name="ce140">
            <text:p><text:s/>4.824.68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9/22</text:p>
          </table:table-cell>
          <table:table-cell office:value-type="string" table:style-name="ce139">
            <text:p>INFRAESTRUTURA MULTIUSUÁRIA DE DESENVOLVIMENTO TECNOLÓGICO DO CEFET-MG</text:p>
          </table:table-cell>
          <table:table-cell office:value-type="string" table:style-name="ce139">
            <text:p>FUNDAÇÃO DE APOIO À EDUCAÇÃO E DESENVOLVIMENTO TECNOLÓGICO DE MINAS GERAIS</text:p>
          </table:table-cell>
          <table:table-cell office:value-type="string" table:style-name="ce139">
            <text:p>00.278.912/0001-20</text:p>
          </table:table-cell>
          <table:table-cell office:value-type="string" table:style-name="ce139">
            <text:p>MG</text:p>
          </table:table-cell>
          <table:table-cell office:value-type="float" office:value="3719271.19" table:style-name="ce140">
            <text:p><text:s/>3.719.27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1/22</text:p>
          </table:table-cell>
          <table:table-cell office:value-type="string" table:style-name="ce139">
            <text:p>Ampliação da Pós-Graduação e da Pesquisa na UFAM</text:p>
          </table:table-cell>
          <table:table-cell office:value-type="string" table:style-name="ce139">
            <text:p>FUNDAÇÃO DE APOIO INSTITUCIONAL RIO SOLIMÕES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4599671.55" table:style-name="ce140">
            <text:p><text:s/>4.599.67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3/22</text:p>
          </table:table-cell>
          <table:table-cell office:value-type="string" table:style-name="ce139">
            <text:p>Projeto CTInfra da UFMT - Edital Proinfra 2021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3885314.9" table:style-name="ce140">
            <text:p><text:s/>3.885.314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4/22</text:p>
          </table:table-cell>
          <table:table-cell office:value-type="string" table:style-name="ce139">
            <text:p>Plataformas multi usuárias em Nanoscopia e Inteligência Artificial da UFV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964236.11" table:style-name="ce140">
            <text:p><text:s/>3.964.236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5/22</text:p>
          </table:table-cell>
          <table:table-cell office:value-type="string" table:style-name="ce139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860481.99" table:style-name="ce140">
            <text:p><text:s/>2.860.481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6/22</text:p>
          </table:table-cell>
          <table:table-cell office:value-type="string" table:style-name="ce139">
            <text:p>Expansão do parque de instrumentos científicos de laboratório multiusuário orientado ao Paleomagnetismo do Observatório Nacion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19487.6" table:style-name="ce140">
            <text:p><text:s/>3.819.487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18</text:p>
          </table:table-cell>
          <table:table-cell office:value-type="string" table:style-name="ce139">
            <text:p>Consolidação da estrutura multiusuária de pesquisa em áreas temáticas-UFSM </text:p>
          </table:table-cell>
          <table:table-cell office:value-type="string" table:style-name="ce139">
            <text:p>FUNDAÇÃO DE APOIO À TECNOLOGIA E CIÊNCIA - FATEC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S</text:p>
          </table:table-cell>
          <table:table-cell office:value-type="float" office:value="2967382.33" table:style-name="ce140">
            <text:p><text:s/>2.967.382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22</text:p>
          </table:table-cell>
          <table:table-cell office:value-type="string" table:style-name="ce139">
            <text:p>Ampliação e aprimoramento da infraestrutura multiusuário para pesquisa na UFABC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4986551.43" table:style-name="ce140">
            <text:p><text:s/>4.986.551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0/22</text:p>
          </table:table-cell>
          <table:table-cell office:value-type="string" table:style-name="ce139">
            <text:p>Ampliação equipamentos multiusuários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926663.55" table:style-name="ce140">
            <text:p><text:s/>3.926.663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1/22</text:p>
          </table:table-cell>
          <table:table-cell office:value-type="string" table:style-name="ce139">
            <text:p>PRÓ EQUIPAMENTOS 2022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39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3529782" table:style-name="ce140">
            <text:p><text:s/>3.529.78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2/22</text:p>
          </table:table-cell>
          <table:table-cell office:value-type="string" table:style-name="ce139">
            <text:p>FORTALECIMENTO DA INFRAESTRUTURA MULTIUSUÁRIA DE PESQUISA EM ÁREAS PRIORITÁRIAS NA UNICENTRO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39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2386984.69" table:style-name="ce140">
            <text:p><text:s/>2.386.984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16</text:p>
          </table:table-cell>
          <table:table-cell office:value-type="string" table:style-name="ce139">
            <text:p>EQUIPAMENTOS E INFRAESTRUTURAS MULTIUSUARIAS PARA FÍSICA</text:p>
          </table:table-cell>
          <table:table-cell office:value-type="string" table:style-name="ce139">
            <text:p>CENTRO BRASILEIRO DE PESQUISAS FÍSICAS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800000" table:style-name="ce140">
            <text:p><text:s/>2.8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22</text:p>
          </table:table-cell>
          <table:table-cell office:value-type="string" table:style-name="ce139">
            <text:p>Mobilidade, materiais avançados e energia a partir de resíduos sólidos: caracterizações físico-químicas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604750.88" table:style-name="ce140">
            <text:p><text:s/>2.604.750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4/16</text:p>
          </table:table-cell>
          <table:table-cell office:value-type="string" table:style-name="ce139">
            <text:p>Ampliação e modernização da Infra-estrutura de análise instrumental e de dados computacionais dos laboratórios de pesquisa do IRD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720198.9" table:style-name="ce140">
            <text:p><text:s/>1.720.198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16</text:p>
          </table:table-cell>
          <table:table-cell office:value-type="string" table:style-name="ce139">
            <text:p>ATUALIZAÇÃO E MANUTENÇÃO DO CENTRO DE CARACTERIZAÇÃO DE NANOESTRUTURAS E NANOMATERIAIS DO INT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RJ</text:p>
          </table:table-cell>
          <table:table-cell office:value-type="float" office:value="2577501.13" table:style-name="ce140">
            <text:p><text:s/>2.577.50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22</text:p>
          </table:table-cell>
          <table:table-cell office:value-type="string" table:style-name="ce139">
            <text:p>Incorporação de novas tecnologias na REDE PREMIUM de equipamentos multiusuários: novas abordagens no estudo do cancer e doenças em nível molecular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440582.36" table:style-name="ce140">
            <text:p><text:s/>3.440.58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6/16</text:p>
          </table:table-cell>
          <table:table-cell office:value-type="string" table:style-name="ce139">
            <text:p>CENTRO NUCLEAR MULTIUSUÁRIOS PARA ATIVIDADES ESTRATÉGICAS E INOVADORAS DO NORDEST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E</text:p>
          </table:table-cell>
          <table:table-cell office:value-type="float" office:value="2950802" table:style-name="ce140">
            <text:p><text:s/>2.950.80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6/22</text:p>
          </table:table-cell>
          <table:table-cell office:value-type="string" table:style-name="ce139">
            <text:p>Consolidação de infraestrutura multiusuária para atendimento a tecnologias voltadas à ODS 9 da Agenda 2030.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4700558.34" table:style-name="ce140">
            <text:p><text:s/>4.700.558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7/22</text:p>
          </table:table-cell>
          <table:table-cell office:value-type="string" table:style-name="ce139">
            <text:p>Desenvolvimento, fortalecimento e sustentabilidade dos setores ambiental, florestal e agropecuário catarinense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39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552275.7999999998" table:style-name="ce140">
            <text:p><text:s/>2.552.27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9/22</text:p>
          </table:table-cell>
          <table:table-cell office:value-type="string" table:style-name="ce139">
            <text:p>Proposta Institucional da UTFPR à Chamada FINEP PROINFRA 2021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4364756.63" table:style-name="ce140">
            <text:p><text:s/>4.364.75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0/22</text:p>
          </table:table-cell>
          <table:table-cell office:value-type="string" table:style-name="ce139">
            <text:p>Aquisição de equipamentos para caracterização e processamento de nanomateriai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967088.74" table:style-name="ce140">
            <text:p><text:s/>4.967.088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16</text:p>
          </table:table-cell>
          <table:table-cell office:value-type="string" table:style-name="ce13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844833.65" table:style-name="ce140">
            <text:p><text:s/>1.844.833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22</text:p>
          </table:table-cell>
          <table:table-cell office:value-type="string" table:style-name="ce139">
            <text:p>Expansão do Laboratório de Microscopia Eletrônica do IME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278675" table:style-name="ce140">
            <text:p><text:s/>4.278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3/22</text:p>
          </table:table-cell>
          <table:table-cell office:value-type="string" table:style-name="ce139">
            <text:p>Recapacitação da Plataforma Multiusuária de Microscopia Eletrônica da UERJ.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4098377.75" table:style-name="ce140">
            <text:p><text:s/>4.098.37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4/16</text:p>
          </table:table-cell>
          <table:table-cell office:value-type="string" table:style-name="ce139">
            <text:p>Rede Nacional de Monitoramento de Desastees Naturai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960513.04" table:style-name="ce140">
            <text:p><text:s/>960.51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5/22</text:p>
          </table:table-cell>
          <table:table-cell office:value-type="string" table:style-name="ce139">
            <text:p>Infraestrutura Multiusuária para Pesquisa n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979905.8" table:style-name="ce140">
            <text:p><text:s/>3.979.90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16</text:p>
          </table:table-cell>
          <table:table-cell office:value-type="string" table:style-name="ce139">
            <text:p>Ampliação da Capacidade Tecnológica e Multiusuária do MCTI-INP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AM</text:p>
          </table:table-cell>
          <table:table-cell office:value-type="float" office:value="5537126.6100000003" table:style-name="ce140">
            <text:p><text:s/>5.537.126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22</text:p>
          </table:table-cell>
          <table:table-cell office:value-type="string" table:style-name="ce139">
            <text:p>Modernização do Parque Científico Multiusuário para Consolidação da Pós-Graduação da UESB</text:p>
          </table:table-cell>
          <table:table-cell office:value-type="string" table:style-name="ce139">
            <text:p>UNIVERSIDADE ESTADUAL DO SUDOESTE DA BAHIA</text:p>
          </table:table-cell>
          <table:table-cell office:value-type="string" table:style-name="ce139">
            <text:p>13.069.489/0001-08</text:p>
          </table:table-cell>
          <table:table-cell office:value-type="string" table:style-name="ce139">
            <text:p>BA</text:p>
          </table:table-cell>
          <table:table-cell office:value-type="float" office:value="3336284.27" table:style-name="ce140">
            <text:p><text:s/>3.336.284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7/16</text:p>
          </table:table-cell>
          <table:table-cell office:value-type="string" table:style-name="ce139">
            <text:p>Parque Analítico do MPEG: análise das transformações da Amazônia e seus reflexos na sociobiodiversidade e na paisagem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A</text:p>
          </table:table-cell>
          <table:table-cell office:value-type="float" office:value="1614590" table:style-name="ce140">
            <text:p><text:s/>1.614.5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0/22</text:p>
          </table:table-cell>
          <table:table-cell office:value-type="string" table:style-name="ce139">
            <text:p>Projeto de fortalecimento da infraestrutura multiusuária de pesquisa 2022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39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4517149.67" table:style-name="ce140">
            <text:p><text:s/>4.517.149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1/19</text:p>
          </table:table-cell>
          <table:table-cell office:value-type="string" table:style-name="ce139">
            <text:p>BIOINSUMOS PARA NUTRIÇÃO E PROTEÇÃO DE PLANTAS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72079.3" table:style-name="ce140">
            <text:p><text:s/>172.079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2/22</text:p>
          </table:table-cell>
          <table:table-cell office:value-type="string" table:style-name="ce139">
            <text:p>Modernização da Infraestrutura Multiusuária para o Avanço Biotecnológico e Promoção da Saúde Única no Extremo Sul do Brasil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3948926" table:style-name="ce140">
            <text:p><text:s/>3.948.9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3/22</text:p>
          </table:table-cell>
          <table:table-cell office:value-type="string" table:style-name="ce139">
            <text:p>Infraestrutura para Desenvolvimento da Pesquisa e Inovação da UERN</text:p>
          </table:table-cell>
          <table:table-cell office:value-type="string" table:style-name="ce139">
            <text:p>FUNDAÇÃO PARA O DESENVOLVIMENTO DA CIÊNCIA, TECNOLOGIA E INOVAÇÃO DO ESTADO DO RIO GRANDE DO NORTE</text:p>
          </table:table-cell>
          <table:table-cell office:value-type="string" table:style-name="ce139">
            <text:p>21.212.556/0001-11</text:p>
          </table:table-cell>
          <table:table-cell office:value-type="string" table:style-name="ce139">
            <text:p>RN</text:p>
          </table:table-cell>
          <table:table-cell office:value-type="float" office:value="3637278.3" table:style-name="ce140">
            <text:p><text:s/>3.637.27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4/16</text:p>
          </table:table-cell>
          <table:table-cell office:value-type="string" table:style-name="ce139">
            <text:p>Laboratórios Multiusuários de Tecnologias em Instrumentação Científica</text:p>
          </table:table-cell>
          <table:table-cell office:value-type="string" table:style-name="ce139">
            <text:p>FUNDAÇÃO DE PESQUISA E ASSESSORAMENTO A INDÚSTRIA</text:p>
          </table:table-cell>
          <table:table-cell office:value-type="string" table:style-name="ce139">
            <text:p>18.025.536/0001-27</text:p>
          </table:table-cell>
          <table:table-cell office:value-type="string" table:style-name="ce139">
            <text:p>MG</text:p>
          </table:table-cell>
          <table:table-cell office:value-type="float" office:value="4732145" table:style-name="ce140">
            <text:p><text:s/>4.732.1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5/22</text:p>
          </table:table-cell>
          <table:table-cell office:value-type="string" table:style-name="ce139">
            <text:p>Consolidação da Infraestrutura de Pesquisa, Pós-Graduação e Inovação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4997578.01" table:style-name="ce140">
            <text:p><text:s/>4.997.578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6/16</text:p>
          </table:table-cell>
          <table:table-cell office:value-type="string" table:style-name="ce139">
            <text:p>AMPLIAÇÃO E FORTALECIMENTO DA INFRAESTRUTURA DE LABORATORIOS MULTIUSUÁRIOS DE PESQUISA DO INSTITUTO NACIONAL DO SEMIÁRIDO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768638.46" table:style-name="ce140">
            <text:p><text:s/>768.63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7/22</text:p>
          </table:table-cell>
          <table:table-cell office:value-type="string" table:style-name="ce139">
            <text:p>Apoio à Infraestrutura de Pesquisas da UECE 3</text:p>
          </table:table-cell>
          <table:table-cell office:value-type="string" table:style-name="ce139">
            <text:p>INSTITUTO DE ESTUDOS, PESQUISAS E PROJETOS DA UECE</text:p>
          </table:table-cell>
          <table:table-cell office:value-type="string" table:style-name="ce139">
            <text:p>00.977.419/0001-06</text:p>
          </table:table-cell>
          <table:table-cell office:value-type="string" table:style-name="ce139">
            <text:p>CE</text:p>
          </table:table-cell>
          <table:table-cell office:value-type="float" office:value="3139933" table:style-name="ce140">
            <text:p><text:s/>3.139.93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9/22</text:p>
          </table:table-cell>
          <table:table-cell office:value-type="string" table:style-name="ce139">
            <text:p>Consolidação da Infraestrutura de Laboratórios Multiusuários de Pesquisa do IFAM em Áreas Estratégicas para o Amazonas</text:p>
          </table:table-cell>
          <table:table-cell office:value-type="string" table:style-name="ce139">
            <text:p>FUNDAÇÃO DE APOIO AO ENSINO, PESQUISA, EXTENSÃO E INTERIORIZAÇÃO DO IFAM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2923773.14" table:style-name="ce140">
            <text:p><text:s/>2.923.773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1/22</text:p>
          </table:table-cell>
          <table:table-cell office:value-type="string" table:style-name="ce139">
            <text:p>Projeto de Fomento à Infraestrutura de Apoio à Produção de Rochas e Minerais Industriais</text:p>
          </table:table-cell>
          <table:table-cell office:value-type="string" table:style-name="ce139">
            <text:p>FUNDAÇÃO NÚCLEO DE TECNOLOGIA INDUSTRIAL</text:p>
          </table:table-cell>
          <table:table-cell office:value-type="string" table:style-name="ce139">
            <text:p>09.419.789/0001-94</text:p>
          </table:table-cell>
          <table:table-cell office:value-type="string" table:style-name="ce139">
            <text:p>CE</text:p>
          </table:table-cell>
          <table:table-cell office:value-type="float" office:value="3891015.54" table:style-name="ce140">
            <text:p><text:s/>3.891.01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2/22</text:p>
          </table:table-cell>
          <table:table-cell office:value-type="string" table:style-name="ce139">
            <text:p>Consolidação da Central Multiusuária de Laboratórios de Pesquisa - CMLP - da Universidade Estadual de Londrina - UEL</text:p>
          </table:table-cell>
          <table:table-cell office:value-type="string" table:style-name="ce139">
            <text:p>UNIVERSIDADE ESTADUAL DE LONDRINA</text:p>
          </table:table-cell>
          <table:table-cell office:value-type="string" table:style-name="ce139">
            <text:p>78.640.489/0001-53</text:p>
          </table:table-cell>
          <table:table-cell office:value-type="string" table:style-name="ce139">
            <text:p>PR</text:p>
          </table:table-cell>
          <table:table-cell office:value-type="float" office:value="3964905.5" table:style-name="ce140">
            <text:p><text:s/>3.964.905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3/22</text:p>
          </table:table-cell>
          <table:table-cell office:value-type="string" table:style-name="ce139">
            <text:p>Microscopia Celular E Sequenciamento Genético Multiusuários Para Desenvolvimento De Tecnologias Aplicadas À Saúde Única Na Região Da Amazônia Legal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2205292.66" table:style-name="ce140">
            <text:p><text:s/>2.205.29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5/22</text:p>
          </table:table-cell>
          <table:table-cell office:value-type="string" table:style-name="ce139">
            <text:p>Ampliação da Infraestrutura Analítica e Computacional da Universidade Estadual de Santa Cruz - UESC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4358089.4800000004" table:style-name="ce140">
            <text:p><text:s/>4.358.089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6/22</text:p>
          </table:table-cell>
          <table:table-cell office:value-type="string" table:style-name="ce139">
            <text:p>Instrumentação multiusuária para caracterização de minérios estratégicos e patrimônio pétre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941283.08" table:style-name="ce140">
            <text:p><text:s/>2.941.283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7/22</text:p>
          </table:table-cell>
          <table:table-cell office:value-type="string" table:style-name="ce139">
            <text:p>Consolidação da infraestrutura do INT em Materiai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798300.64" table:style-name="ce140">
            <text:p><text:s/>1.798.300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9/22</text:p>
          </table:table-cell>
          <table:table-cell office:value-type="string" table:style-name="ce139">
            <text:p>Atualização e Implantação da Infraestrutura de Pesquisa Multiusuária - Pesquisa nas áreas Biológica e Farmacêutica</text:p>
          </table:table-cell>
          <table:table-cell office:value-type="string" table:style-name="ce139">
            <text:p>FUNDAÇÃO UNIVERSIDADE DO VALE DO ITAJAÍ</text:p>
          </table:table-cell>
          <table:table-cell office:value-type="string" table:style-name="ce139">
            <text:p>84.307.974/0001-02</text:p>
          </table:table-cell>
          <table:table-cell office:value-type="string" table:style-name="ce139">
            <text:p>SC</text:p>
          </table:table-cell>
          <table:table-cell office:value-type="float" office:value="2890315.8" table:style-name="ce140">
            <text:p><text:s/>2.890.31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19</text:p>
          </table:table-cell>
          <table:table-cell office:value-type="string" table:style-name="ce139">
            <text:p>Agregação de valor à cultura do algodão: produção de nanofibras de celulose e beneficiamento de tecidos de algodão utilizando enzimas microbia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471451" table:style-name="ce140">
            <text:p><text:s/>471.4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22</text:p>
          </table:table-cell>
          <table:table-cell office:value-type="string" table:style-name="ce139">
            <text:p>Infraestrutura para Materiais Avançados e Altas Energias do CBP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69158.24" table:style-name="ce140">
            <text:p><text:s/>3.869.15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2/22</text:p>
          </table:table-cell>
          <table:table-cell office:value-type="string" table:style-name="ce139">
            <text:p>INFRAESTRUTURA DA UFPI EM ÁREAS PRIORITÁRI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3454177.88" table:style-name="ce140">
            <text:p><text:s/>3.454.177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4/22</text:p>
          </table:table-cell>
          <table:table-cell office:value-type="string" table:style-name="ce139">
            <text:p>Projeto de Ampliação de Laboratório Multiusuário da UFJ: Interiorização da Pesquisa e Inovação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468259.5199999996" table:style-name="ce140">
            <text:p><text:s/>4.468.259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0/22</text:p>
          </table:table-cell>
          <table:table-cell office:value-type="string" table:style-name="ce139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7072046.6500000004" table:style-name="ce140">
            <text:p><text:s/>7.072.04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4/22</text:p>
          </table:table-cell>
          <table:table-cell office:value-type="string" table:style-name="ce139">
            <text:p>Expansão de programas de fomento ao empreendedorismo e inovação – ampliação das práticas atuais e implantação de novas ações.</text:p>
          </table:table-cell>
          <table:table-cell office:value-type="string" table:style-name="ce139">
            <text:p>ASSOCIAÇÃO PARQUE TECNOLÓGICO DE SÃO JOSÉ DOS CAMPOS</text:p>
          </table:table-cell>
          <table:table-cell office:value-type="string" table:style-name="ce139">
            <text:p>09.105.890/0001-70</text:p>
          </table:table-cell>
          <table:table-cell office:value-type="string" table:style-name="ce139">
            <text:p>SP</text:p>
          </table:table-cell>
          <table:table-cell office:value-type="float" office:value="7117000.7999999998" table:style-name="ce140">
            <text:p><text:s/>7.117.00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8/22</text:p>
          </table:table-cell>
          <table:table-cell office:value-type="string" table:style-name="ce139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39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7455393" table:style-name="ce140">
            <text:p><text:s/>7.455.39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9/18</text:p>
          </table:table-cell>
          <table:table-cell office:value-type="string" table:style-name="ce139">
            <text:p>Reforço e Aprimoramento da Infraestrutura de Pesquisa da Transversal e Multidisciplinar da UFABC (REFIPENE)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2500574.98" table:style-name="ce140">
            <text:p><text:s/>2.500.574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0/22</text:p>
          </table:table-cell>
          <table:table-cell office:value-type="string" table:style-name="ce139">
            <text:p>Ágora.UNI: Conexão Academia, Mercado, Governo e Sociedade</text:p>
          </table:table-cell>
          <table:table-cell office:value-type="string" table:style-name="ce139">
            <text:p>INSTITUTO ÁGORA DE INOVAÇÃO E EMPREENDEDORISMO</text:p>
          </table:table-cell>
          <table:table-cell office:value-type="string" table:style-name="ce139">
            <text:p>33.113.601/0001-60</text:p>
          </table:table-cell>
          <table:table-cell office:value-type="string" table:style-name="ce139">
            <text:p>SC</text:p>
          </table:table-cell>
          <table:table-cell office:value-type="float" office:value="11250000" table:style-name="ce140">
            <text:p><text:s/>11.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18</text:p>
          </table:table-cell>
          <table:table-cell office:value-type="string" table:style-name="ce139">
            <text:p>INFRAESTRUTURA DE PESQUISA E SOLUÇÕES TECNOLÓGICAS PARA DESENVOLVIMENTO SUSTENTÁVEL DO SEMIÁRIDO </text:p>
          </table:table-cell>
          <table:table-cell office:value-type="string" table:style-name="ce139">
            <text:p>UNIVERSIDADE FEDERAL RURAL DO SEMI ÁRIDO 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1352258.46" table:style-name="ce140">
            <text:p><text:s/>1.352.25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22</text:p>
          </table:table-cell>
          <table:table-cell office:value-type="string" table:style-name="ce139">
            <text:p>Expansão do Parque Tecnológico Metrópole Digital: Um Projeto para Fomento e Consolidação do Ecossistema Local de Inovação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476402.6399999997" table:style-name="ce140">
            <text:p><text:s/>4.476.402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4/22</text:p>
          </table:table-cell>
          <table:table-cell office:value-type="string" table:style-name="ce13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39">
            <text:p>UNIÃO BRASILEIRA DE EDUCAÇÃO E ASSISTÊNCIA</text:p>
          </table:table-cell>
          <table:table-cell office:value-type="string" table:style-name="ce139">
            <text:p>88.630.413/0001-09</text:p>
          </table:table-cell>
          <table:table-cell office:value-type="string" table:style-name="ce139">
            <text:p>RS</text:p>
          </table:table-cell>
          <table:table-cell office:value-type="float" office:value="2460859.94" table:style-name="ce140">
            <text:p><text:s/>2.460.859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7/16</text:p>
          </table:table-cell>
          <table:table-cell office:value-type="string" table:style-name="ce139">
            <text:p>Apoio à pesquisa, desenvolvimento e inovação do Bioagro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71116.41" table:style-name="ce140">
            <text:p><text:s/>71.11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8/22</text:p>
          </table:table-cell>
          <table:table-cell office:value-type="string" table:style-name="ce139">
            <text:p>Parque Tecnológico da UFRJ: Um projeto em expansão no contexto físico-digital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7018641.3499999996" table:style-name="ce140">
            <text:p><text:s/>7.018.641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0/22</text:p>
          </table:table-cell>
          <table:table-cell office:value-type="string" table:style-name="ce139">
            <text:p>Projeto de Fortalecimento e Ampliação do Technology Park - CIMATEC PARK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7450000" table:style-name="ce140">
            <text:p><text:s/>7.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3/18</text:p>
          </table:table-cell>
          <table:table-cell office:value-type="string" table:style-name="ce139">
            <text:p>Apoio à Infraestrutura de Pesquisa em Áreas Temáticas da UFSCar </text:p>
          </table:table-cell>
          <table:table-cell office:value-type="string" table:style-name="ce139">
            <text:p>FUNDAÇÃO DE APOIO INSTITUCIONAL AO DESENVOLVIMENTO CIENTÍFICO E TECNOLÓGICO 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1892431.19" table:style-name="ce140">
            <text:p><text:s/>1.892.43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6/22</text:p>
          </table:table-cell>
          <table:table-cell office:value-type="string" table:style-name="ce139">
            <text:p>Impulsionando o Ecossistema de Inovação da Serra Gaúcha: O level up da incubadora ao parque tecnológico UCS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39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6636533.3300000001" table:style-name="ce140">
            <text:p><text:s/>6.636.533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7/22</text:p>
          </table:table-cell>
          <table:table-cell office:value-type="string" table:style-name="ce139">
            <text:p>Health to Business Center</text:p>
          </table:table-cell>
          <table:table-cell office:value-type="string" table:style-name="ce139">
            <text:p>FUNDAÇÃO INSTITUTO PÓLO AVANÇADO DA SAÚDE DE RIBEIRÃO PRETO</text:p>
          </table:table-cell>
          <table:table-cell office:value-type="string" table:style-name="ce139">
            <text:p>04.755.519/0001-30</text:p>
          </table:table-cell>
          <table:table-cell office:value-type="string" table:style-name="ce139">
            <text:p>SP</text:p>
          </table:table-cell>
          <table:table-cell office:value-type="float" office:value="7031447" table:style-name="ce140">
            <text:p><text:s/>7.031.44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1/18</text:p>
          </table:table-cell>
          <table:table-cell office:value-type="string" table:style-name="ce139">
            <text:p>Infraestrutura Avançada para Pesquisas em Biotecnologia, Biomedicina e Nanofrabricação </text:p>
          </table:table-cell>
          <table:table-cell office:value-type="string" table:style-name="ce139">
            <text:p>CENTRO NACIONAL DE PESQUISAS EM ENERGIA E MATERIAIS 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775469.19" table:style-name="ce140">
            <text:p><text:s/>1.775.469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4/16</text:p>
          </table:table-cell>
          <table:table-cell office:value-type="string" table:style-name="ce139">
            <text:p>Excelência Multiusuário e Multidisciplinar em Biologia Estrutural e Bioimagem em Escala Mesoscópica: Do Átomo ao Organismo Inteiro</text:p>
          </table:table-cell>
          <table:table-cell office:value-type="string" table:style-name="ce139">
            <text:p>UNIVERSIDADE FEDERAL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106140.99" table:style-name="ce140">
            <text:p><text:s/>1.106.1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2</text:p>
          </table:table-cell>
          <table:table-cell office:value-type="string" table:style-name="ce139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39">
            <text:p>PREFEITURA MUNICIPAL DE CAMPO GRANDE</text:p>
          </table:table-cell>
          <table:table-cell office:value-type="string" table:style-name="ce139">
            <text:p>03.501.509/0001-06</text:p>
          </table:table-cell>
          <table:table-cell office:value-type="string" table:style-name="ce139">
            <text:p>MS</text:p>
          </table:table-cell>
          <table:table-cell office:value-type="float" office:value="2074540" table:style-name="ce140">
            <text:p><text:s/>2.074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18</text:p>
          </table:table-cell>
          <table:table-cell office:value-type="string" table:style-name="ce139">
            <text:p>Modernização da Infraestrutura de Pesquisa de Pós-graduação da UNIFAP </text:p>
          </table:table-cell>
          <table:table-cell office:value-type="string" table:style-name="ce139">
            <text:p>FUNDAÇÃO DE APOIO E DESENVOLVIMENTO AO ENSINO, PESQUISA E EXTENSÃO UNIVERSITÁRIA NO ACRE 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P</text:p>
          </table:table-cell>
          <table:table-cell office:value-type="float" office:value="344403.57" table:style-name="ce140">
            <text:p><text:s/>344.403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22</text:p>
          </table:table-cell>
          <table:table-cell office:value-type="string" table:style-name="ce139">
            <text:p>CONSOLIDAÇÃO DA IMPLANTAÇÃO DO PARQUE TECNOLÓGICO JATAÍ - JATAÍTECH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3/22</text:p>
          </table:table-cell>
          <table:table-cell office:value-type="string" table:style-name="ce139">
            <text:p>Fortalecimento Institucional e Expansão do Parque Tecnológico da Universidade Federal de Uberlândia (TecnoUFU)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880135.59" table:style-name="ce140">
            <text:p><text:s/>4.880.135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4/22</text:p>
          </table:table-cell>
          <table:table-cell office:value-type="string" table:style-name="ce139">
            <text:p>Parque Tecnológico e de Inovação em Saúde do Hospital de Clínicas de Porto Alegre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6152369.3300000001" table:style-name="ce140">
            <text:p><text:s/>6.152.369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6/23</text:p>
          </table:table-cell>
          <table:table-cell office:value-type="string" table:style-name="ce139">
            <text:p>Biozeus e UFMG transformando tecnologia gerada na Universidade em um produto para o tratamento da disfunção sexual feminina</text:p>
          </table:table-cell>
          <table:table-cell office:value-type="string" table:style-name="ce139">
            <text:p>BIOZEUS BIOPHARMACEUTICAL S/A</text:p>
          </table:table-cell>
          <table:table-cell office:value-type="string" table:style-name="ce139">
            <text:p>16.828.860/0001-58</text:p>
          </table:table-cell>
          <table:table-cell office:value-type="string" table:style-name="ce139">
            <text:p>RJ</text:p>
          </table:table-cell>
          <table:table-cell office:value-type="float" office:value="2473718.2799999998" table:style-name="ce140">
            <text:p><text:s/>2.473.718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7/22</text:p>
          </table:table-cell>
          <table:table-cell office:value-type="string" table:style-name="ce139">
            <text:p>Consolidação da Implantação do Parque Tecnológico CTI-Tec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509023.64" table:style-name="ce140">
            <text:p><text:s/>2.509.0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0/22</text:p>
          </table:table-cell>
          <table:table-cell office:value-type="string" table:style-name="ce139">
            <text:p>IPT Open Experience - Ambiente Promotor de Inovação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443019.2000000002" table:style-name="ce140">
            <text:p><text:s/>2.443.019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3/22</text:p>
          </table:table-cell>
          <table:table-cell office:value-type="string" table:style-name="ce139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39">
            <text:p>PREFEITURA DE SANTO ANDRÉ</text:p>
          </table:table-cell>
          <table:table-cell office:value-type="string" table:style-name="ce139">
            <text:p>46.522.942/0001-30</text:p>
          </table:table-cell>
          <table:table-cell office:value-type="string" table:style-name="ce139">
            <text:p>SP</text:p>
          </table:table-cell>
          <table:table-cell office:value-type="float" office:value="2785600.9" table:style-name="ce140">
            <text:p><text:s/>2.785.60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6/22</text:p>
          </table:table-cell>
          <table:table-cell office:value-type="string" table:style-name="ce139">
            <text:p>Implantação do Parque Tecnológico da Universidade Federal de Pernambuco - Parque TeC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4589998.75" table:style-name="ce140">
            <text:p><text:s/>4.589.99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1/19</text:p>
          </table:table-cell>
          <table:table-cell office:value-type="string" table:style-name="ce139">
            <text:p>PeTwin - Gêmeos digitais para otimização e gerenciamento de produção</text:p>
          </table:table-cell>
          <table:table-cell office:value-type="string" table:style-name="ce139">
            <text:p>FUNDAÇÃO EMPRESA ESCOLA DE ENGENHARIA DA UFRGS</text:p>
          </table:table-cell>
          <table:table-cell office:value-type="string" table:style-name="ce139">
            <text:p>02.475.386/0001-13</text:p>
          </table:table-cell>
          <table:table-cell office:value-type="string" table:style-name="ce139">
            <text:p>RS</text:p>
          </table:table-cell>
          <table:table-cell office:value-type="float" office:value="1034859.5" table:style-name="ce140">
            <text:p><text:s/>1.034.859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4/18</text:p>
          </table:table-cell>
          <table:table-cell office:value-type="string" table:style-name="ce139">
            <text:p>Adequação dos Laboratórios Integrados de Materiais e Nanotecnologia </text:p>
          </table:table-cell>
          <table:table-cell office:value-type="string" table:style-name="ce139">
            <text:p>FUNDAÇÃO DE DESENVOLVIMENTO DA PESQUISA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374327.02" table:style-name="ce140">
            <text:p><text:s/>1.374.327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5/22</text:p>
          </table:table-cell>
          <table:table-cell office:value-type="string" table:style-name="ce139">
            <text:p>Parque de Inovação da Gávea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162403.92" table:style-name="ce140">
            <text:p><text:s/>4.162.40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7/23</text:p>
          </table:table-cell>
          <table:table-cell office:value-type="string" table:style-name="ce139">
            <text:p>Programa de Apoio à Inovação Tecnológica - TECNOVA I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9/23</text:p>
          </table:table-cell>
          <table:table-cell office:value-type="string" table:style-name="ce139">
            <text:p>Programa Tecnova 3 AL - Ação Transversal</text:p>
          </table:table-cell>
          <table:table-cell office:value-type="string" table:style-name="ce139">
            <text:p>FUNDAÇÃO DE AMPARO À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400000" table:style-name="ce140">
            <text:p><text:s/>4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6/22</text:p>
          </table:table-cell>
          <table:table-cell office:value-type="string" table:style-name="ce139">
            <text:p>Plataforma de resposta rápida contra doenças negligenciadas: raiva, chikungunya e esquistossomose</text:p>
          </table:table-cell>
          <table:table-cell office:value-type="string" table:style-name="ce139">
            <text:p>FUNDAÇÃO BUTANTAN</text:p>
          </table:table-cell>
          <table:table-cell office:value-type="string" table:style-name="ce139">
            <text:p>61.189.445/0001-56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9/22</text:p>
          </table:table-cell>
          <table:table-cell office:value-type="string" table:style-name="ce139">
            <text:p>Estudo e identificação de compostos ativos contra as leishmanioses cutânea e visceral: da descoberta ao estudo pré-clínico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905531.14" table:style-name="ce140">
            <text:p><text:s/>905.531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4/22</text:p>
          </table:table-cell>
          <table:table-cell office:value-type="string" table:style-name="ce139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8828.52" table:style-name="ce140">
            <text:p><text:s/>1.138.828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6/22</text:p>
          </table:table-cell>
          <table:table-cell office:value-type="string" table:style-name="ce139">
            <text:p>Desenvolvimento Tecnológico de formulação associada de comprimido Dapsona e Clofazimina para o SU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511580" table:style-name="ce140">
            <text:p><text:s/>1.511.5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9/22</text:p>
          </table:table-cell>
          <table:table-cell office:value-type="string" table:style-name="ce139">
            <text:p>Uma nova plataforma vacinal, mediada por células, para o combate à Dengue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5/22</text:p>
          </table:table-cell>
          <table:table-cell office:value-type="string" table:style-name="ce139">
            <text:p>Descoberta de novas moléculas com atividade antileishmania e aplicação no desenvolvimento de bioadesivos cutâneos para o tratamento da leishmaniose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80.897.432/0001-86</text:p>
          </table:table-cell>
          <table:table-cell office:value-type="string" table:style-name="ce139">
            <text:p>PR</text:p>
          </table:table-cell>
          <table:table-cell office:value-type="float" office:value="600912.5" table:style-name="ce140">
            <text:p><text:s/>600.91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9/22</text:p>
          </table:table-cell>
          <table:table-cell office:value-type="string" table:style-name="ce139">
            <text:p>Vacina de ácidos nucleicos para doenças negligenciadas, tropicais e transmitidas por vetor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2180" table:style-name="ce140">
            <text:p><text:s/>1.132.1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1</text:p>
          </table:table-cell>
          <table:table-cell office:value-type="string" table:style-name="ce139">
            <text:p>UFSCAR 2011 - INFRAESTRUTURA PARA PESQUISA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856832" table:style-name="ce140">
            <text:p><text:s/>856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6</text:p>
          </table:table-cell>
          <table:table-cell office:value-type="string" table:style-name="ce139">
            <text:p>AMPLIAÇÃO E CONSOLIDAÇÃO DO CENTRO DE PESQUISA MULTIUSUÁRIO DO ARAGUAIA </text:p>
          </table:table-cell>
          <table:table-cell office:value-type="string" table:style-name="ce139">
            <text:p>FUNDAÇÃO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RJ</text:p>
          </table:table-cell>
          <table:table-cell office:value-type="float" office:value="680504.16" table:style-name="ce140">
            <text:p><text:s/>680.504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2/22</text:p>
          </table:table-cell>
          <table:table-cell office:value-type="string" table:style-name="ce139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3/22</text:p>
          </table:table-cell>
          <table:table-cell office:value-type="string" table:style-name="ce139">
            <text:p>1,3,4-Oxadiazóis: pesquisa translacional na luta contra fungos patogênicos negligenciados</text:p>
          </table:table-cell>
          <table:table-cell office:value-type="string" table:style-name="ce139">
            <text:p>UNIÃO BRASILIENSE DE EDUCAÇÃO E CULTURA UNIVERSIDADE CATÓLICA DE BRASÍLIA</text:p>
          </table:table-cell>
          <table:table-cell office:value-type="string" table:style-name="ce139">
            <text:p>00.331.801/0004-82</text:p>
          </table:table-cell>
          <table:table-cell office:value-type="string" table:style-name="ce139">
            <text:p>DF</text:p>
          </table:table-cell>
          <table:table-cell office:value-type="float" office:value="1096527" table:style-name="ce140">
            <text:p><text:s/>1.096.52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0/22</text:p>
          </table:table-cell>
          <table:table-cell office:value-type="string" table:style-name="ce139">
            <text:p>Desenvolvimento de novas moléculas contra a doença de Chagas explorando alvos não convencionais.</text:p>
          </table:table-cell>
          <table:table-cell office:value-type="string" table:style-name="ce139">
            <text:p>CENTRO NACIONAL DE PESQUISAS EM ENERGIA E MATERIAIS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051320.8999999999" table:style-name="ce140">
            <text:p><text:s/>1.051.32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1/16</text:p>
          </table:table-cell>
          <table:table-cell office:value-type="string" table:style-name="ce139">
            <text:p>Ampliação da Infraestrutura da Central Analítica Multiusuário do Instituto de Química -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4/22</text:p>
          </table:table-cell>
          <table:table-cell office:value-type="string" table:style-name="ce139">
            <text:p>Estudo multicêntrico para avaliação de kit de detecção de antígeno por imunocromatografia para o diagnóstico de leishmaniose cutânea ulcerada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542768.5" table:style-name="ce140">
            <text:p><text:s/>542.768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0/22</text:p>
          </table:table-cell>
          <table:table-cell office:value-type="string" table:style-name="ce139">
            <text:p>Aplicação de uma proteína quimérica de Mycobacterium leprae no desenvolvimento e validação de um teste sorológico point of care para hanseníase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517491" table:style-name="ce140">
            <text:p><text:s/>517.49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2/11</text:p>
          </table:table-cell>
          <table:table-cell office:value-type="string" table:style-name="ce139">
            <text:p>AMPLIAÇÃO, MODERNIZAÇÃO E INOVAÇÃO NA INFRAESTRUTURA DE PESQUISA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219785.34" table:style-name="ce140">
            <text:p><text:s/>3.219.78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7/22</text:p>
          </table:table-cell>
          <table:table-cell office:value-type="string" table:style-name="ce139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913660" table:style-name="ce140">
            <text:p><text:s/>913.6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3/16</text:p>
          </table:table-cell>
          <table:table-cell office:value-type="string" table:style-name="ce139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09396.59999999998" table:style-name="ce140">
            <text:p><text:s/>309.3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9/22</text:p>
          </table:table-cell>
          <table:table-cell office:value-type="string" table:style-name="ce139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958218.2" table:style-name="ce140">
            <text:p><text:s/>958.2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88/20</text:p>
          </table:table-cell>
          <table:table-cell office:value-type="string" table:style-name="ce139">
            <text:p><text:s/>BOLSAS DE RESPONSABILIDADE DO FNDCT, REFERENTE A PROJETOS CONTRATADOS PELA FINEP PARA ENFRENTEMENTO DA COVID 19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1100" table:style-name="ce140">
            <text:p><text:s/>701.1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6/19</text:p>
          </table:table-cell>
          <table:table-cell office:value-type="string" table:style-name="ce139">
            <text:p>Desenvolvimento e aplicação de membranas íon seletivas para recuperação de antimônio de residuos da mineração de cobre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52608.04" table:style-name="ce140">
            <text:p><text:s/>152.608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0/16</text:p>
          </table:table-cell>
          <table:table-cell office:value-type="string" table:style-name="ce13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MG</text:p>
          </table:table-cell>
          <table:table-cell office:value-type="float" office:value="2235348.9900000002" table:style-name="ce140">
            <text:p><text:s/>2.235.34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1/18</text:p>
          </table:table-cell>
          <table:table-cell office:value-type="string" table:style-name="ce139">
            <text:p>Manutenção corretiva do equipamento de Ressonância Magnética Nuclear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3918.99" table:style-name="ce140">
            <text:p><text:s/>23.91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2/22</text:p>
          </table:table-cell>
          <table:table-cell office:value-type="string" table:style-name="ce139">
            <text:p>Plataforma integrada aplicada ao desenvolvimento de compostos inovadores para o tratamento das leishmanioses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962594" table:style-name="ce140">
            <text:p><text:s/>962.59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3/22</text:p>
          </table:table-cell>
          <table:table-cell office:value-type="string" table:style-name="ce139">
            <text:p>Desenvolvimento de uma formulação farmacêutica contendo praziquantel encapsulado em partículas poliméricas para o tratamento da esquistossomose.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4/22</text:p>
          </table:table-cell>
          <table:table-cell office:value-type="string" table:style-name="ce139">
            <text:p>Desenvolvimento de grânulos contendo sulfadiazina e pirimetamina utilizando polímeros renováveis para o tratamento de toxoplasmose congênita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75800" table:style-name="ce140">
            <text:p><text:s/>475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16</text:p>
          </table:table-cell>
          <table:table-cell office:value-type="string" table:style-name="ce139">
            <text:p>Ampliação da Capacitação do LCT para atendimento multiusuário </text:p>
          </table:table-cell>
          <table:table-cell office:value-type="string" table:style-name="ce139">
            <text:p>FUNDAÇÃO PARA O DESENVOLVIMENTO TECNOLÓGICO DA ENGENHARIA</text:p>
          </table:table-cell>
          <table:table-cell office:value-type="string" table:style-name="ce139">
            <text:p>43.588.755/0001-61</text:p>
          </table:table-cell>
          <table:table-cell office:value-type="string" table:style-name="ce139">
            <text:p>SP</text:p>
          </table:table-cell>
          <table:table-cell office:value-type="float" office:value="1927263.48" table:style-name="ce140">
            <text:p><text:s/>1.927.263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22</text:p>
          </table:table-cell>
          <table:table-cell office:value-type="string" table:style-name="ce139">
            <text:p>Desenvolvimento de testes eletroquímicos portáteis para o diagnóstico multiplex de doenças negligenciadas transmitidas por vetore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774821.2" table:style-name="ce140">
            <text:p><text:s/>774.82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1/19</text:p>
          </table:table-cell>
          <table:table-cell office:value-type="string" table:style-name="ce139">
            <text:p>BladeRunner - Counter Intelligence Platform</text:p>
          </table:table-cell>
          <table:table-cell office:value-type="string" table:style-name="ce139">
            <text:p>Kryptus Segurança da Informação Ltda</text:p>
          </table:table-cell>
          <table:table-cell office:value-type="string" table:style-name="ce139">
            <text:p>05.761.098/0001-13</text:p>
          </table:table-cell>
          <table:table-cell office:value-type="string" table:style-name="ce139">
            <text:p>SP</text:p>
          </table:table-cell>
          <table:table-cell office:value-type="float" office:value="635623.43999999994" table:style-name="ce140">
            <text:p><text:s/>635.623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18</text:p>
          </table:table-cell>
          <table:table-cell office:value-type="string" table:style-name="ce139">
            <text:p>Ambientes COoperativos de PESsquisa em campi REGionais da UFSC </text:p>
          </table:table-cell>
          <table:table-cell office:value-type="string" table:style-name="ce139">
            <text:p>FUNDAÇÃO DE ENSINO E ENGENHARIA DE SANTA CATARINA 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992984" table:style-name="ce140">
            <text:p><text:s/>1.992.98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22</text:p>
          </table:table-cell>
          <table:table-cell office:value-type="string" table:style-name="ce139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4326.65" table:style-name="ce140">
            <text:p><text:s/>494.32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5/22</text:p>
          </table:table-cell>
          <table:table-cell office:value-type="string" table:style-name="ce139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7/22</text:p>
          </table:table-cell>
          <table:table-cell office:value-type="string" table:style-name="ce139">
            <text:p>Eficácia e segurança de anfotericina B lipossomal em alta dose (10 mg/kg) para histoplasmose disseminada em AIDS: estudo randomizado de fase III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1242392.3600000001" table:style-name="ce140">
            <text:p><text:s/>1.242.39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0/22</text:p>
          </table:table-cell>
          <table:table-cell office:value-type="string" table:style-name="ce139">
            <text:p>Novas Biotecnologias de Diagnóstico Rápido da Hanseníase Aplicáveis ao SU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25264.09999999998" table:style-name="ce140">
            <text:p><text:s/>325.26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3/22</text:p>
          </table:table-cell>
          <table:table-cell office:value-type="string" table:style-name="ce139">
            <text:p>Plataforma eletroquímica multiplexada para detecção e diferenciação da Dengue e Chikungunya</text:p>
          </table:table-cell>
          <table:table-cell office:value-type="string" table:style-name="ce139">
            <text:p>SERVIÇO NACIONAL DE APRENDIZAGEM INDUSTRIAL - PR - CENTRO DE TECNOLOGIA E EDUCAÇÃO PROFISSIONAL DE CURITIBA</text:p>
          </table:table-cell>
          <table:table-cell office:value-type="string" table:style-name="ce139">
            <text:p>03.776.284/0002-81</text:p>
          </table:table-cell>
          <table:table-cell office:value-type="string" table:style-name="ce139">
            <text:p>PR</text:p>
          </table:table-cell>
          <table:table-cell office:value-type="float" office:value="944026.4" table:style-name="ce140">
            <text:p><text:s/>944.026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4/22</text:p>
          </table:table-cell>
          <table:table-cell office:value-type="string" table:style-name="ce139">
            <text:p>Utilização de marcadores seletivos para desenvolvimento de teste rápido para diagnóstico de Paracoccidioidomicose (PCM)</text:p>
          </table:table-cell>
          <table:table-cell office:value-type="string" table:style-name="ce139">
            <text:p>SERVIÇO NACIONAL DE APRENDIZAGEM INDUSTRIAL - PR - CENTRO DE TECNOLOGIA E EDUCAÇÃO PROFISSIONAL DE CURITIBA</text:p>
          </table:table-cell>
          <table:table-cell office:value-type="string" table:style-name="ce139">
            <text:p>03.776.284/0002-81</text:p>
          </table:table-cell>
          <table:table-cell office:value-type="string" table:style-name="ce139">
            <text:p>PR</text:p>
          </table:table-cell>
          <table:table-cell office:value-type="float" office:value="1056095.47" table:style-name="ce140">
            <text:p><text:s/>1.056.095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36/22</text:p>
          </table:table-cell>
          <table:table-cell office:value-type="string" table:style-name="ce139">
            <text:p>Parque de Inovação, Ciência e Tecnologia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4943034.0999999996" table:style-name="ce140">
            <text:p><text:s/>4.943.03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16</text:p>
          </table:table-cell>
          <table:table-cell office:value-type="string" table:style-name="ce139">
            <text:p>Laboratório Nacional de Nanotecnologia para o Agronegóc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21</text:p>
          </table:table-cell>
          <table:table-cell office:value-type="string" table:style-name="ce139">
            <text:p>Extratos microencapsulados de lúpulo como aditivos alimentares para a produção sustentável de aves</text:p>
          </table:table-cell>
          <table:table-cell office:value-type="string" table:style-name="ce139">
            <text:p>FUNDAÇÃO EDUCACIONAL DA REGIÃO DE JOINVILLE</text:p>
          </table:table-cell>
          <table:table-cell office:value-type="string" table:style-name="ce139">
            <text:p>84.714.682/0001-94</text:p>
          </table:table-cell>
          <table:table-cell office:value-type="string" table:style-name="ce139">
            <text:p>SC</text:p>
          </table:table-cell>
          <table:table-cell office:value-type="float" office:value="930546.25" table:style-name="ce140">
            <text:p><text:s/>930.546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16</text:p>
          </table:table-cell>
          <table:table-cell office:value-type="string" table:style-name="ce139">
            <text:p>Laboratório Embarcadao Multiusuário do Atlântico Equatorial 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607473.73" table:style-name="ce140">
            <text:p><text:s/>607.473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22</text:p>
          </table:table-cell>
          <table:table-cell office:value-type="string" table:style-name="ce139">
            <text:p>Consolidação do Parque Científico e Tecnológico da Universidade de Brasília</text:p>
          </table:table-cell>
          <table:table-cell office:value-type="string" table:style-name="ce139">
            <text:p>FUNDAÇÃO UNIVERSIDADE DE BRASÍLIA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2159421.15" table:style-name="ce140">
            <text:p><text:s/>2.159.42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2/22</text:p>
          </table:table-cell>
          <table:table-cell office:value-type="string" table:style-name="ce139">
            <text:p>Implantação do Parque Tecnológico de Campinas</text:p>
          </table:table-cell>
          <table:table-cell office:value-type="string" table:style-name="ce139">
            <text:p>INFORMÁTICA DE MUNICÍPIOS ASSOCIADOS S/A - IMA</text:p>
          </table:table-cell>
          <table:table-cell office:value-type="string" table:style-name="ce139">
            <text:p>48.197.859/0001-69</text:p>
          </table:table-cell>
          <table:table-cell office:value-type="string" table:style-name="ce139">
            <text:p>SP</text:p>
          </table:table-cell>
          <table:table-cell office:value-type="float" office:value="3689627.08" table:style-name="ce140">
            <text:p><text:s/>3.689.62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4/22</text:p>
          </table:table-cell>
          <table:table-cell office:value-type="string" table:style-name="ce139">
            <text:p>Implantação do Parque Tecnológico Senai Smart Mobility (Mobilidade Inteligente)</text:p>
          </table:table-cell>
          <table:table-cell office:value-type="string" table:style-name="ce139">
            <text:p>SERVIÇO NACIONAL DE APRENDIZAGEM INDUSTRIAL - DEPARTAMENTO REGIONAL DO PARANÁ</text:p>
          </table:table-cell>
          <table:table-cell office:value-type="string" table:style-name="ce139">
            <text:p>03.776.284/0001-09</text:p>
          </table:table-cell>
          <table:table-cell office:value-type="string" table:style-name="ce139">
            <text:p>PR</text:p>
          </table:table-cell>
          <table:table-cell office:value-type="float" office:value="3772348" table:style-name="ce140">
            <text:p><text:s/>3.772.34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5/22</text:p>
          </table:table-cell>
          <table:table-cell office:value-type="string" table:style-name="ce139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3331157.83" table:style-name="ce140">
            <text:p><text:s/>3.331.15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6/22</text:p>
          </table:table-cell>
          <table:table-cell office:value-type="string" table:style-name="ce139">
            <text:p>PARQUE TECNOLÓGICO SAMAMBAIA/UFG - AMPLIAÇÃO DA CAPACIDADE DE GERAÇÃO DE EMPREENDIMENTOS INOVADORE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7499382.2999999998" table:style-name="ce140">
            <text:p><text:s/>7.499.382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2/22</text:p>
          </table:table-cell>
          <table:table-cell office:value-type="string" table:style-name="ce139">
            <text:p>Sapiens Parque Connect: atração de empreendedores e empreendimentos a partir do ecossistema de inovação, habitats de inovação e internacionalização</text:p>
          </table:table-cell>
          <table:table-cell office:value-type="string" table:style-name="ce139">
            <text:p>SAPIENS PARQUE S.A.</text:p>
          </table:table-cell>
          <table:table-cell office:value-type="string" table:style-name="ce139">
            <text:p>05.563.063/0001-70</text:p>
          </table:table-cell>
          <table:table-cell office:value-type="string" table:style-name="ce139">
            <text:p>SC</text:p>
          </table:table-cell>
          <table:table-cell office:value-type="float" office:value="2870643.29" table:style-name="ce140">
            <text:p><text:s/>2.870.643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7/22</text:p>
          </table:table-cell>
          <table:table-cell office:value-type="string" table:style-name="ce139">
            <text:p>IMPLANTAÇÃO DO N.E.R.D - NÚCLEO DE EMPREENDEDORISMO E RESIDÊNCIA PROFISSIONAL TECNOLÓGICA DO PORTO DIGITAL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5141978.75" table:style-name="ce140">
            <text:p><text:s/>5.141.9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8/21</text:p>
          </table:table-cell>
          <table:table-cell office:value-type="string" table:style-name="ce139">
            <text:p>Plantas nativas brasileiras como fonte de matéria-prima inovadora para uso agrícola sustentável e cosmético, contribuindo para bioeconomia aprimorada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395910" table:style-name="ce140">
            <text:p><text:s/>1.395.9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1/16</text:p>
          </table:table-cell>
          <table:table-cell office:value-type="string" table:style-name="ce139">
            <text:p>Criotécnicas, Nanofabricação e Microanálise no Centro de Microscopia da UFMG 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16422" table:style-name="ce140">
            <text:p><text:s/>416.4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7/16</text:p>
          </table:table-cell>
          <table:table-cell office:value-type="string" table:style-name="ce139">
            <text:p>Manutenção, Operação e Consolidação do PREMIUM - Programa Rede de Equip Multiusuários do Sistema HC-FMUSP - Faculdade de Medicina 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107195.23" table:style-name="ce140">
            <text:p><text:s/>1.107.195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9/18</text:p>
          </table:table-cell>
          <table:table-cell office:value-type="string" table:style-name="ce139">
            <text:p>PROGRAMA NACIONAL DE APOIO À GERAÇÃO DE EMPREENDIMENTOS INOVADORES - CENTELHA/MA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44000" table:style-name="ce140">
            <text:p><text:s/>44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0/18</text:p>
          </table:table-cell>
          <table:table-cell office:value-type="string" table:style-name="ce139">
            <text:p>Programa Tecnova II/CE: desenvolvimento de empresas de base tecnológica com alto potencial de contribuição para o crescimento da economia cearense.</text:p>
          </table:table-cell>
          <table:table-cell office:value-type="string" table:style-name="ce139">
            <text:p>FUNDAÇÃO CEARENSE DE APOIO AO DESENVOLVIMENTO CIENTÍFICO E TECNOLÓGICO</text:p>
          </table:table-cell>
          <table:table-cell office:value-type="string" table:style-name="ce139">
            <text:p>00.078.007/0001-26</text:p>
          </table:table-cell>
          <table:table-cell office:value-type="string" table:style-name="ce139">
            <text:p>CE</text:p>
          </table:table-cell>
          <table:table-cell office:value-type="float" office:value="1147535.27" table:style-name="ce140">
            <text:p><text:s/>1.147.535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18</text:p>
          </table:table-cell>
          <table:table-cell office:value-type="string" table:style-name="ce139">
            <text:p>Programa de Apoio à Inovação Tecnológica em Empresas de Minas Gerais</text:p>
          </table:table-cell>
          <table:table-cell office:value-type="string" table:style-name="ce139">
            <text:p>FUNDAÇÃO DE AMPARO À PESQUISA DO ESTADO DE MINAS GERAIS</text:p>
          </table:table-cell>
          <table:table-cell office:value-type="string" table:style-name="ce139">
            <text:p>21.949.888/0001-83</text:p>
          </table:table-cell>
          <table:table-cell office:value-type="string" table:style-name="ce139">
            <text:p>MG</text:p>
          </table:table-cell>
          <table:table-cell office:value-type="float" office:value="906328.03" table:style-name="ce140">
            <text:p><text:s/>906.328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21</text:p>
          </table:table-cell>
          <table:table-cell office:value-type="string" table:style-name="ce139">
            <text:p>Manutenção de Equipamentos de Grande Porte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87487" table:style-name="ce140">
            <text:p><text:s/>87.48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1/18</text:p>
          </table:table-cell>
          <table:table-cell office:value-type="string" table:style-name="ce139">
            <text:p>Proposta da FAPESP para o TECNOVA II/FINEP</text:p>
          </table:table-cell>
          <table:table-cell office:value-type="string" table:style-name="ce139">
            <text:p>FUNDAÇÃO DE AMPARO À PESQUISA DO ESTADO DE SÃO PAUL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SP</text:p>
          </table:table-cell>
          <table:table-cell office:value-type="float" office:value="2500000" table:style-name="ce140">
            <text:p><text:s/>2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8/21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265128.84000000003" table:style-name="ce140">
            <text:p><text:s/>265.128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30/21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4900.16" table:style-name="ce140">
            <text:p><text:s/>14.90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54/16</text:p>
          </table:table-cell>
          <table:table-cell office:value-type="string" table:style-name="ce139">
            <text:p>Ampliação do Parque Tecnológico do Polo de Pesquisa, Inovação, Desenvolvimento e Difusão em Saúde de Rondônia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RO</text:p>
          </table:table-cell>
          <table:table-cell office:value-type="float" office:value="710000" table:style-name="ce140">
            <text:p><text:s/>71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02/14</text:p>
          </table:table-cell>
          <table:table-cell office:value-type="string" table:style-name="ce139">
            <text:p>Desenvolvimento de Acessórios para Dutos Flexívei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189060.67" table:style-name="ce140">
            <text:p><text:s/>189.060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36/13</text:p>
          </table:table-cell>
          <table:table-cell office:value-type="string" table:style-name="ce139">
            <text:p>UNIFESP 2013: Novas Fronteiras e Consolidação da Rede de Pesquisa Interdisciplinar e Intercampi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56921.2" table:style-name="ce140">
            <text:p><text:s/>256.92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61/10</text:p>
          </table:table-cell>
          <table:table-cell office:value-type="string" table:style-name="ce139">
            <text:p>Estruturação da Rede de Pesquisa Translacional Multidisciplinar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68768.83" table:style-name="ce140">
            <text:p><text:s/>68.768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95/23</text:p>
          </table:table-cell>
          <table:table-cell office:value-type="string" table:style-name="ce139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39">
            <text:p>Microciclo Biotecnologia Ltda</text:p>
          </table:table-cell>
          <table:table-cell office:value-type="string" table:style-name="ce139">
            <text:p>38.112.676/0001-40</text:p>
          </table:table-cell>
          <table:table-cell office:value-type="string" table:style-name="ce139">
            <text:p>RN</text:p>
          </table:table-cell>
          <table:table-cell office:value-type="float" office:value="1602889" table:style-name="ce140">
            <text:p><text:s/>1.602.8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14/10</text:p>
          </table:table-cell>
          <table:table-cell office:value-type="string" table:style-name="ce139">
            <text:p>AMPLIAÇÃO E REESTRUTURAÇÃO <text:s/>DA INFRA-ESTRUTURA DE PESQUISA E PÓS-GRADUAÇÃO DA UFRPE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39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3172135.35" table:style-name="ce140">
            <text:p><text:s/>3.172.135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31/23</text:p>
          </table:table-cell>
          <table:table-cell office:value-type="string" table:style-name="ce139">
            <text:p>descentralização Oss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12922901" table:style-name="ce140">
            <text:p><text:s/>112.922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48/23</text:p>
          </table:table-cell>
          <table:table-cell office:value-type="string" table:style-name="ce139">
            <text:p>Diálogo Nobel no Brasil (Popularização da Ciência no Brasil, estímulo à cooperação internacional e capacitação de pesquisadores)</text:p>
          </table:table-cell>
          <table:table-cell office:value-type="string" table:style-name="ce139">
            <text:p>ACADEMIA BRASILEIRA DE CIÊNCIAS</text:p>
          </table:table-cell>
          <table:table-cell office:value-type="string" table:style-name="ce139">
            <text:p>33.856.964/0001-95</text:p>
          </table:table-cell>
          <table:table-cell office:value-type="string" table:style-name="ce139">
            <text:p>RJ</text:p>
          </table:table-cell>
          <table:table-cell office:value-type="float" office:value="1540000" table:style-name="ce140">
            <text:p><text:s/>1.5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59/23</text:p>
          </table:table-cell>
          <table:table-cell office:value-type="string" table:style-name="ce139">
            <text:p>Fomento à inovação industrial e empreendedorismo inovador por meio do desenvolvimento de projetos de pesquisa aplicada, desenvolvimento tecnológico e inovação (P,D&amp;I) de demanda do setor e Unidades EMBRAPII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00000000" table:style-name="ce140">
            <text:p><text:s/>10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4/22</text:p>
          </table:table-cell>
          <table:table-cell office:value-type="string" table:style-name="ce139">
            <text:p>AGRITECH HUB</text:p>
          </table:table-cell>
          <table:table-cell office:value-type="string" table:style-name="ce139">
            <text:p>SERVIÇO NACIONAL DE APRENDIZAGEM INDUSTRIAL-DEPARTAMENTO REGIONAL DE MATO GROSSO</text:p>
          </table:table-cell>
          <table:table-cell office:value-type="string" table:style-name="ce139">
            <text:p>03.819.150/0001-10</text:p>
          </table:table-cell>
          <table:table-cell office:value-type="string" table:style-name="ce139">
            <text:p>MT</text:p>
          </table:table-cell>
          <table:table-cell office:value-type="float" office:value="2496802.66" table:style-name="ce140">
            <text:p><text:s/>2.496.80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5/22</text:p>
          </table:table-cell>
          <table:table-cell office:value-type="string" table:style-name="ce139">
            <text:p>CENTRO DE INOVAÇÃO EM CIÊNCIA E TECNOLOGIA DE PALOTINA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1086602.8799999999" table:style-name="ce140">
            <text:p><text:s/>1.086.602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6/22</text:p>
          </table:table-cell>
          <table:table-cell office:value-type="string" table:style-name="ce139">
            <text:p>Implantação do Centro de Inovação em Agrotecnologia da Universidade Estadual do Norte do Paraná</text:p>
          </table:table-cell>
          <table:table-cell office:value-type="string" table:style-name="ce139">
            <text:p>UNIVERSIDADE ESTADUAL DO NORTE DO PARANÁ</text:p>
          </table:table-cell>
          <table:table-cell office:value-type="string" table:style-name="ce139">
            <text:p>08.885.100/0001-54</text:p>
          </table:table-cell>
          <table:table-cell office:value-type="string" table:style-name="ce139">
            <text:p>PR</text:p>
          </table:table-cell>
          <table:table-cell office:value-type="float" office:value="2191597.64" table:style-name="ce140">
            <text:p><text:s/>2.191.597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8/22</text:p>
          </table:table-cell>
          <table:table-cell office:value-type="string" table:style-name="ce139">
            <text:p>Centro de Inovação - Cadeia Criativa de Sobral</text:p>
          </table:table-cell>
          <table:table-cell office:value-type="string" table:style-name="ce139">
            <text:p>SECRETARIA DA CIÊNCIA, <text:s/>TECNOLOGIA E EDUCAÇÃO SUPERIOR DO CEARÁ</text:p>
          </table:table-cell>
          <table:table-cell office:value-type="string" table:style-name="ce139">
            <text:p>07.598.634/0001-37</text:p>
          </table:table-cell>
          <table:table-cell office:value-type="string" table:style-name="ce139">
            <text:p>CE</text:p>
          </table:table-cell>
          <table:table-cell office:value-type="float" office:value="1662725.6" table:style-name="ce140">
            <text:p><text:s/>1.662.72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1/22</text:p>
          </table:table-cell>
          <table:table-cell office:value-type="string" table:style-name="ce139">
            <text:p>Consolidação dos Centros de Inovação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523728.75" table:style-name="ce140">
            <text:p><text:s/>2.523.72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4/22</text:p>
          </table:table-cell>
          <table:table-cell office:value-type="string" table:style-name="ce139">
            <text:p>Projeto de Consolidação do Armazém da Criatividade - Centro de Inovação localizado no município de Caruaru - PE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2047834.91" table:style-name="ce140">
            <text:p><text:s/>2.047.834,9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5/22</text:p>
          </table:table-cell>
          <table:table-cell office:value-type="string" table:style-name="ce139">
            <text:p>Centro de Inovação de Palmas - InovaPalmas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1230380.28" table:style-name="ce140">
            <text:p><text:s/>1.230.380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7/22</text:p>
          </table:table-cell>
          <table:table-cell office:value-type="string" table:style-name="ce139">
            <text:p>CRIAÇÃO DO CENTRO DE INOVAÇÃO UNIRG</text:p>
          </table:table-cell>
          <table:table-cell office:value-type="string" table:style-name="ce139">
            <text:p>FUNDAÇÃO UNIRG</text:p>
          </table:table-cell>
          <table:table-cell office:value-type="string" table:style-name="ce139">
            <text:p>01.210.830/0001-06</text:p>
          </table:table-cell>
          <table:table-cell office:value-type="string" table:style-name="ce139">
            <text:p>TO</text:p>
          </table:table-cell>
          <table:table-cell office:value-type="float" office:value="1354331.13" table:style-name="ce140">
            <text:p><text:s/>1.354.33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1/22</text:p>
          </table:table-cell>
          <table:table-cell office:value-type="string" table:style-name="ce139">
            <text:p>Centro de Inovação INOVA USCS para o Desenvolvimento Regional</text:p>
          </table:table-cell>
          <table:table-cell office:value-type="string" table:style-name="ce139">
            <text:p>FUNDAÇÃO DE APOIO A UNIVERSIDADE MUNICIPAL DE SÃO CAETANO DO SUL- FAUSCS</text:p>
          </table:table-cell>
          <table:table-cell office:value-type="string" table:style-name="ce139">
            <text:p>13.166.456/0001-78</text:p>
          </table:table-cell>
          <table:table-cell office:value-type="string" table:style-name="ce139">
            <text:p>SP</text:p>
          </table:table-cell>
          <table:table-cell office:value-type="float" office:value="1854856.31" table:style-name="ce140">
            <text:p><text:s/>1.854.856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3/22</text:p>
          </table:table-cell>
          <table:table-cell office:value-type="string" table:style-name="ce139">
            <text:p>Consolidação do Centro de Empreendedorismo e Inovação de Marechal Cândido Rondon (CEI-MCR) como estratégia de propulsão e conexão do ecossistema local</text:p>
          </table:table-cell>
          <table:table-cell office:value-type="string" table:style-name="ce139">
            <text:p>FUNDAÇÃO PARQUE TECNOLÓGICO ITAIPU BRASIL</text:p>
          </table:table-cell>
          <table:table-cell office:value-type="string" table:style-name="ce139">
            <text:p>07.769.688/0001-18</text:p>
          </table:table-cell>
          <table:table-cell office:value-type="string" table:style-name="ce139">
            <text:p>PR</text:p>
          </table:table-cell>
          <table:table-cell office:value-type="float" office:value="2670987.08" table:style-name="ce140">
            <text:p><text:s/>2.670.98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5/22</text:p>
          </table:table-cell>
          <table:table-cell office:value-type="string" table:style-name="ce139">
            <text:p>Reforma e readequação dos usos dos espaços físicos do Centro de Inovação Norberto Frahm</text:p>
          </table:table-cell>
          <table:table-cell office:value-type="string" table:style-name="ce139">
            <text:p>Universidade para o Desenvolvimento do Alto Vale do Itajaí</text:p>
          </table:table-cell>
          <table:table-cell office:value-type="string" table:style-name="ce139">
            <text:p>85.784.023/0001-97</text:p>
          </table:table-cell>
          <table:table-cell office:value-type="string" table:style-name="ce139">
            <text:p>SC</text:p>
          </table:table-cell>
          <table:table-cell office:value-type="float" office:value="1888403.77" table:style-name="ce140">
            <text:p><text:s/>1.888.403,7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8/22</text:p>
          </table:table-cell>
          <table:table-cell office:value-type="string" table:style-name="ce139">
            <text:p>Centro de Inovação do Agreste de Pernambuc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471019.59" table:style-name="ce140">
            <text:p><text:s/>3.471.019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6/22</text:p>
          </table:table-cell>
          <table:table-cell office:value-type="string" table:style-name="ce139">
            <text:p>LNCC - Simulador Quântic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957830.25" table:style-name="ce140">
            <text:p><text:s/>4.957.83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088/20</text:p>
          </table:table-cell>
          <table:table-cell office:value-type="string" table:style-name="ce139">
            <text:p>Soluções para verificação do cumprimento dos critérios de elegibilidade de produtores de biocombustíveis na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055677.57" table:style-name="ce140">
            <text:p><text:s/>1.055.677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2/21</text:p>
          </table:table-cell>
          <table:table-cell office:value-type="string" table:style-name="ce139">
            <text:p>Aplicação gerenciamento de decisão e IA na automação da auditoria do programa farmácia popular</text:p>
          </table:table-cell>
          <table:table-cell office:value-type="string" table:style-name="ce139">
            <text:p>FUNDAÇÃO CPQD CENTRO DE PESQUISA E DESENVOLVIMENTO EM TELECOMUNICAÇÕES</text:p>
          </table:table-cell>
          <table:table-cell office:value-type="string" table:style-name="ce139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3/21</text:p>
          </table:table-cell>
          <table:table-cell office:value-type="string" table:style-name="ce139">
            <text:p>CENTELH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625412" table:style-name="ce140">
            <text:p><text:s/>7.625.4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5/22</text:p>
          </table:table-cell>
          <table:table-cell office:value-type="string" table:style-name="ce139">
            <text:p>Melhoria da Infraestrutura de Salas Limpas e Ambientes Controlados Multiusuários da USP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2527869" table:style-name="ce140">
            <text:p><text:s/>2.527.86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6/22</text:p>
          </table:table-cell>
          <table:table-cell office:value-type="string" table:style-name="ce139">
            <text:p>Consolidação da infraestrutura NB2 multiusuária no Biotério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619053.94" table:style-name="ce140">
            <text:p><text:s/>3.619.053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7/22</text:p>
          </table:table-cell>
          <table:table-cell office:value-type="string" table:style-name="ce139">
            <text:p>Adequação de infraestrutura do ambiente controlado Biotério do Instituto de Ciências Biológicas da UnB para o incremento da produção em CT&amp;I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990000" table:style-name="ce140">
            <text:p><text:s/>3.9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1</text:p>
          </table:table-cell>
          <table:table-cell office:value-type="string" table:style-name="ce139">
            <text:p>FPAI - Acidificação matricial de poços de petróleo multilaterais com completação do tipo fishbone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39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228348.68" table:style-name="ce140">
            <text:p><text:s/>228.348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2</text:p>
          </table:table-cell>
          <table:table-cell office:value-type="string" table:style-name="ce139">
            <text:p>ADEQUAÇÃO E MELHORIAS EM AMBIENTE CONTROLADO E SALA LIMPA NOS INSTITUTOS TECNOLOGICOS UNISINOS</text:p>
          </table:table-cell>
          <table:table-cell office:value-type="string" table:style-name="ce139">
            <text:p>ASSOCIAÇÃO ANTÔNIO VIEIRA</text:p>
          </table:table-cell>
          <table:table-cell office:value-type="string" table:style-name="ce139">
            <text:p>92.959.006/0001-09</text:p>
          </table:table-cell>
          <table:table-cell office:value-type="string" table:style-name="ce139">
            <text:p>RS</text:p>
          </table:table-cell>
          <table:table-cell office:value-type="float" office:value="1828775.07" table:style-name="ce140">
            <text:p><text:s/>1.828.77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1</text:p>
          </table:table-cell>
          <table:table-cell office:value-type="string" table:style-name="ce139">
            <text:p>Desenvolvimento de geopolímeros ecológicos à base de metacaulim para cimentação e abandono de poços de petróleo - MGeo</text:p>
          </table:table-cell>
          <table:table-cell office:value-type="string" table:style-name="ce139">
            <text:p>TECCIM SOLUÇÕES TECNOLÓGICAS EM CIMENTAÇÃO DE POÇOS LTDA</text:p>
          </table:table-cell>
          <table:table-cell office:value-type="string" table:style-name="ce139">
            <text:p>28.113.378/0001-10</text:p>
          </table:table-cell>
          <table:table-cell office:value-type="string" table:style-name="ce139">
            <text:p>RN</text:p>
          </table:table-cell>
          <table:table-cell office:value-type="float" office:value="235666.56" table:style-name="ce140">
            <text:p><text:s/>235.666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2</text:p>
          </table:table-cell>
          <table:table-cell office:value-type="string" table:style-name="ce139">
            <text:p>Adequação e melhoria da infraestrutura de pesquisa do Centro de Bioterismo da UE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91677.2799999998" table:style-name="ce140">
            <text:p><text:s/>2.191.677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10</text:p>
          </table:table-cell>
          <table:table-cell office:value-type="string" table:style-name="ce139">
            <text:p>CONSOLIDAÇÃO E AMPLIAÇÃO DA INFRAESTRUTURA DE PESQUISA NOS CAMPI REGIONAIS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215319.43" table:style-name="ce140">
            <text:p><text:s/>1.215.319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22</text:p>
          </table:table-cell>
          <table:table-cell office:value-type="string" table:style-name="ce139">
            <text:p>Restauração, Modernização e Aquisição de Equipamentos Multiusuários para Laboratórios da UFSCar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680401.24" table:style-name="ce140">
            <text:p><text:s/>680.401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3/22</text:p>
          </table:table-cell>
          <table:table-cell office:value-type="string" table:style-name="ce139">
            <text:p>Implantação e Adequação de salas limpas na Universidade Federal de Santa Catarina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903490.88" table:style-name="ce140">
            <text:p><text:s/>1.903.490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7/22</text:p>
          </table:table-cell>
          <table:table-cell office:value-type="string" table:style-name="ce139">
            <text:p>Projeto Institucional para a consolidação da infraestrutura de ambientes controlados e salas limpas para Pesquisa e Pós-graduação da UFPA.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925598.29" table:style-name="ce140">
            <text:p><text:s/>1.925.598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8/22</text:p>
          </table:table-cell>
          <table:table-cell office:value-type="string" table:style-name="ce139">
            <text:p>Adequação de áreas limpas para a manutenção segura de células de mamíferos, humanos e animais e de agentes infecciosos em modelos animais.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3952667.53" table:style-name="ce140">
            <text:p><text:s/>3.952.667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1/22</text:p>
          </table:table-cell>
          <table:table-cell office:value-type="string" table:style-name="ce139">
            <text:p>Ampliação da Infraestrutura de Sala Limpa Multiusuária dedicada a Micro-Nanofabricação e Caracterização de Nanomateriais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3907425.32" table:style-name="ce140">
            <text:p><text:s/>3.907.425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2/22</text:p>
          </table:table-cell>
          <table:table-cell office:value-type="string" table:style-name="ce139">
            <text:p>Adequação de infraestrutura de pesquisa em sala limpa para cultivo celular e ensaios celulares e moleculares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912185.52" table:style-name="ce140">
            <text:p><text:s/>2.912.18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3/20</text:p>
          </table:table-cell>
          <table:table-cell office:value-type="string" table:style-name="ce139">
            <text:p>Device Leitor CAN Veículo agrícola, GPS Integrado e transmissor LoRa, com inteligência para tratamento dos dados e otimização de banda LoRaWan.</text:p>
          </table:table-cell>
          <table:table-cell office:value-type="string" table:style-name="ce139">
            <text:p>KHOMP INDÚSTRIA E COMÉRCIO LTDA</text:p>
          </table:table-cell>
          <table:table-cell office:value-type="string" table:style-name="ce139">
            <text:p>01.277.298/0001-44</text:p>
          </table:table-cell>
          <table:table-cell office:value-type="string" table:style-name="ce139">
            <text:p>SC</text:p>
          </table:table-cell>
          <table:table-cell office:value-type="float" office:value="200000" table:style-name="ce140">
            <text:p><text:s/>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4/22</text:p>
          </table:table-cell>
          <table:table-cell office:value-type="string" table:style-name="ce139">
            <text:p>Melhoria de infraestrutura de salas limpas do INPE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688250.36" table:style-name="ce140">
            <text:p><text:s/>3.688.250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5/22</text:p>
          </table:table-cell>
          <table:table-cell office:value-type="string" table:style-name="ce139">
            <text:p>Adequação e melhoria das infraestruturas de conservação de recursos genéticos e de quarentena de germoplasma vegetal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395777.73" table:style-name="ce140">
            <text:p><text:s/>2.395.777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8/22</text:p>
          </table:table-cell>
          <table:table-cell office:value-type="string" table:style-name="ce139">
            <text:p>Adequação e melhoria da infraestrutura de ambientes controlados e salas limpas para desenvolvimento de dispositivos optoeletrônicos e nanoestruturado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3991196.06" table:style-name="ce140">
            <text:p><text:s/>3.991.196,0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9/22</text:p>
          </table:table-cell>
          <table:table-cell office:value-type="string" table:style-name="ce139">
            <text:p>Adequação da infraestrutura do biotério NB2 do Laboratório de Experimentação Animal (LEA-INFAR) e do Núcleo de Especiação Química (NESPEQUI) /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991543.36" table:style-name="ce140">
            <text:p><text:s/>1.991.543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2/22</text:p>
          </table:table-cell>
          <table:table-cell office:value-type="string" table:style-name="ce139">
            <text:p>Implantação do Centro Multiusuário de Produção de Vetores Virais e Sistemas de Expressão para pesquisas biomédicas em nível de biosegurança 2 d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157018.46" table:style-name="ce140">
            <text:p><text:s/>1.157.01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3/22</text:p>
          </table:table-cell>
          <table:table-cell office:value-type="string" table:style-name="ce139">
            <text:p>Melhora da Infraestrutura de Ambientes Controlados Multiusuários para Desenvolvimento de Pesquisas de Alto Impacto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2638251" table:style-name="ce140">
            <text:p><text:s/>2.638.2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4/22</text:p>
          </table:table-cell>
          <table:table-cell office:value-type="string" table:style-name="ce139">
            <text:p>Otimização da Estrutura NB3 do Complexo de Centrais de Apoio à Pesquisa (COMCAP) da UEM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653440.42" table:style-name="ce140">
            <text:p><text:s/>2.653.440,4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6/22</text:p>
          </table:table-cell>
          <table:table-cell office:value-type="string" table:style-name="ce139">
            <text:p>Salas Limpas e Ambientes Controlados: Impactos Na Produção e Processamento de Nanodispositivos e em Cultivos Celulares para Terapia Regenera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8938" table:style-name="ce140">
            <text:p><text:s/>3.968.9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9/20</text:p>
          </table:table-cell>
          <table:table-cell office:value-type="string" table:style-name="ce139">
            <text:p>Sistema QX2000</text:p>
          </table:table-cell>
          <table:table-cell office:value-type="string" table:style-name="ce139">
            <text:p>QUARKX SERVIÇOS E TECNOLOGIA ELETRÔNICA LTDA</text:p>
          </table:table-cell>
          <table:table-cell office:value-type="string" table:style-name="ce139">
            <text:p>17.900.297/0001-44</text:p>
          </table:table-cell>
          <table:table-cell office:value-type="string" table:style-name="ce139">
            <text:p>RS</text:p>
          </table:table-cell>
          <table:table-cell office:value-type="float" office:value="522360.04" table:style-name="ce140">
            <text:p><text:s/>522.360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0/20</text:p>
          </table:table-cell>
          <table:table-cell office:value-type="string" table:style-name="ce139">
            <text:p>Health Compass (Bússola da Saúde) - Plataforma de Suporte ao Uso Racional de Medicamentos</text:p>
          </table:table-cell>
          <table:table-cell office:value-type="string" table:style-name="ce139">
            <text:p>Olhar180 Pesquisa e Desenvolvimento de produtos e serviços Ltda</text:p>
          </table:table-cell>
          <table:table-cell office:value-type="string" table:style-name="ce139">
            <text:p>14.668.779/0001-22</text:p>
          </table:table-cell>
          <table:table-cell office:value-type="string" table:style-name="ce139">
            <text:p>RS</text:p>
          </table:table-cell>
          <table:table-cell office:value-type="float" office:value="208332" table:style-name="ce140">
            <text:p><text:s/>208.3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3/22</text:p>
          </table:table-cell>
          <table:table-cell office:value-type="string" table:style-name="ce139">
            <text:p>Ambientes Controlados e Salas Limpas para a UFVJM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387050" table:style-name="ce140">
            <text:p><text:s/>1.387.0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0</text:p>
          </table:table-cell>
          <table:table-cell office:value-type="string" table:style-name="ce139">
            <text:p>SGD - Tecnologia de melhoramento de imagens de baixa resolução para detecção e prevenção de desastres ambientais aplicados na mineração e cidades</text:p>
          </table:table-cell>
          <table:table-cell office:value-type="string" table:style-name="ce139">
            <text:p>GEOINOVA SOLUÇÕES LTDA</text:p>
          </table:table-cell>
          <table:table-cell office:value-type="string" table:style-name="ce139">
            <text:p>11.976.961/0001-52</text:p>
          </table:table-cell>
          <table:table-cell office:value-type="string" table:style-name="ce139">
            <text:p>GO</text:p>
          </table:table-cell>
          <table:table-cell office:value-type="float" office:value="417105" table:style-name="ce140">
            <text:p><text:s/>417.1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2</text:p>
          </table:table-cell>
          <table:table-cell office:value-type="string" table:style-name="ce139">
            <text:p>Adequação e melhoria de infraestrutura de ambiente controlado para desenvolvimento de pesquisa em programas de pós-graduação da UF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97588.59" table:style-name="ce140">
            <text:p><text:s/>3.997.58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5/13</text:p>
          </table:table-cell>
          <table:table-cell office:value-type="string" table:style-name="ce139">
            <text:p>Fortalecimento Institucional do Parque Tecnológico de Eletroeletrônica de Pernambuco - Parqtel</text:p>
          </table:table-cell>
          <table:table-cell office:value-type="string" table:style-name="ce139">
            <text:p>SECRETARIA DE CIÊNCIA, TECNOLOGIA DE PERNAMBUCO</text:p>
          </table:table-cell>
          <table:table-cell office:value-type="string" table:style-name="ce139">
            <text:p>41.230.103/0001-25</text:p>
          </table:table-cell>
          <table:table-cell office:value-type="string" table:style-name="ce139">
            <text:p>PE</text:p>
          </table:table-cell>
          <table:table-cell office:value-type="float" office:value="1033161.11" table:style-name="ce140">
            <text:p><text:s/>1.033.161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8/22</text:p>
          </table:table-cell>
          <table:table-cell office:value-type="string" table:style-name="ce139">
            <text:p>Consolidação da infraestrutura multiusuária de pesquisa de ambientes controlados para experimentação animal e laboratórios de biossegurança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002723.99" table:style-name="ce140">
            <text:p><text:s/>3.002.723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9/22</text:p>
          </table:table-cell>
          <table:table-cell office:value-type="string" table:style-name="ce139">
            <text:p>AMBIENTES CONTROLADOS E SALAS LIMPAS UFPR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649867.55" table:style-name="ce140">
            <text:p><text:s/>3.649.86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1/22</text:p>
          </table:table-cell>
          <table:table-cell office:value-type="string" table:style-name="ce139">
            <text:p>Adequação de Ambientes Controlados e Salas Limpas para caracterização de resíduos sólidos energéticos e materiais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299140.2799999998" table:style-name="ce140">
            <text:p><text:s/>2.299.140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2/22</text:p>
          </table:table-cell>
          <table:table-cell office:value-type="string" table:style-name="ce139">
            <text:p>Implantação de um Laboratório Multiusuário para Testes in situ em Biomateriais em Cultura de Células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39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1504688" table:style-name="ce140">
            <text:p><text:s/>1.504.6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3/22</text:p>
          </table:table-cell>
          <table:table-cell office:value-type="string" table:style-name="ce139">
            <text:p>Ambientes Controlados do Cenpebio na Escola Medicina Veterinária e Zootecn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1985165.29" table:style-name="ce140">
            <text:p><text:s/>1.985.165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6/22</text:p>
          </table:table-cell>
          <table:table-cell office:value-type="string" table:style-name="ce139">
            <text:p>Implantação de Salas Limpas e Ambientes Controlados nos Laboratórios Multiusuários da UTFPR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2037216" table:style-name="ce140">
            <text:p><text:s/>2.037.2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0</text:p>
          </table:table-cell>
          <table:table-cell office:value-type="string" table:style-name="ce139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39">
            <text:p>PONFAC S/A</text:p>
          </table:table-cell>
          <table:table-cell office:value-type="string" table:style-name="ce139">
            <text:p>02.041.190/0001-10</text:p>
          </table:table-cell>
          <table:table-cell office:value-type="string" table:style-name="ce139">
            <text:p>RS</text:p>
          </table:table-cell>
          <table:table-cell office:value-type="float" office:value="979686" table:style-name="ce140">
            <text:p><text:s/>979.6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2</text:p>
          </table:table-cell>
          <table:table-cell office:value-type="string" table:style-name="ce139">
            <text:p>Implantação de Salas Limpas para Pesquisa e Desenvolvimento Tecnológico em Ciências Biomédicas e em Nanofabricação - LABLIMP</text:p>
          </table:table-cell>
          <table:table-cell office:value-type="string" table:style-name="ce139">
            <text:p>UNIVERSIDADE DO ESTADO DO RIO DE JANEIRO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3489299.82" table:style-name="ce140">
            <text:p><text:s/>3.489.29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4/22</text:p>
          </table:table-cell>
          <table:table-cell office:value-type="string" table:style-name="ce139">
            <text:p>Bioplataforma de Incubação, Crescimento e Fenotipagem de Alta Performance e Resolução.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1567410.9" table:style-name="ce140">
            <text:p><text:s/>1.567.41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0</text:p>
          </table:table-cell>
          <table:table-cell office:value-type="string" table:style-name="ce139">
            <text:p>Sistema Inteligente em Nuvem de Programação e Otimização para Robôs Nesting na Indústria Moveleira</text:p>
          </table:table-cell>
          <table:table-cell office:value-type="string" table:style-name="ce139">
            <text:p>Methos Tecnologia da Informação Ltda</text:p>
          </table:table-cell>
          <table:table-cell office:value-type="string" table:style-name="ce139">
            <text:p>10.233.805/0001-39</text:p>
          </table:table-cell>
          <table:table-cell office:value-type="string" table:style-name="ce139">
            <text:p>RS</text:p>
          </table:table-cell>
          <table:table-cell office:value-type="float" office:value="125440" table:style-name="ce140">
            <text:p><text:s/>125.4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2</text:p>
          </table:table-cell>
          <table:table-cell office:value-type="string" table:style-name="ce139">
            <text:p>INFRAESTRUTURA PARA AMBIENTES CONTROLADOS/SALAS LIMPAS MULTIUSUÁRIOS NA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755900.99" table:style-name="ce140">
            <text:p><text:s/>3.755.90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8/20</text:p>
          </table:table-cell>
          <table:table-cell office:value-type="string" table:style-name="ce139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39">
            <text:p>NCB SISTEMAS EMBARCADOS EIRELLI</text:p>
          </table:table-cell>
          <table:table-cell office:value-type="string" table:style-name="ce139">
            <text:p>08.252.666/0001-49</text:p>
          </table:table-cell>
          <table:table-cell office:value-type="string" table:style-name="ce139">
            <text:p>SP</text:p>
          </table:table-cell>
          <table:table-cell office:value-type="float" office:value="423766.66" table:style-name="ce140">
            <text:p><text:s/>423.766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1/22</text:p>
          </table:table-cell>
          <table:table-cell office:value-type="string" table:style-name="ce139">
            <text:p>Aprimoramento Funcional e de Infraestrutura do Biotério Central da UFMA</text:p>
          </table:table-cell>
          <table:table-cell office:value-type="string" table:style-name="ce139">
            <text:p>FUNDAÇÃO SOUSÂNDRADE DE APOIO AO DESENVOLVIMENTO DA UFMA</text:p>
          </table:table-cell>
          <table:table-cell office:value-type="string" table:style-name="ce139">
            <text:p>07.060.718/0001-12</text:p>
          </table:table-cell>
          <table:table-cell office:value-type="string" table:style-name="ce139">
            <text:p>MA</text:p>
          </table:table-cell>
          <table:table-cell office:value-type="float" office:value="3345453.54" table:style-name="ce140">
            <text:p><text:s/>3.345.453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3/22</text:p>
          </table:table-cell>
          <table:table-cell office:value-type="string" table:style-name="ce139">
            <text:p>Infraestrutura de Salas Limpas do Laboratório de Hidroquímica do Instituto de Oceanografia (IO-FURG)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430149" table:style-name="ce140">
            <text:p><text:s/>1.430.14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4/22</text:p>
          </table:table-cell>
          <table:table-cell office:value-type="string" table:style-name="ce139">
            <text:p>Centro de Pesquisas da Saúde<text:s/>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1178900.1000000001" table:style-name="ce140">
            <text:p><text:s/>1.178.900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1/20</text:p>
          </table:table-cell>
          <table:table-cell office:value-type="string" table:style-name="ce139">
            <text:p>Planejamento e Controle de Produção Industrial via Inteligência Artificial</text:p>
          </table:table-cell>
          <table:table-cell office:value-type="string" table:style-name="ce139">
            <text:p>I.SYSTEMS AUTOMAÇÃO INDUSTRIAL S.A.</text:p>
          </table:table-cell>
          <table:table-cell office:value-type="string" table:style-name="ce139">
            <text:p>08.998.654/0001-68</text:p>
          </table:table-cell>
          <table:table-cell office:value-type="string" table:style-name="ce139">
            <text:p>SP</text:p>
          </table:table-cell>
          <table:table-cell office:value-type="float" office:value="602431.57999999996" table:style-name="ce140">
            <text:p><text:s/>602.43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2/21</text:p>
          </table:table-cell>
          <table:table-cell office:value-type="string" table:style-name="ce139">
            <text:p>A Covid-19 no Brasil 2: análise e resposta aos impactos sociais da imunização, tratamento, práticas e ambientes de cuidado e recuperação de afetado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942218.27" table:style-name="ce140">
            <text:p><text:s/>942.21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3/22</text:p>
          </table:table-cell>
          <table:table-cell office:value-type="string" table:style-name="ce139">
            <text:p>Plataforma Tecnológica para produção de vacina bacteriana em ambiente biosseguro destinada a melhoria da sanidade animal de aves</text:p>
          </table:table-cell>
          <table:table-cell office:value-type="string" table:style-name="ce139">
            <text:p>Antigen Desenvolvimento de Tecnologia de Vacinas e Serviços LTDA</text:p>
          </table:table-cell>
          <table:table-cell office:value-type="string" table:style-name="ce139">
            <text:p>41.537.300/0001-91</text:p>
          </table:table-cell>
          <table:table-cell office:value-type="string" table:style-name="ce139">
            <text:p>TO</text:p>
          </table:table-cell>
          <table:table-cell office:value-type="float" office:value="593206.41" table:style-name="ce140">
            <text:p><text:s/>593.20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7/20</text:p>
          </table:table-cell>
          <table:table-cell office:value-type="string" table:style-name="ce139">
            <text:p>iRancho SaFe Beef</text:p>
          </table:table-cell>
          <table:table-cell office:value-type="string" table:style-name="ce139">
            <text:p>Rancho Soluções em Tecnologia</text:p>
          </table:table-cell>
          <table:table-cell office:value-type="string" table:style-name="ce139">
            <text:p>26.542.466/0001-02</text:p>
          </table:table-cell>
          <table:table-cell office:value-type="string" table:style-name="ce139">
            <text:p>GO</text:p>
          </table:table-cell>
          <table:table-cell office:value-type="float" office:value="588788" table:style-name="ce140">
            <text:p><text:s/>588.7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32/20</text:p>
          </table:table-cell>
          <table:table-cell office:value-type="string" table:style-name="ce139">
            <text:p>Manejo Inteligente de Sistemas de Pastejos Intensivos Rotacionados<text:s/></text:p>
          </table:table-cell>
          <table:table-cell office:value-type="string" table:style-name="ce139">
            <text:p>NUTRIPURA NUTRIÇÃO ANIMAL LTDA</text:p>
          </table:table-cell>
          <table:table-cell office:value-type="string" table:style-name="ce139">
            <text:p>04.885.819/0001-34</text:p>
          </table:table-cell>
          <table:table-cell office:value-type="string" table:style-name="ce139">
            <text:p>MT</text:p>
          </table:table-cell>
          <table:table-cell office:value-type="float" office:value="452454.7" table:style-name="ce140">
            <text:p><text:s/>452.454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1/20</text:p>
          </table:table-cell>
          <table:table-cell office:value-type="string" table:style-name="ce139">
            <text:p>Implemento Agrícola para o plantio automatizado de Alho</text:p>
          </table:table-cell>
          <table:table-cell office:value-type="string" table:style-name="ce139">
            <text:p>CRISTALMAQUINAS LTDA</text:p>
          </table:table-cell>
          <table:table-cell office:value-type="string" table:style-name="ce139">
            <text:p>09.579.551/0001-26</text:p>
          </table:table-cell>
          <table:table-cell office:value-type="string" table:style-name="ce139">
            <text:p>GO</text:p>
          </table:table-cell>
          <table:table-cell office:value-type="float" office:value="253670" table:style-name="ce140">
            <text:p><text:s/>253.6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7/20</text:p>
          </table:table-cell>
          <table:table-cell office:value-type="string" table:style-name="ce139">
            <text:p>Plataforma Distribuída de Visão Computacional para Manejo Alimentar, Comportamento e Predição de Peso Corporal de Bovinos em Confinamento</text:p>
          </table:table-cell>
          <table:table-cell office:value-type="string" table:style-name="ce139">
            <text:p>Kasco P&amp;D Tecnologia da Informação LTDA.</text:p>
          </table:table-cell>
          <table:table-cell office:value-type="string" table:style-name="ce139">
            <text:p>23.419.305/0001-38</text:p>
          </table:table-cell>
          <table:table-cell office:value-type="string" table:style-name="ce139">
            <text:p>SP</text:p>
          </table:table-cell>
          <table:table-cell office:value-type="float" office:value="590662" table:style-name="ce140">
            <text:p><text:s/>590.6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9/20</text:p>
          </table:table-cell>
          <table:table-cell office:value-type="string" table:style-name="ce139">
            <text:p>Inquérito Policial Digital</text:p>
          </table:table-cell>
          <table:table-cell office:value-type="string" table:style-name="ce139">
            <text:p>KENTA INFORMÁTICA S/A</text:p>
          </table:table-cell>
          <table:table-cell office:value-type="string" table:style-name="ce139">
            <text:p>01.276.330/0001-77</text:p>
          </table:table-cell>
          <table:table-cell office:value-type="string" table:style-name="ce139">
            <text:p>RS</text:p>
          </table:table-cell>
          <table:table-cell office:value-type="float" office:value="240000" table:style-name="ce140">
            <text:p><text:s/>2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3/13</text:p>
          </table:table-cell>
          <table:table-cell office:value-type="string" table:style-name="ce139">
            <text:p>Dispositivo Pediátrico Implantável de Assistência Circulatória</text:p>
          </table:table-cell>
          <table:table-cell office:value-type="string" table:style-name="ce139">
            <text:p>FUNDAÇÃO ZERBINI</text:p>
          </table:table-cell>
          <table:table-cell office:value-type="string" table:style-name="ce139">
            <text:p>50.644.053/0001-13</text:p>
          </table:table-cell>
          <table:table-cell office:value-type="string" table:style-name="ce139">
            <text:p>SP</text:p>
          </table:table-cell>
          <table:table-cell office:value-type="float" office:value="289173.15000000002" table:style-name="ce140">
            <text:p><text:s/>289.173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6/22</text:p>
          </table:table-cell>
          <table:table-cell office:value-type="string" table:style-name="ce139">
            <text:p>Formulação cosmética natural e vegana com ingredientes de base florestal amazônica, voltado aos cuidados com a pele diabética.</text:p>
          </table:table-cell>
          <table:table-cell office:value-type="string" table:style-name="ce139">
            <text:p>BIOZER DA AMAZÔNIA INDÚSTRIA E COMERCIO DE COSMÉTICO LTDA.</text:p>
          </table:table-cell>
          <table:table-cell office:value-type="string" table:style-name="ce139">
            <text:p>08.274.239/0001-61</text:p>
          </table:table-cell>
          <table:table-cell office:value-type="string" table:style-name="ce139">
            <text:p>AM</text:p>
          </table:table-cell>
          <table:table-cell office:value-type="float" office:value="189189" table:style-name="ce140">
            <text:p><text:s/>189.1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66/13</text:p>
          </table:table-cell>
          <table:table-cell office:value-type="string" table:style-name="ce139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524591.29" table:style-name="ce140">
            <text:p><text:s/>524.591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0/22</text:p>
          </table:table-cell>
          <table:table-cell office:value-type="string" table:style-name="ce139">
            <text:p>Gateway Tributário do ICMS - Plataforma de Automação Tributária</text:p>
          </table:table-cell>
          <table:table-cell office:value-type="string" table:style-name="ce139">
            <text:p>W.F.J. SERVICOS DE TECNOLOGIA LTDA</text:p>
          </table:table-cell>
          <table:table-cell office:value-type="string" table:style-name="ce139">
            <text:p>34.905.819/0001-10</text:p>
          </table:table-cell>
          <table:table-cell office:value-type="string" table:style-name="ce139">
            <text:p>AP</text:p>
          </table:table-cell>
          <table:table-cell office:value-type="float" office:value="286008" table:style-name="ce140">
            <text:p><text:s/>286.00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6/22</text:p>
          </table:table-cell>
          <table:table-cell office:value-type="string" table:style-name="ce139">
            <text:p>EOS - <text:s/>Empreendedorismo e Inovação nas Universidades da Amazônia</text:p>
          </table:table-cell>
          <table:table-cell office:value-type="string" table:style-name="ce139">
            <text:p>G.GELLER CONSULTORIA E INVESTIMENTOS LTDA.</text:p>
          </table:table-cell>
          <table:table-cell office:value-type="string" table:style-name="ce139">
            <text:p>22.722.832/0001-54</text:p>
          </table:table-cell>
          <table:table-cell office:value-type="string" table:style-name="ce139">
            <text:p>PA</text:p>
          </table:table-cell>
          <table:table-cell office:value-type="float" office:value="166740" table:style-name="ce140">
            <text:p><text:s/>166.7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4/22</text:p>
          </table:table-cell>
          <table:table-cell office:value-type="string" table:style-name="ce139">
            <text:p>Implementação de Tecnologia Diagnóstica para fins de Monitoramento na Aquicultura de Peixes Amazônicos</text:p>
          </table:table-cell>
          <table:table-cell office:value-type="string" table:style-name="ce139">
            <text:p>HIDROTEC COMERCIO DE PRODUTOS ALIMENTICIOS LTDA-ME</text:p>
          </table:table-cell>
          <table:table-cell office:value-type="string" table:style-name="ce139">
            <text:p>16.836.555/0001-08</text:p>
          </table:table-cell>
          <table:table-cell office:value-type="string" table:style-name="ce139">
            <text:p>AM</text:p>
          </table:table-cell>
          <table:table-cell office:value-type="float" office:value="348784" table:style-name="ce140">
            <text:p><text:s/>348.78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0</text:p>
          </table:table-cell>
          <table:table-cell office:value-type="string" table:style-name="ce139">
            <text:p>Programa Tecnológico de Personalização de Produtos e Serviços Cosméticos Apoiados por Tecnologias 4.0</text:p>
          </table:table-cell>
          <table:table-cell office:value-type="string" table:style-name="ce139">
            <text:p>NATURA COSMÉTICOS S.A</text:p>
          </table:table-cell>
          <table:table-cell office:value-type="string" table:style-name="ce139">
            <text:p>71.673.990/0001-77</text:p>
          </table:table-cell>
          <table:table-cell office:value-type="string" table:style-name="ce139">
            <text:p>SP</text:p>
          </table:table-cell>
          <table:table-cell office:value-type="float" office:value="1115975.2" table:style-name="ce140">
            <text:p><text:s/>1.115.97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2</text:p>
          </table:table-cell>
          <table:table-cell office:value-type="string" table:style-name="ce139">
            <text:p>SMART CLICK: Sistema Inteligente de Gestão do Consumo de Energia</text:p>
          </table:table-cell>
          <table:table-cell office:value-type="string" table:style-name="ce139">
            <text:p>AMAZON SERVIÇOS DE ENGENHARIA E TECNOLOGIA LTDA</text:p>
          </table:table-cell>
          <table:table-cell office:value-type="string" table:style-name="ce139">
            <text:p>30.725.015/0001-88</text:p>
          </table:table-cell>
          <table:table-cell office:value-type="string" table:style-name="ce139">
            <text:p>PA</text:p>
          </table:table-cell>
          <table:table-cell office:value-type="float" office:value="375909" table:style-name="ce140">
            <text:p><text:s/>375.9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99/13</text:p>
          </table:table-cell>
          <table:table-cell office:value-type="string" table:style-name="ce13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PE</text:p>
          </table:table-cell>
          <table:table-cell office:value-type="float" office:value="3523.64" table:style-name="ce140">
            <text:p><text:s/>3.5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7/22</text:p>
          </table:table-cell>
          <table:table-cell office:value-type="string" table:style-name="ce139">
            <text:p>Hélices, aerofóLios e Asas Silenciosos - HELLA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8/22</text:p>
          </table:table-cell>
          <table:table-cell office:value-type="string" table:style-name="ce139">
            <text:p>SelenITA: uma missão de clima espacial e geofísica para monitorar a Lua.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952000" table:style-name="ce140">
            <text:p><text:s/>5.95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0/22</text:p>
          </table:table-cell>
          <table:table-cell office:value-type="string" table:style-name="ce139">
            <text:p>Modernização da linha de prototipagem em biológicos da UFRJ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346152" table:style-name="ce140">
            <text:p><text:s/>1.346.1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2/22</text:p>
          </table:table-cell>
          <table:table-cell office:value-type="string" table:style-name="ce139">
            <text:p>LABORATÓRIO DE TECNOLOGIAS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453500.08" table:style-name="ce140">
            <text:p><text:s/>453.500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4/20</text:p>
          </table:table-cell>
          <table:table-cell office:value-type="string" table:style-name="ce139">
            <text:p>Search-in-a-box Health Inteligence</text:p>
          </table:table-cell>
          <table:table-cell office:value-type="string" table:style-name="ce139">
            <text:p>VIA APPIA INFORMÁTICA LTDA</text:p>
          </table:table-cell>
          <table:table-cell office:value-type="string" table:style-name="ce139">
            <text:p>37.982.238/0001-70</text:p>
          </table:table-cell>
          <table:table-cell office:value-type="string" table:style-name="ce139">
            <text:p>DF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6/22</text:p>
          </table:table-cell>
          <table:table-cell office:value-type="string" table:style-name="ce139">
            <text:p>Ensaios mecânicos de protótipos fabricados com impressão 3D: estímulo à produção cooperada, à inovação e ao empreendedorismo no ambiente acadêmico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1520740.13" table:style-name="ce140">
            <text:p><text:s/>1.520.740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8/22</text:p>
          </table:table-cell>
          <table:table-cell office:value-type="string" table:style-name="ce139">
            <text:p>Modernização do Laboratório de Manufatura Digital da FCA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1547477.38" table:style-name="ce140">
            <text:p><text:s/>1.547.477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0/22</text:p>
          </table:table-cell>
          <table:table-cell office:value-type="string" table:style-name="ce139">
            <text:p>Maker Lab: Laboratório de Prototipagem Aberto de Sistemas Embarcados do Hub de Inovação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39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4/22</text:p>
          </table:table-cell>
          <table:table-cell office:value-type="string" table:style-name="ce139">
            <text:p>Laboratório de Prototipagem Rápida, Manufatura Aditiva, Inovação e Serviços (Lab3D+)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695750" table:style-name="ce140">
            <text:p><text:s/>1.695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1/20</text:p>
          </table:table-cell>
          <table:table-cell office:value-type="string" table:style-name="ce139">
            <text:p>Desenvolvimento de Família de Drones de Alta Capacidade Classe 1 para Aplicações na Indústria Agro 4.0</text:p>
          </table:table-cell>
          <table:table-cell office:value-type="string" table:style-name="ce139">
            <text:p>ACS - INDÚSTRIA AERONÁUTICA LTDA</text:p>
          </table:table-cell>
          <table:table-cell office:value-type="string" table:style-name="ce139">
            <text:p>07.923.069/0001-36</text:p>
          </table:table-cell>
          <table:table-cell office:value-type="string" table:style-name="ce139">
            <text:p>SP</text:p>
          </table:table-cell>
          <table:table-cell office:value-type="float" office:value="505236" table:style-name="ce140">
            <text:p><text:s/>505.2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0</text:p>
          </table:table-cell>
          <table:table-cell office:value-type="string" table:style-name="ce139">
            <text:p>Sistema IoT para supervisão da Cadeia do Frio de Vacinas e Medicamentos Termolábeis</text:p>
          </table:table-cell>
          <table:table-cell office:value-type="string" table:style-name="ce139">
            <text:p>AYGA TECNOLOGIA S.A.</text:p>
          </table:table-cell>
          <table:table-cell office:value-type="string" table:style-name="ce139">
            <text:p>27.483.628/0001-41</text:p>
          </table:table-cell>
          <table:table-cell office:value-type="string" table:style-name="ce139">
            <text:p>RS</text:p>
          </table:table-cell>
          <table:table-cell office:value-type="float" office:value="330460" table:style-name="ce140">
            <text:p><text:s/>330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2</text:p>
          </table:table-cell>
          <table:table-cell office:value-type="string" table:style-name="ce139">
            <text:p>PROTinHUB: Sistema de Prototipagem Rápida em Hub da UFPB para Atender demandas da Indústria 4.0 Expandindo a Capacidade de Prototipagem e Produção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999777.5" table:style-name="ce140">
            <text:p><text:s/>1.999.777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3/22</text:p>
          </table:table-cell>
          <table:table-cell office:value-type="string" table:style-name="ce139">
            <text:p>Consolidação do FabLab-UTFPR-PB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1029945" table:style-name="ce140">
            <text:p><text:s/>1.029.9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7/22</text:p>
          </table:table-cell>
          <table:table-cell office:value-type="string" table:style-name="ce139">
            <text:p>Laboratório Aberto de Prototipagem do Polo Tecnológico e Criativo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738696.57" table:style-name="ce140">
            <text:p><text:s/>1.738.696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9/20</text:p>
          </table:table-cell>
          <table:table-cell office:value-type="string" table:style-name="ce139">
            <text:p>Internet of Cows - Monitoramento de vacas leiteiras por meio de um dispositivo inteligente.</text:p>
          </table:table-cell>
          <table:table-cell office:value-type="string" table:style-name="ce139">
            <text:p>WTA WATANABE TECNOLOGIA APLICADA EIRELI-EPP</text:p>
          </table:table-cell>
          <table:table-cell office:value-type="string" table:style-name="ce139">
            <text:p>00.960.912/0001-05</text:p>
          </table:table-cell>
          <table:table-cell office:value-type="string" table:style-name="ce139">
            <text:p>SP</text:p>
          </table:table-cell>
          <table:table-cell office:value-type="float" office:value="658036.67000000004" table:style-name="ce140">
            <text:p><text:s/>658.0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9/22</text:p>
          </table:table-cell>
          <table:table-cell office:value-type="string" table:style-name="ce139">
            <text:p>Laboratório Multiusuário de Prototipagem Rápida - Cruzeiro do Sul</text:p>
          </table:table-cell>
          <table:table-cell office:value-type="string" table:style-name="ce139">
            <text:p>FUNDAÇÃO UNIVERSIDADE FEDERAL DO ACRE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C</text:p>
          </table:table-cell>
          <table:table-cell office:value-type="float" office:value="1589760" table:style-name="ce140">
            <text:p><text:s/>1.589.7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2/22</text:p>
          </table:table-cell>
          <table:table-cell office:value-type="string" table:style-name="ce139">
            <text:p>Espaço compartilhado de prototipagem e trabalho colaborativo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145659.6200000001" table:style-name="ce140">
            <text:p><text:s/>1.145.659,6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7/13</text:p>
          </table:table-cell>
          <table:table-cell office:value-type="string" table:style-name="ce139">
            <text:p>Radar Naval de Busca Volumétrica - Banda-X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39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5482416.3600000003" table:style-name="ce140">
            <text:p><text:s/>5.482.41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3/22</text:p>
          </table:table-cell>
          <table:table-cell office:value-type="string" table:style-name="ce139">
            <text:p>Laboratório Aberto de Prototipagem do Tapajós - TOYLab (Tapajós Open Prototyping Laboratory)</text:p>
          </table:table-cell>
          <table:table-cell office:value-type="string" table:style-name="ce139">
            <text:p>UNIVERSIDADE FEDERAL DO OESTE DO PARÁ</text:p>
          </table:table-cell>
          <table:table-cell office:value-type="string" table:style-name="ce139">
            <text:p>23.778.639/0001-06</text:p>
          </table:table-cell>
          <table:table-cell office:value-type="string" table:style-name="ce139">
            <text:p>PA</text:p>
          </table:table-cell>
          <table:table-cell office:value-type="float" office:value="666666.67000000004" table:style-name="ce140">
            <text:p><text:s/>666.66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4/22</text:p>
          </table:table-cell>
          <table:table-cell office:value-type="string" table:style-name="ce139">
            <text:p>Laboratório de prototipagem compartilhado UFPR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1947750" table:style-name="ce140">
            <text:p><text:s/>1.947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8/22</text:p>
          </table:table-cell>
          <table:table-cell office:value-type="string" table:style-name="ce139">
            <text:p>Complexo Multiusuário de Prototipação Rápida para Aumento da Competitividade e Eficiência da Tríplice Hélice na RMS</text:p>
          </table:table-cell>
          <table:table-cell office:value-type="string" table:style-name="ce139">
            <text:p>ASSOCIAÇÃO CULTURAL DE RENOVAÇÃO TECNOLOGICA SOROCABANA</text:p>
          </table:table-cell>
          <table:table-cell office:value-type="string" table:style-name="ce139">
            <text:p>45.718.988/0001-67</text:p>
          </table:table-cell>
          <table:table-cell office:value-type="string" table:style-name="ce139">
            <text:p>SP</text:p>
          </table:table-cell>
          <table:table-cell office:value-type="float" office:value="1279963.04" table:style-name="ce140">
            <text:p><text:s/>1.279.96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0</text:p>
          </table:table-cell>
          <table:table-cell office:value-type="string" table:style-name="ce139">
            <text:p>Planejamento, Programação e Controle da Produção Têxtil 4.0</text:p>
          </table:table-cell>
          <table:table-cell office:value-type="string" table:style-name="ce139">
            <text:p>MICRODATA SISTEMAS LTDA</text:p>
          </table:table-cell>
          <table:table-cell office:value-type="string" table:style-name="ce139">
            <text:p>52.153.467/0001-75</text:p>
          </table:table-cell>
          <table:table-cell office:value-type="string" table:style-name="ce139">
            <text:p>SP</text:p>
          </table:table-cell>
          <table:table-cell office:value-type="float" office:value="1000031.55" table:style-name="ce140">
            <text:p><text:s/>1.000.03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2</text:p>
          </table:table-cell>
          <table:table-cell office:value-type="string" table:style-name="ce139">
            <text:p>Laboratório Aberto de Prototipagem IFMaker Bragança Paulista – Atendendo as demandas do APL e contrubuindo para a inovação na indústria nacional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939750" table:style-name="ce140">
            <text:p><text:s/>939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1/20</text:p>
          </table:table-cell>
          <table:table-cell office:value-type="string" table:style-name="ce139">
            <text:p>Sistema Universal de Teste para Lanternas</text:p>
          </table:table-cell>
          <table:table-cell office:value-type="string" table:style-name="ce139">
            <text:p>SINALSUL INDÚSTRIA DE AUTO PEÇAS LTDA</text:p>
          </table:table-cell>
          <table:table-cell office:value-type="string" table:style-name="ce139">
            <text:p>90.097.791/0001-02</text:p>
          </table:table-cell>
          <table:table-cell office:value-type="string" table:style-name="ce139">
            <text:p>RS</text:p>
          </table:table-cell>
          <table:table-cell office:value-type="float" office:value="424011.68" table:style-name="ce140">
            <text:p><text:s/>424.011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2/13</text:p>
          </table:table-cell>
          <table:table-cell office:value-type="string" table:style-name="ce139">
            <text:p>Turborreator de 5.000 N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5898815.9000000004" table:style-name="ce140">
            <text:p><text:s/>5.898.81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3/22</text:p>
          </table:table-cell>
          <table:table-cell office:value-type="string" table:style-name="ce139">
            <text:p>Fabrica e Prototipagem de Produtos Inovadores- FABMAKER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463901.45" table:style-name="ce140">
            <text:p><text:s/>463.901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7/22</text:p>
          </table:table-cell>
          <table:table-cell office:value-type="string" table:style-name="ce139">
            <text:p>Consolidação da Infraestrutura de Laboratórios IF Marker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978432.52" table:style-name="ce140">
            <text:p><text:s/>978.432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3/22</text:p>
          </table:table-cell>
          <table:table-cell office:value-type="string" table:style-name="ce139">
            <text:p>Centro de Prototipagem e Manufatura Avançada d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1873200" table:style-name="ce140">
            <text:p><text:s/>1.873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6/20</text:p>
          </table:table-cell>
          <table:table-cell office:value-type="string" table:style-name="ce139">
            <text:p>Novo controlador eletrônico inteligente para equipamentos agrícolas com tecnologia 4.0</text:p>
          </table:table-cell>
          <table:table-cell office:value-type="string" table:style-name="ce139">
            <text:p>Stara Indústria de Implementos e Máquinas Agrícolas</text:p>
          </table:table-cell>
          <table:table-cell office:value-type="string" table:style-name="ce139">
            <text:p>91.495.499/0001-00</text:p>
          </table:table-cell>
          <table:table-cell office:value-type="string" table:style-name="ce139">
            <text:p>RS</text:p>
          </table:table-cell>
          <table:table-cell office:value-type="float" office:value="2509098.59" table:style-name="ce140">
            <text:p><text:s/>2.509.09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8/22</text:p>
          </table:table-cell>
          <table:table-cell office:value-type="string" table:style-name="ce139">
            <text:p>Rede Potiguar de Laboratórios de Prototipagem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928864.33" table:style-name="ce140">
            <text:p><text:s/>928.864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1/22</text:p>
          </table:table-cell>
          <table:table-cell office:value-type="string" table:style-name="ce139">
            <text:p>LIPS-I4 ESPAÇO MAKER DE INOVAÇÃO ABERT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605237" table:style-name="ce140">
            <text:p><text:s/>605.23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4/20</text:p>
          </table:table-cell>
          <table:table-cell office:value-type="string" table:style-name="ce139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39">
            <text:p>ANGELUS INDÚSTRIA DE PRODUTOS ODONTOLÓGICOS LTDA</text:p>
          </table:table-cell>
          <table:table-cell office:value-type="string" table:style-name="ce139">
            <text:p>00.257.992/0001-37</text:p>
          </table:table-cell>
          <table:table-cell office:value-type="string" table:style-name="ce139">
            <text:p>PR</text:p>
          </table:table-cell>
          <table:table-cell office:value-type="float" office:value="106270" table:style-name="ce140">
            <text:p><text:s/>106.2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4/22</text:p>
          </table:table-cell>
          <table:table-cell office:value-type="string" table:style-name="ce139">
            <text:p>Adaptação da capacidade instalada de prestação de serviços de prototipagem da Rede IPELab d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995472.4" table:style-name="ce140">
            <text:p><text:s/>1.995.4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5/20</text:p>
          </table:table-cell>
          <table:table-cell office:value-type="string" table:style-name="ce139">
            <text:p>Confecção 4.0 Sol Sports</text:p>
          </table:table-cell>
          <table:table-cell office:value-type="string" table:style-name="ce139">
            <text:p>Sol Sports Indústria e Comércio Ltda</text:p>
          </table:table-cell>
          <table:table-cell office:value-type="string" table:style-name="ce139">
            <text:p>85.255.743/0001-65</text:p>
          </table:table-cell>
          <table:table-cell office:value-type="string" table:style-name="ce139">
            <text:p>SC</text:p>
          </table:table-cell>
          <table:table-cell office:value-type="float" office:value="230600" table:style-name="ce140">
            <text:p><text:s/>23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9/22</text:p>
          </table:table-cell>
          <table:table-cell office:value-type="string" table:style-name="ce139">
            <text:p>UEPG 3D – LABORATÓRIO ABERTO DE PROTOTIPAGEM E ESPAÇO COMPARTILHADO</text:p>
          </table:table-cell>
          <table:table-cell office:value-type="string" table:style-name="ce139">
            <text:p>UNIVERSIDADE ESTADUAL DE PONTA GROSSA</text:p>
          </table:table-cell>
          <table:table-cell office:value-type="string" table:style-name="ce139">
            <text:p>80.257.355/0001-08</text:p>
          </table:table-cell>
          <table:table-cell office:value-type="string" table:style-name="ce139">
            <text:p>PR</text:p>
          </table:table-cell>
          <table:table-cell office:value-type="float" office:value="1988570.27" table:style-name="ce140">
            <text:p><text:s/>1.988.570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0/20</text:p>
          </table:table-cell>
          <table:table-cell office:value-type="string" table:style-name="ce139">
            <text:p>Sistema de integração entre máquinas de corte e sistemas de gestão do vestuário visando a produtividade e redução de desperdícios</text:p>
          </table:table-cell>
          <table:table-cell office:value-type="string" table:style-name="ce139">
            <text:p>PRODUTEC INFORMÁTICA LTDA</text:p>
          </table:table-cell>
          <table:table-cell office:value-type="string" table:style-name="ce139">
            <text:p>79.561.841/0001-28</text:p>
          </table:table-cell>
          <table:table-cell office:value-type="string" table:style-name="ce139">
            <text:p>PR</text:p>
          </table:table-cell>
          <table:table-cell office:value-type="float" office:value="246456.02" table:style-name="ce140">
            <text:p><text:s/>246.456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2/22</text:p>
          </table:table-cell>
          <table:table-cell office:value-type="string" table:style-name="ce139">
            <text:p>Núcleo de Inovação em Realidades Digitai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176298.02" table:style-name="ce140">
            <text:p><text:s/>1.176.298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4/22</text:p>
          </table:table-cell>
          <table:table-cell office:value-type="string" table:style-name="ce139">
            <text:p>Espaço FarLab: Laboratório aberto de prototipagem de Farmanguinhos para inovação em saúde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740694.44" table:style-name="ce140">
            <text:p><text:s/>740.694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7/22</text:p>
          </table:table-cell>
          <table:table-cell office:value-type="string" table:style-name="ce139">
            <text:p>Motor Foguete a Propelente Líquido L25 - Fase 1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000000.01" table:style-name="ce140">
            <text:p><text:s/>3.000.0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06/22</text:p>
          </table:table-cell>
          <table:table-cell office:value-type="string" table:style-name="ce139">
            <text:p>PROTÓTIPO DE FOGUETE PARA CAPACITAR CENTROS DE LANÇAMENTO E IMPULSIONAR A INDÚSTRIA NEW SPACE DE LANÇADORES NO BRASIL</text:p>
          </table:table-cell>
          <table:table-cell office:value-type="string" table:style-name="ce139">
            <text:p>DeltaV Engenharia Espacial LTDA</text:p>
          </table:table-cell>
          <table:table-cell office:value-type="string" table:style-name="ce139">
            <text:p>39.502.005/0001-58</text:p>
          </table:table-cell>
          <table:table-cell office:value-type="string" table:style-name="ce139">
            <text:p>SP</text:p>
          </table:table-cell>
          <table:table-cell office:value-type="float" office:value="1679315.73" table:style-name="ce140">
            <text:p><text:s/>1.679.315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0/22</text:p>
          </table:table-cell>
          <table:table-cell office:value-type="string" table:style-name="ce139">
            <text:p>Programa Nacional de Apoio a Jovens Doutores – Ampliação da Chamada CNPq 2021 para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1191400" table:style-name="ce140">
            <text:p><text:s/>31.191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0</text:p>
          </table:table-cell>
          <table:table-cell office:value-type="string" table:style-name="ce139">
            <text:p>Desenvolvimento do portal IoBeef e brinco eletrônico com tecnologia de ultra-alta frequência (UHF)</text:p>
          </table:table-cell>
          <table:table-cell office:value-type="string" table:style-name="ce139">
            <text:p>Animalltag Tecnologia em Identificação Ltda.</text:p>
          </table:table-cell>
          <table:table-cell office:value-type="string" table:style-name="ce139">
            <text:p>13.382.681/0001-41</text:p>
          </table:table-cell>
          <table:table-cell office:value-type="string" table:style-name="ce139">
            <text:p>SC</text:p>
          </table:table-cell>
          <table:table-cell office:value-type="float" office:value="398149.44" table:style-name="ce140">
            <text:p><text:s/>398.149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2</text:p>
          </table:table-cell>
          <table:table-cell office:value-type="string" table:style-name="ce139">
            <text:p>Programa Institutos Nacionais de Ciência e Tecnologia – INCT – Chamada 2022/2023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86345643.16999999" table:style-name="ce140">
            <text:p><text:s/>186.345.643,1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2/22</text:p>
          </table:table-cell>
          <table:table-cell office:value-type="string" table:style-name="ce139">
            <text:p>Suplementação de recursos para a Chamada Pública CNPq/SEMPI/MCTI nº 21/2021- RHAE Pesquisador na Empres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757070" table:style-name="ce140">
            <text:p><text:s/>14.757.0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3/22</text:p>
          </table:table-cell>
          <table:table-cell office:value-type="string" table:style-name="ce139">
            <text:p>PD&amp;I para o desenvolvimento integral das Cadeias Produtivas de Minerais Estratégico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125782.6500000004" table:style-name="ce140">
            <text:p><text:s/>7.125.782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4/22</text:p>
          </table:table-cell>
          <table:table-cell office:value-type="string" table:style-name="ce139">
            <text:p>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271634.3600000003" table:style-name="ce140">
            <text:p><text:s/>7.271.634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6/22</text:p>
          </table:table-cell>
          <table:table-cell office:value-type="string" table:style-name="ce139">
            <text:p>Processamento de Imagens em Tempo Real para Navegação Aérea Autônoma Noturna, com utilização de Alto Desempenh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80799.87" table:style-name="ce140">
            <text:p><text:s/>80.799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7/22</text:p>
          </table:table-cell>
          <table:table-cell office:value-type="string" table:style-name="ce139">
            <text:p>BIOMATERIAIS A PARTIR DE LIGNINAS KRAFT</text:p>
          </table:table-cell>
          <table:table-cell office:value-type="string" table:style-name="ce139">
            <text:p>SERVIÇO NACIONAL DE APRENDIZAGEM INDUSTRIAL - CENTRO DE TECNOLOGIA DA INDÚSTRIA QUÍMICA E TÊXTIL</text:p>
          </table:table-cell>
          <table:table-cell office:value-type="string" table:style-name="ce139">
            <text:p>03.851.105/0001-42</text:p>
          </table:table-cell>
          <table:table-cell office:value-type="string" table:style-name="ce139">
            <text:p>RJ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8/22</text:p>
          </table:table-cell>
          <table:table-cell office:value-type="string" table:style-name="ce139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275000" table:style-name="ce140">
            <text:p><text:s/>2.27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9/22</text:p>
          </table:table-cell>
          <table:table-cell office:value-type="string" table:style-name="ce139">
            <text:p>Desenvolvimento de CT&amp;I para os Setores de Transporte Aquaviário e Construção Naval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165077.1100000003" table:style-name="ce140">
            <text:p><text:s/>7.165.077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0/22</text:p>
          </table:table-cell>
          <table:table-cell office:value-type="string" table:style-name="ce139">
            <text:p>PROGRAMA UNIESPAÇ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20246.5" table:style-name="ce140">
            <text:p><text:s/>1.920.246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1/22</text:p>
          </table:table-cell>
          <table:table-cell office:value-type="string" table:style-name="ce13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943528.460000001" table:style-name="ce140">
            <text:p><text:s/>10.943.52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2/22</text:p>
          </table:table-cell>
          <table:table-cell office:value-type="string" table:style-name="ce13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26980" table:style-name="ce140">
            <text:p><text:s/>1.926.9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3/22</text:p>
          </table:table-cell>
          <table:table-cell office:value-type="string" table:style-name="ce13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86564" table:style-name="ce140">
            <text:p><text:s/>586.56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4/22</text:p>
          </table:table-cell>
          <table:table-cell office:value-type="string" table:style-name="ce139">
            <text:p>Pesquisa, desenvolvimento e inovação em COVID Long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487560" table:style-name="ce140">
            <text:p><text:s/>2.487.5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5/22</text:p>
          </table:table-cell>
          <table:table-cell office:value-type="string" table:style-name="ce139">
            <text:p>Ações em Ciência, Tecnologia e Inovação para o enfrentamento da Resistência Antimicrobiana (RAM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222977.0999999996" table:style-name="ce140">
            <text:p><text:s/>6.222.977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6/22</text:p>
          </table:table-cell>
          <table:table-cell office:value-type="string" table:style-name="ce13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451221.35" table:style-name="ce140">
            <text:p><text:s/>15.451.221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7/22</text:p>
          </table:table-cell>
          <table:table-cell office:value-type="string" table:style-name="ce139">
            <text:p>Pesquisa, Desenvolvimento, Inovação em Temáticas Prioritárias para o Setor Elétrico Nacion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515214.31" table:style-name="ce140">
            <text:p><text:s/>3.515.214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8/22</text:p>
          </table:table-cell>
          <table:table-cell office:value-type="string" table:style-name="ce139">
            <text:p>DESENVOLVIMENTO DE CT&amp;I PARA O SETOR AERONÁUTIC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22479.4900000002" table:style-name="ce140">
            <text:p><text:s/>2.522.479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9/22</text:p>
          </table:table-cell>
          <table:table-cell office:value-type="string" table:style-name="ce139">
            <text:p>Apoio ao Sistema Brasileiro de Laboratórios de Hidrogênio – SisH2-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951847.939999999" table:style-name="ce140">
            <text:p><text:s/>13.951.847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0/22</text:p>
          </table:table-cell>
          <table:table-cell office:value-type="string" table:style-name="ce139">
            <text:p>CHAMADA PÚBLICA DESENVOLVIMENTO DE CT&amp;I PARA CUBESATS E SUAS APLICAÇÕES ÀS ÁREAS DE INTERESSE D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89120.43" table:style-name="ce140">
            <text:p><text:s/>2.789.120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1/22</text:p>
          </table:table-cell>
          <table:table-cell office:value-type="string" table:style-name="ce139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3160" table:style-name="ce140">
            <text:p><text:s/>173.1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2/22</text:p>
          </table:table-cell>
          <table:table-cell office:value-type="string" table:style-name="ce139">
            <text:p>Suplementação da Chamada Pública nº 21/2018 PROANTAR - para apoiar a pesquisa científica, tecnológica e em inovação, desenvolvida na Antár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336" table:style-name="ce140">
            <text:p><text:s/>29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4/22</text:p>
          </table:table-cell>
          <table:table-cell office:value-type="string" table:style-name="ce13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97980" table:style-name="ce140">
            <text:p><text:s/>1.997.9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5/22</text:p>
          </table:table-cell>
          <table:table-cell office:value-type="string" table:style-name="ce139">
            <text:p>Programa de Capacitação Institucional - PC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609839.100000001" table:style-name="ce140">
            <text:p><text:s/>25.609.839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6/22</text:p>
          </table:table-cell>
          <table:table-cell office:value-type="string" table:style-name="ce139">
            <text:p>Execução do TR nº 9817707 - PROGRAMA DE DISSEMINAÇÃO DO CONHECIMENTO TÉCNICO-CIENTÍFICO PARA AVANÇOS TECNOLÓGICOS E INOVAÇÕES NA INDÚSTRIA NAVAL E OCEÂN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56031.8899999999" table:style-name="ce140">
            <text:p><text:s/>1.156.03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7/22</text:p>
          </table:table-cell>
          <table:table-cell office:value-type="string" table:style-name="ce139">
            <text:p>Aplicações de PD&amp;I em prospecção e exploração de recursos minerais e de petróleo &amp; gás natur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303488.4700000002" table:style-name="ce140">
            <text:p><text:s/>2.303.488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8/22</text:p>
          </table:table-cell>
          <table:table-cell office:value-type="string" table:style-name="ce139">
            <text:p>Implementação de Programa de PD&amp;I em Nióbio (InovaNióbio), a ser instituído por Portaria do 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443180.33" table:style-name="ce140">
            <text:p><text:s/>4.443.180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9/22</text:p>
          </table:table-cell>
          <table:table-cell office:value-type="string" table:style-name="ce13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698946" table:style-name="ce140">
            <text:p><text:s/>6.698.94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0/22</text:p>
          </table:table-cell>
          <table:table-cell office:value-type="string" table:style-name="ce139">
            <text:p>Chamada pública para apoio a projetos de 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313092.2999999998" table:style-name="ce140">
            <text:p><text:s/>6.313.092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1/22</text:p>
          </table:table-cell>
          <table:table-cell office:value-type="string" table:style-name="ce139">
            <text:p>Capacitação estratégica de Recursos Humanos para atuação em ambientes de alto nível de contenção biológ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0000" table:style-name="ce140">
            <text:p><text:s/>1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2/22</text:p>
          </table:table-cell>
          <table:table-cell office:value-type="string" table:style-name="ce139">
            <text:p>Desenvolvimento de CT&amp;I para o transport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139475.55" table:style-name="ce140">
            <text:p><text:s/>5.139.475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3/22</text:p>
          </table:table-cell>
          <table:table-cell office:value-type="string" table:style-name="ce139">
            <text:p>Implementação do Programa MCTI de Inovação em Grafeno (InovaGrafeno-MCTI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55526" table:style-name="ce140">
            <text:p><text:s/>7.055.5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4/22</text:p>
          </table:table-cell>
          <table:table-cell office:value-type="string" table:style-name="ce139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54919" table:style-name="ce140">
            <text:p><text:s/>1.554.91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5/22</text:p>
          </table:table-cell>
          <table:table-cell office:value-type="string" table:style-name="ce139">
            <text:p>Projeto Manna B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225300" table:style-name="ce140">
            <text:p><text:s/>3.225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6/22</text:p>
          </table:table-cell>
          <table:table-cell office:value-type="string" table:style-name="ce139">
            <text:p>Projeto IA2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943359.289999999" table:style-name="ce140">
            <text:p><text:s/>13.943.359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9/22</text:p>
          </table:table-cell>
          <table:table-cell office:value-type="string" table:style-name="ce139">
            <text:p>Pesquisa e desenvolvimento em Computação Quân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51135.41" table:style-name="ce140">
            <text:p><text:s/>451.135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53/20</text:p>
          </table:table-cell>
          <table:table-cell office:value-type="string" table:style-name="ce139">
            <text:p>Gêmeo Digital preditivo para transformação digital do processo de inspeção e manutenção de equipamentos e estruturas industriais</text:p>
          </table:table-cell>
          <table:table-cell office:value-type="string" table:style-name="ce139">
            <text:p>PHDSOFT TECNOLOGIA LTDA</text:p>
          </table:table-cell>
          <table:table-cell office:value-type="string" table:style-name="ce139">
            <text:p>03.971.162/0001-65</text:p>
          </table:table-cell>
          <table:table-cell office:value-type="string" table:style-name="ce139">
            <text:p>RJ</text:p>
          </table:table-cell>
          <table:table-cell office:value-type="float" office:value="243164.97" table:style-name="ce140">
            <text:p><text:s/>243.164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55/22</text:p>
          </table:table-cell>
          <table:table-cell office:value-type="string" table:style-name="ce139">
            <text:p>Sistema de Injeção de Combustível para Propulsão a Ar Aspirado com Combustão Supersônica (SISCRAMJET)</text:p>
          </table:table-cell>
          <table:table-cell office:value-type="string" table:style-name="ce139">
            <text:p>ORBITAL ENGENHARIA LTDA</text:p>
          </table:table-cell>
          <table:table-cell office:value-type="string" table:style-name="ce139">
            <text:p>04.318.188/0001-71</text:p>
          </table:table-cell>
          <table:table-cell office:value-type="string" table:style-name="ce139">
            <text:p>SP</text:p>
          </table:table-cell>
          <table:table-cell office:value-type="float" office:value="5466943.8399999999" table:style-name="ce140">
            <text:p><text:s/>5.466.943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64/22</text:p>
          </table:table-cell>
          <table:table-cell office:value-type="string" table:style-name="ce139">
            <text:p>Desenvolvimento do Processador Radar de Vigilância Além-do-Horizonte OTH com tecnologia SKYWAVE</text:p>
          </table:table-cell>
          <table:table-cell office:value-type="string" table:style-name="ce139">
            <text:p>IACIT SOLUÇÕES TECNOLÓGICAS S.A.</text:p>
          </table:table-cell>
          <table:table-cell office:value-type="string" table:style-name="ce139">
            <text:p>56.035.876/0001-28</text:p>
          </table:table-cell>
          <table:table-cell office:value-type="string" table:style-name="ce139">
            <text:p>SP</text:p>
          </table:table-cell>
          <table:table-cell office:value-type="float" office:value="2841634.44" table:style-name="ce140">
            <text:p><text:s/>2.841.634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2/22</text:p>
          </table:table-cell>
          <table:table-cell office:value-type="string" table:style-name="ce139">
            <text:p>Monitor de Radioatividade tipo portal para inspeção de veículos</text:p>
          </table:table-cell>
          <table:table-cell office:value-type="string" table:style-name="ce139">
            <text:p>VMI SISTEMA DE SEGURANÇA LTDA</text:p>
          </table:table-cell>
          <table:table-cell office:value-type="string" table:style-name="ce139">
            <text:p>05.293.074/0001-87</text:p>
          </table:table-cell>
          <table:table-cell office:value-type="string" table:style-name="ce139">
            <text:p>MG</text:p>
          </table:table-cell>
          <table:table-cell office:value-type="float" office:value="3179000" table:style-name="ce140">
            <text:p><text:s/>3.179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3/20</text:p>
          </table:table-cell>
          <table:table-cell office:value-type="string" table:style-name="ce139">
            <text:p>Aplicações de Inteligência Artificial para Aumento da Produtividade Industrial e Redução da Vinhaça em Usinas de Açúcar e Etanol</text:p>
          </table:table-cell>
          <table:table-cell office:value-type="string" table:style-name="ce139">
            <text:p>Fermentec Ltda Assistência Técnica em Fermentação Alcoólica</text:p>
          </table:table-cell>
          <table:table-cell office:value-type="string" table:style-name="ce139">
            <text:p>51.328.243/0001-94</text:p>
          </table:table-cell>
          <table:table-cell office:value-type="string" table:style-name="ce139">
            <text:p>SP</text:p>
          </table:table-cell>
          <table:table-cell office:value-type="float" office:value="238000" table:style-name="ce140">
            <text:p><text:s/>23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9/22</text:p>
          </table:table-cell>
          <table:table-cell office:value-type="string" table:style-name="ce139">
            <text:p>Demonstrador de Sistema de Monitoramento Anti Drone</text:p>
          </table:table-cell>
          <table:table-cell office:value-type="string" table:style-name="ce139">
            <text:p>EMBRAER S.A.</text:p>
          </table:table-cell>
          <table:table-cell office:value-type="string" table:style-name="ce139">
            <text:p>07.689.002/0001-89</text:p>
          </table:table-cell>
          <table:table-cell office:value-type="string" table:style-name="ce139">
            <text:p>SP</text:p>
          </table:table-cell>
          <table:table-cell office:value-type="float" office:value="6259172.0800000001" table:style-name="ce140">
            <text:p><text:s/>6.259.172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3/20</text:p>
          </table:table-cell>
          <table:table-cell office:value-type="string" table:style-name="ce139">
            <text:p>Desenvolvimento de um Smart Sensor Multianálises para Avaliar a Qualidade da Águal Potável</text:p>
          </table:table-cell>
          <table:table-cell office:value-type="string" table:style-name="ce139">
            <text:p>QUINOSAN LABORATORIO QUIMICO LTDA</text:p>
          </table:table-cell>
          <table:table-cell office:value-type="string" table:style-name="ce139">
            <text:p>01.784.926/0001-88</text:p>
          </table:table-cell>
          <table:table-cell office:value-type="string" table:style-name="ce139">
            <text:p>DF</text:p>
          </table:table-cell>
          <table:table-cell office:value-type="float" office:value="187183.96" table:style-name="ce140">
            <text:p><text:s/>187.183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6/22</text:p>
          </table:table-cell>
          <table:table-cell office:value-type="string" table:style-name="ce139">
            <text:p>Família de Plataformas Estabilizadas de Sensores Optoeletrônicos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39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5568540" table:style-name="ce140">
            <text:p><text:s/>5.568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7/22</text:p>
          </table:table-cell>
          <table:table-cell office:value-type="string" table:style-name="ce139">
            <text:p>Sistema Acoplado – Monte Carlo/Termo Hidráulico – para Análise de Núcleo de Reatores da Marinha do Brasil</text:p>
          </table:table-cell>
          <table:table-cell office:value-type="string" table:style-name="ce139">
            <text:p>Fermium Tecnologia Nuclear Ltda.</text:p>
          </table:table-cell>
          <table:table-cell office:value-type="string" table:style-name="ce139">
            <text:p>13.590.162/0001-79</text:p>
          </table:table-cell>
          <table:table-cell office:value-type="string" table:style-name="ce139">
            <text:p>SP</text:p>
          </table:table-cell>
          <table:table-cell office:value-type="float" office:value="1018725.22" table:style-name="ce140">
            <text:p><text:s/>1.018.725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8/20</text:p>
          </table:table-cell>
          <table:table-cell office:value-type="string" table:style-name="ce139">
            <text:p>Formulações e Filamentos Têxteis Virucidas via Nanotingimento</text:p>
          </table:table-cell>
          <table:table-cell office:value-type="string" table:style-name="ce139">
            <text:p>AG TEXTIL LTDA</text:p>
          </table:table-cell>
          <table:table-cell office:value-type="string" table:style-name="ce139">
            <text:p>30.198.590/0001-70</text:p>
          </table:table-cell>
          <table:table-cell office:value-type="string" table:style-name="ce139">
            <text:p>SP</text:p>
          </table:table-cell>
          <table:table-cell office:value-type="float" office:value="105225.66" table:style-name="ce140">
            <text:p><text:s/>105.225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9/22</text:p>
          </table:table-cell>
          <table:table-cell office:value-type="string" table:style-name="ce139">
            <text:p>Desenvolvimento de Produtos de Defesa a base de nanopartículas nióbio: uso como barreira contra ataques químico ou biológico como dispositivo spray ou</text:p>
          </table:table-cell>
          <table:table-cell office:value-type="string" table:style-name="ce139">
            <text:p>Nanonib Nanotecnologia e Inovação em Nióbio LTDA</text:p>
          </table:table-cell>
          <table:table-cell office:value-type="string" table:style-name="ce139">
            <text:p>34.960.636/0001-05</text:p>
          </table:table-cell>
          <table:table-cell office:value-type="string" table:style-name="ce139">
            <text:p>MG</text:p>
          </table:table-cell>
          <table:table-cell office:value-type="float" office:value="2290513.88" table:style-name="ce140">
            <text:p><text:s/>2.290.513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4/22</text:p>
          </table:table-cell>
          <table:table-cell office:value-type="string" table:style-name="ce139">
            <text:p>Typhon: Sistema Autônomo Inteligente de Defesa Cibernética Centrado em Informação.</text:p>
          </table:table-cell>
          <table:table-cell office:value-type="string" table:style-name="ce139">
            <text:p>KRYPTUS SEGURANÇA DA INFORMAÇÃO S/A</text:p>
          </table:table-cell>
          <table:table-cell office:value-type="string" table:style-name="ce139">
            <text:p>05.761.098/0001-13</text:p>
          </table:table-cell>
          <table:table-cell office:value-type="string" table:style-name="ce139">
            <text:p>SP</text:p>
          </table:table-cell>
          <table:table-cell office:value-type="float" office:value="3980606.21" table:style-name="ce140">
            <text:p><text:s/>3.980.606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6/22</text:p>
          </table:table-cell>
          <table:table-cell office:value-type="string" table:style-name="ce139">
            <text:p>Navegação multisensores em contexto de degradação de GNSS</text:p>
          </table:table-cell>
          <table:table-cell office:value-type="string" table:style-name="ce139">
            <text:p>AEL SISTEMAS S/A</text:p>
          </table:table-cell>
          <table:table-cell office:value-type="string" table:style-name="ce139">
            <text:p>88.031.539/0001-59</text:p>
          </table:table-cell>
          <table:table-cell office:value-type="string" table:style-name="ce139">
            <text:p>RS</text:p>
          </table:table-cell>
          <table:table-cell office:value-type="float" office:value="6088097.3300000001" table:style-name="ce140">
            <text:p><text:s/>6.088.097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03/20</text:p>
          </table:table-cell>
          <table:table-cell office:value-type="string" table:style-name="ce139">
            <text:p>Plataforma de segurança biométrica omnichannel descentralizada e interoperável – OpenBio FaVo</text:p>
          </table:table-cell>
          <table:table-cell office:value-type="string" table:style-name="ce139">
            <text:p>AKIYAMA S.A - INDÚSTRIA E COMÉRCIO DE EQUIPAMENTOS ELETRÔNICOS E SISTEMAS LTDA</text:p>
          </table:table-cell>
          <table:table-cell office:value-type="string" table:style-name="ce139">
            <text:p>02.688.100/0001-88</text:p>
          </table:table-cell>
          <table:table-cell office:value-type="string" table:style-name="ce139">
            <text:p>PR</text:p>
          </table:table-cell>
          <table:table-cell office:value-type="float" office:value="1161667.46" table:style-name="ce140">
            <text:p><text:s/>1.161.667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1/22</text:p>
          </table:table-cell>
          <table:table-cell office:value-type="string" table:style-name="ce139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655014.92" table:style-name="ce140">
            <text:p><text:s/>15.655.014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4/22</text:p>
          </table:table-cell>
          <table:table-cell office:value-type="string" table:style-name="ce139">
            <text:p>Aprimoramento da contabilidade de carbono no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924330.23" table:style-name="ce140">
            <text:p><text:s/>1.924.3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7/22</text:p>
          </table:table-cell>
          <table:table-cell office:value-type="string" table:style-name="ce139">
            <text:p>Aditivo à 5ª Chamada Conjunta BRIC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200000" table:style-name="ce140">
            <text:p><text:s/>3.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5/20</text:p>
          </table:table-cell>
          <table:table-cell office:value-type="string" table:style-name="ce139">
            <text:p>MICROCERVEJARIA 4.0 – DO CONCEITO INDUSTRIAL ATÉ A DISTRIBUIÇÃO DE UMA CERVEJA DE ALMA TECNOLÓGICA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1122000" table:style-name="ce140">
            <text:p><text:s/>1.12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7/22</text:p>
          </table:table-cell>
          <table:table-cell office:value-type="string" table:style-name="ce139">
            <text:p>Projeto e Desenvolvimento da Base de Informações Georreferenciadas (BIG) do INPE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326253.89" table:style-name="ce140">
            <text:p><text:s/>3.326.253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5/20</text:p>
          </table:table-cell>
          <table:table-cell office:value-type="string" table:style-name="ce139">
            <text:p>Inteligência artificial para apoio ao diagnóstico de Alzheimer utilizando Ressonância Magnética e aplicativo inteligente para avaliação clínica</text:p>
          </table:table-cell>
          <table:table-cell office:value-type="string" table:style-name="ce139">
            <text:p>ENGENHARIA ASSISTIDA POR COMPUTADOR LTDA</text:p>
          </table:table-cell>
          <table:table-cell office:value-type="string" table:style-name="ce139">
            <text:p>11.075.112/0001-28</text:p>
          </table:table-cell>
          <table:table-cell office:value-type="string" table:style-name="ce139">
            <text:p>MG</text:p>
          </table:table-cell>
          <table:table-cell office:value-type="float" office:value="364567.2" table:style-name="ce140">
            <text:p><text:s/>364.56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6/22</text:p>
          </table:table-cell>
          <table:table-cell office:value-type="string" table:style-name="ce139">
            <text:p>Inovação no desenvolvimento e construção de Habitações de Interesse Social Multifamiliares para promoção da eficiência energética e conforto ambiental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5100000" table:style-name="ce140">
            <text:p><text:s/>5.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0/22</text:p>
          </table:table-cell>
          <table:table-cell office:value-type="string" table:style-name="ce139">
            <text:p>Projeto de Fluxo Laminar (LaFloDes)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34073.3" table:style-name="ce140">
            <text:p><text:s/>234.073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1/22</text:p>
          </table:table-cell>
          <table:table-cell office:value-type="string" table:style-name="ce139">
            <text:p>Rede de PD&amp;I sobre remineralizadores e agrominerai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4/22</text:p>
          </table:table-cell>
          <table:table-cell office:value-type="string" table:style-name="ce139">
            <text:p>Sistema de Detecção Precoce de Fogo com Drones utilizando IA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5/22</text:p>
          </table:table-cell>
          <table:table-cell office:value-type="string" table:style-name="ce139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9699017.120000001" table:style-name="ce140">
            <text:p><text:s/>29.699.017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2/22</text:p>
          </table:table-cell>
          <table:table-cell office:value-type="string" table:style-name="ce139">
            <text:p>RADIOTELESCÓPIO BINGO (BAO from Integrated Neutral Gas Observations): uma janela para observar o Universo em 21 cm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900000" table:style-name="ce140">
            <text:p><text:s/>2.9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3/22</text:p>
          </table:table-cell>
          <table:table-cell office:value-type="string" table:style-name="ce139">
            <text:p>Implantação de Projetos estruturantes de P&amp;D do Centro de Tecnologia em Energias Renováveis do Semiárido - CTERS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00000" table:style-name="ce140">
            <text:p><text:s/>4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4/22</text:p>
          </table:table-cell>
          <table:table-cell office:value-type="string" table:style-name="ce139">
            <text:p>Infraestrutura para Fabricação de Dispositivos Supercondutores para Computação Quântica e Rede de Comunicação Quântic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9000000" table:style-name="ce140">
            <text:p><text:s/>19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70/20</text:p>
          </table:table-cell>
          <table:table-cell office:value-type="string" table:style-name="ce139">
            <text:p>FLORESTAS INTELIGENTES: DA DIGITALIZAÇÃO À IMPLEMENTAÇÃO DA AGRICULTURA 4.0</text:p>
          </table:table-cell>
          <table:table-cell office:value-type="string" table:style-name="ce139">
            <text:p>VERION OLEOHIDRÁULICA LTDA</text:p>
          </table:table-cell>
          <table:table-cell office:value-type="string" table:style-name="ce139">
            <text:p>02.931.252/0001-60</text:p>
          </table:table-cell>
          <table:table-cell office:value-type="string" table:style-name="ce139">
            <text:p>SP</text:p>
          </table:table-cell>
          <table:table-cell office:value-type="float" office:value="481468" table:style-name="ce140">
            <text:p><text:s/>481.4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1/20</text:p>
          </table:table-cell>
          <table:table-cell office:value-type="string" table:style-name="ce139">
            <text:p><text:s/>PoultryTrader: plataforma de inteligência de informações de mercado para a maximização do lucro da indústria avícola</text:p>
          </table:table-cell>
          <table:table-cell office:value-type="string" table:style-name="ce139">
            <text:p>TECH - INOVAÇÕES TECNOLÓGICAS PARA A AGROPECUÁRIA LTEA</text:p>
          </table:table-cell>
          <table:table-cell office:value-type="string" table:style-name="ce139">
            <text:p>18.727.684/0001-93</text:p>
          </table:table-cell>
          <table:table-cell office:value-type="string" table:style-name="ce139">
            <text:p>SP</text:p>
          </table:table-cell>
          <table:table-cell office:value-type="float" office:value="160290" table:style-name="ce140">
            <text:p><text:s/>160.2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5/22</text:p>
          </table:table-cell>
          <table:table-cell office:value-type="string" table:style-name="ce139">
            <text:p>Monitoramento e diagnóstico da Bacia Hidrográfica do Médio Paraíba do Sul integrado ao SINGREH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1495027.59" table:style-name="ce140">
            <text:p><text:s/>1.495.027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6/20</text:p>
          </table:table-cell>
          <table:table-cell office:value-type="string" table:style-name="ce139">
            <text:p>Centro de Aquicultura por Monitoramento Integrado<text:s/></text:p>
          </table:table-cell>
          <table:table-cell office:value-type="string" table:style-name="ce139">
            <text:p>Moniport Ambidados Ltda</text:p>
          </table:table-cell>
          <table:table-cell office:value-type="string" table:style-name="ce139">
            <text:p>30.369.927/0001-64</text:p>
          </table:table-cell>
          <table:table-cell office:value-type="string" table:style-name="ce139">
            <text:p>RJ</text:p>
          </table:table-cell>
          <table:table-cell office:value-type="float" office:value="228445.38" table:style-name="ce140">
            <text:p><text:s/>228.445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98/22</text:p>
          </table:table-cell>
          <table:table-cell office:value-type="string" table:style-name="ce139">
            <text:p>Racionalização do uso de água na produção e na indústria de transformação pescado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39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945339.83" table:style-name="ce140">
            <text:p><text:s/>945.339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08/20</text:p>
          </table:table-cell>
          <table:table-cell office:value-type="string" table:style-name="ce139">
            <text:p>Sistema de Localização de Ativos em Tempo Real para Ambientes Hospitalares com uso de Algoritmo de Inteligência Artificial</text:p>
          </table:table-cell>
          <table:table-cell office:value-type="string" table:style-name="ce139">
            <text:p>ALTUS SISTEMAS DE AUTOMAÇÃO S.A.</text:p>
          </table:table-cell>
          <table:table-cell office:value-type="string" table:style-name="ce139">
            <text:p>92.859.974/0001-43</text:p>
          </table:table-cell>
          <table:table-cell office:value-type="string" table:style-name="ce139">
            <text:p>RS</text:p>
          </table:table-cell>
          <table:table-cell office:value-type="float" office:value="278243.59999999998" table:style-name="ce140">
            <text:p><text:s/>278.243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0</text:p>
          </table:table-cell>
          <table:table-cell office:value-type="string" table:style-name="ce139">
            <text:p>Solução tecnológica para gerenciamento de ensaios geotécnicos, contemplando equipamentos com controle remoto incorporados a uma plataforma integrada.</text:p>
          </table:table-cell>
          <table:table-cell office:value-type="string" table:style-name="ce139">
            <text:p>OWNTEC SOLUÇÕEES EM ENGENHARIA LTDA</text:p>
          </table:table-cell>
          <table:table-cell office:value-type="string" table:style-name="ce139">
            <text:p>24.454.724/0001-73</text:p>
          </table:table-cell>
          <table:table-cell office:value-type="string" table:style-name="ce139">
            <text:p>RS</text:p>
          </table:table-cell>
          <table:table-cell office:value-type="float" office:value="309300" table:style-name="ce140">
            <text:p><text:s/>309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2</text:p>
          </table:table-cell>
          <table:table-cell office:value-type="string" table:style-name="ce139">
            <text:p>Irrigação de Baixo Impacto Ambiental na Bacia Hidrográfica do Miringuava - PR</text:p>
          </table:table-cell>
          <table:table-cell office:value-type="string" table:style-name="ce139">
            <text:p>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1104367.74" table:style-name="ce140">
            <text:p><text:s/>1.104.367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0</text:p>
          </table:table-cell>
          <table:table-cell office:value-type="string" table:style-name="ce139">
            <text:p>Desenvolvimento e Validação de um Sistema Inovador para Diagnóstico Precoce e Não Invasivo de Doença Arterial Coronariana</text:p>
          </table:table-cell>
          <table:table-cell office:value-type="string" table:style-name="ce139">
            <text:p>MIOTEC EQUIPAMENTOS BIOMÉDICOS LTDA</text:p>
          </table:table-cell>
          <table:table-cell office:value-type="string" table:style-name="ce139">
            <text:p>05.245.225/0001-21</text:p>
          </table:table-cell>
          <table:table-cell office:value-type="string" table:style-name="ce139">
            <text:p>RS</text:p>
          </table:table-cell>
          <table:table-cell office:value-type="float" office:value="473603" table:style-name="ce140">
            <text:p><text:s/>473.60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2</text:p>
          </table:table-cell>
          <table:table-cell office:value-type="string" table:style-name="ce139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139">
            <text:p>FUNDAÇÃO GUIMARÃES DUQUE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1496234.88" table:style-name="ce140">
            <text:p><text:s/>1.496.234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0/22</text:p>
          </table:table-cell>
          <table:table-cell office:value-type="string" table:style-name="ce139">
            <text:p>Tratamento e reuso sustentável de águas residuais de abatedouro de frangos</text:p>
          </table:table-cell>
          <table:table-cell office:value-type="string" table:style-name="ce139">
            <text:p>FUNDAÇÃO REGIONAL INTEGRADA</text:p>
          </table:table-cell>
          <table:table-cell office:value-type="string" table:style-name="ce139">
            <text:p>96.216.841/0007-03</text:p>
          </table:table-cell>
          <table:table-cell office:value-type="string" table:style-name="ce139">
            <text:p>RS</text:p>
          </table:table-cell>
          <table:table-cell office:value-type="float" office:value="1353824.8" table:style-name="ce140">
            <text:p><text:s/>1.353.82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4/20</text:p>
          </table:table-cell>
          <table:table-cell office:value-type="string" table:style-name="ce139">
            <text:p>Desenvolvimento do processo de customização de implante e seus instrumentais para cirurgia ortopédica de osteotomia</text:p>
          </table:table-cell>
          <table:table-cell office:value-type="string" table:style-name="ce139">
            <text:p>SINTEGRA SURGICAL SCIENCIES</text:p>
          </table:table-cell>
          <table:table-cell office:value-type="string" table:style-name="ce139">
            <text:p>06.373.225/0001-70</text:p>
          </table:table-cell>
          <table:table-cell office:value-type="string" table:style-name="ce139">
            <text:p>SP</text:p>
          </table:table-cell>
          <table:table-cell office:value-type="float" office:value="395639.94" table:style-name="ce140">
            <text:p><text:s/>395.639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0</text:p>
          </table:table-cell>
          <table:table-cell office:value-type="string" table:style-name="ce139">
            <text:p>Desenvolvimento de um Sistema Integrado de Telereabilitação Robótica e Realidade Aumentada e/ou Virtual</text:p>
          </table:table-cell>
          <table:table-cell office:value-type="string" table:style-name="ce139">
            <text:p>VIVAX SERVIÇOS LTDA</text:p>
          </table:table-cell>
          <table:table-cell office:value-type="string" table:style-name="ce139">
            <text:p>14.215.559/0001-43</text:p>
          </table:table-cell>
          <table:table-cell office:value-type="string" table:style-name="ce139">
            <text:p>SP</text:p>
          </table:table-cell>
          <table:table-cell office:value-type="float" office:value="273600" table:style-name="ce140">
            <text:p><text:s/>273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2</text:p>
          </table:table-cell>
          <table:table-cell office:value-type="string" table:style-name="ce139">
            <text:p>HIDROGÉIS COMPÓSITOS SUPERABSORVENTES UTILIZANDO POLISSACARÍDEOS DO BIOMA CAATINGA PARA RACIONALIZAÇÃO DOS USOS DE ÁGUA NA IRRIGAÇÃO E NA INDÚSTRIA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1383020.8" table:style-name="ce140">
            <text:p><text:s/>1.383.02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6/22</text:p>
          </table:table-cell>
          <table:table-cell office:value-type="string" table:style-name="ce139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1180593.96" table:style-name="ce140">
            <text:p><text:s/>1.180.593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3/22</text:p>
          </table:table-cell>
          <table:table-cell office:value-type="string" table:style-name="ce13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39">
            <text:p>Visiona Tecnologia Espacial S.A.</text:p>
          </table:table-cell>
          <table:table-cell office:value-type="string" table:style-name="ce139">
            <text:p>13.944.554/0001-99</text:p>
          </table:table-cell>
          <table:table-cell office:value-type="string" table:style-name="ce139">
            <text:p>SP</text:p>
          </table:table-cell>
          <table:table-cell office:value-type="float" office:value="41100070.93" table:style-name="ce140">
            <text:p><text:s/>41.100.070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6/22</text:p>
          </table:table-cell>
          <table:table-cell office:value-type="string" table:style-name="ce139">
            <text:p>Pesquisa e Desenvolvimento Soluções Balísticas para Produtos de Defesa (P&amp;D Colete e Capacete Balístico High-Cut)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584800" table:style-name="ce140">
            <text:p><text:s/>1.584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7/22</text:p>
          </table:table-cell>
          <table:table-cell office:value-type="string" table:style-name="ce139">
            <text:p>Sistema de Visão Multiespectral para Veículos Militare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4/22</text:p>
          </table:table-cell>
          <table:table-cell office:value-type="string" table:style-name="ce139">
            <text:p>Incremento terapêutico na fibrose cística: desenvolvimento de novas formas farmacêutica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084992.32" table:style-name="ce140">
            <text:p><text:s/>1.084.992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8/22</text:p>
          </table:table-cell>
          <table:table-cell office:value-type="string" table:style-name="ce139">
            <text:p>Marcadores de tumorigênese e progressão tumoral em adenomas hipofisários clinicamente não funciona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926824.47" table:style-name="ce140">
            <text:p><text:s/>926.824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9/21</text:p>
          </table:table-cell>
          <table:table-cell office:value-type="string" table:style-name="ce139">
            <text:p>ENSAIOS CLÍNICOS DE FASES I E II DE VACINAS CONTRA COVID-19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50460" table:style-name="ce140">
            <text:p><text:s/>1.150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0/21</text:p>
          </table:table-cell>
          <table:table-cell office:value-type="string" table:style-name="ce139">
            <text:p>CHAMADA UNIVERSAL 21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02117.83" table:style-name="ce140">
            <text:p><text:s/>3.302.11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4/22</text:p>
          </table:table-cell>
          <table:table-cell office:value-type="string" table:style-name="ce139">
            <text:p>DESENVOLVIMENTO DE UMA BIOTECNOLOGIA PARA POINT-OF-CARE COMO ALTERNATIVA NO DIAGNÓSTICO DE AME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39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978000" table:style-name="ce140">
            <text:p><text:s/>97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6/22</text:p>
          </table:table-cell>
          <table:table-cell office:value-type="string" table:style-name="ce139">
            <text:p>Estudo de fase 2 para avaliar a atividade de terapia agnóstica em participantes com tumores sólidos raros avançados e/ou metastáticos refratário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542000" table:style-name="ce140">
            <text:p><text:s/>3.54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8/20</text:p>
          </table:table-cell>
          <table:table-cell office:value-type="string" table:style-name="ce139">
            <text:p>Plataforma de IA para apoio à decisão à agropecuária utilizando predição de radiação solar no tempo real</text:p>
          </table:table-cell>
          <table:table-cell office:value-type="string" table:style-name="ce139">
            <text:p>DIGER-SUL COMERCIO LTDA</text:p>
          </table:table-cell>
          <table:table-cell office:value-type="string" table:style-name="ce139">
            <text:p>80.399.488/0001-00</text:p>
          </table:table-cell>
          <table:table-cell office:value-type="string" table:style-name="ce139">
            <text:p>PR</text:p>
          </table:table-cell>
          <table:table-cell office:value-type="float" office:value="817800" table:style-name="ce140">
            <text:p><text:s/>817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89/22</text:p>
          </table:table-cell>
          <table:table-cell office:value-type="string" table:style-name="ce139">
            <text:p>Identificação e Desenvolvimento de Biomarcadores Inovadores Preditores de Progressão de Doenças Raras do Sistema Nervoso Central</text:p>
          </table:table-cell>
          <table:table-cell office:value-type="string" table:style-name="ce139">
            <text:p>Instituto D Or de Pesquisa e Ensino</text:p>
          </table:table-cell>
          <table:table-cell office:value-type="string" table:style-name="ce139">
            <text:p>12.433.137/0001-19</text:p>
          </table:table-cell>
          <table:table-cell office:value-type="string" table:style-name="ce139">
            <text:p>RJ</text:p>
          </table:table-cell>
          <table:table-cell office:value-type="float" office:value="1124875.6000000001" table:style-name="ce140">
            <text:p><text:s/>1.124.87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0/22</text:p>
          </table:table-cell>
          <table:table-cell office:value-type="string" table:style-name="ce139">
            <text:p>Diagnóstico bioquímico, rastreamento genômico e alvos terapêuticos em raras doenças adrenais: medicina personalizada para o sistema único de saúde</text:p>
          </table:table-cell>
          <table:table-cell office:value-type="string" table:style-name="ce139">
            <text:p>FUNDAÇÃO DE APOIO AO ENSINO, PESQUISA E ASSISTÊNCIA <text:s/>DO HOSPITAL DAS CLÍNICAS DA FACULDADE DE MEDICINA DE RIBEIRÃO PRETO DA USP</text:p>
          </table:table-cell>
          <table:table-cell office:value-type="string" table:style-name="ce139">
            <text:p>57.722.118/0001-40</text:p>
          </table:table-cell>
          <table:table-cell office:value-type="string" table:style-name="ce139">
            <text:p>SP</text:p>
          </table:table-cell>
          <table:table-cell office:value-type="float" office:value="1503073.72" table:style-name="ce140">
            <text:p><text:s/>1.503.073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7/20</text:p>
          </table:table-cell>
          <table:table-cell office:value-type="string" table:style-name="ce139">
            <text:p>Desenvolvimento de laboratório híbrido: integração de sensores para a modernização das análises tradicionais de solos e plantas</text:p>
          </table:table-cell>
          <table:table-cell office:value-type="string" table:style-name="ce139">
            <text:p>RIBERSOLO LABORATORIO DE ANALISES AGRICOLAS LTDA</text:p>
          </table:table-cell>
          <table:table-cell office:value-type="string" table:style-name="ce139">
            <text:p>50.735.471/0001-16</text:p>
          </table:table-cell>
          <table:table-cell office:value-type="string" table:style-name="ce139">
            <text:p>SP</text:p>
          </table:table-cell>
          <table:table-cell office:value-type="float" office:value="70500" table:style-name="ce140">
            <text:p><text:s/>70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0/20</text:p>
          </table:table-cell>
          <table:table-cell office:value-type="string" table:style-name="ce139">
            <text:p>SysCam: Gestão integrada da genética, crescimento e sanidade do camarão marinho.</text:p>
          </table:table-cell>
          <table:table-cell office:value-type="string" table:style-name="ce139">
            <text:p>Samaria Unidade de Pós-larvas Ltda</text:p>
          </table:table-cell>
          <table:table-cell office:value-type="string" table:style-name="ce139">
            <text:p>29.556.841/0001-61</text:p>
          </table:table-cell>
          <table:table-cell office:value-type="string" table:style-name="ce139">
            <text:p>RN</text:p>
          </table:table-cell>
          <table:table-cell office:value-type="float" office:value="607249.6" table:style-name="ce140">
            <text:p><text:s/>607.24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1/20</text:p>
          </table:table-cell>
          <table:table-cell office:value-type="string" table:style-name="ce139">
            <text:p>Software para gestão, sensoriamento e monitoramento inteligente da destinação de sucatas metálicas industriais</text:p>
          </table:table-cell>
          <table:table-cell office:value-type="string" table:style-name="ce139">
            <text:p>AZ Informatica Ltda</text:p>
          </table:table-cell>
          <table:table-cell office:value-type="string" table:style-name="ce139">
            <text:p>24.598.492/0001-27</text:p>
          </table:table-cell>
          <table:table-cell office:value-type="string" table:style-name="ce139">
            <text:p>AL</text:p>
          </table:table-cell>
          <table:table-cell office:value-type="float" office:value="259795" table:style-name="ce140">
            <text:p><text:s/>259.7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3/20</text:p>
          </table:table-cell>
          <table:table-cell office:value-type="string" table:style-name="ce139">
            <text:p>Tratador de Animais Smart - Alimentador inteligente de controle e gestão nutricional voltada à pecuária de precisão<text:s/></text:p>
          </table:table-cell>
          <table:table-cell office:value-type="string" table:style-name="ce139">
            <text:p>Tryber Tecnologia Mecânica Ltda</text:p>
          </table:table-cell>
          <table:table-cell office:value-type="string" table:style-name="ce139">
            <text:p>24.600.871/0001-04</text:p>
          </table:table-cell>
          <table:table-cell office:value-type="string" table:style-name="ce139">
            <text:p>RS</text:p>
          </table:table-cell>
          <table:table-cell office:value-type="float" office:value="325000" table:style-name="ce140">
            <text:p><text:s/>32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6/22</text:p>
          </table:table-cell>
          <table:table-cell office:value-type="string" table:style-name="ce139">
            <text:p>Avaliação da eficácia de painel de genes para diagnóstico de doenças raras por ¨NGS¨ para fortalecimento do SUS e Rede Genômica do Nordeste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081609.08" table:style-name="ce140">
            <text:p><text:s/>1.081.609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7/20</text:p>
          </table:table-cell>
          <table:table-cell office:value-type="string" table:style-name="ce139">
            <text:p>Sistema de Comutação Inteligente de Linhas de Plantio</text:p>
          </table:table-cell>
          <table:table-cell office:value-type="string" table:style-name="ce139">
            <text:p>Emicol Eletroeletrônica S.A.</text:p>
          </table:table-cell>
          <table:table-cell office:value-type="string" table:style-name="ce139">
            <text:p>61.685.723/0001-66</text:p>
          </table:table-cell>
          <table:table-cell office:value-type="string" table:style-name="ce139">
            <text:p>SP</text:p>
          </table:table-cell>
          <table:table-cell office:value-type="float" office:value="2398250.04" table:style-name="ce140">
            <text:p><text:s/>2.398.250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5/20</text:p>
          </table:table-cell>
          <table:table-cell office:value-type="string" table:style-name="ce139">
            <text:p>Desenvolvimento de Sistema de Monitoramento Acústico Distribuído e Transmissão de Dados de Baixo Custo em Fibras Ópticas</text:p>
          </table:table-cell>
          <table:table-cell office:value-type="string" table:style-name="ce139">
            <text:p>ALFA TECNOLOGIA E SERVIÇOS EM SENSORAMENTO DE FIBRA ÓPTICA LTDA</text:p>
          </table:table-cell>
          <table:table-cell office:value-type="string" table:style-name="ce139">
            <text:p>30.046.596/0001-21</text:p>
          </table:table-cell>
          <table:table-cell office:value-type="string" table:style-name="ce139">
            <text:p>SP</text:p>
          </table:table-cell>
          <table:table-cell office:value-type="float" office:value="84600" table:style-name="ce140">
            <text:p><text:s/>84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28/20</text:p>
          </table:table-cell>
          <table:table-cell office:value-type="string" table:style-name="ce13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39">
            <text:p>BHIO SUPLLY INDÚSTRIA E COMÉRCIO DE EQUIPAMENTOS MÉDICOS LTDA</text:p>
          </table:table-cell>
          <table:table-cell office:value-type="string" table:style-name="ce139">
            <text:p>73.297.509/0001-11</text:p>
          </table:table-cell>
          <table:table-cell office:value-type="string" table:style-name="ce139">
            <text:p>RS</text:p>
          </table:table-cell>
          <table:table-cell office:value-type="float" office:value="153866.65" table:style-name="ce140">
            <text:p><text:s/>153.86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3/22</text:p>
          </table:table-cell>
          <table:table-cell office:value-type="string" table:style-name="ce139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39">
            <text:p>FUNDAÇÃO ZERBINI</text:p>
          </table:table-cell>
          <table:table-cell office:value-type="string" table:style-name="ce139">
            <text:p>50.644.053/0001-13</text:p>
          </table:table-cell>
          <table:table-cell office:value-type="string" table:style-name="ce139">
            <text:p>SP</text:p>
          </table:table-cell>
          <table:table-cell office:value-type="float" office:value="2007926.28" table:style-name="ce140">
            <text:p><text:s/>2.007.926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5/22</text:p>
          </table:table-cell>
          <table:table-cell office:value-type="string" table:style-name="ce139">
            <text:p>Plataforma para desenvolvimento de terapias avançadas para doenças raras baseadas na tecnologia de CRISPR-Cas9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47185.96" table:style-name="ce140">
            <text:p><text:s/>1.147.185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4/20</text:p>
          </table:table-cell>
          <table:table-cell office:value-type="string" table:style-name="ce139">
            <text:p>Impressão Digital Direta por Jato de Tinta em <text:s/>Superfícies Curvas de Capacetes para Motociclistas</text:p>
          </table:table-cell>
          <table:table-cell office:value-type="string" table:style-name="ce139">
            <text:p>Starplast Industria e Comercio Ltda</text:p>
          </table:table-cell>
          <table:table-cell office:value-type="string" table:style-name="ce139">
            <text:p>54.649.470/0001-00</text:p>
          </table:table-cell>
          <table:table-cell office:value-type="string" table:style-name="ce139">
            <text:p>SP</text:p>
          </table:table-cell>
          <table:table-cell office:value-type="float" office:value="345295" table:style-name="ce140">
            <text:p><text:s/>345.2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6/20</text:p>
          </table:table-cell>
          <table:table-cell office:value-type="string" table:style-name="ce139">
            <text:p>Sistema preditivo e colaborativo para escalas porto-a-porto just in time.</text:p>
          </table:table-cell>
          <table:table-cell office:value-type="string" table:style-name="ce139">
            <text:p>BRDM CONSULTORES ASSOCIADOS LTDA</text:p>
          </table:table-cell>
          <table:table-cell office:value-type="string" table:style-name="ce139">
            <text:p>23.470.596/0001-99</text:p>
          </table:table-cell>
          <table:table-cell office:value-type="string" table:style-name="ce139">
            <text:p>BA</text:p>
          </table:table-cell>
          <table:table-cell office:value-type="float" office:value="794061.44" table:style-name="ce140">
            <text:p><text:s/>794.061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55/22</text:p>
          </table:table-cell>
          <table:table-cell office:value-type="string" table:style-name="ce139">
            <text:p>Nanobiossensores do Tipo Point of Care Para o Diagnóstico de Doenças Raras Autoimunes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781283" table:style-name="ce140">
            <text:p><text:s/>781.2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1/20</text:p>
          </table:table-cell>
          <table:table-cell office:value-type="string" table:style-name="ce139">
            <text:p>Map Forest Market Analytics <text:s/>- MapFOREST 4.0</text:p>
          </table:table-cell>
          <table:table-cell office:value-type="string" table:style-name="ce139">
            <text:p>Index Florestal Ltda</text:p>
          </table:table-cell>
          <table:table-cell office:value-type="string" table:style-name="ce139">
            <text:p>12.915.317/0001-37</text:p>
          </table:table-cell>
          <table:table-cell office:value-type="string" table:style-name="ce139">
            <text:p>PR</text:p>
          </table:table-cell>
          <table:table-cell office:value-type="float" office:value="680788.92" table:style-name="ce140">
            <text:p><text:s/>680.788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2/22</text:p>
          </table:table-cell>
          <table:table-cell office:value-type="string" table:style-name="ce139">
            <text:p>DISPOSITIVO INTELIGENTE PARA GANCHO DE SEGURANÇA</text:p>
          </table:table-cell>
          <table:table-cell office:value-type="string" table:style-name="ce139">
            <text:p>HARPIA HARPYJA SOLUÇÕES TECNOLÓGICAS LTDA</text:p>
          </table:table-cell>
          <table:table-cell office:value-type="string" table:style-name="ce139">
            <text:p>38.545.937/0001-15</text:p>
          </table:table-cell>
          <table:table-cell office:value-type="string" table:style-name="ce139">
            <text:p>MG</text:p>
          </table:table-cell>
          <table:table-cell office:value-type="float" office:value="299570" table:style-name="ce140">
            <text:p><text:s/>299.5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3/20</text:p>
          </table:table-cell>
          <table:table-cell office:value-type="string" table:style-name="ce139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39">
            <text:p>PETREC - PETRÓLEO TECNOLOGIA E PESQUISA LTDA</text:p>
          </table:table-cell>
          <table:table-cell office:value-type="string" table:style-name="ce139">
            <text:p>05.613.447/0001-50</text:p>
          </table:table-cell>
          <table:table-cell office:value-type="string" table:style-name="ce139">
            <text:p>RJ</text:p>
          </table:table-cell>
          <table:table-cell office:value-type="float" office:value="437164.79999999999" table:style-name="ce140">
            <text:p><text:s/>437.16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4/22</text:p>
          </table:table-cell>
          <table:table-cell office:value-type="string" table:style-name="ce139">
            <text:p>Plataforma mobile de inteligência artificial para controle e monitoramento de uso de <text:s/>EPIs <text:s/>em áreas industriais.</text:p>
          </table:table-cell>
          <table:table-cell office:value-type="string" table:style-name="ce139">
            <text:p>Pix Force Tecnologia LTDA</text:p>
          </table:table-cell>
          <table:table-cell office:value-type="string" table:style-name="ce139">
            <text:p>25.161.678/0001-87</text:p>
          </table:table-cell>
          <table:table-cell office:value-type="string" table:style-name="ce139">
            <text:p>RS</text:p>
          </table:table-cell>
          <table:table-cell office:value-type="float" office:value="296206" table:style-name="ce140">
            <text:p><text:s/>296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5/22</text:p>
          </table:table-cell>
          <table:table-cell office:value-type="string" table:style-name="ce139">
            <text:p>Plataforma ANEFUS.SAFETY AET para Acompanhamento de Execução de Trabalho em tempo real utilizando IA</text:p>
          </table:table-cell>
          <table:table-cell office:value-type="string" table:style-name="ce139">
            <text:p>ALGR INTELIGÊNCIA DAS COISAS LTDA</text:p>
          </table:table-cell>
          <table:table-cell office:value-type="string" table:style-name="ce139">
            <text:p>29.375.693/0001-89</text:p>
          </table:table-cell>
          <table:table-cell office:value-type="string" table:style-name="ce139">
            <text:p>RJ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9/22</text:p>
          </table:table-cell>
          <table:table-cell office:value-type="string" table:style-name="ce139">
            <text:p>Módulo de visão computacional para segurança no trabalho industrial</text:p>
          </table:table-cell>
          <table:table-cell office:value-type="string" table:style-name="ce139">
            <text:p>Quickium Tecnologia Ltda</text:p>
          </table:table-cell>
          <table:table-cell office:value-type="string" table:style-name="ce139">
            <text:p>34.930.959/0001-48</text:p>
          </table:table-cell>
          <table:table-cell office:value-type="string" table:style-name="ce139">
            <text:p>SP</text:p>
          </table:table-cell>
          <table:table-cell office:value-type="float" office:value="299999" table:style-name="ce140">
            <text:p><text:s/>299.99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0/22</text:p>
          </table:table-cell>
          <table:table-cell office:value-type="string" table:style-name="ce139">
            <text:p>Watchout - Sistema de acompanhamento e monitoramento de Permissões de Trabalho assistido por IA</text:p>
          </table:table-cell>
          <table:table-cell office:value-type="string" table:style-name="ce139">
            <text:p>Deep Think Sistemas e Projetos Eireli</text:p>
          </table:table-cell>
          <table:table-cell office:value-type="string" table:style-name="ce139">
            <text:p>39.277.411/0001-64</text:p>
          </table:table-cell>
          <table:table-cell office:value-type="string" table:style-name="ce139">
            <text:p>RJ</text:p>
          </table:table-cell>
          <table:table-cell office:value-type="float" office:value="297151.03999999998" table:style-name="ce140">
            <text:p><text:s/>297.151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2/20</text:p>
          </table:table-cell>
          <table:table-cell office:value-type="string" table:style-name="ce13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39">
            <text:p>HYCO TECNOLOGIA EM COMPÓSITOS HÍBRIDOS LTDA</text:p>
          </table:table-cell>
          <table:table-cell office:value-type="string" table:style-name="ce139">
            <text:p>25.080.559/0001-08</text:p>
          </table:table-cell>
          <table:table-cell office:value-type="string" table:style-name="ce139">
            <text:p>SC</text:p>
          </table:table-cell>
          <table:table-cell office:value-type="float" office:value="707120" table:style-name="ce140">
            <text:p><text:s/>707.1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85/20</text:p>
          </table:table-cell>
          <table:table-cell office:value-type="string" table:style-name="ce139">
            <text:p>Sistema de Criação e Treinamento Automático de Algoritmos de Inteligência Artificial para Manutenção Preditiva e Otimização de Processos Industriais</text:p>
          </table:table-cell>
          <table:table-cell office:value-type="string" table:style-name="ce139">
            <text:p>RIO ANALYTICS ENGENHARIA E PARTICIPACOES LTDA</text:p>
          </table:table-cell>
          <table:table-cell office:value-type="string" table:style-name="ce139">
            <text:p>14.606.676/0001-38</text:p>
          </table:table-cell>
          <table:table-cell office:value-type="string" table:style-name="ce139">
            <text:p>RJ</text:p>
          </table:table-cell>
          <table:table-cell office:value-type="float" office:value="519264.21" table:style-name="ce140">
            <text:p><text:s/>519.264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0/20</text:p>
          </table:table-cell>
          <table:table-cell office:value-type="string" table:style-name="ce139">
            <text:p>b2k ? BeMetrics ? Telemetria Agrícola 4.0</text:p>
          </table:table-cell>
          <table:table-cell office:value-type="string" table:style-name="ce139">
            <text:p>B2K SOLUCOES TECNOLOGICAS LTDA</text:p>
          </table:table-cell>
          <table:table-cell office:value-type="string" table:style-name="ce139">
            <text:p>26.232.767/0001-30</text:p>
          </table:table-cell>
          <table:table-cell office:value-type="string" table:style-name="ce139">
            <text:p>PR</text:p>
          </table:table-cell>
          <table:table-cell office:value-type="float" office:value="351950" table:style-name="ce140">
            <text:p><text:s/>351.9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5/20</text:p>
          </table:table-cell>
          <table:table-cell office:value-type="string" table:style-name="ce139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39">
            <text:p>MEURESIDUO SOLUCOES TECNOLOGICAS LTDA</text:p>
          </table:table-cell>
          <table:table-cell office:value-type="string" table:style-name="ce139">
            <text:p>29.780.984/0001-52</text:p>
          </table:table-cell>
          <table:table-cell office:value-type="string" table:style-name="ce139">
            <text:p>RS</text:p>
          </table:table-cell>
          <table:table-cell office:value-type="float" office:value="360000" table:style-name="ce140">
            <text:p><text:s/>3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6/20</text:p>
          </table:table-cell>
          <table:table-cell office:value-type="string" table:style-name="ce139">
            <text:p>CENTRAL DE MONITORAMENTO ALFA</text:p>
          </table:table-cell>
          <table:table-cell office:value-type="string" table:style-name="ce139">
            <text:p>ALFA MED SISTEMAS MÉDICOS LTDA</text:p>
          </table:table-cell>
          <table:table-cell office:value-type="string" table:style-name="ce139">
            <text:p>11.405.384/0001-49</text:p>
          </table:table-cell>
          <table:table-cell office:value-type="string" table:style-name="ce139">
            <text:p>MG</text:p>
          </table:table-cell>
          <table:table-cell office:value-type="float" office:value="467460" table:style-name="ce140">
            <text:p><text:s/>467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05/22</text:p>
          </table:table-cell>
          <table:table-cell office:value-type="string" table:style-name="ce139">
            <text:p>Amazônia Smart Food</text:p>
          </table:table-cell>
          <table:table-cell office:value-type="string" table:style-name="ce139">
            <text:p>SANTÉ COMIDA SAUDÁVEL RESTAURANTE EIRELI</text:p>
          </table:table-cell>
          <table:table-cell office:value-type="string" table:style-name="ce139">
            <text:p>26.323.656/0001-39</text:p>
          </table:table-cell>
          <table:table-cell office:value-type="string" table:style-name="ce139">
            <text:p>AM</text:p>
          </table:table-cell>
          <table:table-cell office:value-type="float" office:value="538211.61" table:style-name="ce140">
            <text:p><text:s/>538.211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0/20</text:p>
          </table:table-cell>
          <table:table-cell office:value-type="string" table:style-name="ce139">
            <text:p>Inteligência Artificial para aumentar a produtividade da Pecuária Intensiva de Gado a Pasto</text:p>
          </table:table-cell>
          <table:table-cell office:value-type="string" table:style-name="ce139">
            <text:p>J2X Desenvolvimento e Consultoria S.A.</text:p>
          </table:table-cell>
          <table:table-cell office:value-type="string" table:style-name="ce139">
            <text:p>21.249.460/0001-28</text:p>
          </table:table-cell>
          <table:table-cell office:value-type="string" table:style-name="ce139">
            <text:p>SP</text:p>
          </table:table-cell>
          <table:table-cell office:value-type="float" office:value="198779.6" table:style-name="ce140">
            <text:p><text:s/>198.77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1/20</text:p>
          </table:table-cell>
          <table:table-cell office:value-type="string" table:style-name="ce139">
            <text:p>Ambiente digital de conexão entre Big Data e provedoras de serviços de inteligência</text:p>
          </table:table-cell>
          <table:table-cell office:value-type="string" table:style-name="ce139">
            <text:p>OMEGA7 SYSTEMS INFORMÁTICA LTDA</text:p>
          </table:table-cell>
          <table:table-cell office:value-type="string" table:style-name="ce139">
            <text:p>15.264.952/0001-90</text:p>
          </table:table-cell>
          <table:table-cell office:value-type="string" table:style-name="ce139">
            <text:p>SP</text:p>
          </table:table-cell>
          <table:table-cell office:value-type="float" office:value="255000" table:style-name="ce140">
            <text:p><text:s/>2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4/20</text:p>
          </table:table-cell>
          <table:table-cell office:value-type="string" table:style-name="ce139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39">
            <text:p>SÃO MARTINHO S.A.</text:p>
          </table:table-cell>
          <table:table-cell office:value-type="string" table:style-name="ce139">
            <text:p>51.466.860/0001-56</text:p>
          </table:table-cell>
          <table:table-cell office:value-type="string" table:style-name="ce139">
            <text:p>SP</text:p>
          </table:table-cell>
          <table:table-cell office:value-type="float" office:value="709970.69" table:style-name="ce140">
            <text:p><text:s/>709.970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6/22</text:p>
          </table:table-cell>
          <table:table-cell office:value-type="string" table:style-name="ce139">
            <text:p>PRODUÇÃO DE CHOCOLATES AMAZÔNICOS FUNCIONAIS UTILIZANDO O CONCEITO BEN-TO-BAR</text:p>
          </table:table-cell>
          <table:table-cell office:value-type="string" table:style-name="ce139">
            <text:p>WARABU COMERCIO E FABRICAÇÃO DE DERIVADOS CACAU LTDA</text:p>
          </table:table-cell>
          <table:table-cell office:value-type="string" table:style-name="ce139">
            <text:p>30.925.337/0001-70</text:p>
          </table:table-cell>
          <table:table-cell office:value-type="string" table:style-name="ce139">
            <text:p>AM</text:p>
          </table:table-cell>
          <table:table-cell office:value-type="float" office:value="536021.80000000005" table:style-name="ce140">
            <text:p><text:s/>536.021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1/20</text:p>
          </table:table-cell>
          <table:table-cell office:value-type="string" table:style-name="ce139">
            <text:p>Sistema 4.0 de Pulverização Agrícola por VANT</text:p>
          </table:table-cell>
          <table:table-cell office:value-type="string" table:style-name="ce139">
            <text:p>ARPAC Indústria de Aeronaves Ltda.</text:p>
          </table:table-cell>
          <table:table-cell office:value-type="string" table:style-name="ce139">
            <text:p>20.323.665/0001-43</text:p>
          </table:table-cell>
          <table:table-cell office:value-type="string" table:style-name="ce139">
            <text:p>RS</text:p>
          </table:table-cell>
          <table:table-cell office:value-type="float" office:value="156840" table:style-name="ce140">
            <text:p><text:s/>156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2/20</text:p>
          </table:table-cell>
          <table:table-cell office:value-type="string" table:style-name="ce139">
            <text:p>Sistema Inteligente de Gestão de Ração em Silos de Pequenos e Médios Pecuaristas Produtores de Leite.<text:s/></text:p>
          </table:table-cell>
          <table:table-cell office:value-type="string" table:style-name="ce139">
            <text:p>Aspect Mídia Indústria Eletro Eletrônica Comércio e Serviços Ltda</text:p>
          </table:table-cell>
          <table:table-cell office:value-type="string" table:style-name="ce139">
            <text:p>56.422.587/0001-81</text:p>
          </table:table-cell>
          <table:table-cell office:value-type="string" table:style-name="ce139">
            <text:p>SP</text:p>
          </table:table-cell>
          <table:table-cell office:value-type="float" office:value="196252.79999999999" table:style-name="ce140">
            <text:p><text:s/>196.25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5/20</text:p>
          </table:table-cell>
          <table:table-cell office:value-type="string" table:style-name="ce139">
            <text:p>HandsOn Virtual ? A plataforma de treinamentos para indústria 4.0.</text:p>
          </table:table-cell>
          <table:table-cell office:value-type="string" table:style-name="ce139">
            <text:p>NAKED MONKEY LTDA</text:p>
          </table:table-cell>
          <table:table-cell office:value-type="string" table:style-name="ce139">
            <text:p>18.283.611/0001-50</text:p>
          </table:table-cell>
          <table:table-cell office:value-type="string" table:style-name="ce139">
            <text:p>SP</text:p>
          </table:table-cell>
          <table:table-cell office:value-type="float" office:value="445200" table:style-name="ce140">
            <text:p><text:s/>44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2/20</text:p>
          </table:table-cell>
          <table:table-cell office:value-type="string" table:style-name="ce139">
            <text:p>DIGIDAM - Gêmeo digital e monitoramento de segurança de barragen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39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328596.59999999998" table:style-name="ce140">
            <text:p><text:s/>328.5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5/22</text:p>
          </table:table-cell>
          <table:table-cell office:value-type="string" table:style-name="ce139">
            <text:p>Easygestor - IA para Educação Financeira</text:p>
          </table:table-cell>
          <table:table-cell office:value-type="string" table:style-name="ce139">
            <text:p>OTIMIZE SEU NEGOCIO SERVICOS EM TECNOLOGIA LTDA</text:p>
          </table:table-cell>
          <table:table-cell office:value-type="string" table:style-name="ce139">
            <text:p>27.593.273/0001-43</text:p>
          </table:table-cell>
          <table:table-cell office:value-type="string" table:style-name="ce139">
            <text:p>PA</text:p>
          </table:table-cell>
          <table:table-cell office:value-type="float" office:value="388400" table:style-name="ce140">
            <text:p><text:s/>38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4/20</text:p>
          </table:table-cell>
          <table:table-cell office:value-type="string" table:style-name="ce139">
            <text:p>Logistica Smar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39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563846.96" table:style-name="ce140">
            <text:p><text:s/>563.846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5/20</text:p>
          </table:table-cell>
          <table:table-cell office:value-type="string" table:style-name="ce139">
            <text:p>UTILIDADES INDUSTRIAIS 4.0</text:p>
          </table:table-cell>
          <table:table-cell office:value-type="string" table:style-name="ce139">
            <text:p>IN FORMA SOFTWARE LTDA</text:p>
          </table:table-cell>
          <table:table-cell office:value-type="string" table:style-name="ce139">
            <text:p>69.901.460/0001-97</text:p>
          </table:table-cell>
          <table:table-cell office:value-type="string" table:style-name="ce139">
            <text:p>PE</text:p>
          </table:table-cell>
          <table:table-cell office:value-type="float" office:value="716231.05" table:style-name="ce140">
            <text:p><text:s/>716.231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2/20</text:p>
          </table:table-cell>
          <table:table-cell office:value-type="string" table:style-name="ce139">
            <text:p>Robô para detecção e replicação em larga escala das linhas de cuidado custo-efetivas para o combate às doenças crônico-degenerativas</text:p>
          </table:table-cell>
          <table:table-cell office:value-type="string" table:style-name="ce139">
            <text:p>REQUISITO TECNOLOGIA LTDA</text:p>
          </table:table-cell>
          <table:table-cell office:value-type="string" table:style-name="ce139">
            <text:p>08.627.719/0001-69</text:p>
          </table:table-cell>
          <table:table-cell office:value-type="string" table:style-name="ce139">
            <text:p>RJ</text:p>
          </table:table-cell>
          <table:table-cell office:value-type="float" office:value="246400" table:style-name="ce140">
            <text:p><text:s/>246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4/22</text:p>
          </table:table-cell>
          <table:table-cell office:value-type="string" table:style-name="ce139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39">
            <text:p>PONTA GROSSA AMBIENTAL - CONCESSIONARIA DE SERVICO PUBLICO S/A</text:p>
          </table:table-cell>
          <table:table-cell office:value-type="string" table:style-name="ce139">
            <text:p>10.713.051/0001-14</text:p>
          </table:table-cell>
          <table:table-cell office:value-type="string" table:style-name="ce139">
            <text:p>PR</text:p>
          </table:table-cell>
          <table:table-cell office:value-type="float" office:value="2086607.39" table:style-name="ce140">
            <text:p><text:s/>2.086.607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9/20</text:p>
          </table:table-cell>
          <table:table-cell office:value-type="string" table:style-name="ce139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39">
            <text:p>VOICE TECHNOLOGY COMÉRCIO EXTERIOR LTDA.</text:p>
          </table:table-cell>
          <table:table-cell office:value-type="string" table:style-name="ce139">
            <text:p>68.112.747/0001-75</text:p>
          </table:table-cell>
          <table:table-cell office:value-type="string" table:style-name="ce139">
            <text:p>SP</text:p>
          </table:table-cell>
          <table:table-cell office:value-type="float" office:value="511488" table:style-name="ce140">
            <text:p><text:s/>511.4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2/22</text:p>
          </table:table-cell>
          <table:table-cell office:value-type="string" table:style-name="ce139">
            <text:p>Desenvolvimento de tecnologia de produção de fibras de carbono a partir de piches de petróle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270200.4500000002" table:style-name="ce140">
            <text:p><text:s/>8.270.200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3/22</text:p>
          </table:table-cell>
          <table:table-cell office:value-type="string" table:style-name="ce139">
            <text:p>Criação do Laboratório de Infraestruturas de Transportes do IME – MODAL FERROVIÁRI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99525.18" table:style-name="ce140">
            <text:p><text:s/>199.525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5/20</text:p>
          </table:table-cell>
          <table:table-cell office:value-type="string" table:style-name="ce139">
            <text:p>Dot.Ar - Dispositivo BioIOT autônomo de monitoramento de esporos da ferrugem asiática</text:p>
          </table:table-cell>
          <table:table-cell office:value-type="string" table:style-name="ce139">
            <text:p>DOROTH INDÚSTRIA, COMÉRCIO E SERVIÇOS DE INFORMAÇÃO LTDA</text:p>
          </table:table-cell>
          <table:table-cell office:value-type="string" table:style-name="ce139">
            <text:p>32.213.918/0001-05</text:p>
          </table:table-cell>
          <table:table-cell office:value-type="string" table:style-name="ce139">
            <text:p>SP</text:p>
          </table:table-cell>
          <table:table-cell office:value-type="float" office:value="186882.5" table:style-name="ce140">
            <text:p><text:s/>186.88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7/22</text:p>
          </table:table-cell>
          <table:table-cell office:value-type="string" table:style-name="ce139">
            <text:p>Laboratório de baterias de íon-lítio</text:p>
          </table:table-cell>
          <table:table-cell office:value-type="string" table:style-name="ce139">
            <text:p>WEG EQUIPAMENTOS ELÉTRICOS S.A.</text:p>
          </table:table-cell>
          <table:table-cell office:value-type="string" table:style-name="ce139">
            <text:p>07.175.725/0001-60</text:p>
          </table:table-cell>
          <table:table-cell office:value-type="string" table:style-name="ce139">
            <text:p>SC</text:p>
          </table:table-cell>
          <table:table-cell office:value-type="float" office:value="1619201.87" table:style-name="ce140">
            <text:p><text:s/>1.619.201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8/22</text:p>
          </table:table-cell>
          <table:table-cell office:value-type="string" table:style-name="ce139">
            <text:p>Estudos Avançados em Física e Controle de Vo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7798.269999999997" table:style-name="ce140">
            <text:p><text:s/>37.79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0/22</text:p>
          </table:table-cell>
          <table:table-cell office:value-type="string" table:style-name="ce13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000000" table:style-name="ce140">
            <text:p><text:s/>8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1/20</text:p>
          </table:table-cell>
          <table:table-cell office:value-type="string" table:style-name="ce139">
            <text:p>Sensor inteligente para análise de alimentos</text:p>
          </table:table-cell>
          <table:table-cell office:value-type="string" table:style-name="ce139">
            <text:p>BIONEXUS TECNOLOGIA LTDA ME</text:p>
          </table:table-cell>
          <table:table-cell office:value-type="string" table:style-name="ce139">
            <text:p>20.063.860/0001-81</text:p>
          </table:table-cell>
          <table:table-cell office:value-type="string" table:style-name="ce139">
            <text:p>SC</text:p>
          </table:table-cell>
          <table:table-cell office:value-type="float" office:value="174840" table:style-name="ce140">
            <text:p><text:s/>174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7/22</text:p>
          </table:table-cell>
          <table:table-cell office:value-type="string" table:style-name="ce139">
            <text:p>Desenvolvimento, Ensaios e Validação de Plataformas Demonstradoras de Novas Tecnologias Aeronáuticas PDNT-BR</text:p>
          </table:table-cell>
          <table:table-cell office:value-type="string" table:style-name="ce139">
            <text:p>EMBRAER S.A.</text:p>
          </table:table-cell>
          <table:table-cell office:value-type="string" table:style-name="ce139">
            <text:p>07.689.002/0001-89</text:p>
          </table:table-cell>
          <table:table-cell office:value-type="string" table:style-name="ce139">
            <text:p>SP</text:p>
          </table:table-cell>
          <table:table-cell office:value-type="float" office:value="20580748.670000002" table:style-name="ce140">
            <text:p><text:s/>20.580.748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8/20</text:p>
          </table:table-cell>
          <table:table-cell office:value-type="string" table:style-name="ce139">
            <text:p>Biossensor 4.0 - Gestão da qualidade do ar: biossensor para controle de contaminantes/patógenos para dispositivos de circulação / troca de ar</text:p>
          </table:table-cell>
          <table:table-cell office:value-type="string" table:style-name="ce139">
            <text:p>AMOVERI LTDA</text:p>
          </table:table-cell>
          <table:table-cell office:value-type="string" table:style-name="ce139">
            <text:p>29.440.861/0001-72</text:p>
          </table:table-cell>
          <table:table-cell office:value-type="string" table:style-name="ce139">
            <text:p>SC</text:p>
          </table:table-cell>
          <table:table-cell office:value-type="float" office:value="336475.13" table:style-name="ce140">
            <text:p><text:s/>336.475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9/22</text:p>
          </table:table-cell>
          <table:table-cell office:value-type="string" table:style-name="ce139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39">
            <text:p>ACS - INDÚSTRIA AERONÁUTICA LTDA</text:p>
          </table:table-cell>
          <table:table-cell office:value-type="string" table:style-name="ce139">
            <text:p>07.923.069/0001-36</text:p>
          </table:table-cell>
          <table:table-cell office:value-type="string" table:style-name="ce139">
            <text:p>SP</text:p>
          </table:table-cell>
          <table:table-cell office:value-type="float" office:value="3906380" table:style-name="ce140">
            <text:p><text:s/>3.906.3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00/22</text:p>
          </table:table-cell>
          <table:table-cell office:value-type="string" table:style-name="ce139">
            <text:p>Aeronave Cargueira Remotamente Pilotada a Propulsão por Energia Limpa baseado em Hidrogênio</text:p>
          </table:table-cell>
          <table:table-cell office:value-type="string" table:style-name="ce139">
            <text:p>AKAER ENGENHARIA S/A.</text:p>
          </table:table-cell>
          <table:table-cell office:value-type="string" table:style-name="ce139">
            <text:p>65.047.250/0001-22</text:p>
          </table:table-cell>
          <table:table-cell office:value-type="string" table:style-name="ce139">
            <text:p>SP</text:p>
          </table:table-cell>
          <table:table-cell office:value-type="float" office:value="3250933.68" table:style-name="ce140">
            <text:p><text:s/>3.250.933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0</text:p>
          </table:table-cell>
          <table:table-cell office:value-type="string" table:style-name="ce139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39">
            <text:p><text:s/>SILCON AMBIENTAL LTDA</text:p>
          </table:table-cell>
          <table:table-cell office:value-type="string" table:style-name="ce139">
            <text:p>50.856.251/0001-40</text:p>
          </table:table-cell>
          <table:table-cell office:value-type="string" table:style-name="ce139">
            <text:p>SP</text:p>
          </table:table-cell>
          <table:table-cell office:value-type="float" office:value="470865" table:style-name="ce140">
            <text:p><text:s/>470.8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2</text:p>
          </table:table-cell>
          <table:table-cell office:value-type="string" table:style-name="ce139">
            <text:p>Centro de Síntese em Mudanças Ambientais e Climática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8000" table:style-name="ce140">
            <text:p><text:s/>10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1/22</text:p>
          </table:table-cell>
          <table:table-cell office:value-type="string" table:style-name="ce139">
            <text:p>AmazonFACE - enriquecimento por CO2 ao ar livre na floresta Amazônica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5644190.98" table:style-name="ce140">
            <text:p><text:s/>15.644.190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4/22</text:p>
          </table:table-cell>
          <table:table-cell office:value-type="string" table:style-name="ce139">
            <text:p>Consolidação do Laboratório de Materiais Avançados e Minerais Estratégicos – GraNioTer/CDTN/CNEN/MCTI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7230832" table:style-name="ce140">
            <text:p><text:s/>7.230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5/22</text:p>
          </table:table-cell>
          <table:table-cell office:value-type="string" table:style-name="ce139">
            <text:p>Sensores Ionosféricos da Missão EQUAR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94142.54" table:style-name="ce140">
            <text:p><text:s/>4.594.142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7/20</text:p>
          </table:table-cell>
          <table:table-cell office:value-type="string" table:style-name="ce139">
            <text:p>TELEGESTÃO DE ILUMINAÇÃO PÚBLICA COM QUALIDADE DE ENERGIA ADERENTE AO RTM-INMETRO</text:p>
          </table:table-cell>
          <table:table-cell office:value-type="string" table:style-name="ce139">
            <text:p>MGE MEDIÇÕES ELÉTRICAS LTDA</text:p>
          </table:table-cell>
          <table:table-cell office:value-type="string" table:style-name="ce139">
            <text:p>02.789.056/0001-00</text:p>
          </table:table-cell>
          <table:table-cell office:value-type="string" table:style-name="ce139">
            <text:p>RS</text:p>
          </table:table-cell>
          <table:table-cell office:value-type="float" office:value="970076" table:style-name="ce140">
            <text:p><text:s/>970.0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2/22</text:p>
          </table:table-cell>
          <table:table-cell office:value-type="string" table:style-name="ce139">
            <text:p>A Inovação na Disseminação e Aprendizagem em Ciência, Tecnologia e Inovação</text:p>
          </table:table-cell>
          <table:table-cell office:value-type="string" table:style-name="ce139">
            <text:p>FUNDAÇÃO INSTITUTO NACIONAL DE TELECOMUNICAÇÕES</text:p>
          </table:table-cell>
          <table:table-cell office:value-type="string" table:style-name="ce139">
            <text:p>24.492.886/0001-04</text:p>
          </table:table-cell>
          <table:table-cell office:value-type="string" table:style-name="ce139">
            <text:p>MG</text:p>
          </table:table-cell>
          <table:table-cell office:value-type="float" office:value="4500000" table:style-name="ce140">
            <text:p><text:s/>4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3/22</text:p>
          </table:table-cell>
          <table:table-cell office:value-type="string" table:style-name="ce139">
            <text:p>RSBR-Mar: REDE SISMOGRÁFICA BRASILEIRA NO MAR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6265086" table:style-name="ce140">
            <text:p><text:s/>6.265.0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4/22</text:p>
          </table:table-cell>
          <table:table-cell office:value-type="string" table:style-name="ce139">
            <text:p>Desenvolvimento de Cargas Úteis de Recepção de Sinais Eletromagnéticos para Satélites - Fase 1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2795931.310000001" table:style-name="ce140">
            <text:p><text:s/>12.795.931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8/20</text:p>
          </table:table-cell>
          <table:table-cell office:value-type="string" table:style-name="ce139">
            <text:p>Planejamento Cirúrgico Tridimensional Otimizado (PCTO) e Criação de Guias Cirúrgicos Customizados em Cirurgia Ortopédica.</text:p>
          </table:table-cell>
          <table:table-cell office:value-type="string" table:style-name="ce139">
            <text:p>MED3D SOLUCOES MEDICAS LTDA</text:p>
          </table:table-cell>
          <table:table-cell office:value-type="string" table:style-name="ce139">
            <text:p>27.707.958/0001-73</text:p>
          </table:table-cell>
          <table:table-cell office:value-type="string" table:style-name="ce139">
            <text:p>PE</text:p>
          </table:table-cell>
          <table:table-cell office:value-type="float" office:value="146461.20000000001" table:style-name="ce140">
            <text:p><text:s/>146.46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48/20</text:p>
          </table:table-cell>
          <table:table-cell office:value-type="string" table:style-name="ce139">
            <text:p>Simulador Realdrive Agro 4.0</text:p>
          </table:table-cell>
          <table:table-cell office:value-type="string" table:style-name="ce139">
            <text:p>Realdrive Simuladores Ltda.</text:p>
          </table:table-cell>
          <table:table-cell office:value-type="string" table:style-name="ce139">
            <text:p>10.257.382/0001-97</text:p>
          </table:table-cell>
          <table:table-cell office:value-type="string" table:style-name="ce139">
            <text:p>RS</text:p>
          </table:table-cell>
          <table:table-cell office:value-type="float" office:value="684261" table:style-name="ce140">
            <text:p><text:s/>684.26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5/22</text:p>
          </table:table-cell>
          <table:table-cell office:value-type="string" table:style-name="ce139">
            <text:p>DESENVOLVIMENTO DE PROTÓTIPO DE UM SISTEMA DE CONTROLE DE ELETRODOS DE FORNOS DE FERROLIGAS PARA <text:s/>APLICAÇÕES <text:s/>MULTICLIENTE</text:p>
          </table:table-cell>
          <table:table-cell office:value-type="string" table:style-name="ce139">
            <text:p>GAINTECH TECNOLOGIA LTDA</text:p>
          </table:table-cell>
          <table:table-cell office:value-type="string" table:style-name="ce139">
            <text:p>36.781.908/0001-27</text:p>
          </table:table-cell>
          <table:table-cell office:value-type="string" table:style-name="ce139">
            <text:p>ES</text:p>
          </table:table-cell>
          <table:table-cell office:value-type="float" office:value="359901" table:style-name="ce140">
            <text:p><text:s/>359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7/20</text:p>
          </table:table-cell>
          <table:table-cell office:value-type="string" table:style-name="ce139">
            <text:p>Máscara de furação aeronáutica reconfigurável por comando numérico</text:p>
          </table:table-cell>
          <table:table-cell office:value-type="string" table:style-name="ce139">
            <text:p>Electroimpact do Brasil Indústria Aeroespacial Ltda.</text:p>
          </table:table-cell>
          <table:table-cell office:value-type="string" table:style-name="ce139">
            <text:p>20.282.534/0001-65</text:p>
          </table:table-cell>
          <table:table-cell office:value-type="string" table:style-name="ce139">
            <text:p>RJ</text:p>
          </table:table-cell>
          <table:table-cell office:value-type="float" office:value="556035.30000000005" table:style-name="ce140">
            <text:p><text:s/>556.035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9/20</text:p>
          </table:table-cell>
          <table:table-cell office:value-type="string" table:style-name="ce139">
            <text:p>Desenvolvimento de sistema de Inteligência Artificial integrado a equipamento de mamografia digital</text:p>
          </table:table-cell>
          <table:table-cell office:value-type="string" table:style-name="ce139">
            <text:p>Prisma Ind e Com Equip Médicos Ltda</text:p>
          </table:table-cell>
          <table:table-cell office:value-type="string" table:style-name="ce139">
            <text:p>09.174.363/0001-18</text:p>
          </table:table-cell>
          <table:table-cell office:value-type="string" table:style-name="ce139">
            <text:p>SP</text:p>
          </table:table-cell>
          <table:table-cell office:value-type="float" office:value="68110.94" table:style-name="ce140">
            <text:p><text:s/>68.110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7/22</text:p>
          </table:table-cell>
          <table:table-cell office:value-type="string" table:style-name="ce139">
            <text:p>Digitalização da Pesquisa e Desenvolvimento de Polímeros</text:p>
          </table:table-cell>
          <table:table-cell office:value-type="string" table:style-name="ce139">
            <text:p>ReactorModel Tecnologia Ltda</text:p>
          </table:table-cell>
          <table:table-cell office:value-type="string" table:style-name="ce139">
            <text:p>37.717.974/0001-09</text:p>
          </table:table-cell>
          <table:table-cell office:value-type="string" table:style-name="ce139">
            <text:p>SP</text:p>
          </table:table-cell>
          <table:table-cell office:value-type="float" office:value="520812.63" table:style-name="ce140">
            <text:p><text:s/>520.812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8/20</text:p>
          </table:table-cell>
          <table:table-cell office:value-type="string" table:style-name="ce139">
            <text:p>Unidade piloto móvel de destilação reativa para produção de biodiesel com energia solar e automação inteligente</text:p>
          </table:table-cell>
          <table:table-cell office:value-type="string" table:style-name="ce139">
            <text:p>K &amp; F SEGURANÇA E ELETRÔNICOS LTDA</text:p>
          </table:table-cell>
          <table:table-cell office:value-type="string" table:style-name="ce139">
            <text:p>23.496.940/0001-19</text:p>
          </table:table-cell>
          <table:table-cell office:value-type="string" table:style-name="ce139">
            <text:p>PE</text:p>
          </table:table-cell>
          <table:table-cell office:value-type="float" office:value="87564" table:style-name="ce140">
            <text:p><text:s/>87.56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5/20</text:p>
          </table:table-cell>
          <table:table-cell office:value-type="string" table:style-name="ce139">
            <text:p>Sistema de Avaliação e Tratamento por Fotobiomodulação na Cicatrização de Úlcera de Pé Diabético</text:p>
          </table:table-cell>
          <table:table-cell office:value-type="string" table:style-name="ce139">
            <text:p>HTM INDÚSTRIA DE EQUIPAMENTOS ELETRO-ELETRÔNICOS LTDA</text:p>
          </table:table-cell>
          <table:table-cell office:value-type="string" table:style-name="ce139">
            <text:p>03.271.206/0001-44</text:p>
          </table:table-cell>
          <table:table-cell office:value-type="string" table:style-name="ce139">
            <text:p>PB</text:p>
          </table:table-cell>
          <table:table-cell office:value-type="float" office:value="1530676.63" table:style-name="ce140">
            <text:p><text:s/>1.530.67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9/20</text:p>
          </table:table-cell>
          <table:table-cell office:value-type="string" table:style-name="ce13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1155000" table:style-name="ce140">
            <text:p><text:s/>1.1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83/20</text:p>
          </table:table-cell>
          <table:table-cell office:value-type="string" table:style-name="ce139">
            <text:p>Inteligência Artificial aplicada ao apoio aos cuidados de pacientes portadores de doenças crônico-degenerativas em atenção domiciliar</text:p>
          </table:table-cell>
          <table:table-cell office:value-type="string" table:style-name="ce139">
            <text:p>DÍGITRO TECNOLOGIA LTDA</text:p>
          </table:table-cell>
          <table:table-cell office:value-type="string" table:style-name="ce139">
            <text:p>83.472.803/0001-76</text:p>
          </table:table-cell>
          <table:table-cell office:value-type="string" table:style-name="ce139">
            <text:p>SC</text:p>
          </table:table-cell>
          <table:table-cell office:value-type="float" office:value="252812.81" table:style-name="ce140">
            <text:p><text:s/>252.81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36/22</text:p>
          </table:table-cell>
          <table:table-cell office:value-type="string" table:style-name="ce139">
            <text:p>IA e Robotização 4.0 para Pecuária de Precisão em Confinamento</text:p>
          </table:table-cell>
          <table:table-cell office:value-type="string" table:style-name="ce139">
            <text:p>Knowledge Industria de Solucoes para Construção Ltda</text:p>
          </table:table-cell>
          <table:table-cell office:value-type="string" table:style-name="ce139">
            <text:p>20.812.263/0001-02</text:p>
          </table:table-cell>
          <table:table-cell office:value-type="string" table:style-name="ce139">
            <text:p>RS</text:p>
          </table:table-cell>
          <table:table-cell office:value-type="float" office:value="1252400" table:style-name="ce140">
            <text:p><text:s/>1.25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55/20</text:p>
          </table:table-cell>
          <table:table-cell office:value-type="string" table:style-name="ce139">
            <text:p>MOOVE: Detecção precoce de Transtornos do Neurodesenvolvimento por meio de padrões de movimentos.</text:p>
          </table:table-cell>
          <table:table-cell office:value-type="string" table:style-name="ce139">
            <text:p>Anamê Ciência e Tecnologia em Saúde Infantil Ltda</text:p>
          </table:table-cell>
          <table:table-cell office:value-type="string" table:style-name="ce139">
            <text:p>15.668.077/0001-01</text:p>
          </table:table-cell>
          <table:table-cell office:value-type="string" table:style-name="ce139">
            <text:p>MG</text:p>
          </table:table-cell>
          <table:table-cell office:value-type="float" office:value="148265" table:style-name="ce140">
            <text:p><text:s/>148.2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9/20</text:p>
          </table:table-cell>
          <table:table-cell office:value-type="string" table:style-name="ce139">
            <text:p>HIT Smart Health - Monitoramento Ambiental em Saúde assistido por Tecnologias IoT e Inteligência Artificial</text:p>
          </table:table-cell>
          <table:table-cell office:value-type="string" table:style-name="ce139">
            <text:p>Visual Systems Informatica Ltda</text:p>
          </table:table-cell>
          <table:table-cell office:value-type="string" table:style-name="ce139">
            <text:p>00.808.152/0001-15</text:p>
          </table:table-cell>
          <table:table-cell office:value-type="string" table:style-name="ce139">
            <text:p>SP</text:p>
          </table:table-cell>
          <table:table-cell office:value-type="float" office:value="912625.63" table:style-name="ce140">
            <text:p><text:s/>912.625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0/20</text:p>
          </table:table-cell>
          <table:table-cell office:value-type="string" table:style-name="ce139">
            <text:p>Sensores de Fibra Óptica de Iluminação Lateral para Hidroponia</text:p>
          </table:table-cell>
          <table:table-cell office:value-type="string" table:style-name="ce139">
            <text:p>MICROTUBE FERRAMENTARIA DE PRECISÃO E COM LTDA ME</text:p>
          </table:table-cell>
          <table:table-cell office:value-type="string" table:style-name="ce139">
            <text:p>07.691.634/0001-87</text:p>
          </table:table-cell>
          <table:table-cell office:value-type="string" table:style-name="ce139">
            <text:p>SP</text:p>
          </table:table-cell>
          <table:table-cell office:value-type="float" office:value="1152644.3999999999" table:style-name="ce140">
            <text:p><text:s/>1.152.64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3/20</text:p>
          </table:table-cell>
          <table:table-cell office:value-type="string" table:style-name="ce139">
            <text:p>B2B i-ntegra - Conectividade, Rastreabilidade, Qualidade e Transparência do Produtor ao Consumidor de Lácteos</text:p>
          </table:table-cell>
          <table:table-cell office:value-type="string" table:style-name="ce139">
            <text:p>B2BNETWORK TECNOLOGIA LTDA</text:p>
          </table:table-cell>
          <table:table-cell office:value-type="string" table:style-name="ce139">
            <text:p>18.496.929/0001-19</text:p>
          </table:table-cell>
          <table:table-cell office:value-type="string" table:style-name="ce139">
            <text:p>SP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24/20</text:p>
          </table:table-cell>
          <table:table-cell office:value-type="string" table:style-name="ce139">
            <text:p>Cálculo de peso de bovinos por câmera 3D por perspectiva superior para permitir uso em estruturas fixas ou portáteis como os drones</text:p>
          </table:table-cell>
          <table:table-cell office:value-type="string" table:style-name="ce139">
            <text:p>Olho do Dono Tecnologia S/A</text:p>
          </table:table-cell>
          <table:table-cell office:value-type="string" table:style-name="ce139">
            <text:p>29.933.342/0001-46</text:p>
          </table:table-cell>
          <table:table-cell office:value-type="string" table:style-name="ce139">
            <text:p>ES</text:p>
          </table:table-cell>
          <table:table-cell office:value-type="float" office:value="190917.68" table:style-name="ce140">
            <text:p><text:s/>190.917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0/22</text:p>
          </table:table-cell>
          <table:table-cell office:value-type="string" table:style-name="ce139">
            <text:p>MAGE Defensor Mk4 – Unidade de Antenas (UA) do equipamento de Medidas de Apoio a Guerra Eletrônica (MAGE) Defensor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5900001.4699999997" table:style-name="ce140">
            <text:p><text:s/>5.900.001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1/22</text:p>
          </table:table-cell>
          <table:table-cell office:value-type="string" table:style-name="ce139">
            <text:p>MAGE Defensor Mk4 ? Unidade de Recepção e Processamento (URP) do equipamento de Medidas de Apoio a Guerra Eletrônica (MAGE)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3003008.24" table:style-name="ce140">
            <text:p><text:s/>13.003.00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5/20</text:p>
          </table:table-cell>
          <table:table-cell office:value-type="string" table:style-name="ce139">
            <text:p>Desenvolvimento de dispositivo autônomo de monitoramento bentônico</text:p>
          </table:table-cell>
          <table:table-cell office:value-type="string" table:style-name="ce139">
            <text:p>Dux Participações e Negócios Ltda.</text:p>
          </table:table-cell>
          <table:table-cell office:value-type="string" table:style-name="ce139">
            <text:p>05.291.490/0001-46</text:p>
          </table:table-cell>
          <table:table-cell office:value-type="string" table:style-name="ce139">
            <text:p>RJ</text:p>
          </table:table-cell>
          <table:table-cell office:value-type="float" office:value="196599.12" table:style-name="ce140">
            <text:p><text:s/>196.599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68/20</text:p>
          </table:table-cell>
          <table:table-cell office:value-type="string" table:style-name="ce139">
            <text:p>Embalagem Autônoma Inteligente para Cadeia Fria de Sistema de Saúde</text:p>
          </table:table-cell>
          <table:table-cell office:value-type="string" table:style-name="ce139">
            <text:p>SAO RAFAEL INDUSTRIA E COMERCIO LTDA</text:p>
          </table:table-cell>
          <table:table-cell office:value-type="string" table:style-name="ce139">
            <text:p>61.115.630/0001-04</text:p>
          </table:table-cell>
          <table:table-cell office:value-type="string" table:style-name="ce139">
            <text:p>SP</text:p>
          </table:table-cell>
          <table:table-cell office:value-type="float" office:value="354989.84" table:style-name="ce140">
            <text:p><text:s/>354.98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86/20</text:p>
          </table:table-cell>
          <table:table-cell office:value-type="string" table:style-name="ce139">
            <text:p>byCrop - Detecção em tempo real de plantas daninhas em lavouras de soja e milho usando redes neurais profundas</text:p>
          </table:table-cell>
          <table:table-cell office:value-type="string" table:style-name="ce139">
            <text:p>Accore Automação &amp; Controle Industrial Ltda. - ME</text:p>
          </table:table-cell>
          <table:table-cell office:value-type="string" table:style-name="ce139">
            <text:p>09.243.664/0001-56</text:p>
          </table:table-cell>
          <table:table-cell office:value-type="string" table:style-name="ce139">
            <text:p>RS</text:p>
          </table:table-cell>
          <table:table-cell office:value-type="float" office:value="278400" table:style-name="ce140">
            <text:p><text:s/>27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89/20</text:p>
          </table:table-cell>
          <table:table-cell office:value-type="string" table:style-name="ce139">
            <text:p>Sensor inteligente fotônico para Indústria 4.0</text:p>
          </table:table-cell>
          <table:table-cell office:value-type="string" table:style-name="ce139">
            <text:p>FIBERWORK COMUNICAÇÕES ÓPTICAS LTDA EPP</text:p>
          </table:table-cell>
          <table:table-cell office:value-type="string" table:style-name="ce139">
            <text:p>03.254.681/0001-02</text:p>
          </table:table-cell>
          <table:table-cell office:value-type="string" table:style-name="ce139">
            <text:p>SP</text:p>
          </table:table-cell>
          <table:table-cell office:value-type="float" office:value="246000" table:style-name="ce140">
            <text:p><text:s/>24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91/20</text:p>
          </table:table-cell>
          <table:table-cell office:value-type="string" table:style-name="ce139">
            <text:p>Interface Interoperável para Soluções da Indústria 4.0</text:p>
          </table:table-cell>
          <table:table-cell office:value-type="string" table:style-name="ce139">
            <text:p>CENTRO DE TECNOLOGIA DE SOFTWARE LTDA</text:p>
          </table:table-cell>
          <table:table-cell office:value-type="string" table:style-name="ce139">
            <text:p>06.023.804/0001-92</text:p>
          </table:table-cell>
          <table:table-cell office:value-type="string" table:style-name="ce139">
            <text:p>DF</text:p>
          </table:table-cell>
          <table:table-cell office:value-type="float" office:value="585000" table:style-name="ce140">
            <text:p><text:s/>58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03/20</text:p>
          </table:table-cell>
          <table:table-cell office:value-type="string" table:style-name="ce139">
            <text:p>Plataforma Multi Smart Data Solution – Soluções Integradas de Rastreabilidade e Pecuária de Precisão na Produção de Carne Bovina</text:p>
          </table:table-cell>
          <table:table-cell office:value-type="string" table:style-name="ce139">
            <text:p>PRO-EFICIÊNCIA SOLUÇÃO PARA AGRONEGÓCIOS S.A.</text:p>
          </table:table-cell>
          <table:table-cell office:value-type="string" table:style-name="ce139">
            <text:p>18.354.990/0001-21</text:p>
          </table:table-cell>
          <table:table-cell office:value-type="string" table:style-name="ce139">
            <text:p>MG</text:p>
          </table:table-cell>
          <table:table-cell office:value-type="float" office:value="1008354.55" table:style-name="ce140">
            <text:p><text:s/>1.008.354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4/20</text:p>
          </table:table-cell>
          <table:table-cell office:value-type="string" table:style-name="ce139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39">
            <text:p>DUO ENGENHARIA CRIATIVA LTDA</text:p>
          </table:table-cell>
          <table:table-cell office:value-type="string" table:style-name="ce139">
            <text:p>09.168.761/0001-21</text:p>
          </table:table-cell>
          <table:table-cell office:value-type="string" table:style-name="ce139">
            <text:p>RS</text:p>
          </table:table-cell>
          <table:table-cell office:value-type="float" office:value="754770" table:style-name="ce140">
            <text:p><text:s/>754.7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7/20</text:p>
          </table:table-cell>
          <table:table-cell office:value-type="string" table:style-name="ce139">
            <text:p>Próteses Implantáveis para Quadril com Sensoriamento para Detecção de Infecções em Tempo Real</text:p>
          </table:table-cell>
          <table:table-cell office:value-type="string" table:style-name="ce139">
            <text:p>MSC MED Engenharia e Tecnologia Médica</text:p>
          </table:table-cell>
          <table:table-cell office:value-type="string" table:style-name="ce139">
            <text:p>23.476.057/0001-67</text:p>
          </table:table-cell>
          <table:table-cell office:value-type="string" table:style-name="ce139">
            <text:p>SC</text:p>
          </table:table-cell>
          <table:table-cell office:value-type="float" office:value="990325" table:style-name="ce140">
            <text:p><text:s/>990.3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22/22</text:p>
          </table:table-cell>
          <table:table-cell office:value-type="string" table:style-name="ce139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1318016" table:style-name="ce140">
            <text:p><text:s/>1.318.0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0/20</text:p>
          </table:table-cell>
          <table:table-cell office:value-type="string" table:style-name="ce139">
            <text:p>Omnilogic Health Care</text:p>
          </table:table-cell>
          <table:table-cell office:value-type="string" table:style-name="ce139">
            <text:p>OMNILOGIC INTELIGENCIA S.A.</text:p>
          </table:table-cell>
          <table:table-cell office:value-type="string" table:style-name="ce139">
            <text:p>12.795.903/0001-95</text:p>
          </table:table-cell>
          <table:table-cell office:value-type="string" table:style-name="ce139">
            <text:p>MG</text:p>
          </table:table-cell>
          <table:table-cell office:value-type="float" office:value="628901.36" table:style-name="ce140">
            <text:p><text:s/>628.901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4/20</text:p>
          </table:table-cell>
          <table:table-cell office:value-type="string" table:style-name="ce139">
            <text:p>Demetérion: Plataforma de microbiologia e controle de qualidade 4.0 para predição de riscos microbiológicos</text:p>
          </table:table-cell>
          <table:table-cell office:value-type="string" table:style-name="ce139">
            <text:p>NEOPROSPECTA PESQUISA E CONSULTORIA S.A.</text:p>
          </table:table-cell>
          <table:table-cell office:value-type="string" table:style-name="ce139">
            <text:p>13.281.130/0001-91</text:p>
          </table:table-cell>
          <table:table-cell office:value-type="string" table:style-name="ce139">
            <text:p>SC</text:p>
          </table:table-cell>
          <table:table-cell office:value-type="float" office:value="757960.6" table:style-name="ce140">
            <text:p><text:s/>757.960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7/22</text:p>
          </table:table-cell>
          <table:table-cell office:value-type="string" table:style-name="ce139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39">
            <text:p>BIO CONTROLE - MÉTODOS DE CONTROLE DE PRAGAS LTDA.</text:p>
          </table:table-cell>
          <table:table-cell office:value-type="string" table:style-name="ce139">
            <text:p>01.841.604/0001-23</text:p>
          </table:table-cell>
          <table:table-cell office:value-type="string" table:style-name="ce139">
            <text:p>SP</text:p>
          </table:table-cell>
          <table:table-cell office:value-type="float" office:value="1057212.92" table:style-name="ce140">
            <text:p><text:s/>1.057.212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45/22</text:p>
          </table:table-cell>
          <table:table-cell office:value-type="string" table:style-name="ce139">
            <text:p>Desenvolvimento e Validação de Inoculantes Microbiológicos e Biopolímeros com Potencial para Uso Agrícola</text:p>
          </table:table-cell>
          <table:table-cell office:value-type="string" table:style-name="ce139">
            <text:p>Simbiose Industria e Comercio de Fertilizantes e insumos microbiológicos</text:p>
          </table:table-cell>
          <table:table-cell office:value-type="string" table:style-name="ce139">
            <text:p>08.879.643/0001-69</text:p>
          </table:table-cell>
          <table:table-cell office:value-type="string" table:style-name="ce139">
            <text:p>RS</text:p>
          </table:table-cell>
          <table:table-cell office:value-type="float" office:value="1339600" table:style-name="ce140">
            <text:p><text:s/>1.339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50/20</text:p>
          </table:table-cell>
          <table:table-cell office:value-type="string" table:style-name="ce139">
            <text:p>Gêmeo Digital para Unidades Flutuantes</text:p>
          </table:table-cell>
          <table:table-cell office:value-type="string" table:style-name="ce139">
            <text:p>TECHNOMAR ENGENHARIA LTDA</text:p>
          </table:table-cell>
          <table:table-cell office:value-type="string" table:style-name="ce139">
            <text:p>05.285.488/0001-64</text:p>
          </table:table-cell>
          <table:table-cell office:value-type="string" table:style-name="ce139">
            <text:p>SP</text:p>
          </table:table-cell>
          <table:table-cell office:value-type="float" office:value="388336" table:style-name="ce140">
            <text:p><text:s/>388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61/22</text:p>
          </table:table-cell>
          <table:table-cell office:value-type="string" table:style-name="ce139">
            <text:p>BeiCrop Lab: prospecção, validação e produção de insumos voltados para a multiplicação ¨On Farm¨ de bioinsumos</text:p>
          </table:table-cell>
          <table:table-cell office:value-type="string" table:style-name="ce139">
            <text:p>BEIFIUR LTDA</text:p>
          </table:table-cell>
          <table:table-cell office:value-type="string" table:style-name="ce139">
            <text:p>04.280.144/0001-08</text:p>
          </table:table-cell>
          <table:table-cell office:value-type="string" table:style-name="ce139">
            <text:p>RS</text:p>
          </table:table-cell>
          <table:table-cell office:value-type="float" office:value="2017852" table:style-name="ce140">
            <text:p><text:s/>2.017.8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68/22</text:p>
          </table:table-cell>
          <table:table-cell office:value-type="string" table:style-name="ce139">
            <text:p>Novos desenvolvimentos das biotecnologias CPMO/KORIN: múltiplas soluções sustentáveis para a agropecuária e o meio ambiente.</text:p>
          </table:table-cell>
          <table:table-cell office:value-type="string" table:style-name="ce139">
            <text:p>KORIN AGRICULTURA E MEIO AMBIENTE LTDA.</text:p>
          </table:table-cell>
          <table:table-cell office:value-type="string" table:style-name="ce139">
            <text:p>08.183.347/0001-29</text:p>
          </table:table-cell>
          <table:table-cell office:value-type="string" table:style-name="ce139">
            <text:p>SP</text:p>
          </table:table-cell>
          <table:table-cell office:value-type="float" office:value="2215057.75" table:style-name="ce140">
            <text:p><text:s/>2.215.05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72/22</text:p>
          </table:table-cell>
          <table:table-cell office:value-type="string" table:style-name="ce139">
            <text:p>Desenvolvimento de novos fungicidas sustentáveis a base de nanomateriais avançados de Nióbio contra patógenos foliares</text:p>
          </table:table-cell>
          <table:table-cell office:value-type="string" table:style-name="ce139">
            <text:p>Nanonib Nanotecnologia e Inovação em Nióbio LTDA</text:p>
          </table:table-cell>
          <table:table-cell office:value-type="string" table:style-name="ce139">
            <text:p>34.960.636/0001-05</text:p>
          </table:table-cell>
          <table:table-cell office:value-type="string" table:style-name="ce139">
            <text:p>MG</text:p>
          </table:table-cell>
          <table:table-cell office:value-type="float" office:value="1239931.8799999999" table:style-name="ce140">
            <text:p><text:s/>1.239.931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96/20</text:p>
          </table:table-cell>
          <table:table-cell office:value-type="string" table:style-name="ce139">
            <text:p>Plataforma tecnológica de conectividade, sensoriamento e gestão focada em operações agrícolas de fazendas irrigadas.</text:p>
          </table:table-cell>
          <table:table-cell office:value-type="string" table:style-name="ce139">
            <text:p>I CROP TECNOLOGIA E CONSULTORIA AGRICOLA LTDA</text:p>
          </table:table-cell>
          <table:table-cell office:value-type="string" table:style-name="ce139">
            <text:p>22.543.496/0001-82</text:p>
          </table:table-cell>
          <table:table-cell office:value-type="string" table:style-name="ce139">
            <text:p>MG</text:p>
          </table:table-cell>
          <table:table-cell office:value-type="float" office:value="1026979.76" table:style-name="ce140">
            <text:p><text:s/>1.026.979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08/20</text:p>
          </table:table-cell>
          <table:table-cell office:value-type="string" table:style-name="ce139">
            <text:p>Diagnóstico acurado a campo</text:p>
          </table:table-cell>
          <table:table-cell office:value-type="string" table:style-name="ce139">
            <text:p>Imunova Análises Biológicas LTDA</text:p>
          </table:table-cell>
          <table:table-cell office:value-type="string" table:style-name="ce139">
            <text:p>13.933.224/0001-06</text:p>
          </table:table-cell>
          <table:table-cell office:value-type="string" table:style-name="ce139">
            <text:p>PR</text:p>
          </table:table-cell>
          <table:table-cell office:value-type="float" office:value="107675" table:style-name="ce140">
            <text:p><text:s/>107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1/22</text:p>
          </table:table-cell>
          <table:table-cell office:value-type="string" table:style-name="ce139">
            <text:p>Recuperação e reuso de água de efluentes industriais por sistema contínuo de eletrodecantação de impurezas orgânicas</text:p>
          </table:table-cell>
          <table:table-cell office:value-type="string" table:style-name="ce139">
            <text:p>PROGT Industrial Ltda.</text:p>
          </table:table-cell>
          <table:table-cell office:value-type="string" table:style-name="ce139">
            <text:p>22.953.318/0001-20</text:p>
          </table:table-cell>
          <table:table-cell office:value-type="string" table:style-name="ce139">
            <text:p>SP</text:p>
          </table:table-cell>
          <table:table-cell office:value-type="float" office:value="861348.59" table:style-name="ce140">
            <text:p><text:s/>861.34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0</text:p>
          </table:table-cell>
          <table:table-cell office:value-type="string" table:style-name="ce139">
            <text:p>Sensorweb INSIGHTS: Sistema Inteligente de Gestão de alertas para dispositivos IoT em Saúde</text:p>
          </table:table-cell>
          <table:table-cell office:value-type="string" table:style-name="ce139">
            <text:p>Sensorweb Serviços de Tecnologia da Informação S/A</text:p>
          </table:table-cell>
          <table:table-cell office:value-type="string" table:style-name="ce139">
            <text:p>10.769.033/0001-54</text:p>
          </table:table-cell>
          <table:table-cell office:value-type="string" table:style-name="ce139">
            <text:p>SC</text:p>
          </table:table-cell>
          <table:table-cell office:value-type="float" office:value="1071000" table:style-name="ce140">
            <text:p><text:s/>1.07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2</text:p>
          </table:table-cell>
          <table:table-cell office:value-type="string" table:style-name="ce139">
            <text:p>PLATAFORMA COLETORA DE DADOS PARA GESTÃO DE RECURSOS HÍDRICOS E MONITORAMENTO EM TEMPO REAL DA QUALIDADE DA ÁGUA.</text:p>
          </table:table-cell>
          <table:table-cell office:value-type="string" table:style-name="ce139">
            <text:p>ATIVA SOLUÇÕES TECNOLOGICAS INDÚSTRIA E COMÉRCIO LTDA - ME</text:p>
          </table:table-cell>
          <table:table-cell office:value-type="string" table:style-name="ce139">
            <text:p>06.241.040/0001-01</text:p>
          </table:table-cell>
          <table:table-cell office:value-type="string" table:style-name="ce139">
            <text:p>MG</text:p>
          </table:table-cell>
          <table:table-cell office:value-type="float" office:value="580000" table:style-name="ce140">
            <text:p><text:s/>58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2/22</text:p>
          </table:table-cell>
          <table:table-cell office:value-type="string" table:style-name="ce139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39">
            <text:p>Consta Serviço de Análise de Água Ltda</text:p>
          </table:table-cell>
          <table:table-cell office:value-type="string" table:style-name="ce139">
            <text:p>29.228.454/0001-04</text:p>
          </table:table-cell>
          <table:table-cell office:value-type="string" table:style-name="ce139">
            <text:p>PB</text:p>
          </table:table-cell>
          <table:table-cell office:value-type="float" office:value="221936" table:style-name="ce140">
            <text:p><text:s/>221.9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4/22</text:p>
          </table:table-cell>
          <table:table-cell office:value-type="string" table:style-name="ce139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39">
            <text:p>WIER TECNOLOGIA PLASMA E OZÔNIO</text:p>
          </table:table-cell>
          <table:table-cell office:value-type="string" table:style-name="ce139">
            <text:p>13.729.366/0001-48</text:p>
          </table:table-cell>
          <table:table-cell office:value-type="string" table:style-name="ce139">
            <text:p>SC</text:p>
          </table:table-cell>
          <table:table-cell office:value-type="float" office:value="317997.48" table:style-name="ce140">
            <text:p><text:s/>317.997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0</text:p>
          </table:table-cell>
          <table:table-cell office:value-type="string" table:style-name="ce139">
            <text:p>Aprimoramento de Plataforma para geração e distribuição de modelos 3D gerados com base em imagens tomográficas médicas</text:p>
          </table:table-cell>
          <table:table-cell office:value-type="string" table:style-name="ce139">
            <text:p>Protótipos Indústria e Comércio de Produtos Protótipos Ltda.</text:p>
          </table:table-cell>
          <table:table-cell office:value-type="string" table:style-name="ce139">
            <text:p>10.292.395/0001-05</text:p>
          </table:table-cell>
          <table:table-cell office:value-type="string" table:style-name="ce139">
            <text:p>RS</text:p>
          </table:table-cell>
          <table:table-cell office:value-type="float" office:value="172400" table:style-name="ce140">
            <text:p><text:s/>17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2</text:p>
          </table:table-cell>
          <table:table-cell office:value-type="string" table:style-name="ce139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39">
            <text:p>Supply Comércio de Produtos Quimicos LTDA.</text:p>
          </table:table-cell>
          <table:table-cell office:value-type="string" table:style-name="ce139">
            <text:p>33.356.923/0001-30</text:p>
          </table:table-cell>
          <table:table-cell office:value-type="string" table:style-name="ce139">
            <text:p>SP</text:p>
          </table:table-cell>
          <table:table-cell office:value-type="float" office:value="227928" table:style-name="ce140">
            <text:p><text:s/>227.9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5/22</text:p>
          </table:table-cell>
          <table:table-cell office:value-type="string" table:style-name="ce139">
            <text:p>Desenvolvimento de nanocompósitos metálicos para aplicação no tratamento de água no semiárido brasileiro</text:p>
          </table:table-cell>
          <table:table-cell office:value-type="string" table:style-name="ce139">
            <text:p>TNS NANOTECNOLOGIA LTDA</text:p>
          </table:table-cell>
          <table:table-cell office:value-type="string" table:style-name="ce139">
            <text:p>10.574.882/0001-52</text:p>
          </table:table-cell>
          <table:table-cell office:value-type="string" table:style-name="ce139">
            <text:p>SC</text:p>
          </table:table-cell>
          <table:table-cell office:value-type="float" office:value="925200" table:style-name="ce140">
            <text:p><text:s/>92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54/22</text:p>
          </table:table-cell>
          <table:table-cell office:value-type="string" table:style-name="ce139">
            <text:p>Sistema de Monitoramento Hídrico Integral</text:p>
          </table:table-cell>
          <table:table-cell office:value-type="string" table:style-name="ce139">
            <text:p>ARATU LTDA EPP</text:p>
          </table:table-cell>
          <table:table-cell office:value-type="string" table:style-name="ce139">
            <text:p>14.834.948/0001-57</text:p>
          </table:table-cell>
          <table:table-cell office:value-type="string" table:style-name="ce139">
            <text:p>ES</text:p>
          </table:table-cell>
          <table:table-cell office:value-type="float" office:value="523045" table:style-name="ce140">
            <text:p><text:s/>523.0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64/22</text:p>
          </table:table-cell>
          <table:table-cell office:value-type="string" table:style-name="ce139">
            <text:p>Sistema de Navegação e Controle para Aplicação em Veículos Espaciai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690000" table:style-name="ce140">
            <text:p><text:s/>2.6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87/22</text:p>
          </table:table-cell>
          <table:table-cell office:value-type="string" table:style-name="ce139">
            <text:p>Rota alternativa para combustível de aviação sustentável (SAF) a partir de resíduos</text:p>
          </table:table-cell>
          <table:table-cell office:value-type="string" table:style-name="ce139">
            <text:p>GEO ENERGÉTICA PARTICIPAÇÕES S.A.</text:p>
          </table:table-cell>
          <table:table-cell office:value-type="string" table:style-name="ce139">
            <text:p>10.323.120/0001-83</text:p>
          </table:table-cell>
          <table:table-cell office:value-type="string" table:style-name="ce139">
            <text:p>PR</text:p>
          </table:table-cell>
          <table:table-cell office:value-type="float" office:value="1509272.37" table:style-name="ce140">
            <text:p><text:s/>1.509.272,3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88/22</text:p>
          </table:table-cell>
          <table:table-cell office:value-type="string" table:style-name="ce139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39">
            <text:p>CRIL EMPREENDIMENTO AMBIENTAL LTDA</text:p>
          </table:table-cell>
          <table:table-cell office:value-type="string" table:style-name="ce139">
            <text:p>09.234.399/0001-40</text:p>
          </table:table-cell>
          <table:table-cell office:value-type="string" table:style-name="ce139">
            <text:p>PB</text:p>
          </table:table-cell>
          <table:table-cell office:value-type="float" office:value="999530.23" table:style-name="ce140">
            <text:p><text:s/>999.5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06/22</text:p>
          </table:table-cell>
          <table:table-cell office:value-type="string" table:style-name="ce139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39">
            <text:p>POWERMIG AUTOMAÇÃO E SOLDAGEM LTDA</text:p>
          </table:table-cell>
          <table:table-cell office:value-type="string" table:style-name="ce139">
            <text:p>08.380.295/0001-80</text:p>
          </table:table-cell>
          <table:table-cell office:value-type="string" table:style-name="ce139">
            <text:p>RS</text:p>
          </table:table-cell>
          <table:table-cell office:value-type="float" office:value="2918568" table:style-name="ce140">
            <text:p><text:s/>2.918.5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5/22</text:p>
          </table:table-cell>
          <table:table-cell office:value-type="string" table:style-name="ce139">
            <text:p>SMALL-SCALE GTL: DESENVOLVIMENTO DO PROCESSO FLOATING GAS-TO-LIQUIDS VIA REATORES DE MICROCANAIS PARA A MONETIZAÇÃO DO GÁS NATURAL DO PRÉ-SAL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158496.13" table:style-name="ce140">
            <text:p><text:s/>2.158.496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0</text:p>
          </table:table-cell>
          <table:table-cell office:value-type="string" table:style-name="ce139">
            <text:p>Desenvolvimento de nanocompósitos poliméricos com grafeno aplicados a componentes estruturais de ônibus.</text:p>
          </table:table-cell>
          <table:table-cell office:value-type="string" table:style-name="ce139">
            <text:p>MARCOPOLO S/A - MATRIZ</text:p>
          </table:table-cell>
          <table:table-cell office:value-type="string" table:style-name="ce139">
            <text:p>88.611.835/0001-29</text:p>
          </table:table-cell>
          <table:table-cell office:value-type="string" table:style-name="ce139">
            <text:p>RS</text:p>
          </table:table-cell>
          <table:table-cell office:value-type="float" office:value="325379.45" table:style-name="ce140">
            <text:p><text:s/>325.379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2</text:p>
          </table:table-cell>
          <table:table-cell office:value-type="string" table:style-name="ce139">
            <text:p>Bases Zwitteriônicas e Tecnologias com Membranas: soluções para os processos de purificação do gás natural do pré-sal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144766.51" table:style-name="ce140">
            <text:p><text:s/>3.144.766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2/20</text:p>
          </table:table-cell>
          <table:table-cell office:value-type="string" table:style-name="ce139">
            <text:p>Novos materiais para baterias de estado sólido a base de nanocerâmicas, terras raras, nióbio e grafeno com reaproveitamento de lítio</text:p>
          </table:table-cell>
          <table:table-cell office:value-type="string" table:style-name="ce139">
            <text:p>Embeddo Computacao Aplicada Ltda</text:p>
          </table:table-cell>
          <table:table-cell office:value-type="string" table:style-name="ce139">
            <text:p>19.710.442/0001-50</text:p>
          </table:table-cell>
          <table:table-cell office:value-type="string" table:style-name="ce139">
            <text:p>RJ</text:p>
          </table:table-cell>
          <table:table-cell office:value-type="float" office:value="301940" table:style-name="ce140">
            <text:p><text:s/>301.9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8/22</text:p>
          </table:table-cell>
          <table:table-cell office:value-type="string" table:style-name="ce139">
            <text:p>Separação e conversão de CO2 como estratégia para monetização do gás natural do pré-sal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1862470.8" table:style-name="ce140">
            <text:p><text:s/>1.862.47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5/20</text:p>
          </table:table-cell>
          <table:table-cell office:value-type="string" table:style-name="ce139">
            <text:p>Nano Aditivação com Borofeno (h-BN) em Dispersão Estável para Aumento da Eficiência Térmica de Transformadores Elétricos Isolados a Óleo Vegetal</text:p>
          </table:table-cell>
          <table:table-cell office:value-type="string" table:style-name="ce139">
            <text:p>Laboratórios Universal Ind. Com. Ltda</text:p>
          </table:table-cell>
          <table:table-cell office:value-type="string" table:style-name="ce139">
            <text:p>47.566.906/0001-31</text:p>
          </table:table-cell>
          <table:table-cell office:value-type="string" table:style-name="ce139">
            <text:p>SP</text:p>
          </table:table-cell>
          <table:table-cell office:value-type="float" office:value="465694.8" table:style-name="ce140">
            <text:p><text:s/>465.69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6/20</text:p>
          </table:table-cell>
          <table:table-cell office:value-type="string" table:style-name="ce139">
            <text:p>Compósitos de TPU/grafeno com propriedades termomecânicas melhoradas para aplicação em sistemas de vedação e amortecimento</text:p>
          </table:table-cell>
          <table:table-cell office:value-type="string" table:style-name="ce139">
            <text:p>Mantoflex Indústria de Plásticos Ltda</text:p>
          </table:table-cell>
          <table:table-cell office:value-type="string" table:style-name="ce139">
            <text:p>13.022.099/0001-74</text:p>
          </table:table-cell>
          <table:table-cell office:value-type="string" table:style-name="ce139">
            <text:p>RS</text:p>
          </table:table-cell>
          <table:table-cell office:value-type="float" office:value="280206" table:style-name="ce140">
            <text:p><text:s/>280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0/22</text:p>
          </table:table-cell>
          <table:table-cell office:value-type="string" table:style-name="ce139">
            <text:p>Cooperação entre a NOAA (EUA) e o INPE em Sensoriamento Remoto da Atmosfera e Oceanos para Aplicações em Monitoramento e Previsão de Tempo e Clim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1/20</text:p>
          </table:table-cell>
          <table:table-cell office:value-type="string" table:style-name="ce139">
            <text:p>Cerâmica Balística Construída por Nanopartículas de Terras Raras</text:p>
          </table:table-cell>
          <table:table-cell office:value-type="string" table:style-name="ce139">
            <text:p>CETARCH CERAMICA TECNICA E ARCHITETURAL LTDA</text:p>
          </table:table-cell>
          <table:table-cell office:value-type="string" table:style-name="ce139">
            <text:p>02.849.748/0001-99</text:p>
          </table:table-cell>
          <table:table-cell office:value-type="string" table:style-name="ce139">
            <text:p>SC</text:p>
          </table:table-cell>
          <table:table-cell office:value-type="float" office:value="245880" table:style-name="ce140">
            <text:p><text:s/>245.8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1/22</text:p>
          </table:table-cell>
          <table:table-cell office:value-type="string" table:style-name="ce139">
            <text:p>Cooperação Internacional no âmbito do Programa Copernicu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2/22</text:p>
          </table:table-cell>
          <table:table-cell office:value-type="string" table:style-name="ce139">
            <text:p>TELESCÓPIO 46 A SERVIÇO DA CIÊNCI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6655.84" table:style-name="ce140">
            <text:p><text:s/>96.6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73/20</text:p>
          </table:table-cell>
          <table:table-cell office:value-type="string" table:style-name="ce139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39">
            <text:p>ALLTEC INDUSTRIA DE COMPONENTES EM MATERIAIS COMPOSTOS</text:p>
          </table:table-cell>
          <table:table-cell office:value-type="string" table:style-name="ce139">
            <text:p>00.745.309/0001-00</text:p>
          </table:table-cell>
          <table:table-cell office:value-type="string" table:style-name="ce139">
            <text:p>SP</text:p>
          </table:table-cell>
          <table:table-cell office:value-type="float" office:value="291509" table:style-name="ce140">
            <text:p><text:s/>291.5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3/20</text:p>
          </table:table-cell>
          <table:table-cell office:value-type="string" table:style-name="ce139">
            <text:p>Sanear 4.0</text:p>
          </table:table-cell>
          <table:table-cell office:value-type="string" table:style-name="ce139">
            <text:p>ATTEND AMBIENTAL S/A</text:p>
          </table:table-cell>
          <table:table-cell office:value-type="string" table:style-name="ce139">
            <text:p>13.039.389/0001-20</text:p>
          </table:table-cell>
          <table:table-cell office:value-type="string" table:style-name="ce139">
            <text:p>SP</text:p>
          </table:table-cell>
          <table:table-cell office:value-type="float" office:value="477000" table:style-name="ce140">
            <text:p><text:s/>47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4/20</text:p>
          </table:table-cell>
          <table:table-cell office:value-type="string" table:style-name="ce139">
            <text:p>Materiais avançados de superfície eletromagneticamente ativa empregando nanotubos de carbono</text:p>
          </table:table-cell>
          <table:table-cell office:value-type="string" table:style-name="ce139">
            <text:p>ORBITAL ENGENHARIA LTDA</text:p>
          </table:table-cell>
          <table:table-cell office:value-type="string" table:style-name="ce139">
            <text:p>04.318.188/0001-71</text:p>
          </table:table-cell>
          <table:table-cell office:value-type="string" table:style-name="ce139">
            <text:p>SP</text:p>
          </table:table-cell>
          <table:table-cell office:value-type="float" office:value="288000" table:style-name="ce140">
            <text:p><text:s/>28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6/20</text:p>
          </table:table-cell>
          <table:table-cell office:value-type="string" table:style-name="ce139">
            <text:p>Dissipadores de calor baseados em grafenos em luminárias LED <text:s/>para sistemas de iluminação inteligentes</text:p>
          </table:table-cell>
          <table:table-cell office:value-type="string" table:style-name="ce139">
            <text:p>ANDERE E SOUZA FIBRAS PLÁSTICAS EIRELI</text:p>
          </table:table-cell>
          <table:table-cell office:value-type="string" table:style-name="ce139">
            <text:p>12.083.584/0001-95</text:p>
          </table:table-cell>
          <table:table-cell office:value-type="string" table:style-name="ce139">
            <text:p>SP</text:p>
          </table:table-cell>
          <table:table-cell office:value-type="float" office:value="227000" table:style-name="ce140">
            <text:p><text:s/>22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7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39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94282.13" table:style-name="ce140">
            <text:p><text:s/>94.282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8/20</text:p>
          </table:table-cell>
          <table:table-cell office:value-type="string" table:style-name="ce139">
            <text:p>Programa Centelha II - MS</text:p>
          </table:table-cell>
          <table:table-cell office:value-type="string" table:style-name="ce139">
            <text:p>FUNDAÇÃO DE APOIO AO DESENVOLVIMENTO DO ENSINO, CIÊNCIA E TECNOLOGIA DE MS</text:p>
          </table:table-cell>
          <table:table-cell office:value-type="string" table:style-name="ce139">
            <text:p>02.776.669/0001-03</text:p>
          </table:table-cell>
          <table:table-cell office:value-type="string" table:style-name="ce139">
            <text:p>MS</text:p>
          </table:table-cell>
          <table:table-cell office:value-type="float" office:value="87294.1" table:style-name="ce140">
            <text:p><text:s/>87.29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3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7/20</text:p>
          </table:table-cell>
          <table:table-cell office:value-type="string" table:style-name="ce139">
            <text:p>Programa Centelha 2 AL - Subvenção Econômica</text:p>
          </table:table-cell>
          <table:table-cell office:value-type="string" table:style-name="ce139">
            <text:p>FUNDAÇÃO DE AMPARO A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9/20</text:p>
          </table:table-cell>
          <table:table-cell office:value-type="string" table:style-name="ce139">
            <text:p>PROGRAMA NACIONAL DE APOIO À GERAÇÃO DE EMPREENDIMENTOS INOVADORES - CENTELHA II RS_06/2020</text:p>
          </table:table-cell>
          <table:table-cell office:value-type="string" table:style-name="ce139">
            <text:p>FUNDAÇÃO DE AMPARO A PESQUISA DO ESTADO DO RIO GRANDE DO SUL</text:p>
          </table:table-cell>
          <table:table-cell office:value-type="string" table:style-name="ce139">
            <text:p>93.017.663/0001-08</text:p>
          </table:table-cell>
          <table:table-cell office:value-type="string" table:style-name="ce139">
            <text:p>RS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2/20</text:p>
          </table:table-cell>
          <table:table-cell office:value-type="string" table:style-name="ce139">
            <text:p>CENTELHA TOCANTINS</text:p>
          </table:table-cell>
          <table:table-cell office:value-type="string" table:style-name="ce139">
            <text:p>FUNDAÇÃO DE AMPARO À PESQUISA DO TOCANTINS</text:p>
          </table:table-cell>
          <table:table-cell office:value-type="string" table:style-name="ce139">
            <text:p>13.664.245/0001-65</text:p>
          </table:table-cell>
          <table:table-cell office:value-type="string" table:style-name="ce139">
            <text:p>TO</text:p>
          </table:table-cell>
          <table:table-cell office:value-type="float" office:value="98700" table:style-name="ce140">
            <text:p><text:s/>98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6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39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8/20</text:p>
          </table:table-cell>
          <table:table-cell office:value-type="string" table:style-name="ce139">
            <text:p>PROJETO DE APOIO À GERAÇÃO DE EMPREENDIMENTOS INOVADORES - CENTELHA II PIAUÍ</text:p>
          </table:table-cell>
          <table:table-cell office:value-type="string" table:style-name="ce139">
            <text:p>FUNDAÇÃO DE AMPARO À PESQUISA DO ESTADO DO PIAUÍ PROFESSOR AFONSO SENA GONÇALVES</text:p>
          </table:table-cell>
          <table:table-cell office:value-type="string" table:style-name="ce139">
            <text:p>00.422.744/0001-02</text:p>
          </table:table-cell>
          <table:table-cell office:value-type="string" table:style-name="ce139">
            <text:p>PI</text:p>
          </table:table-cell>
          <table:table-cell office:value-type="float" office:value="89957.49" table:style-name="ce140">
            <text:p><text:s/>89.957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3/20</text:p>
          </table:table-cell>
          <table:table-cell office:value-type="string" table:style-name="ce139">
            <text:p>Programa Centelha SC II - Programa Nacional de Apoio à Geração de Empreendimentos Inovadores</text:p>
          </table:table-cell>
          <table:table-cell office:value-type="string" table:style-name="ce139">
            <text:p>FUNDAÇÃO DE AMPARO À PESQUISA E INOVAÇÃO DO ESTADO DE SANTA CATARINA</text:p>
          </table:table-cell>
          <table:table-cell office:value-type="string" table:style-name="ce139">
            <text:p>01.682.869/0001-26</text:p>
          </table:table-cell>
          <table:table-cell office:value-type="string" table:style-name="ce139">
            <text:p>SC</text:p>
          </table:table-cell>
          <table:table-cell office:value-type="float" office:value="913501.82" table:style-name="ce140">
            <text:p><text:s/>913.501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5/20</text:p>
          </table:table-cell>
          <table:table-cell office:value-type="string" table:style-name="ce139">
            <text:p>Chamada Pública do Programa Nacional de Apoio à Geração de Empreendimentos Inovadores - Subvenção Programa Centelha ES 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8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39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1/20</text:p>
          </table:table-cell>
          <table:table-cell office:value-type="string" table:style-name="ce139">
            <text:p>Um Rio de Inovação: Estímulo à Criação de Empreendimentos Inovadores no Ecossistema Fluminense</text:p>
          </table:table-cell>
          <table:table-cell office:value-type="string" table:style-name="ce139">
            <text:p>FUNDAÇÃO CARLOS CHAGAS FILHO DE AMPARO A PESQUISA DO ESTADO DO RIO DE JANEIRO</text:p>
          </table:table-cell>
          <table:table-cell office:value-type="string" table:style-name="ce139">
            <text:p>30.495.394/0001-67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2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5/20</text:p>
          </table:table-cell>
          <table:table-cell office:value-type="string" table:style-name="ce139">
            <text:p>CENTELHA 2 - APOIO A GERAÇÃO DE EMPREENDIMENTOS INOVADORES</text:p>
          </table:table-cell>
          <table:table-cell office:value-type="string" table:style-name="ce139">
            <text:p>SERVIÇO DE APOIO ÀS MICRO E PEQUENAS EMPRESAS DO RN</text:p>
          </table:table-cell>
          <table:table-cell office:value-type="string" table:style-name="ce139">
            <text:p>08.060.774/0001-10</text:p>
          </table:table-cell>
          <table:table-cell office:value-type="string" table:style-name="ce139">
            <text:p>RN</text:p>
          </table:table-cell>
          <table:table-cell office:value-type="float" office:value="479489.66" table:style-name="ce140">
            <text:p><text:s/>479.489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6/20</text:p>
          </table:table-cell>
          <table:table-cell office:value-type="string" table:style-name="ce139">
            <text:p>Programa Centelha 2 AL - Subvenção Econômica</text:p>
          </table:table-cell>
          <table:table-cell office:value-type="string" table:style-name="ce139">
            <text:p>FUNDAÇÃO DE AMPARO A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795642.81" table:style-name="ce140">
            <text:p><text:s/>795.6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7/20</text:p>
          </table:table-cell>
          <table:table-cell office:value-type="string" table:style-name="ce139">
            <text:p>CENTELHA Pernambuco 2</text:p>
          </table:table-cell>
          <table:table-cell office:value-type="string" table:style-name="ce139">
            <text:p>FUNDAÇÃO DE AMPARO À CIÊNCIA E TECNOLOGIA DO ESTADO DE PERNAMBUCO</text:p>
          </table:table-cell>
          <table:table-cell office:value-type="string" table:style-name="ce139">
            <text:p>24.566.440/0001-79</text:p>
          </table:table-cell>
          <table:table-cell office:value-type="string" table:style-name="ce139">
            <text:p>PE</text:p>
          </table:table-cell>
          <table:table-cell office:value-type="float" office:value="967241" table:style-name="ce140">
            <text:p><text:s/>967.24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8/20</text:p>
          </table:table-cell>
          <table:table-cell office:value-type="string" table:style-name="ce139">
            <text:p>CENTELHA/SE II - PROGRAMA DE APOIO À GERAÇÃO DE EMPREENDIMENTOS INOVADORES NO ESTADO DE SERGIPE - SUBVENÇÃO ECONÔMICA</text:p>
          </table:table-cell>
          <table:table-cell office:value-type="string" table:style-name="ce139">
            <text:p>FUNDAÇÃO DE APOIO À PESQUISA E À INOVAÇÃO TECNOLÓGICA DO ESTADO DE SERGIPE</text:p>
          </table:table-cell>
          <table:table-cell office:value-type="string" table:style-name="ce139">
            <text:p>07.888.112/0001-70</text:p>
          </table:table-cell>
          <table:table-cell office:value-type="string" table:style-name="ce139">
            <text:p>SE</text:p>
          </table:table-cell>
          <table:table-cell office:value-type="float" office:value="450000" table:style-name="ce140">
            <text:p><text:s/>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1/20</text:p>
          </table:table-cell>
          <table:table-cell office:value-type="string" table:style-name="ce139">
            <text:p>Projeto de Incentivo a Criação de Empreendimentos Inovadores do Estado de Rondônia</text:p>
          </table:table-cell>
          <table:table-cell office:value-type="string" table:style-name="ce139">
            <text:p>FUNDAÇÃO RONDÔNIA DE AMPARO AO DESENVOLVIMENTO DAS AÇÕES CIENTÍFICAS E TEC. E À PESQUISA DO ESTADO DE RONDÔNIA</text:p>
          </table:table-cell>
          <table:table-cell office:value-type="string" table:style-name="ce139">
            <text:p>15.519.525/0001-05</text:p>
          </table:table-cell>
          <table:table-cell office:value-type="string" table:style-name="ce139">
            <text:p>RO</text:p>
          </table:table-cell>
          <table:table-cell office:value-type="float" office:value="440000" table:style-name="ce140">
            <text:p><text:s/>4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4/20</text:p>
          </table:table-cell>
          <table:table-cell office:value-type="string" table:style-name="ce139">
            <text:p>PROGRAMA NACIONAL DE APOIO À GERAÇÃO DE EMPREENDIMENTOS INOVADORES - CENTELHA II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77678.75" table:style-name="ce140">
            <text:p><text:s/>477.6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5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39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7/20</text:p>
          </table:table-cell>
          <table:table-cell office:value-type="string" table:style-name="ce139">
            <text:p>PROJETO DE APOIO À GERAÇÃO DE EMPREENDIMENTOS INOVADORES - CENTELHA II PIAUÍ</text:p>
          </table:table-cell>
          <table:table-cell office:value-type="string" table:style-name="ce139">
            <text:p>FUNDAÇÃO DE AMPARO À PESQUISA DO ESTADO DO PIAUÍ PROFESSOR AFONSO SENA GONÇALVES</text:p>
          </table:table-cell>
          <table:table-cell office:value-type="string" table:style-name="ce139">
            <text:p>00.422.744/0001-02</text:p>
          </table:table-cell>
          <table:table-cell office:value-type="string" table:style-name="ce139">
            <text:p>PI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02/20</text:p>
          </table:table-cell>
          <table:table-cell office:value-type="string" table:style-name="ce139">
            <text:p>Digitalização de Tubos Intensificadores para Visão Noturna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13/20</text:p>
          </table:table-cell>
          <table:table-cell office:value-type="string" table:style-name="ce139">
            <text:p>Tradutor de LIBRAS para TV Digital</text:p>
          </table:table-cell>
          <table:table-cell office:value-type="string" table:style-name="ce139">
            <text:p>MDS TECNOLOGIA DA INFORMAÇÃO LTDA</text:p>
          </table:table-cell>
          <table:table-cell office:value-type="string" table:style-name="ce139">
            <text:p>06.242.423/0001-02</text:p>
          </table:table-cell>
          <table:table-cell office:value-type="string" table:style-name="ce139">
            <text:p>BA</text:p>
          </table:table-cell>
          <table:table-cell office:value-type="float" office:value="496512" table:style-name="ce140">
            <text:p><text:s/>496.5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6/20</text:p>
          </table:table-cell>
          <table:table-cell office:value-type="string" table:style-name="ce139">
            <text:p>Freedom Connec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39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428539.8" table:style-name="ce140">
            <text:p><text:s/>428.539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9/20</text:p>
          </table:table-cell>
          <table:table-cell office:value-type="string" table:style-name="ce139">
            <text:p>Prótese mioelétrica para acionamento automático de pinça</text:p>
          </table:table-cell>
          <table:table-cell office:value-type="string" table:style-name="ce139">
            <text:p>LONGHI ENGENHARIA E AUTOMAÇÃO LTDA</text:p>
          </table:table-cell>
          <table:table-cell office:value-type="string" table:style-name="ce139">
            <text:p>88.818.216/0001-00</text:p>
          </table:table-cell>
          <table:table-cell office:value-type="string" table:style-name="ce139">
            <text:p>RS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3/22</text:p>
          </table:table-cell>
          <table:table-cell office:value-type="string" table:style-name="ce139">
            <text:p>TRATAMENTO DE POLUENTES DO BIOGÁS EM SISTEMA MODULARES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908200" table:style-name="ce140">
            <text:p><text:s/>908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5/20</text:p>
          </table:table-cell>
          <table:table-cell office:value-type="string" table:style-name="ce139">
            <text:p>Blue Health - Sistema de Monitoramento Inteligente em Nuvem Sem Fio Contínuo para Sintomas de Quadros Crônicos</text:p>
          </table:table-cell>
          <table:table-cell office:value-type="string" table:style-name="ce139">
            <text:p>BLUE EYES SYSTEMS LTDA</text:p>
          </table:table-cell>
          <table:table-cell office:value-type="string" table:style-name="ce139">
            <text:p>28.581.005/0001-74</text:p>
          </table:table-cell>
          <table:table-cell office:value-type="string" table:style-name="ce139">
            <text:p>PB</text:p>
          </table:table-cell>
          <table:table-cell office:value-type="float" office:value="627446" table:style-name="ce140">
            <text:p><text:s/>627.44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9/20</text:p>
          </table:table-cell>
          <table:table-cell office:value-type="string" table:style-name="ce139">
            <text:p>Reabilitação 4.0</text:p>
          </table:table-cell>
          <table:table-cell office:value-type="string" table:style-name="ce139">
            <text:p>NEUROBOTS PESQUISA E DESENVOLVIMENTO LTDA</text:p>
          </table:table-cell>
          <table:table-cell office:value-type="string" table:style-name="ce139">
            <text:p>24.052.658/0001-05</text:p>
          </table:table-cell>
          <table:table-cell office:value-type="string" table:style-name="ce139">
            <text:p>PE</text:p>
          </table:table-cell>
          <table:table-cell office:value-type="float" office:value="307246.8" table:style-name="ce140">
            <text:p><text:s/>307.246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1/20</text:p>
          </table:table-cell>
          <table:table-cell office:value-type="string" table:style-name="ce139">
            <text:p>Inteligencia Artificial para Correção de Deformidades Osseas</text:p>
          </table:table-cell>
          <table:table-cell office:value-type="string" table:style-name="ce139">
            <text:p>SELAZ INDÚSTRIA E COMÉRCIO DE APARELHOS BIOMECÂNICOS LTDA</text:p>
          </table:table-cell>
          <table:table-cell office:value-type="string" table:style-name="ce139">
            <text:p>12.591.651/0001-82</text:p>
          </table:table-cell>
          <table:table-cell office:value-type="string" table:style-name="ce139">
            <text:p>SP</text:p>
          </table:table-cell>
          <table:table-cell office:value-type="float" office:value="530000" table:style-name="ce140">
            <text:p><text:s/>53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3/20</text:p>
          </table:table-cell>
          <table:table-cell office:value-type="string" table:style-name="ce139">
            <text:p>TEMPO - MONITOR PREDITIVO DE SITUAÇÕES DE RISCO</text:p>
          </table:table-cell>
          <table:table-cell office:value-type="string" table:style-name="ce139">
            <text:p>TOTH DESENVOLVIMENTO TECNOLÓGICO LTDA</text:p>
          </table:table-cell>
          <table:table-cell office:value-type="string" table:style-name="ce139">
            <text:p>09.304.376/0001-64</text:p>
          </table:table-cell>
          <table:table-cell office:value-type="string" table:style-name="ce139">
            <text:p>RS</text:p>
          </table:table-cell>
          <table:table-cell office:value-type="float" office:value="551466.88" table:style-name="ce140">
            <text:p><text:s/>551.466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5/20</text:p>
          </table:table-cell>
          <table:table-cell office:value-type="string" table:style-name="ce139">
            <text:p>MOTUS - DISPOSITIVO ROBÓTICO ORTOPÉDICO PARA AUXÍLIO NA CAMINHADA DE PORTADORES DE HEMIPLEGIA</text:p>
          </table:table-cell>
          <table:table-cell office:value-type="string" table:style-name="ce139">
            <text:p>Vitae Soluções em Engenharia Ltda.</text:p>
          </table:table-cell>
          <table:table-cell office:value-type="string" table:style-name="ce139">
            <text:p>13.506.245/0001-37</text:p>
          </table:table-cell>
          <table:table-cell office:value-type="string" table:style-name="ce139">
            <text:p>BA</text:p>
          </table:table-cell>
          <table:table-cell office:value-type="float" office:value="344521.59" table:style-name="ce140">
            <text:p><text:s/>344.521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6/22</text:p>
          </table:table-cell>
          <table:table-cell office:value-type="string" table:style-name="ce139">
            <text:p>Biorrefinaria dedicada à recuperação e armazenamento do CO2 renovável extraído do biogás com pureza industrial de 99,5%.</text:p>
          </table:table-cell>
          <table:table-cell office:value-type="string" table:style-name="ce139">
            <text:p>3DI ENGENHARIA LTDA - ME</text:p>
          </table:table-cell>
          <table:table-cell office:value-type="string" table:style-name="ce139">
            <text:p>17.906.653/0001-37</text:p>
          </table:table-cell>
          <table:table-cell office:value-type="string" table:style-name="ce139">
            <text:p>PR</text:p>
          </table:table-cell>
          <table:table-cell office:value-type="float" office:value="841100" table:style-name="ce140">
            <text:p><text:s/>841.1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0</text:p>
          </table:table-cell>
          <table:table-cell office:value-type="string" table:style-name="ce139">
            <text:p>TiX Letramento ? Uma (r)evolução na Educação Especial Inclusiva.</text:p>
          </table:table-cell>
          <table:table-cell office:value-type="string" table:style-name="ce139">
            <text:p>Actcon Tecnologia Ltda.</text:p>
          </table:table-cell>
          <table:table-cell office:value-type="string" table:style-name="ce139">
            <text:p>02.381.997/0001-00</text:p>
          </table:table-cell>
          <table:table-cell office:value-type="string" table:style-name="ce139">
            <text:p>MG</text:p>
          </table:table-cell>
          <table:table-cell office:value-type="float" office:value="1090870.3999999999" table:style-name="ce140">
            <text:p><text:s/>1.090.87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2</text:p>
          </table:table-cell>
          <table:table-cell office:value-type="string" table:style-name="ce139">
            <text:p>Membranas para purificação do biogás</text:p>
          </table:table-cell>
          <table:table-cell office:value-type="string" table:style-name="ce139">
            <text:p>PAM-MEMBRANAS SELETIVAS LTDA.</text:p>
          </table:table-cell>
          <table:table-cell office:value-type="string" table:style-name="ce139">
            <text:p>05.412.977/0001-30</text:p>
          </table:table-cell>
          <table:table-cell office:value-type="string" table:style-name="ce139">
            <text:p>RJ</text:p>
          </table:table-cell>
          <table:table-cell office:value-type="float" office:value="469240" table:style-name="ce140">
            <text:p><text:s/>469.2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0/20</text:p>
          </table:table-cell>
          <table:table-cell office:value-type="string" table:style-name="ce139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39">
            <text:p>LIVRE - MONTAGEM DE PRODUTOS ASSISTIVOS S/A</text:p>
          </table:table-cell>
          <table:table-cell office:value-type="string" table:style-name="ce139">
            <text:p>20.654.934/0001-54</text:p>
          </table:table-cell>
          <table:table-cell office:value-type="string" table:style-name="ce139">
            <text:p>SP</text:p>
          </table:table-cell>
          <table:table-cell office:value-type="float" office:value="532105.52" table:style-name="ce140">
            <text:p><text:s/>532.10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1/20</text:p>
          </table:table-cell>
          <table:table-cell office:value-type="string" table:style-name="ce139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39">
            <text:p>SEMANTIX TECNOLOGIA EM SISTEMA DE INFORMACAO S.A.</text:p>
          </table:table-cell>
          <table:table-cell office:value-type="string" table:style-name="ce139">
            <text:p>09.162.524/0001-53</text:p>
          </table:table-cell>
          <table:table-cell office:value-type="string" table:style-name="ce139">
            <text:p>SP</text:p>
          </table:table-cell>
          <table:table-cell office:value-type="float" office:value="461828.96" table:style-name="ce140">
            <text:p><text:s/>461.828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2/20</text:p>
          </table:table-cell>
          <table:table-cell office:value-type="string" table:style-name="ce139">
            <text:p>LYSA CAO GUIA ROBÔ: ROBÔ PARA AUXILIO LOCOMOÇÃO DE PESSOAS COM DEFICIÊNCIA VISUAL</text:p>
          </table:table-cell>
          <table:table-cell office:value-type="string" table:style-name="ce139">
            <text:p>N DE ARAUJO DESENVOLVIMENTO DE SISTEMAS LTDA</text:p>
          </table:table-cell>
          <table:table-cell office:value-type="string" table:style-name="ce139">
            <text:p>19.915.825/0001-64</text:p>
          </table:table-cell>
          <table:table-cell office:value-type="string" table:style-name="ce139">
            <text:p>ES</text:p>
          </table:table-cell>
          <table:table-cell office:value-type="float" office:value="1053818.3" table:style-name="ce140">
            <text:p><text:s/>1.053.81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8/20</text:p>
          </table:table-cell>
          <table:table-cell office:value-type="string" table:style-name="ce139">
            <text:p>Tradução automática Português-Libras explorando técnicas de inteligência artificial.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54876.35" table:style-name="ce140">
            <text:p><text:s/>54.876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4/20</text:p>
          </table:table-cell>
          <table:table-cell office:value-type="string" table:style-name="ce139">
            <text:p>Plataformas robóticas inteligentes com dispositivos fotônicos integrados para monitoramento, reabilitação e auxílio à locomoçã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503563.7" table:style-name="ce140">
            <text:p><text:s/>503.563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5/22</text:p>
          </table:table-cell>
          <table:table-cell office:value-type="string" table:style-name="ce139">
            <text:p>Desenvolvimento, validação e implementação no mercado de formulas cosméticas com extrato de pequi para benefícios (proteção solar) e saúde da pele.</text:p>
          </table:table-cell>
          <table:table-cell office:value-type="string" table:style-name="ce139">
            <text:p>Rubian Xtract Serviços Ltda</text:p>
          </table:table-cell>
          <table:table-cell office:value-type="string" table:style-name="ce139">
            <text:p>22.527.916/0001-37</text:p>
          </table:table-cell>
          <table:table-cell office:value-type="string" table:style-name="ce139">
            <text:p>SP</text:p>
          </table:table-cell>
          <table:table-cell office:value-type="float" office:value="910373.5" table:style-name="ce140">
            <text:p><text:s/>910.373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0/20</text:p>
          </table:table-cell>
          <table:table-cell office:value-type="string" table:style-name="ce139">
            <text:p>Desenvolvimento de uma prótese transradial com punho magneto-reológico, sistema de controle e monitoramento para reabilit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99414.56" table:style-name="ce140">
            <text:p><text:s/>299.414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2/20</text:p>
          </table:table-cell>
          <table:table-cell office:value-type="string" table:style-name="ce139">
            <text:p>Desenvolvimento de solução para concessão de OPM ortopédicas no SUS, utilizando tecnologias tridimensionais (3D)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64341.48" table:style-name="ce140">
            <text:p><text:s/>364.341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3/20</text:p>
          </table:table-cell>
          <table:table-cell office:value-type="string" table:style-name="ce139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25206.39" table:style-name="ce140">
            <text:p><text:s/>325.206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6/20</text:p>
          </table:table-cell>
          <table:table-cell office:value-type="string" table:style-name="ce139">
            <text:p>SenseShoes: Sistema para monitoramento da evolução da qualidade da mobilidade para o desempenho autônomo diário e laboral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403710.75" table:style-name="ce140">
            <text:p><text:s/>403.710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9/20</text:p>
          </table:table-cell>
          <table:table-cell office:value-type="string" table:style-name="ce139">
            <text:p>EQUIPAMENTO AUTOMATIZADO PARA CINESIOTERAPIA PASSIVA DE BAIXO CUSTO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39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432521.15" table:style-name="ce140">
            <text:p><text:s/>432.52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2/20</text:p>
          </table:table-cell>
          <table:table-cell office:value-type="string" table:style-name="ce139">
            <text:p>Plataforma inteligente para monitoramento e gestão do autocuidado de idosos frágeis com doenças crônicas.</text:p>
          </table:table-cell>
          <table:table-cell office:value-type="string" table:style-name="ce139">
            <text:p><text:s/>FUNDAÇÃO CPQD CENTRO DE PESQUISA E DESENVOLVIMENTO EM TELECOMUNICAÇÕES</text:p>
          </table:table-cell>
          <table:table-cell office:value-type="string" table:style-name="ce139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282058.62" table:style-name="ce140">
            <text:p><text:s/>282.058,6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4/20</text:p>
          </table:table-cell>
          <table:table-cell office:value-type="string" table:style-name="ce139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447259.28" table:style-name="ce140">
            <text:p><text:s/>447.259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9/20</text:p>
          </table:table-cell>
          <table:table-cell office:value-type="string" table:style-name="ce139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5705.699999999997" table:style-name="ce140">
            <text:p><text:s/>35.705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2/20</text:p>
          </table:table-cell>
          <table:table-cell office:value-type="string" table:style-name="ce139">
            <text:p>Almofada 4.0: Sistema reativo inteligente de assento com monitoração clínica para cadeira de roda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07835.94" table:style-name="ce140">
            <text:p><text:s/>107.835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7/20</text:p>
          </table:table-cell>
          <table:table-cell office:value-type="string" table:style-name="ce139">
            <text:p>Projeto IFF Modo 4 Nacional - Fase 2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943723.78" table:style-name="ce140">
            <text:p><text:s/>1.943.723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8/20</text:p>
          </table:table-cell>
          <table:table-cell office:value-type="string" table:style-name="ce139">
            <text:p>Sistema de Remoção de Contaminant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984914.4" table:style-name="ce140">
            <text:p><text:s/>984.91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9/20</text:p>
          </table:table-cell>
          <table:table-cell office:value-type="string" table:style-name="ce139">
            <text:p>Sistema de Gerenciamento da Amazônia Azul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4107331.92" table:style-name="ce140">
            <text:p><text:s/>4.107.331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0/20</text:p>
          </table:table-cell>
          <table:table-cell office:value-type="string" table:style-name="ce139">
            <text:p><text:s/>Combatente do Futur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522572.4" table:style-name="ce140">
            <text:p><text:s/>522.5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1/20</text:p>
          </table:table-cell>
          <table:table-cell office:value-type="string" table:style-name="ce139">
            <text:p>Centro de Integração de Sensores e Navegação Eletrôn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217097.76" table:style-name="ce140">
            <text:p><text:s/>217.097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4/20</text:p>
          </table:table-cell>
          <table:table-cell office:value-type="string" table:style-name="ce139">
            <text:p>Ambiente de Simulação Aeroespacial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38/22</text:p>
          </table:table-cell>
          <table:table-cell office:value-type="string" table:style-name="ce139">
            <text:p>DESENVOLVIMENTO DE MONITORAMENTO REMOTO DE SINAIS VITAIS EM REDES DE 5G: ATENÇÃO A PACIENTES PULMONARES DO DOMICÍLIO À TERAPIA INTENSIVA</text:p>
          </table:table-cell>
          <table:table-cell office:value-type="string" table:style-name="ce139">
            <text:p>ASSOCIAÇÃO DO LABORATÓRIO DE SISTEMAS INTEGRÁVEIS TECNOLÓGICO</text:p>
          </table:table-cell>
          <table:table-cell office:value-type="string" table:style-name="ce139">
            <text:p>03.018.444/0001-42</text:p>
          </table:table-cell>
          <table:table-cell office:value-type="string" table:style-name="ce139">
            <text:p>SP</text:p>
          </table:table-cell>
          <table:table-cell office:value-type="float" office:value="1353725" table:style-name="ce140">
            <text:p><text:s/>1.353.7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45/22</text:p>
          </table:table-cell>
          <table:table-cell office:value-type="string" table:style-name="ce139">
            <text:p>Visão 5G - Aplicações para Campus Inteligente sobre redes privativas 5G</text:p>
          </table:table-cell>
          <table:table-cell office:value-type="string" table:style-name="ce139">
            <text:p>REDE NACIONAL DE ENSINO E PESQUISA</text:p>
          </table:table-cell>
          <table:table-cell office:value-type="string" table:style-name="ce139">
            <text:p>03.508.097/0001-36</text:p>
          </table:table-cell>
          <table:table-cell office:value-type="string" table:style-name="ce139">
            <text:p>RJ</text:p>
          </table:table-cell>
          <table:table-cell office:value-type="float" office:value="1904790.7" table:style-name="ce140">
            <text:p><text:s/>1.904.790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54/22</text:p>
          </table:table-cell>
          <table:table-cell office:value-type="string" table:style-name="ce139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39">
            <text:p>APTAH BIOTECNOLOGIA S.A</text:p>
          </table:table-cell>
          <table:table-cell office:value-type="string" table:style-name="ce139">
            <text:p>31.868.491/0001-10</text:p>
          </table:table-cell>
          <table:table-cell office:value-type="string" table:style-name="ce139">
            <text:p>SC</text:p>
          </table:table-cell>
          <table:table-cell office:value-type="float" office:value="2822557.2" table:style-name="ce140">
            <text:p><text:s/>2.822.55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83/20</text:p>
          </table:table-cell>
          <table:table-cell office:value-type="string" table:style-name="ce139">
            <text:p>Novas Capacidades Tecnológicas para o Programa de Rádios Definidos por Software do Ministério da Defesa (MD)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6924802.6799999997" table:style-name="ce140">
            <text:p><text:s/>6.924.802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4/20</text:p>
          </table:table-cell>
          <table:table-cell office:value-type="string" table:style-name="ce139">
            <text:p>Sistema de Sistemas de Comando e Controle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DF</text:p>
          </table:table-cell>
          <table:table-cell office:value-type="float" office:value="995983.2" table:style-name="ce140">
            <text:p><text:s/>995.983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7/20</text:p>
          </table:table-cell>
          <table:table-cell office:value-type="string" table:style-name="ce139">
            <text:p>FNDCT - TERMO DE EXECUÇÃO DESCENTRALIZADA - CNPQ - BOLSAS FINEP / FND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928406" table:style-name="ce140">
            <text:p><text:s/>3.928.4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Despesas OP</text:p>
          </table:table-cell>
          <table:table-cell office:value-type="string" table:style-name="ce139">
            <text:p>Pagamento de Despesas Operacionais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2891150.27" table:style-name="ce140">
            <text:p><text:s/>22.891.150,27<text:s/></text:p>
          </table:table-cell>
          <table:table-cell office:value-type="string" table:style-name="ce13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MPRESTIMO</text:p>
          </table:table-cell>
          <table:table-cell office:value-type="string" table:style-name="ce139">
            <text:p>EMPRESTIMO FINEP</text:p>
          </table:table-cell>
          <table:table-cell office:value-type="string" table:style-name="ce139">
            <text:p>FINEP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000000000" table:style-name="ce140">
            <text:p><text:s/>2.00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QUALIZAÇÃO</text:p>
          </table:table-cell>
          <table:table-cell office:value-type="string" table:style-name="ce139">
            <text:p>EQUALIZAÇÃO DE TAXA DE JUROS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11470124.66" table:style-name="ce140">
            <text:p><text:s/>211.470.124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PARTICIPAÇÃO</text:p>
          </table:table-cell>
          <table:table-cell office:value-type="string" table:style-name="ce139">
            <text:p>Estímulo às Empresas de base Tecnológica mediante Participação de Capital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4965413.76" table:style-name="ce140">
            <text:p><text:s/>4.965.413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TAXA ADM</text:p>
          </table:table-cell>
          <table:table-cell office:value-type="string" table:style-name="ce139">
            <text:p>Pagamento de Taxa de Administração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79597350.719999999" table:style-name="ce140">
            <text:p><text:s/>79.597.350,72<text:s/></text:p>
          </table:table-cell>
          <table:table-cell office:value-type="string" table:style-name="ce139">
            <text:p>Taxa de Administração</text:p>
          </table:table-cell>
          <table:table-cell table:number-columns-repeated="16377"/>
        </table:table-row>
        <table:table-row table:number-rows-repeated="1047840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7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Usuário</meta:initial-creator>
    <dc:creator>Fabricio Soares Azevedo</dc:creator>
    <meta:creation-date>2009-02-06T14:10:44Z</meta:creation-date>
    <dc:date>2023-11-08T19:57:06Z</dc:date>
  </office:meta>
</office:document-meta>
</file>