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V_237_rgula_32_18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Porcentagem_32_11" style:data-style-name="N1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V_237_rgula_32_18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Porcentagem_32_11" style:data-style-name="N1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V_237_rgula_32_18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Porcentagem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Porcentagem_32_11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_32_18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Porcentagem_32_11" style:data-style-name="N13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Porcentagem_32_11" style:data-style-name="N13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Porcentagem_32_11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V_237_rgula_32_18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V_237_rgula_32_18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4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2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orcentagem_32_12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6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Porcentagem_32_11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03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6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7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8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9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0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1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2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3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4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15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16" style:family="table-cell" style:parent-style-name="Porcentagem_32_11" style:data-style-name="N30">
      <style:text-properties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0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1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8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9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0" style:family="table-cell" style:parent-style-name="V_237_rgula" style:data-style-name="N37">
      <style:text-properties style:font-name="Calibri" style:font-name-asian="Calibri" style:font-name-complex="Calibri"/>
    </style:style>
    <style:style style:name="ce131" style:family="table-cell" style:parent-style-name="Normal_32_8" style:data-style-name="N0">
      <style:table-cell-properties style:vertical-align="automatic" fo:background-color="transparent"/>
    </style:style>
    <style:style style:name="ce132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3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5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32_8" style:data-style-name="N0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8" style:family="table-cell" style:parent-style-name="V_237_rgula" style:data-style-name="N37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Normal_Pagamentos_por_Benefici_225_rio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3" style:family="table-cell" style:parent-style-name="V_237_rgula" style:data-style-name="N37"/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 style:use-optimal-column-width="true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3.413125cm" style:use-optimal-column-width="true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3.36020833333333cm" style:use-optimal-column-width="true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4.286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3.6525cm"/>
    </style:style>
    <style:style style:name="co31" style:family="table-column">
      <style:table-column-properties fo:break-before="auto" style:column-width="17.5154166666667cm"/>
    </style:style>
    <style:style style:name="co32" style:family="table-column">
      <style:table-column-properties fo:break-before="auto" style:column-width="5.000625cm"/>
    </style:style>
    <style:style style:name="co33" style:family="table-column">
      <style:table-column-properties fo:break-before="auto" style:column-width="3.22791666666667cm" style:use-optimal-column-width="true"/>
    </style:style>
    <style:style style:name="co34" style:family="table-column">
      <style:table-column-properties fo:break-before="auto" style:column-width="4.23333333333333cm" style:use-optimal-column-width="true"/>
    </style:style>
    <style:style style:name="co35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3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1/03/2023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1053071623" table:formula="of:=SUM([.B7:.B21])" table:style-name="ce11">
            <text:p><text:s/>1.053.071.623<text:s/></text:p>
          </table:table-cell>
          <table:table-cell office:value-type="float" office:value="607994449.08000016" table:formula="of:=SUM([.C7:.C21])" table:style-name="ce11">
            <text:p><text:s/>607.994.449<text:s/></text:p>
          </table:table-cell>
          <table:table-cell office:value-type="float" office:value="445077173.91999996" table:formula="of:=SUM([.D7:.D21])" table:style-name="ce11">
            <text:p><text:s/>445.077.174<text:s/></text:p>
          </table:table-cell>
          <table:table-cell table:style-name="ce12"/>
          <table:table-cell office:value-type="float" office:value="131401651.40000004" table:formula="of:=SUM([.F7:.F21])" table:style-name="ce11">
            <text:p><text:s/>131.401.651<text:s/></text:p>
          </table:table-cell>
          <table:table-cell office:value-type="float" office:value="49995574.049999997" table:formula="of:=SUM([.G7:.G21])" table:style-name="ce11">
            <text:p><text:s/>49.995.574<text:s/></text:p>
          </table:table-cell>
          <table:table-cell office:value-type="float" office:value="181397225.44999999" table:formula="of:=SUM([.H7:.H21])" table:style-name="ce11">
            <text:p><text:s/>181.397.225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2887866416" table:formula="of:=[.B41]" table:style-name="ce14">
            <text:p><text:s/>2.887.866.416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4544441" table:style-name="ce12">
            <text:p><text:s/>4.544.441<text:s/></text:p>
          </table:table-cell>
          <table:table-cell office:value-type="float" office:value="390135.27" table:style-name="ce12">
            <text:p><text:s/>390.135<text:s/></text:p>
          </table:table-cell>
          <table:table-cell office:value-type="float" office:value="4154305.73" table:formula="of:=[.B7]-[.C7]" table:style-name="ce12">
            <text:p><text:s/>4.154.306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52850" table:style-name="ce12">
            <text:p><text:s/>52.850<text:s/></text:p>
          </table:table-cell>
          <table:table-cell office:value-type="float" office:value="52850" table:formula="of:=[.F7]+[.G7]" table:style-name="ce12">
            <text:p><text:s/>52.850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1062034801.5700002" table:formula="of:=[.C41]" table:style-name="ce17">
            <text:p><text:s/>1.062.034.802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17909121" table:style-name="ce12">
            <text:p><text:s/>17.909.12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909121" table:formula="of:=[.B8]-[.C8]" table:style-name="ce12">
            <text:p><text:s/>17.909.121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63200" table:style-name="ce12">
            <text:p><text:s/>63.200<text:s/></text:p>
          </table:table-cell>
          <table:table-cell office:value-type="float" office:value="63200" table:formula="of:=[.F8]+[.G8]" table:style-name="ce12">
            <text:p><text:s/>63.200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1825831614.4299998" table:formula="of:=[.K6]-[.K7]" table:style-name="ce19">
            <text:p><text:s/>1.825.831.614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40783152" table:style-name="ce12">
            <text:p><text:s/>40.783.15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0783152" table:formula="of:=[.B9]-[.C9]" table:style-name="ce12">
            <text:p><text:s/>40.783.152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9]+[.G9]" table:style-name="ce12">
            <text:p><text:s/>-00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684164" table:style-name="ce12">
            <text:p><text:s/>684.164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84164" table:formula="of:=[.B10]-[.C10]" table:style-name="ce12">
            <text:p><text:s/>684.164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85016" table:style-name="ce12">
            <text:p><text:s/>85.016<text:s/></text:p>
          </table:table-cell>
          <table:table-cell office:value-type="float" office:value="85016" table:formula="of:=[.F10]+[.G10]" table:style-name="ce12">
            <text:p><text:s/>85.016<text:s/></text:p>
          </table:table-cell>
          <table:table-cell table:style-name="ce7"/>
          <table:table-cell table:style-name="ce20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9832869" table:style-name="ce12">
            <text:p><text:s/>9.832.869<text:s/></text:p>
          </table:table-cell>
          <table:table-cell office:value-type="float" office:value="9097611.9100000001" table:style-name="ce12">
            <text:p><text:s/>9.097.612<text:s/></text:p>
          </table:table-cell>
          <table:table-cell office:value-type="float" office:value="735257.08999999985" table:formula="of:=[.B11]-[.C11]" table:style-name="ce12">
            <text:p><text:s/>735.257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486858.74" table:style-name="ce12">
            <text:p><text:s/>486.859<text:s/></text:p>
          </table:table-cell>
          <table:table-cell office:value-type="float" office:value="486858.74" table:formula="of:=[.F11]+[.G11]" table:style-name="ce12">
            <text:p><text:s/>486.859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19515641" table:style-name="ce12">
            <text:p><text:s/>19.515.641<text:s/></text:p>
          </table:table-cell>
          <table:table-cell office:value-type="float" office:value="17784131.93" table:style-name="ce12">
            <text:p><text:s/>17.784.132<text:s/></text:p>
          </table:table-cell>
          <table:table-cell office:value-type="float" office:value="1731509.0700000003" table:formula="of:=[.B12]-[.C12]" table:style-name="ce12">
            <text:p><text:s/>1.731.509<text:s/></text:p>
          </table:table-cell>
          <table:table-cell table:style-name="ce7"/>
          <table:table-cell office:value-type="float" office:value="17384131.93" table:style-name="ce12">
            <text:p><text:s/>17.384.132<text:s/></text:p>
          </table:table-cell>
          <table:table-cell office:value-type="float" office:value="2350434.1800000002" table:style-name="ce12">
            <text:p><text:s/>2.350.434<text:s/></text:p>
          </table:table-cell>
          <table:table-cell office:value-type="float" office:value="19734566.109999999" table:formula="of:=[.F12]+[.G12]" table:style-name="ce12">
            <text:p><text:s/>19.734.566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17109314" table:style-name="ce12">
            <text:p><text:s/>17.109.314<text:s/></text:p>
          </table:table-cell>
          <table:table-cell office:value-type="float" office:value="13396462.26" table:style-name="ce12">
            <text:p><text:s/>13.396.462<text:s/></text:p>
          </table:table-cell>
          <table:table-cell office:value-type="float" office:value="3712851.74" table:formula="of:=[.B13]-[.C13]" table:style-name="ce12">
            <text:p><text:s/>3.712.852<text:s/></text:p>
          </table:table-cell>
          <table:table-cell table:style-name="ce12"/>
          <table:table-cell office:value-type="float" office:value="10663925" table:style-name="ce12">
            <text:p><text:s/>10.663.925<text:s/></text:p>
          </table:table-cell>
          <table:table-cell office:value-type="float" office:value="29200" table:style-name="ce12">
            <text:p><text:s/>29.200<text:s/></text:p>
          </table:table-cell>
          <table:table-cell office:value-type="float" office:value="10693125" table:formula="of:=[.F13]+[.G13]" table:style-name="ce12">
            <text:p><text:s/>10.693.125<text:s/></text:p>
          </table:table-cell>
          <table:table-cell table:style-name="ce7"/>
          <table:table-cell table:style-name="ce22"/>
          <table:table-cell table:style-name="ce3"/>
          <table:table-cell table:number-columns-repeated="4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601802552" table:style-name="ce12">
            <text:p><text:s/>601.802.552<text:s/></text:p>
          </table:table-cell>
          <table:table-cell office:value-type="float" office:value="415797660.86000001" table:style-name="ce12">
            <text:p><text:s/>415.797.661<text:s/></text:p>
          </table:table-cell>
          <table:table-cell office:value-type="float" office:value="186004891.13999999" table:formula="of:=[.B14]-[.C14]" table:style-name="ce12">
            <text:p><text:s/>186.004.891<text:s/></text:p>
          </table:table-cell>
          <table:table-cell table:style-name="ce12"/>
          <table:table-cell office:value-type="float" office:value="70596273.780000001" table:style-name="ce12">
            <text:p><text:s/>70.596.274<text:s/></text:p>
          </table:table-cell>
          <table:table-cell office:value-type="float" office:value="18177487.02" table:style-name="ce12">
            <text:p><text:s/>18.177.487<text:s/></text:p>
          </table:table-cell>
          <table:table-cell office:value-type="float" office:value="88773760.799999997" table:formula="of:=[.F14]+[.G14]" table:style-name="ce12">
            <text:p><text:s/>88.773.761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19214764" table:style-name="ce12">
            <text:p><text:s/>19.214.764<text:s/></text:p>
          </table:table-cell>
          <table:table-cell office:value-type="float" office:value="17509183.359999999" table:style-name="ce12">
            <text:p><text:s/>17.509.183<text:s/></text:p>
          </table:table-cell>
          <table:table-cell office:value-type="float" office:value="1705580.6400000006" table:formula="of:=[.B15]-[.C15]" table:style-name="ce12">
            <text:p><text:s/>1.705.581<text:s/></text:p>
          </table:table-cell>
          <table:table-cell table:style-name="ce12"/>
          <table:table-cell office:value-type="float" office:value="4609810.43" table:style-name="ce12">
            <text:p><text:s/>4.609.810<text:s/></text:p>
          </table:table-cell>
          <table:table-cell office:value-type="float" office:value="3874549.47" table:style-name="ce10">
            <text:p><text:s/>3.874.549<text:s/></text:p>
          </table:table-cell>
          <table:table-cell office:value-type="float" office:value="8484359.9000000004" table:formula="of:=[.F15]+[.G15]" table:style-name="ce12">
            <text:p><text:s/>8.484.360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1659385" table:style-name="ce12">
            <text:p><text:s/>1.659.385<text:s/></text:p>
          </table:table-cell>
          <table:table-cell office:value-type="float" office:value="1659385" table:style-name="ce12">
            <text:p><text:s/>1.659.385<text:s/></text:p>
          </table:table-cell>
          <table:table-cell office:value-type="float" office:value="0" table:formula="of:=[.B16]-[.C16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22500" table:style-name="ce10">
            <text:p><text:s/>22.500<text:s/></text:p>
          </table:table-cell>
          <table:table-cell office:value-type="float" office:value="22500" table:formula="of:=[.F16]+[.G16]" table:style-name="ce12">
            <text:p><text:s/>22.500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27097181" table:style-name="ce12">
            <text:p><text:s/>27.097.181<text:s/></text:p>
          </table:table-cell>
          <table:table-cell office:value-type="float" office:value="16888672.219999999" table:style-name="ce12">
            <text:p><text:s/>16.888.672<text:s/></text:p>
          </table:table-cell>
          <table:table-cell office:value-type="float" office:value="10208508.780000001" table:formula="of:=[.B17]-[.C17]" table:style-name="ce12">
            <text:p><text:s/>10.208.509<text:s/></text:p>
          </table:table-cell>
          <table:table-cell table:style-name="ce12"/>
          <table:table-cell office:value-type="float" office:value="207.79" table:style-name="ce12">
            <text:p><text:s/>208<text:s/></text:p>
          </table:table-cell>
          <table:table-cell office:value-type="float" office:value="2890793.21" table:style-name="ce10">
            <text:p><text:s/>2.890.793<text:s/></text:p>
          </table:table-cell>
          <table:table-cell office:value-type="float" office:value="2891001" table:formula="of:=[.F17]+[.G17]" table:style-name="ce12">
            <text:p><text:s/>2.891.001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3165802" table:style-name="ce12">
            <text:p><text:s/>3.165.802<text:s/></text:p>
          </table:table-cell>
          <table:table-cell office:value-type="float" office:value="2957564.7199999997" table:style-name="ce12">
            <text:p><text:s/>2.957.565<text:s/></text:p>
          </table:table-cell>
          <table:table-cell office:value-type="float" office:value="208237.28000000026" table:formula="of:=[.B18]-[.C18]" table:style-name="ce12">
            <text:p><text:s/>208.237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38500" table:style-name="ce10">
            <text:p><text:s/>38.500<text:s/></text:p>
          </table:table-cell>
          <table:table-cell office:value-type="float" office:value="38500" table:formula="of:=[.F18]+[.G18]" table:style-name="ce12">
            <text:p><text:s/>38.500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1266643" table:style-name="ce12">
            <text:p><text:s/>1.266.643<text:s/></text:p>
          </table:table-cell>
          <table:table-cell office:value-type="float" office:value="199525.18" table:style-name="ce12">
            <text:p><text:s/>199.525<text:s/></text:p>
          </table:table-cell>
          <table:table-cell office:value-type="float" office:value="1067117.82" table:formula="of:=[.B19]-[.C19]" table:style-name="ce12">
            <text:p><text:s/>1.067.118<text:s/></text:p>
          </table:table-cell>
          <table:table-cell table:style-name="ce12"/>
          <table:table-cell office:value-type="float" office:value="199525.18" table:style-name="ce12">
            <text:p><text:s/>199.525<text:s/></text:p>
          </table:table-cell>
          <table:table-cell office:value-type="float" office:value="1088635.43" table:style-name="ce10">
            <text:p><text:s/>1.088.635<text:s/></text:p>
          </table:table-cell>
          <table:table-cell office:value-type="float" office:value="1288160.6099999999" table:formula="of:=[.F19]+[.G19]" table:style-name="ce12">
            <text:p><text:s/>1.288.161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3881837" table:style-name="ce12">
            <text:p><text:s/>3.881.837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881837" table:formula="of:=[.B20]-[.C20]" table:style-name="ce12">
            <text:p><text:s/>3.881.837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21660" table:style-name="ce10">
            <text:p><text:s/>21.660<text:s/></text:p>
          </table:table-cell>
          <table:table-cell office:value-type="float" office:value="21660" table:formula="of:=[.F20]+[.G20]" table:style-name="ce12">
            <text:p><text:s/>21.66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284604757" table:style-name="ce12">
            <text:p><text:s/>284.604.757<text:s/></text:p>
          </table:table-cell>
          <table:table-cell office:value-type="float" office:value="112314116.37" table:style-name="ce12">
            <text:p><text:s/>112.314.116<text:s/></text:p>
          </table:table-cell>
          <table:table-cell office:value-type="float" office:value="172290640.63" table:formula="of:=[.B21]-[.C21]" table:style-name="ce12">
            <text:p><text:s/>172.290.641<text:s/></text:p>
          </table:table-cell>
          <table:table-cell table:style-name="ce12"/>
          <table:table-cell office:value-type="float" office:value="27947777.289999999" table:style-name="ce12">
            <text:p><text:s/>27.947.777<text:s/></text:p>
          </table:table-cell>
          <table:table-cell office:value-type="float" office:value="20813890" table:style-name="ce10">
            <text:p><text:s/>20.813.890<text:s/></text:p>
          </table:table-cell>
          <table:table-cell office:value-type="float" office:value="48761667.289999999" table:formula="of:=[.F21]+[.G21]" table:style-name="ce12">
            <text:p><text:s/>48.761.667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666563720" table:formula="of:=SUM([.B24:.B27])" table:style-name="ce11">
            <text:p><text:s/>666.563.720<text:s/></text:p>
          </table:table-cell>
          <table:table-cell office:value-type="float" office:value="233860462.87" table:formula="of:=SUM([.C24:.C27])" table:style-name="ce11">
            <text:p><text:s/>233.860.463<text:s/></text:p>
          </table:table-cell>
          <table:table-cell office:value-type="float" office:value="432703257.13" table:formula="of:=SUM([.D24:.D26])" table:style-name="ce11">
            <text:p><text:s/>432.703.257<text:s/></text:p>
          </table:table-cell>
          <table:table-cell table:style-name="ce12"/>
          <table:table-cell office:value-type="float" office:value="69273136.349999994" table:formula="of:=SUM([.F24:.F27])" table:style-name="ce11">
            <text:p><text:s/>69.273.136<text:s/></text:p>
          </table:table-cell>
          <table:table-cell office:value-type="float" office:value="4127660.2199999997" table:formula="of:=SUM([.G24:.G27])" table:style-name="ce11">
            <text:p><text:s/>4.127.660<text:s/></text:p>
          </table:table-cell>
          <table:table-cell office:value-type="float" office:value="73400796.569999993" table:formula="of:=SUM([.H24:.H27])" table:style-name="ce11">
            <text:p><text:s/>73.400.797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122528110" table:style-name="ce12">
            <text:p><text:s/>122.528.110<text:s/></text:p>
          </table:table-cell>
          <table:table-cell office:value-type="float" office:value="55793370.979999997" table:style-name="ce12">
            <text:p><text:s/>55.793.371<text:s/></text:p>
          </table:table-cell>
          <table:table-cell office:value-type="float" office:value="66734739.020000003" table:formula="of:=[.B24]-[.C24]" table:style-name="ce12">
            <text:p><text:s/>66.734.739<text:s/></text:p>
          </table:table-cell>
          <table:table-cell table:style-name="ce12"/>
          <table:table-cell office:value-type="float" office:value="55793370.979999997" table:style-name="ce12">
            <text:p><text:s/>55.793.371<text:s/></text:p>
          </table:table-cell>
          <table:table-cell office:value-type="float" office:value="2475966.2999999998" table:style-name="ce12">
            <text:p><text:s/>2.475.966<text:s/></text:p>
          </table:table-cell>
          <table:table-cell office:value-type="float" office:value="58269337.279999994" table:formula="of:=[.F24]+[.G24]" table:style-name="ce12">
            <text:p><text:s/>58.269.337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28538696" table:style-name="ce12">
            <text:p><text:s/>28.538.696<text:s/></text:p>
          </table:table-cell>
          <table:table-cell office:value-type="float" office:value="1963071.06" table:style-name="ce12">
            <text:p><text:s/>1.963.071<text:s/></text:p>
          </table:table-cell>
          <table:table-cell office:value-type="float" office:value="26575624.940000001" table:formula="of:=[.B25]-[.C25]" table:style-name="ce12">
            <text:p><text:s/>26.575.625<text:s/></text:p>
          </table:table-cell>
          <table:table-cell table:style-name="ce12"/>
          <table:table-cell office:value-type="float" office:value="1963071.06" table:style-name="ce12">
            <text:p><text:s/>1.963.07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963071.06" table:formula="of:=[.F25]+[.G25]" table:style-name="ce12">
            <text:p><text:s/>1.963.071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515496914" table:style-name="ce12">
            <text:p><text:s/>515.496.914<text:s/></text:p>
          </table:table-cell>
          <table:table-cell office:value-type="float" office:value="176104020.83000001" table:style-name="ce12">
            <text:p><text:s/>176.104.021<text:s/></text:p>
          </table:table-cell>
          <table:table-cell office:value-type="float" office:value="339392893.16999996" table:formula="of:=[.B26]-[.C26]" table:style-name="ce12">
            <text:p><text:s/>339.392.893<text:s/></text:p>
          </table:table-cell>
          <table:table-cell table:style-name="ce12"/>
          <table:table-cell office:value-type="float" office:value="11516694.310000001" table:style-name="ce12">
            <text:p><text:s/>11.516.694<text:s/></text:p>
          </table:table-cell>
          <table:table-cell office:value-type="float" office:value="1651693.92" table:style-name="ce12">
            <text:p><text:s/>1.651.694<text:s/></text:p>
          </table:table-cell>
          <table:table-cell office:value-type="float" office:value="13168388.23" table:formula="of:=[.F26]+[.G26]" table:style-name="ce12">
            <text:p><text:s/>13.168.388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number-columns-repeated="8" table:style-name="ce12"/>
          <table:table-cell table:number-columns-repeated="7" table:style-name="ce7"/>
          <table:table-cell table:number-columns-repeated="16369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394273234" table:formula="of:=SUM([.B29:.B33])" table:style-name="ce11">
            <text:p><text:s/>394.273.234<text:s/></text:p>
          </table:table-cell>
          <table:table-cell office:value-type="float" office:value="56901430.5" table:formula="of:=SUM([.C29:.C33])" table:style-name="ce11">
            <text:p><text:s/>56.901.431<text:s/></text:p>
          </table:table-cell>
          <table:table-cell office:value-type="float" office:value="337371803.5" table:formula="of:=SUM([.D29:.D33])" table:style-name="ce11">
            <text:p><text:s/>337.371.804<text:s/></text:p>
          </table:table-cell>
          <table:table-cell office:value-type="float" office:value="0" table:formula="of:=SUM([.E29:.E33])" table:style-name="ce12">
            <text:p><text:s/>-00<text:s/></text:p>
          </table:table-cell>
          <table:table-cell office:value-type="float" office:value="16088319.5" table:formula="of:=SUM([.F29:.F33])" table:style-name="ce11">
            <text:p><text:s/>16.088.320<text:s/></text:p>
          </table:table-cell>
          <table:table-cell office:value-type="float" office:value="26924974.489999998" table:formula="of:=SUM([.G29:.G33])" table:style-name="ce11">
            <text:p><text:s/>26.924.974<text:s/></text:p>
          </table:table-cell>
          <table:table-cell office:value-type="float" office:value="43013293.989999995" table:formula="of:=SUM([.H29:.H33])" table:style-name="ce11">
            <text:p><text:s/>43.013.294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286240116" table:style-name="ce12">
            <text:p><text:s/>286.240.116<text:s/></text:p>
          </table:table-cell>
          <table:table-cell office:value-type="float" office:value="40143646" table:style-name="ce12">
            <text:p><text:s/>40.143.646<text:s/></text:p>
          </table:table-cell>
          <table:table-cell office:value-type="float" office:value="246096470" table:formula="of:=[.B29]-[.C29]" table:style-name="ce12">
            <text:p><text:s/>246.096.470<text:s/></text:p>
          </table:table-cell>
          <table:table-cell table:style-name="ce12"/>
          <table:table-cell office:value-type="float" office:value="4143646" table:style-name="ce12">
            <text:p><text:s/>4.143.646<text:s/></text:p>
          </table:table-cell>
          <table:table-cell office:value-type="float" office:value="22731633.329999998" table:style-name="ce12">
            <text:p><text:s/>22.731.633<text:s/></text:p>
          </table:table-cell>
          <table:table-cell office:value-type="float" office:value="26875279.329999998" table:formula="of:=[.F29]+[.G29]" table:style-name="ce12">
            <text:p><text:s/>26.875.279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36173090" table:style-name="ce12">
            <text:p><text:s/>36.173.09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6173090" table:formula="of:=[.B30]-[.C30]" table:style-name="ce12">
            <text:p><text:s/>36.173.09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0]+[.G30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57757328" table:style-name="ce12">
            <text:p><text:s/>57.757.328<text:s/></text:p>
          </table:table-cell>
          <table:table-cell office:value-type="float" office:value="14439333" table:style-name="ce12">
            <text:p><text:s/>14.439.333<text:s/></text:p>
          </table:table-cell>
          <table:table-cell office:value-type="float" office:value="43317995" table:formula="of:=[.B31]-[.C31]" table:style-name="ce12">
            <text:p><text:s/>43.317.995<text:s/></text:p>
          </table:table-cell>
          <table:table-cell table:style-name="ce12"/>
          <table:table-cell office:value-type="float" office:value="9626222" table:style-name="ce12">
            <text:p><text:s/>9.626.222<text:s/></text:p>
          </table:table-cell>
          <table:table-cell office:value-type="float" office:value="3844701.16" table:style-name="ce12">
            <text:p><text:s/>3.844.701<text:s/></text:p>
          </table:table-cell>
          <table:table-cell office:value-type="float" office:value="13470923.16" table:formula="of:=[.F31]+[.G31]" table:style-name="ce12">
            <text:p><text:s/>13.470.923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14102700" table:style-name="ce12">
            <text:p><text:s/>14.102.700<text:s/></text:p>
          </table:table-cell>
          <table:table-cell office:value-type="float" office:value="2318451.5" table:style-name="ce12">
            <text:p><text:s/>2.318.452<text:s/></text:p>
          </table:table-cell>
          <table:table-cell office:value-type="float" office:value="11784248.5" table:formula="of:=[.B32]-[.C32]" table:style-name="ce12">
            <text:p><text:s/>11.784.249<text:s/></text:p>
          </table:table-cell>
          <table:table-cell table:style-name="ce12"/>
          <table:table-cell office:value-type="float" office:value="2318451.5" table:style-name="ce12">
            <text:p><text:s/>2.318.45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318451.5" table:formula="of:=[.F32]+[.G32]" table:style-name="ce12">
            <text:p><text:s/>2.318.452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COVID-19 - MP nº 929 -ENFRENTAMENTO DA EMERG 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33]-[.C33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348640" table:style-name="ce12">
            <text:p><text:s/>348.640<text:s/></text:p>
          </table:table-cell>
          <table:table-cell office:value-type="float" office:value="348640" table:formula="of:=[.F33]+[.G33]" table:style-name="ce12">
            <text:p><text:s/>348.64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260671924" table:formula="of:=SUM([.B36:.B36])" table:style-name="ce11">
            <text:p><text:s/>260.671.924<text:s/></text:p>
          </table:table-cell>
          <table:table-cell office:value-type="float" office:value="163278459.12" table:formula="of:=SUM([.C36:.C36])" table:style-name="ce11">
            <text:p><text:s/>163.278.459<text:s/></text:p>
          </table:table-cell>
          <table:table-cell office:value-type="float" office:value="97393464.879999995" table:formula="of:=SUM([.D36:.D36])" table:style-name="ce11">
            <text:p><text:s/>97.393.465<text:s/></text:p>
          </table:table-cell>
          <table:table-cell table:style-name="ce12"/>
          <table:table-cell office:value-type="float" office:value="41767323.920000002" table:formula="of:=SUM([.F36:.F36])" table:style-name="ce11">
            <text:p><text:s/>41.767.324<text:s/></text:p>
          </table:table-cell>
          <table:table-cell office:value-type="float" office:value="11923737.390000001" table:formula="of:=SUM([.G36:.G36])" table:style-name="ce11">
            <text:p><text:s/>11.923.737<text:s/></text:p>
          </table:table-cell>
          <table:table-cell office:value-type="float" office:value="53691061.310000002" table:formula="of:=SUM([.H36:.H36])" table:style-name="ce11">
            <text:p><text:s/>53.691.06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260671924" table:style-name="ce12">
            <text:p><text:s/>260.671.924<text:s/></text:p>
          </table:table-cell>
          <table:table-cell office:value-type="float" office:value="163278459.12" table:style-name="ce12">
            <text:p><text:s/>163.278.459<text:s/></text:p>
          </table:table-cell>
          <table:table-cell office:value-type="float" office:value="97393464.879999995" table:formula="of:=[.B36]-[.C36]" table:style-name="ce12">
            <text:p><text:s/>97.393.465<text:s/></text:p>
          </table:table-cell>
          <table:table-cell table:style-name="ce12"/>
          <table:table-cell office:value-type="float" office:value="41767323.920000002" table:style-name="ce12">
            <text:p><text:s/>41.767.324<text:s/></text:p>
          </table:table-cell>
          <table:table-cell office:value-type="float" office:value="11923737.390000001" table:style-name="ce12">
            <text:p><text:s/>11.923.737<text:s/></text:p>
          </table:table-cell>
          <table:table-cell office:value-type="float" office:value="53691061.310000002" table:formula="of:=[.F36]+[.G36]" table:style-name="ce12">
            <text:p><text:s/>53.691.06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513285915" table:formula="of:=SUM([.B39:.B39])" table:style-name="ce11">
            <text:p><text:s/>513.285.915<text:s/></text:p>
          </table:table-cell>
          <table:table-cell office:value-type="float" office:value="0" table:formula="of:=SUM([.C39:.C39])" table:style-name="ce11">
            <text:p><text:s/>-00<text:s/></text:p>
          </table:table-cell>
          <table:table-cell office:value-type="float" office:value="513285915" table:formula="of:=SUM([.D39:.D39])" table:style-name="ce11">
            <text:p><text:s/>513.285.915<text:s/></text:p>
          </table:table-cell>
          <table:table-cell office:value-type="float" office:value="0" table:formula="of:=SUM([.E39:.E39])" table:style-name="ce11">
            <text:p><text:s/>-00<text:s/></text:p>
          </table:table-cell>
          <table:table-cell table:number-columns-repeated="2" table:style-name="ce11"/>
          <table:table-cell office:value-type="float" office:value="0" table:formula="of:=SUM([.H39:.H39])" table:style-name="ce11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513285915" table:style-name="ce12">
            <text:p><text:s/>513.285.915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13285915" table:formula="of:=[.B39]-[.C39]" table:style-name="ce12">
            <text:p><text:s/>513.285.915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9]+[.G39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2887866416" table:formula="of:=[.B6]+[.B23]+[.B28]+[.B35]+[.B38]" table:style-name="ce25">
            <text:p><text:s/>2.887.866.416<text:s/></text:p>
          </table:table-cell>
          <table:table-cell office:value-type="float" office:value="1062034801.5700002" table:formula="of:=[.C6]+[.C23]+[.C28]+[.C35]+[.C38]" table:style-name="ce25">
            <text:p><text:s/>1.062.034.802<text:s/></text:p>
          </table:table-cell>
          <table:table-cell office:value-type="float" office:value="1825831614.4299998" table:formula="of:=[.D6]+[.D23]+[.D28]+[.D35]+[.D38]" table:style-name="ce25">
            <text:p><text:s/>1.825.831.614<text:s/></text:p>
          </table:table-cell>
          <table:table-cell table:style-name="ce7"/>
          <table:table-cell office:value-type="float" office:value="258530431.17000002" table:formula="of:=[.F6]+[.F23]+[.F28]+[.F35]+[.F38]" table:style-name="ce25">
            <text:p><text:s/>258.530.431<text:s/></text:p>
          </table:table-cell>
          <table:table-cell office:value-type="float" office:value="92971946.149999991" table:formula="of:=[.G6]+[.G23]+[.G28]+[.G35]+[.G38]" table:style-name="ce25">
            <text:p><text:s/>92.971.946<text:s/></text:p>
          </table:table-cell>
          <table:table-cell office:value-type="float" office:value="351502377.31999999" table:formula="of:=[.H6]+[.H23]+[.H28]+[.H35]+[.H38]" table:style-name="ce25">
            <text:p><text:s/>351.502.37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11334852.48" table:formula="of:=SUM([.B44:.B46])" table:style-name="ce11">
            <text:p><text:s/>11.334.852<text:s/></text:p>
          </table:table-cell>
          <table:table-cell office:value-type="float" office:value="10884782.969999999" table:formula="of:=SUM([.C44:.C46])" table:style-name="ce11">
            <text:p><text:s/>10.884.783<text:s/></text:p>
          </table:table-cell>
          <table:table-cell office:value-type="float" office:value="450069.51000000071" table:formula="of:=SUM([.D44:.D46])" table:style-name="ce11">
            <text:p><text:s/>450.070<text:s/></text:p>
          </table:table-cell>
          <table:table-cell table:style-name="ce7"/>
          <table:table-cell office:value-type="float" office:value="0" table:formula="of:=SUM([.F44:.F46])" table:style-name="ce11">
            <text:p><text:s/>-00<text:s/></text:p>
          </table:table-cell>
          <table:table-cell office:value-type="float" office:value="1395910" table:formula="of:=SUM([.G44:.G46])" table:style-name="ce11">
            <text:p><text:s/>1.395.910<text:s/></text:p>
          </table:table-cell>
          <table:table-cell office:value-type="float" office:value="1395910" table:formula="of:=SUM([.H44:.H46])" table:style-name="ce11">
            <text:p><text:s/>1.395.91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3421101" table:style-name="ce12">
            <text:p><text:s/>3.421.101<text:s/></text:p>
          </table:table-cell>
          <table:table-cell office:value-type="float" office:value="3421101" table:style-name="ce12">
            <text:p><text:s/>3.421.101<text:s/></text:p>
          </table:table-cell>
          <table:table-cell office:value-type="float" office:value="0" table:formula="of:=[.B44]-[.C44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44]+[.G44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7913751.4800000004" table:style-name="ce12">
            <text:p><text:s/>7.913.751<text:s/></text:p>
          </table:table-cell>
          <table:table-cell office:value-type="float" office:value="7463681.9699999997" table:style-name="ce12">
            <text:p><text:s/>7.463.682<text:s/></text:p>
          </table:table-cell>
          <table:table-cell office:value-type="float" office:value="450069.51000000071" table:formula="of:=[.B45]-[.C45]" table:style-name="ce12">
            <text:p><text:s/>450.07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45]+[.G45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MAPA- Agregação Valor produtos proc agric familiar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46]-[.C46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1395910" table:style-name="ce12">
            <text:p><text:s/>1.395.910<text:s/></text:p>
          </table:table-cell>
          <table:table-cell office:value-type="float" office:value="1395910" table:formula="of:=[.F46]+[.G46]" table:style-name="ce12">
            <text:p><text:s/>1.395.91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2899201268.48" table:formula="of:=[.B43]+[.B41]" table:style-name="ce26">
            <text:p><text:s/>2.899.201.268<text:s/></text:p>
          </table:table-cell>
          <table:table-cell office:value-type="float" office:value="1072919584.5400002" table:formula="of:=[.C43]+[.C41]" table:style-name="ce26">
            <text:p><text:s/>1.072.919.585<text:s/></text:p>
          </table:table-cell>
          <table:table-cell office:value-type="float" office:value="1826281683.9399998" table:formula="of:=[.D43]+[.D41]" table:style-name="ce26">
            <text:p><text:s/>1.826.281.684<text:s/></text:p>
          </table:table-cell>
          <table:table-cell table:style-name="ce12"/>
          <table:table-cell office:value-type="float" office:value="258530431.17000002" table:formula="of:=[.F43]+[.F41]" table:style-name="ce26">
            <text:p><text:s/>258.530.431<text:s/></text:p>
          </table:table-cell>
          <table:table-cell office:value-type="float" office:value="94367856.149999991" table:formula="of:=[.G43]+[.G41]" table:style-name="ce26">
            <text:p><text:s/>94.367.856<text:s/></text:p>
          </table:table-cell>
          <table:table-cell office:value-type="float" office:value="352898287.31999999" table:formula="of:=[.H43]+[.H41]" table:style-name="ce26">
            <text:p><text:s/>352.898.28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2887866415" table:style-name="ce25">
            <text:p><text:s/>2.887.866.415<text:s/></text:p>
          </table:table-cell>
          <table:table-cell table:style-name="ce25"/>
          <table:table-cell office:value-type="float" office:value="2887866415" table:formula="of:=[.B50]-[.C50]" table:style-name="ce25">
            <text:p><text:s/>2.887.866.415<text:s/></text:p>
          </table:table-cell>
          <table:table-cell table:style-name="ce7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F50]+[.G50]" table:style-name="ce25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RESERVA DE CONTINGÊNCIA</text:p>
          </table:table-cell>
          <table:table-cell office:value-type="float" office:value="4182427220" table:style-name="ce25">
            <text:p><text:s/>4.182.427.220<text:s/></text:p>
          </table:table-cell>
          <table:table-cell table:number-columns-repeated="2" table:style-name="ce25"/>
          <table:table-cell table:style-name="ce7"/>
          <table:table-cell table:number-columns-repeated="3" table:style-name="ce25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TOTAL ARRECADAÇÃO*</text:p>
          </table:table-cell>
          <table:table-cell office:value-type="float" office:value="9958160051" table:style-name="ce25">
            <text:p><text:s/>9.958.160.051<text:s/></text:p>
          </table:table-cell>
          <table:table-cell table:style-name="ce25"/>
          <table:table-cell office:value-type="float" office:value="9958160051" table:formula="of:=[.B52]-[.C52]" table:style-name="ce25">
            <text:p><text:s/>9.958.160.051<text:s/></text:p>
          </table:table-cell>
          <table:table-cell table:style-name="ce7"/>
          <table:table-cell table:number-columns-repeated="3" table:style-name="ce25"/>
          <table:table-cell table:number-columns-repeated="2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20">
            <text:p>* Arrecadação projetada no ano</text:p>
          </table:table-cell>
          <table:table-cell table:number-columns-repeated="7" table:style-name="ce2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/>
        </table:table-row>
        <table:table-row table:number-rows-repeated="9"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number-rows-repeated="14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416" table:style-name="ro1">
          <table:table-cell table:number-columns-repeated="16384" table:style-name="ce7"/>
        </table:table-row>
        <table:table-row table:number-rows-repeated="1048080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4"/>
        <table:table-column table:style-name="co11" table:default-cell-style-name="ce77"/>
        <table:table-column table:style-name="co12" table:default-cell-style-name="ce71"/>
        <table:table-column table:style-name="co5" table:default-cell-style-name="ce71"/>
        <table:table-column table:style-name="co13" table:default-cell-style-name="ce71"/>
        <table:table-column table:style-name="co14" table:default-cell-style-name="ce71"/>
        <table:table-column table:style-name="co15" table:default-cell-style-name="ce72"/>
        <table:table-column table:style-name="co5" table:default-cell-style-name="ce73"/>
        <table:table-column table:style-name="co16" table:default-cell-style-name="ce36"/>
        <table:table-column table:style-name="co17" table:default-cell-style-name="ce36"/>
        <table:table-column table:style-name="co18" table:default-cell-style-name="ce44"/>
        <table:table-column table:style-name="co19" table:default-cell-style-name="ce44"/>
        <table:table-column table:style-name="co16" table:default-cell-style-name="ce74"/>
        <table:table-column table:style-name="co20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6" table:number-columns-repeated="2" table:default-cell-style-name="ce44"/>
        <table:table-column table:style-name="co23" table:default-cell-style-name="ce44"/>
        <table:table-column table:style-name="co24" table:default-cell-style-name="ce44"/>
        <table:table-column table:style-name="co18" table:default-cell-style-name="ce44"/>
        <table:table-column table:style-name="co25" table:default-cell-style-name="ce44"/>
        <table:table-column table:style-name="co26" table:number-columns-repeated="4" table:default-cell-style-name="ce44"/>
        <table:table-column table:style-name="co26" table:default-cell-style-name="ce36"/>
        <table:table-column table:style-name="co27" table:default-cell-style-name="ce44"/>
        <table:table-column table:style-name="co28" table:number-columns-repeated="16355" table:default-cell-style-name="ce44"/>
        <table:table-row table:style-name="ro5">
          <table:table-cell office:value-type="string" table:style-name="ce30">
            <text:p>FNDCT 2023 - Relatório de Execução Orçamentária e Financeira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34"/>
          <table:table-cell table:number-columns-repeated="31" table:style-name="ce35"/>
          <table:table-cell table:number-columns-repeated="16345" table:style-name="ce36"/>
        </table:table-row>
        <table:table-row table:style-name="ro5"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34"/>
          <table:table-cell table:number-columns-repeated="24" table:style-name="ce35"/>
          <table:table-cell table:number-columns-repeated="16353" table:style-name="ce36"/>
        </table:table-row>
        <table:table-row table:style-name="ro5">
          <table:table-cell table:style-name="ce41"/>
          <table:table-cell table:style-name="ce42"/>
          <table:table-cell table:number-columns-repeated="4" table:style-name="ce32"/>
          <table:table-cell table:number-columns-repeated="2" table:style-name="ce34"/>
          <table:table-cell table:number-columns-repeated="23" table:style-name="ce35"/>
          <table:table-cell table:number-columns-repeated="16353" table:style-name="ce36"/>
        </table:table-row>
        <table:table-row table:style-name="ro5">
          <table:table-cell table:style-name="ce37"/>
          <table:table-cell table:style-name="ce38"/>
          <table:table-cell table:number-columns-repeated="4" table:style-name="ce39"/>
          <table:table-cell table:style-name="ce34"/>
          <table:table-cell table:number-columns-repeated="24" table:style-name="ce35"/>
          <table:table-cell table:number-columns-repeated="16353" table:style-name="ce36"/>
        </table:table-row>
        <table:table-row table:style-name="ro5">
          <table:table-cell office:value-type="string" table:style-name="ce30">
            <text:p>Posição em: 31/03/2023</text:p>
          </table:table-cell>
          <table:table-cell table:style-name="ce31"/>
          <table:table-cell table:number-columns-repeated="3" table:style-name="ce32"/>
          <table:table-cell table:style-name="ce39"/>
          <table:table-cell table:style-name="ce34"/>
          <table:table-cell table:number-columns-repeated="20" table:style-name="ce35"/>
          <table:table-cell table:style-name="ce41"/>
          <table:table-cell table:number-columns-repeated="16356" table:style-name="ce36"/>
        </table:table-row>
        <table:table-row table:style-name="ro8">
          <table:table-cell office:value-type="string" table:number-columns-spanned="1" table:number-rows-spanned="2" table:style-name="ce119">
            <text:p>AÇÃO</text:p>
          </table:table-cell>
          <table:table-cell office:value-type="string" table:number-columns-spanned="1" table:number-rows-spanned="2" table:style-name="ce120">
            <text:p>DISCRIMINAÇÃO</text:p>
          </table:table-cell>
          <table:table-cell office:value-type="string" table:number-columns-spanned="1" table:number-rows-spanned="2" table:style-name="ce120">
            <text:p>Função Subfunção</text:p>
          </table:table-cell>
          <table:table-cell office:value-type="string" table:number-columns-spanned="1" table:number-rows-spanned="2" table:style-name="ce120">
            <text:p>Programa</text:p>
          </table:table-cell>
          <table:table-cell office:value-type="string" table:number-columns-spanned="1" table:number-rows-spanned="2" table:style-name="ce120">
            <text:p>Ação</text:p>
          </table:table-cell>
          <table:table-cell office:value-type="string" table:number-columns-spanned="1" table:number-rows-spanned="2" table:style-name="ce120">
            <text:p>PO ou Localizador</text:p>
          </table:table-cell>
          <table:table-cell office:value-type="string" table:number-columns-spanned="1" table:number-rows-spanned="2" table:style-name="ce119">
            <text:p>PTRES</text:p>
          </table:table-cell>
          <table:table-cell office:value-type="string" table:number-columns-spanned="1" table:number-rows-spanned="2" table:style-name="ce119">
            <text:p>FONTE</text:p>
          </table:table-cell>
          <table:table-cell office:value-type="string" table:number-columns-spanned="5" table:number-rows-spanned="1" table:style-name="ce121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1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1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1">
            <text:p>Pagamentos</text:p>
          </table:table-cell>
          <table:covered-table-cell table:number-columns-repeated="4"/>
          <table:table-cell table:number-columns-repeated="16356" table:style-name="ce4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Saldo Capital</text:p>
          </table:table-cell>
          <table:table-cell office:value-type="string" table:style-name="ce43">
            <text:p>Saldo Custeio</text:p>
          </table:table-cell>
          <table:table-cell office:value-type="string" table:style-name="ce43">
            <text:p>Saldo Despesas Operacionais</text:p>
          </table:table-cell>
          <table:table-cell office:value-type="string" table:style-name="ce43">
            <text:p>Saldo Taxa de Administração</text:p>
          </table:table-cell>
          <table:table-cell office:value-type="string" table:style-name="ce43">
            <text:p>Saldo 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table:number-columns-repeated="16356" table:style-name="ce44"/>
        </table:table-row>
        <table:table-row table:style-name="ro5">
          <table:table-cell office:value-type="string" table:style-name="ce45">
            <text:p>Fundos Setoriais</text:p>
          </table:table-cell>
          <table:table-cell table:style-name="ce46"/>
          <table:table-cell table:number-columns-repeated="4" table:style-name="ce47"/>
          <table:table-cell office:value-type="string" table:style-name="ce48">
            <text:p>Fundos Setoriais</text:p>
          </table:table-cell>
          <table:table-cell table:style-name="ce48"/>
          <table:table-cell office:value-type="float" office:value="473898799" table:style-name="ce49">
            <text:p><text:s/>473.898.799,00<text:s/></text:p>
          </table:table-cell>
          <table:table-cell office:value-type="float" office:value="579172824" table:style-name="ce49">
            <text:p><text:s/>579.172.824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053071623" table:style-name="ce49">
            <text:p><text:s/>1.053.071.623,00<text:s/></text:p>
          </table:table-cell>
          <table:table-cell office:value-type="float" office:value="453097815.63000005" table:style-name="ce49">
            <text:p><text:s/>453.097.815,63<text:s/></text:p>
          </table:table-cell>
          <table:table-cell office:value-type="float" office:value="154896633.45000002" table:style-name="ce49">
            <text:p><text:s/>154.896.633,45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607994449.08000016" table:style-name="ce49">
            <text:p><text:s/>607.994.449,08<text:s/></text:p>
          </table:table-cell>
          <table:table-cell office:value-type="float" office:value="20800983.370000001" table:style-name="ce49">
            <text:p><text:s/>20.800.983,37<text:s/></text:p>
          </table:table-cell>
          <table:table-cell office:value-type="float" office:value="424276190.54999995" table:style-name="ce49">
            <text:p><text:s/>424.276.190,55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445077173.92000002" table:style-name="ce49">
            <text:p><text:s/>445.077.173,92<text:s/></text:p>
          </table:table-cell>
          <table:table-cell office:value-type="float" office:value="109129267.79000001" table:style-name="ce49">
            <text:p><text:s/>109.129.267,79<text:s/></text:p>
          </table:table-cell>
          <table:table-cell office:value-type="float" office:value="21910111.030000001" table:style-name="ce49">
            <text:p><text:s/>21.910.111,03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31039378.82000002" table:style-name="ce49">
            <text:p><text:s/>131.039.378,82<text:s/></text:p>
          </table:table-cell>
          <table:table-cell table:number-columns-repeated="16356" table:style-name="ce44"/>
        </table:table-row>
        <table:table-row table:style-name="ro5">
          <table:table-cell office:value-type="string" table:style-name="ce50">
            <text:p>Aeronáutic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05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1</text:p>
          </table:table-cell>
          <table:table-cell office:value-type="string" table:style-name="ce54">
            <text:p>1097000000</text:p>
          </table:table-cell>
          <table:table-cell office:value-type="float" office:value="1136110" table:style-name="ce50">
            <text:p><text:s/>1.136.110,00<text:s/></text:p>
          </table:table-cell>
          <table:table-cell office:value-type="float" office:value="3408331" table:style-name="ce50">
            <text:p><text:s/>3.408.33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544441" table:style-name="ce50">
            <text:p><text:s/>4.544.441,00<text:s/></text:p>
          </table:table-cell>
          <table:table-cell office:value-type="float" office:value="79951.899999999994" table:style-name="ce50">
            <text:p><text:s/>79.951,90<text:s/></text:p>
          </table:table-cell>
          <table:table-cell office:value-type="float" office:value="310183.37" table:style-name="ce50">
            <text:p><text:s/>310.183,3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0135.27" table:style-name="ce55">
            <text:p><text:s/>390.135,27<text:s/></text:p>
          </table:table-cell>
          <table:table-cell office:value-type="float" office:value="1056158.1000000001" table:style-name="ce50">
            <text:p><text:s/>1.056.158,10<text:s/></text:p>
          </table:table-cell>
          <table:table-cell office:value-type="float" office:value="3098147.63" table:style-name="ce50">
            <text:p><text:s/>3.098.147,6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154305.73" table:style-name="ce50">
            <text:p><text:s/>4.154.305,7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50">
            <text:p>Agronegóci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04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0</text:p>
          </table:table-cell>
          <table:table-cell office:value-type="string" table:style-name="ce54">
            <text:p>1098000000</text:p>
          </table:table-cell>
          <table:table-cell office:value-type="float" office:value="4477280" table:style-name="ce50">
            <text:p><text:s/>4.477.280,00<text:s/></text:p>
          </table:table-cell>
          <table:table-cell office:value-type="float" office:value="13431841" table:style-name="ce50">
            <text:p><text:s/>13.431.84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7909121" table:style-name="ce50">
            <text:p><text:s/>17.909.1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477280" table:style-name="ce50">
            <text:p><text:s/>4.477.280,00<text:s/></text:p>
          </table:table-cell>
          <table:table-cell office:value-type="float" office:value="13431841" table:style-name="ce50">
            <text:p><text:s/>13.431.84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7909121" table:style-name="ce50">
            <text:p><text:s/>17.909.1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50">
            <text:p>Amazônia</text:p>
          </table:table-cell>
          <table:table-cell office:value-type="string" table:style-name="ce51">
            <text:p>Amazônia - Região Norte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94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3</text:p>
          </table:table-cell>
          <table:table-cell office:value-type="string" table:style-name="ce54">
            <text:p>1052000091</text:p>
          </table:table-cell>
          <table:table-cell office:value-type="float" office:value="10195788" table:style-name="ce50">
            <text:p><text:s/>10.195.788,00<text:s/></text:p>
          </table:table-cell>
          <table:table-cell office:value-type="float" office:value="16180753" table:style-name="ce50">
            <text:p><text:s/>16.180.75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376541" table:style-name="ce50">
            <text:p><text:s/>26.376.54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195788" table:style-name="ce50">
            <text:p><text:s/>10.195.788,00<text:s/></text:p>
          </table:table-cell>
          <table:table-cell office:value-type="float" office:value="16180753" table:style-name="ce50">
            <text:p><text:s/>16.180.75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376541" table:style-name="ce50">
            <text:p><text:s/>26.376.54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36"/>
        </table:table-row>
        <table:table-row table:style-name="ro10">
          <table:table-cell office:value-type="string" table:style-name="ce50">
            <text:p>Amazônia</text:p>
          </table:table-cell>
          <table:table-cell office:value-type="string" table:style-name="ce51">
            <text:p>Amazônia - Região Norte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94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3</text:p>
          </table:table-cell>
          <table:table-cell office:value-type="string" table:style-name="ce54">
            <text:p>1112000000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406611" table:style-name="ce50">
            <text:p><text:s/>14.406.6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406611" table:style-name="ce50">
            <text:p><text:s/>14.406.6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406611" table:style-name="ce50">
            <text:p><text:s/>14.406.6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406611" table:style-name="ce50">
            <text:p><text:s/>14.406.6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56"/>
          <table:table-cell table:number-columns-repeated="16355" table:style-name="ce44"/>
        </table:table-row>
        <table:table-row table:style-name="ro5">
          <table:table-cell office:value-type="string" table:style-name="ce50">
            <text:p>Biotecnologi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03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9</text:p>
          </table:table-cell>
          <table:table-cell office:value-type="string" table:style-name="ce54">
            <text:p>1099000000</text:p>
          </table:table-cell>
          <table:table-cell office:value-type="float" office:value="171041" table:style-name="ce50">
            <text:p><text:s/>171.041,00<text:s/></text:p>
          </table:table-cell>
          <table:table-cell office:value-type="float" office:value="513123" table:style-name="ce50">
            <text:p><text:s/>513.12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84164" table:style-name="ce50">
            <text:p><text:s/>684.16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71041" table:style-name="ce50">
            <text:p><text:s/>171.041,00<text:s/></text:p>
          </table:table-cell>
          <table:table-cell office:value-type="float" office:value="513123" table:style-name="ce50">
            <text:p><text:s/>513.12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84164" table:style-name="ce50">
            <text:p><text:s/>684.16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44"/>
        </table:table-row>
        <table:table-row table:style-name="ro5">
          <table:table-cell office:value-type="string" table:style-name="ce50">
            <text:p>Energia Elétric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8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5</text:p>
          </table:table-cell>
          <table:table-cell office:value-type="string" table:style-name="ce54">
            <text:p>1108000000</text:p>
          </table:table-cell>
          <table:table-cell office:value-type="float" office:value="2458217" table:style-name="ce50">
            <text:p><text:s/>2.458.217,00<text:s/></text:p>
          </table:table-cell>
          <table:table-cell office:value-type="float" office:value="7374652" table:style-name="ce50">
            <text:p><text:s/>7.374.65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832869" table:style-name="ce50">
            <text:p><text:s/>9.832.869,00<text:s/></text:p>
          </table:table-cell>
          <table:table-cell office:value-type="float" office:value="1722959.91" table:style-name="ce50">
            <text:p><text:s/>1.722.959,91<text:s/></text:p>
          </table:table-cell>
          <table:table-cell office:value-type="float" office:value="7374652" table:style-name="ce50">
            <text:p><text:s/>7.374.65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097611.9100000001" table:style-name="ce50">
            <text:p><text:s/>9.097.611,91<text:s/></text:p>
          </table:table-cell>
          <table:table-cell office:value-type="float" office:value="735257.09000000008" table:style-name="ce50">
            <text:p><text:s/>735.257,0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35257.09000000008" table:style-name="ce50">
            <text:p><text:s/>735.257,0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44"/>
        </table:table-row>
        <table:table-row table:style-name="ro5">
          <table:table-cell office:value-type="string" table:style-name="ce50">
            <text:p>Espacial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7</text:p>
          </table:table-cell>
          <table:table-cell office:value-type="string" table:style-name="ce52">
            <text:p>235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8</text:p>
          </table:table-cell>
          <table:table-cell office:value-type="string" table:style-name="ce54">
            <text:p>1106000000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02375" table:style-name="ce50">
            <text:p><text:s/>802.3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02375" table:style-name="ce50">
            <text:p><text:s/>802.3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02375" table:style-name="ce50">
            <text:p><text:s/>802.3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02375" table:style-name="ce50">
            <text:p><text:s/>802.3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Espacial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7</text:p>
          </table:table-cell>
          <table:table-cell office:value-type="string" table:style-name="ce52">
            <text:p>235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8</text:p>
          </table:table-cell>
          <table:table-cell office:value-type="string" table:style-name="ce54">
            <text:p>1050000091</text:p>
          </table:table-cell>
          <table:table-cell office:value-type="float" office:value="4878910" table:style-name="ce50">
            <text:p><text:s/>4.878.910,00<text:s/></text:p>
          </table:table-cell>
          <table:table-cell office:value-type="float" office:value="13834356" table:style-name="ce50">
            <text:p><text:s/>13.834.35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713266" table:style-name="ce50">
            <text:p><text:s/>18.713.266,00<text:s/></text:p>
          </table:table-cell>
          <table:table-cell office:value-type="float" office:value="4878910" table:style-name="ce50">
            <text:p><text:s/>4.878.910,00<text:s/></text:p>
          </table:table-cell>
          <table:table-cell office:value-type="float" office:value="12905221.93" table:style-name="ce50">
            <text:p><text:s/>12.905.221,9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7784131.93" table:style-name="ce50">
            <text:p><text:s/>17.784.131,9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29134.0700000003" table:style-name="ce50">
            <text:p><text:s/>929.134,0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29134.0700000003" table:style-name="ce50">
            <text:p><text:s/>929.134,07<text:s/></text:p>
          </table:table-cell>
          <table:table-cell office:value-type="float" office:value="4878910" table:style-name="ce50">
            <text:p><text:s/>4.878.910,00<text:s/></text:p>
          </table:table-cell>
          <table:table-cell office:value-type="float" office:value="12505221.93" table:style-name="ce50">
            <text:p><text:s/>12.505.221,9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7384131.93" table:style-name="ce50">
            <text:p><text:s/>17.384.131,93<text:s/></text:p>
          </table:table-cell>
          <table:table-cell table:number-columns-repeated="16356" table:style-name="ce44"/>
        </table:table-row>
        <table:table-row table:style-name="ro5">
          <table:table-cell office:value-type="string" table:style-name="ce50">
            <text:p>Informátic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185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2</text:p>
          </table:table-cell>
          <table:table-cell office:value-type="string" table:style-name="ce54">
            <text:p>1110000000</text:p>
          </table:table-cell>
          <table:table-cell office:value-type="float" office:value="4277329" table:style-name="ce50">
            <text:p><text:s/>4.277.329,00<text:s/></text:p>
          </table:table-cell>
          <table:table-cell office:value-type="float" office:value="12831985" table:style-name="ce50">
            <text:p><text:s/>12.831.98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7109314" table:style-name="ce50">
            <text:p><text:s/>17.109.314,00<text:s/></text:p>
          </table:table-cell>
          <table:table-cell office:value-type="float" office:value="4277329" table:style-name="ce50">
            <text:p><text:s/>4.277.329,00<text:s/></text:p>
          </table:table-cell>
          <table:table-cell office:value-type="float" office:value="9119133.2599999998" table:style-name="ce50">
            <text:p><text:s/>9.119.133,2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396462.26" table:style-name="ce50">
            <text:p><text:s/>13.396.462,2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12851.74" table:style-name="ce50">
            <text:p><text:s/>3.712.851,7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12851.74" table:style-name="ce50">
            <text:p><text:s/>3.712.851,74<text:s/></text:p>
          </table:table-cell>
          <table:table-cell office:value-type="float" office:value="4277329" table:style-name="ce50">
            <text:p><text:s/>4.277.329,00<text:s/></text:p>
          </table:table-cell>
          <table:table-cell office:value-type="float" office:value="6386596" table:style-name="ce50">
            <text:p><text:s/>6.386.59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663925" table:style-name="ce50">
            <text:p><text:s/>10.663.925,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Infra-estrutur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095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6</text:p>
          </table:table-cell>
          <table:table-cell office:value-type="string" table:style-name="ce54">
            <text:p>1118000000</text:p>
          </table:table-cell>
          <table:table-cell office:value-type="float" office:value="361081532" table:style-name="ce50">
            <text:p><text:s/>361.081.532,00<text:s/></text:p>
          </table:table-cell>
          <table:table-cell office:value-type="float" office:value="118105790" table:style-name="ce50">
            <text:p><text:s/>118.105.79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79187322" table:style-name="ce50">
            <text:p><text:s/>479.187.322,00<text:s/></text:p>
          </table:table-cell>
          <table:table-cell office:value-type="float" office:value="361081532" table:style-name="ce50">
            <text:p><text:s/>361.081.532,00<text:s/></text:p>
          </table:table-cell>
          <table:table-cell office:value-type="float" office:value="54716128.859999999" table:style-name="ce50">
            <text:p><text:s/>54.716.128,8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15797660.86000001" table:style-name="ce50">
            <text:p><text:s/>415.797.660,8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3389661.140000001" table:style-name="ce50">
            <text:p><text:s/>63.389.661,1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3389661.140000001" table:style-name="ce50">
            <text:p><text:s/>63.389.661,14<text:s/></text:p>
          </table:table-cell>
          <table:table-cell office:value-type="float" office:value="68857933.829999998" table:style-name="ce50">
            <text:p><text:s/>68.857.933,83<text:s/></text:p>
          </table:table-cell>
          <table:table-cell office:value-type="float" office:value="1376067.37" table:style-name="ce50">
            <text:p><text:s/>1.376.067,3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0234001.200000003" table:style-name="ce50">
            <text:p><text:s/>70.234.001,2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Infra-estrutur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095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6</text:p>
          </table:table-cell>
          <table:table-cell office:value-type="string" table:style-name="ce54">
            <text:p>1104000000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2615230" table:style-name="ce50">
            <text:p><text:s/>122.615.23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2615230" table:style-name="ce50">
            <text:p><text:s/>122.615.23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2615230" table:style-name="ce50">
            <text:p><text:s/>122.615.23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2615230" table:style-name="ce50">
            <text:p><text:s/>122.615.23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10">
          <table:table-cell office:value-type="string" table:style-name="ce50">
            <text:p>Petróleo</text:p>
          </table:table-cell>
          <table:table-cell table:style-name="ce51"/>
          <table:table-cell office:value-type="string" table:style-name="ce52">
            <text:p>19753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156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204532</text:p>
          </table:table-cell>
          <table:table-cell office:value-type="string" table:style-name="ce54">
            <text:p>1107000000</text:p>
          </table:table-cell>
          <table:table-cell office:value-type="float" office:value="4803691" table:style-name="ce50">
            <text:p><text:s/>4.803.691,00<text:s/></text:p>
          </table:table-cell>
          <table:table-cell office:value-type="float" office:value="14411073" table:style-name="ce50">
            <text:p><text:s/>14.411.07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214764" table:style-name="ce50">
            <text:p><text:s/>19.214.764,00<text:s/></text:p>
          </table:table-cell>
          <table:table-cell office:value-type="float" office:value="4803691" table:style-name="ce50">
            <text:p><text:s/>4.803.691,00<text:s/></text:p>
          </table:table-cell>
          <table:table-cell office:value-type="float" office:value="12705492.359999999" table:style-name="ce50">
            <text:p><text:s/>12.705.492,3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7509183.359999999" table:style-name="ce50">
            <text:p><text:s/>17.509.183,3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705580.6400000006" table:style-name="ce50">
            <text:p><text:s/>1.705.580,6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705580.6400000006" table:style-name="ce50">
            <text:p><text:s/>1.705.580,64<text:s/></text:p>
          </table:table-cell>
          <table:table-cell office:value-type="float" office:value="4420749.76" table:style-name="ce50">
            <text:p><text:s/>4.420.749,76<text:s/></text:p>
          </table:table-cell>
          <table:table-cell office:value-type="float" office:value="189060.67" table:style-name="ce50">
            <text:p><text:s/>189.060,6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609810.43" table:style-name="ce50">
            <text:p><text:s/>4.609.810,43<text:s/></text:p>
          </table:table-cell>
          <table:table-cell table:number-columns-repeated="16356" table:style-name="ce56"/>
        </table:table-row>
        <table:table-row table:style-name="ro5">
          <table:table-cell office:value-type="string" table:style-name="ce50">
            <text:p>Recursos Hídricos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22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7</text:p>
          </table:table-cell>
          <table:table-cell office:value-type="string" table:style-name="ce54">
            <text:p>1109000000</text:p>
          </table:table-cell>
          <table:table-cell office:value-type="float" office:value="414846" table:style-name="ce50">
            <text:p><text:s/>414.846,00<text:s/></text:p>
          </table:table-cell>
          <table:table-cell office:value-type="float" office:value="1244539" table:style-name="ce50">
            <text:p><text:s/>1.244.53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59385" table:style-name="ce50">
            <text:p><text:s/>1.659.385,00<text:s/></text:p>
          </table:table-cell>
          <table:table-cell office:value-type="float" office:value="414846" table:style-name="ce50">
            <text:p><text:s/>414.846,00<text:s/></text:p>
          </table:table-cell>
          <table:table-cell office:value-type="float" office:value="1244539" table:style-name="ce50">
            <text:p><text:s/>1.244.53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59385" table:style-name="ce50">
            <text:p><text:s/>1.659.38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Saúde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99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8</text:p>
          </table:table-cell>
          <table:table-cell office:value-type="string" table:style-name="ce54">
            <text:p>1100000000</text:p>
          </table:table-cell>
          <table:table-cell office:value-type="float" office:value="6774295" table:style-name="ce50">
            <text:p><text:s/>6.774.295,00<text:s/></text:p>
          </table:table-cell>
          <table:table-cell office:value-type="float" office:value="20322886" table:style-name="ce50">
            <text:p><text:s/>20.322.88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097181" table:style-name="ce50">
            <text:p><text:s/>27.097.181,00<text:s/></text:p>
          </table:table-cell>
          <table:table-cell office:value-type="float" office:value="4104193.1" table:style-name="ce50">
            <text:p><text:s/>4.104.193,10<text:s/></text:p>
          </table:table-cell>
          <table:table-cell office:value-type="float" office:value="12784479.119999999" table:style-name="ce50">
            <text:p><text:s/>12.784.479,1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888672.219999999" table:style-name="ce50">
            <text:p><text:s/>16.888.672,22<text:s/></text:p>
          </table:table-cell>
          <table:table-cell office:value-type="float" office:value="2670101.9" table:style-name="ce50">
            <text:p><text:s/>2.670.101,90<text:s/></text:p>
          </table:table-cell>
          <table:table-cell office:value-type="float" office:value="7538406.8800000008" table:style-name="ce50">
            <text:p><text:s/>7.538.406,8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08508.780000001" table:style-name="ce50">
            <text:p><text:s/>10.208.508,7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7.79" table:style-name="ce50">
            <text:p><text:s/>207,7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7.79" table:style-name="ce50">
            <text:p><text:s/>207,79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Setor Mineral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1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4</text:p>
          </table:table-cell>
          <table:table-cell office:value-type="string" table:style-name="ce54">
            <text:p>1105000000</text:p>
          </table:table-cell>
          <table:table-cell office:value-type="float" office:value="791451" table:style-name="ce50">
            <text:p><text:s/>791.451,00<text:s/></text:p>
          </table:table-cell>
          <table:table-cell office:value-type="float" office:value="2374351" table:style-name="ce50">
            <text:p><text:s/>2.374.35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165802" table:style-name="ce50">
            <text:p><text:s/>3.165.802,00<text:s/></text:p>
          </table:table-cell>
          <table:table-cell office:value-type="float" office:value="583213.72" table:style-name="ce50">
            <text:p><text:s/>583.213,72<text:s/></text:p>
          </table:table-cell>
          <table:table-cell office:value-type="float" office:value="2374351" table:style-name="ce50">
            <text:p><text:s/>2.374.35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957564.7199999997" table:style-name="ce50">
            <text:p><text:s/>2.957.564,72<text:s/></text:p>
          </table:table-cell>
          <table:table-cell office:value-type="float" office:value="208237.28000000003" table:style-name="ce50">
            <text:p><text:s/>208.237,2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8237.28000000003" table:style-name="ce50">
            <text:p><text:s/>208.237,2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Transportes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9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6</text:p>
          </table:table-cell>
          <table:table-cell office:value-type="string" table:style-name="ce54">
            <text:p>1050000091</text:p>
          </table:table-cell>
          <table:table-cell office:value-type="float" office:value="316661" table:style-name="ce50">
            <text:p><text:s/>316.661,00<text:s/></text:p>
          </table:table-cell>
          <table:table-cell office:value-type="float" office:value="937210" table:style-name="ce50">
            <text:p><text:s/>937.2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53871" table:style-name="ce50">
            <text:p><text:s/>1.253.87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9525.18" table:style-name="ce50">
            <text:p><text:s/>199.525,1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9525.18" table:style-name="ce50">
            <text:p><text:s/>199.525,18<text:s/></text:p>
          </table:table-cell>
          <table:table-cell office:value-type="float" office:value="316661" table:style-name="ce50">
            <text:p><text:s/>316.661,00<text:s/></text:p>
          </table:table-cell>
          <table:table-cell office:value-type="float" office:value="737684.82000000007" table:style-name="ce50">
            <text:p><text:s/>737.684,8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54345.82" table:style-name="ce50">
            <text:p><text:s/>1.054.345,8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9525.18" table:style-name="ce50">
            <text:p><text:s/>199.525,1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9525.18" table:style-name="ce50">
            <text:p><text:s/>199.525,18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Transportes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9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6</text:p>
          </table:table-cell>
          <table:table-cell office:value-type="string" table:style-name="ce54">
            <text:p>1136000000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772" table:style-name="ce50">
            <text:p><text:s/>12.77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772" table:style-name="ce50">
            <text:p><text:s/>12.77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772" table:style-name="ce50">
            <text:p><text:s/>12.77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772" table:style-name="ce50">
            <text:p><text:s/>12.77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Transportes Aquaviários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856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4</text:p>
          </table:table-cell>
          <table:table-cell office:value-type="string" table:style-name="ce54">
            <text:p>1103000000</text:p>
          </table:table-cell>
          <table:table-cell office:value-type="float" office:value="970459" table:style-name="ce50">
            <text:p><text:s/>970.459,00<text:s/></text:p>
          </table:table-cell>
          <table:table-cell office:value-type="float" office:value="2911378" table:style-name="ce50">
            <text:p><text:s/>2.911.3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881837" table:style-name="ce50">
            <text:p><text:s/>3.881.83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70459" table:style-name="ce50">
            <text:p><text:s/>970.459,00<text:s/></text:p>
          </table:table-cell>
          <table:table-cell office:value-type="float" office:value="2911378" table:style-name="ce50">
            <text:p><text:s/>2.911.3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881837" table:style-name="ce50">
            <text:p><text:s/>3.881.83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Verde-Amarel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1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3</text:p>
          </table:table-cell>
          <table:table-cell office:value-type="string" table:style-name="ce54">
            <text:p>1101000000</text:p>
          </table:table-cell>
          <table:table-cell office:value-type="float" office:value="71151189" table:style-name="ce50">
            <text:p><text:s/>71.151.189,00<text:s/></text:p>
          </table:table-cell>
          <table:table-cell office:value-type="float" office:value="213453568" table:style-name="ce50">
            <text:p><text:s/>213.453.56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84604757" table:style-name="ce50">
            <text:p><text:s/>284.604.757,00<text:s/></text:p>
          </table:table-cell>
          <table:table-cell office:value-type="float" office:value="71151189" table:style-name="ce50">
            <text:p><text:s/>71.151.189,00<text:s/></text:p>
          </table:table-cell>
          <table:table-cell office:value-type="float" office:value="41162927.369999997" table:style-name="ce50">
            <text:p><text:s/>41.162.927,3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2314116.37" table:style-name="ce50">
            <text:p><text:s/>112.314.116,3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72290640.63" table:style-name="ce50">
            <text:p><text:s/>172.290.640,6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72290640.63" table:style-name="ce50">
            <text:p><text:s/>172.290.640,63<text:s/></text:p>
          </table:table-cell>
          <table:table-cell office:value-type="float" office:value="26694345.199999999" table:style-name="ce50">
            <text:p><text:s/>26.694.345,20<text:s/></text:p>
          </table:table-cell>
          <table:table-cell office:value-type="float" office:value="1253432.0900000001" table:style-name="ce50">
            <text:p><text:s/>1.253.432,0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947777.289999999" table:style-name="ce50">
            <text:p><text:s/>27.947.777,29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style-name="ce61"/>
          <table:table-cell table:number-columns-repeated="2" table:style-name="ce50"/>
          <table:table-cell table:number-columns-repeated="2" table:style-name="ce57"/>
          <table:table-cell table:style-name="ce62"/>
          <table:table-cell table:number-columns-repeated="14" table:style-name="ce57"/>
          <table:table-cell table:style-name="ce50"/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45">
            <text:p>Operações Especiais</text:p>
          </table:table-cell>
          <table:table-cell table:style-name="ce46"/>
          <table:table-cell table:number-columns-repeated="4" table:style-name="ce47"/>
          <table:table-cell office:value-type="string" table:style-name="ce48">
            <text:p>Operações Especiais</text:p>
          </table:table-cell>
          <table:table-cell table:style-name="ce48"/>
          <table:table-cell office:value-type="float" office:value="28538696" table:style-name="ce49">
            <text:p><text:s/>28.538.696,00<text:s/></text:p>
          </table:table-cell>
          <table:table-cell office:value-type="float" office:value="638025024" table:style-name="ce49">
            <text:p><text:s/>638.025.024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666563720" table:style-name="ce49">
            <text:p><text:s/>666.563.720,00<text:s/></text:p>
          </table:table-cell>
          <table:table-cell office:value-type="float" office:value="1963071.06" table:style-name="ce49">
            <text:p><text:s/>1.963.071,06<text:s/></text:p>
          </table:table-cell>
          <table:table-cell office:value-type="float" office:value="231897391.81" table:style-name="ce49">
            <text:p><text:s/>231.897.391,81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233860462.87" table:style-name="ce49">
            <text:p><text:s/>233.860.462,87<text:s/></text:p>
          </table:table-cell>
          <table:table-cell office:value-type="float" office:value="26575624.940000001" table:style-name="ce49">
            <text:p><text:s/>26.575.624,94<text:s/></text:p>
          </table:table-cell>
          <table:table-cell office:value-type="float" office:value="406127632.19" table:style-name="ce49">
            <text:p><text:s/>406.127.632,19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432703257.13" table:style-name="ce49">
            <text:p><text:s/>432.703.257,13<text:s/></text:p>
          </table:table-cell>
          <table:table-cell office:value-type="float" office:value="1963071.06" table:style-name="ce49">
            <text:p><text:s/>1.963.071,06<text:s/></text:p>
          </table:table-cell>
          <table:table-cell office:value-type="float" office:value="67310065.289999992" table:style-name="ce49">
            <text:p><text:s/>67.310.065,29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69273136.349999994" table:style-name="ce49">
            <text:p><text:s/>69.273.136,35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Equalizaçã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74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0</text:p>
          </table:table-cell>
          <table:table-cell office:value-type="string" table:style-name="ce54">
            <text:p>1102000000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2528110" table:style-name="ce50">
            <text:p><text:s/>122.528.1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2528110" table:style-name="ce50">
            <text:p><text:s/>122.528.1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5793370.979999997" table:style-name="ce50">
            <text:p><text:s/>55.793.370,9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5793370.979999997" table:style-name="ce50">
            <text:p><text:s/>55.793.370,9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6734739.020000003" table:style-name="ce50">
            <text:p><text:s/>66.734.739,0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6734739.020000003" table:style-name="ce50">
            <text:p><text:s/>66.734.739,0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5793370.979999997" table:style-name="ce50">
            <text:p><text:s/>55.793.370,9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5793370.979999997" table:style-name="ce50">
            <text:p><text:s/>55.793.370,98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Participação no Capital</text:p>
          </table:table-cell>
          <table:table-cell office:value-type="string" table:style-name="ce51">
            <text:p>Participação no Capital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745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1</text:p>
          </table:table-cell>
          <table:table-cell office:value-type="string" table:style-name="ce54">
            <text:p>1102000000</text:p>
          </table:table-cell>
          <table:table-cell office:value-type="float" office:value="28538696" table:style-name="ce50">
            <text:p><text:s/>28.538.69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8538696" table:style-name="ce50">
            <text:p><text:s/>28.538.696,00<text:s/></text:p>
          </table:table-cell>
          <table:table-cell office:value-type="float" office:value="1963071.06" table:style-name="ce50">
            <text:p><text:s/>1.963.071,0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63071.06" table:style-name="ce50">
            <text:p><text:s/>1.963.071,06<text:s/></text:p>
          </table:table-cell>
          <table:table-cell office:value-type="float" office:value="26575624.940000001" table:style-name="ce50">
            <text:p><text:s/>26.575.624,9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575624.940000001" table:style-name="ce50">
            <text:p><text:s/>26.575.624,94<text:s/></text:p>
          </table:table-cell>
          <table:table-cell office:value-type="float" office:value="1963071.06" table:style-name="ce50">
            <text:p><text:s/>1.963.071,0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63071.06" table:style-name="ce50">
            <text:p><text:s/>1.963.071,06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50">
            <text:p>Subvenção</text:p>
          </table:table-cell>
          <table:table-cell office:value-type="string" table:style-name="ce51">
            <text:p>Subvenção - Lei da Inovação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A2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9</text:p>
          </table:table-cell>
          <table:table-cell office:value-type="string" table:style-name="ce54">
            <text:p>1101000000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7971547" table:style-name="ce50">
            <text:p><text:s/>307.971.54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7971547" table:style-name="ce50">
            <text:p><text:s/>307.971.54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76104020.83000001" table:style-name="ce50">
            <text:p><text:s/>176.104.020,8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76104020.83000001" table:style-name="ce50">
            <text:p><text:s/>176.104.020,8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1867526.16999999" table:style-name="ce50">
            <text:p><text:s/>131.867.526,1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1867526.16999999" table:style-name="ce50">
            <text:p><text:s/>131.867.526,1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516694.310000001" table:style-name="ce50">
            <text:p><text:s/>11.516.694,3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516694.310000001" table:style-name="ce50">
            <text:p><text:s/>11.516.694,31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Subvenção</text:p>
          </table:table-cell>
          <table:table-cell office:value-type="string" table:style-name="ce51">
            <text:p>Subvenção - Lei da Inovação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A2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9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7525367" table:style-name="ce50">
            <text:p><text:s/>207.525.3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7525367" table:style-name="ce50">
            <text:p><text:s/>207.525.3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7525367" table:style-name="ce50">
            <text:p><text:s/>207.525.3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7525367" table:style-name="ce50">
            <text:p><text:s/>207.525.3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style-name="ce61"/>
          <table:table-cell table:number-columns-repeated="2" table:style-name="ce50"/>
          <table:table-cell table:number-columns-repeated="2" table:style-name="ce57"/>
          <table:table-cell table:style-name="ce62"/>
          <table:table-cell table:number-columns-repeated="14" table:style-name="ce57"/>
          <table:table-cell table:style-name="ce50"/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45">
            <text:p>Demais Ações</text:p>
          </table:table-cell>
          <table:table-cell table:style-name="ce46"/>
          <table:table-cell table:number-columns-repeated="4" table:style-name="ce47"/>
          <table:table-cell office:value-type="string" table:style-name="ce48">
            <text:p>Demais Ações</text:p>
          </table:table-cell>
          <table:table-cell table:style-name="ce48"/>
          <table:table-cell office:value-type="float" office:value="39475938" table:style-name="ce49">
            <text:p><text:s/>39.475.938,00<text:s/></text:p>
          </table:table-cell>
          <table:table-cell office:value-type="float" office:value="282937268" table:style-name="ce49">
            <text:p><text:s/>282.937.268,00<text:s/></text:p>
          </table:table-cell>
          <table:table-cell office:value-type="float" office:value="14102700" table:style-name="ce49">
            <text:p><text:s/>14.102.700,00<text:s/></text:p>
          </table:table-cell>
          <table:table-cell office:value-type="float" office:value="57757328" table:style-name="ce49">
            <text:p><text:s/>57.757.328,00<text:s/></text:p>
          </table:table-cell>
          <table:table-cell office:value-type="float" office:value="394273234" table:style-name="ce49">
            <text:p><text:s/>394.273.234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40143646" table:style-name="ce49">
            <text:p><text:s/>40.143.646,00<text:s/></text:p>
          </table:table-cell>
          <table:table-cell office:value-type="float" office:value="2318451.5" table:style-name="ce49">
            <text:p><text:s/>2.318.451,50<text:s/></text:p>
          </table:table-cell>
          <table:table-cell office:value-type="float" office:value="14439333" table:style-name="ce49">
            <text:p><text:s/>14.439.333,00<text:s/></text:p>
          </table:table-cell>
          <table:table-cell office:value-type="float" office:value="56901430.5" table:style-name="ce49">
            <text:p><text:s/>56.901.430,50<text:s/></text:p>
          </table:table-cell>
          <table:table-cell office:value-type="float" office:value="39475938" table:style-name="ce49">
            <text:p><text:s/>39.475.938,00<text:s/></text:p>
          </table:table-cell>
          <table:table-cell office:value-type="float" office:value="242793622" table:style-name="ce49">
            <text:p><text:s/>242.793.622,00<text:s/></text:p>
          </table:table-cell>
          <table:table-cell office:value-type="float" office:value="11784248.5" table:style-name="ce49">
            <text:p><text:s/>11.784.248,50<text:s/></text:p>
          </table:table-cell>
          <table:table-cell office:value-type="float" office:value="43317995" table:style-name="ce49">
            <text:p><text:s/>43.317.995,00<text:s/></text:p>
          </table:table-cell>
          <table:table-cell office:value-type="float" office:value="337371803.5" table:style-name="ce49">
            <text:p><text:s/>337.371.803,5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4143646" table:style-name="ce49">
            <text:p><text:s/>4.143.646,00<text:s/></text:p>
          </table:table-cell>
          <table:table-cell office:value-type="float" office:value="2318451.5" table:style-name="ce49">
            <text:p><text:s/>2.318.451,50<text:s/></text:p>
          </table:table-cell>
          <table:table-cell office:value-type="float" office:value="9626222" table:style-name="ce49">
            <text:p><text:s/>9.626.222,00<text:s/></text:p>
          </table:table-cell>
          <table:table-cell office:value-type="float" office:value="16088319.5" table:style-name="ce49">
            <text:p><text:s/>16.088.319,5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Demais Ações</text:p>
          </table:table-cell>
          <table:table-cell office:value-type="string" table:style-name="ce51">
            <text:p>Projetos Institucionais de C&amp;T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494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5</text:p>
          </table:table-cell>
          <table:table-cell office:value-type="string" table:style-name="ce54">
            <text:p>1050000091</text:p>
          </table:table-cell>
          <table:table-cell office:value-type="float" office:value="28624011" table:style-name="ce50">
            <text:p><text:s/>28.624.011,00<text:s/></text:p>
          </table:table-cell>
          <table:table-cell office:value-type="float" office:value="257616105" table:style-name="ce50">
            <text:p><text:s/>257.616.10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86240116" table:style-name="ce50">
            <text:p><text:s/>286.240.11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143646" table:style-name="ce50">
            <text:p><text:s/>40.143.6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143646" table:style-name="ce50">
            <text:p><text:s/>40.143.646,00<text:s/></text:p>
          </table:table-cell>
          <table:table-cell office:value-type="float" office:value="28624011" table:style-name="ce50">
            <text:p><text:s/>28.624.011,00<text:s/></text:p>
          </table:table-cell>
          <table:table-cell office:value-type="float" office:value="217472459" table:style-name="ce50">
            <text:p><text:s/>217.472.45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6096470" table:style-name="ce50">
            <text:p><text:s/>246.096.47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143646" table:style-name="ce50">
            <text:p><text:s/>4.143.6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143646" table:style-name="ce50">
            <text:p><text:s/>4.143.646,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Reator Multipropósito</text:p>
          </table:table-cell>
          <table:table-cell office:value-type="string" table:style-name="ce51">
            <text:p>Implantação do Reator Multipropósito - Nacional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6</text:p>
          </table:table-cell>
          <table:table-cell office:value-type="string" table:style-name="ce52">
            <text:p>12P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7</text:p>
          </table:table-cell>
          <table:table-cell office:value-type="string" table:style-name="ce54">
            <text:p>1052000091</text:p>
          </table:table-cell>
          <table:table-cell office:value-type="float" office:value="10851927" table:style-name="ce50">
            <text:p><text:s/>10.851.927,00<text:s/></text:p>
          </table:table-cell>
          <table:table-cell office:value-type="float" office:value="25321163" table:style-name="ce50">
            <text:p><text:s/>25.321.16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6173090" table:style-name="ce50">
            <text:p><text:s/>36.173.09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851927" table:style-name="ce50">
            <text:p><text:s/>10.851.927,00<text:s/></text:p>
          </table:table-cell>
          <table:table-cell office:value-type="float" office:value="25321163" table:style-name="ce50">
            <text:p><text:s/>25.321.16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6173090" table:style-name="ce50">
            <text:p><text:s/>36.173.09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Despesas de Administração</text:p>
          </table:table-cell>
          <table:table-cell office:value-type="string" table:style-name="ce51">
            <text:p>Despesas de Administração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1</text:p>
          </table:table-cell>
          <table:table-cell office:value-type="string" table:style-name="ce53">
            <text:p>204533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7757328" table:style-name="ce50">
            <text:p><text:s/>57.757.328,00<text:s/></text:p>
          </table:table-cell>
          <table:table-cell office:value-type="float" office:value="57757328" table:style-name="ce50">
            <text:p><text:s/>57.757.3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439333" table:style-name="ce50">
            <text:p><text:s/>14.439.333,00<text:s/></text:p>
          </table:table-cell>
          <table:table-cell office:value-type="float" office:value="14439333" table:style-name="ce50">
            <text:p><text:s/>14.439.33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3317995" table:style-name="ce50">
            <text:p><text:s/>43.317.995,00<text:s/></text:p>
          </table:table-cell>
          <table:table-cell office:value-type="float" office:value="43317995" table:style-name="ce50">
            <text:p><text:s/>43.317.99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626222" table:style-name="ce50">
            <text:p><text:s/>9.626.222,00<text:s/></text:p>
          </table:table-cell>
          <table:table-cell office:value-type="float" office:value="9626222" table:style-name="ce50">
            <text:p><text:s/>9.626.222,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Despesas Operacionais</text:p>
          </table:table-cell>
          <table:table-cell office:value-type="string" table:style-name="ce51">
            <text:p>Despesas Operacionais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2</text:p>
          </table:table-cell>
          <table:table-cell office:value-type="string" table:style-name="ce53">
            <text:p>204535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102700" table:style-name="ce50">
            <text:p><text:s/>14.102.7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102700" table:style-name="ce50">
            <text:p><text:s/>14.102.7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318451.5" table:style-name="ce50">
            <text:p><text:s/>2.318.451,5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318451.5" table:style-name="ce50">
            <text:p><text:s/>2.318.451,5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784248.5" table:style-name="ce50">
            <text:p><text:s/>11.784.248,5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784248.5" table:style-name="ce50">
            <text:p><text:s/>11.784.248,5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318451.5" table:style-name="ce50">
            <text:p><text:s/>2.318.451,5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318451.5" table:style-name="ce50">
            <text:p><text:s/>2.318.451,5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style-name="ce54"/>
          <table:table-cell table:number-columns-repeated="4" table:style-name="ce50"/>
          <table:table-cell table:style-name="ce63"/>
          <table:table-cell table:number-columns-repeated="15" table:style-name="ce50"/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45">
            <text:p>Ação Transversal</text:p>
          </table:table-cell>
          <table:table-cell table:style-name="ce46"/>
          <table:table-cell table:number-columns-repeated="4" table:style-name="ce47"/>
          <table:table-cell office:value-type="string" table:style-name="ce48">
            <text:p>Ação Transversal</text:p>
          </table:table-cell>
          <table:table-cell table:style-name="ce48"/>
          <table:table-cell office:value-type="float" office:value="86021735" table:style-name="ce49">
            <text:p><text:s/>86.021.735,00<text:s/></text:p>
          </table:table-cell>
          <table:table-cell office:value-type="float" office:value="174650189" table:style-name="ce49">
            <text:p><text:s/>174.650.189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260671924" table:style-name="ce49">
            <text:p><text:s/>260.671.924,00<text:s/></text:p>
          </table:table-cell>
          <table:table-cell office:value-type="float" office:value="80931047.969999999" table:style-name="ce49">
            <text:p><text:s/>80.931.047,97<text:s/></text:p>
          </table:table-cell>
          <table:table-cell office:value-type="float" office:value="82347411.150000006" table:style-name="ce49">
            <text:p><text:s/>82.347.411,15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63278459.12" table:style-name="ce49">
            <text:p><text:s/>163.278.459,12<text:s/></text:p>
          </table:table-cell>
          <table:table-cell office:value-type="float" office:value="5090687.0300000012" table:style-name="ce49">
            <text:p><text:s/>5.090.687,03<text:s/></text:p>
          </table:table-cell>
          <table:table-cell office:value-type="float" office:value="92302777.849999994" table:style-name="ce49">
            <text:p><text:s/>92.302.777,85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97393464.879999995" table:style-name="ce49">
            <text:p><text:s/>97.393.464,88<text:s/></text:p>
          </table:table-cell>
          <table:table-cell office:value-type="float" office:value="17341030.91" table:style-name="ce49">
            <text:p><text:s/>17.341.030,91<text:s/></text:p>
          </table:table-cell>
          <table:table-cell office:value-type="float" office:value="24426293.010000002" table:style-name="ce49">
            <text:p><text:s/>24.426.293,01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41767323.920000002" table:style-name="ce49">
            <text:p><text:s/>41.767.323,92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Ação Transversal</text:p>
          </table:table-cell>
          <table:table-cell office:value-type="string" table:style-name="ce51">
            <text:p>FOMENTO A PESQUISA E DESENVOLVIMENTO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0I4</text:p>
          </table:table-cell>
          <table:table-cell office:value-type="string" table:style-name="ce52">
            <text:p>0000</text:p>
          </table:table-cell>
          <table:table-cell office:value-type="string" table:style-name="ce64">
            <text:p>172672</text:p>
          </table:table-cell>
          <table:table-cell office:value-type="string" table:style-name="ce54">
            <text:p>1104000000</text:p>
          </table:table-cell>
          <table:table-cell office:value-type="float" office:value="86021735" table:style-name="ce50">
            <text:p><text:s/>86.021.735,00<text:s/></text:p>
          </table:table-cell>
          <table:table-cell office:value-type="float" office:value="46328711" table:style-name="ce50">
            <text:p><text:s/>46.328.7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2350446" table:style-name="ce50">
            <text:p><text:s/>132.350.446,00<text:s/></text:p>
          </table:table-cell>
          <table:table-cell office:value-type="float" office:value="80931047.969999999" table:style-name="ce50">
            <text:p><text:s/>80.931.047,97<text:s/></text:p>
          </table:table-cell>
          <table:table-cell office:value-type="float" office:value="44969185.560000002" table:style-name="ce50">
            <text:p><text:s/>44.969.185,5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5900233.53" table:style-name="ce50">
            <text:p><text:s/>125.900.233,53<text:s/></text:p>
          </table:table-cell>
          <table:table-cell office:value-type="float" office:value="5090687.0300000012" table:style-name="ce50">
            <text:p><text:s/>5.090.687,03<text:s/></text:p>
          </table:table-cell>
          <table:table-cell office:value-type="float" office:value="1359525.4399999976" table:style-name="ce50">
            <text:p><text:s/>1.359.525,4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450212.4699999988" table:style-name="ce50">
            <text:p><text:s/>6.450.212,47<text:s/></text:p>
          </table:table-cell>
          <table:table-cell office:value-type="float" office:value="17341030.91" table:style-name="ce50">
            <text:p><text:s/>17.341.030,91<text:s/></text:p>
          </table:table-cell>
          <table:table-cell office:value-type="float" office:value="24426293.010000002" table:style-name="ce50">
            <text:p><text:s/>24.426.293,0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1767323.920000002" table:style-name="ce50">
            <text:p><text:s/>41.767.323,92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Ação Transversal</text:p>
          </table:table-cell>
          <table:table-cell office:value-type="string" table:style-name="ce51">
            <text:p>FOMENTO A PESQUISA E DESENVOLVIMENTO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0I4</text:p>
          </table:table-cell>
          <table:table-cell office:value-type="string" table:style-name="ce52">
            <text:p>0000</text:p>
          </table:table-cell>
          <table:table-cell office:value-type="string" table:style-name="ce64">
            <text:p>172672</text:p>
          </table:table-cell>
          <table:table-cell office:value-type="string" table:style-name="ce54">
            <text:p>1107000000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8321478" table:style-name="ce50">
            <text:p><text:s/>128.321.4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8321478" table:style-name="ce50">
            <text:p><text:s/>128.321.4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378225.590000004" table:style-name="ce50">
            <text:p><text:s/>37.378.225,5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378225.590000004" table:style-name="ce50">
            <text:p><text:s/>37.378.225,5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0943252.409999996" table:style-name="ce50">
            <text:p><text:s/>90.943.252,4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0943252.409999996" table:style-name="ce50">
            <text:p><text:s/>90.943.252,4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table:style-name="ce50"/>
          <table:table-cell table:style-name="ce51"/>
          <table:table-cell table:number-columns-repeated="4" table:style-name="ce52"/>
          <table:table-cell table:style-name="ce64"/>
          <table:table-cell table:style-name="ce54"/>
          <table:table-cell table:number-columns-repeated="4" table:style-name="ce50"/>
          <table:table-cell table:style-name="ce63"/>
          <table:table-cell table:number-columns-repeated="15" table:style-name="ce50"/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45">
            <text:p>Organizações Sociais - OSs</text:p>
          </table:table-cell>
          <table:table-cell table:style-name="ce46"/>
          <table:table-cell table:number-columns-repeated="4" table:style-name="ce47"/>
          <table:table-cell office:value-type="string" table:style-name="ce48">
            <text:p>Organizações Sociais - OSs</text:p>
          </table:table-cell>
          <table:table-cell table:style-name="ce48"/>
          <table:table-cell office:value-type="float" office:value="0" table:style-name="ce49">
            <text:p><text:s/>-00<text:s/></text:p>
          </table:table-cell>
          <table:table-cell office:value-type="float" office:value="513285915" table:style-name="ce49">
            <text:p><text:s/>513.285.91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513285915" table:style-name="ce49">
            <text:p><text:s/>513.285.91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513285915" table:style-name="ce49">
            <text:p><text:s/>513.285.91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513285915" table:style-name="ce49">
            <text:p><text:s/>513.285.91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RNP</text:p>
          </table:table-cell>
          <table:table-cell office:value-type="string" table:style-name="ce51">
            <text:p>RNP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5</text:p>
          </table:table-cell>
          <table:table-cell office:value-type="string" table:style-name="ce64">
            <text:p>204540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461451" table:style-name="ce50">
            <text:p><text:s/>56.461.45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461451" table:style-name="ce50">
            <text:p><text:s/>56.461.45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461451" table:style-name="ce50">
            <text:p><text:s/>56.461.45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461451" table:style-name="ce50">
            <text:p><text:s/>56.461.45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LNMCB</text:p>
          </table:table-cell>
          <table:table-cell office:value-type="string" table:style-name="ce51">
            <text:p>LNMCB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15XQ</text:p>
          </table:table-cell>
          <table:table-cell office:value-type="string" table:style-name="ce52">
            <text:p>0000</text:p>
          </table:table-cell>
          <table:table-cell office:value-type="string" table:style-name="ce64">
            <text:p>204531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2125746" table:style-name="ce50">
            <text:p><text:s/>82.125.7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2125746" table:style-name="ce50">
            <text:p><text:s/>82.125.7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2125746" table:style-name="ce50">
            <text:p><text:s/>82.125.7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2125746" table:style-name="ce50">
            <text:p><text:s/>82.125.7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IMPA</text:p>
          </table:table-cell>
          <table:table-cell office:value-type="string" table:style-name="ce51">
            <text:p>IMPA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1</text:p>
          </table:table-cell>
          <table:table-cell office:value-type="string" table:style-name="ce64">
            <text:p>204534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594310" table:style-name="ce50">
            <text:p><text:s/>61.594.3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594310" table:style-name="ce50">
            <text:p><text:s/>61.594.3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594310" table:style-name="ce50">
            <text:p><text:s/>61.594.3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594310" table:style-name="ce50">
            <text:p><text:s/>61.594.3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IDSM</text:p>
          </table:table-cell>
          <table:table-cell office:value-type="string" table:style-name="ce51">
            <text:p>IDSM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2</text:p>
          </table:table-cell>
          <table:table-cell office:value-type="string" table:style-name="ce64">
            <text:p>204537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CNPEM</text:p>
          </table:table-cell>
          <table:table-cell office:value-type="string" table:style-name="ce51">
            <text:p>CNPEM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3</text:p>
          </table:table-cell>
          <table:table-cell office:value-type="string" table:style-name="ce64">
            <text:p>204538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594310" table:style-name="ce50">
            <text:p><text:s/>61.594.3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594310" table:style-name="ce50">
            <text:p><text:s/>61.594.3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594310" table:style-name="ce50">
            <text:p><text:s/>61.594.3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594310" table:style-name="ce50">
            <text:p><text:s/>61.594.3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CGEE</text:p>
          </table:table-cell>
          <table:table-cell office:value-type="string" table:style-name="ce51">
            <text:p>CGEE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4</text:p>
          </table:table-cell>
          <table:table-cell office:value-type="string" table:style-name="ce64">
            <text:p>204539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EMBRAPII</text:p>
          </table:table-cell>
          <table:table-cell office:value-type="string" table:style-name="ce51">
            <text:p>EMBRAPII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6</text:p>
          </table:table-cell>
          <table:table-cell office:value-type="string" table:style-name="ce64">
            <text:p>204541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3" table:style-name="ce50">
            <text:p><text:s/>102.657.18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3" table:style-name="ce50">
            <text:p><text:s/>102.657.18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3" table:style-name="ce50">
            <text:p><text:s/>102.657.18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3" table:style-name="ce50">
            <text:p><text:s/>102.657.18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SEMICONDUTORES</text:p>
          </table:table-cell>
          <table:table-cell office:value-type="string" table:style-name="ce51">
            <text:p>SEMICONDUTORES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C</text:p>
          </table:table-cell>
          <table:table-cell office:value-type="string" table:style-name="ce64">
            <text:p>204529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398578" table:style-name="ce50">
            <text:p><text:s/>15.398.5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398578" table:style-name="ce50">
            <text:p><text:s/>15.398.5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398578" table:style-name="ce50">
            <text:p><text:s/>15.398.5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398578" table:style-name="ce50">
            <text:p><text:s/>15.398.5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50">
            <text:p>SIRIUS</text:p>
          </table:table-cell>
          <table:table-cell office:value-type="string" table:style-name="ce51">
            <text:p>SIRIUS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13CL</text:p>
          </table:table-cell>
          <table:table-cell office:value-type="string" table:style-name="ce52">
            <text:p>0000</text:p>
          </table:table-cell>
          <table:table-cell office:value-type="string" table:style-name="ce64">
            <text:p>204530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2922901" table:style-name="ce50">
            <text:p><text:s/>112.922.9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2922901" table:style-name="ce50">
            <text:p><text:s/>112.922.9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2922901" table:style-name="ce50">
            <text:p><text:s/>112.922.9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2922901" table:style-name="ce50">
            <text:p><text:s/>112.922.9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table:style-name="ce65"/>
          <table:table-cell table:style-name="ce66"/>
          <table:table-cell table:number-columns-repeated="4" table:style-name="ce67"/>
          <table:table-cell table:style-name="ce68"/>
          <table:table-cell office:value-type="string" table:style-name="ce69">
            <text:p>TOTAL Não Reembolsável:</text:p>
          </table:table-cell>
          <table:table-cell office:value-type="float" office:value="627935168" table:style-name="ce69">
            <text:p><text:s/>627.935.168,00<text:s/></text:p>
          </table:table-cell>
          <table:table-cell office:value-type="float" office:value="2188071220" table:style-name="ce69">
            <text:p><text:s/>2.188.071.220,00<text:s/></text:p>
          </table:table-cell>
          <table:table-cell office:value-type="float" office:value="14102700" table:style-name="ce69">
            <text:p><text:s/>14.102.700,00<text:s/></text:p>
          </table:table-cell>
          <table:table-cell office:value-type="float" office:value="57757328" table:style-name="ce69">
            <text:p><text:s/>57.757.328,00<text:s/></text:p>
          </table:table-cell>
          <table:table-cell office:value-type="float" office:value="2887866416" table:style-name="ce69">
            <text:p><text:s/>2.887.866.416,00<text:s/></text:p>
          </table:table-cell>
          <table:table-cell office:value-type="float" office:value="535991934.66000009" table:style-name="ce69">
            <text:p><text:s/>535.991.934,66<text:s/></text:p>
          </table:table-cell>
          <table:table-cell office:value-type="float" office:value="509285082.40999997" table:style-name="ce69">
            <text:p><text:s/>509.285.082,41<text:s/></text:p>
          </table:table-cell>
          <table:table-cell office:value-type="float" office:value="2318451.5" table:style-name="ce69">
            <text:p><text:s/>2.318.451,50<text:s/></text:p>
          </table:table-cell>
          <table:table-cell office:value-type="float" office:value="14439333" table:style-name="ce69">
            <text:p><text:s/>14.439.333,00<text:s/></text:p>
          </table:table-cell>
          <table:table-cell office:value-type="float" office:value="1062034801.5700002" table:style-name="ce69">
            <text:p><text:s/>1.062.034.801,57<text:s/></text:p>
          </table:table-cell>
          <table:table-cell office:value-type="float" office:value="91943233.340000004" table:style-name="ce69">
            <text:p><text:s/>91.943.233,34<text:s/></text:p>
          </table:table-cell>
          <table:table-cell office:value-type="float" office:value="1678786137.5899999" table:style-name="ce69">
            <text:p><text:s/>1.678.786.137,59<text:s/></text:p>
          </table:table-cell>
          <table:table-cell office:value-type="float" office:value="11784248.5" table:style-name="ce69">
            <text:p><text:s/>11.784.248,50<text:s/></text:p>
          </table:table-cell>
          <table:table-cell office:value-type="float" office:value="43317995" table:style-name="ce69">
            <text:p><text:s/>43.317.995,00<text:s/></text:p>
          </table:table-cell>
          <table:table-cell office:value-type="float" office:value="1825831614.4299998" table:style-name="ce69">
            <text:p><text:s/>1.825.831.614,43<text:s/></text:p>
          </table:table-cell>
          <table:table-cell office:value-type="float" office:value="128433369.76000001" table:style-name="ce69">
            <text:p><text:s/>128.433.369,76<text:s/></text:p>
          </table:table-cell>
          <table:table-cell office:value-type="float" office:value="117790115.33" table:style-name="ce69">
            <text:p><text:s/>117.790.115,33<text:s/></text:p>
          </table:table-cell>
          <table:table-cell office:value-type="float" office:value="2318451.5" table:style-name="ce69">
            <text:p><text:s/>2.318.451,50<text:s/></text:p>
          </table:table-cell>
          <table:table-cell office:value-type="float" office:value="9626222" table:style-name="ce69">
            <text:p><text:s/>9.626.222,00<text:s/></text:p>
          </table:table-cell>
          <table:table-cell office:value-type="float" office:value="258168158.59000003" table:style-name="ce69">
            <text:p><text:s/>258.168.158,59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table:style-name="ce44"/>
          <table:table-cell table:style-name="ce70"/>
          <table:table-cell table:number-columns-repeated="4" table:style-name="ce71"/>
          <table:table-cell table:style-name="ce72"/>
          <table:table-cell table:style-name="ce73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4" table:style-name="ce44"/>
          <table:table-cell table:style-name="ce36"/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74">
            <text:p>II - Créditos Recebidos</text:p>
          </table:table-cell>
          <table:table-cell table:style-name="ce70"/>
          <table:table-cell table:number-columns-repeated="4" table:style-name="ce71"/>
          <table:table-cell table:style-name="ce72"/>
          <table:table-cell table:style-name="ce73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4" table:style-name="ce44"/>
          <table:table-cell table:style-name="ce36"/>
          <table:table-cell table:number-columns-repeated="11" table:style-name="ce44"/>
          <table:table-cell table:number-columns-repeated="16345" table:style-name="ce1"/>
        </table:table-row>
        <table:table-row table:style-name="ro8">
          <table:table-cell office:value-type="string" table:number-columns-spanned="1" table:number-rows-spanned="2" table:style-name="ce119">
            <text:p>AÇÃO</text:p>
          </table:table-cell>
          <table:table-cell office:value-type="string" table:number-columns-spanned="1" table:number-rows-spanned="2" table:style-name="ce120">
            <text:p>DISCRIMINAÇÃO</text:p>
          </table:table-cell>
          <table:table-cell office:value-type="string" table:number-columns-spanned="1" table:number-rows-spanned="2" table:style-name="ce120">
            <text:p>Função Subfunção</text:p>
          </table:table-cell>
          <table:table-cell office:value-type="string" table:number-columns-spanned="1" table:number-rows-spanned="2" table:style-name="ce120">
            <text:p>Programa</text:p>
          </table:table-cell>
          <table:table-cell office:value-type="string" table:number-columns-spanned="1" table:number-rows-spanned="2" table:style-name="ce120">
            <text:p>Ação</text:p>
          </table:table-cell>
          <table:table-cell office:value-type="string" table:number-columns-spanned="1" table:number-rows-spanned="2" table:style-name="ce120">
            <text:p>PO ou Localizador</text:p>
          </table:table-cell>
          <table:table-cell office:value-type="string" table:number-columns-spanned="1" table:number-rows-spanned="2" table:style-name="ce119">
            <text:p>PTRES</text:p>
          </table:table-cell>
          <table:table-cell office:value-type="string" table:number-columns-spanned="1" table:number-rows-spanned="2" table:style-name="ce119">
            <text:p>FONTE</text:p>
          </table:table-cell>
          <table:table-cell office:value-type="string" table:number-columns-spanned="5" table:number-rows-spanned="1" table:style-name="ce121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1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1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1">
            <text:p>Pagamentos</text:p>
          </table:table-cell>
          <table:covered-table-cell table:number-columns-repeated="4"/>
          <table:table-cell table:number-columns-repeated="11" table:style-name="ce44"/>
          <table:table-cell table:number-columns-repeated="16345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Saldo Capital</text:p>
          </table:table-cell>
          <table:table-cell office:value-type="string" table:style-name="ce43">
            <text:p>Saldo Custeio</text:p>
          </table:table-cell>
          <table:table-cell office:value-type="string" table:style-name="ce43">
            <text:p>Saldo Despesas Operacionais</text:p>
          </table:table-cell>
          <table:table-cell office:value-type="string" table:style-name="ce43">
            <text:p>Saldo Taxa de Administração</text:p>
          </table:table-cell>
          <table:table-cell office:value-type="string" table:style-name="ce43">
            <text:p>Saldo 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10">
          <table:table-cell office:value-type="string" table:style-name="ce51">
            <text:p>Créditos Recebidos</text:p>
          </table:table-cell>
          <table:table-cell office:value-type="string" table:style-name="ce52">
            <text:p>FNS - Apoio à modernização do Parque Produtivo</text:p>
          </table:table-cell>
          <table:table-cell office:value-type="string" table:style-name="ce52">
            <text:p>10572</text:p>
          </table:table-cell>
          <table:table-cell office:value-type="string" table:style-name="ce52">
            <text:p>5020</text:p>
          </table:table-cell>
          <table:table-cell office:value-type="string" table:style-name="ce52">
            <text:p>20K7</text:p>
          </table:table-cell>
          <table:table-cell office:value-type="string" table:style-name="ce64">
            <text:p>0000</text:p>
          </table:table-cell>
          <table:table-cell office:value-type="string" table:style-name="ce54">
            <text:p>173244</text:p>
          </table:table-cell>
          <table:table-cell office:value-type="string" table:style-name="ce50">
            <text:p>1002A0028E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21101" table:style-name="ce50">
            <text:p><text:s/>3.421.1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21101" table:style-name="ce50">
            <text:p><text:s/>3.421.1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21101" table:style-name="ce50">
            <text:p><text:s/>3.421.1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21101" table:style-name="ce50">
            <text:p><text:s/>3.421.1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10">
          <table:table-cell office:value-type="string" table:style-name="ce51">
            <text:p>Créditos Recebidos</text:p>
          </table:table-cell>
          <table:table-cell office:value-type="string" table:style-name="ce52">
            <text:p>FNS - Insumos Estratégicos</text:p>
          </table:table-cell>
          <table:table-cell office:value-type="string" table:style-name="ce52">
            <text:p>10303</text:p>
          </table:table-cell>
          <table:table-cell office:value-type="string" table:style-name="ce52">
            <text:p>5020</text:p>
          </table:table-cell>
          <table:table-cell office:value-type="string" table:style-name="ce52">
            <text:p>8636</text:p>
          </table:table-cell>
          <table:table-cell office:value-type="string" table:style-name="ce64">
            <text:p>0000</text:p>
          </table:table-cell>
          <table:table-cell office:value-type="string" table:style-name="ce54">
            <text:p>173237</text:p>
          </table:table-cell>
          <table:table-cell office:value-type="string" table:style-name="ce50">
            <text:p>1002A0011M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13751.4800000004" table:style-name="ce50">
            <text:p><text:s/>7.913.751,4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13751.4800000004" table:style-name="ce50">
            <text:p><text:s/>7.913.751,4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463681.9699999997" table:style-name="ce50">
            <text:p><text:s/>7.463.681,9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463681.9699999997" table:style-name="ce50">
            <text:p><text:s/>7.463.681,9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50069.51000000071" table:style-name="ce50">
            <text:p><text:s/>450.069,5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50069.51000000071" table:style-name="ce50">
            <text:p><text:s/>450.069,5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table:style-name="ce46"/>
          <table:table-cell table:number-columns-repeated="4" table:style-name="ce47"/>
          <table:table-cell table:number-columns-repeated="2" table:style-name="ce48"/>
          <table:table-cell table:style-name="ce49"/>
          <table:table-cell office:value-type="float" office:value="0" table:style-name="ce49">
            <text:p><text:s/>-00<text:s/></text:p>
          </table:table-cell>
          <table:table-cell office:value-type="float" office:value="11334852.48" table:style-name="ce49">
            <text:p><text:s/>11.334.852,48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1334852.48" table:style-name="ce49">
            <text:p><text:s/>11.334.852,48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0884782.969999999" table:style-name="ce49">
            <text:p><text:s/>10.884.782,97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0884782.969999999" table:style-name="ce49">
            <text:p><text:s/>10.884.782,97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450069.51000000071" table:style-name="ce49">
            <text:p><text:s/>450.069,51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450069.51000000071" table:style-name="ce49">
            <text:p><text:s/>450.069,51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78"/>
          <table:table-cell table:style-name="ce79"/>
          <table:table-cell table:number-columns-repeated="3" table:style-name="ce80"/>
          <table:table-cell table:style-name="ce39"/>
          <table:table-cell table:style-name="ce34"/>
          <table:table-cell table:number-columns-repeated="7" table:style-name="ce35"/>
          <table:table-cell table:style-name="ce34"/>
          <table:table-cell table:number-columns-repeated="10" table:style-name="ce35"/>
          <table:table-cell table:number-columns-repeated="16359" table:style-name="ce37"/>
        </table:table-row>
        <table:table-row table:style-name="ro5">
          <table:table-cell office:value-type="string" table:number-columns-spanned="8" table:number-rows-spanned="1" table:style-name="ce122">
            <text:p>III - Reserva de Contingência</text:p>
          </table:table-cell>
          <table:covered-table-cell table:number-columns-repeated="7"/>
          <table:table-cell table:number-columns-repeated="6" table:style-name="ce35"/>
          <table:table-cell table:style-name="ce34"/>
          <table:table-cell table:number-columns-repeated="10" table:style-name="ce35"/>
          <table:table-cell table:number-columns-repeated="16359" table:style-name="ce37"/>
        </table:table-row>
        <table:table-row table:style-name="ro8">
          <table:table-cell office:value-type="string" table:number-columns-spanned="1" table:number-rows-spanned="2" table:style-name="ce119">
            <text:p>AÇÃO</text:p>
          </table:table-cell>
          <table:table-cell office:value-type="string" table:number-columns-spanned="1" table:number-rows-spanned="2" table:style-name="ce120">
            <text:p>DISCRIMINAÇÃO</text:p>
          </table:table-cell>
          <table:table-cell office:value-type="string" table:number-columns-spanned="1" table:number-rows-spanned="2" table:style-name="ce120">
            <text:p>Função Subfunção</text:p>
          </table:table-cell>
          <table:table-cell office:value-type="string" table:number-columns-spanned="1" table:number-rows-spanned="2" table:style-name="ce120">
            <text:p>Programa</text:p>
          </table:table-cell>
          <table:table-cell office:value-type="string" table:number-columns-spanned="1" table:number-rows-spanned="2" table:style-name="ce120">
            <text:p>Ação</text:p>
          </table:table-cell>
          <table:table-cell office:value-type="string" table:number-columns-spanned="1" table:number-rows-spanned="2" table:style-name="ce120">
            <text:p>PO ou Localizador</text:p>
          </table:table-cell>
          <table:table-cell office:value-type="string" table:number-columns-spanned="1" table:number-rows-spanned="2" table:style-name="ce119">
            <text:p>PTRES</text:p>
          </table:table-cell>
          <table:table-cell office:value-type="string" table:number-columns-spanned="1" table:number-rows-spanned="2" table:style-name="ce119">
            <text:p>FONTE</text:p>
          </table:table-cell>
          <table:table-cell office:value-type="string" table:number-columns-spanned="5" table:number-rows-spanned="1" table:style-name="ce121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1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1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1">
            <text:p>Pagamentos</text:p>
          </table:table-cell>
          <table:covered-table-cell table:number-columns-repeated="4"/>
          <table:table-cell table:number-columns-repeated="11" table:style-name="ce44"/>
          <table:table-cell table:number-columns-repeated="16345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Saldo Capital</text:p>
          </table:table-cell>
          <table:table-cell office:value-type="string" table:style-name="ce43">
            <text:p>Saldo Custeio</text:p>
          </table:table-cell>
          <table:table-cell office:value-type="string" table:style-name="ce43">
            <text:p>Saldo Despesas Operacionais</text:p>
          </table:table-cell>
          <table:table-cell office:value-type="string" table:style-name="ce43">
            <text:p>Saldo Taxa de Administração</text:p>
          </table:table-cell>
          <table:table-cell office:value-type="string" table:style-name="ce43">
            <text:p>Saldo 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099000000</text:p>
          </table:table-cell>
          <table:table-cell office:value-type="float" office:value="95817136" table:style-name="ce36">
            <text:p><text:s/>95.817.136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95817136" table:style-name="ce44">
            <text:p><text:s/>95.817.136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95817136" table:style-name="ce44">
            <text:p><text:s/>95.817.136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95817136" table:style-name="ce44">
            <text:p><text:s/>95.817.136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097000000</text:p>
          </table:table-cell>
          <table:table-cell office:value-type="float" office:value="95817134" table:style-name="ce36">
            <text:p><text:s/>95.817.13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95817134" table:style-name="ce44">
            <text:p><text:s/>95.817.134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95817134" table:style-name="ce44">
            <text:p><text:s/>95.817.134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95817134" table:style-name="ce44">
            <text:p><text:s/>95.817.134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050000091</text:p>
          </table:table-cell>
          <table:table-cell office:value-type="float" office:value="1032482290" table:style-name="ce36">
            <text:p><text:s/>1.032.482.29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032482290" table:style-name="ce44">
            <text:p><text:s/>1.032.482.290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032482290" table:style-name="ce44">
            <text:p><text:s/>1.032.482.290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032482290" table:style-name="ce44">
            <text:p><text:s/>1.032.482.290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1000000</text:p>
          </table:table-cell>
          <table:table-cell office:value-type="float" office:value="511024720" table:style-name="ce36">
            <text:p><text:s/>511.024.72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511024720" table:style-name="ce44">
            <text:p><text:s/>511.024.720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511024720" table:style-name="ce44">
            <text:p><text:s/>511.024.720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511024720" table:style-name="ce44">
            <text:p><text:s/>511.024.720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0000000</text:p>
          </table:table-cell>
          <table:table-cell office:value-type="float" office:value="223573314" table:style-name="ce36">
            <text:p><text:s/>223.573.31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23573314" table:style-name="ce44">
            <text:p><text:s/>223.573.314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23573314" table:style-name="ce44">
            <text:p><text:s/>223.573.314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23573314" table:style-name="ce44">
            <text:p><text:s/>223.573.314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052000091</text:p>
          </table:table-cell>
          <table:table-cell office:value-type="float" office:value="244851002" table:style-name="ce36">
            <text:p><text:s/>244.851.002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44851002" table:style-name="ce44">
            <text:p><text:s/>244.851.00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44851002" table:style-name="ce44">
            <text:p><text:s/>244.851.00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44851002" table:style-name="ce44">
            <text:p><text:s/>244.851.00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098000000</text:p>
          </table:table-cell>
          <table:table-cell office:value-type="float" office:value="223573316" table:style-name="ce36">
            <text:p><text:s/>223.573.316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23573316" table:style-name="ce44">
            <text:p><text:s/>223.573.316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23573316" table:style-name="ce44">
            <text:p><text:s/>223.573.316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23573316" table:style-name="ce44">
            <text:p><text:s/>223.573.316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4000000</text:p>
          </table:table-cell>
          <table:table-cell office:value-type="float" office:value="255410484" table:style-name="ce36">
            <text:p><text:s/>255.410.48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55410484" table:style-name="ce44">
            <text:p><text:s/>255.410.484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55410484" table:style-name="ce44">
            <text:p><text:s/>255.410.484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55410484" table:style-name="ce44">
            <text:p><text:s/>255.410.484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2000000</text:p>
          </table:table-cell>
          <table:table-cell office:value-type="float" office:value="127756180" table:style-name="ce36">
            <text:p><text:s/>127.756.18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27756180" table:style-name="ce44">
            <text:p><text:s/>127.756.180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27756180" table:style-name="ce44">
            <text:p><text:s/>127.756.180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27756180" table:style-name="ce44">
            <text:p><text:s/>127.756.180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5000000</text:p>
          </table:table-cell>
          <table:table-cell office:value-type="float" office:value="35333532" table:style-name="ce36">
            <text:p><text:s/>35.333.532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5333532" table:style-name="ce44">
            <text:p><text:s/>35.333.53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5333532" table:style-name="ce44">
            <text:p><text:s/>35.333.53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5333532" table:style-name="ce44">
            <text:p><text:s/>35.333.53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6000000</text:p>
          </table:table-cell>
          <table:table-cell office:value-type="float" office:value="551436" table:style-name="ce36">
            <text:p><text:s/>551.436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551436" table:style-name="ce44">
            <text:p><text:s/>551.436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551436" table:style-name="ce44">
            <text:p><text:s/>551.436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551436" table:style-name="ce44">
            <text:p><text:s/>551.436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7000000</text:p>
          </table:table-cell>
          <table:table-cell office:value-type="float" office:value="594377754" table:style-name="ce36">
            <text:p><text:s/>594.377.754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594377754" table:style-name="ce44">
            <text:p><text:s/>594.377.754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594377754" table:style-name="ce44">
            <text:p><text:s/>594.377.754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594377754" table:style-name="ce44">
            <text:p><text:s/>594.377.754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8000000</text:p>
          </table:table-cell>
          <table:table-cell office:value-type="float" office:value="288108517" table:style-name="ce36">
            <text:p><text:s/>288.108.517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88108517" table:style-name="ce44">
            <text:p><text:s/>288.108.517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88108517" table:style-name="ce44">
            <text:p><text:s/>288.108.517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88108517" table:style-name="ce44">
            <text:p><text:s/>288.108.517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70">
            <text:p>Reserva de Contingência</text:p>
          </table:table-cell>
          <table:table-cell office:value-type="string" table:style-name="ce81">
            <text:p>99.9999</text:p>
          </table:table-cell>
          <table:table-cell office:value-type="string" table:style-name="ce81">
            <text:p>0999</text:p>
          </table:table-cell>
          <table:table-cell office:value-type="string" table:style-name="ce81">
            <text:p>0Z00</text:p>
          </table:table-cell>
          <table:table-cell office:value-type="string" table:style-name="ce81">
            <text:p>0000</text:p>
          </table:table-cell>
          <table:table-cell office:value-type="string" table:style-name="ce82">
            <text:p>216204</text:p>
          </table:table-cell>
          <table:table-cell office:value-type="string" table:style-name="ce83">
            <text:p>1109000000</text:p>
          </table:table-cell>
          <table:table-cell office:value-type="float" office:value="44279138" table:style-name="ce36">
            <text:p><text:s/>44.279.13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4279138" table:style-name="ce36">
            <text:p><text:s/>44.279.13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4279138" table:style-name="ce36">
            <text:p><text:s/>44.279.13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44279138" table:style-name="ce36">
            <text:p><text:s/>44.279.138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56"/>
          <table:table-cell table:number-columns-repeated="16355" table:style-name="ce3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70">
            <text:p>Reserva de Contingência</text:p>
          </table:table-cell>
          <table:table-cell office:value-type="string" table:style-name="ce81">
            <text:p>99.9999</text:p>
          </table:table-cell>
          <table:table-cell office:value-type="string" table:style-name="ce81">
            <text:p>0999</text:p>
          </table:table-cell>
          <table:table-cell office:value-type="string" table:style-name="ce81">
            <text:p>0Z00</text:p>
          </table:table-cell>
          <table:table-cell office:value-type="string" table:style-name="ce81">
            <text:p>0000</text:p>
          </table:table-cell>
          <table:table-cell office:value-type="string" table:style-name="ce82">
            <text:p>216204</text:p>
          </table:table-cell>
          <table:table-cell office:value-type="string" table:style-name="ce83">
            <text:p>1110000000</text:p>
          </table:table-cell>
          <table:table-cell office:value-type="float" office:value="35963607" table:style-name="ce36">
            <text:p><text:s/>35.963.607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5963607" table:style-name="ce36">
            <text:p><text:s/>35.963.607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5963607" table:style-name="ce36">
            <text:p><text:s/>35.963.607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5963607" table:style-name="ce36">
            <text:p><text:s/>35.963.607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56"/>
          <table:table-cell table:number-columns-repeated="16355" table:style-name="ce3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70">
            <text:p>Reserva de Contingência</text:p>
          </table:table-cell>
          <table:table-cell office:value-type="string" table:style-name="ce81">
            <text:p>99.9999</text:p>
          </table:table-cell>
          <table:table-cell office:value-type="string" table:style-name="ce81">
            <text:p>0999</text:p>
          </table:table-cell>
          <table:table-cell office:value-type="string" table:style-name="ce81">
            <text:p>0Z00</text:p>
          </table:table-cell>
          <table:table-cell office:value-type="string" table:style-name="ce81">
            <text:p>0000</text:p>
          </table:table-cell>
          <table:table-cell office:value-type="string" table:style-name="ce82">
            <text:p>216204</text:p>
          </table:table-cell>
          <table:table-cell office:value-type="string" table:style-name="ce83">
            <text:p>1112000000</text:p>
          </table:table-cell>
          <table:table-cell office:value-type="float" office:value="23567855" table:style-name="ce36">
            <text:p><text:s/>23.567.855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3567855" table:style-name="ce36">
            <text:p><text:s/>23.567.855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3567855" table:style-name="ce36">
            <text:p><text:s/>23.567.855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23567855" table:style-name="ce36">
            <text:p><text:s/>23.567.855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70">
            <text:p>Reserva de Contingência</text:p>
          </table:table-cell>
          <table:table-cell office:value-type="string" table:style-name="ce81">
            <text:p>99.9999</text:p>
          </table:table-cell>
          <table:table-cell office:value-type="string" table:style-name="ce81">
            <text:p>0999</text:p>
          </table:table-cell>
          <table:table-cell office:value-type="string" table:style-name="ce81">
            <text:p>0Z00</text:p>
          </table:table-cell>
          <table:table-cell office:value-type="string" table:style-name="ce81">
            <text:p>0000</text:p>
          </table:table-cell>
          <table:table-cell office:value-type="string" table:style-name="ce82">
            <text:p>216204</text:p>
          </table:table-cell>
          <table:table-cell office:value-type="string" table:style-name="ce83">
            <text:p>1118000000</text:p>
          </table:table-cell>
          <table:table-cell office:value-type="float" office:value="349933232" table:style-name="ce36">
            <text:p><text:s/>349.933.232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49933232" table:style-name="ce36">
            <text:p><text:s/>349.933.232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49933232" table:style-name="ce36">
            <text:p><text:s/>349.933.232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349933232" table:style-name="ce36">
            <text:p><text:s/>349.933.232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56"/>
          <table:table-cell table:number-columns-repeated="16355" table:style-name="ce3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70">
            <text:p>Reserva de Contingência</text:p>
          </table:table-cell>
          <table:table-cell office:value-type="string" table:style-name="ce81">
            <text:p>99.9999</text:p>
          </table:table-cell>
          <table:table-cell office:value-type="string" table:style-name="ce81">
            <text:p>0999</text:p>
          </table:table-cell>
          <table:table-cell office:value-type="string" table:style-name="ce81">
            <text:p>0Z00</text:p>
          </table:table-cell>
          <table:table-cell office:value-type="string" table:style-name="ce81">
            <text:p>0000</text:p>
          </table:table-cell>
          <table:table-cell office:value-type="string" table:style-name="ce82">
            <text:p>216204</text:p>
          </table:table-cell>
          <table:table-cell office:value-type="string" table:style-name="ce83">
            <text:p>1119000000</text:p>
          </table:table-cell>
          <table:table-cell office:value-type="float" office:value="6573" table:style-name="ce36">
            <text:p><text:s/>6.573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6573" table:style-name="ce36">
            <text:p><text:s/>6.573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6573" table:style-name="ce36">
            <text:p><text:s/>6.573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6573" table:style-name="ce36">
            <text:p><text:s/>6.573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office:value-type="string" table:style-name="ce84">
            <text:p>Total Reserva</text:p>
          </table:table-cell>
          <table:table-cell table:style-name="ce85"/>
          <table:table-cell table:number-columns-repeated="4" table:style-name="ce86"/>
          <table:table-cell table:number-columns-repeated="2" table:style-name="ce87"/>
          <table:table-cell office:value-type="float" office:value="4182427220" table:style-name="ce76">
            <text:p><text:s/>4.182.427.220,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4182427220" table:style-name="ce76">
            <text:p><text:s/>4.182.427.220,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4182427220" table:style-name="ce76">
            <text:p><text:s/>4.182.427.220,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4182427220" table:style-name="ce76">
            <text:p><text:s/>4.182.427.220,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table:style-name="ce41"/>
          <table:table-cell table:style-name="ce42"/>
          <table:table-cell table:number-columns-repeated="4" table:style-name="ce32"/>
          <table:table-cell table:number-columns-repeated="2" table:style-name="ce34"/>
          <table:table-cell table:number-columns-repeated="20" table:style-name="ce88"/>
          <table:table-cell table:number-columns-repeated="11" table:style-name="ce36"/>
          <table:table-cell table:number-columns-repeated="16345" table:style-name="ce89"/>
        </table:table-row>
        <table:table-row table:style-name="ro5">
          <table:table-cell office:value-type="string" table:number-columns-spanned="8" table:number-rows-spanned="1" table:style-name="ce123">
            <text:p>IV - 74910 - Recursos sob Supervisão do Fundo Nacional de Desenv. Científico e Tecnológico/FNDCT - Min Ciência</text:p>
          </table:table-cell>
          <table:covered-table-cell table:number-columns-repeated="7"/>
          <table:table-cell table:number-columns-repeated="6" table:style-name="ce90"/>
          <table:table-cell table:style-name="ce91"/>
          <table:table-cell table:number-columns-repeated="10" table:style-name="ce90"/>
          <table:table-cell table:number-columns-repeated="16359" table:style-name="ce92"/>
        </table:table-row>
        <table:table-row table:style-name="ro8">
          <table:table-cell office:value-type="string" table:number-columns-spanned="1" table:number-rows-spanned="2" table:style-name="ce124">
            <text:p>AÇÃO</text:p>
          </table:table-cell>
          <table:table-cell office:value-type="string" table:number-columns-spanned="1" table:number-rows-spanned="2" table:style-name="ce125">
            <text:p>DISCRIMINAÇÃO</text:p>
          </table:table-cell>
          <table:table-cell office:value-type="string" table:number-columns-spanned="1" table:number-rows-spanned="2" table:style-name="ce125">
            <text:p>Função Subfunção</text:p>
          </table:table-cell>
          <table:table-cell office:value-type="string" table:number-columns-spanned="1" table:number-rows-spanned="2" table:style-name="ce125">
            <text:p>Programa</text:p>
          </table:table-cell>
          <table:table-cell office:value-type="string" table:number-columns-spanned="1" table:number-rows-spanned="2" table:style-name="ce125">
            <text:p>Ação</text:p>
          </table:table-cell>
          <table:table-cell office:value-type="string" table:number-columns-spanned="1" table:number-rows-spanned="2" table:style-name="ce125">
            <text:p>PO ou Localizador</text:p>
          </table:table-cell>
          <table:table-cell office:value-type="string" table:number-columns-spanned="1" table:number-rows-spanned="2" table:style-name="ce124">
            <text:p>PTRES</text:p>
          </table:table-cell>
          <table:table-cell office:value-type="string" table:number-columns-spanned="1" table:number-rows-spanned="2" table:style-name="ce124">
            <text:p>FONTE</text:p>
          </table:table-cell>
          <table:table-cell office:value-type="string" table:number-columns-spanned="5" table:number-rows-spanned="1" table:style-name="ce126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6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6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6">
            <text:p>Pagamentos</text:p>
          </table:table-cell>
          <table:covered-table-cell table:number-columns-repeated="4"/>
          <table:table-cell table:number-columns-repeated="16356" table:style-name="ce5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Projetos <text:s text:c="2"/>Capital</text:p>
          </table:table-cell>
          <table:table-cell office:value-type="string" table:style-name="ce93">
            <text:p>Projetos <text:s/>Custeio</text:p>
          </table:table-cell>
          <table:table-cell office:value-type="string" table:style-name="ce93">
            <text:p>Despesas Operacionais</text:p>
          </table:table-cell>
          <table:table-cell office:value-type="string" table:style-name="ce93">
            <text:p>Taxa de Administração</text:p>
          </table:table-cell>
          <table:table-cell office:value-type="string" table:style-name="ce93">
            <text:p>Total</text:p>
          </table:table-cell>
          <table:table-cell office:value-type="string" table:style-name="ce93">
            <text:p>Projetos <text:s text:c="2"/>Capital</text:p>
          </table:table-cell>
          <table:table-cell office:value-type="string" table:style-name="ce93">
            <text:p>Projetos <text:s/>Custeio</text:p>
          </table:table-cell>
          <table:table-cell office:value-type="string" table:style-name="ce93">
            <text:p>Despesas Operacionais</text:p>
          </table:table-cell>
          <table:table-cell office:value-type="string" table:style-name="ce93">
            <text:p>Taxa de Administração</text:p>
          </table:table-cell>
          <table:table-cell office:value-type="string" table:style-name="ce93">
            <text:p>Total</text:p>
          </table:table-cell>
          <table:table-cell office:value-type="string" table:style-name="ce93">
            <text:p>Saldo Capital</text:p>
          </table:table-cell>
          <table:table-cell office:value-type="string" table:style-name="ce93">
            <text:p>Saldo Custeio</text:p>
          </table:table-cell>
          <table:table-cell office:value-type="string" table:style-name="ce93">
            <text:p>Saldo Despesas Operacionais</text:p>
          </table:table-cell>
          <table:table-cell office:value-type="string" table:style-name="ce93">
            <text:p>Saldo Taxa de Administração</text:p>
          </table:table-cell>
          <table:table-cell office:value-type="string" table:style-name="ce93">
            <text:p>Saldo Total</text:p>
          </table:table-cell>
          <table:table-cell office:value-type="string" table:style-name="ce93">
            <text:p>Projetos <text:s text:c="2"/>Capital</text:p>
          </table:table-cell>
          <table:table-cell office:value-type="string" table:style-name="ce93">
            <text:p>Projetos <text:s/>Custeio</text:p>
          </table:table-cell>
          <table:table-cell office:value-type="string" table:style-name="ce93">
            <text:p>Despesas Operacionais</text:p>
          </table:table-cell>
          <table:table-cell office:value-type="string" table:style-name="ce93">
            <text:p>Taxa de Administração</text:p>
          </table:table-cell>
          <table:table-cell office:value-type="string" table:style-name="ce93">
            <text:p>Total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18000000</text:p>
          </table:table-cell>
          <table:table-cell office:value-type="float" office:value="119303723" table:style-name="ce50">
            <text:p><text:s/>119.303.72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9303723" table:style-name="ce50">
            <text:p><text:s/>119.303.72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9303723" table:style-name="ce50">
            <text:p><text:s/>119.303.72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9303723" table:style-name="ce50">
            <text:p><text:s/>119.303.72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36000000</text:p>
          </table:table-cell>
          <table:table-cell office:value-type="float" office:value="11535" table:style-name="ce50">
            <text:p><text:s/>11.5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535" table:style-name="ce50">
            <text:p><text:s/>11.5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535" table:style-name="ce50">
            <text:p><text:s/>11.5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535" table:style-name="ce50">
            <text:p><text:s/>11.5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050000091</text:p>
          </table:table-cell>
          <table:table-cell office:value-type="float" office:value="100528047" table:style-name="ce50">
            <text:p><text:s/>100.528.04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0528047" table:style-name="ce50">
            <text:p><text:s/>100.528.04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0528047" table:style-name="ce50">
            <text:p><text:s/>100.528.04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0528047" table:style-name="ce50">
            <text:p><text:s/>100.528.04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052000091</text:p>
          </table:table-cell>
          <table:table-cell office:value-type="float" office:value="195668842" table:style-name="ce50">
            <text:p><text:s/>195.668.84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5668842" table:style-name="ce50">
            <text:p><text:s/>195.668.84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5668842" table:style-name="ce50">
            <text:p><text:s/>195.668.84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5668842" table:style-name="ce50">
            <text:p><text:s/>195.668.84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097000000</text:p>
          </table:table-cell>
          <table:table-cell office:value-type="float" office:value="162034566" table:style-name="ce50">
            <text:p><text:s/>162.034.56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2034566" table:style-name="ce50">
            <text:p><text:s/>162.034.56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2034566" table:style-name="ce50">
            <text:p><text:s/>162.034.56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2034566" table:style-name="ce50">
            <text:p><text:s/>162.034.56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098000000</text:p>
          </table:table-cell>
          <table:table-cell office:value-type="float" office:value="370775226" table:style-name="ce50">
            <text:p><text:s/>370.775.22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0775226" table:style-name="ce50">
            <text:p><text:s/>370.775.22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0775226" table:style-name="ce50">
            <text:p><text:s/>370.775.22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0775226" table:style-name="ce50">
            <text:p><text:s/>370.775.22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099000000</text:p>
          </table:table-cell>
          <table:table-cell office:value-type="float" office:value="165894841" table:style-name="ce50">
            <text:p><text:s/>165.894.84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5894841" table:style-name="ce50">
            <text:p><text:s/>165.894.84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5894841" table:style-name="ce50">
            <text:p><text:s/>165.894.84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5894841" table:style-name="ce50">
            <text:p><text:s/>165.894.84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00000000</text:p>
          </table:table-cell>
          <table:table-cell office:value-type="float" office:value="361587168" table:style-name="ce50">
            <text:p><text:s/>361.587.16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61587168" table:style-name="ce50">
            <text:p><text:s/>361.587.16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61587168" table:style-name="ce50">
            <text:p><text:s/>361.587.16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61587168" table:style-name="ce50">
            <text:p><text:s/>361.587.16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01000000</text:p>
          </table:table-cell>
          <table:table-cell office:value-type="float" office:value="295845061" table:style-name="ce50">
            <text:p><text:s/>295.845.06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95845061" table:style-name="ce50">
            <text:p><text:s/>295.845.06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95845061" table:style-name="ce50">
            <text:p><text:s/>295.845.06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95845061" table:style-name="ce50">
            <text:p><text:s/>295.845.06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02000000</text:p>
          </table:table-cell>
          <table:table-cell office:value-type="float" office:value="71038535" table:style-name="ce50">
            <text:p><text:s/>71.038.5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1038535" table:style-name="ce50">
            <text:p><text:s/>71.038.5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1038535" table:style-name="ce50">
            <text:p><text:s/>71.038.5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1038535" table:style-name="ce50">
            <text:p><text:s/>71.038.5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03000000</text:p>
          </table:table-cell>
          <table:table-cell office:value-type="float" office:value="37292301" table:style-name="ce50">
            <text:p><text:s/>37.292.3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292301" table:style-name="ce50">
            <text:p><text:s/>37.292.3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292301" table:style-name="ce50">
            <text:p><text:s/>37.292.3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292301" table:style-name="ce50">
            <text:p><text:s/>37.292.3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04000000</text:p>
          </table:table-cell>
          <table:table-cell office:value-type="float" office:value="36349372" table:style-name="ce50">
            <text:p><text:s/>36.349.37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6349372" table:style-name="ce50">
            <text:p><text:s/>36.349.37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6349372" table:style-name="ce50">
            <text:p><text:s/>36.349.37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6349372" table:style-name="ce50">
            <text:p><text:s/>36.349.37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05000000</text:p>
          </table:table-cell>
          <table:table-cell office:value-type="float" office:value="34780837" table:style-name="ce50">
            <text:p><text:s/>34.780.83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780837" table:style-name="ce50">
            <text:p><text:s/>34.780.83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780837" table:style-name="ce50">
            <text:p><text:s/>34.780.83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780837" table:style-name="ce50">
            <text:p><text:s/>34.780.83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07000000</text:p>
          </table:table-cell>
          <table:table-cell office:value-type="float" office:value="560720196" table:style-name="ce50">
            <text:p><text:s/>560.720.19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0720196" table:style-name="ce50">
            <text:p><text:s/>560.720.19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0720196" table:style-name="ce50">
            <text:p><text:s/>560.720.19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0720196" table:style-name="ce50">
            <text:p><text:s/>560.720.19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08000000</text:p>
          </table:table-cell>
          <table:table-cell office:value-type="float" office:value="294661127" table:style-name="ce50">
            <text:p><text:s/>294.661.12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94661127" table:style-name="ce50">
            <text:p><text:s/>294.661.12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94661127" table:style-name="ce50">
            <text:p><text:s/>294.661.12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94661127" table:style-name="ce50">
            <text:p><text:s/>294.661.12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09000000</text:p>
          </table:table-cell>
          <table:table-cell office:value-type="float" office:value="43998946" table:style-name="ce50">
            <text:p><text:s/>43.998.9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3998946" table:style-name="ce50">
            <text:p><text:s/>43.998.9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3998946" table:style-name="ce50">
            <text:p><text:s/>43.998.9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3998946" table:style-name="ce50">
            <text:p><text:s/>43.998.9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10000000</text:p>
          </table:table-cell>
          <table:table-cell office:value-type="float" office:value="22969481" table:style-name="ce50">
            <text:p><text:s/>22.969.48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969481" table:style-name="ce50">
            <text:p><text:s/>22.969.48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969481" table:style-name="ce50">
            <text:p><text:s/>22.969.48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969481" table:style-name="ce50">
            <text:p><text:s/>22.969.48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12000000</text:p>
          </table:table-cell>
          <table:table-cell office:value-type="float" office:value="14406611" table:style-name="ce50">
            <text:p><text:s/>14.406.6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406611" table:style-name="ce50">
            <text:p><text:s/>14.406.6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406611" table:style-name="ce50">
            <text:p><text:s/>14.406.6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406611" table:style-name="ce50">
            <text:p><text:s/>14.406.6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45">
            <text:p>Total Empréstimo</text:p>
          </table:table-cell>
          <table:table-cell table:style-name="ce96"/>
          <table:table-cell table:number-columns-repeated="4" table:style-name="ce97"/>
          <table:table-cell table:number-columns-repeated="2" table:style-name="ce48"/>
          <table:table-cell office:value-type="float" office:value="2887866415" table:style-name="ce49">
            <text:p><text:s/>2.887.866.41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2887866415" table:style-name="ce49">
            <text:p><text:s/>2.887.866.41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2887866415" table:style-name="ce49">
            <text:p><text:s/>2.887.866.41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2887866415" table:style-name="ce49">
            <text:p><text:s/>2.887.866.41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table:number-columns-repeated="16356" table:style-name="ce57"/>
        </table:table-row>
        <table:table-row table:style-name="ro5">
          <table:table-cell table:style-name="ce98"/>
          <table:table-cell table:style-name="ce99"/>
          <table:table-cell table:number-columns-repeated="4" table:style-name="ce100"/>
          <table:table-cell table:number-columns-repeated="2" table:style-name="ce101"/>
          <table:table-cell table:number-columns-repeated="20" table:style-name="ce98"/>
          <table:table-cell table:number-columns-repeated="16356" table:style-name="ce102"/>
        </table:table-row>
        <table:table-row table:style-name="ro5">
          <table:table-cell office:value-type="string" table:style-name="ce103">
            <text:p>TOTAL FNDCT</text:p>
          </table:table-cell>
          <table:table-cell table:style-name="ce104"/>
          <table:table-cell table:number-columns-repeated="3" table:style-name="ce105"/>
          <table:table-cell table:style-name="ce106"/>
          <table:table-cell table:number-columns-repeated="2" table:style-name="ce107"/>
          <table:table-cell office:value-type="float" office:value="7698228803" table:style-name="ce103">
            <text:p><text:s/>7.698.228.803,00<text:s/></text:p>
          </table:table-cell>
          <table:table-cell office:value-type="float" office:value="2188071220" table:style-name="ce103">
            <text:p><text:s/>2.188.071.220,00<text:s/></text:p>
          </table:table-cell>
          <table:table-cell office:value-type="float" office:value="14102700" table:style-name="ce103">
            <text:p><text:s/>14.102.700,00<text:s/></text:p>
          </table:table-cell>
          <table:table-cell office:value-type="float" office:value="57757328" table:style-name="ce103">
            <text:p><text:s/>57.757.328,00<text:s/></text:p>
          </table:table-cell>
          <table:table-cell office:value-type="float" office:value="9958160051" table:style-name="ce103">
            <text:p><text:s/>9.958.160.051,00<text:s/></text:p>
          </table:table-cell>
          <table:table-cell office:value-type="float" office:value="535991934.66000009" table:style-name="ce103">
            <text:p><text:s/>535.991.934,66<text:s/></text:p>
          </table:table-cell>
          <table:table-cell office:value-type="float" office:value="509285082.40999997" table:style-name="ce103">
            <text:p><text:s/>509.285.082,41<text:s/></text:p>
          </table:table-cell>
          <table:table-cell office:value-type="float" office:value="2318451.5" table:style-name="ce103">
            <text:p><text:s/>2.318.451,50<text:s/></text:p>
          </table:table-cell>
          <table:table-cell office:value-type="float" office:value="14439333" table:style-name="ce103">
            <text:p><text:s/>14.439.333,00<text:s/></text:p>
          </table:table-cell>
          <table:table-cell office:value-type="float" office:value="1062034801.5700002" table:style-name="ce103">
            <text:p><text:s/>1.062.034.801,57<text:s/></text:p>
          </table:table-cell>
          <table:table-cell office:value-type="float" office:value="7162236868.3400002" table:style-name="ce103">
            <text:p><text:s/>7.162.236.868,34<text:s/></text:p>
          </table:table-cell>
          <table:table-cell office:value-type="float" office:value="1678786137.5899999" table:style-name="ce103">
            <text:p><text:s/>1.678.786.137,59<text:s/></text:p>
          </table:table-cell>
          <table:table-cell office:value-type="float" office:value="11784248.5" table:style-name="ce103">
            <text:p><text:s/>11.784.248,50<text:s/></text:p>
          </table:table-cell>
          <table:table-cell office:value-type="float" office:value="43317995" table:style-name="ce103">
            <text:p><text:s/>43.317.995,00<text:s/></text:p>
          </table:table-cell>
          <table:table-cell office:value-type="float" office:value="8896125249.4300003" table:style-name="ce103">
            <text:p><text:s/>8.896.125.249,43<text:s/></text:p>
          </table:table-cell>
          <table:table-cell office:value-type="float" office:value="128433369.76000001" table:style-name="ce103">
            <text:p><text:s/>128.433.369,76<text:s/></text:p>
          </table:table-cell>
          <table:table-cell office:value-type="float" office:value="117790115.33" table:style-name="ce103">
            <text:p><text:s/>117.790.115,33<text:s/></text:p>
          </table:table-cell>
          <table:table-cell office:value-type="float" office:value="2318451.5" table:style-name="ce103">
            <text:p><text:s/>2.318.451,50<text:s/></text:p>
          </table:table-cell>
          <table:table-cell office:value-type="float" office:value="9626222" table:style-name="ce103">
            <text:p><text:s/>9.626.222,00<text:s/></text:p>
          </table:table-cell>
          <table:table-cell office:value-type="float" office:value="258168158.59000003" table:style-name="ce103">
            <text:p><text:s/>258.168.158,59<text:s/></text:p>
          </table:table-cell>
          <table:table-cell table:number-columns-repeated="16356" table:style-name="ce78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108">
            <text:p>TOTAL Arrecadação Estimada (até 31/12/2023)</text:p>
          </table:table-cell>
          <table:table-cell table:number-columns-repeated="2" table:style-name="ce109"/>
          <table:table-cell table:style-name="ce110"/>
          <table:table-cell table:style-name="ce111"/>
          <table:table-cell table:style-name="ce110"/>
          <table:table-cell table:number-columns-repeated="2" table:style-name="ce112"/>
          <table:table-cell office:value-type="float" office:value="9958160051" table:style-name="ce113">
            <text:p><text:s/>9.958.160.051<text:s/></text:p>
          </table:table-cell>
          <table:table-cell table:number-columns-repeated="15" table:style-name="ce98"/>
          <table:table-cell table:number-columns-repeated="16360" table:style-name="ce78"/>
        </table:table-row>
        <table:table-row table:style-name="ro5">
          <table:table-cell table:style-name="ce44"/>
          <table:table-cell table:number-columns-repeated="4" table:style-name="ce77"/>
          <table:table-cell table:style-name="ce71"/>
          <table:table-cell table:style-name="ce72"/>
          <table:table-cell table:style-name="ce73"/>
          <table:table-cell table:style-name="ce44"/>
          <table:table-cell table:number-columns-repeated="2" table:style-name="ce36"/>
          <table:table-cell table:style-name="ce44"/>
          <table:table-cell table:number-columns-repeated="15" table:style-name="ce98"/>
          <table:table-cell table:number-columns-repeated="16357" table:style-name="ce44"/>
        </table:table-row>
        <table:table-row table:style-name="ro5">
          <table:table-cell office:value-type="string" table:style-name="ce114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4" table:style-name="ce77"/>
          <table:table-cell table:style-name="ce71"/>
          <table:table-cell table:style-name="ce72"/>
          <table:table-cell table:style-name="ce73"/>
          <table:table-cell table:style-name="ce44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6370" table:style-name="ce44"/>
        </table:table-row>
        <table:table-row table:style-name="ro5">
          <table:table-cell office:value-type="string" table:style-name="ce114">
            <text:p>As naturezas de despesa são classificadas em:</text:p>
          </table:table-cell>
          <table:table-cell table:number-columns-repeated="4" table:style-name="ce77"/>
          <table:table-cell table:style-name="ce71"/>
          <table:table-cell table:style-name="ce72"/>
          <table:table-cell table:style-name="ce73"/>
          <table:table-cell table:style-name="ce44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6370" table:style-name="ce44"/>
        </table:table-row>
        <table:table-row table:style-name="ro5">
          <table:table-cell office:value-type="string" table:style-name="ce115">
            <text:p>Projetos - Custeio, onde estão os recursos aplicados em projetos selecionados (grupo 3).</text:p>
          </table:table-cell>
          <table:table-cell table:number-columns-repeated="4" table:style-name="ce77"/>
          <table:table-cell table:style-name="ce71"/>
          <table:table-cell table:style-name="ce72"/>
          <table:table-cell table:style-name="ce73"/>
          <table:table-cell table:style-name="ce44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6370" table:style-name="ce44"/>
        </table:table-row>
        <table:table-row table:style-name="ro5">
          <table:table-cell table:number-columns-repeated="16384"/>
        </table:table-row>
        <table:table-row table:style-name="ro5">
          <table:table-cell table:style-name="ce44"/>
          <table:table-cell table:style-name="ce116"/>
          <table:table-cell table:number-columns-repeated="2" table:style-name="ce117"/>
          <table:table-cell table:style-name="ce73"/>
          <table:table-cell table:style-name="ce71"/>
          <table:table-cell table:style-name="ce72"/>
          <table:table-cell table:style-name="ce73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4" table:style-name="ce44"/>
          <table:table-cell table:style-name="ce36"/>
          <table:table-cell table:number-columns-repeated="11" table:style-name="ce44"/>
          <table:table-cell table:number-columns-repeated="16345" table:style-name="ce1"/>
        </table:table-row>
        <table:table-row table:style-name="ro5">
          <table:table-cell table:style-name="ce44"/>
          <table:table-cell table:style-name="ce77"/>
          <table:table-cell table:number-columns-repeated="2" table:style-name="ce71"/>
          <table:table-cell table:style-name="ce118"/>
          <table:table-cell table:style-name="ce71"/>
          <table:table-cell table:style-name="ce72"/>
          <table:table-cell table:style-name="ce73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4" table:style-name="ce44"/>
          <table:table-cell table:style-name="ce36"/>
          <table:table-cell table:number-columns-repeated="11" table:style-name="ce44"/>
          <table:table-cell table:number-columns-repeated="16345" table:style-name="ce1"/>
        </table:table-row>
        <table:table-row table:number-rows-repeated="1048454" table:style-name="ro5">
          <table:table-cell table:number-columns-repeated="16384"/>
        </table:table-row>
      </table:table>
      <table:table table:name="Pagamentos_por_Beneficiário" table:style-name="ta3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42"/>
        <table:table-column table:style-name="co33" table:default-cell-style-name="ce1"/>
        <table:table-column table:style-name="co34" table:default-cell-style-name="ce143"/>
        <table:table-column table:style-name="co35" table:default-cell-style-name="ce1"/>
        <table:table-column table:style-name="co28" table:number-columns-repeated="16377" table:default-cell-style-name="ce1"/>
        <table:table-row table:style-name="ro12">
          <table:table-cell office:value-type="string" table:style-name="ce127">
            <text:p>FNDCT 2023</text:p>
          </table:table-cell>
          <table:table-cell table:number-columns-repeated="2" table:style-name="ce128"/>
          <table:table-cell table:style-name="ce129"/>
          <table:table-cell table:style-name="ce128"/>
          <table:table-cell table:style-name="ce130"/>
          <table:table-cell table:style-name="ce129"/>
          <table:table-cell table:number-columns-repeated="4" table:style-name="ce128"/>
          <table:table-cell table:number-columns-repeated="16373" table:style-name="ce131"/>
        </table:table-row>
        <table:table-row table:style-name="ro12">
          <table:table-cell office:value-type="string" table:style-name="ce132">
            <text:p>Pagamentos Totais por Beneficiário (Restos a Pagar Pagos, Empenhos e Notas de Crédito do Ano Pagos)</text:p>
          </table:table-cell>
          <table:table-cell table:number-columns-repeated="2" table:style-name="ce128"/>
          <table:table-cell table:style-name="ce129"/>
          <table:table-cell table:style-name="ce128"/>
          <table:table-cell table:style-name="ce130"/>
          <table:table-cell table:style-name="ce129"/>
          <table:table-cell table:number-columns-repeated="4" table:style-name="ce128"/>
          <table:table-cell table:number-columns-repeated="16373" table:style-name="ce131"/>
        </table:table-row>
        <table:table-row table:style-name="ro12">
          <table:table-cell office:value-type="string" table:style-name="ce132">
            <text:p>UO 24901 e 74910</text:p>
          </table:table-cell>
          <table:table-cell table:number-columns-repeated="2" table:style-name="ce128"/>
          <table:table-cell table:style-name="ce129"/>
          <table:table-cell table:style-name="ce128"/>
          <table:table-cell table:style-name="ce130"/>
          <table:table-cell table:style-name="ce129"/>
          <table:table-cell table:number-columns-repeated="4" table:style-name="ce128"/>
          <table:table-cell table:number-columns-repeated="16373" table:style-name="ce131"/>
        </table:table-row>
        <table:table-row table:style-name="ro12">
          <table:table-cell office:value-type="string" table:style-name="ce133">
            <text:p>Ordens Bancárias <text:s/>Emitidas pela UG 240901 + Programações Financeiras Emitidas pela UG 240901 para outras UGs</text:p>
          </table:table-cell>
          <table:table-cell table:number-columns-repeated="2" table:style-name="ce128"/>
          <table:table-cell table:style-name="ce129"/>
          <table:table-cell table:style-name="ce128"/>
          <table:table-cell office:value-type="float" office:value="352898287.32000011" table:formula="of:=SUBTOTAL(9;[.F7:.F53091])" table:style-name="ce134">
            <text:p><text:s/>352.898.287,32<text:s/></text:p>
          </table:table-cell>
          <table:table-cell table:style-name="ce135"/>
          <table:table-cell table:number-columns-repeated="4" table:style-name="ce128"/>
          <table:table-cell table:number-columns-repeated="16373" table:style-name="ce131"/>
        </table:table-row>
        <table:table-row table:style-name="ro12">
          <table:table-cell table:style-name="ce136"/>
          <table:table-cell table:number-columns-repeated="2" table:style-name="ce128"/>
          <table:table-cell table:style-name="ce129"/>
          <table:table-cell table:style-name="ce128"/>
          <table:table-cell table:style-name="ce130"/>
          <table:table-cell table:style-name="ce129"/>
          <table:table-cell table:number-columns-repeated="4" table:style-name="ce128"/>
          <table:table-cell table:number-columns-repeated="16373" table:style-name="ce131"/>
        </table:table-row>
        <table:table-row table:style-name="ro12">
          <table:table-cell office:value-type="string" table:style-name="ce137">
            <text:p>Ref.</text:p>
          </table:table-cell>
          <table:table-cell office:value-type="string" table:style-name="ce137">
            <text:p>Título do Projeto</text:p>
          </table:table-cell>
          <table:table-cell office:value-type="string" table:style-name="ce137">
            <text:p>Proponente</text:p>
          </table:table-cell>
          <table:table-cell office:value-type="string" table:style-name="ce137">
            <text:p>CNPJ</text:p>
          </table:table-cell>
          <table:table-cell office:value-type="string" table:style-name="ce137">
            <text:p>UF</text:p>
          </table:table-cell>
          <table:table-cell office:value-type="string" table:style-name="ce138">
            <text:p>Valor Pago (R$)</text:p>
          </table:table-cell>
          <table:table-cell office:value-type="string" table:style-name="ce137">
            <text:p>Natureza</text:p>
          </table:table-cell>
          <table:table-cell table:number-columns-repeated="4" table:style-name="ce128"/>
          <table:table-cell table:number-columns-repeated="16373" table:style-name="ce131"/>
        </table:table-row>
        <table:table-row table:style-name="ro12">
          <table:table-cell office:value-type="string" table:style-name="ce139">
            <text:p>0031/17</text:p>
          </table:table-cell>
          <table:table-cell office:value-type="string" table:style-name="ce139">
            <text:p>PATTON, Hélices Marítimas de Fibra de Carbono</text:p>
          </table:table-cell>
          <table:table-cell office:value-type="string" table:style-name="ce139">
            <text:p>INDÚSTRIA MECÂNICA NTC LTDA</text:p>
          </table:table-cell>
          <table:table-cell office:value-type="string" table:style-name="ce139">
            <text:p>92.225.259/0001-59</text:p>
          </table:table-cell>
          <table:table-cell office:value-type="string" table:style-name="ce139">
            <text:p>RS</text:p>
          </table:table-cell>
          <table:table-cell office:value-type="float" office:value="698560" table:style-name="ce140">
            <text:p><text:s/>698.560,00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50/22</text:p>
          </table:table-cell>
          <table:table-cell office:value-type="string" table:style-name="ce139">
            <text:p>SOS UFABC 2022</text:p>
          </table:table-cell>
          <table:table-cell office:value-type="string" table:style-name="ce139">
            <text:p>FUNDAÇÃO UNIVERSIDADE FEDERAL DO ABC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SP</text:p>
          </table:table-cell>
          <table:table-cell office:value-type="float" office:value="923804" table:style-name="ce140">
            <text:p><text:s/>923.804,00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60/22</text:p>
          </table:table-cell>
          <table:table-cell office:value-type="string" table:style-name="ce139">
            <text:p>Manutenção Corretiva de Equipamentos Multiusuários Instalados na FURG</text:p>
          </table:table-cell>
          <table:table-cell office:value-type="string" table:style-name="ce139">
            <text:p>UNIVERSIDADE FEDERAL DO RIO GRANDE</text:p>
          </table:table-cell>
          <table:table-cell office:value-type="string" table:style-name="ce139">
            <text:p>03.483.912/0001-50</text:p>
          </table:table-cell>
          <table:table-cell office:value-type="string" table:style-name="ce139">
            <text:p>RS</text:p>
          </table:table-cell>
          <table:table-cell office:value-type="float" office:value="495951.58" table:style-name="ce140">
            <text:p><text:s/>495.951,58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65/22</text:p>
          </table:table-cell>
          <table:table-cell office:value-type="string" table:style-name="ce139">
            <text:p>Manutenção Corretivas de Equipamentos dos Labotarórios Multiusuários da UNIFESP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07.437.996/0001-46</text:p>
          </table:table-cell>
          <table:table-cell office:value-type="string" table:style-name="ce139">
            <text:p>SP</text:p>
          </table:table-cell>
          <table:table-cell office:value-type="float" office:value="1100971.55" table:style-name="ce140">
            <text:p><text:s/>1.100.971,55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70/22</text:p>
          </table:table-cell>
          <table:table-cell office:value-type="string" table:style-name="ce139">
            <text:p>Manutenção corretiva de equipamentos do Instituto Federal de Santa Catarina</text:p>
          </table:table-cell>
          <table:table-cell office:value-type="string" table:style-name="ce139">
            <text:p>INSTITUTO FEDERAL DE EDUCAÇÃO, CIÊNCIA E TECNOLOGIA DE SANTA CATARINA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93744.99" table:style-name="ce140">
            <text:p><text:s/>93.744,99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89/22</text:p>
          </table:table-cell>
          <table:table-cell office:value-type="string" table:style-name="ce139">
            <text:p>Manutenção de equipamentos de grande porte</text:p>
          </table:table-cell>
          <table:table-cell office:value-type="string" table:style-name="ce139">
            <text:p>INSTITUTO FEDERAL DE EDUCAÇÃO, CIÊNCIA E TECNOLOGIA GOIANO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263426.03999999998" table:style-name="ce140">
            <text:p><text:s/>263.426,04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97/16</text:p>
          </table:table-cell>
          <table:table-cell office:value-type="string" table:style-name="ce139">
            <text:p>Centro de Neurociências para Inovação em Saúde e Esporte</text:p>
          </table:table-cell>
          <table:table-cell office:value-type="string" table:style-name="ce139">
            <text:p>UNIVERSIDADE FEDERAL DO ESTADO DO RIO DE JANEIRO</text:p>
          </table:table-cell>
          <table:table-cell office:value-type="string" table:style-name="ce139">
            <text:p>34.023.077/0001-07</text:p>
          </table:table-cell>
          <table:table-cell office:value-type="string" table:style-name="ce139">
            <text:p>RJ</text:p>
          </table:table-cell>
          <table:table-cell office:value-type="float" office:value="122803.39" table:style-name="ce140">
            <text:p><text:s/>122.803,39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99/22</text:p>
          </table:table-cell>
          <table:table-cell office:value-type="string" table:style-name="ce139">
            <text:p>CHAMADA PÚB CNPq/SEMP/MCTI - RHAE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AC</text:p>
          </table:table-cell>
          <table:table-cell office:value-type="float" office:value="2623640" table:style-name="ce140">
            <text:p><text:s/>2.623.640,00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106/22</text:p>
          </table:table-cell>
          <table:table-cell office:value-type="string" table:style-name="ce139">
            <text:p>PROGRAMA INST NACIONAIS DE C&amp;T - INCT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4695170" table:style-name="ce140">
            <text:p><text:s/>4.695.170,00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108/22</text:p>
          </table:table-cell>
          <table:table-cell office:value-type="string" table:style-name="ce139">
            <text:p>Execução do TR nº 8301532 - Desenvolvimento de nova geração de análogos nucleosídeos/tídeos no combate a COVID-19 - Ensaio Clínico de fase I da Molécula MB-905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2000" table:style-name="ce140">
            <text:p><text:s/>12.000,00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109/22</text:p>
          </table:table-cell>
          <table:table-cell office:value-type="string" table:style-name="ce139">
            <text:p>Execução do TR nº 8301818 - Rede Nacional de Vigilância Epidemiológica de Coronavirus SARS-COV-2 e outros Patógenos Emergentes - FASE II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33520" table:style-name="ce140">
            <text:p><text:s/>133.52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0/22</text:p>
          </table:table-cell>
          <table:table-cell office:value-type="string" table:style-name="ce139">
            <text:p>Execução do TR nº 8302681 - Nanopartículas lipídicas biomiméticas (LNP-Bio) para administração inalatória como plataforma para alternativas terapêuticas e tratamento da Covid-19 com foco nos efeitos inflamatórios e invasão celular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47000" table:style-name="ce140">
            <text:p><text:s/>47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6/22</text:p>
          </table:table-cell>
          <table:table-cell office:value-type="string" table:style-name="ce139">
            <text:p>Aditivo à Chamada Pública MCTI/CNPq de Olimpíadas Científicas Processo SEI nº 01245.011515/2021-68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67380" table:style-name="ce140">
            <text:p><text:s/>367.38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7/22</text:p>
          </table:table-cell>
          <table:table-cell office:value-type="string" table:style-name="ce139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29525" table:style-name="ce140">
            <text:p><text:s/>129.52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8/22</text:p>
          </table:table-cell>
          <table:table-cell office:value-type="string" table:style-name="ce139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224846.4" table:style-name="ce140">
            <text:p><text:s/>2.224.846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9/22</text:p>
          </table:table-cell>
          <table:table-cell office:value-type="string" table:style-name="ce139">
            <text:p>Execução do TR nº 8304043 - COM-CIÊNCIA PARTICIPATIVA PARA A REDUÇÃO DAS VULNERABILIDADES, PROTEÇÃO E PREVENÇÃO DE RISCOS E DE DESASTRES NO BRASIL: AMPLIAÇÃO DOPROGRAMA EMADEN/MCTI EDUCAÇÃO (Ref. Finep 0119/22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0000" table:style-name="ce140">
            <text:p><text:s/>3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0/22</text:p>
          </table:table-cell>
          <table:table-cell office:value-type="string" table:style-name="ce139">
            <text:p>Do Parque da Ciência à Exploração Espacial, Astronomia e Astronáutica - Impacto das Exposições Itinerantes na Formação dos estudantes da Educação Básica e na População Loca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585156" table:style-name="ce140">
            <text:p><text:s/>1.585.15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5/22</text:p>
          </table:table-cell>
          <table:table-cell office:value-type="string" table:style-name="ce139">
            <text:p>Execução do TR nº 8309606 - Chamada Pública CNPQ/MCTI - FEIRAS DE CIÊNCIAS E MOSTRAS CIENTÍFICAS (Ref. Finep nº 0125/22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447500" table:style-name="ce140">
            <text:p><text:s/>447.5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6/16</text:p>
          </table:table-cell>
          <table:table-cell office:value-type="string" table:style-name="ce139">
            <text:p>Implantação de infraestrutura para caracterização de materiais por microscopia eletrônica de transmissão</text:p>
          </table:table-cell>
          <table:table-cell office:value-type="string" table:style-name="ce139">
            <text:p>FUNDAÇÃO UNIVERSIDADE FEDERAL DO ABC</text:p>
          </table:table-cell>
          <table:table-cell office:value-type="string" table:style-name="ce139">
            <text:p>07.722.779/0001-06</text:p>
          </table:table-cell>
          <table:table-cell office:value-type="string" table:style-name="ce139">
            <text:p>SP</text:p>
          </table:table-cell>
          <table:table-cell office:value-type="float" office:value="131195" table:style-name="ce140">
            <text:p><text:s/>131.19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9/22</text:p>
          </table:table-cell>
          <table:table-cell office:value-type="string" table:style-name="ce139">
            <text:p>Pesquisa, desenvolvimento e inovação para a produção de bioquerosene de aviação por hidroprocessamento de óleos vegetais e residuais (HEFA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3800" table:style-name="ce140">
            <text:p><text:s/>23.8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0/22</text:p>
          </table:table-cell>
          <table:table-cell office:value-type="string" table:style-name="ce139">
            <text:p>Chamada para Projetos de Cooperação Internacional em Ciência, Tecnologia e Inovação no âmbito do agrupamento BRICS (Brasil, Rússia, índia, China e África do Sul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700000" table:style-name="ce140">
            <text:p><text:s/>2.7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1/22</text:p>
          </table:table-cell>
          <table:table-cell office:value-type="string" table:style-name="ce139">
            <text:p>Incentivo ao desenvolvimento tecnológico e à inovação em apoio ao Programa Combustível do Futuro e Programa Nacional de Hidrogênio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56700" table:style-name="ce140">
            <text:p><text:s/>156.7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2/22</text:p>
          </table:table-cell>
          <table:table-cell office:value-type="string" table:style-name="ce139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1083" table:style-name="ce140">
            <text:p><text:s/>21.083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4/18</text:p>
          </table:table-cell>
          <table:table-cell office:value-type="string" table:style-name="ce139">
            <text:p>MANUTENÇÃO DE INFRAESTRUTURA DOS CENTROS MULTIUSUARIOS DA UNIFESP </text:p>
          </table:table-cell>
          <table:table-cell office:value-type="string" table:style-name="ce139">
            <text:p>UNIVERSIDADE FEDERAL DE SÃO PAULO </text:p>
          </table:table-cell>
          <table:table-cell office:value-type="string" table:style-name="ce139">
            <text:p>07.437.996/0001-46</text:p>
          </table:table-cell>
          <table:table-cell office:value-type="string" table:style-name="ce139">
            <text:p>NA</text:p>
          </table:table-cell>
          <table:table-cell office:value-type="float" office:value="2591861.2200000002" table:style-name="ce140">
            <text:p><text:s/>2.591.861,2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9/22</text:p>
          </table:table-cell>
          <table:table-cell office:value-type="string" table:style-name="ce139">
            <text:p>Suplementação à Chamada CNPq nº 12/2020 Programa de Mestrado e Doutorado Acadêmico para Inovação - MAI/DAI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70926" table:style-name="ce140">
            <text:p><text:s/>170.92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4/22</text:p>
          </table:table-cell>
          <table:table-cell office:value-type="string" table:style-name="ce139">
            <text:p>Veículo Submarino Autônomo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457320" table:style-name="ce140">
            <text:p><text:s/>1.457.32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6/18</text:p>
          </table:table-cell>
          <table:table-cell office:value-type="string" table:style-name="ce139">
            <text:p>Manutenção dos laboratórios multiusuários, biotérios e coleções biológicas da Embrapa para o crescimento e a consolidação da pesquisa agropecuária </text:p>
          </table:table-cell>
          <table:table-cell office:value-type="string" table:style-name="ce139">
            <text:p>EMPRESA BRASILEIRA DE PESQUISA AGROPECUÁRIA 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PA</text:p>
          </table:table-cell>
          <table:table-cell office:value-type="float" office:value="448332.12" table:style-name="ce140">
            <text:p><text:s/>448.332,1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8/16</text:p>
          </table:table-cell>
          <table:table-cell office:value-type="string" table:style-name="ce139">
            <text:p>Implantação de Infraestrutura Laboratorial Multiusuário de Pesquisa na UNILAB</text:p>
          </table:table-cell>
          <table:table-cell office:value-type="string" table:style-name="ce139">
            <text:p>UNIVERSIDADE DA INTEGRAÇÃO INTERNACIONAL DA LUSOFONIA AFRO-BRASILEIRA</text:p>
          </table:table-cell>
          <table:table-cell office:value-type="string" table:style-name="ce139">
            <text:p>12.397.930/0001-00</text:p>
          </table:table-cell>
          <table:table-cell office:value-type="string" table:style-name="ce139">
            <text:p>CE</text:p>
          </table:table-cell>
          <table:table-cell office:value-type="float" office:value="520751.89" table:style-name="ce140">
            <text:p><text:s/>520.751,8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52/18</text:p>
          </table:table-cell>
          <table:table-cell office:value-type="string" table:style-name="ce139">
            <text:p>Manutenção e Infraestrutura para pesquisa e inovação em áreas estratégicas na UNIRIO </text:p>
          </table:table-cell>
          <table:table-cell office:value-type="string" table:style-name="ce139">
            <text:p>UNIVERSIDADE FEDERAL DO ESTADO DO RIO DE JANEIRO </text:p>
          </table:table-cell>
          <table:table-cell office:value-type="string" table:style-name="ce139">
            <text:p>72.060.999/0001-75</text:p>
          </table:table-cell>
          <table:table-cell office:value-type="string" table:style-name="ce139">
            <text:p>NA</text:p>
          </table:table-cell>
          <table:table-cell office:value-type="float" office:value="848202.59" table:style-name="ce140">
            <text:p><text:s/>848.202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54/17</text:p>
          </table:table-cell>
          <table:table-cell office:value-type="string" table:style-name="ce139">
            <text:p>Geofísica Aplicada ao Monitoramento de Barragens de Rejeito e Cavas de Mineração</text:p>
          </table:table-cell>
          <table:table-cell office:value-type="string" table:style-name="ce139">
            <text:p>FUNDAÇÃO COORDENAÇÃO DE PROJETOS, PESQUISAS E ESTUDOS TECNOLÓGICOS COPPETEC</text:p>
          </table:table-cell>
          <table:table-cell office:value-type="string" table:style-name="ce139">
            <text:p>72.060.999/0001-75</text:p>
          </table:table-cell>
          <table:table-cell office:value-type="string" table:style-name="ce139">
            <text:p>RJ</text:p>
          </table:table-cell>
          <table:table-cell office:value-type="float" office:value="121230" table:style-name="ce140">
            <text:p><text:s/>121.23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57/22</text:p>
          </table:table-cell>
          <table:table-cell office:value-type="string" table:style-name="ce139">
            <text:p>Tratamento de Anomalias Cibernéticas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5418796" table:style-name="ce140">
            <text:p><text:s/>5.418.79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72/22</text:p>
          </table:table-cell>
          <table:table-cell office:value-type="string" table:style-name="ce139">
            <text:p>Ciber Semântica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5245129" table:style-name="ce140">
            <text:p><text:s/>5.245.12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77/22</text:p>
          </table:table-cell>
          <table:table-cell office:value-type="string" table:style-name="ce139">
            <text:p>Construção e Implantação de Infraestrutura do Centro de Tecnologia em Energias Renováveis do Semiárido ? CTERSA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2987640.99" table:style-name="ce140">
            <text:p><text:s/>2.987.640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78/18</text:p>
          </table:table-cell>
          <table:table-cell office:value-type="string" table:style-name="ce139">
            <text:p>Reduzindo entraves ao avanço da pesquisa e inovação na UFLA: manutenção de equipamentos multiusuários, biotério e coleções biológicas </text:p>
          </table:table-cell>
          <table:table-cell office:value-type="string" table:style-name="ce139">
            <text:p>FUNDAÇÃO DE DESENVOLVIMENTO CIENTÍFICO E CULTURAL </text:p>
          </table:table-cell>
          <table:table-cell office:value-type="string" table:style-name="ce139">
            <text:p>07.905.127/0001-07</text:p>
          </table:table-cell>
          <table:table-cell office:value-type="string" table:style-name="ce139">
            <text:p>MG</text:p>
          </table:table-cell>
          <table:table-cell office:value-type="float" office:value="53721.32" table:style-name="ce140">
            <text:p><text:s/>53.721,3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2/16</text:p>
          </table:table-cell>
          <table:table-cell office:value-type="string" table:style-name="ce139">
            <text:p>Modernização de laboratórios para o fomento à pesquisa e inovação de cadeias produtivas agrícolas</text:p>
          </table:table-cell>
          <table:table-cell office:value-type="string" table:style-name="ce139">
            <text:p>SECRETARIA DE AGRICULTURA E ABASTECIMENTO DO ESTADO DE SÃO PAULO</text:p>
          </table:table-cell>
          <table:table-cell office:value-type="string" table:style-name="ce139">
            <text:p>46.384.400/0001-49</text:p>
          </table:table-cell>
          <table:table-cell office:value-type="string" table:style-name="ce139">
            <text:p>SP</text:p>
          </table:table-cell>
          <table:table-cell office:value-type="float" office:value="1650000.2" table:style-name="ce140">
            <text:p><text:s/>1.650.000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5/22</text:p>
          </table:table-cell>
          <table:table-cell office:value-type="string" table:style-name="ce139">
            <text:p>Inovação da Infraestrutura de Pesquisa USP para Áreas Prioritárias de Retorno à Sociedade</text:p>
          </table:table-cell>
          <table:table-cell office:value-type="string" table:style-name="ce139">
            <text:p>FUNDAÇÃO DE APOIO À UNIVERSIDADE DE SÃO PAULO</text:p>
          </table:table-cell>
          <table:table-cell office:value-type="string" table:style-name="ce139">
            <text:p>68.314.830/0001-27</text:p>
          </table:table-cell>
          <table:table-cell office:value-type="string" table:style-name="ce139">
            <text:p>SP</text:p>
          </table:table-cell>
          <table:table-cell office:value-type="float" office:value="1208300" table:style-name="ce140">
            <text:p><text:s/>1.208.3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4/22</text:p>
          </table:table-cell>
          <table:table-cell office:value-type="string" table:style-name="ce139">
            <text:p>Consolidação e Modernização da I.E. de Pesquisa da Central de Análises Avançadas de Materiais (CAM) <text:s/>e da Central de Microscopia (CMI).</text:p>
          </table:table-cell>
          <table:table-cell office:value-type="string" table:style-name="ce139">
            <text:p>UNIVERSIDADE ESTADUAL DE MARINGÁ</text:p>
          </table:table-cell>
          <table:table-cell office:value-type="string" table:style-name="ce139">
            <text:p>79.151.312/0001-56</text:p>
          </table:table-cell>
          <table:table-cell office:value-type="string" table:style-name="ce139">
            <text:p>PR</text:p>
          </table:table-cell>
          <table:table-cell office:value-type="float" office:value="886523.83" table:style-name="ce140">
            <text:p><text:s/>886.523,8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8/12</text:p>
          </table:table-cell>
          <table:table-cell office:value-type="string" table:style-name="ce139">
            <text:p>Consolidação da Rede de Pesquisa Multidisciplinar e Intercampi da Unifesp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161650.41" table:style-name="ce140">
            <text:p><text:s/>161.650,4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8/22</text:p>
          </table:table-cell>
          <table:table-cell office:value-type="string" table:style-name="ce139">
            <text:p>Laboratório de acumuladores de energia de alto desempenho para suporte a eletrificação de sistemas de mobilidade aérea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1090025.5900000001" table:style-name="ce140">
            <text:p><text:s/>1.090.025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9/18</text:p>
          </table:table-cell>
          <table:table-cell office:value-type="string" table:style-name="ce139">
            <text:p>Readequação de infraestruturas dos biotérios da UEMS </text:p>
          </table:table-cell>
          <table:table-cell office:value-type="string" table:style-name="ce139">
            <text:p>FUNDAÇÃO UNIVERSIDADE ESTADUAL DE MATO GROSSO DO SUL </text:p>
          </table:table-cell>
          <table:table-cell office:value-type="string" table:style-name="ce139">
            <text:p>86.891.363/0001-80</text:p>
          </table:table-cell>
          <table:table-cell office:value-type="string" table:style-name="ce139">
            <text:p>MS</text:p>
          </table:table-cell>
          <table:table-cell office:value-type="float" office:value="615723.87" table:style-name="ce140">
            <text:p><text:s/>615.723,8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9/22</text:p>
          </table:table-cell>
          <table:table-cell office:value-type="string" table:style-name="ce139">
            <text:p>Apoio a infraestrutura de pesquisa do Complexo de Laboratórios Multiusuários da Universidade Estadual de Ponta Grossa</text:p>
          </table:table-cell>
          <table:table-cell office:value-type="string" table:style-name="ce139">
            <text:p>FUNDAÇÃO DE APOIO AO DESENVOLVIMENTO INSTITUCIONAL, CIENTíFICO E TECNOLóGICO DA UEPG</text:p>
          </table:table-cell>
          <table:table-cell office:value-type="string" table:style-name="ce139">
            <text:p>08.574.460/0001-35</text:p>
          </table:table-cell>
          <table:table-cell office:value-type="string" table:style-name="ce139">
            <text:p>PR</text:p>
          </table:table-cell>
          <table:table-cell office:value-type="float" office:value="476427.61" table:style-name="ce140">
            <text:p><text:s/>476.427,6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4/22</text:p>
          </table:table-cell>
          <table:table-cell office:value-type="string" table:style-name="ce139">
            <text:p>Equipamentos multiusuários, prioritários, para pesquisa nos setores de Biotecnologia e Saúde na UFOP</text:p>
          </table:table-cell>
          <table:table-cell office:value-type="string" table:style-name="ce139">
            <text:p>FUNDAÇÃO GORCEIX</text:p>
          </table:table-cell>
          <table:table-cell office:value-type="string" table:style-name="ce139">
            <text:p>23.063.118/0001-64</text:p>
          </table:table-cell>
          <table:table-cell office:value-type="string" table:style-name="ce139">
            <text:p>MG</text:p>
          </table:table-cell>
          <table:table-cell office:value-type="float" office:value="3381782.45" table:style-name="ce140">
            <text:p><text:s/>3.381.782,4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6/19</text:p>
          </table:table-cell>
          <table:table-cell office:value-type="string" table:style-name="ce139">
            <text:p>Estabelecimento e avaliação de espécies frutíferas exóticas sob irrigação no bioma caatinga, no Estado do Piauí</text:p>
          </table:table-cell>
          <table:table-cell office:value-type="string" table:style-name="ce139">
            <text:p>FUNDAÇÃO CULTURAL E DE FOMENTO A PESQUISA, ENSINO E EXTENSÃO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PI</text:p>
          </table:table-cell>
          <table:table-cell office:value-type="float" office:value="260842.8" table:style-name="ce140">
            <text:p><text:s/>260.842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7/18</text:p>
          </table:table-cell>
          <table:table-cell office:value-type="string" table:style-name="ce139">
            <text:p>Manutenção preventiva de equipamentos de médio e grande porte e do Biotério Central da UFPel </text:p>
          </table:table-cell>
          <table:table-cell office:value-type="string" table:style-name="ce139">
            <text:p>UNIVERSIDADE FEDERAL DE PELOTAS </text:p>
          </table:table-cell>
          <table:table-cell office:value-type="string" table:style-name="ce139">
            <text:p>92.242.080/0001-00</text:p>
          </table:table-cell>
          <table:table-cell office:value-type="string" table:style-name="ce139">
            <text:p>RS</text:p>
          </table:table-cell>
          <table:table-cell office:value-type="float" office:value="75343.179999999993" table:style-name="ce140">
            <text:p><text:s/>75.343,1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1/22</text:p>
          </table:table-cell>
          <table:table-cell office:value-type="string" table:style-name="ce139">
            <text:p>Modernização de Equipamentos Multiusuários para Projetos de Pesquisa na UnB</text:p>
          </table:table-cell>
          <table:table-cell office:value-type="string" table:style-name="ce139">
            <text:p>FUNDAÇÃO DE EMPREENDIMENTOS CIENTÍFICOS E TECNOLÓGICOS</text:p>
          </table:table-cell>
          <table:table-cell office:value-type="string" table:style-name="ce139">
            <text:p>37.116.704/0001-34</text:p>
          </table:table-cell>
          <table:table-cell office:value-type="string" table:style-name="ce139">
            <text:p>DF</text:p>
          </table:table-cell>
          <table:table-cell office:value-type="float" office:value="3747761.26" table:style-name="ce140">
            <text:p><text:s/>3.747.761,2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3/19</text:p>
          </table:table-cell>
          <table:table-cell office:value-type="string" table:style-name="ce139">
            <text:p>Variedades de fruteiras tropicais com uso eficiente de água adaptadas ao Bioma Caatinga</text:p>
          </table:table-cell>
          <table:table-cell office:value-type="string" table:style-name="ce139">
            <text:p>FUNDAÇÃO DE APOIO À PESQUISA CIENTÍFICA E TECNOLÓGICA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BA</text:p>
          </table:table-cell>
          <table:table-cell office:value-type="float" office:value="223668" table:style-name="ce140">
            <text:p><text:s/>223.66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6/19</text:p>
          </table:table-cell>
          <table:table-cell office:value-type="string" table:style-name="ce139">
            <text:p>Cobertura morta com folhas secas de coqueiro; solução tecnológica para promover economia de água em coqueirais do Bioma Caatinga</text:p>
          </table:table-cell>
          <table:table-cell office:value-type="string" table:style-name="ce139">
            <text:p>FUNDAÇÃO DE APOIO À PESQUISA CIENTÍFICA E TECNOLÓGICA</text:p>
          </table:table-cell>
          <table:table-cell office:value-type="string" table:style-name="ce139">
            <text:p>03.438.169/0001-16</text:p>
          </table:table-cell>
          <table:table-cell office:value-type="string" table:style-name="ce139">
            <text:p>SE</text:p>
          </table:table-cell>
          <table:table-cell office:value-type="float" office:value="252505" table:style-name="ce140">
            <text:p><text:s/>252.50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8/22</text:p>
          </table:table-cell>
          <table:table-cell office:value-type="string" table:style-name="ce139">
            <text:p>Qualificação da Infraestrutura de Laboratórios Multiusuários da UFPel</text:p>
          </table:table-cell>
          <table:table-cell office:value-type="string" table:style-name="ce139">
            <text:p>FUNDAÇÃO DELFIM MENDES SILVEIRA</text:p>
          </table:table-cell>
          <table:table-cell office:value-type="string" table:style-name="ce139">
            <text:p>03.703.102/0001-61</text:p>
          </table:table-cell>
          <table:table-cell office:value-type="string" table:style-name="ce139">
            <text:p>RS</text:p>
          </table:table-cell>
          <table:table-cell office:value-type="float" office:value="3347665.92" table:style-name="ce140">
            <text:p><text:s/>3.347.665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9/22</text:p>
          </table:table-cell>
          <table:table-cell office:value-type="string" table:style-name="ce139">
            <text:p>Ampliação da Central Multiusuária da UFOB e consolidação da Pós-graduação, das Pesquisas e promoção do desenvolvimento científico no Oeste da Bahia</text:p>
          </table:table-cell>
          <table:table-cell office:value-type="string" table:style-name="ce139">
            <text:p>FUNDAÇÃO DE APOIO À PESQUISA E À EXTENSÃO FAPEX-BA</text:p>
          </table:table-cell>
          <table:table-cell office:value-type="string" table:style-name="ce139">
            <text:p>14.645.162/0001-91</text:p>
          </table:table-cell>
          <table:table-cell office:value-type="string" table:style-name="ce139">
            <text:p>BA</text:p>
          </table:table-cell>
          <table:table-cell office:value-type="float" office:value="3859736.67" table:style-name="ce140">
            <text:p><text:s/>3.859.736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0/19</text:p>
          </table:table-cell>
          <table:table-cell office:value-type="string" table:style-name="ce139">
            <text:p>Uso e Conservação da biodiversidade nativa da Caatinga ou adaptada ao bioma com potencial de uso frutífero e ornamental</text:p>
          </table:table-cell>
          <table:table-cell office:value-type="string" table:style-name="ce139">
            <text:p>EMPRESA BRASILEIRA DE PESQUISA AGROPECUÁRIA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DF</text:p>
          </table:table-cell>
          <table:table-cell office:value-type="float" office:value="274675.61" table:style-name="ce140">
            <text:p><text:s/>274.675,6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1/18</text:p>
          </table:table-cell>
          <table:table-cell office:value-type="string" table:style-name="ce139">
            <text:p>TEMATICOS 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363822.58" table:style-name="ce140">
            <text:p><text:s/>363.822,5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5/22</text:p>
          </table:table-cell>
          <table:table-cell office:value-type="string" table:style-name="ce139">
            <text:p>Modernização da área de espectrometria de massas do centro de equipamentos multiusuários do Inmetro: metrologia química e biológica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3962901" table:style-name="ce140">
            <text:p><text:s/>3.962.90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8/22</text:p>
          </table:table-cell>
          <table:table-cell office:value-type="string" table:style-name="ce139">
            <text:p>Infraestrutura de Pesquisa da Universidade Federal Fluminense</text:p>
          </table:table-cell>
          <table:table-cell office:value-type="string" table:style-name="ce139">
            <text:p>FUNDAÇÃO EUCLIDES DA CUNHA DE APOIO INSTITUCIONAL À UFF</text:p>
          </table:table-cell>
          <table:table-cell office:value-type="string" table:style-name="ce139">
            <text:p>03.438.229/0001-09</text:p>
          </table:table-cell>
          <table:table-cell office:value-type="string" table:style-name="ce139">
            <text:p>RJ</text:p>
          </table:table-cell>
          <table:table-cell office:value-type="float" office:value="4273803.49" table:style-name="ce140">
            <text:p><text:s/>4.273.803,4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9/22</text:p>
          </table:table-cell>
          <table:table-cell office:value-type="string" table:style-name="ce139">
            <text:p>Implantação do primeiro Microscópio Eletrônico de Varredura de Alta Resolução da UEMS</text:p>
          </table:table-cell>
          <table:table-cell office:value-type="string" table:style-name="ce139">
            <text:p>FUNDAÇÃO UNIVERSIDADE ESTADUAL DE MATO GROSSO DO SUL</text:p>
          </table:table-cell>
          <table:table-cell office:value-type="string" table:style-name="ce139">
            <text:p>86.891.363/0001-80</text:p>
          </table:table-cell>
          <table:table-cell office:value-type="string" table:style-name="ce139">
            <text:p>MS</text:p>
          </table:table-cell>
          <table:table-cell office:value-type="float" office:value="2466710.4" table:style-name="ce140">
            <text:p><text:s/>2.466.710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2/22</text:p>
          </table:table-cell>
          <table:table-cell office:value-type="string" table:style-name="ce139">
            <text:p>Complexos multiusuários para desenvolvimento de processos, produtos e serviços visando alto desempenho pecuário em apoio à saúde única.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2096692.95" table:style-name="ce140">
            <text:p><text:s/>2.096.692,9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4/22</text:p>
          </table:table-cell>
          <table:table-cell office:value-type="string" table:style-name="ce139">
            <text:p>Monitoramento genômico e nano-biotécnico para a resolução dos impactos eco-negativos de mudanças futuras e pré-existentes/atuais no uso da terra</text:p>
          </table:table-cell>
          <table:table-cell office:value-type="string" table:style-name="ce139">
            <text:p>FUNDAÇÃO DE APOIO À PESQUISA CIENTÍFICA E TECNOLÓGICA DA UFRRJ</text:p>
          </table:table-cell>
          <table:table-cell office:value-type="string" table:style-name="ce139">
            <text:p>01.606.606/0001-38</text:p>
          </table:table-cell>
          <table:table-cell office:value-type="string" table:style-name="ce139">
            <text:p>RJ</text:p>
          </table:table-cell>
          <table:table-cell office:value-type="float" office:value="2622216.5499999998" table:style-name="ce140">
            <text:p><text:s/>2.622.216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0/22</text:p>
          </table:table-cell>
          <table:table-cell office:value-type="string" table:style-name="ce139">
            <text:p>Modernização e ampliação da infraestrutura de pesquisa e desenvolvimento em imunoterapia e nanotecnologia da UFCSPA</text:p>
          </table:table-cell>
          <table:table-cell office:value-type="string" table:style-name="ce139">
            <text:p>FUNDAÇÃO MÉDICA DO RIO GRANDE DO SUL</text:p>
          </table:table-cell>
          <table:table-cell office:value-type="string" table:style-name="ce139">
            <text:p>94.391.901/0001-03</text:p>
          </table:table-cell>
          <table:table-cell office:value-type="string" table:style-name="ce139">
            <text:p>RS</text:p>
          </table:table-cell>
          <table:table-cell office:value-type="float" office:value="2842260.38" table:style-name="ce140">
            <text:p><text:s/>2.842.260,3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2/22</text:p>
          </table:table-cell>
          <table:table-cell office:value-type="string" table:style-name="ce139">
            <text:p>Infraestrutura Multiusuária de Pesquisa nas Áreas Ambiental, Agrícola e Biotecnológica</text:p>
          </table:table-cell>
          <table:table-cell office:value-type="string" table:style-name="ce139">
            <text:p>FUNDAÇÃO DE APOIO AO ENSINO, PESQUISA E EXTENSÃO</text:p>
          </table:table-cell>
          <table:table-cell office:value-type="string" table:style-name="ce139">
            <text:p>06.145.017/0001-13</text:p>
          </table:table-cell>
          <table:table-cell office:value-type="string" table:style-name="ce139">
            <text:p>MA</text:p>
          </table:table-cell>
          <table:table-cell office:value-type="float" office:value="2766186.29" table:style-name="ce140">
            <text:p><text:s/>2.766.186,2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7/18</text:p>
          </table:table-cell>
          <table:table-cell office:value-type="string" table:style-name="ce139">
            <text:p>Infraestrutura para áreas temáticas de pesquisa básica e aplicada na UFG. </text:p>
          </table:table-cell>
          <table:table-cell office:value-type="string" table:style-name="ce139">
            <text:p>FUNDAÇÃO DE APOIO À PESQUISA 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3005175.57" table:style-name="ce140">
            <text:p><text:s/>3.005.175,5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0/22</text:p>
          </table:table-cell>
          <table:table-cell office:value-type="string" table:style-name="ce139">
            <text:p>Ampliação e Modernização da Infraestrutura para Atendimento Multiusuário dos Laboratórios do CETENE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3971515.2" table:style-name="ce140">
            <text:p><text:s/>3.971.515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8/18</text:p>
          </table:table-cell>
          <table:table-cell office:value-type="string" table:style-name="ce139">
            <text:p>Consolidação da estrutura multiusuária de pesquisa em áreas temáticas-UFSM </text:p>
          </table:table-cell>
          <table:table-cell office:value-type="string" table:style-name="ce139">
            <text:p>FUNDAÇÃO DE APOIO À TECNOLOGIA E CIÊNCIA - FATEC 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RS</text:p>
          </table:table-cell>
          <table:table-cell office:value-type="float" office:value="2967382.33" table:style-name="ce140">
            <text:p><text:s/>2.967.382,3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8/22</text:p>
          </table:table-cell>
          <table:table-cell office:value-type="string" table:style-name="ce139">
            <text:p>Ampliação e aprimoramento da infraestrutura multiusuário para pesquisa na UFABC</text:p>
          </table:table-cell>
          <table:table-cell office:value-type="string" table:style-name="ce139">
            <text:p>FUNDAÇÃO UNIVERSIDADE FEDERAL DO ABC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SP</text:p>
          </table:table-cell>
          <table:table-cell office:value-type="float" office:value="328000" table:style-name="ce140">
            <text:p><text:s/>328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4/16</text:p>
          </table:table-cell>
          <table:table-cell office:value-type="string" table:style-name="ce139">
            <text:p>Ampliação e modernização da Infra-estrutura de análise instrumental e de dados computacionais dos laboratórios de pesquisa do IRD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RJ</text:p>
          </table:table-cell>
          <table:table-cell office:value-type="float" office:value="1720198.9" table:style-name="ce140">
            <text:p><text:s/>1.720.198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9/22</text:p>
          </table:table-cell>
          <table:table-cell office:value-type="string" table:style-name="ce139">
            <text:p>Proposta Institucional da UTFPR à Chamada FINEP PROINFRA 2021</text:p>
          </table:table-cell>
          <table:table-cell office:value-type="string" table:style-name="ce139">
            <text:p>FUNDAÇÃO DE APOIO À EDUCAÇÃO, PESQUISA E DESENVOLVIMENTO CIENTÍFICO TECNOLÓGICO DA UNIVERSIDADE TECNOLÓGICA FEDERAL DO PARANÁ</text:p>
          </table:table-cell>
          <table:table-cell office:value-type="string" table:style-name="ce139">
            <text:p>02.032.297/0001-00</text:p>
          </table:table-cell>
          <table:table-cell office:value-type="string" table:style-name="ce139">
            <text:p>PR</text:p>
          </table:table-cell>
          <table:table-cell office:value-type="float" office:value="4364756.63" table:style-name="ce140">
            <text:p><text:s/>4.364.756,6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1/16</text:p>
          </table:table-cell>
          <table:table-cell office:value-type="string" table:style-name="ce139">
            <text:p>Implantação de unidades móveis visando disponibilizar a tecnologia gerada no IPEN para o setor produtivo e a sociedade/troca de equipamentos obsoletos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SP</text:p>
          </table:table-cell>
          <table:table-cell office:value-type="float" office:value="1844833.65" table:style-name="ce140">
            <text:p><text:s/>1.844.833,6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3/22</text:p>
          </table:table-cell>
          <table:table-cell office:value-type="string" table:style-name="ce139">
            <text:p>Recapacitação da Plataforma Multiusuária de Microscopia Eletrônica da UERJ.</text:p>
          </table:table-cell>
          <table:table-cell office:value-type="string" table:style-name="ce139">
            <text:p>ASSOCIAÇÃO CULTURAL E DE PESQUISA NOEL ROSA</text:p>
          </table:table-cell>
          <table:table-cell office:value-type="string" table:style-name="ce139">
            <text:p>40.181.307/0001-50</text:p>
          </table:table-cell>
          <table:table-cell office:value-type="string" table:style-name="ce139">
            <text:p>RJ</text:p>
          </table:table-cell>
          <table:table-cell office:value-type="float" office:value="4098377.75" table:style-name="ce140">
            <text:p><text:s/>4.098.377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4/16</text:p>
          </table:table-cell>
          <table:table-cell office:value-type="string" table:style-name="ce139">
            <text:p>Rede Nacional de Monitoramento de Desastees Naturais</text:p>
          </table:table-cell>
          <table:table-cell office:value-type="string" table:style-name="ce139">
            <text:p>FUNDAÇÃO DE CIÊNCIA, 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960513.04" table:style-name="ce140">
            <text:p><text:s/>960.513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5/22</text:p>
          </table:table-cell>
          <table:table-cell office:value-type="string" table:style-name="ce139">
            <text:p>Infraestrutura Multiusuária para Pesquisa na UFG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3979905.8" table:style-name="ce140">
            <text:p><text:s/>3.979.905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6/22</text:p>
          </table:table-cell>
          <table:table-cell office:value-type="string" table:style-name="ce139">
            <text:p>Modernização do Parque Científico Multiusuário para Consolidação da Pós-Graduação da UESB</text:p>
          </table:table-cell>
          <table:table-cell office:value-type="string" table:style-name="ce139">
            <text:p>UNIVERSIDADE ESTADUAL DO SUDOESTE DA BAHIA</text:p>
          </table:table-cell>
          <table:table-cell office:value-type="string" table:style-name="ce139">
            <text:p>13.069.489/0001-08</text:p>
          </table:table-cell>
          <table:table-cell office:value-type="string" table:style-name="ce139">
            <text:p>BA</text:p>
          </table:table-cell>
          <table:table-cell office:value-type="float" office:value="3336284.27" table:style-name="ce140">
            <text:p><text:s/>3.336.284,2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7/16</text:p>
          </table:table-cell>
          <table:table-cell office:value-type="string" table:style-name="ce139">
            <text:p>Parque Analítico do MPEG: análise das transformações da Amazônia e seus reflexos na sociobiodiversidade e na paisagem.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PA</text:p>
          </table:table-cell>
          <table:table-cell office:value-type="float" office:value="1614590" table:style-name="ce140">
            <text:p><text:s/>1.614.59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1/19</text:p>
          </table:table-cell>
          <table:table-cell office:value-type="string" table:style-name="ce139">
            <text:p>BIOINSUMOS PARA NUTRIÇÃO E PROTEÇÃO DE PLANTAS</text:p>
          </table:table-cell>
          <table:table-cell office:value-type="string" table:style-name="ce139">
            <text:p>FUNDAÇÃO DE APOIO À PESQUISA E AO DESENVOLVIMENTO</text:p>
          </table:table-cell>
          <table:table-cell office:value-type="string" table:style-name="ce139">
            <text:p>00.849.774/0001-91</text:p>
          </table:table-cell>
          <table:table-cell office:value-type="string" table:style-name="ce139">
            <text:p>MG</text:p>
          </table:table-cell>
          <table:table-cell office:value-type="float" office:value="172079.3" table:style-name="ce140">
            <text:p><text:s/>172.079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3/22</text:p>
          </table:table-cell>
          <table:table-cell office:value-type="string" table:style-name="ce139">
            <text:p>Infraestrutura para Desenvolvimento da Pesquisa e Inovação da UERN</text:p>
          </table:table-cell>
          <table:table-cell office:value-type="string" table:style-name="ce139">
            <text:p>FUNDAÇÃO PARA O DESENVOLVIMENTO DA CIÊNCIA, TECNOLOGIA E INOVAÇÃO DO ESTADO DO RIO GRANDE DO NORTE</text:p>
          </table:table-cell>
          <table:table-cell office:value-type="string" table:style-name="ce139">
            <text:p>21.212.556/0001-11</text:p>
          </table:table-cell>
          <table:table-cell office:value-type="string" table:style-name="ce139">
            <text:p>RN</text:p>
          </table:table-cell>
          <table:table-cell office:value-type="float" office:value="3637278.3" table:style-name="ce140">
            <text:p><text:s/>3.637.278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9/22</text:p>
          </table:table-cell>
          <table:table-cell office:value-type="string" table:style-name="ce139">
            <text:p>Consolidação da Infraestrutura de Laboratórios Multiusuários de Pesquisa do IFAM em Áreas Estratégicas para o Amazonas</text:p>
          </table:table-cell>
          <table:table-cell office:value-type="string" table:style-name="ce139">
            <text:p>FUNDAÇÃO DE APOIO AO ENSINO, PESQUISA, EXTENSÃO E INTERIORIZAÇÃO DO IFAM</text:p>
          </table:table-cell>
          <table:table-cell office:value-type="string" table:style-name="ce139">
            <text:p>04.623.300/0001-88</text:p>
          </table:table-cell>
          <table:table-cell office:value-type="string" table:style-name="ce139">
            <text:p>AM</text:p>
          </table:table-cell>
          <table:table-cell office:value-type="float" office:value="597461" table:style-name="ce140">
            <text:p><text:s/>597.46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32/22</text:p>
          </table:table-cell>
          <table:table-cell office:value-type="string" table:style-name="ce139">
            <text:p>INFRAESTRUTURA DA UFPI EM ÁREAS PRIORITÁRIAS</text:p>
          </table:table-cell>
          <table:table-cell office:value-type="string" table:style-name="ce139">
            <text:p>FUNDAÇÃO CULTURAL E DE FOMENTO A PESQUISA, ENSINO E EXTENSÃO</text:p>
          </table:table-cell>
          <table:table-cell office:value-type="string" table:style-name="ce139">
            <text:p>07.501.328/0001-30</text:p>
          </table:table-cell>
          <table:table-cell office:value-type="string" table:style-name="ce139">
            <text:p>PI</text:p>
          </table:table-cell>
          <table:table-cell office:value-type="float" office:value="3454177.88" table:style-name="ce140">
            <text:p><text:s/>3.454.177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40/22</text:p>
          </table:table-cell>
          <table:table-cell office:value-type="string" table:style-name="ce139">
            <text:p>O PCTU como importante indutor do desenvolvimento de empresas inovadoras de base tecnológica e líder do ecossistema de inovação da região de Campinas</text:p>
          </table:table-cell>
          <table:table-cell office:value-type="string" table:style-name="ce139">
            <text:p>FUNDAÇÃO DE DESENVOLVIMENTO DA UNICAMP</text:p>
          </table:table-cell>
          <table:table-cell office:value-type="string" table:style-name="ce139">
            <text:p>49.607.336/0001-06</text:p>
          </table:table-cell>
          <table:table-cell office:value-type="string" table:style-name="ce139">
            <text:p>SP</text:p>
          </table:table-cell>
          <table:table-cell office:value-type="float" office:value="7072046.6500000004" table:style-name="ce140">
            <text:p><text:s/>7.072.046,6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44/22</text:p>
          </table:table-cell>
          <table:table-cell office:value-type="string" table:style-name="ce139">
            <text:p>Expansão de programas de fomento ao empreendedorismo e inovação – ampliação das práticas atuais e implantação de novas ações.</text:p>
          </table:table-cell>
          <table:table-cell office:value-type="string" table:style-name="ce139">
            <text:p>ASSOCIAÇÃO PARQUE TECNOLÓGICO DE SÃO JOSÉ DOS CAMPOS</text:p>
          </table:table-cell>
          <table:table-cell office:value-type="string" table:style-name="ce139">
            <text:p>09.105.890/0001-70</text:p>
          </table:table-cell>
          <table:table-cell office:value-type="string" table:style-name="ce139">
            <text:p>SP</text:p>
          </table:table-cell>
          <table:table-cell office:value-type="float" office:value="7117000.7999999998" table:style-name="ce140">
            <text:p><text:s/>7.117.000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2/18</text:p>
          </table:table-cell>
          <table:table-cell office:value-type="string" table:style-name="ce139">
            <text:p>INFRAESTRUTURA DE PESQUISA E SOLUÇÕES TECNOLÓGICAS PARA DESENVOLVIMENTO SUSTENTÁVEL DO SEMIÁRIDO </text:p>
          </table:table-cell>
          <table:table-cell office:value-type="string" table:style-name="ce139">
            <text:p>UNIVERSIDADE FEDERAL RURAL DO SEMI ÁRIDO </text:p>
          </table:table-cell>
          <table:table-cell office:value-type="string" table:style-name="ce139">
            <text:p>08.350.241/0001-72</text:p>
          </table:table-cell>
          <table:table-cell office:value-type="string" table:style-name="ce139">
            <text:p>NA</text:p>
          </table:table-cell>
          <table:table-cell office:value-type="float" office:value="1330769.8899999999" table:style-name="ce140">
            <text:p><text:s/>1.330.769,8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8/22</text:p>
          </table:table-cell>
          <table:table-cell office:value-type="string" table:style-name="ce139">
            <text:p>Parque Tecnológico da UFRJ: Um projeto em expansão no contexto físico-digital</text:p>
          </table:table-cell>
          <table:table-cell office:value-type="string" table:style-name="ce139">
            <text:p>FUNDAÇÃO COORDENAÇÃO DE PROJETOS, PESQUISAS E ESTUDOS TECNOLÓGICOS COPPETEC</text:p>
          </table:table-cell>
          <table:table-cell office:value-type="string" table:style-name="ce139">
            <text:p>72.060.999/0001-75</text:p>
          </table:table-cell>
          <table:table-cell office:value-type="string" table:style-name="ce139">
            <text:p>RJ</text:p>
          </table:table-cell>
          <table:table-cell office:value-type="float" office:value="2214000" table:style-name="ce140">
            <text:p><text:s/>2.214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71/18</text:p>
          </table:table-cell>
          <table:table-cell office:value-type="string" table:style-name="ce139">
            <text:p>Infraestrutura Avançada para Pesquisas em Biotecnologia, Biomedicina e Nanofrabricação </text:p>
          </table:table-cell>
          <table:table-cell office:value-type="string" table:style-name="ce139">
            <text:p>CENTRO NACIONAL DE PESQUISAS EM ENERGIA E MATERIAIS </text:p>
          </table:table-cell>
          <table:table-cell office:value-type="string" table:style-name="ce139">
            <text:p>01.576.817/0001-75</text:p>
          </table:table-cell>
          <table:table-cell office:value-type="string" table:style-name="ce139">
            <text:p>SP</text:p>
          </table:table-cell>
          <table:table-cell office:value-type="float" office:value="1775469.19" table:style-name="ce140">
            <text:p><text:s/>1.775.469,1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74/16</text:p>
          </table:table-cell>
          <table:table-cell office:value-type="string" table:style-name="ce139">
            <text:p>Excelência Multiusuário e Multidisciplinar em Biologia Estrutural e Bioimagem em Escala Mesoscópica: Do Átomo ao Organismo Inteiro</text:p>
          </table:table-cell>
          <table:table-cell office:value-type="string" table:style-name="ce139">
            <text:p>UNIVERSIDADE FEDERAL DO RIO DE JANEIRO</text:p>
          </table:table-cell>
          <table:table-cell office:value-type="string" table:style-name="ce139">
            <text:p>72.060.999/0001-75</text:p>
          </table:table-cell>
          <table:table-cell office:value-type="string" table:style-name="ce139">
            <text:p>RJ</text:p>
          </table:table-cell>
          <table:table-cell office:value-type="float" office:value="1106140.99" table:style-name="ce140">
            <text:p><text:s/>1.106.140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0/22</text:p>
          </table:table-cell>
          <table:table-cell office:value-type="string" table:style-name="ce139">
            <text:p>Parque Tecnológico e de Inovação de Campo Grande – MS: Implantação de equipamentos, infraestrutura, pessoal e processos para início de operação.</text:p>
          </table:table-cell>
          <table:table-cell office:value-type="string" table:style-name="ce139">
            <text:p>PREFEITURA MUNICIPAL DE CAMPO GRANDE</text:p>
          </table:table-cell>
          <table:table-cell office:value-type="string" table:style-name="ce139">
            <text:p>03.501.509/0001-06</text:p>
          </table:table-cell>
          <table:table-cell office:value-type="string" table:style-name="ce139">
            <text:p>MS</text:p>
          </table:table-cell>
          <table:table-cell office:value-type="float" office:value="2074540" table:style-name="ce140">
            <text:p><text:s/>2.074.5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2/22</text:p>
          </table:table-cell>
          <table:table-cell office:value-type="string" table:style-name="ce139">
            <text:p>CONSOLIDAÇÃO DA IMPLANTAÇÃO DO PARQUE TECNOLÓGICO JATAÍ - JATAÍTECH</text:p>
          </table:table-cell>
          <table:table-cell office:value-type="string" table:style-name="ce139">
            <text:p>FUNDAÇÃO DE APOIO UNIVERSITÁRIO</text:p>
          </table:table-cell>
          <table:table-cell office:value-type="string" table:style-name="ce139">
            <text:p>21.238.738/0001-61</text:p>
          </table:table-cell>
          <table:table-cell office:value-type="string" table:style-name="ce139">
            <text:p>MG</text:p>
          </table:table-cell>
          <table:table-cell office:value-type="float" office:value="5000000" table:style-name="ce140">
            <text:p><text:s/>5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4/22</text:p>
          </table:table-cell>
          <table:table-cell office:value-type="string" table:style-name="ce139">
            <text:p>Parque Tecnológico e de Inovação em Saúde do Hospital de Clínicas de Porto Alegre</text:p>
          </table:table-cell>
          <table:table-cell office:value-type="string" table:style-name="ce139">
            <text:p>FUNDAÇÃO MÉDICA DO RIO GRANDE DO SUL</text:p>
          </table:table-cell>
          <table:table-cell office:value-type="string" table:style-name="ce139">
            <text:p>94.391.901/0001-03</text:p>
          </table:table-cell>
          <table:table-cell office:value-type="string" table:style-name="ce139">
            <text:p>RS</text:p>
          </table:table-cell>
          <table:table-cell office:value-type="float" office:value="4078345.15" table:style-name="ce140">
            <text:p><text:s/>4.078.345,1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7/22</text:p>
          </table:table-cell>
          <table:table-cell office:value-type="string" table:style-name="ce139">
            <text:p>Consolidação da Implantação do Parque Tecnológico CTI-Tec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2509023.64" table:style-name="ce140">
            <text:p><text:s/>2.509.023,6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01/19</text:p>
          </table:table-cell>
          <table:table-cell office:value-type="string" table:style-name="ce139">
            <text:p>PeTwin - Gêmeos digitais para otimização e gerenciamento de produção</text:p>
          </table:table-cell>
          <table:table-cell office:value-type="string" table:style-name="ce139">
            <text:p>FUNDAÇÃO EMPRESA ESCOLA DE ENGENHARIA DA UFRGS</text:p>
          </table:table-cell>
          <table:table-cell office:value-type="string" table:style-name="ce139">
            <text:p>02.475.386/0001-13</text:p>
          </table:table-cell>
          <table:table-cell office:value-type="string" table:style-name="ce139">
            <text:p>RS</text:p>
          </table:table-cell>
          <table:table-cell office:value-type="float" office:value="1034859.5" table:style-name="ce140">
            <text:p><text:s/>1.034.859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40/11</text:p>
          </table:table-cell>
          <table:table-cell office:value-type="string" table:style-name="ce139">
            <text:p>UFSCAR 2011 - INFRAESTRUTURA PARA PESQUISA</text:p>
          </table:table-cell>
          <table:table-cell office:value-type="string" table:style-name="ce139">
            <text:p>FUNDAÇÃO DE APOIO INSTITUCIONAL AO DESENVOLVIMENTO CIENTÍFICO E TECNOLÓGICO</text:p>
          </table:table-cell>
          <table:table-cell office:value-type="string" table:style-name="ce139">
            <text:p>66.991.647/0001-30</text:p>
          </table:table-cell>
          <table:table-cell office:value-type="string" table:style-name="ce139">
            <text:p>SP</text:p>
          </table:table-cell>
          <table:table-cell office:value-type="float" office:value="856832" table:style-name="ce140">
            <text:p><text:s/>856.83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51/16</text:p>
          </table:table-cell>
          <table:table-cell office:value-type="string" table:style-name="ce139">
            <text:p>Ampliação da Infraestrutura da Central Analítica Multiusuário do Instituto de Química - UFG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250000" table:style-name="ce140">
            <text:p><text:s/>25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88/20</text:p>
          </table:table-cell>
          <table:table-cell office:value-type="string" table:style-name="ce139">
            <text:p><text:s/>BOLSAS DE RESPONSABILIDADE DO FNDCT, REFERENTE A PROJETOS CONTRATADOS PELA FINEP PARA ENFRENTEMENTO DA COVID 19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48640" table:style-name="ce140">
            <text:p><text:s/>348.6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96/19</text:p>
          </table:table-cell>
          <table:table-cell office:value-type="string" table:style-name="ce139">
            <text:p>Desenvolvimento e aplicação de membranas íon seletivas para recuperação de antimônio de residuos da mineração de cobre</text:p>
          </table:table-cell>
          <table:table-cell office:value-type="string" table:style-name="ce139">
            <text:p>ASSOCIAÇÃO PRÓ-ENSINO SUPERIOR EM NOVO HAMBURGO</text:p>
          </table:table-cell>
          <table:table-cell office:value-type="string" table:style-name="ce139">
            <text:p>91.693.531/0001-62</text:p>
          </table:table-cell>
          <table:table-cell office:value-type="string" table:style-name="ce139">
            <text:p>RS</text:p>
          </table:table-cell>
          <table:table-cell office:value-type="float" office:value="152608.04" table:style-name="ce140">
            <text:p><text:s/>152.608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1/18</text:p>
          </table:table-cell>
          <table:table-cell office:value-type="string" table:style-name="ce139">
            <text:p>Manutenção corretiva do equipamento de Ressonância Magnética Nuclear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23918.99" table:style-name="ce140">
            <text:p><text:s/>23.918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0/21</text:p>
          </table:table-cell>
          <table:table-cell office:value-type="string" table:style-name="ce139">
            <text:p>Extratos microencapsulados de lúpulo como aditivos alimentares para a produção sustentável de aves</text:p>
          </table:table-cell>
          <table:table-cell office:value-type="string" table:style-name="ce139">
            <text:p>FUNDAÇÃO EDUCACIONAL DA REGIÃO DE JOINVILLE</text:p>
          </table:table-cell>
          <table:table-cell office:value-type="string" table:style-name="ce139">
            <text:p>84.714.682/0001-94</text:p>
          </table:table-cell>
          <table:table-cell office:value-type="string" table:style-name="ce139">
            <text:p>SC</text:p>
          </table:table-cell>
          <table:table-cell office:value-type="float" office:value="315014.59999999998" table:style-name="ce140">
            <text:p><text:s/>315.014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1/16</text:p>
          </table:table-cell>
          <table:table-cell office:value-type="string" table:style-name="ce139">
            <text:p>Laboratório Embarcadao Multiusuário do Atlântico Equatorial </text:p>
          </table:table-cell>
          <table:table-cell office:value-type="string" table:style-name="ce139">
            <text:p>FUNDAÇÃO CEARENSE DE PESQUISA E CULTURA</text:p>
          </table:table-cell>
          <table:table-cell office:value-type="string" table:style-name="ce139">
            <text:p>05.330.436/0001-62</text:p>
          </table:table-cell>
          <table:table-cell office:value-type="string" table:style-name="ce139">
            <text:p>CE</text:p>
          </table:table-cell>
          <table:table-cell office:value-type="float" office:value="592631.72" table:style-name="ce140">
            <text:p><text:s/>592.631,7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6/22</text:p>
          </table:table-cell>
          <table:table-cell office:value-type="string" table:style-name="ce139">
            <text:p>PARQUE TECNOLÓGICO SAMAMBAIA/UFG - AMPLIAÇÃO DA CAPACIDADE DE GERAÇÃO DE EMPREENDIMENTOS INOVADORES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7499382.2999999998" table:style-name="ce140">
            <text:p><text:s/>7.499.382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57/22</text:p>
          </table:table-cell>
          <table:table-cell office:value-type="string" table:style-name="ce139">
            <text:p>IMPLANTAÇÃO DO N.E.R.D - NÚCLEO DE EMPREENDEDORISMO E RESIDÊNCIA PROFISSIONAL TECNOLÓGICA DO PORTO DIGITAL</text:p>
          </table:table-cell>
          <table:table-cell office:value-type="string" table:style-name="ce139">
            <text:p>NÚCLEO DE GESTÃO DO PORTO DIGITAL</text:p>
          </table:table-cell>
          <table:table-cell office:value-type="string" table:style-name="ce139">
            <text:p>04.203.075/0001-20</text:p>
          </table:table-cell>
          <table:table-cell office:value-type="string" table:style-name="ce139">
            <text:p>PE</text:p>
          </table:table-cell>
          <table:table-cell office:value-type="float" office:value="5141978.75" table:style-name="ce140">
            <text:p><text:s/>5.141.978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58/21</text:p>
          </table:table-cell>
          <table:table-cell office:value-type="string" table:style-name="ce139">
            <text:p>Plantas nativas brasileiras como fonte de matéria-prima inovadora para uso agrícola sustentável e cosmético, contribuindo para bioeconomia aprimorada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1395910" table:style-name="ce140">
            <text:p><text:s/>1.395.91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89/18</text:p>
          </table:table-cell>
          <table:table-cell office:value-type="string" table:style-name="ce139">
            <text:p>PROGRAMA NACIONAL DE APOIO À GERAÇÃO DE EMPREENDIMENTOS INOVADORES - CENTELHA/MA</text:p>
          </table:table-cell>
          <table:table-cell office:value-type="string" table:style-name="ce139">
            <text:p>FUNDAÇÃO DE AMPARO A PESQUISA E AO DESENVOLVIMENTO CIENTÍFICO E TECNOLÓGICO DO MARANHÃO</text:p>
          </table:table-cell>
          <table:table-cell office:value-type="string" table:style-name="ce139">
            <text:p>05.527.341/0001-33</text:p>
          </table:table-cell>
          <table:table-cell office:value-type="string" table:style-name="ce139">
            <text:p>MA</text:p>
          </table:table-cell>
          <table:table-cell office:value-type="float" office:value="444000" table:style-name="ce140">
            <text:p><text:s/>444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19/21</text:p>
          </table:table-cell>
          <table:table-cell office:value-type="string" table:style-name="ce139">
            <text:p>Manutenção de Equipamentos de Grande Porte do IF Goiano</text:p>
          </table:table-cell>
          <table:table-cell office:value-type="string" table:style-name="ce139">
            <text:p>INSTITUTO FEDERAL DE EDUCAÇÃO, CIÊNCIA E TECNOLOGIA GOIANO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87487" table:style-name="ce140">
            <text:p><text:s/>87.487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702/14</text:p>
          </table:table-cell>
          <table:table-cell office:value-type="string" table:style-name="ce139">
            <text:p>Desenvolvimento de Acessórios para Dutos Flexíveis</text:p>
          </table:table-cell>
          <table:table-cell office:value-type="string" table:style-name="ce139">
            <text:p>FUNDAÇÃO LUIZ ENGLERT</text:p>
          </table:table-cell>
          <table:table-cell office:value-type="string" table:style-name="ce139">
            <text:p>92.971.845/0001-42</text:p>
          </table:table-cell>
          <table:table-cell office:value-type="string" table:style-name="ce139">
            <text:p>RS</text:p>
          </table:table-cell>
          <table:table-cell office:value-type="float" office:value="189060.67" table:style-name="ce140">
            <text:p><text:s/>189.060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736/13</text:p>
          </table:table-cell>
          <table:table-cell office:value-type="string" table:style-name="ce139">
            <text:p>UNIFESP 2013: Novas Fronteiras e Consolidação da Rede de Pesquisa Interdisciplinar e Intercampi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186243.58" table:style-name="ce140">
            <text:p><text:s/>186.243,5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761/10</text:p>
          </table:table-cell>
          <table:table-cell office:value-type="string" table:style-name="ce139">
            <text:p>Estruturação da Rede de Pesquisa Translacional Multidisciplinar da UNIFESP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68768.83" table:style-name="ce140">
            <text:p><text:s/>68.768,8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088/20</text:p>
          </table:table-cell>
          <table:table-cell office:value-type="string" table:style-name="ce139">
            <text:p>Soluções para verificação do cumprimento dos critérios de elegibilidade de produtores de biocombustíveis na RenovaBio</text:p>
          </table:table-cell>
          <table:table-cell office:value-type="string" table:style-name="ce139">
            <text:p>FUNDAÇÃO DE APOIO À PESQUISA E AO DESENVOLVIMENTO</text:p>
          </table:table-cell>
          <table:table-cell office:value-type="string" table:style-name="ce139">
            <text:p>00.849.774/0001-91</text:p>
          </table:table-cell>
          <table:table-cell office:value-type="string" table:style-name="ce139">
            <text:p>SP</text:p>
          </table:table-cell>
          <table:table-cell office:value-type="float" office:value="1055677.57" table:style-name="ce140">
            <text:p><text:s/>1.055.677,5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33/21</text:p>
          </table:table-cell>
          <table:table-cell office:value-type="string" table:style-name="ce139">
            <text:p>CENTELH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464840" table:style-name="ce140">
            <text:p><text:s/>464.8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42/10</text:p>
          </table:table-cell>
          <table:table-cell office:value-type="string" table:style-name="ce139">
            <text:p>CONSOLIDAÇÃO E AMPLIAÇÃO DA INFRAESTRUTURA DE PESQUISA NOS CAMPI REGIONAIS DA UFPE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1215319.43" table:style-name="ce140">
            <text:p><text:s/>1.215.319,4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70/20</text:p>
          </table:table-cell>
          <table:table-cell office:value-type="string" table:style-name="ce139">
            <text:p>Health Compass (Bússola da Saúde) - Plataforma de Suporte ao Uso Racional de Medicamentos</text:p>
          </table:table-cell>
          <table:table-cell office:value-type="string" table:style-name="ce139">
            <text:p>Olhar180 Pesquisa e Desenvolvimento de produtos e serviços Ltda</text:p>
          </table:table-cell>
          <table:table-cell office:value-type="string" table:style-name="ce139">
            <text:p>14.668.779/0001-22</text:p>
          </table:table-cell>
          <table:table-cell office:value-type="string" table:style-name="ce139">
            <text:p>RS</text:p>
          </table:table-cell>
          <table:table-cell office:value-type="float" office:value="104166" table:style-name="ce140">
            <text:p><text:s/>104.16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93/20</text:p>
          </table:table-cell>
          <table:table-cell office:value-type="string" table:style-name="ce139">
            <text:p>Sistema inteligente distribuído com aquisição de dados por sistemas de visão para inspeção de produção ao longo dos processos da indústria têxtil</text:p>
          </table:table-cell>
          <table:table-cell office:value-type="string" table:style-name="ce139">
            <text:p>PONFAC S/A</text:p>
          </table:table-cell>
          <table:table-cell office:value-type="string" table:style-name="ce139">
            <text:p>02.041.190/0001-10</text:p>
          </table:table-cell>
          <table:table-cell office:value-type="string" table:style-name="ce139">
            <text:p>RS</text:p>
          </table:table-cell>
          <table:table-cell office:value-type="float" office:value="591866" table:style-name="ce140">
            <text:p><text:s/>591.86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17/20</text:p>
          </table:table-cell>
          <table:table-cell office:value-type="string" table:style-name="ce139">
            <text:p>iRancho SaFe Beef</text:p>
          </table:table-cell>
          <table:table-cell office:value-type="string" table:style-name="ce139">
            <text:p>Rancho Soluções em Tecnologia</text:p>
          </table:table-cell>
          <table:table-cell office:value-type="string" table:style-name="ce139">
            <text:p>26.542.466/0001-02</text:p>
          </table:table-cell>
          <table:table-cell office:value-type="string" table:style-name="ce139">
            <text:p>GO</text:p>
          </table:table-cell>
          <table:table-cell office:value-type="float" office:value="286896" table:style-name="ce140">
            <text:p><text:s/>286.89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56/22</text:p>
          </table:table-cell>
          <table:table-cell office:value-type="string" table:style-name="ce139">
            <text:p>Formulação cosmética natural e vegana com ingredientes de base florestal amazônica, voltado aos cuidados com a pele diabética.</text:p>
          </table:table-cell>
          <table:table-cell office:value-type="string" table:style-name="ce139">
            <text:p>BIOZER DA AMAZÔNIA INDÚSTRIA E COMERCIO DE COSMÉTICO LTDA.</text:p>
          </table:table-cell>
          <table:table-cell office:value-type="string" table:style-name="ce139">
            <text:p>08.274.239/0001-61</text:p>
          </table:table-cell>
          <table:table-cell office:value-type="string" table:style-name="ce139">
            <text:p>AM</text:p>
          </table:table-cell>
          <table:table-cell office:value-type="float" office:value="189189" table:style-name="ce140">
            <text:p><text:s/>189.18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66/13</text:p>
          </table:table-cell>
          <table:table-cell office:value-type="string" table:style-name="ce139">
            <text:p>Implantação de Infraestrutura em Engenharia Biomédica na Unifesp para Desenvolvimento de Inovação Tecnológica na Saúde: Tomografia Biomagnética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381294.36" table:style-name="ce140">
            <text:p><text:s/>381.294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70/22</text:p>
          </table:table-cell>
          <table:table-cell office:value-type="string" table:style-name="ce139">
            <text:p>Gateway Tributário do ICMS - Plataforma de Automação Tributária</text:p>
          </table:table-cell>
          <table:table-cell office:value-type="string" table:style-name="ce139">
            <text:p>W.F.J. SERVICOS DE TECNOLOGIA LTDA</text:p>
          </table:table-cell>
          <table:table-cell office:value-type="string" table:style-name="ce139">
            <text:p>34.905.819/0001-10</text:p>
          </table:table-cell>
          <table:table-cell office:value-type="string" table:style-name="ce139">
            <text:p>AP</text:p>
          </table:table-cell>
          <table:table-cell office:value-type="float" office:value="286008" table:style-name="ce140">
            <text:p><text:s/>286.00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76/22</text:p>
          </table:table-cell>
          <table:table-cell office:value-type="string" table:style-name="ce139">
            <text:p>EOS - <text:s/>Empreendedorismo e Inovação nas Universidades da Amazônia</text:p>
          </table:table-cell>
          <table:table-cell office:value-type="string" table:style-name="ce139">
            <text:p>G.GELLER CONSULTORIA E INVESTIMENTOS LTDA.</text:p>
          </table:table-cell>
          <table:table-cell office:value-type="string" table:style-name="ce139">
            <text:p>22.722.832/0001-54</text:p>
          </table:table-cell>
          <table:table-cell office:value-type="string" table:style-name="ce139">
            <text:p>PA</text:p>
          </table:table-cell>
          <table:table-cell office:value-type="float" office:value="166740" table:style-name="ce140">
            <text:p><text:s/>166.7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87/22</text:p>
          </table:table-cell>
          <table:table-cell office:value-type="string" table:style-name="ce139">
            <text:p>SMART CLICK: Sistema Inteligente de Gestão do Consumo de Energia</text:p>
          </table:table-cell>
          <table:table-cell office:value-type="string" table:style-name="ce139">
            <text:p>AMAZON SERVIÇOS DE ENGENHARIA E TECNOLOGIA LTDA</text:p>
          </table:table-cell>
          <table:table-cell office:value-type="string" table:style-name="ce139">
            <text:p>30.725.015/0001-88</text:p>
          </table:table-cell>
          <table:table-cell office:value-type="string" table:style-name="ce139">
            <text:p>PA</text:p>
          </table:table-cell>
          <table:table-cell office:value-type="float" office:value="375909" table:style-name="ce140">
            <text:p><text:s/>375.90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99/13</text:p>
          </table:table-cell>
          <table:table-cell office:value-type="string" table:style-name="ce139">
            <text:p>Biosensor para diagnóstico de infecção cervical por HPV: ferramenta para rastreamento e seguimento de mulheres sob risco de desenvolver câncer de colo</text:p>
          </table:table-cell>
          <table:table-cell office:value-type="string" table:style-name="ce139">
            <text:p>FUNDAÇÃO OSWALDO CRUZ</text:p>
          </table:table-cell>
          <table:table-cell office:value-type="string" table:style-name="ce139">
            <text:p>33.781.055/0001-35</text:p>
          </table:table-cell>
          <table:table-cell office:value-type="string" table:style-name="ce139">
            <text:p>PE</text:p>
          </table:table-cell>
          <table:table-cell office:value-type="float" office:value="3523.64" table:style-name="ce140">
            <text:p><text:s/>3.523,6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08/22</text:p>
          </table:table-cell>
          <table:table-cell office:value-type="string" table:style-name="ce139">
            <text:p>SelenITA: uma missão de clima espacial e geofísica para monitorar a Lua.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5952000" table:style-name="ce140">
            <text:p><text:s/>5.952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47/13</text:p>
          </table:table-cell>
          <table:table-cell office:value-type="string" table:style-name="ce139">
            <text:p>Radar Naval de Busca Volumétrica - Banda-X</text:p>
          </table:table-cell>
          <table:table-cell office:value-type="string" table:style-name="ce139">
            <text:p>FUNDAÇÃO PARQUE DE ALTA TECNOLOGIA DA REGIÃO DE IPERÓ E ADJACÊNCIAS</text:p>
          </table:table-cell>
          <table:table-cell office:value-type="string" table:style-name="ce139">
            <text:p>71.558.068/0001-39</text:p>
          </table:table-cell>
          <table:table-cell office:value-type="string" table:style-name="ce139">
            <text:p>SP</text:p>
          </table:table-cell>
          <table:table-cell office:value-type="float" office:value="5482416.3600000003" table:style-name="ce140">
            <text:p><text:s/>5.482.416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61/20</text:p>
          </table:table-cell>
          <table:table-cell office:value-type="string" table:style-name="ce139">
            <text:p>Sistema Universal de Teste para Lanternas</text:p>
          </table:table-cell>
          <table:table-cell office:value-type="string" table:style-name="ce139">
            <text:p>SINALSUL INDÚSTRIA DE AUTO PEÇAS LTDA</text:p>
          </table:table-cell>
          <table:table-cell office:value-type="string" table:style-name="ce139">
            <text:p>90.097.791/0001-02</text:p>
          </table:table-cell>
          <table:table-cell office:value-type="string" table:style-name="ce139">
            <text:p>RS</text:p>
          </table:table-cell>
          <table:table-cell office:value-type="float" office:value="424011.68" table:style-name="ce140">
            <text:p><text:s/>424.011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76/20</text:p>
          </table:table-cell>
          <table:table-cell office:value-type="string" table:style-name="ce139">
            <text:p>Novo controlador eletrônico inteligente para equipamentos agrícolas com tecnologia 4.0</text:p>
          </table:table-cell>
          <table:table-cell office:value-type="string" table:style-name="ce139">
            <text:p>Stara Indústria de Implementos e Máquinas Agrícolas</text:p>
          </table:table-cell>
          <table:table-cell office:value-type="string" table:style-name="ce139">
            <text:p>91.495.499/0001-00</text:p>
          </table:table-cell>
          <table:table-cell office:value-type="string" table:style-name="ce139">
            <text:p>RS</text:p>
          </table:table-cell>
          <table:table-cell office:value-type="float" office:value="2509098.59" table:style-name="ce140">
            <text:p><text:s/>2.509.098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97/22</text:p>
          </table:table-cell>
          <table:table-cell office:value-type="string" table:style-name="ce139">
            <text:p>Motor Foguete a Propelente Líquido L25 - Fase 1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3000000.01" table:style-name="ce140">
            <text:p><text:s/>3.000.000,0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0/22</text:p>
          </table:table-cell>
          <table:table-cell office:value-type="string" table:style-name="ce139">
            <text:p>Programa Nacional de Apoio a Jovens Doutores – Ampliação da Chamada CNPq 2021 para Bolsas Recém Doutor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986600" table:style-name="ce140">
            <text:p><text:s/>1.986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1/22</text:p>
          </table:table-cell>
          <table:table-cell office:value-type="string" table:style-name="ce139">
            <text:p>Programa Institutos Nacionais de Ciência e Tecnologia – INCT – Chamada 2022/2023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72919.9" table:style-name="ce140">
            <text:p><text:s/>172.919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2/22</text:p>
          </table:table-cell>
          <table:table-cell office:value-type="string" table:style-name="ce139">
            <text:p>Suplementação de recursos para a Chamada Pública CNPq/SEMPI/MCTI nº 21/2021- RHAE Pesquisador na Empres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810210" table:style-name="ce140">
            <text:p><text:s/>2.810.21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3/22</text:p>
          </table:table-cell>
          <table:table-cell office:value-type="string" table:style-name="ce139">
            <text:p>PD&amp;I para o desenvolvimento integral das Cadeias Produtivas de Minerais Estratégicos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87700" table:style-name="ce140">
            <text:p><text:s/>187.7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4/22</text:p>
          </table:table-cell>
          <table:table-cell office:value-type="string" table:style-name="ce139">
            <text:p>Pesquisa e Inovação em Ciências Humanas e Sociais para o Desenvolvimento Socia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413084.93" table:style-name="ce140">
            <text:p><text:s/>1.413.084,9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7/22</text:p>
          </table:table-cell>
          <table:table-cell office:value-type="string" table:style-name="ce139">
            <text:p>BIOMATERIAIS A PARTIR DE LIGNINAS KRAFT</text:p>
          </table:table-cell>
          <table:table-cell office:value-type="string" table:style-name="ce139">
            <text:p>SERVIÇO NACIONAL DE APRENDIZAGEM INDUSTRIAL - CENTRO DE TECNOLOGIA DA INDÚSTRIA QUÍMICA E TÊXTIL</text:p>
          </table:table-cell>
          <table:table-cell office:value-type="string" table:style-name="ce139">
            <text:p>03.851.105/0001-42</text:p>
          </table:table-cell>
          <table:table-cell office:value-type="string" table:style-name="ce139">
            <text:p>RJ</text:p>
          </table:table-cell>
          <table:table-cell office:value-type="float" office:value="600000" table:style-name="ce140">
            <text:p><text:s/>6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8/22</text:p>
          </table:table-cell>
          <table:table-cell office:value-type="string" table:style-name="ce139">
            <text:p>FASE II DO PROJETO: “Ciência e inovação para enfrentamento da pandemia de COVID-19, por meio de ações vinculadas ao diagnóstico de SARS-CoV2”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2275000" table:style-name="ce140">
            <text:p><text:s/>2.275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9/22</text:p>
          </table:table-cell>
          <table:table-cell office:value-type="string" table:style-name="ce139">
            <text:p>Desenvolvimento de CT&amp;I para os Setores de Transporte Aquaviário e Construção Naval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1660" table:style-name="ce140">
            <text:p><text:s/>21.66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0/22</text:p>
          </table:table-cell>
          <table:table-cell office:value-type="string" table:style-name="ce139">
            <text:p>PROGRAMA UNIESPAÇO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72915.34" table:style-name="ce140">
            <text:p><text:s/>172.915,3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1/22</text:p>
          </table:table-cell>
          <table:table-cell office:value-type="string" table:style-name="ce139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31300" table:style-name="ce140">
            <text:p><text:s/>131.3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2/22</text:p>
          </table:table-cell>
          <table:table-cell office:value-type="string" table:style-name="ce139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66450" table:style-name="ce140">
            <text:p><text:s/>66.4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3/22</text:p>
          </table:table-cell>
          <table:table-cell office:value-type="string" table:style-name="ce139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8566" table:style-name="ce140">
            <text:p><text:s/>18.56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4/22</text:p>
          </table:table-cell>
          <table:table-cell office:value-type="string" table:style-name="ce139">
            <text:p>Pesquisa, desenvolvimento e inovação em COVID Long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49483" table:style-name="ce140">
            <text:p><text:s/>49.483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5/22</text:p>
          </table:table-cell>
          <table:table-cell office:value-type="string" table:style-name="ce139">
            <text:p>Ações em Ciência, Tecnologia e Inovação para o enfrentamento da Resistência Antimicrobiana (RAM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7900" table:style-name="ce140">
            <text:p><text:s/>77.9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6/22</text:p>
          </table:table-cell>
          <table:table-cell office:value-type="string" table:style-name="ce139">
            <text:p>Chamada pública para apoio a projetos de P,D&amp;I para a área de bioinsumos, nutrição de plantas e defensivos agrícolas sustentáveis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63200" table:style-name="ce140">
            <text:p><text:s/>63.2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7/22</text:p>
          </table:table-cell>
          <table:table-cell office:value-type="string" table:style-name="ce139">
            <text:p>Pesquisa, Desenvolvimento, Inovação em Temáticas Prioritárias para o Setor Elétrico Naciona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95700" table:style-name="ce140">
            <text:p><text:s/>95.7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8/22</text:p>
          </table:table-cell>
          <table:table-cell office:value-type="string" table:style-name="ce139">
            <text:p>DESENVOLVIMENTO DE CT&amp;I PARA O SETOR AERONÁUTICO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52850" table:style-name="ce140">
            <text:p><text:s/>52.8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9/22</text:p>
          </table:table-cell>
          <table:table-cell office:value-type="string" table:style-name="ce139">
            <text:p>Apoio ao Sistema Brasileiro de Laboratórios de Hidrogênio – SisH2-MCTI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9158.740000000005" table:style-name="ce140">
            <text:p><text:s/>79.158,7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0/22</text:p>
          </table:table-cell>
          <table:table-cell office:value-type="string" table:style-name="ce139">
            <text:p>CHAMADA PÚBLICA DESENVOLVIMENTO DE CT&amp;I PARA CUBESATS E SUAS APLICAÇÕES ÀS ÁREAS DE INTERESSE DO BRASI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77518.84" table:style-name="ce140">
            <text:p><text:s/>177.518,8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4/22</text:p>
          </table:table-cell>
          <table:table-cell office:value-type="string" table:style-name="ce139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883" table:style-name="ce140">
            <text:p><text:s/>3.883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5/22</text:p>
          </table:table-cell>
          <table:table-cell office:value-type="string" table:style-name="ce139">
            <text:p>Programa de Capacitação Institucional - PCI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6016312" table:style-name="ce140">
            <text:p><text:s/>6.016.31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7/22</text:p>
          </table:table-cell>
          <table:table-cell office:value-type="string" table:style-name="ce139">
            <text:p>Aplicações de PD&amp;I em prospecção e exploração de recursos minerais e de petróleo &amp; gás natura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8600" table:style-name="ce140">
            <text:p><text:s/>28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8/22</text:p>
          </table:table-cell>
          <table:table-cell office:value-type="string" table:style-name="ce139">
            <text:p>Implementação de Programa de PD&amp;I em Nióbio (InovaNióbio), a ser instituído por Portaria do MCTI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16480" table:style-name="ce140">
            <text:p><text:s/>216.48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9/22</text:p>
          </table:table-cell>
          <table:table-cell office:value-type="string" table:style-name="ce139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2500" table:style-name="ce140">
            <text:p><text:s/>22.5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0/22</text:p>
          </table:table-cell>
          <table:table-cell office:value-type="string" table:style-name="ce139">
            <text:p>Chamada pública para apoio a projetos de Pesquisa e Inovação em Ciências Humanas e Sociais para o Desenvolvimento Socia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44988" table:style-name="ce140">
            <text:p><text:s/>144.98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1/22</text:p>
          </table:table-cell>
          <table:table-cell office:value-type="string" table:style-name="ce139">
            <text:p>Capacitação estratégica de Recursos Humanos para atuação em ambientes de alto nível de contenção biológic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50000" table:style-name="ce140">
            <text:p><text:s/>5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2/22</text:p>
          </table:table-cell>
          <table:table-cell office:value-type="string" table:style-name="ce139">
            <text:p>Desenvolvimento de CT&amp;I para o transporte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088635.43" table:style-name="ce140">
            <text:p><text:s/>1.088.635,4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3/22</text:p>
          </table:table-cell>
          <table:table-cell office:value-type="string" table:style-name="ce139">
            <text:p>Implementação do Programa MCTI de Inovação em Grafeno (InovaGrafeno-MCTI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52600" table:style-name="ce140">
            <text:p><text:s/>252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4/22</text:p>
          </table:table-cell>
          <table:table-cell office:value-type="string" table:style-name="ce139">
            <text:p>PD&amp;I, gestão e extensão tecnológica, infraestrutura laboratorial, capacitação e formação de RH para mineração e transformação mineral em micro, pequena e média escala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8500" table:style-name="ce140">
            <text:p><text:s/>38.5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5/22</text:p>
          </table:table-cell>
          <table:table-cell office:value-type="string" table:style-name="ce139">
            <text:p>Projeto Manna BR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8000" table:style-name="ce140">
            <text:p><text:s/>8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6/22</text:p>
          </table:table-cell>
          <table:table-cell office:value-type="string" table:style-name="ce139">
            <text:p>Projeto IA2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1500" table:style-name="ce140">
            <text:p><text:s/>21.5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9/22</text:p>
          </table:table-cell>
          <table:table-cell office:value-type="string" table:style-name="ce139">
            <text:p>Pesquisa e desenvolvimento em Computação Quântic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9200" table:style-name="ce140">
            <text:p><text:s/>29.2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11/22</text:p>
          </table:table-cell>
          <table:table-cell office:value-type="string" table:style-name="ce139">
            <text:p>Apoio à Pesquisa Científica, Tecnológica e de Inovação, atividade de cooperação internacional (Suplementação Chamada CNPq Nº 26/2021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500000" table:style-name="ce140">
            <text:p><text:s/>1.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14/22</text:p>
          </table:table-cell>
          <table:table-cell office:value-type="string" table:style-name="ce139">
            <text:p>Aprimoramento da contabilidade de carbono no RenovaBio</text:p>
          </table:table-cell>
          <table:table-cell office:value-type="string" table:style-name="ce139">
            <text:p>FUNDAÇÃO DE APOIO À PESQUISA E AO DESENVOLVIMENTO</text:p>
          </table:table-cell>
          <table:table-cell office:value-type="string" table:style-name="ce139">
            <text:p>00.849.774/0001-91</text:p>
          </table:table-cell>
          <table:table-cell office:value-type="string" table:style-name="ce139">
            <text:p>MG</text:p>
          </table:table-cell>
          <table:table-cell office:value-type="float" office:value="1924330.23" table:style-name="ce140">
            <text:p><text:s/>1.924.330,2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44/22</text:p>
          </table:table-cell>
          <table:table-cell office:value-type="string" table:style-name="ce139">
            <text:p>Sistema de Detecção Precoce de Fogo com Drones utilizando IA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900839.99" table:style-name="ce140">
            <text:p><text:s/>900.839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62/22</text:p>
          </table:table-cell>
          <table:table-cell office:value-type="string" table:style-name="ce139">
            <text:p>RADIOTELESCÓPIO BINGO (BAO from Integrated Neutral Gas Observations): uma janela para observar o Universo em 21 cm</text:p>
          </table:table-cell>
          <table:table-cell office:value-type="string" table:style-name="ce139">
            <text:p>FUNDAÇÃO DE CIÊNCIA, 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2900000" table:style-name="ce140">
            <text:p><text:s/>2.9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37/22</text:p>
          </table:table-cell>
          <table:table-cell office:value-type="string" table:style-name="ce139">
            <text:p>Sistema de Visão Multiespectral para Veículos Militares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2000000" table:style-name="ce140">
            <text:p><text:s/>2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69/21</text:p>
          </table:table-cell>
          <table:table-cell office:value-type="string" table:style-name="ce139">
            <text:p>ENSAIOS CLÍNICOS DE FASES I E II DE VACINAS CONTRA COVID-19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03800" table:style-name="ce140">
            <text:p><text:s/>103.8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70/21</text:p>
          </table:table-cell>
          <table:table-cell office:value-type="string" table:style-name="ce139">
            <text:p>CHAMADA UNIVERSAL 21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599293.1" table:style-name="ce140">
            <text:p><text:s/>1.599.293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15/20</text:p>
          </table:table-cell>
          <table:table-cell office:value-type="string" table:style-name="ce139">
            <text:p>Desenvolvimento de Sistema de Monitoramento Acústico Distribuído e Transmissão de Dados de Baixo Custo em Fibras Ópticas</text:p>
          </table:table-cell>
          <table:table-cell office:value-type="string" table:style-name="ce139">
            <text:p>ALFA TECNOLOGIA E SERVIÇOS EM SENSORAMENTO DE FIBRA ÓPTICA LTDA</text:p>
          </table:table-cell>
          <table:table-cell office:value-type="string" table:style-name="ce139">
            <text:p>30.046.596/0001-21</text:p>
          </table:table-cell>
          <table:table-cell office:value-type="string" table:style-name="ce139">
            <text:p>SP</text:p>
          </table:table-cell>
          <table:table-cell office:value-type="float" office:value="84600" table:style-name="ce140">
            <text:p><text:s/>84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28/20</text:p>
          </table:table-cell>
          <table:table-cell office:value-type="string" table:style-name="ce139">
            <text:p>Braço Robótico para Manipulação da Ótica em Procedimentos de Videolaparoscopia (BHIOROBÔ - Projeto S.A.R.A. - Single Arm Robotic Assistant)</text:p>
          </table:table-cell>
          <table:table-cell office:value-type="string" table:style-name="ce139">
            <text:p>BHIO SUPLLY INDÚSTRIA E COMÉRCIO DE EQUIPAMENTOS MÉDICOS LTDA</text:p>
          </table:table-cell>
          <table:table-cell office:value-type="string" table:style-name="ce139">
            <text:p>73.297.509/0001-11</text:p>
          </table:table-cell>
          <table:table-cell office:value-type="string" table:style-name="ce139">
            <text:p>RS</text:p>
          </table:table-cell>
          <table:table-cell office:value-type="float" office:value="153866.65" table:style-name="ce140">
            <text:p><text:s/>153.866,6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63/20</text:p>
          </table:table-cell>
          <table:table-cell office:value-type="string" table:style-name="ce139">
            <text:p>Inteligência Computacional e Robótica para fabricação de imagens de testemunhos de poços de petróleo: do chão de fábrica ao ambiente virtual</text:p>
          </table:table-cell>
          <table:table-cell office:value-type="string" table:style-name="ce139">
            <text:p>PETREC - PETRÓLEO TECNOLOGIA E PESQUISA LTDA</text:p>
          </table:table-cell>
          <table:table-cell office:value-type="string" table:style-name="ce139">
            <text:p>05.613.447/0001-50</text:p>
          </table:table-cell>
          <table:table-cell office:value-type="string" table:style-name="ce139">
            <text:p>RJ</text:p>
          </table:table-cell>
          <table:table-cell office:value-type="float" office:value="437164.79999999999" table:style-name="ce140">
            <text:p><text:s/>437.164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90/20</text:p>
          </table:table-cell>
          <table:table-cell office:value-type="string" table:style-name="ce139">
            <text:p>b2k ? BeMetrics ? Telemetria Agrícola 4.0</text:p>
          </table:table-cell>
          <table:table-cell office:value-type="string" table:style-name="ce139">
            <text:p>B2K SOLUCOES TECNOLOGICAS LTDA</text:p>
          </table:table-cell>
          <table:table-cell office:value-type="string" table:style-name="ce139">
            <text:p>26.232.767/0001-30</text:p>
          </table:table-cell>
          <table:table-cell office:value-type="string" table:style-name="ce139">
            <text:p>PR</text:p>
          </table:table-cell>
          <table:table-cell office:value-type="float" office:value="170725" table:style-name="ce140">
            <text:p><text:s/>170.72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95/20</text:p>
          </table:table-cell>
          <table:table-cell office:value-type="string" table:style-name="ce139">
            <text:p>Solução tecnológica que integra hardware e software para gerenciamento interno de coleta de resíduos gerados em instituições de saúde.</text:p>
          </table:table-cell>
          <table:table-cell office:value-type="string" table:style-name="ce139">
            <text:p>MEURESIDUO SOLUCOES TECNOLOGICAS LTDA</text:p>
          </table:table-cell>
          <table:table-cell office:value-type="string" table:style-name="ce139">
            <text:p>29.780.984/0001-52</text:p>
          </table:table-cell>
          <table:table-cell office:value-type="string" table:style-name="ce139">
            <text:p>RS</text:p>
          </table:table-cell>
          <table:table-cell office:value-type="float" office:value="360000" table:style-name="ce140">
            <text:p><text:s/>36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25/20</text:p>
          </table:table-cell>
          <table:table-cell office:value-type="string" table:style-name="ce139">
            <text:p>HandsOn Virtual ? A plataforma de treinamentos para indústria 4.0.</text:p>
          </table:table-cell>
          <table:table-cell office:value-type="string" table:style-name="ce139">
            <text:p>NAKED MONKEY LTDA</text:p>
          </table:table-cell>
          <table:table-cell office:value-type="string" table:style-name="ce139">
            <text:p>18.283.611/0001-50</text:p>
          </table:table-cell>
          <table:table-cell office:value-type="string" table:style-name="ce139">
            <text:p>SP</text:p>
          </table:table-cell>
          <table:table-cell office:value-type="float" office:value="272500" table:style-name="ce140">
            <text:p><text:s/>272.5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55/20</text:p>
          </table:table-cell>
          <table:table-cell office:value-type="string" table:style-name="ce139">
            <text:p>UTILIDADES INDUSTRIAIS 4.0</text:p>
          </table:table-cell>
          <table:table-cell office:value-type="string" table:style-name="ce139">
            <text:p>IN FORMA SOFTWARE LTDA</text:p>
          </table:table-cell>
          <table:table-cell office:value-type="string" table:style-name="ce139">
            <text:p>69.901.460/0001-97</text:p>
          </table:table-cell>
          <table:table-cell office:value-type="string" table:style-name="ce139">
            <text:p>PE</text:p>
          </table:table-cell>
          <table:table-cell office:value-type="float" office:value="716231.05" table:style-name="ce140">
            <text:p><text:s/>716.231,0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73/22</text:p>
          </table:table-cell>
          <table:table-cell office:value-type="string" table:style-name="ce139">
            <text:p>Criação do Laboratório de Infraestruturas de Transportes do IME – MODAL FERROVIÁRIO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199525.18" table:style-name="ce140">
            <text:p><text:s/>199.525,1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90/22</text:p>
          </table:table-cell>
          <table:table-cell office:value-type="string" table:style-name="ce139">
            <text:p>Inovações tecnológicas para segurança cibernética de sistemas ciberfísicos aplicadas a infraestruturas críticas e comunicações estratégicas e táticas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8000000" table:style-name="ce140">
            <text:p><text:s/>8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10/22</text:p>
          </table:table-cell>
          <table:table-cell office:value-type="string" table:style-name="ce139">
            <text:p>Centro de Síntese em Mudanças Ambientais e Climáticas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108000" table:style-name="ce140">
            <text:p><text:s/>108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15/22</text:p>
          </table:table-cell>
          <table:table-cell office:value-type="string" table:style-name="ce139">
            <text:p>Sensores Ionosféricos da Missão EQUARS</text:p>
          </table:table-cell>
          <table:table-cell office:value-type="string" table:style-name="ce139">
            <text:p>FUNDAÇÃO DE CIÊNCIA, 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4594142.54" table:style-name="ce140">
            <text:p><text:s/>4.594.142,5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23/22</text:p>
          </table:table-cell>
          <table:table-cell office:value-type="string" table:style-name="ce139">
            <text:p>RSBR-Mar: REDE SISMOGRÁFICA BRASILEIRA NO MAR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6265086" table:style-name="ce140">
            <text:p><text:s/>6.265.08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24/22</text:p>
          </table:table-cell>
          <table:table-cell office:value-type="string" table:style-name="ce139">
            <text:p>Desenvolvimento de Cargas Úteis de Recepção de Sinais Eletromagnéticos para Satélites - Fase 1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3147989.38" table:style-name="ce140">
            <text:p><text:s/>3.147.989,3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59/20</text:p>
          </table:table-cell>
          <table:table-cell office:value-type="string" table:style-name="ce139">
            <text:p>Desenvolvimento de sistema de Inteligência Artificial integrado a equipamento de mamografia digital</text:p>
          </table:table-cell>
          <table:table-cell office:value-type="string" table:style-name="ce139">
            <text:p>Prisma Ind e Com Equip Médicos Ltda</text:p>
          </table:table-cell>
          <table:table-cell office:value-type="string" table:style-name="ce139">
            <text:p>09.174.363/0001-18</text:p>
          </table:table-cell>
          <table:table-cell office:value-type="string" table:style-name="ce139">
            <text:p>SP</text:p>
          </table:table-cell>
          <table:table-cell office:value-type="float" office:value="68110.94" table:style-name="ce140">
            <text:p><text:s/>68.110,9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75/20</text:p>
          </table:table-cell>
          <table:table-cell office:value-type="string" table:style-name="ce139">
            <text:p>Sistema de Avaliação e Tratamento por Fotobiomodulação na Cicatrização de Úlcera de Pé Diabético</text:p>
          </table:table-cell>
          <table:table-cell office:value-type="string" table:style-name="ce139">
            <text:p>HTM INDÚSTRIA DE EQUIPAMENTOS ELETRO-ELETRÔNICOS LTDA</text:p>
          </table:table-cell>
          <table:table-cell office:value-type="string" table:style-name="ce139">
            <text:p>03.271.206/0001-44</text:p>
          </table:table-cell>
          <table:table-cell office:value-type="string" table:style-name="ce139">
            <text:p>PB</text:p>
          </table:table-cell>
          <table:table-cell office:value-type="float" office:value="807363.32" table:style-name="ce140">
            <text:p><text:s/>807.363,3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79/20</text:p>
          </table:table-cell>
          <table:table-cell office:value-type="string" table:style-name="ce139">
            <text:p>Sistema Piloto de Logística Reversa de Eletroeletrônicos com Automação Robótica de Processos em Plataforma Colaborativa Digital em Nuvem</text:p>
          </table:table-cell>
          <table:table-cell office:value-type="string" table:style-name="ce139">
            <text:p>INDÚSTRIA FOX ECONOMIA CIRCULAR LTDA</text:p>
          </table:table-cell>
          <table:table-cell office:value-type="string" table:style-name="ce139">
            <text:p>10.804.529/0001-11</text:p>
          </table:table-cell>
          <table:table-cell office:value-type="string" table:style-name="ce139">
            <text:p>SP</text:p>
          </table:table-cell>
          <table:table-cell office:value-type="float" office:value="577500" table:style-name="ce140">
            <text:p><text:s/>577.5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70/20</text:p>
          </table:table-cell>
          <table:table-cell office:value-type="string" table:style-name="ce139">
            <text:p>Sensores de Fibra Óptica de Iluminação Lateral para Hidroponia</text:p>
          </table:table-cell>
          <table:table-cell office:value-type="string" table:style-name="ce139">
            <text:p>MICROTUBE FERRAMENTARIA DE PRECISÃO E COM LTDA ME</text:p>
          </table:table-cell>
          <table:table-cell office:value-type="string" table:style-name="ce139">
            <text:p>07.691.634/0001-87</text:p>
          </table:table-cell>
          <table:table-cell office:value-type="string" table:style-name="ce139">
            <text:p>SP</text:p>
          </table:table-cell>
          <table:table-cell office:value-type="float" office:value="362539.6" table:style-name="ce140">
            <text:p><text:s/>362.539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30/22</text:p>
          </table:table-cell>
          <table:table-cell office:value-type="string" table:style-name="ce139">
            <text:p>MAGE Defensor Mk4 – Unidade de Antenas (UA) do equipamento de Medidas de Apoio a Guerra Eletrônica (MAGE) Defensor Mk4 para submarinos.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5900001.4699999997" table:style-name="ce140">
            <text:p><text:s/>5.900.001,4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31/22</text:p>
          </table:table-cell>
          <table:table-cell office:value-type="string" table:style-name="ce139">
            <text:p>MAGE Defensor Mk4 ? Unidade de Recepção e Processamento (URP) do equipamento de Medidas de Apoio a Guerra Eletrônica (MAGE) Mk4 para submarinos.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RJ</text:p>
          </table:table-cell>
          <table:table-cell office:value-type="float" office:value="2000000" table:style-name="ce140">
            <text:p><text:s/>2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17/20</text:p>
          </table:table-cell>
          <table:table-cell office:value-type="string" table:style-name="ce139">
            <text:p>Próteses Implantáveis para Quadril com Sensoriamento para Detecção de Infecções em Tempo Real</text:p>
          </table:table-cell>
          <table:table-cell office:value-type="string" table:style-name="ce139">
            <text:p>MSC MED Engenharia e Tecnologia Médica</text:p>
          </table:table-cell>
          <table:table-cell office:value-type="string" table:style-name="ce139">
            <text:p>23.476.057/0001-67</text:p>
          </table:table-cell>
          <table:table-cell office:value-type="string" table:style-name="ce139">
            <text:p>SC</text:p>
          </table:table-cell>
          <table:table-cell office:value-type="float" office:value="990325" table:style-name="ce140">
            <text:p><text:s/>990.32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64/22</text:p>
          </table:table-cell>
          <table:table-cell office:value-type="string" table:style-name="ce139">
            <text:p>Sistema de Navegação e Controle para Aplicação em Veículos Espaciais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2690000" table:style-name="ce140">
            <text:p><text:s/>2.69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62/22</text:p>
          </table:table-cell>
          <table:table-cell office:value-type="string" table:style-name="ce139">
            <text:p>TELESCÓPIO 46 A SERVIÇO DA CIÊNCIA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96655.84" table:style-name="ce140">
            <text:p><text:s/>96.655,8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93/20</text:p>
          </table:table-cell>
          <table:table-cell office:value-type="string" table:style-name="ce139">
            <text:p>Sanear 4.0</text:p>
          </table:table-cell>
          <table:table-cell office:value-type="string" table:style-name="ce139">
            <text:p>ATTEND AMBIENTAL S/A</text:p>
          </table:table-cell>
          <table:table-cell office:value-type="string" table:style-name="ce139">
            <text:p>13.039.389/0001-20</text:p>
          </table:table-cell>
          <table:table-cell office:value-type="string" table:style-name="ce139">
            <text:p>SP</text:p>
          </table:table-cell>
          <table:table-cell office:value-type="float" office:value="477000" table:style-name="ce140">
            <text:p><text:s/>477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02/20</text:p>
          </table:table-cell>
          <table:table-cell office:value-type="string" table:style-name="ce139">
            <text:p>Digitalização de Tubos Intensificadores para Visão Noturna</text:p>
          </table:table-cell>
          <table:table-cell office:value-type="string" table:style-name="ce139">
            <text:p><text:s/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13/20</text:p>
          </table:table-cell>
          <table:table-cell office:value-type="string" table:style-name="ce139">
            <text:p>Tradutor de LIBRAS para TV Digital</text:p>
          </table:table-cell>
          <table:table-cell office:value-type="string" table:style-name="ce139">
            <text:p>MDS TECNOLOGIA DA INFORMAÇÃO LTDA</text:p>
          </table:table-cell>
          <table:table-cell office:value-type="string" table:style-name="ce139">
            <text:p>06.242.423/0001-02</text:p>
          </table:table-cell>
          <table:table-cell office:value-type="string" table:style-name="ce139">
            <text:p>BA</text:p>
          </table:table-cell>
          <table:table-cell office:value-type="float" office:value="496512" table:style-name="ce140">
            <text:p><text:s/>496.51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29/20</text:p>
          </table:table-cell>
          <table:table-cell office:value-type="string" table:style-name="ce139">
            <text:p>Prótese mioelétrica para acionamento automático de pinça</text:p>
          </table:table-cell>
          <table:table-cell office:value-type="string" table:style-name="ce139">
            <text:p>LONGHI ENGENHARIA E AUTOMAÇÃO LTDA</text:p>
          </table:table-cell>
          <table:table-cell office:value-type="string" table:style-name="ce139">
            <text:p>88.818.216/0001-00</text:p>
          </table:table-cell>
          <table:table-cell office:value-type="string" table:style-name="ce139">
            <text:p>RS</text:p>
          </table:table-cell>
          <table:table-cell office:value-type="float" office:value="560000" table:style-name="ce140">
            <text:p><text:s/>56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60/20</text:p>
          </table:table-cell>
          <table:table-cell office:value-type="string" table:style-name="ce139">
            <text:p>TiX Letramento ? Uma (r)evolução na Educação Especial Inclusiva.</text:p>
          </table:table-cell>
          <table:table-cell office:value-type="string" table:style-name="ce139">
            <text:p>Actcon Tecnologia Ltda.</text:p>
          </table:table-cell>
          <table:table-cell office:value-type="string" table:style-name="ce139">
            <text:p>02.381.997/0001-00</text:p>
          </table:table-cell>
          <table:table-cell office:value-type="string" table:style-name="ce139">
            <text:p>MG</text:p>
          </table:table-cell>
          <table:table-cell office:value-type="float" office:value="557505.6" table:style-name="ce140">
            <text:p><text:s/>557.505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84/20</text:p>
          </table:table-cell>
          <table:table-cell office:value-type="string" table:style-name="ce139">
            <text:p>Plataformas robóticas inteligentes com dispositivos fotônicos integrados para monitoramento, reabilitação e auxílio à locomoção</text:p>
          </table:table-cell>
          <table:table-cell office:value-type="string" table:style-name="ce139">
            <text:p>FUNDAÇÃO ESPÍRITO SANTENSE DE TECNOLOGIA - FEST</text:p>
          </table:table-cell>
          <table:table-cell office:value-type="string" table:style-name="ce139">
            <text:p>02.980.103/0001-90</text:p>
          </table:table-cell>
          <table:table-cell office:value-type="string" table:style-name="ce139">
            <text:p>ES</text:p>
          </table:table-cell>
          <table:table-cell office:value-type="float" office:value="503563.7" table:style-name="ce140">
            <text:p><text:s/>503.563,7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92/20</text:p>
          </table:table-cell>
          <table:table-cell office:value-type="string" table:style-name="ce139">
            <text:p>Desenvolvimento de solução para concessão de OPM ortopédicas no SUS, utilizando tecnologias tridimensionais (3D).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154265" table:style-name="ce140">
            <text:p><text:s/>154.26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20/20</text:p>
          </table:table-cell>
          <table:table-cell office:value-type="string" table:style-name="ce139">
            <text:p><text:s/>Combatente do Futuro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RJ</text:p>
          </table:table-cell>
          <table:table-cell office:value-type="float" office:value="522572.4" table:style-name="ce140">
            <text:p><text:s/>522.572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83/20</text:p>
          </table:table-cell>
          <table:table-cell office:value-type="string" table:style-name="ce139">
            <text:p>Novas Capacidades Tecnológicas para o Programa de Rádios Definidos por Software do Ministério da Defesa (MD)</text:p>
          </table:table-cell>
          <table:table-cell office:value-type="string" table:style-name="ce139">
            <text:p><text:s/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6924802.6799999997" table:style-name="ce140">
            <text:p><text:s/>6.924.802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907/20</text:p>
          </table:table-cell>
          <table:table-cell office:value-type="string" table:style-name="ce139">
            <text:p>FNDCT - TERMO DE EXECUÇÃO DESCENTRALIZADA - CNPQ - BOLSAS FINEP / FNDCT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171206" table:style-name="ce140">
            <text:p><text:s/>1.171.20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Despesas OP</text:p>
          </table:table-cell>
          <table:table-cell office:value-type="string" table:style-name="ce139">
            <text:p>Pagamento de Despesas Operacionais do FNDCT</text:p>
          </table:table-cell>
          <table:table-cell office:value-type="string" table:style-name="ce139">
            <text:p>FINEP - FINANCIADORA DE ESTUDOS E PROJETOS</text:p>
          </table:table-cell>
          <table:table-cell office:value-type="string" table:style-name="ce139">
            <text:p>33.749.086/0001-09</text:p>
          </table:table-cell>
          <table:table-cell office:value-type="string" table:style-name="ce139">
            <text:p>NA</text:p>
          </table:table-cell>
          <table:table-cell office:value-type="float" office:value="6163152.6600000001" table:style-name="ce140">
            <text:p><text:s/>6.163.152,66<text:s/></text:p>
          </table:table-cell>
          <table:table-cell office:value-type="string" table:style-name="ce139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EQUALIZAÇÃO</text:p>
          </table:table-cell>
          <table:table-cell office:value-type="string" table:style-name="ce139">
            <text:p>EQUALIZAÇÃO DE TAXA DE JUROS</text:p>
          </table:table-cell>
          <table:table-cell office:value-type="string" table:style-name="ce139">
            <text:p>FINEP - FINANCIADORA DE ESTUDOS E PROJETOS</text:p>
          </table:table-cell>
          <table:table-cell office:value-type="string" table:style-name="ce139">
            <text:p>33.749.086/0001-09</text:p>
          </table:table-cell>
          <table:table-cell office:value-type="string" table:style-name="ce139">
            <text:p>NA</text:p>
          </table:table-cell>
          <table:table-cell office:value-type="float" office:value="58269337.280000001" table:style-name="ce140">
            <text:p><text:s/>58.269.337,2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PARTICIPAÇÃO</text:p>
          </table:table-cell>
          <table:table-cell office:value-type="string" table:style-name="ce139">
            <text:p>Estímulo às Empresas de base Tecnológica mediante Participação de Capital</text:p>
          </table:table-cell>
          <table:table-cell office:value-type="string" table:style-name="ce139">
            <text:p>FINEP - FINANCIADORA DE ESTUDOS E PROJETOS</text:p>
          </table:table-cell>
          <table:table-cell office:value-type="string" table:style-name="ce139">
            <text:p>33.749.086/0001-09</text:p>
          </table:table-cell>
          <table:table-cell office:value-type="string" table:style-name="ce139">
            <text:p>NA</text:p>
          </table:table-cell>
          <table:table-cell office:value-type="float" office:value="1963071.06" table:style-name="ce140">
            <text:p><text:s/>1.963.071,0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TAXA ADM</text:p>
          </table:table-cell>
          <table:table-cell office:value-type="string" table:style-name="ce139">
            <text:p>Pagamento de Taxa de Administração do FNDCT</text:p>
          </table:table-cell>
          <table:table-cell office:value-type="string" table:style-name="ce139">
            <text:p>FINEP - FINANCIADORA DE ESTUDOS E PROJETOS</text:p>
          </table:table-cell>
          <table:table-cell office:value-type="string" table:style-name="ce139">
            <text:p>33.749.086/0001-09</text:p>
          </table:table-cell>
          <table:table-cell office:value-type="string" table:style-name="ce139">
            <text:p>NA</text:p>
          </table:table-cell>
          <table:table-cell office:value-type="float" office:value="9626222" table:style-name="ce140">
            <text:p><text:s/>9.626.222,00<text:s/></text:p>
          </table:table-cell>
          <table:table-cell office:value-type="string" table:style-name="ce139">
            <text:p>Taxa de Administração</text:p>
          </table:table-cell>
          <table:table-cell table:number-columns-repeated="16377"/>
        </table:table-row>
        <table:table-row table:number-rows-repeated="494" table:style-name="ro12">
          <table:table-cell table:number-columns-repeated="3" table:style-name="ce141"/>
          <table:table-cell table:style-name="ce139"/>
          <table:table-cell table:style-name="ce141"/>
          <table:table-cell table:style-name="ce140"/>
          <table:table-cell table:style-name="ce141"/>
          <table:table-cell table:number-columns-repeated="16377"/>
        </table:table-row>
        <table:table-row table:number-rows-repeated="1047884" table:style-name="ro12">
          <table:table-cell table:number-columns-repeated="16384"/>
        </table:table-row>
      </table:table>
      <table:named-expressions>
        <table:named-expression table:name="CNPJ_04abr2023" table:expression="of:=[.#REF!]" table:base-cell-address="Execução_Resumida.$A$1"/>
        <table:named-expression table:name="CNPJ_05jan2023" table:expression="of:=[.#REF!]" table:base-cell-address="Execução_Resumida.$A$1"/>
      </table:named-expressions>
      <table:database-ranges>
        <table:database-range table:target-range-address="Pagamentos_por_Beneficiário.A6:Pagamentos_por_Beneficiário.G6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Usuário</meta:initial-creator>
    <dc:creator>Fabricio Soares Azevedo</dc:creator>
    <meta:creation-date>2009-02-06T14:10:44Z</meta:creation-date>
    <dc:date>2023-04-04T15:12:31Z</dc:date>
  </office:meta>
</office:document-meta>
</file>