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203764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/>
      <style:text-properties fo:color="#305496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305496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305496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305496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cell-protect="none"/>
      <style:text-properties fo:color="#FFFFFF"/>
    </style:style>
    <style:style style:name="ce11" style:family="table-cell" style:parent-style-name="Default" style:data-style-name="N0">
      <style:table-cell-properties fo:border="thin solid #000000" style:cell-protect="hidden-and-protected"/>
      <style:text-properties fo:font-size="10pt" style:font-size-asian="10pt" style:font-size-complex="10pt"/>
    </style:style>
    <style:style style:name="ce12" style:family="table-cell" style:parent-style-name="V_237_rgula" style:data-style-name="N36">
      <style:table-cell-properties fo:border="thin solid #000000" style:vertical-align="automatic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V_237_rgula" style:data-style-name="N36">
      <style:table-cell-properties fo:border="thin solid #000000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V_237_rgula" style:data-style-name="N36">
      <style:table-cell-properties fo:border="thin solid #000000" fo:background-color="transparent" style:cell-protect="hidden-and-protected"/>
      <style:text-properties fo:font-size="10pt" style:font-size-asian="10pt" style:font-size-complex="10pt"/>
    </style:style>
    <style:style style:name="ce15" style:family="table-cell" style:parent-style-name="V_237_rgula" style:data-style-name="N36">
      <style:table-cell-properties fo:border="thin solid #000000" style:cell-protect="hidden-and-protected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cell-protect="hidden-and-protected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cell-protect="hidden-and-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305496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="thin solid #000000" style:vertical-align="middle" fo:background-color="#305496" style:cell-protect="hidden-and-protected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cell-protect="none"/>
    </style:style>
    <style:style style:name="ce23" style:family="table-cell" style:parent-style-name="Default" style:data-style-name="N0">
      <style:table-cell-properties fo:border="thin solid #000000" style:vertical-align="middle" fo:background-color="#FFFFFF" style:cell-protect="hidden-and-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="thin solid #000000" style:vertical-align="middle" fo:background-color="#FFFFFF" style:cell-protect="hidden-and-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cell-protect="hidden-and-protected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cell-protect="none"/>
      <style:text-properties fo:font-size="12pt" style:font-size-asian="12pt" style:font-size-complex="12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style:cell-protect="none"/>
      <style:text-properties fo:font-style="italic" style:font-style-asian="italic" style:font-style-complex="italic"/>
    </style:style>
    <style:style style:name="ce28" style:family="table-cell" style:parent-style-name="Default" style:data-style-name="N36">
      <style:table-cell-properties style:cell-protect="none"/>
    </style:style>
    <style:style style:name="ce29" style:family="table-cell" style:parent-style-name="Default" style:data-style-name="N0">
      <style:table-cell-properties style:cell-protect="none"/>
      <style:text-properties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thin solid #000000" style:vertical-align="middle" fo:background-color="#ED7D31" style:cell-protect="hidden-and-protected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D7D31" style:cell-protect="hidden-and-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7"/>
    <style:style style:name="ce33" style:family="table-cell" style:parent-style-name="V_237_rgula" style:data-style-name="N36">
      <style:table-cell-properties fo:border="thin solid #000000"/>
      <style:text-properties fo:font-size="10pt" style:font-size-asian="10pt" style:font-size-complex="10pt"/>
    </style:style>
    <style:style style:name="ce34" style:family="table-cell" style:parent-style-name="Porcentagem" style:data-style-name="N38">
      <style:table-cell-properties fo:border="thin solid #000000"/>
      <style:text-properties fo:font-size="10pt" style:font-size-asian="10pt" style:font-size-complex="10pt"/>
    </style:style>
    <style:style style:name="ce35" style:family="table-cell" style:parent-style-name="Default" style:data-style-name="N36"/>
    <style:style style:name="ce36" style:family="table-cell" style:parent-style-name="Porcentagem" style:data-style-name="N13"/>
    <style:style style:name="ce37" style:family="table-cell" style:parent-style-name="V_237_rgula" style:data-style-name="N37"/>
    <style:style style:name="ce38" style:family="table-cell" style:parent-style-name="Default" style:data-style-name="N0">
      <style:table-cell-properties fo:border="thin solid #000000" style:vertical-align="middle" fo:background-color="#ED7D31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fo:background-color="#ED7D31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40" style:family="table-cell" style:parent-style-name="Porcentagem" style:data-style-name="N38">
      <style:table-cell-properties fo:border="thin solid #000000" fo:background-color="#ED7D31"/>
      <style:text-properties fo:color="#FFFFFF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FF" style:cell-protect="hidden-and-protected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5.55625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3.122083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recadação_1999_a_2022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3" table:default-cell-style-name="ce3"/>
        <table:table-column table:style-name="co4" table:default-cell-style-name="ce3"/>
        <table:table-column table:style-name="co5" table:number-columns-repeated="1635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row table:style-name="ro1">
          <table:table-cell office:value-type="string" table:style-name="ce2">
            <text:p>Arrecadação do FNDCT de 1999 a 2022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2">
            <text:p>Valores arrecadados por fundo setorial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5">
            <text:p>Valores Correntes em R$ 1,00</text:p>
          </table:table-cell>
          <table:table-cell table:number-columns-repeated="24" table:style-name="ce3"/>
          <table:table-cell office:value-type="string" table:style-name="ce6">
            <text:p>em R$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7">
            <text:p>Fundo Setorial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TOTAL<text:s/></text:p>
            <text:p>NO PERIODO</text:p>
          </table:table-cell>
          <table:table-cell table:number-columns-repeated="21" table:style-name="ce3"/>
          <table:table-cell table:number-columns-repeated="16337" table:style-name="ce10"/>
        </table:table-row>
        <table:table-row table:style-name="ro2">
          <table:table-cell office:value-type="string" table:style-name="ce11">
            <text:p>CT-AERONÁUTIC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4902.399999999" table:style-name="ce12">
            <text:p><text:s/>17.714.902<text:s/></text:p>
          </table:table-cell>
          <table:table-cell office:value-type="float" office:value="28740180" table:style-name="ce12">
            <text:p><text:s/>28.740.180<text:s/></text:p>
          </table:table-cell>
          <table:table-cell office:value-type="float" office:value="26155800.800000001" table:style-name="ce12">
            <text:p><text:s/>26.155.801<text:s/></text:p>
          </table:table-cell>
          <table:table-cell office:value-type="float" office:value="30393220.800000001" table:style-name="ce12">
            <text:p><text:s/>30.393.221<text:s/></text:p>
          </table:table-cell>
          <table:table-cell office:value-type="float" office:value="31809890.719999999" table:style-name="ce12">
            <text:p><text:s/>31.809.891<text:s/></text:p>
          </table:table-cell>
          <table:table-cell office:value-type="float" office:value="38633466.399999999" table:style-name="ce13">
            <text:p><text:s/>38.633.466<text:s/></text:p>
          </table:table-cell>
          <table:table-cell office:value-type="float" office:value="44047120.615999997" table:style-name="ce14">
            <text:p><text:s/>44.047.121<text:s/></text:p>
          </table:table-cell>
          <table:table-cell office:value-type="float" office:value="55078853.239999987" table:style-name="ce14">
            <text:p><text:s/>55.078.853<text:s/></text:p>
          </table:table-cell>
          <table:table-cell office:value-type="float" office:value="58159554.769999996" table:style-name="ce14">
            <text:p><text:s/>58.159.555<text:s/></text:p>
          </table:table-cell>
          <table:table-cell office:value-type="float" office:value="72354899.680000007" table:style-name="ce15">
            <text:p><text:s/>72.354.900<text:s/></text:p>
          </table:table-cell>
          <table:table-cell office:value-type="float" office:value="94994807.189999998" table:style-name="ce15">
            <text:p><text:s/>94.994.807<text:s/></text:p>
          </table:table-cell>
          <table:table-cell office:value-type="float" office:value="109984721.54000001" table:style-name="ce15">
            <text:p><text:s/>109.984.722<text:s/></text:p>
          </table:table-cell>
          <table:table-cell office:value-type="float" office:value="124034449.88000001" table:style-name="ce15">
            <text:p><text:s/>124.034.450<text:s/></text:p>
          </table:table-cell>
          <table:table-cell office:value-type="float" office:value="144888802.18000001" table:style-name="ce15">
            <text:p><text:s/>144.888.802<text:s/></text:p>
          </table:table-cell>
          <table:table-cell office:value-type="float" office:value="124151866.03999999" table:style-name="ce15">
            <text:p><text:s/>124.151.866<text:s/></text:p>
          </table:table-cell>
          <table:table-cell office:value-type="float" office:value="135047504.81" table:style-name="ce16">
            <text:p>135.047.505</text:p>
          </table:table-cell>
          <table:table-cell office:value-type="float" office:value="172624961.66999999" table:style-name="ce16">
            <text:p>172.624.962</text:p>
          </table:table-cell>
          <table:table-cell office:value-type="float" office:value="216230305.81999999" table:style-name="ce16">
            <text:p>216.230.306</text:p>
          </table:table-cell>
          <table:table-cell office:value-type="float" office:value="248309563.73000002" table:style-name="ce16">
            <text:p>248.309.564</text:p>
          </table:table-cell>
          <table:table-cell office:value-type="float" office:value="319523753.69" table:style-name="ce16">
            <text:p>319.523.754</text:p>
          </table:table-cell>
          <table:table-cell office:value-type="float" office:value="333283414.34999996" table:style-name="ce16">
            <text:p>333.283.414</text:p>
          </table:table-cell>
          <table:table-cell office:value-type="float" office:value="2426162040.3260002" table:formula="of:=SUM([.B5:.Y5])" table:style-name="ce17">
            <text:p><text:s/>2.426.162.040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1">
            <text:p>CT-AGRONEGÓCI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1334766.399999999" table:style-name="ce12">
            <text:p><text:s/>41.334.766<text:s/></text:p>
          </table:table-cell>
          <table:table-cell office:value-type="float" office:value="67060420.799999997" table:style-name="ce12">
            <text:p><text:s/>67.060.421<text:s/></text:p>
          </table:table-cell>
          <table:table-cell office:value-type="float" office:value="61030204" table:style-name="ce12">
            <text:p><text:s/>61.030.204<text:s/></text:p>
          </table:table-cell>
          <table:table-cell office:value-type="float" office:value="70917517.599999994" table:style-name="ce12">
            <text:p><text:s/>70.917.518<text:s/></text:p>
          </table:table-cell>
          <table:table-cell office:value-type="float" office:value="74223076.799999997" table:style-name="ce12">
            <text:p><text:s/>74.223.077<text:s/></text:p>
          </table:table-cell>
          <table:table-cell office:value-type="float" office:value="90144755.200000003" table:style-name="ce13">
            <text:p><text:s/>90.144.755<text:s/></text:p>
          </table:table-cell>
          <table:table-cell office:value-type="float" office:value="102776614.85600001" table:style-name="ce14">
            <text:p><text:s/>102.776.615<text:s/></text:p>
          </table:table-cell>
          <table:table-cell office:value-type="float" office:value="128517323.55199997" table:style-name="ce14">
            <text:p><text:s/>128.517.324<text:s/></text:p>
          </table:table-cell>
          <table:table-cell office:value-type="float" office:value="135705626.99000001" table:style-name="ce14">
            <text:p><text:s/>135.705.627<text:s/></text:p>
          </table:table-cell>
          <table:table-cell office:value-type="float" office:value="168828099.90999997" table:style-name="ce15">
            <text:p><text:s/>168.828.100<text:s/></text:p>
          </table:table-cell>
          <table:table-cell office:value-type="float" office:value="221654550.10999998" table:style-name="ce15">
            <text:p><text:s/>221.654.550<text:s/></text:p>
          </table:table-cell>
          <table:table-cell office:value-type="float" office:value="254535924.38" table:style-name="ce15">
            <text:p><text:s/>254.535.924<text:s/></text:p>
          </table:table-cell>
          <table:table-cell office:value-type="float" office:value="286609620.75" table:style-name="ce15">
            <text:p><text:s/>286.609.621<text:s/></text:p>
          </table:table-cell>
          <table:table-cell office:value-type="float" office:value="337752543.55000001" table:style-name="ce15">
            <text:p><text:s/>337.752.544<text:s/></text:p>
          </table:table-cell>
          <table:table-cell office:value-type="float" office:value="288824157" table:style-name="ce15">
            <text:p><text:s/>288.824.157<text:s/></text:p>
          </table:table-cell>
          <table:table-cell office:value-type="float" office:value="303036701.34000003" table:style-name="ce16">
            <text:p>303.036.701</text:p>
          </table:table-cell>
          <table:table-cell office:value-type="float" office:value="403847679.81999993" table:style-name="ce16">
            <text:p>403.847.680</text:p>
          </table:table-cell>
          <table:table-cell office:value-type="float" office:value="503541617.62999988" table:style-name="ce16">
            <text:p>503.541.618</text:p>
          </table:table-cell>
          <table:table-cell office:value-type="float" office:value="579458251.79000008" table:style-name="ce16">
            <text:p>579.458.252</text:p>
          </table:table-cell>
          <table:table-cell office:value-type="float" office:value="744562288.40999997" table:style-name="ce16">
            <text:p>744.562.288</text:p>
          </table:table-cell>
          <table:table-cell office:value-type="float" office:value="777698675.38000011" table:style-name="ce16">
            <text:p>777.698.675</text:p>
          </table:table-cell>
          <table:table-cell office:value-type="float" office:value="5642060416.2679996" table:formula="of:=SUM([.B6:.Y6])" table:style-name="ce17">
            <text:p><text:s/>5.642.060.416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1">
            <text:p>CT-AMAZÔN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1856985" table:style-name="ce12">
            <text:p><text:s/>31.856.985<text:s/></text:p>
          </table:table-cell>
          <table:table-cell office:value-type="float" office:value="28444107" table:style-name="ce12">
            <text:p><text:s/>28.444.107<text:s/></text:p>
          </table:table-cell>
          <table:table-cell office:value-type="float" office:value="17457459" table:style-name="ce12">
            <text:p><text:s/>17.457.459<text:s/></text:p>
          </table:table-cell>
          <table:table-cell office:value-type="float" office:value="16675103" table:style-name="ce12">
            <text:p><text:s/>16.675.103<text:s/></text:p>
          </table:table-cell>
          <table:table-cell office:value-type="float" office:value="17972740" table:style-name="ce13">
            <text:p><text:s/>17.972.740<text:s/></text:p>
          </table:table-cell>
          <table:table-cell office:value-type="float" office:value="21540325.530000001" table:style-name="ce14">
            <text:p><text:s/>21.540.326<text:s/></text:p>
          </table:table-cell>
          <table:table-cell office:value-type="float" office:value="14797648.580000004" table:style-name="ce14">
            <text:p><text:s/>14.797.649<text:s/></text:p>
          </table:table-cell>
          <table:table-cell office:value-type="float" office:value="16303391.120000001" table:style-name="ce14">
            <text:p><text:s/>16.303.391<text:s/></text:p>
          </table:table-cell>
          <table:table-cell office:value-type="float" office:value="25549483.460000005" table:style-name="ce15">
            <text:p><text:s/>25.549.483<text:s/></text:p>
          </table:table-cell>
          <table:table-cell office:value-type="float" office:value="29845039.789999999" table:style-name="ce15">
            <text:p><text:s/>29.845.040<text:s/></text:p>
          </table:table-cell>
          <table:table-cell office:value-type="float" office:value="45585489.210000001" table:style-name="ce15">
            <text:p><text:s/>45.585.489<text:s/></text:p>
          </table:table-cell>
          <table:table-cell office:value-type="float" office:value="60664054.030000001" table:style-name="ce15">
            <text:p><text:s/>60.664.054<text:s/></text:p>
          </table:table-cell>
          <table:table-cell office:value-type="float" office:value="43720828.459999993" table:style-name="ce15">
            <text:p><text:s/>43.720.828<text:s/></text:p>
          </table:table-cell>
          <table:table-cell office:value-type="float" office:value="42326163.93" table:style-name="ce15">
            <text:p><text:s/>42.326.164<text:s/></text:p>
          </table:table-cell>
          <table:table-cell office:value-type="float" office:value="56809869.540000007" table:style-name="ce16">
            <text:p>56.809.870</text:p>
          </table:table-cell>
          <table:table-cell office:value-type="float" office:value="39772732.649999991" table:style-name="ce16">
            <text:p>39.772.733</text:p>
          </table:table-cell>
          <table:table-cell office:value-type="float" office:value="27675886.98" table:style-name="ce16">
            <text:p>27.675.887</text:p>
          </table:table-cell>
          <table:table-cell office:value-type="float" office:value="40558721.600000001" table:style-name="ce16">
            <text:p>40.558.722</text:p>
          </table:table-cell>
          <table:table-cell office:value-type="float" office:value="80798098.25" table:style-name="ce16">
            <text:p>80.798.098</text:p>
          </table:table-cell>
          <table:table-cell office:value-type="float" office:value="174460050.01000002" table:style-name="ce16">
            <text:p>174.460.050</text:p>
          </table:table-cell>
          <table:table-cell office:value-type="float" office:value="832814177.13999999" table:formula="of:=SUM([.B7:.Y7])" table:style-name="ce17">
            <text:p><text:s/>832.814.177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1">
            <text:p>CT-BIOTECNOLOG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4902.399999999" table:style-name="ce12">
            <text:p><text:s/>17.714.902<text:s/></text:p>
          </table:table-cell>
          <table:table-cell office:value-type="float" office:value="28740180" table:style-name="ce12">
            <text:p><text:s/>28.740.180<text:s/></text:p>
          </table:table-cell>
          <table:table-cell office:value-type="float" office:value="26155800.800000001" table:style-name="ce12">
            <text:p><text:s/>26.155.801<text:s/></text:p>
          </table:table-cell>
          <table:table-cell office:value-type="float" office:value="30393220.800000001" table:style-name="ce12">
            <text:p><text:s/>30.393.221<text:s/></text:p>
          </table:table-cell>
          <table:table-cell office:value-type="float" office:value="31809890.719999999" table:style-name="ce12">
            <text:p><text:s/>31.809.891<text:s/></text:p>
          </table:table-cell>
          <table:table-cell office:value-type="float" office:value="38633466.399999999" table:style-name="ce13">
            <text:p><text:s/>38.633.466<text:s/></text:p>
          </table:table-cell>
          <table:table-cell office:value-type="float" office:value="44047120.616000004" table:style-name="ce14">
            <text:p><text:s/>44.047.121<text:s/></text:p>
          </table:table-cell>
          <table:table-cell office:value-type="float" office:value="55078853.239999995" table:style-name="ce14">
            <text:p><text:s/>55.078.853<text:s/></text:p>
          </table:table-cell>
          <table:table-cell office:value-type="float" office:value="58159554.769999996" table:style-name="ce14">
            <text:p><text:s/>58.159.555<text:s/></text:p>
          </table:table-cell>
          <table:table-cell office:value-type="float" office:value="72354899.680000037" table:style-name="ce15">
            <text:p><text:s/>72.354.900<text:s/></text:p>
          </table:table-cell>
          <table:table-cell office:value-type="float" office:value="94994807.190000013" table:style-name="ce15">
            <text:p><text:s/>94.994.807<text:s/></text:p>
          </table:table-cell>
          <table:table-cell office:value-type="float" office:value="109824806.60000002" table:style-name="ce15">
            <text:p><text:s/>109.824.807<text:s/></text:p>
          </table:table-cell>
          <table:table-cell office:value-type="float" office:value="121485502.94000001" table:style-name="ce15">
            <text:p><text:s/>121.485.503<text:s/></text:p>
          </table:table-cell>
          <table:table-cell office:value-type="float" office:value="144174274.13" table:style-name="ce15">
            <text:p><text:s/>144.174.274<text:s/></text:p>
          </table:table-cell>
          <table:table-cell office:value-type="float" office:value="124278267.91" table:style-name="ce15">
            <text:p><text:s/>124.278.268<text:s/></text:p>
          </table:table-cell>
          <table:table-cell office:value-type="float" office:value="130956180.47999997" table:style-name="ce16">
            <text:p>130.956.180</text:p>
          </table:table-cell>
          <table:table-cell office:value-type="float" office:value="172374306.89000002" table:style-name="ce16">
            <text:p>172.374.307</text:p>
          </table:table-cell>
          <table:table-cell office:value-type="float" office:value="215631718.94" table:style-name="ce16">
            <text:p>215.631.719</text:p>
          </table:table-cell>
          <table:table-cell office:value-type="float" office:value="247905741.80000001" table:style-name="ce16">
            <text:p>247.905.742</text:p>
          </table:table-cell>
          <table:table-cell office:value-type="float" office:value="318682186.64999998" table:style-name="ce16">
            <text:p>318.682.187</text:p>
          </table:table-cell>
          <table:table-cell office:value-type="float" office:value="332989316.52999997" table:style-name="ce16">
            <text:p>332.989.317</text:p>
          </table:table-cell>
          <table:table-cell office:value-type="float" office:value="2416384999.4860001" table:formula="of:=SUM([.B8:.Y8])" table:style-name="ce17">
            <text:p><text:s/>2.416.384.999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1">
            <text:p>CT-ENERG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0843928.799999997" table:style-name="ce12">
            <text:p><text:s/>60.843.929<text:s/></text:p>
          </table:table-cell>
          <table:table-cell office:value-type="float" office:value="123620071.2" table:style-name="ce12">
            <text:p><text:s/>123.620.071<text:s/></text:p>
          </table:table-cell>
          <table:table-cell office:value-type="float" office:value="142142016.80000001" table:style-name="ce12">
            <text:p><text:s/>142.142.017<text:s/></text:p>
          </table:table-cell>
          <table:table-cell office:value-type="float" office:value="158483117.59999999" table:style-name="ce12">
            <text:p><text:s/>158.483.118<text:s/></text:p>
          </table:table-cell>
          <table:table-cell office:value-type="float" office:value="146086238.40000001" table:style-name="ce12">
            <text:p><text:s/>146.086.238<text:s/></text:p>
          </table:table-cell>
          <table:table-cell office:value-type="float" office:value="164805621.59999999" table:style-name="ce12">
            <text:p><text:s/>164.805.622<text:s/></text:p>
          </table:table-cell>
          <table:table-cell office:value-type="float" office:value="200254873.59999999" table:style-name="ce13">
            <text:p><text:s/>200.254.874<text:s/></text:p>
          </table:table-cell>
          <table:table-cell office:value-type="float" office:value="179422539.60799998" table:style-name="ce14">
            <text:p><text:s/>179.422.540<text:s/></text:p>
          </table:table-cell>
          <table:table-cell office:value-type="float" office:value="412386151.46400011" table:style-name="ce14">
            <text:p><text:s/>412.386.151<text:s/></text:p>
          </table:table-cell>
          <table:table-cell office:value-type="float" office:value="215208796.12" table:style-name="ce14">
            <text:p><text:s/>215.208.796<text:s/></text:p>
          </table:table-cell>
          <table:table-cell office:value-type="float" office:value="234125410.71999997" table:style-name="ce15">
            <text:p><text:s/>234.125.411<text:s/></text:p>
          </table:table-cell>
          <table:table-cell office:value-type="float" office:value="277311558.38" table:style-name="ce15">
            <text:p><text:s/>277.311.558<text:s/></text:p>
          </table:table-cell>
          <table:table-cell office:value-type="float" office:value="306898009.86000007" table:style-name="ce15">
            <text:p><text:s/>306.898.010<text:s/></text:p>
          </table:table-cell>
          <table:table-cell office:value-type="float" office:value="367129778.52000004" table:style-name="ce15">
            <text:p><text:s/>367.129.779<text:s/></text:p>
          </table:table-cell>
          <table:table-cell office:value-type="float" office:value="385259930.07000005" table:style-name="ce15">
            <text:p><text:s/>385.259.930<text:s/></text:p>
          </table:table-cell>
          <table:table-cell office:value-type="float" office:value="317584693.04000002" table:style-name="ce15">
            <text:p><text:s/>317.584.693<text:s/></text:p>
          </table:table-cell>
          <table:table-cell office:value-type="float" office:value="384050489.88" table:style-name="ce16">
            <text:p>384.050.490</text:p>
          </table:table-cell>
          <table:table-cell office:value-type="float" office:value="402131287" table:style-name="ce16">
            <text:p>402.131.287</text:p>
          </table:table-cell>
          <table:table-cell office:value-type="float" office:value="419166569.90999997" table:style-name="ce16">
            <text:p>419.166.570</text:p>
          </table:table-cell>
          <table:table-cell office:value-type="float" office:value="423010257.95000005" table:style-name="ce16">
            <text:p>423.010.258</text:p>
          </table:table-cell>
          <table:table-cell office:value-type="float" office:value="564157021.09000003" table:style-name="ce16">
            <text:p>564.157.021</text:p>
          </table:table-cell>
          <table:table-cell office:value-type="float" office:value="545322829.92000008" table:style-name="ce16">
            <text:p>545.322.830</text:p>
          </table:table-cell>
          <table:table-cell office:value-type="float" office:value="6429401191.5320005" table:formula="of:=SUM([.B9:.Y9])" table:style-name="ce17">
            <text:p><text:s/>6.429.401.192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1">
            <text:p>CT-ESPACIAL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763548" table:style-name="ce12">
            <text:p><text:s/>6.763.54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096229.6000000001" table:style-name="ce12">
            <text:p><text:s/>1.096.230<text:s/></text:p>
          </table:table-cell>
          <table:table-cell office:value-type="float" office:value="1099534.3999999999" table:style-name="ce12">
            <text:p><text:s/>1.099.534<text:s/></text:p>
          </table:table-cell>
          <table:table-cell office:value-type="float" office:value="1660798.4" table:style-name="ce12">
            <text:p><text:s/>1.660.798<text:s/></text:p>
          </table:table-cell>
          <table:table-cell office:value-type="float" office:value="14179104.800000001" table:style-name="ce12">
            <text:p><text:s/>14.179.105<text:s/></text:p>
          </table:table-cell>
          <table:table-cell office:value-type="float" office:value="9551247.1999999993" table:style-name="ce13">
            <text:p><text:s/>9.551.247<text:s/></text:p>
          </table:table-cell>
          <table:table-cell office:value-type="float" office:value="10119007.471999999" table:style-name="ce14">
            <text:p><text:s/>10.119.007<text:s/></text:p>
          </table:table-cell>
          <table:table-cell office:value-type="float" office:value="12862105.351999998" table:style-name="ce14">
            <text:p><text:s/>12.862.105<text:s/></text:p>
          </table:table-cell>
          <table:table-cell office:value-type="float" office:value="14828646.729999999" table:style-name="ce14">
            <text:p><text:s/>14.828.647<text:s/></text:p>
          </table:table-cell>
          <table:table-cell office:value-type="float" office:value="12494482.579999998" table:style-name="ce15">
            <text:p><text:s/>12.494.483<text:s/></text:p>
          </table:table-cell>
          <table:table-cell office:value-type="float" office:value="50002312.039999999" table:style-name="ce15">
            <text:p><text:s/>50.002.312<text:s/></text:p>
          </table:table-cell>
          <table:table-cell office:value-type="float" office:value="10055679.459999995" table:style-name="ce15">
            <text:p><text:s/>10.055.679<text:s/></text:p>
          </table:table-cell>
          <table:table-cell office:value-type="float" office:value="37703055.57" table:style-name="ce15">
            <text:p><text:s/>37.703.056<text:s/></text:p>
          </table:table-cell>
          <table:table-cell office:value-type="float" office:value="7836727.4399999995" table:style-name="ce15">
            <text:p><text:s/>7.836.727<text:s/></text:p>
          </table:table-cell>
          <table:table-cell office:value-type="float" office:value="39428650.379999995" table:style-name="ce15">
            <text:p><text:s/>39.428.650<text:s/></text:p>
          </table:table-cell>
          <table:table-cell office:value-type="float" office:value="401415.9200000001" table:style-name="ce16">
            <text:p>401.416</text:p>
          </table:table-cell>
          <table:table-cell office:value-type="float" office:value="31135.94" table:style-name="ce16">
            <text:p>31.136</text:p>
          </table:table-cell>
          <table:table-cell office:value-type="float" office:value="174636.75" table:style-name="ce16">
            <text:p>174.637</text:p>
          </table:table-cell>
          <table:table-cell office:value-type="float" office:value="3112567.24" table:style-name="ce16">
            <text:p>3.112.567</text:p>
          </table:table-cell>
          <table:table-cell office:value-type="float" office:value="1406940.0200000003" table:style-name="ce16">
            <text:p>1.406.940</text:p>
          </table:table-cell>
          <table:table-cell office:value-type="float" office:value="1552096.52" table:style-name="ce16">
            <text:p>1.552.097</text:p>
          </table:table-cell>
          <table:table-cell office:value-type="float" office:value="236359921.81400001" table:formula="of:=SUM([.B10:.Y10])" table:style-name="ce17">
            <text:p><text:s/>236.359.922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1">
            <text:p>CT-HIDR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1889144.800000001" table:style-name="ce12">
            <text:p><text:s/>21.889.145<text:s/></text:p>
          </table:table-cell>
          <table:table-cell office:value-type="float" office:value="25244589.600000001" table:style-name="ce12">
            <text:p><text:s/>25.244.590<text:s/></text:p>
          </table:table-cell>
          <table:table-cell office:value-type="float" office:value="35111524.799999997" table:style-name="ce12">
            <text:p><text:s/>35.111.525<text:s/></text:p>
          </table:table-cell>
          <table:table-cell office:value-type="float" office:value="33971410.399999999" table:style-name="ce12">
            <text:p><text:s/>33.971.410<text:s/></text:p>
          </table:table-cell>
          <table:table-cell office:value-type="float" office:value="42836401.600000001" table:style-name="ce12">
            <text:p><text:s/>42.836.402<text:s/></text:p>
          </table:table-cell>
          <table:table-cell office:value-type="float" office:value="44913035.200000003" table:style-name="ce12">
            <text:p><text:s/>44.913.035<text:s/></text:p>
          </table:table-cell>
          <table:table-cell office:value-type="float" office:value="48240773.600000001" table:style-name="ce13">
            <text:p><text:s/>48.240.774<text:s/></text:p>
          </table:table-cell>
          <table:table-cell office:value-type="float" office:value="48434965.975999996" table:style-name="ce14">
            <text:p><text:s/>48.434.966<text:s/></text:p>
          </table:table-cell>
          <table:table-cell office:value-type="float" office:value="52753148.424000002" table:style-name="ce14">
            <text:p><text:s/>52.753.148<text:s/></text:p>
          </table:table-cell>
          <table:table-cell office:value-type="float" office:value="55003045.159999996" table:style-name="ce14">
            <text:p><text:s/>55.003.045<text:s/></text:p>
          </table:table-cell>
          <table:table-cell office:value-type="float" office:value="58453982.599999987" table:style-name="ce15">
            <text:p><text:s/>58.453.983<text:s/></text:p>
          </table:table-cell>
          <table:table-cell office:value-type="float" office:value="64626959.560000002" table:style-name="ce15">
            <text:p><text:s/>64.626.960<text:s/></text:p>
          </table:table-cell>
          <table:table-cell office:value-type="float" office:value="71630834.910000011" table:style-name="ce15">
            <text:p><text:s/>71.630.835<text:s/></text:p>
          </table:table-cell>
          <table:table-cell office:value-type="float" office:value="68489805.840000004" table:style-name="ce15">
            <text:p><text:s/>68.489.806<text:s/></text:p>
          </table:table-cell>
          <table:table-cell office:value-type="float" office:value="74429167.890000001" table:style-name="ce15">
            <text:p><text:s/>74.429.168<text:s/></text:p>
          </table:table-cell>
          <table:table-cell office:value-type="float" office:value="86042084.310000002" table:style-name="ce15">
            <text:p><text:s/>86.042.084<text:s/></text:p>
          </table:table-cell>
          <table:table-cell office:value-type="float" office:value="81187272.700000003" table:style-name="ce16">
            <text:p>81.187.273</text:p>
          </table:table-cell>
          <table:table-cell office:value-type="float" office:value="76317146.649999991" table:style-name="ce16">
            <text:p>76.317.147</text:p>
          </table:table-cell>
          <table:table-cell office:value-type="float" office:value="86505608.910000011" table:style-name="ce16">
            <text:p>86.505.609</text:p>
          </table:table-cell>
          <table:table-cell office:value-type="float" office:value="91084919.469999984" table:style-name="ce16">
            <text:p>91.084.919</text:p>
          </table:table-cell>
          <table:table-cell office:value-type="float" office:value="82173068.900000006" table:style-name="ce16">
            <text:p>82.173.069</text:p>
          </table:table-cell>
          <table:table-cell office:value-type="float" office:value="92864149.860000014" table:style-name="ce16">
            <text:p>92.864.150</text:p>
          </table:table-cell>
          <table:table-cell office:value-type="float" office:value="1342203041.1599998" table:formula="of:=SUM([.B11:.Y11])" table:style-name="ce17">
            <text:p><text:s/>1.342.203.041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1">
            <text:p>CT-INFORMÁTIC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8213.600000001" table:style-name="ce12">
            <text:p><text:s/>17.718.214<text:s/></text:p>
          </table:table-cell>
          <table:table-cell office:value-type="float" office:value="26517088.800000001" table:style-name="ce12">
            <text:p><text:s/>26.517.089<text:s/></text:p>
          </table:table-cell>
          <table:table-cell office:value-type="float" office:value="30270215.199999999" table:style-name="ce12">
            <text:p><text:s/>30.270.215<text:s/></text:p>
          </table:table-cell>
          <table:table-cell office:value-type="float" office:value="35195510.399999999" table:style-name="ce12">
            <text:p><text:s/>35.195.510<text:s/></text:p>
          </table:table-cell>
          <table:table-cell office:value-type="float" office:value="31959797.600000001" table:style-name="ce12">
            <text:p><text:s/>31.959.798<text:s/></text:p>
          </table:table-cell>
          <table:table-cell office:value-type="float" office:value="36916244.799999997" table:style-name="ce13">
            <text:p><text:s/>36.916.245<text:s/></text:p>
          </table:table-cell>
          <table:table-cell office:value-type="float" office:value="43187426.400000006" table:style-name="ce14">
            <text:p><text:s/>43.187.426<text:s/></text:p>
          </table:table-cell>
          <table:table-cell office:value-type="float" office:value="42034311.528000005" table:style-name="ce14">
            <text:p><text:s/>42.034.312<text:s/></text:p>
          </table:table-cell>
          <table:table-cell office:value-type="float" office:value="50768820.180000007" table:style-name="ce14">
            <text:p><text:s/>50.768.820<text:s/></text:p>
          </table:table-cell>
          <table:table-cell office:value-type="float" office:value="80894438.570000008" table:style-name="ce15">
            <text:p><text:s/>80.894.439<text:s/></text:p>
          </table:table-cell>
          <table:table-cell office:value-type="float" office:value="84428789.450000018" table:style-name="ce15">
            <text:p><text:s/>84.428.789<text:s/></text:p>
          </table:table-cell>
          <table:table-cell office:value-type="float" office:value="109745772.22000001" table:style-name="ce15">
            <text:p><text:s/>109.745.772<text:s/></text:p>
          </table:table-cell>
          <table:table-cell office:value-type="float" office:value="122887332.45999999" table:style-name="ce15">
            <text:p><text:s/>122.887.332<text:s/></text:p>
          </table:table-cell>
          <table:table-cell office:value-type="float" office:value="99257221.820000023" table:style-name="ce15">
            <text:p><text:s/>99.257.222<text:s/></text:p>
          </table:table-cell>
          <table:table-cell office:value-type="float" office:value="80763501.590000004" table:style-name="ce15">
            <text:p><text:s/>80.763.502<text:s/></text:p>
          </table:table-cell>
          <table:table-cell office:value-type="float" office:value="74432800.359999985" table:style-name="ce16">
            <text:p>74.432.800</text:p>
          </table:table-cell>
          <table:table-cell office:value-type="float" office:value="72610158.5" table:style-name="ce16">
            <text:p>72.610.159</text:p>
          </table:table-cell>
          <table:table-cell office:value-type="float" office:value="74228432.110000014" table:style-name="ce16">
            <text:p>74.228.432</text:p>
          </table:table-cell>
          <table:table-cell office:value-type="float" office:value="89585615.00999999" table:style-name="ce16">
            <text:p>89.585.615</text:p>
          </table:table-cell>
          <table:table-cell office:value-type="float" office:value="68699104.580000013" table:style-name="ce16">
            <text:p>68.699.105</text:p>
          </table:table-cell>
          <table:table-cell office:value-type="float" office:value="48251598.099999987" table:style-name="ce16">
            <text:p>48.251.598</text:p>
          </table:table-cell>
          <table:table-cell office:value-type="float" office:value="1320352393.2780001" table:formula="of:=SUM([.B12:.Y12])" table:style-name="ce17">
            <text:p><text:s/>1.320.352.393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8">
            <text:p>CT-INFR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92116906.800000012" table:style-name="ce12">
            <text:p><text:s/>92.116.907<text:s/></text:p>
          </table:table-cell>
          <table:table-cell office:value-type="float" office:value="183588199.59999999" table:style-name="ce12">
            <text:p><text:s/>183.588.200<text:s/></text:p>
          </table:table-cell>
          <table:table-cell office:value-type="float" office:value="257175918.59999996" table:style-name="ce12">
            <text:p><text:s/>257.175.919<text:s/></text:p>
          </table:table-cell>
          <table:table-cell office:value-type="float" office:value="275991570.80000001" table:style-name="ce12">
            <text:p><text:s/>275.991.571<text:s/></text:p>
          </table:table-cell>
          <table:table-cell office:value-type="float" office:value="319874546.19999993" table:style-name="ce12">
            <text:p><text:s/>319.874.546<text:s/></text:p>
          </table:table-cell>
          <table:table-cell office:value-type="float" office:value="366737372.35999995" table:style-name="ce12">
            <text:p><text:s/>366.737.372<text:s/></text:p>
          </table:table-cell>
          <table:table-cell office:value-type="float" office:value="399619185.60000002" table:style-name="ce13">
            <text:p><text:s/>399.619.186<text:s/></text:p>
          </table:table-cell>
          <table:table-cell office:value-type="float" office:value="497737288.31399995" table:style-name="ce14">
            <text:p><text:s/>497.737.288<text:s/></text:p>
          </table:table-cell>
          <table:table-cell office:value-type="float" office:value="524908680.65599996" table:style-name="ce14">
            <text:p><text:s/>524.908.681<text:s/></text:p>
          </table:table-cell>
          <table:table-cell office:value-type="float" office:value="608317499.84749985" table:style-name="ce14">
            <text:p><text:s/>608.317.500<text:s/></text:p>
          </table:table-cell>
          <table:table-cell office:value-type="float" office:value="765489444.54000008" table:style-name="ce15">
            <text:p><text:s/>765.489.445<text:s/></text:p>
          </table:table-cell>
          <table:table-cell office:value-type="float" office:value="907390464.57999992" table:style-name="ce15">
            <text:p><text:s/>907.390.465<text:s/></text:p>
          </table:table-cell>
          <table:table-cell office:value-type="float" office:value="963187661.4799999" table:style-name="ce15">
            <text:p><text:s/>963.187.661<text:s/></text:p>
          </table:table-cell>
          <table:table-cell office:value-type="float" office:value="1006551558.3799999" table:style-name="ce15">
            <text:p><text:s/>1.006.551.558<text:s/></text:p>
          </table:table-cell>
          <table:table-cell office:value-type="float" office:value="952979289.72000003" table:style-name="ce15">
            <text:p><text:s/>952.979.290<text:s/></text:p>
          </table:table-cell>
          <table:table-cell office:value-type="float" office:value="804516945.22000003" table:style-name="ce15">
            <text:p><text:s/>804.516.945<text:s/></text:p>
          </table:table-cell>
          <table:table-cell office:value-type="float" office:value="882160719.46000004" table:style-name="ce16">
            <text:p>882.160.719</text:p>
          </table:table-cell>
          <table:table-cell office:value-type="float" office:value="1035189051.9200002" table:style-name="ce16">
            <text:p>1.035.189.052</text:p>
          </table:table-cell>
          <table:table-cell office:value-type="float" office:value="1131805945.5800002" table:style-name="ce16">
            <text:p>1.131.805.946</text:p>
          </table:table-cell>
          <table:table-cell office:value-type="float" office:value="1207265077.2" table:style-name="ce16">
            <text:p>1.207.265.077</text:p>
          </table:table-cell>
          <table:table-cell office:value-type="float" office:value="1583756917.9500008" table:style-name="ce16">
            <text:p>1.583.756.918</text:p>
          </table:table-cell>
          <table:table-cell office:value-type="float" office:value="1646147394.0899999" table:style-name="ce16">
            <text:p>1.646.147.394</text:p>
          </table:table-cell>
          <table:table-cell office:value-type="float" office:value="16412507638.897503" table:formula="of:=SUM([.B13:.Y13])" table:style-name="ce17">
            <text:p><text:s/>16.412.507.639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1">
            <text:p>CT-INOVAR AUT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2713464.330000002" table:style-name="ce15">
            <text:p><text:s/>22.713.464<text:s/></text:p>
          </table:table-cell>
          <table:table-cell office:value-type="float" office:value="6239085.0099999998" table:style-name="ce15">
            <text:p><text:s/>6.239.085<text:s/></text:p>
          </table:table-cell>
          <table:table-cell office:value-type="float" office:value="33170742.759999998" table:style-name="ce15">
            <text:p><text:s/>33.170.743<text:s/></text:p>
          </table:table-cell>
          <table:table-cell office:value-type="float" office:value="27915230.129999995" table:style-name="ce15">
            <text:p><text:s/>27.915.230<text:s/></text:p>
          </table:table-cell>
          <table:table-cell office:value-type="float" office:value="14747944.310000002" table:style-name="ce16">
            <text:p>14.747.944</text:p>
          </table:table-cell>
          <table:table-cell office:value-type="float" office:value="6106700.8399999999" table:style-name="ce16">
            <text:p>6.106.701</text:p>
          </table:table-cell>
          <table:table-cell office:value-type="float" office:value="800671.14" table:style-name="ce16">
            <text:p>800.671</text:p>
          </table:table-cell>
          <table:table-cell office:value-type="float" office:value="488032.18" table:style-name="ce16">
            <text:p>488.032</text:p>
          </table:table-cell>
          <table:table-cell office:value-type="float" office:value="176.48" table:style-name="ce16">
            <text:p>176</text:p>
          </table:table-cell>
          <table:table-cell office:value-type="float" office:value="162.75" table:style-name="ce16">
            <text:p>163</text:p>
          </table:table-cell>
          <table:table-cell office:value-type="float" office:value="112182209.93000001" table:formula="of:=SUM([.B14:.Y14])" table:style-name="ce17">
            <text:p><text:s/>112.182.210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1">
            <text:p>CT-MINERAL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516777.6" table:style-name="ce12">
            <text:p><text:s/>2.516.778<text:s/></text:p>
          </table:table-cell>
          <table:table-cell office:value-type="float" office:value="3261356.8" table:style-name="ce12">
            <text:p><text:s/>3.261.357<text:s/></text:p>
          </table:table-cell>
          <table:table-cell office:value-type="float" office:value="4750734.4000000004" table:style-name="ce12">
            <text:p><text:s/>4.750.734<text:s/></text:p>
          </table:table-cell>
          <table:table-cell office:value-type="float" office:value="4836008" table:style-name="ce12">
            <text:p><text:s/>4.836.008<text:s/></text:p>
          </table:table-cell>
          <table:table-cell office:value-type="float" office:value="6502007.2000000002" table:style-name="ce12">
            <text:p><text:s/>6.502.007<text:s/></text:p>
          </table:table-cell>
          <table:table-cell office:value-type="float" office:value="7453803.2000000002" table:style-name="ce12">
            <text:p><text:s/>7.453.803<text:s/></text:p>
          </table:table-cell>
          <table:table-cell office:value-type="float" office:value="8755963.1999999993" table:style-name="ce13">
            <text:p><text:s/>8.755.963<text:s/></text:p>
          </table:table-cell>
          <table:table-cell office:value-type="float" office:value="13739382.927999999" table:style-name="ce14">
            <text:p><text:s/>13.739.383<text:s/></text:p>
          </table:table-cell>
          <table:table-cell office:value-type="float" office:value="11884412.695999999" table:style-name="ce14">
            <text:p><text:s/>11.884.413<text:s/></text:p>
          </table:table-cell>
          <table:table-cell office:value-type="float" office:value="17353629.859999999" table:style-name="ce14">
            <text:p><text:s/>17.353.630<text:s/></text:p>
          </table:table-cell>
          <table:table-cell office:value-type="float" office:value="25045457.869999997" table:style-name="ce15">
            <text:p><text:s/>25.045.458<text:s/></text:p>
          </table:table-cell>
          <table:table-cell office:value-type="float" office:value="29377919.850000001" table:style-name="ce15">
            <text:p><text:s/>29.377.920<text:s/></text:p>
          </table:table-cell>
          <table:table-cell office:value-type="float" office:value="41289715.359999999" table:style-name="ce15">
            <text:p><text:s/>41.289.715<text:s/></text:p>
          </table:table-cell>
          <table:table-cell office:value-type="float" office:value="28829321.470000006" table:style-name="ce15">
            <text:p><text:s/>28.829.321<text:s/></text:p>
          </table:table-cell>
          <table:table-cell office:value-type="float" office:value="24695038.049999997" table:style-name="ce15">
            <text:p><text:s/>24.695.038<text:s/></text:p>
          </table:table-cell>
          <table:table-cell office:value-type="float" office:value="29023201.330000002" table:style-name="ce15">
            <text:p><text:s/>29.023.201<text:s/></text:p>
          </table:table-cell>
          <table:table-cell office:value-type="float" office:value="33972990.259999998" table:style-name="ce16">
            <text:p>33.972.990</text:p>
          </table:table-cell>
          <table:table-cell office:value-type="float" office:value="24449897.770000003" table:style-name="ce16">
            <text:p>24.449.898</text:p>
          </table:table-cell>
          <table:table-cell office:value-type="float" office:value="36303787.880000003" table:style-name="ce16">
            <text:p>36.303.788</text:p>
          </table:table-cell>
          <table:table-cell office:value-type="float" office:value="49163084.740000002" table:style-name="ce16">
            <text:p>49.163.085</text:p>
          </table:table-cell>
          <table:table-cell office:value-type="float" office:value="82780969.5" table:style-name="ce16">
            <text:p>82.780.970</text:p>
          </table:table-cell>
          <table:table-cell office:value-type="float" office:value="58001617.789999999" table:style-name="ce16">
            <text:p>58.001.618</text:p>
          </table:table-cell>
          <table:table-cell office:value-type="float" office:value="543987077.75399995" table:formula="of:=SUM([.B15:.Y15])" table:style-name="ce17">
            <text:p><text:s/>543.987.078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1">
            <text:p>CT-PETRO</text:p>
          </table:table-cell>
          <table:table-cell office:value-type="float" office:value="106645280" table:style-name="ce12">
            <text:p><text:s/>106.645.280<text:s/></text:p>
          </table:table-cell>
          <table:table-cell office:value-type="float" office:value="236958168" table:style-name="ce12">
            <text:p><text:s/>236.958.168<text:s/></text:p>
          </table:table-cell>
          <table:table-cell office:value-type="float" office:value="221675306.40000001" table:style-name="ce12">
            <text:p><text:s/>221.675.306<text:s/></text:p>
          </table:table-cell>
          <table:table-cell office:value-type="float" office:value="328136191.19999999" table:style-name="ce12">
            <text:p><text:s/>328.136.191<text:s/></text:p>
          </table:table-cell>
          <table:table-cell office:value-type="float" office:value="435883678.39999998" table:style-name="ce12">
            <text:p><text:s/>435.883.678<text:s/></text:p>
          </table:table-cell>
          <table:table-cell office:value-type="float" office:value="509284619.19999999" table:style-name="ce12">
            <text:p><text:s/>509.284.619<text:s/></text:p>
          </table:table-cell>
          <table:table-cell office:value-type="float" office:value="623001402.39999998" table:style-name="ce12">
            <text:p><text:s/>623.001.402<text:s/></text:p>
          </table:table-cell>
          <table:table-cell office:value-type="float" office:value="761870421.60000002" table:style-name="ce12">
            <text:p><text:s/>761.870.422<text:s/></text:p>
          </table:table-cell>
          <table:table-cell office:value-type="float" office:value="752961694.39999998" table:style-name="ce13">
            <text:p><text:s/>752.961.694<text:s/></text:p>
          </table:table-cell>
          <table:table-cell office:value-type="float" office:value="1064402004.6399997" table:style-name="ce14">
            <text:p><text:s/>1.064.402.005<text:s/></text:p>
          </table:table-cell>
          <table:table-cell office:value-type="float" office:value="804211485.69599998" table:style-name="ce14">
            <text:p><text:s/>804.211.486<text:s/></text:p>
          </table:table-cell>
          <table:table-cell office:value-type="float" office:value="990466360.28999996" table:style-name="ce14">
            <text:p><text:s/>990.466.360<text:s/></text:p>
          </table:table-cell>
          <table:table-cell office:value-type="float" office:value="1321652042.8300002" table:style-name="ce15">
            <text:p><text:s/>1.321.652.043<text:s/></text:p>
          </table:table-cell>
          <table:table-cell office:value-type="float" office:value="1438143048.0699999" table:style-name="ce15">
            <text:p><text:s/>1.438.143.048<text:s/></text:p>
          </table:table-cell>
          <table:table-cell office:value-type="float" office:value="1430692637.74" table:style-name="ce15">
            <text:p><text:s/>1.430.692.638<text:s/></text:p>
          </table:table-cell>
          <table:table-cell office:value-type="float" office:value="1332075463.05" table:style-name="ce15">
            <text:p><text:s/>1.332.075.463<text:s/></text:p>
          </table:table-cell>
          <table:table-cell office:value-type="float" office:value="846173552.24000013" table:style-name="ce15">
            <text:p><text:s/>846.173.552<text:s/></text:p>
          </table:table-cell>
          <table:table-cell office:value-type="float" office:value="660914624.48000002" table:style-name="ce15">
            <text:p><text:s/>660.914.624<text:s/></text:p>
          </table:table-cell>
          <table:table-cell office:value-type="float" office:value="786117112.38000023" table:style-name="ce16">
            <text:p>786.117.112</text:p>
          </table:table-cell>
          <table:table-cell office:value-type="float" office:value="921653054.53000009" table:style-name="ce16">
            <text:p>921.653.055</text:p>
          </table:table-cell>
          <table:table-cell office:value-type="float" office:value="718621523.47000003" table:style-name="ce16">
            <text:p>718.621.523</text:p>
          </table:table-cell>
          <table:table-cell office:value-type="float" office:value="513924633.36000007" table:style-name="ce16">
            <text:p>513.924.633</text:p>
          </table:table-cell>
          <table:table-cell office:value-type="float" office:value="787516355.23000002" table:style-name="ce16">
            <text:p>787.516.355</text:p>
          </table:table-cell>
          <table:table-cell office:value-type="float" office:value="973927255.78999996" table:style-name="ce16">
            <text:p>973.927.256</text:p>
          </table:table-cell>
          <table:table-cell office:value-type="float" office:value="18566907915.396" table:formula="of:=SUM([.B16:.Y16])" table:style-name="ce17">
            <text:p><text:s/>18.566.907.915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1">
            <text:p>CT-SAÚD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1334766.399999999" table:style-name="ce12">
            <text:p><text:s/>41.334.766<text:s/></text:p>
          </table:table-cell>
          <table:table-cell office:value-type="float" office:value="67060420.799999997" table:style-name="ce12">
            <text:p><text:s/>67.060.421<text:s/></text:p>
          </table:table-cell>
          <table:table-cell office:value-type="float" office:value="61030204" table:style-name="ce12">
            <text:p><text:s/>61.030.204<text:s/></text:p>
          </table:table-cell>
          <table:table-cell office:value-type="float" office:value="70917517.599999994" table:style-name="ce12">
            <text:p><text:s/>70.917.518<text:s/></text:p>
          </table:table-cell>
          <table:table-cell office:value-type="float" office:value="74223076.799999997" table:style-name="ce12">
            <text:p><text:s/>74.223.077<text:s/></text:p>
          </table:table-cell>
          <table:table-cell office:value-type="float" office:value="90144755.200000003" table:style-name="ce13">
            <text:p><text:s/>90.144.755<text:s/></text:p>
          </table:table-cell>
          <table:table-cell office:value-type="float" office:value="102776614.85600001" table:style-name="ce14">
            <text:p><text:s/>102.776.615<text:s/></text:p>
          </table:table-cell>
          <table:table-cell office:value-type="float" office:value="128517323.55199997" table:style-name="ce14">
            <text:p><text:s/>128.517.324<text:s/></text:p>
          </table:table-cell>
          <table:table-cell office:value-type="float" office:value="135705626.99000001" table:style-name="ce14">
            <text:p><text:s/>135.705.627<text:s/></text:p>
          </table:table-cell>
          <table:table-cell office:value-type="float" office:value="168828099.90999997" table:style-name="ce15">
            <text:p><text:s/>168.828.100<text:s/></text:p>
          </table:table-cell>
          <table:table-cell office:value-type="float" office:value="221654550.10999998" table:style-name="ce15">
            <text:p><text:s/>221.654.550<text:s/></text:p>
          </table:table-cell>
          <table:table-cell office:value-type="float" office:value="254316406.27000001" table:style-name="ce15">
            <text:p><text:s/>254.316.406<text:s/></text:p>
          </table:table-cell>
          <table:table-cell office:value-type="float" office:value="291434587.03999996" table:style-name="ce15">
            <text:p><text:s/>291.434.587<text:s/></text:p>
          </table:table-cell>
          <table:table-cell office:value-type="float" office:value="337301104.25" table:style-name="ce15">
            <text:p><text:s/>337.301.104<text:s/></text:p>
          </table:table-cell>
          <table:table-cell office:value-type="float" office:value="291215617.76999998" table:style-name="ce15">
            <text:p><text:s/>291.215.618<text:s/></text:p>
          </table:table-cell>
          <table:table-cell office:value-type="float" office:value="305185798.19" table:style-name="ce16">
            <text:p>305.185.798</text:p>
          </table:table-cell>
          <table:table-cell office:value-type="float" office:value="403461808.05000001" table:style-name="ce16">
            <text:p>403.461.808</text:p>
          </table:table-cell>
          <table:table-cell office:value-type="float" office:value="504755093.84999985" table:style-name="ce16">
            <text:p>504.755.094</text:p>
          </table:table-cell>
          <table:table-cell office:value-type="float" office:value="579363570.75" table:style-name="ce16">
            <text:p>579.363.571</text:p>
          </table:table-cell>
          <table:table-cell office:value-type="float" office:value="747493856.51999998" table:style-name="ce16">
            <text:p>747.493.857</text:p>
          </table:table-cell>
          <table:table-cell office:value-type="float" office:value="778896558.93000007" table:style-name="ce16">
            <text:p>778.896.559</text:p>
          </table:table-cell>
          <table:table-cell office:value-type="float" office:value="5655617357.8380003" table:formula="of:=SUM([.B17:.Y17])" table:style-name="ce17">
            <text:p><text:s/>5.655.617.358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1">
            <text:p>CT-TRANSPORT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150000" table:style-name="ce12">
            <text:p><text:s/>1.150.000<text:s/></text:p>
          </table:table-cell>
          <table:table-cell office:value-type="float" office:value="4063020.8" table:style-name="ce12">
            <text:p><text:s/>4.063.021<text:s/></text:p>
          </table:table-cell>
          <table:table-cell office:value-type="float" office:value="173702.39999999999" table:style-name="ce12">
            <text:p><text:s/>173.702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1610.400000000001" table:style-name="ce12">
            <text:p><text:s/>61.610<text:s/></text:p>
          </table:table-cell>
          <table:table-cell office:value-type="float" office:value="78929.600000000006" table:style-name="ce12">
            <text:p><text:s/>78.930<text:s/></text:p>
          </table:table-cell>
          <table:table-cell office:value-type="float" office:value="67797.600000000006" table:style-name="ce12">
            <text:p><text:s/>67.798<text:s/></text:p>
          </table:table-cell>
          <table:table-cell office:value-type="float" office:value="104853.6" table:style-name="ce13">
            <text:p><text:s/>104.854<text:s/></text:p>
          </table:table-cell>
          <table:table-cell office:value-type="float" office:value="78303.199999999997" table:style-name="ce14">
            <text:p><text:s/>78.303<text:s/></text:p>
          </table:table-cell>
          <table:table-cell office:value-type="float" office:value="86573.424000000014" table:style-name="ce14">
            <text:p><text:s/>86.573<text:s/></text:p>
          </table:table-cell>
          <table:table-cell office:value-type="float" office:value="219223.61" table:style-name="ce14">
            <text:p><text:s/>219.224<text:s/></text:p>
          </table:table-cell>
          <table:table-cell office:value-type="float" office:value="1352777.61" table:style-name="ce15">
            <text:p><text:s/>1.352.778<text:s/></text:p>
          </table:table-cell>
          <table:table-cell office:value-type="float" office:value="12705068.199999999" table:style-name="ce15">
            <text:p><text:s/>12.705.068<text:s/></text:p>
          </table:table-cell>
          <table:table-cell office:value-type="float" office:value="4893358.0199999996" table:style-name="ce15">
            <text:p><text:s/>4.893.358<text:s/></text:p>
          </table:table-cell>
          <table:table-cell office:value-type="float" office:value="4582983.7" table:style-name="ce15">
            <text:p><text:s/>4.582.984<text:s/></text:p>
          </table:table-cell>
          <table:table-cell office:value-type="float" office:value="2545746.6100000003" table:style-name="ce15">
            <text:p><text:s/>2.545.747<text:s/></text:p>
          </table:table-cell>
          <table:table-cell office:value-type="float" office:value="2125043.5" table:style-name="ce15">
            <text:p><text:s/>2.125.044<text:s/></text:p>
          </table:table-cell>
          <table:table-cell office:value-type="float" office:value="2451004.0700000003" table:style-name="ce16">
            <text:p>2.451.004</text:p>
          </table:table-cell>
          <table:table-cell office:value-type="float" office:value="1059447.6300000001" table:style-name="ce16">
            <text:p>1.059.448</text:p>
          </table:table-cell>
          <table:table-cell office:value-type="float" office:value="1047612.84" table:style-name="ce16">
            <text:p>1.047.613</text:p>
          </table:table-cell>
          <table:table-cell office:value-type="float" office:value="109529.02000000002" table:style-name="ce16">
            <text:p>109.529</text:p>
          </table:table-cell>
          <table:table-cell office:value-type="float" office:value="90831.5" table:style-name="ce16">
            <text:p>90.832</text:p>
          </table:table-cell>
          <table:table-cell office:value-type="float" office:value="9235.130000000001" table:style-name="ce16">
            <text:p>9.235</text:p>
          </table:table-cell>
          <table:table-cell office:value-type="float" office:value="39056652.464000009" table:formula="of:=SUM([.B18:.Y18])" table:style-name="ce17">
            <text:p><text:s/>39.056.652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1">
            <text:p>CT-TRANSPORTE AQUAVIÁRI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215743.199999999" table:style-name="ce12">
            <text:p><text:s/>17.215.743<text:s/></text:p>
          </table:table-cell>
          <table:table-cell office:value-type="float" office:value="18893943.199999999" table:style-name="ce12">
            <text:p><text:s/>18.893.943<text:s/></text:p>
          </table:table-cell>
          <table:table-cell office:value-type="float" office:value="17568036" table:style-name="ce12">
            <text:p><text:s/>17.568.036<text:s/></text:p>
          </table:table-cell>
          <table:table-cell office:value-type="float" office:value="26578204.800000001" table:style-name="ce13">
            <text:p><text:s/>26.578.205<text:s/></text:p>
          </table:table-cell>
          <table:table-cell office:value-type="float" office:value="44270581.703999989" table:style-name="ce14">
            <text:p><text:s/>44.270.582<text:s/></text:p>
          </table:table-cell>
          <table:table-cell office:value-type="float" office:value="29031827.208000004" table:style-name="ce14">
            <text:p><text:s/>29.031.827<text:s/></text:p>
          </table:table-cell>
          <table:table-cell office:value-type="float" office:value="45139705.519999996" table:style-name="ce14">
            <text:p><text:s/>45.139.706<text:s/></text:p>
          </table:table-cell>
          <table:table-cell office:value-type="float" office:value="47188611.309999995" table:style-name="ce15">
            <text:p><text:s/>47.188.611<text:s/></text:p>
          </table:table-cell>
          <table:table-cell office:value-type="float" office:value="55403487.340000011" table:style-name="ce15">
            <text:p><text:s/>55.403.487<text:s/></text:p>
          </table:table-cell>
          <table:table-cell office:value-type="float" office:value="67218483.649999976" table:style-name="ce15">
            <text:p><text:s/>67.218.484<text:s/></text:p>
          </table:table-cell>
          <table:table-cell office:value-type="float" office:value="63423265.009999976" table:style-name="ce15">
            <text:p><text:s/>63.423.265<text:s/></text:p>
          </table:table-cell>
          <table:table-cell office:value-type="float" office:value="65070222.159999989" table:style-name="ce15">
            <text:p><text:s/>65.070.222<text:s/></text:p>
          </table:table-cell>
          <table:table-cell office:value-type="float" office:value="47918734.120000005" table:style-name="ce15">
            <text:p><text:s/>47.918.734<text:s/></text:p>
          </table:table-cell>
          <table:table-cell office:value-type="float" office:value="53580796.219999999" table:style-name="ce16">
            <text:p>53.580.796</text:p>
          </table:table-cell>
          <table:table-cell office:value-type="float" office:value="62751144.530000009" table:style-name="ce16">
            <text:p>62.751.145</text:p>
          </table:table-cell>
          <table:table-cell office:value-type="float" office:value="55624860.869999997" table:style-name="ce16">
            <text:p>55.624.861</text:p>
          </table:table-cell>
          <table:table-cell office:value-type="float" office:value="88048848.850000024" table:style-name="ce16">
            <text:p>88.048.849</text:p>
          </table:table-cell>
          <table:table-cell office:value-type="float" office:value="219860566.56999996" table:style-name="ce16">
            <text:p>219.860.567</text:p>
          </table:table-cell>
          <table:table-cell office:value-type="float" office:value="134725996.87" table:style-name="ce16">
            <text:p>134.725.997</text:p>
          </table:table-cell>
          <table:table-cell office:value-type="float" office:value="1159513059.132" table:formula="of:=SUM([.B19:.Y19])" table:style-name="ce17">
            <text:p><text:s/>1.159.513.059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9">
            <text:p>CT-VERDE-AMARELO (*)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7479448.799999997" table:style-name="ce12">
            <text:p><text:s/>57.479.449<text:s/></text:p>
          </table:table-cell>
          <table:table-cell office:value-type="float" office:value="118099336" table:style-name="ce12">
            <text:p><text:s/>118.099.336<text:s/></text:p>
          </table:table-cell>
          <table:table-cell office:value-type="float" office:value="191601200" table:style-name="ce12">
            <text:p><text:s/>191.601.200<text:s/></text:p>
          </table:table-cell>
          <table:table-cell office:value-type="float" office:value="174372015.19999999" table:style-name="ce12">
            <text:p><text:s/>174.372.015<text:s/></text:p>
          </table:table-cell>
          <table:table-cell office:value-type="float" office:value="202621476.80000001" table:style-name="ce12">
            <text:p><text:s/>202.621.477<text:s/></text:p>
          </table:table-cell>
          <table:table-cell office:value-type="float" office:value="212065936.80000001" table:style-name="ce12">
            <text:p><text:s/>212.065.937<text:s/></text:p>
          </table:table-cell>
          <table:table-cell office:value-type="float" office:value="257556444" table:style-name="ce13">
            <text:p><text:s/>257.556.444<text:s/></text:p>
          </table:table-cell>
          <table:table-cell office:value-type="float" office:value="293647470.38400012" table:style-name="ce14">
            <text:p><text:s/>293.647.470<text:s/></text:p>
          </table:table-cell>
          <table:table-cell office:value-type="float" office:value="367192353.24799991" table:style-name="ce14">
            <text:p><text:s/>367.192.353<text:s/></text:p>
          </table:table-cell>
          <table:table-cell office:value-type="float" office:value="387730363.47000003" table:style-name="ce14">
            <text:p><text:s/>387.730.363<text:s/></text:p>
          </table:table-cell>
          <table:table-cell office:value-type="float" office:value="482365999.58999991" table:style-name="ce15">
            <text:p><text:s/>482.366.000<text:s/></text:p>
          </table:table-cell>
          <table:table-cell office:value-type="float" office:value="633298715.64999998" table:style-name="ce15">
            <text:p><text:s/>633.298.716<text:s/></text:p>
          </table:table-cell>
          <table:table-cell office:value-type="float" office:value="748790372.83999991" table:style-name="ce15">
            <text:p><text:s/>748.790.373<text:s/></text:p>
          </table:table-cell>
          <table:table-cell office:value-type="float" office:value="850727327.29000032" table:style-name="ce15">
            <text:p><text:s/>850.727.327<text:s/></text:p>
          </table:table-cell>
          <table:table-cell office:value-type="float" office:value="959564338.0200001" table:style-name="ce15">
            <text:p><text:s/>959.564.338<text:s/></text:p>
          </table:table-cell>
          <table:table-cell office:value-type="float" office:value="826279981.16000009" table:style-name="ce15">
            <text:p><text:s/>826.279.981<text:s/></text:p>
          </table:table-cell>
          <table:table-cell office:value-type="float" office:value="876400496.54000008" table:style-name="ce16">
            <text:p>876.400.497</text:p>
          </table:table-cell>
          <table:table-cell office:value-type="float" office:value="1333446973.3700001" table:style-name="ce16">
            <text:p>1.333.446.973</text:p>
          </table:table-cell>
          <table:table-cell office:value-type="float" office:value="1442233347.3099999" table:style-name="ce16">
            <text:p>1.442.233.347</text:p>
          </table:table-cell>
          <table:table-cell office:value-type="float" office:value="1656859471.4099998" table:style-name="ce16">
            <text:p>1.656.859.471</text:p>
          </table:table-cell>
          <table:table-cell office:value-type="float" office:value="2128772603.0300002" table:style-name="ce16">
            <text:p>2.128.772.603</text:p>
          </table:table-cell>
          <table:table-cell office:value-type="float" office:value="2229448341.4400001" table:style-name="ce16">
            <text:p>2.229.448.341</text:p>
          </table:table-cell>
          <table:table-cell office:value-type="float" office:value="16430554012.352001" table:formula="of:=SUM([.B20:.Y20])" table:style-name="ce17">
            <text:p><text:s/>16.430.554.012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20">
            <text:p>Total Fundos Setoriais</text:p>
          </table:table-cell>
          <table:table-cell office:value-type="float" office:value="106645280" table:formula="of:=SUM([.B5:.B20])" table:style-name="ce21">
            <text:p><text:s/>106.645.280<text:s/></text:p>
          </table:table-cell>
          <table:table-cell office:value-type="float" office:value="244871716" table:formula="of:=SUM([.C5:.C20])" table:style-name="ce21">
            <text:p><text:s/>244.871.716<text:s/></text:p>
          </table:table-cell>
          <table:table-cell office:value-type="float" office:value="460584534" table:formula="of:=SUM([.D5:.D20])" table:style-name="ce21">
            <text:p><text:s/>460.584.534<text:s/></text:p>
          </table:table-cell>
          <table:table-cell office:value-type="float" office:value="917940997.99999988" table:formula="of:=SUM([.E5:.E20])" table:style-name="ce21">
            <text:p><text:s/>917.940.998<text:s/></text:p>
          </table:table-cell>
          <table:table-cell office:value-type="float" office:value="1317736578" table:formula="of:=SUM([.F5:.F20])" table:style-name="ce21">
            <text:p><text:s/>1.317.736.578<text:s/></text:p>
          </table:table-cell>
          <table:table-cell office:value-type="float" office:value="1408401961.0000002" table:formula="of:=SUM([.G5:.G20])" table:style-name="ce21">
            <text:p><text:s/>1.408.401.961<text:s/></text:p>
          </table:table-cell>
          <table:table-cell office:value-type="float" office:value="1616830189.9999998" table:formula="of:=SUM([.H5:.H20])" table:style-name="ce21">
            <text:p><text:s/>1.616.830.190<text:s/></text:p>
          </table:table-cell>
          <table:table-cell office:value-type="float" office:value="1850361964.7999997" table:formula="of:=SUM([.I5:.I20])" table:style-name="ce21">
            <text:p><text:s/>1.850.361.965<text:s/></text:p>
          </table:table-cell>
          <table:table-cell office:value-type="float" office:value="2016068668" table:formula="of:=SUM([.J5:.J20])" table:style-name="ce21">
            <text:p><text:s/>2.016.068.668<text:s/></text:p>
          </table:table-cell>
          <table:table-cell office:value-type="float" office:value="2510226767.0999999" table:formula="of:=SUM([.K5:.K20])" table:style-name="ce21">
            <text:p><text:s/>2.510.226.767<text:s/></text:p>
          </table:table-cell>
          <table:table-cell office:value-type="float" office:value="2639341051.8599997" table:formula="of:=SUM([.L5:.L20])" table:style-name="ce21">
            <text:p><text:s/>2.639.341.052<text:s/></text:p>
          </table:table-cell>
          <table:table-cell office:value-type="float" office:value="2789069845.4274998" table:formula="of:=SUM([.M5:.M20])" table:style-name="ce21">
            <text:p><text:s/>2.789.069.845<text:s/></text:p>
          </table:table-cell>
          <table:table-cell office:value-type="float" office:value="3536978130.8600006" table:formula="of:=SUM([.N5:.N20])" table:style-name="ce21">
            <text:p><text:s/>3.536.978.131<text:s/></text:p>
          </table:table-cell>
          <table:table-cell office:value-type="float" office:value="4215832077.5100002" table:formula="of:=SUM([.O5:.O20])" table:style-name="ce21">
            <text:p><text:s/>4.215.832.078<text:s/></text:p>
          </table:table-cell>
          <table:table-cell office:value-type="float" office:value="4551363337.8699999" table:formula="of:=SUM([.P5:.P20])" table:style-name="ce21">
            <text:p><text:s/>4.551.363.338<text:s/></text:p>
          </table:table-cell>
          <table:table-cell office:value-type="float" office:value="4772867190.9399996" table:formula="of:=SUM([.Q5:.Q20])" table:style-name="ce21">
            <text:p><text:s/>4.772.867.191<text:s/></text:p>
          </table:table-cell>
          <table:table-cell office:value-type="float" office:value="4458819529.3500013" table:formula="of:=SUM([.R5:.R20])" table:style-name="ce21">
            <text:p><text:s/>4.458.819.529<text:s/></text:p>
          </table:table-cell>
          <table:table-cell office:value-type="float" office:value="3793308761.9099998" table:formula="of:=SUM([.S5:.S20])" table:style-name="ce21">
            <text:p><text:s/>3.793.308.762<text:s/></text:p>
          </table:table-cell>
          <table:table-cell office:value-type="float" office:value="4120539096.46" table:formula="of:=SUM([.T5:.T20])" table:style-name="ce21">
            <text:p><text:s/>4.120.539.096<text:s/></text:p>
          </table:table-cell>
          <table:table-cell office:value-type="float" office:value="5127827487.7600012" table:formula="of:=SUM([.U5:.U20])" table:style-name="ce21">
            <text:p><text:s/>5.127.827.488<text:s/></text:p>
          </table:table-cell>
          <table:table-cell office:value-type="float" office:value="5434347619.9899998" table:formula="of:=SUM([.V5:.V20])" table:style-name="ce21">
            <text:p><text:s/>5.434.347.620<text:s/></text:p>
          </table:table-cell>
          <table:table-cell office:value-type="float" office:value="5818247886.0999994" table:formula="of:=SUM([.W5:.W20])" table:style-name="ce21">
            <text:p><text:s/>5.818.247.886<text:s/></text:p>
          </table:table-cell>
          <table:table-cell office:value-type="float" office:value="7730274738.3700008" table:formula="of:=SUM([.X5:.X20])" table:style-name="ce21">
            <text:p><text:s/>7.730.274.738<text:s/></text:p>
          </table:table-cell>
          <table:table-cell office:value-type="float" office:value="8127578693.460001" table:formula="of:=SUM([.Y5:.Y20])" table:style-name="ce21">
            <text:p><text:s/>8.127.578.693<text:s/></text:p>
          </table:table-cell>
          <table:table-cell office:value-type="float" office:value="79566064104.767502" table:formula="of:=SUM([.Z5:.Z20])" table:style-name="ce21">
            <text:p><text:s/>79.566.064.105<text:s/></text:p>
          </table:table-cell>
          <table:table-cell table:number-columns-repeated="21" table:style-name="ce3"/>
          <table:table-cell table:number-columns-repeated="16337" table:style-name="ce22"/>
        </table:table-row>
        <table:table-row table:style-name="ro2">
          <table:table-cell office:value-type="string" table:style-name="ce23">
            <text:p>Retorno proveniente da Finep (**)</text:p>
          </table:table-cell>
          <table:table-cell table:number-columns-repeated="8" table:style-name="ce24"/>
          <table:table-cell office:value-type="float" office:value="2339833.2400000002" table:style-name="ce24">
            <text:p><text:s/>2.339.833<text:s/></text:p>
          </table:table-cell>
          <table:table-cell office:value-type="float" office:value="9210292.0300000012" table:style-name="ce24">
            <text:p><text:s/>9.210.292<text:s/></text:p>
          </table:table-cell>
          <table:table-cell office:value-type="float" office:value="25072293.650000002" table:style-name="ce24">
            <text:p><text:s/>25.072.294<text:s/></text:p>
          </table:table-cell>
          <table:table-cell office:value-type="float" office:value="64237430.439999998" table:style-name="ce24">
            <text:p><text:s/>64.237.430<text:s/></text:p>
          </table:table-cell>
          <table:table-cell office:value-type="float" office:value="94549263.00999999" table:style-name="ce24">
            <text:p><text:s/>94.549.263<text:s/></text:p>
          </table:table-cell>
          <table:table-cell office:value-type="float" office:value="129657861.60999998" table:style-name="ce24">
            <text:p><text:s/>129.657.862<text:s/></text:p>
          </table:table-cell>
          <table:table-cell office:value-type="float" office:value="178747237.84999999" table:style-name="ce24">
            <text:p><text:s/>178.747.238<text:s/></text:p>
          </table:table-cell>
          <table:table-cell office:value-type="float" office:value="273799657.31999999" table:style-name="ce24">
            <text:p><text:s/>273.799.657<text:s/></text:p>
          </table:table-cell>
          <table:table-cell office:value-type="float" office:value="440703432.72999996" table:style-name="ce24">
            <text:p><text:s/>440.703.433<text:s/></text:p>
          </table:table-cell>
          <table:table-cell office:value-type="float" office:value="507319959.95999998" table:style-name="ce24">
            <text:p><text:s/>507.319.960<text:s/></text:p>
          </table:table-cell>
          <table:table-cell office:value-type="float" office:value="560784710.38999999" table:style-name="ce24">
            <text:p><text:s/>560.784.710<text:s/></text:p>
          </table:table-cell>
          <table:table-cell office:value-type="float" office:value="1220415932.3400004" table:style-name="ce24">
            <text:p><text:s/>1.220.415.932<text:s/></text:p>
          </table:table-cell>
          <table:table-cell office:value-type="float" office:value="879006943.05999994" table:style-name="ce24">
            <text:p><text:s/>879.006.943<text:s/></text:p>
          </table:table-cell>
          <table:table-cell office:value-type="float" office:value="1375704570.7200003" table:style-name="ce24">
            <text:p><text:s/>1.375.704.571<text:s/></text:p>
          </table:table-cell>
          <table:table-cell office:value-type="float" office:value="2567794101.1000004" table:style-name="ce24">
            <text:p><text:s/>2.567.794.101<text:s/></text:p>
          </table:table-cell>
          <table:table-cell office:value-type="float" office:value="3495373148.5899992" table:style-name="ce24">
            <text:p><text:s/>3.495.373.149<text:s/></text:p>
          </table:table-cell>
          <table:table-cell office:value-type="float" office:value="11824716668.040001" table:formula="of:=SUM([.B22:.Y22])" table:style-name="ce25">
            <text:p><text:s/>11.824.716.668<text:s/></text:p>
          </table:table-cell>
          <table:table-cell table:number-columns-repeated="21" table:style-name="ce3"/>
          <table:table-cell table:number-columns-repeated="16337" table:style-name="ce22"/>
        </table:table-row>
        <table:table-row table:style-name="ro2">
          <table:table-cell office:value-type="string" table:style-name="ce20">
            <text:p>Total Geral Arrecadado</text:p>
          </table:table-cell>
          <table:table-cell office:value-type="float" office:value="106645280" table:formula="of:=[.B21]+[.B22]" table:style-name="ce21">
            <text:p><text:s/>106.645.280<text:s/></text:p>
          </table:table-cell>
          <table:table-cell office:value-type="float" office:value="244871716" table:formula="of:=[.C21]+[.C22]" table:style-name="ce21">
            <text:p><text:s/>244.871.716<text:s/></text:p>
          </table:table-cell>
          <table:table-cell office:value-type="float" office:value="460584534" table:formula="of:=[.D21]+[.D22]" table:style-name="ce21">
            <text:p><text:s/>460.584.534<text:s/></text:p>
          </table:table-cell>
          <table:table-cell office:value-type="float" office:value="917940997.99999988" table:formula="of:=[.E21]+[.E22]" table:style-name="ce21">
            <text:p><text:s/>917.940.998<text:s/></text:p>
          </table:table-cell>
          <table:table-cell office:value-type="float" office:value="1317736578" table:formula="of:=[.F21]+[.F22]" table:style-name="ce21">
            <text:p><text:s/>1.317.736.578<text:s/></text:p>
          </table:table-cell>
          <table:table-cell office:value-type="float" office:value="1408401961.0000002" table:formula="of:=[.G21]+[.G22]" table:style-name="ce21">
            <text:p><text:s/>1.408.401.961<text:s/></text:p>
          </table:table-cell>
          <table:table-cell office:value-type="float" office:value="1616830189.9999998" table:formula="of:=[.H21]+[.H22]" table:style-name="ce21">
            <text:p><text:s/>1.616.830.190<text:s/></text:p>
          </table:table-cell>
          <table:table-cell office:value-type="float" office:value="1850361964.7999997" table:formula="of:=[.I21]+[.I22]" table:style-name="ce21">
            <text:p><text:s/>1.850.361.965<text:s/></text:p>
          </table:table-cell>
          <table:table-cell office:value-type="float" office:value="2018408501.24" table:formula="of:=[.J21]+[.J22]" table:style-name="ce21">
            <text:p><text:s/>2.018.408.501<text:s/></text:p>
          </table:table-cell>
          <table:table-cell office:value-type="float" office:value="2519437059.1300001" table:formula="of:=[.K21]+[.K22]" table:style-name="ce21">
            <text:p><text:s/>2.519.437.059<text:s/></text:p>
          </table:table-cell>
          <table:table-cell office:value-type="float" office:value="2664413345.5099998" table:formula="of:=[.L21]+[.L22]" table:style-name="ce21">
            <text:p><text:s/>2.664.413.346<text:s/></text:p>
          </table:table-cell>
          <table:table-cell office:value-type="float" office:value="2853307275.8674998" table:formula="of:=[.M21]+[.M22]" table:style-name="ce21">
            <text:p><text:s/>2.853.307.276<text:s/></text:p>
          </table:table-cell>
          <table:table-cell office:value-type="float" office:value="3631527393.8700008" table:formula="of:=[.N21]+[.N22]" table:style-name="ce21">
            <text:p><text:s/>3.631.527.394<text:s/></text:p>
          </table:table-cell>
          <table:table-cell office:value-type="float" office:value="4345489939.1199999" table:formula="of:=[.O21]+[.O22]" table:style-name="ce21">
            <text:p><text:s/>4.345.489.939<text:s/></text:p>
          </table:table-cell>
          <table:table-cell office:value-type="float" office:value="4730110575.7200003" table:formula="of:=[.P21]+[.P22]" table:style-name="ce21">
            <text:p><text:s/>4.730.110.576<text:s/></text:p>
          </table:table-cell>
          <table:table-cell office:value-type="float" office:value="5046666848.2599993" table:formula="of:=[.Q21]+[.Q22]" table:style-name="ce21">
            <text:p><text:s/>5.046.666.848<text:s/></text:p>
          </table:table-cell>
          <table:table-cell office:value-type="float" office:value="4899522962.0800009" table:formula="of:=[.R21]+[.R22]" table:style-name="ce21">
            <text:p><text:s/>4.899.522.962<text:s/></text:p>
          </table:table-cell>
          <table:table-cell office:value-type="float" office:value="4300628721.8699999" table:formula="of:=[.S21]+[.S22]" table:style-name="ce21">
            <text:p><text:s/>4.300.628.722<text:s/></text:p>
          </table:table-cell>
          <table:table-cell office:value-type="float" office:value="4681323806.8500004" table:formula="of:=[.T21]+[.T22]" table:style-name="ce21">
            <text:p><text:s/>4.681.323.807<text:s/></text:p>
          </table:table-cell>
          <table:table-cell office:value-type="float" office:value="6348243420.1000013" table:formula="of:=[.U21]+[.U22]" table:style-name="ce21">
            <text:p><text:s/>6.348.243.420<text:s/></text:p>
          </table:table-cell>
          <table:table-cell office:value-type="float" office:value="6313354563.0499992" table:formula="of:=[.V21]+[.V22]" table:style-name="ce21">
            <text:p><text:s/>6.313.354.563<text:s/></text:p>
          </table:table-cell>
          <table:table-cell office:value-type="float" office:value="7193952456.8199997" table:formula="of:=[.W21]+[.W22]" table:style-name="ce21">
            <text:p><text:s/>7.193.952.457<text:s/></text:p>
          </table:table-cell>
          <table:table-cell office:value-type="float" office:value="10298068839.470001" table:formula="of:=[.X21]+[.X22]" table:style-name="ce21">
            <text:p><text:s/>10.298.068.839<text:s/></text:p>
          </table:table-cell>
          <table:table-cell office:value-type="float" office:value="11622951842.049999" table:formula="of:=[.Y21]+[.Y22]" table:style-name="ce21">
            <text:p><text:s/>11.622.951.842<text:s/></text:p>
          </table:table-cell>
          <table:table-cell office:value-type="float" office:value="91390780772.807495" table:formula="of:=[.Z21]+[.Z22]" table:style-name="ce21">
            <text:p><text:s/>91.390.780.773<text:s/></text:p>
          </table:table-cell>
          <table:table-cell table:number-columns-repeated="21" table:style-name="ce3"/>
          <table:table-cell table:number-columns-repeated="16337" table:style-name="ce22"/>
        </table:table-row>
        <table:table-row table:style-name="ro4">
          <table:table-cell office:value-type="string" table:style-name="ce26">
            <text:p>Fonte: Tesouro Gerencial</text:p>
          </table:table-cell>
          <table:table-cell table:number-columns-repeated="25" table:style-name="ce27"/>
          <table:table-cell table:number-columns-repeated="21" table:style-name="ce3"/>
          <table:table-cell table:number-columns-repeated="16337" table:style-name="ce27"/>
        </table:table-row>
        <table:table-row table:style-name="ro2">
          <table:table-cell table:number-columns-repeated="9" table:style-name="ce3"/>
          <table:table-cell table:number-columns-repeated="16" table:style-name="ce28"/>
          <table:table-cell table:number-columns-repeated="16359" table:style-name="ce3"/>
        </table:table-row>
        <table:table-row table:style-name="ro2">
          <table:table-cell office:value-type="string" table:style-name="ce29">
            <text:p>(*) CT-Verde-Amarelo inclui os 10% da CIDE que vão para Inovação para Competitividad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9">
            <text:p>(**) Retorno: Refere-se ao pagamento de juros e amortização ao FNDCT feito pela Finep pelos empréstimos contraídos + retorno de Investimento em fundos de empresas de base tecnológica + rendimento das aplicações em tesouraria</text:p>
          </table:table-cell>
          <table:table-cell table:number-columns-repeated="16383" table:style-name="ce3"/>
        </table:table-row>
        <table:table-row table:number-rows-repeated="1048549" table:style-name="ro2">
          <table:table-cell table:number-columns-repeated="16384"/>
        </table:table-row>
      </table:table>
      <table:table table:name="Arrecadação_2023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377" table:default-cell-style-name="ce1"/>
        <table:table-row table:style-name="ro5">
          <table:table-cell office:value-type="string" table:style-name="ce2">
            <text:p>Acompanhamento da Arrecadação do FNDCT projetada para 2023 na LO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Valores arrecadados por fundo setori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Valores Correntes em R$ 1,00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0">
            <text:p>Fundo Setorial</text:p>
          </table:table-cell>
          <table:table-cell office:value-type="string" table:style-name="ce31">
            <text:p>Arrecadação Projetada (LOA)</text:p>
          </table:table-cell>
          <table:table-cell office:value-type="string" table:style-name="ce31">
            <text:p>Arrecadação Realizada (até MARÇO)</text:p>
          </table:table-cell>
          <table:table-cell office:value-type="string" table:style-name="ce31">
            <text:p>% Realizado</text:p>
          </table:table-cell>
          <table:table-cell table:number-columns-repeated="2" table:style-name="ce1"/>
          <table:table-cell table:style-name="ce32"/>
          <table:table-cell table:number-columns-repeated="16377"/>
        </table:table-row>
        <table:table-row table:style-name="ro2">
          <table:table-cell office:value-type="string" table:style-name="ce11">
            <text:p>CT-AERONÁUTICO</text:p>
          </table:table-cell>
          <table:table-cell office:value-type="float" office:value="262396141" table:style-name="ce33">
            <text:p><text:s/>262.396.141<text:s/></text:p>
          </table:table-cell>
          <table:table-cell office:value-type="float" office:value="100278869.33" table:style-name="ce33">
            <text:p><text:s/>100.278.869<text:s/></text:p>
          </table:table-cell>
          <table:table-cell office:value-type="percentage" office:value="0.38216594553499933" table:formula="of:=[.C5]/[.B5]" table:style-name="ce34">
            <text:p>38,2%</text:p>
          </table:table-cell>
          <table:table-cell table:style-name="ce35"/>
          <table:table-cell table:style-name="ce36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AGRONEGÓCIO</text:p>
          </table:table-cell>
          <table:table-cell office:value-type="float" office:value="612257663" table:style-name="ce33">
            <text:p><text:s/>612.257.663<text:s/></text:p>
          </table:table-cell>
          <table:table-cell office:value-type="float" office:value="234342271.24000001" table:style-name="ce33">
            <text:p><text:s/>234.342.271<text:s/></text:p>
          </table:table-cell>
          <table:table-cell office:value-type="percentage" office:value="0.3827510628315321" table:formula="of:=[.C6]/[.B6]" table:style-name="ce34">
            <text:p>38,3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AMAZÔNIA</text:p>
          </table:table-cell>
          <table:table-cell office:value-type="float" office:value="52381077" table:style-name="ce33">
            <text:p><text:s/>52.381.077<text:s/></text:p>
          </table:table-cell>
          <table:table-cell office:value-type="float" office:value="22256073.48" table:style-name="ce33">
            <text:p><text:s/>22.256.073<text:s/></text:p>
          </table:table-cell>
          <table:table-cell office:value-type="percentage" office:value="0.42488766468089229" table:formula="of:=[.C7]/[.B7]" table:style-name="ce34">
            <text:p>42,5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BIOTECNOLOGIA</text:p>
          </table:table-cell>
          <table:table-cell office:value-type="float" office:value="262396141" table:style-name="ce33">
            <text:p><text:s/>262.396.141<text:s/></text:p>
          </table:table-cell>
          <table:table-cell office:value-type="float" office:value="100270321.98999999" table:style-name="ce33">
            <text:p><text:s/>100.270.322<text:s/></text:p>
          </table:table-cell>
          <table:table-cell office:value-type="percentage" office:value="0.38213337135167696" table:formula="of:=[.C8]/[.B8]" table:style-name="ce34">
            <text:p>38,2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ENERGIA</text:p>
          </table:table-cell>
          <table:table-cell office:value-type="float" office:value="592602513" table:style-name="ce33">
            <text:p><text:s/>592.602.513<text:s/></text:p>
          </table:table-cell>
          <table:table-cell office:value-type="float" office:value="143759530.75" table:style-name="ce33">
            <text:p><text:s/>143.759.531<text:s/></text:p>
          </table:table-cell>
          <table:table-cell office:value-type="percentage" office:value="0.24259014701478324" table:formula="of:=[.C9]/[.B9]" table:style-name="ce34">
            <text:p>24,3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ESPACIAL</text:p>
          </table:table-cell>
          <table:table-cell office:value-type="float" office:value="1353811" table:style-name="ce33">
            <text:p><text:s/>1.353.811<text:s/></text:p>
          </table:table-cell>
          <table:table-cell office:value-type="float" office:value="632972.22" table:style-name="ce33">
            <text:p><text:s/>632.972<text:s/></text:p>
          </table:table-cell>
          <table:table-cell office:value-type="percentage" office:value="0.46754843918390376" table:formula="of:=[.C10]/[.B10]" table:style-name="ce34">
            <text:p>46,8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HIDRO</text:p>
          </table:table-cell>
          <table:table-cell office:value-type="float" office:value="89937469" table:style-name="ce33">
            <text:p><text:s/>89.937.469<text:s/></text:p>
          </table:table-cell>
          <table:table-cell office:value-type="float" office:value="24965464.98" table:style-name="ce33">
            <text:p><text:s/>24.965.465<text:s/></text:p>
          </table:table-cell>
          <table:table-cell office:value-type="percentage" office:value="0.27758691964080068" table:formula="of:=[.C11]/[.B11]" table:style-name="ce34">
            <text:p>27,8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INFORMÁTICA</text:p>
          </table:table-cell>
          <table:table-cell office:value-type="float" office:value="76042402" table:style-name="ce33">
            <text:p><text:s/>76.042.402<text:s/></text:p>
          </table:table-cell>
          <table:table-cell office:value-type="float" office:value="8716027.9399999995" table:style-name="ce33">
            <text:p><text:s/>8.716.028<text:s/></text:p>
          </table:table-cell>
          <table:table-cell office:value-type="percentage" office:value="0.1146206288959678" table:formula="of:=[.C12]/[.B12]" table:style-name="ce34">
            <text:p>11,5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8">
            <text:p>CT-INFRA</text:p>
          </table:table-cell>
          <table:table-cell office:value-type="float" office:value="1495156382" table:style-name="ce33">
            <text:p><text:s/>1.495.156.382<text:s/></text:p>
          </table:table-cell>
          <table:table-cell office:value-type="float" office:value="432774796.80000001" table:style-name="ce33">
            <text:p><text:s/>432.774.797<text:s/></text:p>
          </table:table-cell>
          <table:table-cell office:value-type="percentage" office:value="0.28945119186870449" table:formula="of:=[.C13]/[.B13]" table:style-name="ce34">
            <text:p>28,9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INOVAR AUTO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percentage" office:value="0" table:style-name="ce34">
            <text:p>0,0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MINERAL</text:p>
          </table:table-cell>
          <table:table-cell office:value-type="float" office:value="73280171" table:style-name="ce33">
            <text:p><text:s/>73.280.171<text:s/></text:p>
          </table:table-cell>
          <table:table-cell office:value-type="float" office:value="8164453.0499999998" table:style-name="ce33">
            <text:p><text:s/>8.164.453<text:s/></text:p>
          </table:table-cell>
          <table:table-cell office:value-type="percentage" office:value="0.11141421940732098" table:formula="of:=[.C15]/[.B15]" table:style-name="ce34">
            <text:p>11,1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PETRO</text:p>
          </table:table-cell>
          <table:table-cell office:value-type="float" office:value="1302634192" table:style-name="ce33">
            <text:p><text:s/>1.302.634.192<text:s/></text:p>
          </table:table-cell>
          <table:table-cell office:value-type="float" office:value="146642509.74000001" table:style-name="ce33">
            <text:p><text:s/>146.642.510<text:s/></text:p>
          </table:table-cell>
          <table:table-cell office:value-type="percentage" office:value="0.1125738220603993" table:formula="of:=[.C16]/[.B16]" table:style-name="ce34">
            <text:p>11,3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SAÚDE</text:p>
          </table:table-cell>
          <table:table-cell office:value-type="float" office:value="612257663" table:style-name="ce33">
            <text:p><text:s/>612.257.663<text:s/></text:p>
          </table:table-cell>
          <table:table-cell office:value-type="float" office:value="234050494.41999999" table:style-name="ce33">
            <text:p><text:s/>234.050.494<text:s/></text:p>
          </table:table-cell>
          <table:table-cell office:value-type="percentage" office:value="0.38227450396157797" table:formula="of:=[.C17]/[.B17]" table:style-name="ce34">
            <text:p>38,2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TRANSPORTE</text:p>
          </table:table-cell>
          <table:table-cell office:value-type="float" office:value="24307" table:style-name="ce33">
            <text:p><text:s/>24.307<text:s/></text:p>
          </table:table-cell>
          <table:table-cell office:value-type="float" office:value="0" table:style-name="ce33">
            <text:p><text:s/>-00<text:s/></text:p>
          </table:table-cell>
          <table:table-cell office:value-type="percentage" office:value="0" table:formula="of:=[.C18]/[.B18]" table:style-name="ce34">
            <text:p>0,0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TRANSPORTE AQUAVIÁRIO</text:p>
          </table:table-cell>
          <table:table-cell office:value-type="float" office:value="41174138" table:style-name="ce33">
            <text:p><text:s/>41.174.138<text:s/></text:p>
          </table:table-cell>
          <table:table-cell office:value-type="float" office:value="12127938.109999999" table:style-name="ce33">
            <text:p><text:s/>12.127.938<text:s/></text:p>
          </table:table-cell>
          <table:table-cell office:value-type="percentage" office:value="0.29455232578275226" table:formula="of:=[.C19]/[.B19]" table:style-name="ce34">
            <text:p>29,5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9">
            <text:p>CT-VERDE-AMARELO</text:p>
          </table:table-cell>
          <table:table-cell office:value-type="float" office:value="1749307606" table:style-name="ce33">
            <text:p><text:s/>1.749.307.606<text:s/></text:p>
          </table:table-cell>
          <table:table-cell office:value-type="float" office:value="670056069.58000004" table:style-name="ce33">
            <text:p><text:s/>670.056.070<text:s/></text:p>
          </table:table-cell>
          <table:table-cell office:value-type="percentage" office:value="0.38304073410631478" table:formula="of:=[.C20]/[.B20]" table:style-name="ce34">
            <text:p>38,3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38">
            <text:p>Total Fundos Setoriais</text:p>
          </table:table-cell>
          <table:table-cell office:value-type="float" office:value="7223201676" table:formula="of:=SUM([.B5:.B20])" table:style-name="ce39">
            <text:p><text:s/>7.223.201.676<text:s/></text:p>
          </table:table-cell>
          <table:table-cell office:value-type="float" office:value="2139037793.6300001" table:formula="of:=SUM([.C5:.C20])" table:style-name="ce39">
            <text:p><text:s/>2.139.037.794<text:s/></text:p>
          </table:table-cell>
          <table:table-cell office:value-type="percentage" office:value="0.29613430298329113" table:formula="of:=[.C21]/[.B21]" table:style-name="ce40">
            <text:p>29,6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41">
            <text:p>Retorno proveniente da Finep</text:p>
          </table:table-cell>
          <table:table-cell office:value-type="float" office:value="2734958375" table:style-name="ce33">
            <text:p><text:s/>2.734.958.375<text:s/></text:p>
          </table:table-cell>
          <table:table-cell office:value-type="float" office:value="656928680" table:style-name="ce33">
            <text:p><text:s/>656.928.680<text:s/></text:p>
          </table:table-cell>
          <table:table-cell office:value-type="percentage" office:value="0.24019695729372847" table:formula="of:=[.C22]/[.B22]" table:style-name="ce34">
            <text:p>24,0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38">
            <text:p>Total Geral Arrecadado</text:p>
          </table:table-cell>
          <table:table-cell office:value-type="float" office:value="9958160051" table:formula="of:=SUM([.B21:.B22])" table:style-name="ce39">
            <text:p><text:s/>9.958.160.051<text:s/></text:p>
          </table:table-cell>
          <table:table-cell office:value-type="float" office:value="2795966473.6300001" table:formula="of:=SUM([.C21:.C22])" table:style-name="ce39">
            <text:p><text:s/>2.795.966.474<text:s/></text:p>
          </table:table-cell>
          <table:table-cell office:value-type="percentage" office:value="0.28077139344122398" table:formula="of:=[.C23]/[.B23]" table:style-name="ce40">
            <text:p>28,1%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table:number-columns-repeated="3" table:style-name="ce1"/>
          <table:table-cell office:value-type="string" table:style-name="ce42">
            <text:p>Fonte: Tesouro Gerencial</text:p>
          </table:table-cell>
          <table:table-cell table:style-name="ce3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(1) Retorno: Refere-se ao pagamento de juros e amortização ao FNDCT feito pela Finep pelos emprestimos contraídos + Retorno de investimento em fundos de empresas de base tecnológic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9">
            <text:p>(2) CT-Verde-Amarelo inclui os 10% da CIDE que vão para o programa de <text:s/>Inovação para Competitividade.</text:p>
          </table:table-cell>
          <table:table-cell table:number-columns-repeated="16383" table:style-name="ce1"/>
        </table:table-row>
        <table:table-row table:number-rows-repeated="15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Andrea Abdallah Nascentes Totis</meta:initial-creator>
    <dc:creator>Fabricio Soares Azevedo</dc:creator>
    <meta:creation-date>2020-05-12T15:43:50Z</meta:creation-date>
    <dc:date>2023-04-05T12:35:25Z</dc:date>
  </office:meta>
</office:document-meta>
</file>