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Porcentagem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1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Porcentagem_32_11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Porcentagem_32_11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11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V_237_rgula_32_18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_32_18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12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Porcentagem_32_11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5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6" style:family="table-cell" style:parent-style-name="Porcentagem_32_11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9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V_237_rgula" style:data-style-name="N37">
      <style:text-properties style:font-name="Calibri" style:font-name-asian="Calibri" style:font-name-complex="Calibri"/>
    </style:style>
    <style:style style:name="ce131" style:family="table-cell" style:parent-style-name="Normal_32_8" style:data-style-name="N0">
      <style:table-cell-properties style:vertical-align="automatic" fo:background-color="transparent"/>
    </style:style>
    <style:style style:name="ce13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5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8" style:family="table-cell" style:parent-style-name="V_237_rgula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_Pagamentos_por_Benefici_225_ri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V_237_rgula" style:data-style-name="N37"/>
    <style:style style:name="ce143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3.6525cm"/>
    </style:style>
    <style:style style:name="co31" style:family="table-column">
      <style:table-column-properties fo:break-before="auto" style:column-width="17.5154166666667cm"/>
    </style:style>
    <style:style style:name="co32" style:family="table-column">
      <style:table-column-properties fo:break-before="auto" style:column-width="5.000625cm"/>
    </style:style>
    <style:style style:name="co33" style:family="table-column">
      <style:table-column-properties fo:break-before="auto" style:column-width="3.22791666666667cm" style:use-optimal-column-width="true"/>
    </style:style>
    <style:style style:name="co34" style:family="table-column">
      <style:table-column-properties fo:break-before="auto" style:column-width="4.23333333333333cm" style:use-optimal-column-width="true"/>
    </style:style>
    <style:style style:name="co3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3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5/2023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1696485442" table:formula="of:=SUM([.B7:.B21])" table:style-name="ce11">
            <text:p><text:s/>1.696.485.442<text:s/></text:p>
          </table:table-cell>
          <table:table-cell office:value-type="float" office:value="874675881.20000029" table:formula="of:=SUM([.C7:.C21])" table:style-name="ce11">
            <text:p><text:s/>874.675.881<text:s/></text:p>
          </table:table-cell>
          <table:table-cell office:value-type="float" office:value="821809560.79999995" table:formula="of:=SUM([.D7:.D21])" table:style-name="ce11">
            <text:p><text:s/>821.809.561<text:s/></text:p>
          </table:table-cell>
          <table:table-cell table:style-name="ce12"/>
          <table:table-cell office:value-type="float" office:value="388686017.37" table:formula="of:=SUM([.F7:.F21])" table:style-name="ce11">
            <text:p><text:s/>388.686.017<text:s/></text:p>
          </table:table-cell>
          <table:table-cell office:value-type="float" office:value="109842455.02000001" table:formula="of:=SUM([.G7:.G21])" table:style-name="ce11">
            <text:p><text:s/>109.842.455<text:s/></text:p>
          </table:table-cell>
          <table:table-cell office:value-type="float" office:value="498528472.38999993" table:formula="of:=SUM([.H7:.H21])" table:style-name="ce11">
            <text:p><text:s/>498.528.472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4979080026" table:formula="of:=[.B41]" table:style-name="ce14">
            <text:p><text:s/>4.979.080.02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19840949" table:style-name="ce12">
            <text:p><text:s/>19.840.949<text:s/></text:p>
          </table:table-cell>
          <table:table-cell office:value-type="float" office:value="890135.27" table:style-name="ce12">
            <text:p><text:s/>890.135<text:s/></text:p>
          </table:table-cell>
          <table:table-cell office:value-type="float" office:value="18950813.73" table:formula="of:=[.B7]-[.C7]" table:style-name="ce12">
            <text:p><text:s/>18.950.814<text:s/></text:p>
          </table:table-cell>
          <table:table-cell table:style-name="ce12"/>
          <table:table-cell office:value-type="float" office:value="890135.27" table:style-name="ce12">
            <text:p><text:s/>890.135<text:s/></text:p>
          </table:table-cell>
          <table:table-cell office:value-type="float" office:value="715408.7" table:style-name="ce12">
            <text:p><text:s/>715.409<text:s/></text:p>
          </table:table-cell>
          <table:table-cell office:value-type="float" office:value="1605543.97" table:formula="of:=[.F7]+[.G7]" table:style-name="ce12">
            <text:p><text:s/>1.605.544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1505468626.1700003" table:formula="of:=[.C41]" table:style-name="ce17">
            <text:p><text:s/>1.505.468.626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65454538" table:style-name="ce12">
            <text:p><text:s/>65.454.53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5454538" table:formula="of:=[.B8]-[.C8]" table:style-name="ce12">
            <text:p><text:s/>65.454.53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81000" table:style-name="ce12">
            <text:p><text:s/>381.000<text:s/></text:p>
          </table:table-cell>
          <table:table-cell office:value-type="float" office:value="381000" table:formula="of:=[.F8]+[.G8]" table:style-name="ce12">
            <text:p><text:s/>381.000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3473611399.8299999" table:formula="of:=[.K6]-[.K7]" table:style-name="ce19">
            <text:p><text:s/>3.473.611.400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40783152" table:style-name="ce12">
            <text:p><text:s/>40.783.15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0783152" table:formula="of:=[.B9]-[.C9]" table:style-name="ce12">
            <text:p><text:s/>40.783.15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0125001" table:style-name="ce12">
            <text:p><text:s/>20.125.00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125001" table:formula="of:=[.B10]-[.C10]" table:style-name="ce12">
            <text:p><text:s/>20.125.001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598893" table:style-name="ce12">
            <text:p><text:s/>598.893<text:s/></text:p>
          </table:table-cell>
          <table:table-cell office:value-type="float" office:value="598893" table:formula="of:=[.F10]+[.G10]" table:style-name="ce12">
            <text:p><text:s/>598.893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72033121" table:style-name="ce12">
            <text:p><text:s/>72.033.121<text:s/></text:p>
          </table:table-cell>
          <table:table-cell office:value-type="float" office:value="9600000" table:style-name="ce12">
            <text:p><text:s/>9.600.000<text:s/></text:p>
          </table:table-cell>
          <table:table-cell office:value-type="float" office:value="62433121" table:formula="of:=[.B11]-[.C11]" table:style-name="ce12">
            <text:p><text:s/>62.433.121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9200166.8100000005" table:style-name="ce12">
            <text:p><text:s/>9.200.167<text:s/></text:p>
          </table:table-cell>
          <table:table-cell office:value-type="float" office:value="9200166.8100000005" table:formula="of:=[.F11]+[.G11]" table:style-name="ce12">
            <text:p><text:s/>9.200.167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40865410" table:style-name="ce12">
            <text:p><text:s/>40.865.410<text:s/></text:p>
          </table:table-cell>
          <table:table-cell office:value-type="float" office:value="27432073.859999999" table:style-name="ce12">
            <text:p><text:s/>27.432.074<text:s/></text:p>
          </table:table-cell>
          <table:table-cell office:value-type="float" office:value="13433336.140000001" table:formula="of:=[.B12]-[.C12]" table:style-name="ce12">
            <text:p><text:s/>13.433.336<text:s/></text:p>
          </table:table-cell>
          <table:table-cell table:style-name="ce7"/>
          <table:table-cell office:value-type="float" office:value="17384131.93" table:style-name="ce12">
            <text:p><text:s/>17.384.132<text:s/></text:p>
          </table:table-cell>
          <table:table-cell office:value-type="float" office:value="2620434.1800000002" table:style-name="ce12">
            <text:p><text:s/>2.620.434<text:s/></text:p>
          </table:table-cell>
          <table:table-cell office:value-type="float" office:value="20004566.109999999" table:formula="of:=[.F12]+[.G12]" table:style-name="ce12">
            <text:p><text:s/>20.004.566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33121281" table:style-name="ce12">
            <text:p><text:s/>33.121.281<text:s/></text:p>
          </table:table-cell>
          <table:table-cell office:value-type="float" office:value="29053816.07" table:style-name="ce12">
            <text:p><text:s/>29.053.816<text:s/></text:p>
          </table:table-cell>
          <table:table-cell office:value-type="float" office:value="4067464.9299999997" table:formula="of:=[.B13]-[.C13]" table:style-name="ce12">
            <text:p><text:s/>4.067.465<text:s/></text:p>
          </table:table-cell>
          <table:table-cell table:style-name="ce12"/>
          <table:table-cell office:value-type="float" office:value="10663925" table:style-name="ce12">
            <text:p><text:s/>10.663.925<text:s/></text:p>
          </table:table-cell>
          <table:table-cell office:value-type="float" office:value="250035.41" table:style-name="ce12">
            <text:p><text:s/>250.035<text:s/></text:p>
          </table:table-cell>
          <table:table-cell office:value-type="float" office:value="10913960.41" table:formula="of:=[.F13]+[.G13]" table:style-name="ce12">
            <text:p><text:s/>10.913.960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786496556" table:style-name="ce12">
            <text:p><text:s/>786.496.556<text:s/></text:p>
          </table:table-cell>
          <table:table-cell office:value-type="float" office:value="575304866.83000004" table:style-name="ce12">
            <text:p><text:s/>575.304.867<text:s/></text:p>
          </table:table-cell>
          <table:table-cell office:value-type="float" office:value="211191689.16999996" table:formula="of:=[.B14]-[.C14]" table:style-name="ce12">
            <text:p><text:s/>211.191.689<text:s/></text:p>
          </table:table-cell>
          <table:table-cell table:style-name="ce12"/>
          <table:table-cell office:value-type="float" office:value="259221681.57999998" table:style-name="ce12">
            <text:p><text:s/>259.221.682<text:s/></text:p>
          </table:table-cell>
          <table:table-cell office:value-type="float" office:value="23395696.120000001" table:style-name="ce12">
            <text:p><text:s/>23.395.696<text:s/></text:p>
          </table:table-cell>
          <table:table-cell office:value-type="float" office:value="282617377.69999999" table:formula="of:=[.F14]+[.G14]" table:style-name="ce12">
            <text:p><text:s/>282.617.378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22493218" table:style-name="ce12">
            <text:p><text:s/>122.493.218<text:s/></text:p>
          </table:table-cell>
          <table:table-cell office:value-type="float" office:value="20106303.57" table:style-name="ce12">
            <text:p><text:s/>20.106.304<text:s/></text:p>
          </table:table-cell>
          <table:table-cell office:value-type="float" office:value="102386914.43000001" table:formula="of:=[.B15]-[.C15]" table:style-name="ce12">
            <text:p><text:s/>102.386.914<text:s/></text:p>
          </table:table-cell>
          <table:table-cell table:style-name="ce12"/>
          <table:table-cell office:value-type="float" office:value="4641993.43" table:style-name="ce12">
            <text:p><text:s/>4.641.993<text:s/></text:p>
          </table:table-cell>
          <table:table-cell office:value-type="float" office:value="6655066.0999999996" table:style-name="ce10">
            <text:p><text:s/>6.655.066<text:s/></text:p>
          </table:table-cell>
          <table:table-cell office:value-type="float" office:value="11297059.529999999" table:formula="of:=[.F15]+[.G15]" table:style-name="ce12">
            <text:p><text:s/>11.297.060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5539512" table:style-name="ce12">
            <text:p><text:s/>15.539.512<text:s/></text:p>
          </table:table-cell>
          <table:table-cell office:value-type="float" office:value="8958409.5999999996" table:style-name="ce12">
            <text:p><text:s/>8.958.410<text:s/></text:p>
          </table:table-cell>
          <table:table-cell office:value-type="float" office:value="6581102.4000000004" table:formula="of:=[.B16]-[.C16]" table:style-name="ce12">
            <text:p><text:s/>6.581.102<text:s/></text:p>
          </table:table-cell>
          <table:table-cell table:style-name="ce12"/>
          <table:table-cell office:value-type="float" office:value="945339.83" table:style-name="ce12">
            <text:p><text:s/>945.340<text:s/></text:p>
          </table:table-cell>
          <table:table-cell office:value-type="float" office:value="154400" table:style-name="ce10">
            <text:p><text:s/>154.400<text:s/></text:p>
          </table:table-cell>
          <table:table-cell office:value-type="float" office:value="1099739.83" table:formula="of:=[.F16]+[.G16]" table:style-name="ce12">
            <text:p><text:s/>1.099.740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67823648" table:style-name="ce12">
            <text:p><text:s/>67.823.648<text:s/></text:p>
          </table:table-cell>
          <table:table-cell office:value-type="float" office:value="19805370.190000001" table:style-name="ce12">
            <text:p><text:s/>19.805.370<text:s/></text:p>
          </table:table-cell>
          <table:table-cell office:value-type="float" office:value="48018277.810000002" table:formula="of:=[.B17]-[.C17]" table:style-name="ce12">
            <text:p><text:s/>48.018.278<text:s/></text:p>
          </table:table-cell>
          <table:table-cell table:style-name="ce12"/>
          <table:table-cell office:value-type="float" office:value="13707.79" table:style-name="ce12">
            <text:p><text:s/>13.708<text:s/></text:p>
          </table:table-cell>
          <table:table-cell office:value-type="float" office:value="11575114.859999999" table:style-name="ce10">
            <text:p><text:s/>11.575.115<text:s/></text:p>
          </table:table-cell>
          <table:table-cell office:value-type="float" office:value="11588822.649999999" table:formula="of:=[.F17]+[.G17]" table:style-name="ce12">
            <text:p><text:s/>11.588.823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6704000" table:style-name="ce12">
            <text:p><text:s/>16.704.000<text:s/></text:p>
          </table:table-cell>
          <table:table-cell office:value-type="float" office:value="2968193.4400000004" table:style-name="ce12">
            <text:p><text:s/>2.968.193<text:s/></text:p>
          </table:table-cell>
          <table:table-cell office:value-type="float" office:value="13735806.559999999" table:formula="of:=[.B18]-[.C18]" table:style-name="ce12">
            <text:p><text:s/>13.735.807<text:s/></text:p>
          </table:table-cell>
          <table:table-cell table:style-name="ce12"/>
          <table:table-cell office:value-type="float" office:value="199525.18" table:style-name="ce12">
            <text:p><text:s/>199.525<text:s/></text:p>
          </table:table-cell>
          <table:table-cell office:value-type="float" office:value="2254007.41" table:style-name="ce10">
            <text:p><text:s/>2.254.007<text:s/></text:p>
          </table:table-cell>
          <table:table-cell office:value-type="float" office:value="2453532.5900000003" table:formula="of:=[.F18]+[.G18]" table:style-name="ce12">
            <text:p><text:s/>2.453.533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9655021" table:style-name="ce12">
            <text:p><text:s/>9.655.021<text:s/></text:p>
          </table:table-cell>
          <table:table-cell office:value-type="float" office:value="199525.18" table:style-name="ce12">
            <text:p><text:s/>199.525<text:s/></text:p>
          </table:table-cell>
          <table:table-cell office:value-type="float" office:value="9455495.8200000003" table:formula="of:=[.B19]-[.C19]" table:style-name="ce12">
            <text:p><text:s/>9.455.496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489475.43" table:style-name="ce10">
            <text:p><text:s/>1.489.475<text:s/></text:p>
          </table:table-cell>
          <table:table-cell office:value-type="float" office:value="1489475.43" table:formula="of:=[.F19]+[.G19]" table:style-name="ce12">
            <text:p><text:s/>1.489.47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238748" table:style-name="ce12">
            <text:p><text:s/>14.238.7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238748" table:formula="of:=[.B20]-[.C20]" table:style-name="ce12">
            <text:p><text:s/>14.238.748<text:s/></text:p>
          </table:table-cell>
          <table:table-cell table:style-name="ce12"/>
          <table:table-cell office:value-type="float" office:value="94725577.359999999" table:style-name="ce12">
            <text:p><text:s/>94.725.577<text:s/></text:p>
          </table:table-cell>
          <table:table-cell office:value-type="float" office:value="178440" table:style-name="ce10">
            <text:p><text:s/>178.440<text:s/></text:p>
          </table:table-cell>
          <table:table-cell office:value-type="float" office:value="94904017.359999999" table:formula="of:=[.F20]+[.G20]" table:style-name="ce12">
            <text:p><text:s/>94.904.01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371311287" table:style-name="ce12">
            <text:p><text:s/>371.311.287<text:s/></text:p>
          </table:table-cell>
          <table:table-cell office:value-type="float" office:value="180357187.19" table:style-name="ce12">
            <text:p><text:s/>180.357.187<text:s/></text:p>
          </table:table-cell>
          <table:table-cell office:value-type="float" office:value="190954099.81" table:formula="of:=[.B21]-[.C21]" table:style-name="ce12">
            <text:p><text:s/>190.954.1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50374317" table:style-name="ce10">
            <text:p><text:s/>50.374.317<text:s/></text:p>
          </table:table-cell>
          <table:table-cell office:value-type="float" office:value="50374317" table:formula="of:=[.F21]+[.G21]" table:style-name="ce12">
            <text:p><text:s/>50.374.31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996737542" table:formula="of:=SUM([.B24:.B27])" table:style-name="ce11">
            <text:p><text:s/>996.737.542<text:s/></text:p>
          </table:table-cell>
          <table:table-cell office:value-type="float" office:value="352522465.04000002" table:formula="of:=SUM([.C24:.C27])" table:style-name="ce11">
            <text:p><text:s/>352.522.465<text:s/></text:p>
          </table:table-cell>
          <table:table-cell office:value-type="float" office:value="644215076.96000004" table:formula="of:=SUM([.D24:.D26])" table:style-name="ce11">
            <text:p><text:s/>644.215.077<text:s/></text:p>
          </table:table-cell>
          <table:table-cell table:style-name="ce12"/>
          <table:table-cell office:value-type="float" office:value="193365519.69999999" table:formula="of:=SUM([.F24:.F27])" table:style-name="ce11">
            <text:p><text:s/>193.365.520<text:s/></text:p>
          </table:table-cell>
          <table:table-cell office:value-type="float" office:value="4720866.63" table:formula="of:=SUM([.G24:.G27])" table:style-name="ce11">
            <text:p><text:s/>4.720.867<text:s/></text:p>
          </table:table-cell>
          <table:table-cell office:value-type="float" office:value="198086386.32999998" table:formula="of:=SUM([.H24:.H27])" table:style-name="ce11">
            <text:p><text:s/>198.086.38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40955128" table:style-name="ce12">
            <text:p><text:s/>240.955.128<text:s/></text:p>
          </table:table-cell>
          <table:table-cell office:value-type="float" office:value="99479970.650000006" table:style-name="ce12">
            <text:p><text:s/>99.479.971<text:s/></text:p>
          </table:table-cell>
          <table:table-cell office:value-type="float" office:value="141475157.34999999" table:formula="of:=[.B24]-[.C24]" table:style-name="ce12">
            <text:p><text:s/>141.475.157<text:s/></text:p>
          </table:table-cell>
          <table:table-cell table:style-name="ce12"/>
          <table:table-cell office:value-type="float" office:value="99479970.650000006" table:style-name="ce12">
            <text:p><text:s/>99.479.971<text:s/></text:p>
          </table:table-cell>
          <table:table-cell office:value-type="float" office:value="2475966.2999999998" table:style-name="ce12">
            <text:p><text:s/>2.475.966<text:s/></text:p>
          </table:table-cell>
          <table:table-cell office:value-type="float" office:value="101955936.95" table:formula="of:=[.F24]+[.G24]" table:style-name="ce12">
            <text:p><text:s/>101.955.93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40000000" table:style-name="ce12">
            <text:p><text:s/>40.000.000<text:s/></text:p>
          </table:table-cell>
          <table:table-cell office:value-type="float" office:value="3549924.03" table:style-name="ce12">
            <text:p><text:s/>3.549.924<text:s/></text:p>
          </table:table-cell>
          <table:table-cell office:value-type="float" office:value="36450075.969999999" table:formula="of:=[.B25]-[.C25]" table:style-name="ce12">
            <text:p><text:s/>36.450.076<text:s/></text:p>
          </table:table-cell>
          <table:table-cell table:style-name="ce12"/>
          <table:table-cell office:value-type="float" office:value="3549924.03" table:style-name="ce12">
            <text:p><text:s/>3.549.92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49924.03" table:formula="of:=[.F25]+[.G25]" table:style-name="ce12">
            <text:p><text:s/>3.549.92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715782414" table:style-name="ce12">
            <text:p><text:s/>715.782.414<text:s/></text:p>
          </table:table-cell>
          <table:table-cell office:value-type="float" office:value="249492570.36000001" table:style-name="ce12">
            <text:p><text:s/>249.492.570<text:s/></text:p>
          </table:table-cell>
          <table:table-cell office:value-type="float" office:value="466289843.63999999" table:formula="of:=[.B26]-[.C26]" table:style-name="ce12">
            <text:p><text:s/>466.289.844<text:s/></text:p>
          </table:table-cell>
          <table:table-cell table:style-name="ce12"/>
          <table:table-cell office:value-type="float" office:value="90335625.019999996" table:style-name="ce12">
            <text:p><text:s/>90.335.625<text:s/></text:p>
          </table:table-cell>
          <table:table-cell office:value-type="float" office:value="2244900.33" table:style-name="ce12">
            <text:p><text:s/>2.244.900<text:s/></text:p>
          </table:table-cell>
          <table:table-cell office:value-type="float" office:value="92580525.349999994" table:formula="of:=[.F26]+[.G26]" table:style-name="ce12">
            <text:p><text:s/>92.580.52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916414439" table:formula="of:=SUM([.B29:.B33])" table:style-name="ce11">
            <text:p><text:s/>916.414.439<text:s/></text:p>
          </table:table-cell>
          <table:table-cell office:value-type="float" office:value="82173866.88000001" table:formula="of:=SUM([.C29:.C33])" table:style-name="ce11">
            <text:p><text:s/>82.173.867<text:s/></text:p>
          </table:table-cell>
          <table:table-cell office:value-type="float" office:value="834240572.12" table:formula="of:=SUM([.D29:.D33])" table:style-name="ce11">
            <text:p><text:s/>834.240.572<text:s/></text:p>
          </table:table-cell>
          <table:table-cell office:value-type="float" office:value="0" table:formula="of:=SUM([.E29:.E33])" table:style-name="ce12">
            <text:p><text:s/>-00<text:s/></text:p>
          </table:table-cell>
          <table:table-cell office:value-type="float" office:value="49746695.880000003" table:formula="of:=SUM([.F29:.F33])" table:style-name="ce11">
            <text:p><text:s/>49.746.696<text:s/></text:p>
          </table:table-cell>
          <table:table-cell office:value-type="float" office:value="59416150.560000002" table:formula="of:=SUM([.G29:.G33])" table:style-name="ce11">
            <text:p><text:s/>59.416.151<text:s/></text:p>
          </table:table-cell>
          <table:table-cell office:value-type="float" office:value="109162846.44000001" table:formula="of:=SUM([.H29:.H33])" table:style-name="ce11">
            <text:p><text:s/>109.162.84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716359268" table:style-name="ce12">
            <text:p><text:s/>716.359.268<text:s/></text:p>
          </table:table-cell>
          <table:table-cell office:value-type="float" office:value="41393876" table:style-name="ce12">
            <text:p><text:s/>41.393.876<text:s/></text:p>
          </table:table-cell>
          <table:table-cell office:value-type="float" office:value="674965392" table:formula="of:=[.B29]-[.C29]" table:style-name="ce12">
            <text:p><text:s/>674.965.392<text:s/></text:p>
          </table:table-cell>
          <table:table-cell table:style-name="ce12"/>
          <table:table-cell office:value-type="float" office:value="13779816" table:style-name="ce12">
            <text:p><text:s/>13.779.816<text:s/></text:p>
          </table:table-cell>
          <table:table-cell office:value-type="float" office:value="55063249.399999999" table:style-name="ce12">
            <text:p><text:s/>55.063.249<text:s/></text:p>
          </table:table-cell>
          <table:table-cell office:value-type="float" office:value="68843065.400000006" table:formula="of:=[.F29]+[.G29]" table:style-name="ce12">
            <text:p><text:s/>68.843.065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70473570" table:style-name="ce12">
            <text:p><text:s/>70.473.57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0473570" table:formula="of:=[.B30]-[.C30]" table:style-name="ce12">
            <text:p><text:s/>70.473.57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99581601" table:style-name="ce12">
            <text:p><text:s/>99.581.601<text:s/></text:p>
          </table:table-cell>
          <table:table-cell office:value-type="float" office:value="34106699.619999997" table:style-name="ce12">
            <text:p><text:s/>34.106.700<text:s/></text:p>
          </table:table-cell>
          <table:table-cell office:value-type="float" office:value="65474901.380000003" table:formula="of:=[.B31]-[.C31]" table:style-name="ce12">
            <text:p><text:s/>65.474.901<text:s/></text:p>
          </table:table-cell>
          <table:table-cell table:style-name="ce12"/>
          <table:table-cell office:value-type="float" office:value="29293588.620000001" table:style-name="ce12">
            <text:p><text:s/>29.293.58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9293588.620000001" table:formula="of:=[.F31]+[.G31]" table:style-name="ce12">
            <text:p><text:s/>29.293.589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6673291.2599999998" table:style-name="ce12">
            <text:p><text:s/>6.673.291<text:s/></text:p>
          </table:table-cell>
          <table:table-cell office:value-type="float" office:value="23326708.740000002" table:formula="of:=[.B32]-[.C32]" table:style-name="ce12">
            <text:p><text:s/>23.326.709<text:s/></text:p>
          </table:table-cell>
          <table:table-cell table:style-name="ce12"/>
          <table:table-cell office:value-type="float" office:value="6673291.2599999998" table:style-name="ce12">
            <text:p><text:s/>6.673.291<text:s/></text:p>
          </table:table-cell>
          <table:table-cell office:value-type="float" office:value="3844701.16" table:style-name="ce12">
            <text:p><text:s/>3.844.701<text:s/></text:p>
          </table:table-cell>
          <table:table-cell office:value-type="float" office:value="10517992.42" table:formula="of:=[.F32]+[.G32]" table:style-name="ce12">
            <text:p><text:s/>10.517.992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3]-[.C33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508200" table:style-name="ce12">
            <text:p><text:s/>508.200<text:s/></text:p>
          </table:table-cell>
          <table:table-cell office:value-type="float" office:value="508200" table:formula="of:=[.F33]+[.G33]" table:style-name="ce12">
            <text:p><text:s/>508.2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583486543" table:formula="of:=SUM([.B36:.B36])" table:style-name="ce11">
            <text:p><text:s/>583.486.543<text:s/></text:p>
          </table:table-cell>
          <table:table-cell office:value-type="float" office:value="196096413.05000001" table:formula="of:=SUM([.C36:.C36])" table:style-name="ce11">
            <text:p><text:s/>196.096.413<text:s/></text:p>
          </table:table-cell>
          <table:table-cell office:value-type="float" office:value="387390129.94999999" table:formula="of:=SUM([.D36:.D36])" table:style-name="ce11">
            <text:p><text:s/>387.390.130<text:s/></text:p>
          </table:table-cell>
          <table:table-cell table:style-name="ce12"/>
          <table:table-cell office:value-type="float" office:value="71363314.359999999" table:formula="of:=SUM([.F36:.F36])" table:style-name="ce11">
            <text:p><text:s/>71.363.314<text:s/></text:p>
          </table:table-cell>
          <table:table-cell office:value-type="float" office:value="20741338.27" table:formula="of:=SUM([.G36:.G36])" table:style-name="ce11">
            <text:p><text:s/>20.741.338<text:s/></text:p>
          </table:table-cell>
          <table:table-cell office:value-type="float" office:value="92104652.629999995" table:formula="of:=SUM([.H36:.H36])" table:style-name="ce11">
            <text:p><text:s/>92.104.65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583486543" table:style-name="ce12">
            <text:p><text:s/>583.486.543<text:s/></text:p>
          </table:table-cell>
          <table:table-cell office:value-type="float" office:value="196096413.05000001" table:style-name="ce12">
            <text:p><text:s/>196.096.413<text:s/></text:p>
          </table:table-cell>
          <table:table-cell office:value-type="float" office:value="387390129.94999999" table:formula="of:=[.B36]-[.C36]" table:style-name="ce12">
            <text:p><text:s/>387.390.130<text:s/></text:p>
          </table:table-cell>
          <table:table-cell table:style-name="ce12"/>
          <table:table-cell office:value-type="float" office:value="71363314.359999999" table:style-name="ce12">
            <text:p><text:s/>71.363.314<text:s/></text:p>
          </table:table-cell>
          <table:table-cell office:value-type="float" office:value="20741338.27" table:style-name="ce12">
            <text:p><text:s/>20.741.338<text:s/></text:p>
          </table:table-cell>
          <table:table-cell office:value-type="float" office:value="92104652.629999995" table:formula="of:=[.F36]+[.G36]" table:style-name="ce12">
            <text:p><text:s/>92.104.65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785956060" table:formula="of:=SUM([.B39:.B39])" table:style-name="ce11">
            <text:p><text:s/>785.956.060<text:s/></text:p>
          </table:table-cell>
          <table:table-cell office:value-type="float" office:value="0" table:formula="of:=SUM([.C39:.C39])" table:style-name="ce11">
            <text:p><text:s/>-00<text:s/></text:p>
          </table:table-cell>
          <table:table-cell office:value-type="float" office:value="785956060" table:formula="of:=SUM([.D39:.D39])" table:style-name="ce11">
            <text:p><text:s/>785.956.060<text:s/></text:p>
          </table:table-cell>
          <table:table-cell office:value-type="float" office:value="0" table:formula="of:=SUM([.E39:.E39])" table:style-name="ce11">
            <text:p><text:s/>-00<text:s/></text:p>
          </table:table-cell>
          <table:table-cell table:number-columns-repeated="2" table:style-name="ce11"/>
          <table:table-cell office:value-type="float" office:value="0" table:formula="of:=SUM([.H39:.H39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785956060" table:style-name="ce12">
            <text:p><text:s/>785.956.06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85956060" table:formula="of:=[.B39]-[.C39]" table:style-name="ce12">
            <text:p><text:s/>785.956.06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9]+[.G39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4979080026" table:formula="of:=[.B6]+[.B23]+[.B28]+[.B35]+[.B38]" table:style-name="ce25">
            <text:p><text:s/>4.979.080.026<text:s/></text:p>
          </table:table-cell>
          <table:table-cell office:value-type="float" office:value="1505468626.1700003" table:formula="of:=[.C6]+[.C23]+[.C28]+[.C35]+[.C38]" table:style-name="ce25">
            <text:p><text:s/>1.505.468.626<text:s/></text:p>
          </table:table-cell>
          <table:table-cell office:value-type="float" office:value="3473611399.8299999" table:formula="of:=[.D6]+[.D23]+[.D28]+[.D35]+[.D38]" table:style-name="ce25">
            <text:p><text:s/>3.473.611.400<text:s/></text:p>
          </table:table-cell>
          <table:table-cell table:style-name="ce7"/>
          <table:table-cell office:value-type="float" office:value="703161547.30999994" table:formula="of:=[.F6]+[.F23]+[.F28]+[.F35]+[.F38]" table:style-name="ce25">
            <text:p><text:s/>703.161.547<text:s/></text:p>
          </table:table-cell>
          <table:table-cell office:value-type="float" office:value="194720810.48000002" table:formula="of:=[.G6]+[.G23]+[.G28]+[.G35]+[.G38]" table:style-name="ce25">
            <text:p><text:s/>194.720.810<text:s/></text:p>
          </table:table-cell>
          <table:table-cell office:value-type="float" office:value="897882357.78999996" table:formula="of:=[.H6]+[.H23]+[.H28]+[.H35]+[.H38]" table:style-name="ce25">
            <text:p><text:s/>897.882.35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1334852.48" table:formula="of:=SUM([.B44:.B47])" table:style-name="ce11">
            <text:p><text:s/>11.334.852<text:s/></text:p>
          </table:table-cell>
          <table:table-cell office:value-type="float" office:value="10884782.969999999" table:formula="of:=SUM([.C44:.C47])" table:style-name="ce11">
            <text:p><text:s/>10.884.783<text:s/></text:p>
          </table:table-cell>
          <table:table-cell office:value-type="float" office:value="450069.51000000071" table:formula="of:=SUM([.D44:.D47])" table:style-name="ce11">
            <text:p><text:s/>450.070<text:s/></text:p>
          </table:table-cell>
          <table:table-cell table:style-name="ce7"/>
          <table:table-cell office:value-type="float" office:value="0" table:formula="of:=SUM([.F44:.F47])" table:style-name="ce11">
            <text:p><text:s/>-00<text:s/></text:p>
          </table:table-cell>
          <table:table-cell office:value-type="float" office:value="15226496.460000001" table:formula="of:=SUM([.G44:.G47])" table:style-name="ce11">
            <text:p><text:s/>15.226.496<text:s/></text:p>
          </table:table-cell>
          <table:table-cell office:value-type="float" office:value="15226496.460000001" table:formula="of:=SUM([.H44:.H47])" table:style-name="ce11">
            <text:p><text:s/>15.226.49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421101" table:style-name="ce12">
            <text:p><text:s/>3.421.101<text:s/></text:p>
          </table:table-cell>
          <table:table-cell office:value-type="float" office:value="3421101" table:style-name="ce12">
            <text:p><text:s/>3.421.101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2393460.29" table:style-name="ce12">
            <text:p><text:s/>2.393.460<text:s/></text:p>
          </table:table-cell>
          <table:table-cell office:value-type="float" office:value="2393460.29" table:formula="of:=[.F44]+[.G44]" table:style-name="ce12">
            <text:p><text:s/>2.393.46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600000" table:style-name="ce12">
            <text:p><text:s/>600.000<text:s/></text:p>
          </table:table-cell>
          <table:table-cell office:value-type="float" office:value="600000" table:formula="of:=[.F45]+[.G45]" table:style-name="ce12">
            <text:p><text:s/>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7913751.4800000004" table:style-name="ce12">
            <text:p><text:s/>7.913.751<text:s/></text:p>
          </table:table-cell>
          <table:table-cell office:value-type="float" office:value="7463681.9699999997" table:style-name="ce12">
            <text:p><text:s/>7.463.682<text:s/></text:p>
          </table:table-cell>
          <table:table-cell office:value-type="float" office:value="450069.51000000071" table:formula="of:=[.B46]-[.C46]" table:style-name="ce12">
            <text:p><text:s/>450.07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0837126.17" table:style-name="ce12">
            <text:p><text:s/>10.837.126<text:s/></text:p>
          </table:table-cell>
          <table:table-cell office:value-type="float" office:value="10837126.17" table:formula="of:=[.F46]+[.G46]" table:style-name="ce12">
            <text:p><text:s/>10.837.12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395910" table:style-name="ce12">
            <text:p><text:s/>1.395.910<text:s/></text:p>
          </table:table-cell>
          <table:table-cell office:value-type="float" office:value="1395910" table:formula="of:=[.F47]+[.G47]" table:style-name="ce12">
            <text:p><text:s/>1.395.9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4990414878.4799995" table:formula="of:=[.B43]+[.B41]" table:style-name="ce26">
            <text:p><text:s/>4.990.414.878<text:s/></text:p>
          </table:table-cell>
          <table:table-cell office:value-type="float" office:value="1516353409.1400003" table:formula="of:=[.C43]+[.C41]" table:style-name="ce26">
            <text:p><text:s/>1.516.353.409<text:s/></text:p>
          </table:table-cell>
          <table:table-cell office:value-type="float" office:value="3474061469.3400002" table:formula="of:=[.D43]+[.D41]" table:style-name="ce26">
            <text:p><text:s/>3.474.061.469<text:s/></text:p>
          </table:table-cell>
          <table:table-cell table:style-name="ce12"/>
          <table:table-cell office:value-type="float" office:value="703161547.30999994" table:formula="of:=[.F43]+[.F41]" table:style-name="ce26">
            <text:p><text:s/>703.161.547<text:s/></text:p>
          </table:table-cell>
          <table:table-cell office:value-type="float" office:value="209947306.94000003" table:formula="of:=[.G43]+[.G41]" table:style-name="ce26">
            <text:p><text:s/>209.947.307<text:s/></text:p>
          </table:table-cell>
          <table:table-cell office:value-type="float" office:value="913108854.25" table:formula="of:=[.H43]+[.H41]" table:style-name="ce26">
            <text:p><text:s/>913.108.85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4979080025" table:style-name="ce25">
            <text:p><text:s/>4.979.080.025<text:s/></text:p>
          </table:table-cell>
          <table:table-cell table:style-name="ce25"/>
          <table:table-cell office:value-type="float" office:value="4979080025" table:formula="of:=[.B51]-[.C51]" table:style-name="ce25">
            <text:p><text:s/>4.979.080.025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1]+[.G51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RESERVA DE CONTINGÊNCIA</text:p>
          </table:table-cell>
          <table:table-cell office:value-type="float" office:value="0" table:style-name="ce25">
            <text:p><text:s/>-00<text:s/></text:p>
          </table:table-cell>
          <table:table-cell table:number-columns-repeated="2" table:style-name="ce25"/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9958160051" table:style-name="ce25">
            <text:p><text:s/>9.958.160.051<text:s/></text:p>
          </table:table-cell>
          <table:table-cell table:style-name="ce25"/>
          <table:table-cell office:value-type="float" office:value="9958160051" table:formula="of:=[.B53]-[.C53]" table:style-name="ce25">
            <text:p><text:s/>9.958.160.051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1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4"/>
        <table:table-column table:style-name="co11" table:default-cell-style-name="ce77"/>
        <table:table-column table:style-name="co12" table:default-cell-style-name="ce71"/>
        <table:table-column table:style-name="co5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2"/>
        <table:table-column table:style-name="co5" table:default-cell-style-name="ce73"/>
        <table:table-column table:style-name="co16" table:default-cell-style-name="ce36"/>
        <table:table-column table:style-name="co17" table:default-cell-style-name="ce36"/>
        <table:table-column table:style-name="co18" table:default-cell-style-name="ce44"/>
        <table:table-column table:style-name="co19" table:default-cell-style-name="ce44"/>
        <table:table-column table:style-name="co16" table:default-cell-style-name="ce74"/>
        <table:table-column table:style-name="co20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44"/>
        <table:table-column table:style-name="co23" table:default-cell-style-name="ce44"/>
        <table:table-column table:style-name="co24" table:default-cell-style-name="ce44"/>
        <table:table-column table:style-name="co18" table:default-cell-style-name="ce44"/>
        <table:table-column table:style-name="co25" table:default-cell-style-name="ce44"/>
        <table:table-column table:style-name="co26" table:number-columns-repeated="4" table:default-cell-style-name="ce44"/>
        <table:table-column table:style-name="co26" table:default-cell-style-name="ce36"/>
        <table:table-column table:style-name="co27" table:default-cell-style-name="ce44"/>
        <table:table-column table:style-name="co28" table:number-columns-repeated="16355" table:default-cell-style-name="ce44"/>
        <table:table-row table:style-name="ro5">
          <table:table-cell office:value-type="string" table:style-name="ce30">
            <text:p>FNDCT 2023 - Relatório de Execução Orçamentária e Financeira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4"/>
          <table:table-cell table:number-columns-repeated="31" table:style-name="ce35"/>
          <table:table-cell table:number-columns-repeated="16345" table:style-name="ce36"/>
        </table:table-row>
        <table:table-row table:style-name="ro5"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34"/>
          <table:table-cell table:number-columns-repeated="24" table:style-name="ce35"/>
          <table:table-cell table:number-columns-repeated="16353" table:style-name="ce36"/>
        </table:table-row>
        <table:table-row table:style-name="ro5">
          <table:table-cell table:style-name="ce41"/>
          <table:table-cell table:style-name="ce42"/>
          <table:table-cell table:number-columns-repeated="4" table:style-name="ce32"/>
          <table:table-cell table:number-columns-repeated="2" table:style-name="ce34"/>
          <table:table-cell table:number-columns-repeated="23" table:style-name="ce35"/>
          <table:table-cell table:number-columns-repeated="16353" table:style-name="ce36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34"/>
          <table:table-cell table:number-columns-repeated="24" table:style-name="ce35"/>
          <table:table-cell table:number-columns-repeated="16353" table:style-name="ce36"/>
        </table:table-row>
        <table:table-row table:style-name="ro5">
          <table:table-cell office:value-type="string" table:style-name="ce30">
            <text:p>Posição em: 31/05/2023</text:p>
          </table:table-cell>
          <table:table-cell table:style-name="ce31"/>
          <table:table-cell table:number-columns-repeated="3" table:style-name="ce32"/>
          <table:table-cell table:style-name="ce39"/>
          <table:table-cell table:style-name="ce34"/>
          <table:table-cell table:number-columns-repeated="20" table:style-name="ce35"/>
          <table:table-cell table:style-name="ce41"/>
          <table:table-cell table:number-columns-repeated="16356" table:style-name="ce36"/>
        </table:table-row>
        <table:table-row table:style-name="ro8"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20">
            <text:p>DISCRIMINAÇÃO</text:p>
          </table:table-cell>
          <table:table-cell office:value-type="string" table:number-columns-spanned="1" table:number-rows-spanned="2" table:style-name="ce120">
            <text:p>Função Subfunção</text:p>
          </table:table-cell>
          <table:table-cell office:value-type="string" table:number-columns-spanned="1" table:number-rows-spanned="2" table:style-name="ce120">
            <text:p>Programa</text:p>
          </table:table-cell>
          <table:table-cell office:value-type="string" table:number-columns-spanned="1" table:number-rows-spanned="2" table:style-name="ce120">
            <text:p>Ação</text:p>
          </table:table-cell>
          <table:table-cell office:value-type="string" table:number-columns-spanned="1" table:number-rows-spanned="2" table:style-name="ce120">
            <text:p>PO ou Localizador</text:p>
          </table:table-cell>
          <table:table-cell office:value-type="string" table:number-columns-spanned="1" table:number-rows-spanned="2" table:style-name="ce119">
            <text:p>PTRES</text:p>
          </table:table-cell>
          <table:table-cell office:value-type="string" table:number-columns-spanned="1" table:number-rows-spanned="2" table:style-name="ce119">
            <text:p>FONTE</text:p>
          </table:table-cell>
          <table:table-cell office:value-type="string" table:number-columns-spanned="5" table:number-rows-spanned="1" table:style-name="ce12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1">
            <text:p>Pagamentos</text:p>
          </table:table-cell>
          <table:covered-table-cell table:number-columns-repeated="4"/>
          <table:table-cell table:number-columns-repeated="16356" table:style-name="ce4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45">
            <text:p>Fundos Setoriai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Fundos Setoriais</text:p>
          </table:table-cell>
          <table:table-cell table:style-name="ce48"/>
          <table:table-cell office:value-type="float" office:value="1018469104" table:style-name="ce49">
            <text:p><text:s/>1.018.469.104,00<text:s/></text:p>
          </table:table-cell>
          <table:table-cell office:value-type="float" office:value="678016338" table:style-name="ce49">
            <text:p><text:s/>678.016.338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696485442" table:style-name="ce49">
            <text:p><text:s/>1.696.485.442,00<text:s/></text:p>
          </table:table-cell>
          <table:table-cell office:value-type="float" office:value="709436290.48000002" table:style-name="ce49">
            <text:p><text:s/>709.436.290,48<text:s/></text:p>
          </table:table-cell>
          <table:table-cell office:value-type="float" office:value="165239590.72" table:style-name="ce49">
            <text:p><text:s/>165.239.590,72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874675881.20000005" table:style-name="ce49">
            <text:p><text:s/>874.675.881,20<text:s/></text:p>
          </table:table-cell>
          <table:table-cell office:value-type="float" office:value="309032813.51999998" table:style-name="ce49">
            <text:p><text:s/>309.032.813,52<text:s/></text:p>
          </table:table-cell>
          <table:table-cell office:value-type="float" office:value="512776747.27999991" table:style-name="ce49">
            <text:p><text:s/>512.776.747,2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821809560.80000019" table:style-name="ce49">
            <text:p><text:s/>821.809.560,80<text:s/></text:p>
          </table:table-cell>
          <table:table-cell office:value-type="float" office:value="341657788.33999997" table:style-name="ce49">
            <text:p><text:s/>341.657.788,34<text:s/></text:p>
          </table:table-cell>
          <table:table-cell office:value-type="float" office:value="47028229.029999994" table:style-name="ce49">
            <text:p><text:s/>47.028.229,03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88686017.37000006" table:style-name="ce49">
            <text:p><text:s/>388.686.017,37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Aeronáutic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5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1</text:p>
          </table:table-cell>
          <table:table-cell office:value-type="string" table:style-name="ce54">
            <text:p>1097000000</text:p>
          </table:table-cell>
          <table:table-cell office:value-type="float" office:value="6136110" table:style-name="ce50">
            <text:p><text:s/>6.136.110,00<text:s/></text:p>
          </table:table-cell>
          <table:table-cell office:value-type="float" office:value="13704839" table:style-name="ce50">
            <text:p><text:s/>13.704.83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840949" table:style-name="ce50">
            <text:p><text:s/>19.840.949,00<text:s/></text:p>
          </table:table-cell>
          <table:table-cell office:value-type="float" office:value="159951.9" table:style-name="ce50">
            <text:p><text:s/>159.951,90<text:s/></text:p>
          </table:table-cell>
          <table:table-cell office:value-type="float" office:value="730183.37" table:style-name="ce50">
            <text:p><text:s/>730.183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90135.27" table:style-name="ce55">
            <text:p><text:s/>890.135,27<text:s/></text:p>
          </table:table-cell>
          <table:table-cell office:value-type="float" office:value="5976158.0999999996" table:style-name="ce50">
            <text:p><text:s/>5.976.158,10<text:s/></text:p>
          </table:table-cell>
          <table:table-cell office:value-type="float" office:value="12974655.630000001" table:style-name="ce50">
            <text:p><text:s/>12.974.655,6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950813.73" table:style-name="ce50">
            <text:p><text:s/>18.950.813,73<text:s/></text:p>
          </table:table-cell>
          <table:table-cell office:value-type="float" office:value="159951.9" table:style-name="ce50">
            <text:p><text:s/>159.951,90<text:s/></text:p>
          </table:table-cell>
          <table:table-cell office:value-type="float" office:value="730183.37" table:style-name="ce50">
            <text:p><text:s/>730.183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90135.27" table:style-name="ce50">
            <text:p><text:s/>890.135,27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50">
            <text:p>Agronegóci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4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0</text:p>
          </table:table-cell>
          <table:table-cell office:value-type="string" table:style-name="ce54">
            <text:p>1098000000</text:p>
          </table:table-cell>
          <table:table-cell office:value-type="float" office:value="19477280" table:style-name="ce50">
            <text:p><text:s/>19.477.280,00<text:s/></text:p>
          </table:table-cell>
          <table:table-cell office:value-type="float" office:value="45977258" table:style-name="ce50">
            <text:p><text:s/>45.977.25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454538" table:style-name="ce50">
            <text:p><text:s/>65.454.53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477280" table:style-name="ce50">
            <text:p><text:s/>19.477.280,00<text:s/></text:p>
          </table:table-cell>
          <table:table-cell office:value-type="float" office:value="45977258" table:style-name="ce50">
            <text:p><text:s/>45.977.25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454538" table:style-name="ce50">
            <text:p><text:s/>65.454.53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50">
            <text:p>Amazônia</text:p>
          </table:table-cell>
          <table:table-cell office:value-type="string" table:style-name="ce51">
            <text:p>Amazônia - Região Norte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94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3</text:p>
          </table:table-cell>
          <table:table-cell office:value-type="string" table:style-name="ce54">
            <text:p>1052000091</text:p>
          </table:table-cell>
          <table:table-cell office:value-type="float" office:value="10195788" table:style-name="ce50">
            <text:p><text:s/>10.195.788,00<text:s/></text:p>
          </table:table-cell>
          <table:table-cell office:value-type="float" office:value="16180753" table:style-name="ce50">
            <text:p><text:s/>16.180.7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76541" table:style-name="ce50">
            <text:p><text:s/>26.376.5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95788" table:style-name="ce50">
            <text:p><text:s/>10.195.788,00<text:s/></text:p>
          </table:table-cell>
          <table:table-cell office:value-type="float" office:value="16180753" table:style-name="ce50">
            <text:p><text:s/>16.180.7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76541" table:style-name="ce50">
            <text:p><text:s/>26.376.5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36"/>
        </table:table-row>
        <table:table-row table:style-name="ro10">
          <table:table-cell office:value-type="string" table:style-name="ce50">
            <text:p>Amazônia</text:p>
          </table:table-cell>
          <table:table-cell office:value-type="string" table:style-name="ce51">
            <text:p>Amazônia - Região Norte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94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3</text:p>
          </table:table-cell>
          <table:table-cell office:value-type="string" table:style-name="ce54">
            <text:p>1112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6"/>
          <table:table-cell table:number-columns-repeated="16355" table:style-name="ce44"/>
        </table:table-row>
        <table:table-row table:style-name="ro5">
          <table:table-cell office:value-type="string" table:style-name="ce50">
            <text:p>Biotecnologi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3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9</text:p>
          </table:table-cell>
          <table:table-cell office:value-type="string" table:style-name="ce54">
            <text:p>1099000000</text:p>
          </table:table-cell>
          <table:table-cell office:value-type="float" office:value="6171041" table:style-name="ce50">
            <text:p><text:s/>6.171.041,00<text:s/></text:p>
          </table:table-cell>
          <table:table-cell office:value-type="float" office:value="13953960" table:style-name="ce50">
            <text:p><text:s/>13.953.96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125001" table:style-name="ce50">
            <text:p><text:s/>20.125.0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71041" table:style-name="ce50">
            <text:p><text:s/>6.171.041,00<text:s/></text:p>
          </table:table-cell>
          <table:table-cell office:value-type="float" office:value="13953960" table:style-name="ce50">
            <text:p><text:s/>13.953.96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125001" table:style-name="ce50">
            <text:p><text:s/>20.125.0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Energia Elétr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8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5</text:p>
          </table:table-cell>
          <table:table-cell office:value-type="string" table:style-name="ce54">
            <text:p>1108000000</text:p>
          </table:table-cell>
          <table:table-cell office:value-type="float" office:value="21955828" table:style-name="ce50">
            <text:p><text:s/>21.955.828,00<text:s/></text:p>
          </table:table-cell>
          <table:table-cell office:value-type="float" office:value="50077293" table:style-name="ce50">
            <text:p><text:s/>50.077.2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033121" table:style-name="ce50">
            <text:p><text:s/>72.033.121,00<text:s/></text:p>
          </table:table-cell>
          <table:table-cell office:value-type="float" office:value="1722959.91" table:style-name="ce50">
            <text:p><text:s/>1.722.959,91<text:s/></text:p>
          </table:table-cell>
          <table:table-cell office:value-type="float" office:value="7877040.0899999999" table:style-name="ce50">
            <text:p><text:s/>7.877.040,0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600000" table:style-name="ce50">
            <text:p><text:s/>9.600.000,00<text:s/></text:p>
          </table:table-cell>
          <table:table-cell office:value-type="float" office:value="20232868.09" table:style-name="ce50">
            <text:p><text:s/>20.232.868,09<text:s/></text:p>
          </table:table-cell>
          <table:table-cell office:value-type="float" office:value="42200252.909999996" table:style-name="ce50">
            <text:p><text:s/>42.200.252,9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2433121" table:style-name="ce50">
            <text:p><text:s/>62.433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Espaci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7</text:p>
          </table:table-cell>
          <table:table-cell office:value-type="string" table:style-name="ce52">
            <text:p>235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4">
            <text:p>1106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Espaci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7</text:p>
          </table:table-cell>
          <table:table-cell office:value-type="string" table:style-name="ce52">
            <text:p>235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4">
            <text:p>1050000091</text:p>
          </table:table-cell>
          <table:table-cell office:value-type="float" office:value="14878910" table:style-name="ce50">
            <text:p><text:s/>14.878.910,00<text:s/></text:p>
          </table:table-cell>
          <table:table-cell office:value-type="float" office:value="25184125" table:style-name="ce50">
            <text:p><text:s/>25.184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063035" table:style-name="ce50">
            <text:p><text:s/>40.063.035,00<text:s/></text:p>
          </table:table-cell>
          <table:table-cell office:value-type="float" office:value="14526851.93" table:style-name="ce50">
            <text:p><text:s/>14.526.851,93<text:s/></text:p>
          </table:table-cell>
          <table:table-cell office:value-type="float" office:value="12905221.93" table:style-name="ce50">
            <text:p><text:s/>12.905.221,9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32073.859999999" table:style-name="ce50">
            <text:p><text:s/>27.432.073,86<text:s/></text:p>
          </table:table-cell>
          <table:table-cell office:value-type="float" office:value="352058.0700000003" table:style-name="ce50">
            <text:p><text:s/>352.058,07<text:s/></text:p>
          </table:table-cell>
          <table:table-cell office:value-type="float" office:value="12278903.07" table:style-name="ce50">
            <text:p><text:s/>12.278.903,0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630961.140000001" table:style-name="ce50">
            <text:p><text:s/>12.630.961,14<text:s/></text:p>
          </table:table-cell>
          <table:table-cell office:value-type="float" office:value="4878910" table:style-name="ce50">
            <text:p><text:s/>4.878.910,00<text:s/></text:p>
          </table:table-cell>
          <table:table-cell office:value-type="float" office:value="12505221.93" table:style-name="ce50">
            <text:p><text:s/>12.505.221,9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384131.93" table:style-name="ce50">
            <text:p><text:s/>17.384.131,93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Informát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8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2</text:p>
          </table:table-cell>
          <table:table-cell office:value-type="string" table:style-name="ce54">
            <text:p>1110000000</text:p>
          </table:table-cell>
          <table:table-cell office:value-type="float" office:value="20289296" table:style-name="ce50">
            <text:p><text:s/>20.289.296,00<text:s/></text:p>
          </table:table-cell>
          <table:table-cell office:value-type="float" office:value="12831985" table:style-name="ce50">
            <text:p><text:s/>12.831.98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121281" table:style-name="ce50">
            <text:p><text:s/>33.121.281,00<text:s/></text:p>
          </table:table-cell>
          <table:table-cell office:value-type="float" office:value="19934682.809999999" table:style-name="ce50">
            <text:p><text:s/>19.934.682,81<text:s/></text:p>
          </table:table-cell>
          <table:table-cell office:value-type="float" office:value="9119133.2599999998" table:style-name="ce50">
            <text:p><text:s/>9.119.133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053816.07" table:style-name="ce50">
            <text:p><text:s/>29.053.816,07<text:s/></text:p>
          </table:table-cell>
          <table:table-cell office:value-type="float" office:value="354613.19000000134" table:style-name="ce50">
            <text:p><text:s/>354.613,19<text:s/></text:p>
          </table:table-cell>
          <table:table-cell office:value-type="float" office:value="3712851.74" table:style-name="ce50">
            <text:p><text:s/>3.712.851,7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67464.9300000016" table:style-name="ce50">
            <text:p><text:s/>4.067.464,93<text:s/></text:p>
          </table:table-cell>
          <table:table-cell office:value-type="float" office:value="4277329" table:style-name="ce50">
            <text:p><text:s/>4.277.329,00<text:s/></text:p>
          </table:table-cell>
          <table:table-cell office:value-type="float" office:value="6386596" table:style-name="ce50">
            <text:p><text:s/>6.386.59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663925" table:style-name="ce50">
            <text:p><text:s/>10.663.925,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Infra-estrutur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09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4">
            <text:p>1118000000</text:p>
          </table:table-cell>
          <table:table-cell office:value-type="float" office:value="398397302" table:style-name="ce50">
            <text:p><text:s/>398.397.302,00<text:s/></text:p>
          </table:table-cell>
          <table:table-cell office:value-type="float" office:value="80790020" table:style-name="ce50">
            <text:p><text:s/>80.790.0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9187322" table:style-name="ce50">
            <text:p><text:s/>479.187.322,00<text:s/></text:p>
          </table:table-cell>
          <table:table-cell office:value-type="float" office:value="398154542.79000002" table:style-name="ce50">
            <text:p><text:s/>398.154.542,79<text:s/></text:p>
          </table:table-cell>
          <table:table-cell office:value-type="float" office:value="55752370.700000003" table:style-name="ce50">
            <text:p><text:s/>55.752.370,7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3906913.49000001" table:style-name="ce50">
            <text:p><text:s/>453.906.913,49<text:s/></text:p>
          </table:table-cell>
          <table:table-cell office:value-type="float" office:value="242759.20999997854" table:style-name="ce50">
            <text:p><text:s/>242.759,21<text:s/></text:p>
          </table:table-cell>
          <table:table-cell office:value-type="float" office:value="25037649.299999997" table:style-name="ce50">
            <text:p><text:s/>25.037.649,3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280408.509999976" table:style-name="ce50">
            <text:p><text:s/>25.280.408,51<text:s/></text:p>
          </table:table-cell>
          <table:table-cell office:value-type="float" office:value="242549430.84999999" table:style-name="ce50">
            <text:p><text:s/>242.549.430,85<text:s/></text:p>
          </table:table-cell>
          <table:table-cell office:value-type="float" office:value="9195586.7599999998" table:style-name="ce50">
            <text:p><text:s/>9.195.586,7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1745017.60999998" table:style-name="ce50">
            <text:p><text:s/>251.745.017,61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Infra-estrutur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09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4">
            <text:p>1104000000</text:p>
          </table:table-cell>
          <table:table-cell office:value-type="float" office:value="252615230" table:style-name="ce50">
            <text:p><text:s/>252.615.230,00<text:s/></text:p>
          </table:table-cell>
          <table:table-cell office:value-type="float" office:value="54694004" table:style-name="ce50">
            <text:p><text:s/>54.694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7309234" table:style-name="ce50">
            <text:p><text:s/>307.309.234,00<text:s/></text:p>
          </table:table-cell>
          <table:table-cell office:value-type="float" office:value="120915994.40000001" table:style-name="ce50">
            <text:p><text:s/>120.915.994,40<text:s/></text:p>
          </table:table-cell>
          <table:table-cell office:value-type="float" office:value="481958.94" table:style-name="ce50">
            <text:p><text:s/>481.958,9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1397953.34" table:style-name="ce50">
            <text:p><text:s/>121.397.953,34<text:s/></text:p>
          </table:table-cell>
          <table:table-cell office:value-type="float" office:value="131699235.59999999" table:style-name="ce50">
            <text:p><text:s/>131.699.235,60<text:s/></text:p>
          </table:table-cell>
          <table:table-cell office:value-type="float" office:value="54212045.060000002" table:style-name="ce50">
            <text:p><text:s/>54.212.045,0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5911280.66" table:style-name="ce50">
            <text:p><text:s/>185.911.280,66<text:s/></text:p>
          </table:table-cell>
          <table:table-cell office:value-type="float" office:value="7476663.9699999997" table:style-name="ce50">
            <text:p><text:s/>7.476.663,9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76663.9699999997" table:style-name="ce50">
            <text:p><text:s/>7.476.663,97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10">
          <table:table-cell office:value-type="string" table:style-name="ce50">
            <text:p>Petróleo</text:p>
          </table:table-cell>
          <table:table-cell table:style-name="ce51"/>
          <table:table-cell office:value-type="string" table:style-name="ce52">
            <text:p>19753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56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2</text:p>
          </table:table-cell>
          <table:table-cell office:value-type="string" table:style-name="ce54">
            <text:p>1107000000</text:p>
          </table:table-cell>
          <table:table-cell office:value-type="float" office:value="36509271" table:style-name="ce50">
            <text:p><text:s/>36.509.271,00<text:s/></text:p>
          </table:table-cell>
          <table:table-cell office:value-type="float" office:value="85983947" table:style-name="ce50">
            <text:p><text:s/>85.983.9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2493218" table:style-name="ce50">
            <text:p><text:s/>122.493.218,00<text:s/></text:p>
          </table:table-cell>
          <table:table-cell office:value-type="float" office:value="7400811.21" table:style-name="ce50">
            <text:p><text:s/>7.400.811,21<text:s/></text:p>
          </table:table-cell>
          <table:table-cell office:value-type="float" office:value="12705492.359999999" table:style-name="ce50">
            <text:p><text:s/>12.705.492,3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106303.57" table:style-name="ce50">
            <text:p><text:s/>20.106.303,57<text:s/></text:p>
          </table:table-cell>
          <table:table-cell office:value-type="float" office:value="29108459.789999999" table:style-name="ce50">
            <text:p><text:s/>29.108.459,79<text:s/></text:p>
          </table:table-cell>
          <table:table-cell office:value-type="float" office:value="73278454.640000001" table:style-name="ce50">
            <text:p><text:s/>73.278.454,6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386914.43000001" table:style-name="ce50">
            <text:p><text:s/>102.386.914,43<text:s/></text:p>
          </table:table-cell>
          <table:table-cell office:value-type="float" office:value="4420749.76" table:style-name="ce50">
            <text:p><text:s/>4.420.749,76<text:s/></text:p>
          </table:table-cell>
          <table:table-cell office:value-type="float" office:value="221243.67" table:style-name="ce50">
            <text:p><text:s/>221.243,6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41993.43" table:style-name="ce50">
            <text:p><text:s/>4.641.993,43<text:s/></text:p>
          </table:table-cell>
          <table:table-cell table:number-columns-repeated="16356" table:style-name="ce56"/>
        </table:table-row>
        <table:table-row table:style-name="ro5">
          <table:table-cell office:value-type="string" table:style-name="ce50">
            <text:p>Recursos Hídric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22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7</text:p>
          </table:table-cell>
          <table:table-cell office:value-type="string" table:style-name="ce54">
            <text:p>1109000000</text:p>
          </table:table-cell>
          <table:table-cell office:value-type="float" office:value="4414846" table:style-name="ce50">
            <text:p><text:s/>4.414.846,00<text:s/></text:p>
          </table:table-cell>
          <table:table-cell office:value-type="float" office:value="11124666" table:style-name="ce50">
            <text:p><text:s/>11.124.6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539512" table:style-name="ce50">
            <text:p><text:s/>15.539.512,00<text:s/></text:p>
          </table:table-cell>
          <table:table-cell office:value-type="float" office:value="4414846" table:style-name="ce50">
            <text:p><text:s/>4.414.846,00<text:s/></text:p>
          </table:table-cell>
          <table:table-cell office:value-type="float" office:value="4543563.5999999996" table:style-name="ce50">
            <text:p><text:s/>4.543.563,6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958409.5999999996" table:style-name="ce50">
            <text:p><text:s/>8.958.409,6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81102.4000000004" table:style-name="ce50">
            <text:p><text:s/>6.581.102,4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81102.4000000004" table:style-name="ce50">
            <text:p><text:s/>6.581.102,40<text:s/></text:p>
          </table:table-cell>
          <table:table-cell office:value-type="float" office:value="414846" table:style-name="ce50">
            <text:p><text:s/>414.846,00<text:s/></text:p>
          </table:table-cell>
          <table:table-cell office:value-type="float" office:value="530493.82999999996" table:style-name="ce50">
            <text:p><text:s/>530.493,8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45339.83" table:style-name="ce50">
            <text:p><text:s/>945.339,83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Saúde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99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8</text:p>
          </table:table-cell>
          <table:table-cell office:value-type="string" table:style-name="ce54">
            <text:p>1100000000</text:p>
          </table:table-cell>
          <table:table-cell office:value-type="float" office:value="19774295" table:style-name="ce50">
            <text:p><text:s/>19.774.295,00<text:s/></text:p>
          </table:table-cell>
          <table:table-cell office:value-type="float" office:value="48049353" table:style-name="ce50">
            <text:p><text:s/>48.049.3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7823648" table:style-name="ce50">
            <text:p><text:s/>67.823.648,00<text:s/></text:p>
          </table:table-cell>
          <table:table-cell office:value-type="float" office:value="5124642.54" table:style-name="ce50">
            <text:p><text:s/>5.124.642,54<text:s/></text:p>
          </table:table-cell>
          <table:table-cell office:value-type="float" office:value="14680727.65" table:style-name="ce50">
            <text:p><text:s/>14.680.727,6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805370.190000001" table:style-name="ce50">
            <text:p><text:s/>19.805.370,19<text:s/></text:p>
          </table:table-cell>
          <table:table-cell office:value-type="float" office:value="14649652.460000001" table:style-name="ce50">
            <text:p><text:s/>14.649.652,46<text:s/></text:p>
          </table:table-cell>
          <table:table-cell office:value-type="float" office:value="33368625.350000001" table:style-name="ce50">
            <text:p><text:s/>33.368.625,3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8018277.810000002" table:style-name="ce50">
            <text:p><text:s/>48.018.277,8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707.79" table:style-name="ce50">
            <text:p><text:s/>13.707,7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707.79" table:style-name="ce50">
            <text:p><text:s/>13.707,79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Setor Miner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4</text:p>
          </table:table-cell>
          <table:table-cell office:value-type="string" table:style-name="ce54">
            <text:p>1105000000</text:p>
          </table:table-cell>
          <table:table-cell office:value-type="float" office:value="4791451" table:style-name="ce50">
            <text:p><text:s/>4.791.451,00<text:s/></text:p>
          </table:table-cell>
          <table:table-cell office:value-type="float" office:value="11912549" table:style-name="ce50">
            <text:p><text:s/>11.912.5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704000" table:style-name="ce50">
            <text:p><text:s/>16.704.000,00<text:s/></text:p>
          </table:table-cell>
          <table:table-cell office:value-type="float" office:value="583213.72" table:style-name="ce50">
            <text:p><text:s/>583.213,72<text:s/></text:p>
          </table:table-cell>
          <table:table-cell office:value-type="float" office:value="2384979.7200000002" table:style-name="ce50">
            <text:p><text:s/>2.384.979,7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68193.4400000004" table:style-name="ce50">
            <text:p><text:s/>2.968.193,44<text:s/></text:p>
          </table:table-cell>
          <table:table-cell office:value-type="float" office:value="4208237.28" table:style-name="ce50">
            <text:p><text:s/>4.208.237,28<text:s/></text:p>
          </table:table-cell>
          <table:table-cell office:value-type="float" office:value="9527569.2799999993" table:style-name="ce50">
            <text:p><text:s/>9.527.569,2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735806.559999999" table:style-name="ce50">
            <text:p><text:s/>13.735.806,5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9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6</text:p>
          </table:table-cell>
          <table:table-cell office:value-type="string" table:style-name="ce54">
            <text:p>1050000091</text:p>
          </table:table-cell>
          <table:table-cell office:value-type="float" office:value="2316661" table:style-name="ce50">
            <text:p><text:s/>2.316.661,00<text:s/></text:p>
          </table:table-cell>
          <table:table-cell office:value-type="float" office:value="7325588" table:style-name="ce50">
            <text:p><text:s/>7.325.58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642249" table:style-name="ce50">
            <text:p><text:s/>9.642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525.18" table:style-name="ce50">
            <text:p><text:s/>199.525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525.18" table:style-name="ce50">
            <text:p><text:s/>199.525,18<text:s/></text:p>
          </table:table-cell>
          <table:table-cell office:value-type="float" office:value="2316661" table:style-name="ce50">
            <text:p><text:s/>2.316.661,00<text:s/></text:p>
          </table:table-cell>
          <table:table-cell office:value-type="float" office:value="7126062.8200000003" table:style-name="ce50">
            <text:p><text:s/>7.126.062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442723.8200000003" table:style-name="ce50">
            <text:p><text:s/>9.442.723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525.18" table:style-name="ce50">
            <text:p><text:s/>199.525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525.18" table:style-name="ce50">
            <text:p><text:s/>199.525,18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9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6</text:p>
          </table:table-cell>
          <table:table-cell office:value-type="string" table:style-name="ce54">
            <text:p>1136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Transportes Aquaviári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856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4</text:p>
          </table:table-cell>
          <table:table-cell office:value-type="string" table:style-name="ce54">
            <text:p>1050000091</text:p>
          </table:table-cell>
          <table:table-cell office:value-type="float" office:value="3000000" table:style-name="ce50">
            <text:p><text:s/>3.000.000,00<text:s/></text:p>
          </table:table-cell>
          <table:table-cell office:value-type="float" office:value="7356911" table:style-name="ce50">
            <text:p><text:s/>7.35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356911" table:style-name="ce50">
            <text:p><text:s/>10.35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" table:style-name="ce50">
            <text:p><text:s/>3.000.000,00<text:s/></text:p>
          </table:table-cell>
          <table:table-cell office:value-type="float" office:value="7356911" table:style-name="ce50">
            <text:p><text:s/>7.35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356911" table:style-name="ce50">
            <text:p><text:s/>10.35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Transportes Aquaviári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856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4</text:p>
          </table:table-cell>
          <table:table-cell office:value-type="string" table:style-name="ce54">
            <text:p>1103000000</text:p>
          </table:table-cell>
          <table:table-cell office:value-type="float" office:value="970459" table:style-name="ce50">
            <text:p><text:s/>970.459,00<text:s/></text:p>
          </table:table-cell>
          <table:table-cell office:value-type="float" office:value="2911378" table:style-name="ce50">
            <text:p><text:s/>2.911.3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81837" table:style-name="ce50">
            <text:p><text:s/>3.881.8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70459" table:style-name="ce50">
            <text:p><text:s/>970.459,00<text:s/></text:p>
          </table:table-cell>
          <table:table-cell office:value-type="float" office:value="2911378" table:style-name="ce50">
            <text:p><text:s/>2.911.3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81837" table:style-name="ce50">
            <text:p><text:s/>3.881.8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Verde-Amarel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3</text:p>
          </table:table-cell>
          <table:table-cell office:value-type="string" table:style-name="ce54">
            <text:p>1101000000</text:p>
          </table:table-cell>
          <table:table-cell office:value-type="float" office:value="196575336" table:style-name="ce50">
            <text:p><text:s/>196.575.336,00<text:s/></text:p>
          </table:table-cell>
          <table:table-cell office:value-type="float" office:value="174735951" table:style-name="ce50">
            <text:p><text:s/>174.735.9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1311287" table:style-name="ce50">
            <text:p><text:s/>371.311.287,00<text:s/></text:p>
          </table:table-cell>
          <table:table-cell office:value-type="float" office:value="136497793.27000001" table:style-name="ce50">
            <text:p><text:s/>136.497.793,27<text:s/></text:p>
          </table:table-cell>
          <table:table-cell office:value-type="float" office:value="43859393.920000002" table:style-name="ce50">
            <text:p><text:s/>43.859.393,9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0357187.19" table:style-name="ce50">
            <text:p><text:s/>180.357.187,19<text:s/></text:p>
          </table:table-cell>
          <table:table-cell office:value-type="float" office:value="60077542.729999989" table:style-name="ce50">
            <text:p><text:s/>60.077.542,73<text:s/></text:p>
          </table:table-cell>
          <table:table-cell office:value-type="float" office:value="130876557.08" table:style-name="ce50">
            <text:p><text:s/>130.876.557,0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0954099.81" table:style-name="ce50">
            <text:p><text:s/>190.954.099,81<text:s/></text:p>
          </table:table-cell>
          <table:table-cell office:value-type="float" office:value="77479906.859999999" table:style-name="ce50">
            <text:p><text:s/>77.479.906,86<text:s/></text:p>
          </table:table-cell>
          <table:table-cell office:value-type="float" office:value="17245670.5" table:style-name="ce50">
            <text:p><text:s/>17.245.670,5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4725577.359999999" table:style-name="ce50">
            <text:p><text:s/>94.725.577,36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2" table:style-name="ce50"/>
          <table:table-cell table:number-columns-repeated="2" table:style-name="ce57"/>
          <table:table-cell table:style-name="ce62"/>
          <table:table-cell table:number-columns-repeated="14" table:style-name="ce57"/>
          <table:table-cell table:style-name="ce50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5">
            <text:p>Operações Especiai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Operações Especiais</text:p>
          </table:table-cell>
          <table:table-cell table:style-name="ce48"/>
          <table:table-cell office:value-type="float" office:value="40000000" table:style-name="ce49">
            <text:p><text:s/>40.000.000,00<text:s/></text:p>
          </table:table-cell>
          <table:table-cell office:value-type="float" office:value="956737542" table:style-name="ce49">
            <text:p><text:s/>956.737.542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996737542" table:style-name="ce49">
            <text:p><text:s/>996.737.542,00<text:s/></text:p>
          </table:table-cell>
          <table:table-cell office:value-type="float" office:value="3549924.03" table:style-name="ce49">
            <text:p><text:s/>3.549.924,03<text:s/></text:p>
          </table:table-cell>
          <table:table-cell office:value-type="float" office:value="348972541.00999999" table:style-name="ce49">
            <text:p><text:s/>348.972.541,01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52522465.04000002" table:style-name="ce49">
            <text:p><text:s/>352.522.465,04<text:s/></text:p>
          </table:table-cell>
          <table:table-cell office:value-type="float" office:value="36450075.969999999" table:style-name="ce49">
            <text:p><text:s/>36.450.075,97<text:s/></text:p>
          </table:table-cell>
          <table:table-cell office:value-type="float" office:value="607765000.99000001" table:style-name="ce49">
            <text:p><text:s/>607.765.000,99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44215076.96000004" table:style-name="ce49">
            <text:p><text:s/>644.215.076,96<text:s/></text:p>
          </table:table-cell>
          <table:table-cell office:value-type="float" office:value="3549924.03" table:style-name="ce49">
            <text:p><text:s/>3.549.924,03<text:s/></text:p>
          </table:table-cell>
          <table:table-cell office:value-type="float" office:value="189815595.67000002" table:style-name="ce49">
            <text:p><text:s/>189.815.595,67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93365519.69999999" table:style-name="ce49">
            <text:p><text:s/>193.365.519,7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0</text:p>
          </table:table-cell>
          <table:table-cell office:value-type="string" table:style-name="ce54">
            <text:p>1052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0</text:p>
          </table:table-cell>
          <table:table-cell office:value-type="string" table:style-name="ce54">
            <text:p>1102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6375628" table:style-name="ce50">
            <text:p><text:s/>226.375.6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6375628" table:style-name="ce50">
            <text:p><text:s/>226.375.6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479970.650000006" table:style-name="ce50">
            <text:p><text:s/>99.479.970,6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479970.650000006" table:style-name="ce50">
            <text:p><text:s/>99.479.970,6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6895657.34999999" table:style-name="ce50">
            <text:p><text:s/>126.895.657,3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6895657.34999999" table:style-name="ce50">
            <text:p><text:s/>126.895.657,3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479970.650000006" table:style-name="ce50">
            <text:p><text:s/>99.479.970,6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479970.650000006" table:style-name="ce50">
            <text:p><text:s/>99.479.970,65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Participação no Capital</text:p>
          </table:table-cell>
          <table:table-cell office:value-type="string" table:style-name="ce51">
            <text:p>Participação no Capital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1</text:p>
          </table:table-cell>
          <table:table-cell office:value-type="string" table:style-name="ce54">
            <text:p>1102000000</text:p>
          </table:table-cell>
          <table:table-cell office:value-type="float" office:value="40000000" table:style-name="ce50">
            <text:p><text:s/>4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000000" table:style-name="ce50">
            <text:p><text:s/>40.000.000,00<text:s/></text:p>
          </table:table-cell>
          <table:table-cell office:value-type="float" office:value="3549924.03" table:style-name="ce50">
            <text:p><text:s/>3.549.924,0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49924.03" table:style-name="ce50">
            <text:p><text:s/>3.549.924,03<text:s/></text:p>
          </table:table-cell>
          <table:table-cell office:value-type="float" office:value="36450075.969999999" table:style-name="ce50">
            <text:p><text:s/>36.450.075,9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450075.969999999" table:style-name="ce50">
            <text:p><text:s/>36.450.075,97<text:s/></text:p>
          </table:table-cell>
          <table:table-cell office:value-type="float" office:value="3549924.03" table:style-name="ce50">
            <text:p><text:s/>3.549.924,0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49924.03" table:style-name="ce50">
            <text:p><text:s/>3.549.924,03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Subvenção - Lei da Inovação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4">
            <text:p>1101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Subvenção - Lei da Inovação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8257047" table:style-name="ce50">
            <text:p><text:s/>508.257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8257047" table:style-name="ce50">
            <text:p><text:s/>508.257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9492570.36000001" table:style-name="ce50">
            <text:p><text:s/>249.492.570,3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9492570.36000001" table:style-name="ce50">
            <text:p><text:s/>249.492.570,3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8764476.63999999" table:style-name="ce50">
            <text:p><text:s/>258.764.476,6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8764476.63999999" table:style-name="ce50">
            <text:p><text:s/>258.764.476,6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0335625.019999996" table:style-name="ce50">
            <text:p><text:s/>90.335.625,0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0335625.019999996" table:style-name="ce50">
            <text:p><text:s/>90.335.625,02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2" table:style-name="ce50"/>
          <table:table-cell table:number-columns-repeated="2" table:style-name="ce57"/>
          <table:table-cell table:style-name="ce62"/>
          <table:table-cell table:number-columns-repeated="14" table:style-name="ce57"/>
          <table:table-cell table:style-name="ce50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5">
            <text:p>Demais Açõe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Demais Ações</text:p>
          </table:table-cell>
          <table:table-cell table:style-name="ce48"/>
          <table:table-cell office:value-type="float" office:value="89475938" table:style-name="ce49">
            <text:p><text:s/>89.475.938,00<text:s/></text:p>
          </table:table-cell>
          <table:table-cell office:value-type="float" office:value="697356900" table:style-name="ce49">
            <text:p><text:s/>697.356.900,00<text:s/></text:p>
          </table:table-cell>
          <table:table-cell office:value-type="float" office:value="30000000" table:style-name="ce49">
            <text:p><text:s/>30.000.000,00<text:s/></text:p>
          </table:table-cell>
          <table:table-cell office:value-type="float" office:value="99581601" table:style-name="ce49">
            <text:p><text:s/>99.581.601,00<text:s/></text:p>
          </table:table-cell>
          <table:table-cell office:value-type="float" office:value="916414439" table:style-name="ce49">
            <text:p><text:s/>916.414.43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1393876" table:style-name="ce49">
            <text:p><text:s/>41.393.876,00<text:s/></text:p>
          </table:table-cell>
          <table:table-cell office:value-type="float" office:value="6673291.2599999998" table:style-name="ce49">
            <text:p><text:s/>6.673.291,26<text:s/></text:p>
          </table:table-cell>
          <table:table-cell office:value-type="float" office:value="34106699.619999997" table:style-name="ce49">
            <text:p><text:s/>34.106.699,62<text:s/></text:p>
          </table:table-cell>
          <table:table-cell office:value-type="float" office:value="82173866.88000001" table:style-name="ce49">
            <text:p><text:s/>82.173.866,88<text:s/></text:p>
          </table:table-cell>
          <table:table-cell office:value-type="float" office:value="89475938" table:style-name="ce49">
            <text:p><text:s/>89.475.938,00<text:s/></text:p>
          </table:table-cell>
          <table:table-cell office:value-type="float" office:value="655963024" table:style-name="ce49">
            <text:p><text:s/>655.963.024,00<text:s/></text:p>
          </table:table-cell>
          <table:table-cell office:value-type="float" office:value="23326708.740000002" table:style-name="ce49">
            <text:p><text:s/>23.326.708,74<text:s/></text:p>
          </table:table-cell>
          <table:table-cell office:value-type="float" office:value="65474901.380000003" table:style-name="ce49">
            <text:p><text:s/>65.474.901,38<text:s/></text:p>
          </table:table-cell>
          <table:table-cell office:value-type="float" office:value="834240572.12" table:style-name="ce49">
            <text:p><text:s/>834.240.572,12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3779816" table:style-name="ce49">
            <text:p><text:s/>13.779.816,00<text:s/></text:p>
          </table:table-cell>
          <table:table-cell office:value-type="float" office:value="6673291.2599999998" table:style-name="ce49">
            <text:p><text:s/>6.673.291,26<text:s/></text:p>
          </table:table-cell>
          <table:table-cell office:value-type="float" office:value="29293588.620000001" table:style-name="ce49">
            <text:p><text:s/>29.293.588,62<text:s/></text:p>
          </table:table-cell>
          <table:table-cell office:value-type="float" office:value="49746695.880000003" table:style-name="ce49">
            <text:p><text:s/>49.746.695,88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Demais Ações</text:p>
          </table:table-cell>
          <table:table-cell office:value-type="string" table:style-name="ce51">
            <text:p>Projetos Institucionais de C&amp;T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494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5</text:p>
          </table:table-cell>
          <table:table-cell office:value-type="string" table:style-name="ce54">
            <text:p>1050000091</text:p>
          </table:table-cell>
          <table:table-cell office:value-type="float" office:value="68624011" table:style-name="ce50">
            <text:p><text:s/>68.624.011,00<text:s/></text:p>
          </table:table-cell>
          <table:table-cell office:value-type="float" office:value="647735257" table:style-name="ce50">
            <text:p><text:s/>647.735.2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6359268" table:style-name="ce50">
            <text:p><text:s/>716.359.2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1393876" table:style-name="ce50">
            <text:p><text:s/>41.393.87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1393876" table:style-name="ce50">
            <text:p><text:s/>41.393.876,00<text:s/></text:p>
          </table:table-cell>
          <table:table-cell office:value-type="float" office:value="68624011" table:style-name="ce50">
            <text:p><text:s/>68.624.011,00<text:s/></text:p>
          </table:table-cell>
          <table:table-cell office:value-type="float" office:value="606341381" table:style-name="ce50">
            <text:p><text:s/>606.341.3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74965392" table:style-name="ce50">
            <text:p><text:s/>674.965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779816" table:style-name="ce50">
            <text:p><text:s/>13.779.81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779816" table:style-name="ce50">
            <text:p><text:s/>13.779.816,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Reator Multipropósito</text:p>
          </table:table-cell>
          <table:table-cell office:value-type="string" table:style-name="ce51">
            <text:p>Implantação do Reator Multipropósito - Nacional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6</text:p>
          </table:table-cell>
          <table:table-cell office:value-type="string" table:style-name="ce52">
            <text:p>12P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7</text:p>
          </table:table-cell>
          <table:table-cell office:value-type="string" table:style-name="ce54">
            <text:p>1052000091</text:p>
          </table:table-cell>
          <table:table-cell office:value-type="float" office:value="20851927" table:style-name="ce50">
            <text:p><text:s/>20.851.927,00<text:s/></text:p>
          </table:table-cell>
          <table:table-cell office:value-type="float" office:value="49621643" table:style-name="ce50">
            <text:p><text:s/>49.621.6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0473570" table:style-name="ce50">
            <text:p><text:s/>70.473.5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851927" table:style-name="ce50">
            <text:p><text:s/>20.851.927,00<text:s/></text:p>
          </table:table-cell>
          <table:table-cell office:value-type="float" office:value="49621643" table:style-name="ce50">
            <text:p><text:s/>49.621.6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0473570" table:style-name="ce50">
            <text:p><text:s/>70.473.5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581601" table:style-name="ce50">
            <text:p><text:s/>99.581.601,00<text:s/></text:p>
          </table:table-cell>
          <table:table-cell office:value-type="float" office:value="99581601" table:style-name="ce50">
            <text:p><text:s/>99.581.6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106699.619999997" table:style-name="ce50">
            <text:p><text:s/>34.106.699,62<text:s/></text:p>
          </table:table-cell>
          <table:table-cell office:value-type="float" office:value="34106699.619999997" table:style-name="ce50">
            <text:p><text:s/>34.106.699,6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474901.380000003" table:style-name="ce50">
            <text:p><text:s/>65.474.901,38<text:s/></text:p>
          </table:table-cell>
          <table:table-cell office:value-type="float" office:value="65474901.380000003" table:style-name="ce50">
            <text:p><text:s/>65.474.901,3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293588.620000001" table:style-name="ce50">
            <text:p><text:s/>29.293.588,62<text:s/></text:p>
          </table:table-cell>
          <table:table-cell office:value-type="float" office:value="29293588.620000001" table:style-name="ce50">
            <text:p><text:s/>29.293.588,62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73291.2599999998" table:style-name="ce50">
            <text:p><text:s/>6.673.291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73291.2599999998" table:style-name="ce50">
            <text:p><text:s/>6.673.291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326708.740000002" table:style-name="ce50">
            <text:p><text:s/>23.326.708,7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326708.740000002" table:style-name="ce50">
            <text:p><text:s/>23.326.708,7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73291.2599999998" table:style-name="ce50">
            <text:p><text:s/>6.673.291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73291.2599999998" table:style-name="ce50">
            <text:p><text:s/>6.673.291,26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54"/>
          <table:table-cell table:number-columns-repeated="4" table:style-name="ce50"/>
          <table:table-cell table:style-name="ce63"/>
          <table:table-cell table:number-columns-repeated="15" table:style-name="ce50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Ação Transversal</text:p>
          </table:table-cell>
          <table:table-cell table:style-name="ce48"/>
          <table:table-cell office:value-type="float" office:value="236021735" table:style-name="ce49">
            <text:p><text:s/>236.021.735,00<text:s/></text:p>
          </table:table-cell>
          <table:table-cell office:value-type="float" office:value="347464808" table:style-name="ce49">
            <text:p><text:s/>347.464.808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583486543" table:style-name="ce49">
            <text:p><text:s/>583.486.543,00<text:s/></text:p>
          </table:table-cell>
          <table:table-cell office:value-type="float" office:value="91106733.450000003" table:style-name="ce49">
            <text:p><text:s/>91.106.733,45<text:s/></text:p>
          </table:table-cell>
          <table:table-cell office:value-type="float" office:value="104989679.59999999" table:style-name="ce49">
            <text:p><text:s/>104.989.679,6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96096413.05000001" table:style-name="ce49">
            <text:p><text:s/>196.096.413,05<text:s/></text:p>
          </table:table-cell>
          <table:table-cell office:value-type="float" office:value="144915001.55000001" table:style-name="ce49">
            <text:p><text:s/>144.915.001,55<text:s/></text:p>
          </table:table-cell>
          <table:table-cell office:value-type="float" office:value="242475128.39999998" table:style-name="ce49">
            <text:p><text:s/>242.475.128,4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87390129.94999999" table:style-name="ce49">
            <text:p><text:s/>387.390.129,95<text:s/></text:p>
          </table:table-cell>
          <table:table-cell office:value-type="float" office:value="31987505.82" table:style-name="ce49">
            <text:p><text:s/>31.987.505,82<text:s/></text:p>
          </table:table-cell>
          <table:table-cell office:value-type="float" office:value="39375808.539999999" table:style-name="ce49">
            <text:p><text:s/>39.375.808,5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1363314.359999999" table:style-name="ce49">
            <text:p><text:s/>71.363.314,36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172672</text:p>
          </table:table-cell>
          <table:table-cell office:value-type="string" table:style-name="ce54">
            <text:p>1104000000</text:p>
          </table:table-cell>
          <table:table-cell office:value-type="float" office:value="86021735" table:style-name="ce50">
            <text:p><text:s/>86.021.735,00<text:s/></text:p>
          </table:table-cell>
          <table:table-cell office:value-type="float" office:value="46328711" table:style-name="ce50">
            <text:p><text:s/>46.328.7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2350446" table:style-name="ce50">
            <text:p><text:s/>132.350.446,00<text:s/></text:p>
          </table:table-cell>
          <table:table-cell office:value-type="float" office:value="86021735" table:style-name="ce50">
            <text:p><text:s/>86.021.735,00<text:s/></text:p>
          </table:table-cell>
          <table:table-cell office:value-type="float" office:value="46063536.359999999" table:style-name="ce50">
            <text:p><text:s/>46.063.536,3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2085271.36" table:style-name="ce50">
            <text:p><text:s/>132.085.271,3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5174.6400000006" table:style-name="ce50">
            <text:p><text:s/>265.174,6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5174.6400000006" table:style-name="ce50">
            <text:p><text:s/>265.174,64<text:s/></text:p>
          </table:table-cell>
          <table:table-cell office:value-type="float" office:value="30904482.370000001" table:style-name="ce50">
            <text:p><text:s/>30.904.482,37<text:s/></text:p>
          </table:table-cell>
          <table:table-cell office:value-type="float" office:value="27552381.359999999" table:style-name="ce50">
            <text:p><text:s/>27.552.381,3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8456863.730000004" table:style-name="ce50">
            <text:p><text:s/>58.456.863,73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172672</text:p>
          </table:table-cell>
          <table:table-cell office:value-type="string" table:style-name="ce54">
            <text:p>1107000000</text:p>
          </table:table-cell>
          <table:table-cell office:value-type="float" office:value="150000000" table:style-name="ce50">
            <text:p><text:s/>150.000.000,00<text:s/></text:p>
          </table:table-cell>
          <table:table-cell office:value-type="float" office:value="301136097" table:style-name="ce50">
            <text:p><text:s/>301.136.09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1136097" table:style-name="ce50">
            <text:p><text:s/>451.136.097,00<text:s/></text:p>
          </table:table-cell>
          <table:table-cell office:value-type="float" office:value="5084998.45" table:style-name="ce50">
            <text:p><text:s/>5.084.998,45<text:s/></text:p>
          </table:table-cell>
          <table:table-cell office:value-type="float" office:value="58926143.240000002" table:style-name="ce50">
            <text:p><text:s/>58.926.143,2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4011141.690000005" table:style-name="ce50">
            <text:p><text:s/>64.011.141,69<text:s/></text:p>
          </table:table-cell>
          <table:table-cell office:value-type="float" office:value="144915001.55000001" table:style-name="ce50">
            <text:p><text:s/>144.915.001,55<text:s/></text:p>
          </table:table-cell>
          <table:table-cell office:value-type="float" office:value="242209953.75999999" table:style-name="ce50">
            <text:p><text:s/>242.209.953,7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7124955.31" table:style-name="ce50">
            <text:p><text:s/>387.124.955,31<text:s/></text:p>
          </table:table-cell>
          <table:table-cell office:value-type="float" office:value="1083023.45" table:style-name="ce50">
            <text:p><text:s/>1.083.023,45<text:s/></text:p>
          </table:table-cell>
          <table:table-cell office:value-type="float" office:value="11823427.18" table:style-name="ce50">
            <text:p><text:s/>11.823.427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906450.629999999" table:style-name="ce50">
            <text:p><text:s/>12.906.450,63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50"/>
          <table:table-cell table:style-name="ce51"/>
          <table:table-cell table:number-columns-repeated="4" table:style-name="ce52"/>
          <table:table-cell table:style-name="ce64"/>
          <table:table-cell table:style-name="ce54"/>
          <table:table-cell table:number-columns-repeated="4" table:style-name="ce50"/>
          <table:table-cell table:style-name="ce63"/>
          <table:table-cell table:number-columns-repeated="15" table:style-name="ce50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5">
            <text:p>Organizações Sociais - OS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Organizações Sociais - OSs</text:p>
          </table:table-cell>
          <table:table-cell table:style-name="ce48"/>
          <table:table-cell office:value-type="float" office:value="0" table:style-name="ce49">
            <text:p><text:s/>-00<text:s/></text:p>
          </table:table-cell>
          <table:table-cell office:value-type="float" office:value="785956060" table:style-name="ce49">
            <text:p><text:s/>785.956.060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85956060" table:style-name="ce49">
            <text:p><text:s/>785.956.060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85956060" table:style-name="ce49">
            <text:p><text:s/>785.956.060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85956060" table:style-name="ce49">
            <text:p><text:s/>785.956.060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204531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IMPA</text:p>
          </table:table-cell>
          <table:table-cell office:value-type="string" table:style-name="ce51">
            <text:p>IMPA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1</text:p>
          </table:table-cell>
          <table:table-cell office:value-type="string" table:style-name="ce64">
            <text:p>204534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IDSM</text:p>
          </table:table-cell>
          <table:table-cell office:value-type="string" table:style-name="ce51">
            <text:p>IDSM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2</text:p>
          </table:table-cell>
          <table:table-cell office:value-type="string" table:style-name="ce64">
            <text:p>204537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SEMICONDUTORES</text:p>
          </table:table-cell>
          <table:table-cell office:value-type="string" table:style-name="ce51">
            <text:p>SEMICONDUTORE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C</text:p>
          </table:table-cell>
          <table:table-cell office:value-type="string" table:style-name="ce64">
            <text:p>20452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CNPEM</text:p>
          </table:table-cell>
          <table:table-cell office:value-type="string" table:style-name="ce51">
            <text:p>CNPEM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3</text:p>
          </table:table-cell>
          <table:table-cell office:value-type="string" table:style-name="ce64">
            <text:p>204538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CGEE</text:p>
          </table:table-cell>
          <table:table-cell office:value-type="string" table:style-name="ce51">
            <text:p>CGEE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4</text:p>
          </table:table-cell>
          <table:table-cell office:value-type="string" table:style-name="ce64">
            <text:p>20453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EMBRAPII</text:p>
          </table:table-cell>
          <table:table-cell office:value-type="string" table:style-name="ce51">
            <text:p>EMBRAPII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6</text:p>
          </table:table-cell>
          <table:table-cell office:value-type="string" table:style-name="ce64">
            <text:p>204541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871800" table:style-name="ce50">
            <text:p><text:s/>1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871800" table:style-name="ce50">
            <text:p><text:s/>1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871800" table:style-name="ce50">
            <text:p><text:s/>1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871800" table:style-name="ce50">
            <text:p><text:s/>1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RNP</text:p>
          </table:table-cell>
          <table:table-cell office:value-type="string" table:style-name="ce51">
            <text:p>RNP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5</text:p>
          </table:table-cell>
          <table:table-cell office:value-type="string" table:style-name="ce64">
            <text:p>204540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SIRIUS</text:p>
          </table:table-cell>
          <table:table-cell office:value-type="string" table:style-name="ce51">
            <text:p>SIRIU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3CL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204530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office:value-type="string" table:style-name="ce69">
            <text:p>TOTAL Não Reembolsável:</text:p>
          </table:table-cell>
          <table:table-cell office:value-type="float" office:value="1383966777" table:style-name="ce69">
            <text:p><text:s/>1.383.966.777,00<text:s/></text:p>
          </table:table-cell>
          <table:table-cell office:value-type="float" office:value="3465531648" table:style-name="ce69">
            <text:p><text:s/>3.465.531.648,00<text:s/></text:p>
          </table:table-cell>
          <table:table-cell office:value-type="float" office:value="30000000" table:style-name="ce69">
            <text:p><text:s/>30.000.000,00<text:s/></text:p>
          </table:table-cell>
          <table:table-cell office:value-type="float" office:value="99581601" table:style-name="ce69">
            <text:p><text:s/>99.581.601,00<text:s/></text:p>
          </table:table-cell>
          <table:table-cell office:value-type="float" office:value="4979080026" table:style-name="ce69">
            <text:p><text:s/>4.979.080.026,00<text:s/></text:p>
          </table:table-cell>
          <table:table-cell office:value-type="float" office:value="804092947.96000004" table:style-name="ce69">
            <text:p><text:s/>804.092.947,96<text:s/></text:p>
          </table:table-cell>
          <table:table-cell office:value-type="float" office:value="660595687.33000004" table:style-name="ce69">
            <text:p><text:s/>660.595.687,33<text:s/></text:p>
          </table:table-cell>
          <table:table-cell office:value-type="float" office:value="6673291.2599999998" table:style-name="ce69">
            <text:p><text:s/>6.673.291,26<text:s/></text:p>
          </table:table-cell>
          <table:table-cell office:value-type="float" office:value="34106699.619999997" table:style-name="ce69">
            <text:p><text:s/>34.106.699,62<text:s/></text:p>
          </table:table-cell>
          <table:table-cell office:value-type="float" office:value="1505468626.1700001" table:style-name="ce69">
            <text:p><text:s/>1.505.468.626,17<text:s/></text:p>
          </table:table-cell>
          <table:table-cell office:value-type="float" office:value="579873829.03999996" table:style-name="ce69">
            <text:p><text:s/>579.873.829,04<text:s/></text:p>
          </table:table-cell>
          <table:table-cell office:value-type="float" office:value="2804935960.6700001" table:style-name="ce69">
            <text:p><text:s/>2.804.935.960,67<text:s/></text:p>
          </table:table-cell>
          <table:table-cell office:value-type="float" office:value="23326708.740000002" table:style-name="ce69">
            <text:p><text:s/>23.326.708,74<text:s/></text:p>
          </table:table-cell>
          <table:table-cell office:value-type="float" office:value="65474901.380000003" table:style-name="ce69">
            <text:p><text:s/>65.474.901,38<text:s/></text:p>
          </table:table-cell>
          <table:table-cell office:value-type="float" office:value="3473611399.8299999" table:style-name="ce69">
            <text:p><text:s/>3.473.611.399,83<text:s/></text:p>
          </table:table-cell>
          <table:table-cell office:value-type="float" office:value="377195218.18999994" table:style-name="ce69">
            <text:p><text:s/>377.195.218,19<text:s/></text:p>
          </table:table-cell>
          <table:table-cell office:value-type="float" office:value="289999449.24000001" table:style-name="ce69">
            <text:p><text:s/>289.999.449,24<text:s/></text:p>
          </table:table-cell>
          <table:table-cell office:value-type="float" office:value="6673291.2599999998" table:style-name="ce69">
            <text:p><text:s/>6.673.291,26<text:s/></text:p>
          </table:table-cell>
          <table:table-cell office:value-type="float" office:value="29293588.620000001" table:style-name="ce69">
            <text:p><text:s/>29.293.588,62<text:s/></text:p>
          </table:table-cell>
          <table:table-cell office:value-type="float" office:value="703161547.31000006" table:style-name="ce69">
            <text:p><text:s/>703.161.547,31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44"/>
          <table:table-cell table:style-name="ce70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74">
            <text:p>II - Créditos Recebidos</text:p>
          </table:table-cell>
          <table:table-cell table:style-name="ce70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11" table:style-name="ce44"/>
          <table:table-cell table:number-columns-repeated="16345" table:style-name="ce1"/>
        </table:table-row>
        <table:table-row table:style-name="ro8"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20">
            <text:p>DISCRIMINAÇÃO</text:p>
          </table:table-cell>
          <table:table-cell office:value-type="string" table:number-columns-spanned="1" table:number-rows-spanned="2" table:style-name="ce120">
            <text:p>Função Subfunção</text:p>
          </table:table-cell>
          <table:table-cell office:value-type="string" table:number-columns-spanned="1" table:number-rows-spanned="2" table:style-name="ce120">
            <text:p>Programa</text:p>
          </table:table-cell>
          <table:table-cell office:value-type="string" table:number-columns-spanned="1" table:number-rows-spanned="2" table:style-name="ce120">
            <text:p>Ação</text:p>
          </table:table-cell>
          <table:table-cell office:value-type="string" table:number-columns-spanned="1" table:number-rows-spanned="2" table:style-name="ce120">
            <text:p>PO ou Localizador</text:p>
          </table:table-cell>
          <table:table-cell office:value-type="string" table:number-columns-spanned="1" table:number-rows-spanned="2" table:style-name="ce119">
            <text:p>PTRES</text:p>
          </table:table-cell>
          <table:table-cell office:value-type="string" table:number-columns-spanned="1" table:number-rows-spanned="2" table:style-name="ce119">
            <text:p>FONTE</text:p>
          </table:table-cell>
          <table:table-cell office:value-type="string" table:number-columns-spanned="5" table:number-rows-spanned="1" table:style-name="ce12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1">
            <text:p>Pagamentos</text:p>
          </table:table-cell>
          <table:covered-table-cell table:number-columns-repeated="4"/>
          <table:table-cell table:number-columns-repeated="11" table:style-name="ce44"/>
          <table:table-cell table:number-columns-repeated="1634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10">
          <table:table-cell office:value-type="string" table:style-name="ce51">
            <text:p>Créditos Recebidos</text:p>
          </table:table-cell>
          <table:table-cell office:value-type="string" table:style-name="ce52">
            <text:p>FNS - Apoio à modernização do Parque Produtivo</text:p>
          </table:table-cell>
          <table:table-cell office:value-type="string" table:style-name="ce52">
            <text:p>10572</text:p>
          </table:table-cell>
          <table:table-cell office:value-type="string" table:style-name="ce52">
            <text:p>5020</text:p>
          </table:table-cell>
          <table:table-cell office:value-type="string" table:style-name="ce52">
            <text:p>20K7</text:p>
          </table:table-cell>
          <table:table-cell office:value-type="string" table:style-name="ce64">
            <text:p>0000</text:p>
          </table:table-cell>
          <table:table-cell office:value-type="string" table:style-name="ce54">
            <text:p>173244</text:p>
          </table:table-cell>
          <table:table-cell office:value-type="string" table:style-name="ce50">
            <text:p>1002A0028E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10">
          <table:table-cell office:value-type="string" table:style-name="ce51">
            <text:p>Créditos Recebidos</text:p>
          </table:table-cell>
          <table:table-cell office:value-type="string" table:style-name="ce52">
            <text:p>FNS - Insumos Estratégicos</text:p>
          </table:table-cell>
          <table:table-cell office:value-type="string" table:style-name="ce52">
            <text:p>10303</text:p>
          </table:table-cell>
          <table:table-cell office:value-type="string" table:style-name="ce52">
            <text:p>5020</text:p>
          </table:table-cell>
          <table:table-cell office:value-type="string" table:style-name="ce52">
            <text:p>8636</text:p>
          </table:table-cell>
          <table:table-cell office:value-type="string" table:style-name="ce64">
            <text:p>0000</text:p>
          </table:table-cell>
          <table:table-cell office:value-type="string" table:style-name="ce54">
            <text:p>173237</text:p>
          </table:table-cell>
          <table:table-cell office:value-type="string" table:style-name="ce50">
            <text:p>1002A0011M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46"/>
          <table:table-cell table:number-columns-repeated="4" table:style-name="ce47"/>
          <table:table-cell table:number-columns-repeated="2" table:style-name="ce48"/>
          <table:table-cell table:style-name="ce49"/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78"/>
          <table:table-cell table:style-name="ce79"/>
          <table:table-cell table:number-columns-repeated="3" table:style-name="ce80"/>
          <table:table-cell table:style-name="ce39"/>
          <table:table-cell table:style-name="ce34"/>
          <table:table-cell table:number-columns-repeated="7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5">
          <table:table-cell office:value-type="string" table:number-columns-spanned="8" table:number-rows-spanned="1" table:style-name="ce122">
            <text:p>III - Reserva de Contingência</text:p>
          </table:table-cell>
          <table:covered-table-cell table:number-columns-repeated="7"/>
          <table:table-cell table:number-columns-repeated="6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8"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20">
            <text:p>DISCRIMINAÇÃO</text:p>
          </table:table-cell>
          <table:table-cell office:value-type="string" table:number-columns-spanned="1" table:number-rows-spanned="2" table:style-name="ce120">
            <text:p>Função Subfunção</text:p>
          </table:table-cell>
          <table:table-cell office:value-type="string" table:number-columns-spanned="1" table:number-rows-spanned="2" table:style-name="ce120">
            <text:p>Programa</text:p>
          </table:table-cell>
          <table:table-cell office:value-type="string" table:number-columns-spanned="1" table:number-rows-spanned="2" table:style-name="ce120">
            <text:p>Ação</text:p>
          </table:table-cell>
          <table:table-cell office:value-type="string" table:number-columns-spanned="1" table:number-rows-spanned="2" table:style-name="ce120">
            <text:p>PO ou Localizador</text:p>
          </table:table-cell>
          <table:table-cell office:value-type="string" table:number-columns-spanned="1" table:number-rows-spanned="2" table:style-name="ce119">
            <text:p>PTRES</text:p>
          </table:table-cell>
          <table:table-cell office:value-type="string" table:number-columns-spanned="1" table:number-rows-spanned="2" table:style-name="ce119">
            <text:p>FONTE</text:p>
          </table:table-cell>
          <table:table-cell office:value-type="string" table:number-columns-spanned="5" table:number-rows-spanned="1" table:style-name="ce12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1">
            <text:p>Pagamentos</text:p>
          </table:table-cell>
          <table:covered-table-cell table:number-columns-repeated="4"/>
          <table:table-cell table:number-columns-repeated="11" table:style-name="ce44"/>
          <table:table-cell table:number-columns-repeated="1634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5817136" table:style-name="ce44">
            <text:p><text:s/>95.817.13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7000000</text:p>
          </table:table-cell>
          <table:table-cell office:value-type="float" office:value="95817134" table:style-name="ce36">
            <text:p><text:s/>95.817.13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5817134" table:style-name="ce44">
            <text:p><text:s/>95.817.13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50000091</text:p>
          </table:table-cell>
          <table:table-cell office:value-type="float" office:value="1032482290" table:style-name="ce36">
            <text:p><text:s/>1.032.482.29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032482290" table:style-name="ce44">
            <text:p><text:s/>1.032.482.29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1000000</text:p>
          </table:table-cell>
          <table:table-cell office:value-type="float" office:value="511024720" table:style-name="ce36">
            <text:p><text:s/>511.024.72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11024720" table:style-name="ce44">
            <text:p><text:s/>511.024.72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0000000</text:p>
          </table:table-cell>
          <table:table-cell office:value-type="float" office:value="223573314" table:style-name="ce36">
            <text:p><text:s/>223.573.31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3573314" table:style-name="ce44">
            <text:p><text:s/>223.573.31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52000091</text:p>
          </table:table-cell>
          <table:table-cell office:value-type="float" office:value="244851002" table:style-name="ce36">
            <text:p><text:s/>244.851.00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4851002" table:style-name="ce44">
            <text:p><text:s/>244.851.00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8000000</text:p>
          </table:table-cell>
          <table:table-cell office:value-type="float" office:value="223573316" table:style-name="ce36">
            <text:p><text:s/>223.573.31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3573316" table:style-name="ce44">
            <text:p><text:s/>223.573.31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4000000</text:p>
          </table:table-cell>
          <table:table-cell office:value-type="float" office:value="255410484" table:style-name="ce36">
            <text:p><text:s/>255.410.48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55410484" table:style-name="ce44">
            <text:p><text:s/>255.410.48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2000000</text:p>
          </table:table-cell>
          <table:table-cell office:value-type="float" office:value="127756180" table:style-name="ce36">
            <text:p><text:s/>127.756.18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7756180" table:style-name="ce44">
            <text:p><text:s/>127.756.18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5000000</text:p>
          </table:table-cell>
          <table:table-cell office:value-type="float" office:value="35333532" table:style-name="ce36">
            <text:p><text:s/>35.333.53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5333532" table:style-name="ce44">
            <text:p><text:s/>35.333.53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6000000</text:p>
          </table:table-cell>
          <table:table-cell office:value-type="float" office:value="551436" table:style-name="ce36">
            <text:p><text:s/>551.43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51436" table:style-name="ce44">
            <text:p><text:s/>551.43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7000000</text:p>
          </table:table-cell>
          <table:table-cell office:value-type="float" office:value="594377754" table:style-name="ce36">
            <text:p><text:s/>594.377.7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94377754" table:style-name="ce44">
            <text:p><text:s/>594.377.7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8000000</text:p>
          </table:table-cell>
          <table:table-cell office:value-type="float" office:value="288108517" table:style-name="ce36">
            <text:p><text:s/>288.108.51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88108517" table:style-name="ce44">
            <text:p><text:s/>288.108.517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09000000</text:p>
          </table:table-cell>
          <table:table-cell office:value-type="float" office:value="44279138" table:style-name="ce36">
            <text:p><text:s/>44.279.1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4279138" table:style-name="ce36">
            <text:p><text:s/>44.279.1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1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0000000</text:p>
          </table:table-cell>
          <table:table-cell office:value-type="float" office:value="35963607" table:style-name="ce36">
            <text:p><text:s/>35.963.60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5963607" table:style-name="ce36">
            <text:p><text:s/>35.963.60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1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2000000</text:p>
          </table:table-cell>
          <table:table-cell office:value-type="float" office:value="23567855" table:style-name="ce36">
            <text:p><text:s/>23.567.855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567855" table:style-name="ce36">
            <text:p><text:s/>23.567.855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1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8000000</text:p>
          </table:table-cell>
          <table:table-cell office:value-type="float" office:value="349933232" table:style-name="ce36">
            <text:p><text:s/>349.933.23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49933232" table:style-name="ce36">
            <text:p><text:s/>349.933.23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1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9000000</text:p>
          </table:table-cell>
          <table:table-cell office:value-type="float" office:value="6573" table:style-name="ce36">
            <text:p><text:s/>6.57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573" table:style-name="ce36">
            <text:p><text:s/>6.57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office:value-type="string" table:style-name="ce84">
            <text:p>Total Reserva</text:p>
          </table:table-cell>
          <table:table-cell table:style-name="ce85"/>
          <table:table-cell table:number-columns-repeated="4" table:style-name="ce86"/>
          <table:table-cell table:number-columns-repeated="2" table:style-name="ce87"/>
          <table:table-cell office:value-type="float" office:value="4182427220" table:style-name="ce76">
            <text:p><text:s/>4.182.427.220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4182427220" table:style-name="ce76">
            <text:p><text:s/>4.182.427.220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4"/>
          <table:table-cell table:number-columns-repeated="16345" table:style-name="ce1"/>
        </table:table-row>
        <table:table-row table:style-name="ro5">
          <table:table-cell table:style-name="ce41"/>
          <table:table-cell table:style-name="ce42"/>
          <table:table-cell table:number-columns-repeated="4" table:style-name="ce32"/>
          <table:table-cell table:number-columns-repeated="2" table:style-name="ce34"/>
          <table:table-cell table:number-columns-repeated="20" table:style-name="ce88"/>
          <table:table-cell table:number-columns-repeated="11" table:style-name="ce36"/>
          <table:table-cell table:number-columns-repeated="16345" table:style-name="ce89"/>
        </table:table-row>
        <table:table-row table:style-name="ro5">
          <table:table-cell office:value-type="string" table:number-columns-spanned="8" table:number-rows-spanned="1" table:style-name="ce123">
            <text:p>IV - 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90"/>
          <table:table-cell table:style-name="ce91"/>
          <table:table-cell table:number-columns-repeated="10" table:style-name="ce90"/>
          <table:table-cell table:number-columns-repeated="16359" table:style-name="ce92"/>
        </table:table-row>
        <table:table-row table:style-name="ro8">
          <table:table-cell office:value-type="string" table:number-columns-spanned="1" table:number-rows-spanned="2" table:style-name="ce124">
            <text:p>AÇÃO</text:p>
          </table:table-cell>
          <table:table-cell office:value-type="string" table:number-columns-spanned="1" table:number-rows-spanned="2" table:style-name="ce125">
            <text:p>DISCRIMINAÇÃO</text:p>
          </table:table-cell>
          <table:table-cell office:value-type="string" table:number-columns-spanned="1" table:number-rows-spanned="2" table:style-name="ce125">
            <text:p>Função Subfunção</text:p>
          </table:table-cell>
          <table:table-cell office:value-type="string" table:number-columns-spanned="1" table:number-rows-spanned="2" table:style-name="ce125">
            <text:p>Programa</text:p>
          </table:table-cell>
          <table:table-cell office:value-type="string" table:number-columns-spanned="1" table:number-rows-spanned="2" table:style-name="ce125">
            <text:p>Ação</text:p>
          </table:table-cell>
          <table:table-cell office:value-type="string" table:number-columns-spanned="1" table:number-rows-spanned="2" table:style-name="ce125">
            <text:p>PO ou Localizador</text:p>
          </table:table-cell>
          <table:table-cell office:value-type="string" table:number-columns-spanned="1" table:number-rows-spanned="2" table:style-name="ce124">
            <text:p>PTRES</text:p>
          </table:table-cell>
          <table:table-cell office:value-type="string" table:number-columns-spanned="1" table:number-rows-spanned="2" table:style-name="ce124">
            <text:p>FONTE</text:p>
          </table:table-cell>
          <table:table-cell office:value-type="string" table:number-columns-spanned="5" table:number-rows-spanned="1" table:style-name="ce12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6">
            <text:p>Pagamentos</text:p>
          </table:table-cell>
          <table:covered-table-cell table:number-columns-repeated="4"/>
          <table:table-cell table:number-columns-repeated="16356" table:style-name="ce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Projetos <text:s text:c="2"/>Capital</text:p>
          </table:table-cell>
          <table:table-cell office:value-type="string" table:style-name="ce93">
            <text:p>Projetos <text:s/>Custeio</text:p>
          </table:table-cell>
          <table:table-cell office:value-type="string" table:style-name="ce93">
            <text:p>Despesas Operacionais</text:p>
          </table:table-cell>
          <table:table-cell office:value-type="string" table:style-name="ce93">
            <text:p>Taxa de Administração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Projetos <text:s text:c="2"/>Capital</text:p>
          </table:table-cell>
          <table:table-cell office:value-type="string" table:style-name="ce93">
            <text:p>Projetos <text:s/>Custeio</text:p>
          </table:table-cell>
          <table:table-cell office:value-type="string" table:style-name="ce93">
            <text:p>Despesas Operacionais</text:p>
          </table:table-cell>
          <table:table-cell office:value-type="string" table:style-name="ce93">
            <text:p>Taxa de Administração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Saldo Capital</text:p>
          </table:table-cell>
          <table:table-cell office:value-type="string" table:style-name="ce93">
            <text:p>Saldo Custeio</text:p>
          </table:table-cell>
          <table:table-cell office:value-type="string" table:style-name="ce93">
            <text:p>Saldo Despesas Operacionais</text:p>
          </table:table-cell>
          <table:table-cell office:value-type="string" table:style-name="ce93">
            <text:p>Saldo Taxa de Administração</text:p>
          </table:table-cell>
          <table:table-cell office:value-type="string" table:style-name="ce93">
            <text:p>Saldo Total</text:p>
          </table:table-cell>
          <table:table-cell office:value-type="string" table:style-name="ce93">
            <text:p>Projetos <text:s text:c="2"/>Capital</text:p>
          </table:table-cell>
          <table:table-cell office:value-type="string" table:style-name="ce93">
            <text:p>Projetos <text:s/>Custeio</text:p>
          </table:table-cell>
          <table:table-cell office:value-type="string" table:style-name="ce93">
            <text:p>Despesas Operacionais</text:p>
          </table:table-cell>
          <table:table-cell office:value-type="string" table:style-name="ce93">
            <text:p>Taxa de Administração</text:p>
          </table:table-cell>
          <table:table-cell office:value-type="string" table:style-name="ce93">
            <text:p>Total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12000000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18000000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50000091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52000091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7000000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8000000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9000000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0000000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1000000</text:p>
          </table:table-cell>
          <table:table-cell office:value-type="float" office:value="519877751" table:style-name="ce50">
            <text:p><text:s/>519.877.7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19877751" table:style-name="ce50">
            <text:p><text:s/>519.877.7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19877751" table:style-name="ce50">
            <text:p><text:s/>519.877.7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19877751" table:style-name="ce50">
            <text:p><text:s/>519.877.7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2000000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3000000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4000000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5000000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6000000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7000000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8000000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9000000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10000000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19000000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36000000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45">
            <text:p>Total Empréstimo</text:p>
          </table:table-cell>
          <table:table-cell table:style-name="ce96"/>
          <table:table-cell table:number-columns-repeated="4" table:style-name="ce97"/>
          <table:table-cell table:number-columns-repeated="2" table:style-name="ce48"/>
          <table:table-cell office:value-type="float" office:value="4979080025" table:style-name="ce49">
            <text:p><text:s/>4.979.080.02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979080025" table:style-name="ce49">
            <text:p><text:s/>4.979.080.02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979080025" table:style-name="ce49">
            <text:p><text:s/>4.979.080.02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979080025" table:style-name="ce49">
            <text:p><text:s/>4.979.080.02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table:style-name="ce98"/>
          <table:table-cell table:style-name="ce99"/>
          <table:table-cell table:number-columns-repeated="4" table:style-name="ce100"/>
          <table:table-cell table:number-columns-repeated="2" table:style-name="ce101"/>
          <table:table-cell table:number-columns-repeated="20" table:style-name="ce98"/>
          <table:table-cell table:number-columns-repeated="16356" table:style-name="ce102"/>
        </table:table-row>
        <table:table-row table:style-name="ro5">
          <table:table-cell office:value-type="string" table:style-name="ce103">
            <text:p>TOTAL FNDCT</text:p>
          </table:table-cell>
          <table:table-cell table:style-name="ce104"/>
          <table:table-cell table:number-columns-repeated="3" table:style-name="ce105"/>
          <table:table-cell table:style-name="ce106"/>
          <table:table-cell table:number-columns-repeated="2" table:style-name="ce107"/>
          <table:table-cell office:value-type="float" office:value="6363046802" table:style-name="ce103">
            <text:p><text:s/>6.363.046.802,00<text:s/></text:p>
          </table:table-cell>
          <table:table-cell office:value-type="float" office:value="3465531648" table:style-name="ce103">
            <text:p><text:s/>3.465.531.648,00<text:s/></text:p>
          </table:table-cell>
          <table:table-cell office:value-type="float" office:value="30000000" table:style-name="ce103">
            <text:p><text:s/>30.000.000,00<text:s/></text:p>
          </table:table-cell>
          <table:table-cell office:value-type="float" office:value="99581601" table:style-name="ce103">
            <text:p><text:s/>99.581.601,00<text:s/></text:p>
          </table:table-cell>
          <table:table-cell office:value-type="float" office:value="9958160051" table:style-name="ce103">
            <text:p><text:s/>9.958.160.051,00<text:s/></text:p>
          </table:table-cell>
          <table:table-cell office:value-type="float" office:value="804092947.96000004" table:style-name="ce103">
            <text:p><text:s/>804.092.947,96<text:s/></text:p>
          </table:table-cell>
          <table:table-cell office:value-type="float" office:value="660595687.33000004" table:style-name="ce103">
            <text:p><text:s/>660.595.687,33<text:s/></text:p>
          </table:table-cell>
          <table:table-cell office:value-type="float" office:value="6673291.2599999998" table:style-name="ce103">
            <text:p><text:s/>6.673.291,26<text:s/></text:p>
          </table:table-cell>
          <table:table-cell office:value-type="float" office:value="34106699.619999997" table:style-name="ce103">
            <text:p><text:s/>34.106.699,62<text:s/></text:p>
          </table:table-cell>
          <table:table-cell office:value-type="float" office:value="1505468626.1700001" table:style-name="ce103">
            <text:p><text:s/>1.505.468.626,17<text:s/></text:p>
          </table:table-cell>
          <table:table-cell office:value-type="float" office:value="5558953854.04" table:style-name="ce103">
            <text:p><text:s/>5.558.953.854,04<text:s/></text:p>
          </table:table-cell>
          <table:table-cell office:value-type="float" office:value="2804935960.6700001" table:style-name="ce103">
            <text:p><text:s/>2.804.935.960,67<text:s/></text:p>
          </table:table-cell>
          <table:table-cell office:value-type="float" office:value="23326708.740000002" table:style-name="ce103">
            <text:p><text:s/>23.326.708,74<text:s/></text:p>
          </table:table-cell>
          <table:table-cell office:value-type="float" office:value="65474901.380000003" table:style-name="ce103">
            <text:p><text:s/>65.474.901,38<text:s/></text:p>
          </table:table-cell>
          <table:table-cell office:value-type="float" office:value="8452691424.8299999" table:style-name="ce103">
            <text:p><text:s/>8.452.691.424,83<text:s/></text:p>
          </table:table-cell>
          <table:table-cell office:value-type="float" office:value="377195218.18999994" table:style-name="ce103">
            <text:p><text:s/>377.195.218,19<text:s/></text:p>
          </table:table-cell>
          <table:table-cell office:value-type="float" office:value="289999449.24000001" table:style-name="ce103">
            <text:p><text:s/>289.999.449,24<text:s/></text:p>
          </table:table-cell>
          <table:table-cell office:value-type="float" office:value="6673291.2599999998" table:style-name="ce103">
            <text:p><text:s/>6.673.291,26<text:s/></text:p>
          </table:table-cell>
          <table:table-cell office:value-type="float" office:value="29293588.620000001" table:style-name="ce103">
            <text:p><text:s/>29.293.588,62<text:s/></text:p>
          </table:table-cell>
          <table:table-cell office:value-type="float" office:value="703161547.31000006" table:style-name="ce103">
            <text:p><text:s/>703.161.547,31<text:s/></text:p>
          </table:table-cell>
          <table:table-cell table:number-columns-repeated="16356" table:style-name="ce78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108">
            <text:p>TOTAL Arrecadação Estimada (até 31/12/2023)</text:p>
          </table:table-cell>
          <table:table-cell table:number-columns-repeated="2" table:style-name="ce109"/>
          <table:table-cell table:style-name="ce110"/>
          <table:table-cell table:style-name="ce111"/>
          <table:table-cell table:style-name="ce110"/>
          <table:table-cell table:number-columns-repeated="2" table:style-name="ce112"/>
          <table:table-cell office:value-type="float" office:value="9958160051" table:style-name="ce113">
            <text:p><text:s/>9.958.160.051<text:s/></text:p>
          </table:table-cell>
          <table:table-cell table:number-columns-repeated="15" table:style-name="ce98"/>
          <table:table-cell table:number-columns-repeated="16360" table:style-name="ce78"/>
        </table:table-row>
        <table:table-row table:style-name="ro5">
          <table:table-cell table:style-name="ce44"/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style-name="ce44"/>
          <table:table-cell table:number-columns-repeated="15" table:style-name="ce98"/>
          <table:table-cell table:number-columns-repeated="16357" table:style-name="ce44"/>
        </table:table-row>
        <table:table-row table:style-name="ro5">
          <table:table-cell office:value-type="string" table:style-name="ce114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office:value-type="string" table:style-name="ce114">
            <text:p>As naturezas de despesa são classificadas em:</text:p>
          </table:table-cell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office:value-type="string" table:style-name="ce115">
            <text:p>Projetos - Custeio, onde estão os recursos aplicados em projetos selecionados (grupo 3).</text:p>
          </table:table-cell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table:number-columns-repeated="16384"/>
        </table:table-row>
        <table:table-row table:style-name="ro5">
          <table:table-cell table:style-name="ce44"/>
          <table:table-cell table:style-name="ce116"/>
          <table:table-cell table:number-columns-repeated="2" table:style-name="ce117"/>
          <table:table-cell table:style-name="ce73"/>
          <table:table-cell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44"/>
          <table:table-cell table:style-name="ce77"/>
          <table:table-cell table:number-columns-repeated="2" table:style-name="ce71"/>
          <table:table-cell table:style-name="ce118"/>
          <table:table-cell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11" table:style-name="ce44"/>
          <table:table-cell table:number-columns-repeated="16345" table:style-name="ce1"/>
        </table:table-row>
        <table:table-row table:number-rows-repeated="1048450" table:style-name="ro5">
          <table:table-cell table:number-columns-repeated="16384"/>
        </table:table-row>
      </table:table>
      <table:table table:name="Pagamentos_por_Beneficiário" table:style-name="ta3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45"/>
        <table:table-column table:style-name="co33" table:default-cell-style-name="ce1"/>
        <table:table-column table:style-name="co34" table:default-cell-style-name="ce142"/>
        <table:table-column table:style-name="co35" table:default-cell-style-name="ce1"/>
        <table:table-column table:style-name="co28" table:number-columns-repeated="16377" table:default-cell-style-name="ce1"/>
        <table:table-row table:style-name="ro12">
          <table:table-cell office:value-type="string" table:style-name="ce127">
            <text:p>FNDCT 2023</text:p>
          </table:table-cell>
          <table:table-cell table:number-columns-repeated="2" table:style-name="ce128"/>
          <table:table-cell table:style-name="ce144"/>
          <table:table-cell table:style-name="ce128"/>
          <table:table-cell table:style-name="ce130"/>
          <table:table-cell table:style-name="ce129"/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office:value-type="string" table:style-name="ce132">
            <text:p>Pagamentos Totais por Beneficiário (Restos a Pagar Pagos, Empenhos e Notas de Crédito do Ano Pagos)</text:p>
          </table:table-cell>
          <table:table-cell table:number-columns-repeated="2" table:style-name="ce128"/>
          <table:table-cell table:style-name="ce144"/>
          <table:table-cell table:style-name="ce128"/>
          <table:table-cell table:style-name="ce130"/>
          <table:table-cell table:style-name="ce129"/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office:value-type="string" table:style-name="ce132">
            <text:p>UO 24901 e 74910</text:p>
          </table:table-cell>
          <table:table-cell table:number-columns-repeated="2" table:style-name="ce128"/>
          <table:table-cell table:style-name="ce144"/>
          <table:table-cell table:style-name="ce128"/>
          <table:table-cell table:style-name="ce130"/>
          <table:table-cell table:style-name="ce129"/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office:value-type="string" table:style-name="ce133">
            <text:p>Ordens Bancárias <text:s/>Emitidas pela UG 240901 + Programações Financeiras Emitidas pela UG 240901 para outras UGs</text:p>
          </table:table-cell>
          <table:table-cell table:number-columns-repeated="2" table:style-name="ce128"/>
          <table:table-cell table:style-name="ce144"/>
          <table:table-cell table:style-name="ce128"/>
          <table:table-cell office:value-type="float" office:value="913108854.24999964" table:formula="of:=SUBTOTAL(9;[.F7:.F400000])" table:style-name="ce134">
            <text:p><text:s/>913.108.854,25<text:s/></text:p>
          </table:table-cell>
          <table:table-cell table:style-name="ce135"/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table:style-name="ce136"/>
          <table:table-cell table:number-columns-repeated="2" table:style-name="ce128"/>
          <table:table-cell table:style-name="ce144"/>
          <table:table-cell table:style-name="ce128"/>
          <table:table-cell table:style-name="ce130"/>
          <table:table-cell table:style-name="ce129"/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office:value-type="string" table:style-name="ce137">
            <text:p>Ref.</text:p>
          </table:table-cell>
          <table:table-cell office:value-type="string" table:style-name="ce137">
            <text:p>Título do Projeto</text:p>
          </table:table-cell>
          <table:table-cell office:value-type="string" table:style-name="ce137">
            <text:p>Proponente</text:p>
          </table:table-cell>
          <table:table-cell office:value-type="string" table:style-name="ce143">
            <text:p>CNPJ</text:p>
          </table:table-cell>
          <table:table-cell office:value-type="string" table:style-name="ce137">
            <text:p>UF</text:p>
          </table:table-cell>
          <table:table-cell office:value-type="string" table:style-name="ce138">
            <text:p>Valor Pago (R$)</text:p>
          </table:table-cell>
          <table:table-cell office:value-type="string" table:style-name="ce137">
            <text:p>Natureza</text:p>
          </table:table-cell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office:value-type="string" table:style-name="ce139">
            <text:p>0004/22</text:p>
          </table:table-cell>
          <table:table-cell office:value-type="string" table:style-name="ce139">
            <text:p>Simulação Virtual e Viva para Engenharia de Missões Baseada em Modelo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45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22/21</text:p>
          </table:table-cell>
          <table:table-cell office:value-type="string" table:style-name="ce139">
            <text:p>DESENVOLVIMENTO E AVALIAÇÃO DE SISTEMAS INOVADORES PARA LIBERAÇÃO MODIFICADA DE ANTIMICROBIANOS</text:p>
          </table:table-cell>
          <table:table-cell office:value-type="string" table:style-name="ce139">
            <text:p>FUNDAÇÃO DOM AGUIRRE</text:p>
          </table:table-cell>
          <table:table-cell office:value-type="string" table:style-name="ce145">
            <text:p>71.487.094/0001-13</text:p>
          </table:table-cell>
          <table:table-cell office:value-type="string" table:style-name="ce139">
            <text:p>SP</text:p>
          </table:table-cell>
          <table:table-cell office:value-type="float" office:value="1964900.75" table:style-name="ce140">
            <text:p><text:s/>1.964.900,75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31/17</text:p>
          </table:table-cell>
          <table:table-cell office:value-type="string" table:style-name="ce139">
            <text:p>PATTON, Hélices Marítimas de Fibra de Carbono</text:p>
          </table:table-cell>
          <table:table-cell office:value-type="string" table:style-name="ce139">
            <text:p>INDÚSTRIA MECÂNICA NTC LTDA</text:p>
          </table:table-cell>
          <table:table-cell office:value-type="string" table:style-name="ce145">
            <text:p>92.225.259/0001-59</text:p>
          </table:table-cell>
          <table:table-cell office:value-type="string" table:style-name="ce139">
            <text:p>RS</text:p>
          </table:table-cell>
          <table:table-cell office:value-type="float" office:value="698560" table:style-name="ce140">
            <text:p><text:s/>698.56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37/17</text:p>
          </table:table-cell>
          <table:table-cell office:value-type="string" table:style-name="ce139">
            <text:p>DESENVOLVIMENTO DE TECNOLOGIA DE CONVERSÃO DE INSUMOS DA BDB, EM SUBSTITUTOS DE CONSERVANTES SINTÉTICOS COM POTENCIAL ALERGÊNICO E CARCINOGÊNICO COM O USO DE SISTEMAS MICRO E NANOENCAPSULADOS.</text:p>
          </table:table-cell>
          <table:table-cell office:value-type="string" table:style-name="ce139">
            <text:p>Nanovetores - RR Ramos Serviços Ltda - ME</text:p>
          </table:table-cell>
          <table:table-cell office:value-type="string" table:style-name="ce145">
            <text:p>04.334.187/0001-10</text:p>
          </table:table-cell>
          <table:table-cell office:value-type="string" table:style-name="ce139">
            <text:p>SC</text:p>
          </table:table-cell>
          <table:table-cell office:value-type="float" office:value="1090063.76" table:style-name="ce140">
            <text:p><text:s/>1.090.063,76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44/22</text:p>
          </table:table-cell>
          <table:table-cell office:value-type="string" table:style-name="ce139">
            <text:p>Manutenção e infraestrutura multiusuária para pesquisa e inovação em áreas estratégicas da UNIRIO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45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246229.67" table:style-name="ce140">
            <text:p><text:s/>246.229,67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50/22</text:p>
          </table:table-cell>
          <table:table-cell office:value-type="string" table:style-name="ce139">
            <text:p>SOS UFABC 2022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923804" table:style-name="ce140">
            <text:p><text:s/>923.804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60/22</text:p>
          </table:table-cell>
          <table:table-cell office:value-type="string" table:style-name="ce139">
            <text:p>Manutenção Corretiva de Equipamentos Multiusuários Instalados na FURG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45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495951.58" table:style-name="ce140">
            <text:p><text:s/>495.951,58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65/16</text:p>
          </table:table-cell>
          <table:table-cell office:value-type="string" table:style-name="ce139">
            <text:p>Instrumentalização da plataforma multiusuários do Instituto de Pesquisas e Ciências Aplicadas (IPCA)</text:p>
          </table:table-cell>
          <table:table-cell office:value-type="string" table:style-name="ce139">
            <text:p><text:s/>INSTITUTO FEDERAL DE EDUCAÇÃO, CIÊNCIA E TECNOLOGIA DO SUDESTE DE MINAS GERAIS</text:p>
          </table:table-cell>
          <table:table-cell office:value-type="string" table:style-name="ce145">
            <text:p>10.723.648/0001-40</text:p>
          </table:table-cell>
          <table:table-cell office:value-type="string" table:style-name="ce139">
            <text:p>MG</text:p>
          </table:table-cell>
          <table:table-cell office:value-type="float" office:value="54130" table:style-name="ce140">
            <text:p><text:s/>54.13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65/22</text:p>
          </table:table-cell>
          <table:table-cell office:value-type="string" table:style-name="ce139">
            <text:p>Manutenção Corretivas de Equipamentos dos Labotarórios Multiusuários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45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1100971.55" table:style-name="ce140">
            <text:p><text:s/>1.100.971,55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70/22</text:p>
          </table:table-cell>
          <table:table-cell office:value-type="string" table:style-name="ce139">
            <text:p>Manutenção corretiva de equipamentos do Instituto Federal de Santa Catarina</text:p>
          </table:table-cell>
          <table:table-cell office:value-type="string" table:style-name="ce139">
            <text:p>INSTITUTO FEDERAL DE EDUCAÇÃO, CIÊNCIA E TECNOLOGIA DE SANTA CATARINA</text:p>
          </table:table-cell>
          <table:table-cell office:value-type="string" table:style-name="ce145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93744.99" table:style-name="ce140">
            <text:p><text:s/>93.744,99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89/22</text:p>
          </table:table-cell>
          <table:table-cell office:value-type="string" table:style-name="ce139">
            <text:p>Manutenção de equipamentos de grande porte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45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63426.03999999998" table:style-name="ce140">
            <text:p><text:s/>263.426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7/16</text:p>
          </table:table-cell>
          <table:table-cell office:value-type="string" table:style-name="ce139">
            <text:p>Centro de Neurociências para Inovação em Saúde e Esporte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45">
            <text:p>34.023.077/0001-07</text:p>
          </table:table-cell>
          <table:table-cell office:value-type="string" table:style-name="ce139">
            <text:p>RJ</text:p>
          </table:table-cell>
          <table:table-cell office:value-type="float" office:value="376866.7" table:style-name="ce140">
            <text:p><text:s/>376.866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9/22</text:p>
          </table:table-cell>
          <table:table-cell office:value-type="string" table:style-name="ce139">
            <text:p>CHAMADA PÚB CNPq/SEMP/MCTI - RHAE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AC</text:p>
          </table:table-cell>
          <table:table-cell office:value-type="float" office:value="6363600" table:style-name="ce140">
            <text:p><text:s/>6.363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6/22</text:p>
          </table:table-cell>
          <table:table-cell office:value-type="string" table:style-name="ce139">
            <text:p>PROGRAMA INST NACIONAIS DE C&amp;T - INCT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438013.32" table:style-name="ce140">
            <text:p><text:s/>13.438.013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8/22</text:p>
          </table:table-cell>
          <table:table-cell office:value-type="string" table:style-name="ce139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2000" table:style-name="ce140">
            <text:p><text:s/>1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9/22</text:p>
          </table:table-cell>
          <table:table-cell office:value-type="string" table:style-name="ce139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54400" table:style-name="ce140">
            <text:p><text:s/>354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0/22</text:p>
          </table:table-cell>
          <table:table-cell office:value-type="string" table:style-name="ce139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16000" table:style-name="ce140">
            <text:p><text:s/>116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1/18</text:p>
          </table:table-cell>
          <table:table-cell office:value-type="string" table:style-name="ce139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139">
            <text:p>OPTO TECNOLOGIA OPTRÔNICA LTDA</text:p>
          </table:table-cell>
          <table:table-cell office:value-type="string" table:style-name="ce145">
            <text:p>01.810.988/0001-17</text:p>
          </table:table-cell>
          <table:table-cell office:value-type="string" table:style-name="ce139">
            <text:p>SP</text:p>
          </table:table-cell>
          <table:table-cell office:value-type="float" office:value="2126128" table:style-name="ce140">
            <text:p><text:s/>2.126.1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6/22</text:p>
          </table:table-cell>
          <table:table-cell office:value-type="string" table:style-name="ce139">
            <text:p>Aditivo à Chamada Pública MCTI/CNPq de Olimpíadas Científicas Processo SEI nº 01245.011515/2021-68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67380" table:style-name="ce140">
            <text:p><text:s/>367.3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7/22</text:p>
          </table:table-cell>
          <table:table-cell office:value-type="string" table:style-name="ce139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85178.5" table:style-name="ce140">
            <text:p><text:s/>185.178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8/22</text:p>
          </table:table-cell>
          <table:table-cell office:value-type="string" table:style-name="ce139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682290.9" table:style-name="ce140">
            <text:p><text:s/>2.682.29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9/22</text:p>
          </table:table-cell>
          <table:table-cell office:value-type="string" table:style-name="ce139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12000" table:style-name="ce140">
            <text:p><text:s/>11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0/22</text:p>
          </table:table-cell>
          <table:table-cell office:value-type="string" table:style-name="ce139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758634" table:style-name="ce140">
            <text:p><text:s/>1.758.63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2/22</text:p>
          </table:table-cell>
          <table:table-cell office:value-type="string" table:style-name="ce139">
            <text:p>Olimpíadas Científicas e o desenvolvimento da ciência, tecnologia e inovação n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7800" table:style-name="ce140">
            <text:p><text:s/>37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5/22</text:p>
          </table:table-cell>
          <table:table-cell office:value-type="string" table:style-name="ce139">
            <text:p>Execução do TR nº 8309606 - Chamada Pública CNPQ/MCTI - FEIRAS DE CIÊNCIAS E MOSTRAS CIENTÍFICAS (Ref. Finep nº 0125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33500" table:style-name="ce140">
            <text:p><text:s/>533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6/16</text:p>
          </table:table-cell>
          <table:table-cell office:value-type="string" table:style-name="ce139">
            <text:p>Implantação de infraestrutura para caracterização de materiais por microscopia eletrônica de transmissão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45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188628" table:style-name="ce140">
            <text:p><text:s/>188.6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9/22</text:p>
          </table:table-cell>
          <table:table-cell office:value-type="string" table:style-name="ce139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0600" table:style-name="ce140">
            <text:p><text:s/>70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0/22</text:p>
          </table:table-cell>
          <table:table-cell office:value-type="string" table:style-name="ce139">
            <text:p>Chamada para Projetos de Cooperação Internacional em Ciência, Tecnologia e Inovação no âmbito do agrupamento BRICS (Brasil, Rússia, índia, China e África do Sul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700000" table:style-name="ce140">
            <text:p><text:s/>2.7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1/22</text:p>
          </table:table-cell>
          <table:table-cell office:value-type="string" table:style-name="ce139">
            <text:p>Incentivo ao desenvolvimento tecnológico e à inovação em apoio ao Programa Combustível do Futuro e Programa Nacional de Hidrogêni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6247737.6299999999" table:style-name="ce140">
            <text:p><text:s/>6.247.737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2/22</text:p>
          </table:table-cell>
          <table:table-cell office:value-type="string" table:style-name="ce139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6505.42000000001" table:style-name="ce140">
            <text:p><text:s/>146.505,4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4/18</text:p>
          </table:table-cell>
          <table:table-cell office:value-type="string" table:style-name="ce139">
            <text:p>MANUTENÇÃO DE INFRAESTRUTURA DOS CENTROS MULTIUSUARIOS DA UNIFESP </text:p>
          </table:table-cell>
          <table:table-cell office:value-type="string" table:style-name="ce139">
            <text:p>UNIVERSIDADE FEDERAL DE SÃO PAULO </text:p>
          </table:table-cell>
          <table:table-cell office:value-type="string" table:style-name="ce145">
            <text:p>07.437.996/0001-46</text:p>
          </table:table-cell>
          <table:table-cell office:value-type="string" table:style-name="ce139">
            <text:p>NA</text:p>
          </table:table-cell>
          <table:table-cell office:value-type="float" office:value="2591861.2200000002" table:style-name="ce140">
            <text:p><text:s/>2.591.861,2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5/22</text:p>
          </table:table-cell>
          <table:table-cell office:value-type="string" table:style-name="ce139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671246.2" table:style-name="ce140">
            <text:p><text:s/>3.671.246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6/21</text:p>
          </table:table-cell>
          <table:table-cell office:value-type="string" table:style-name="ce139">
            <text:p>Design, biossegurança clínica e prova de conceito de CPs derivados de ossos de peixe e com reforço de Nb2O5 para implantes ortopédico e odontológico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45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7/22</text:p>
          </table:table-cell>
          <table:table-cell office:value-type="string" table:style-name="ce139">
            <text:p><text:s/>Chamada CNPq 2021 - Bolsas Recém Douto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916600" table:style-name="ce140">
            <text:p><text:s/>2.916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8/17</text:p>
          </table:table-cell>
          <table:table-cell office:value-type="string" table:style-name="ce139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39">
            <text:p>FAST2 MINE TECNOLOGIA E DESENVOLVIMENTO DE SISTEMAS LTDA</text:p>
          </table:table-cell>
          <table:table-cell office:value-type="string" table:style-name="ce145">
            <text:p>23.776.343/0001-48</text:p>
          </table:table-cell>
          <table:table-cell office:value-type="string" table:style-name="ce139">
            <text:p>RS</text:p>
          </table:table-cell>
          <table:table-cell office:value-type="float" office:value="691165" table:style-name="ce140">
            <text:p><text:s/>691.1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9/22</text:p>
          </table:table-cell>
          <table:table-cell office:value-type="string" table:style-name="ce139">
            <text:p>Suplementação à Chamada CNPq nº 12/2020 Programa de Mestrado e Doutorado Acadêmico para Inovação - MAI/DA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608411.6" table:style-name="ce140">
            <text:p><text:s/>608.411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4/22</text:p>
          </table:table-cell>
          <table:table-cell office:value-type="string" table:style-name="ce139">
            <text:p>Veículo Submarino Autônom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457320" table:style-name="ce140">
            <text:p><text:s/>1.457.3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6/18</text:p>
          </table:table-cell>
          <table:table-cell office:value-type="string" table:style-name="ce139">
            <text:p>Manutenção dos laboratórios multiusuários, biotérios e coleções biológicas da Embrapa para o crescimento e a consolidação da pesquisa agropecuária </text:p>
          </table:table-cell>
          <table:table-cell office:value-type="string" table:style-name="ce139">
            <text:p>EMPRESA BRASILEIRA DE PESQUISA AGROPECUÁRIA </text:p>
          </table:table-cell>
          <table:table-cell office:value-type="string" table:style-name="ce145">
            <text:p>20.320.503/0001-51</text:p>
          </table:table-cell>
          <table:table-cell office:value-type="string" table:style-name="ce139">
            <text:p>PA</text:p>
          </table:table-cell>
          <table:table-cell office:value-type="float" office:value="1918168.86" table:style-name="ce140">
            <text:p><text:s/>1.918.168,8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8/16</text:p>
          </table:table-cell>
          <table:table-cell office:value-type="string" table:style-name="ce139">
            <text:p>Implantação de Infraestrutura Laboratorial Multiusuário de Pesquisa na UNILAB</text:p>
          </table:table-cell>
          <table:table-cell office:value-type="string" table:style-name="ce139">
            <text:p>UNIVERSIDADE DA INTEGRAÇÃO INTERNACIONAL DA LUSOFONIA AFRO-BRASILEIRA</text:p>
          </table:table-cell>
          <table:table-cell office:value-type="string" table:style-name="ce145">
            <text:p>12.397.930/0001-00</text:p>
          </table:table-cell>
          <table:table-cell office:value-type="string" table:style-name="ce139">
            <text:p>CE</text:p>
          </table:table-cell>
          <table:table-cell office:value-type="float" office:value="520751.89" table:style-name="ce140">
            <text:p><text:s/>520.751,8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2/18</text:p>
          </table:table-cell>
          <table:table-cell office:value-type="string" table:style-name="ce139">
            <text:p>Manutenção e Infraestrutura para pesquisa e inovação em áreas estratégicas na UNIRIO </text:p>
          </table:table-cell>
          <table:table-cell office:value-type="string" table:style-name="ce139">
            <text:p>UNIVERSIDADE FEDERAL DO ESTADO DO RIO DE JANEIRO </text:p>
          </table:table-cell>
          <table:table-cell office:value-type="string" table:style-name="ce145">
            <text:p>72.060.999/0001-75</text:p>
          </table:table-cell>
          <table:table-cell office:value-type="string" table:style-name="ce139">
            <text:p>NA</text:p>
          </table:table-cell>
          <table:table-cell office:value-type="float" office:value="848202.59" table:style-name="ce140">
            <text:p><text:s/>848.202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4/17</text:p>
          </table:table-cell>
          <table:table-cell office:value-type="string" table:style-name="ce139">
            <text:p>Geofísica Aplicada ao Monitoramento de Barragens de Rejeito e Cavas de Mineração</text:p>
          </table:table-cell>
          <table:table-cell office:value-type="string" table:style-name="ce139">
            <text:p>FUNDAÇÃO COORDENAÇÃO DE PROJETOS, PESQUISAS E ESTUDOS TECNOLÓGICOS COPPETEC</text:p>
          </table:table-cell>
          <table:table-cell office:value-type="string" table:style-name="ce145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121230" table:style-name="ce140">
            <text:p><text:s/>121.23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7/16</text:p>
          </table:table-cell>
          <table:table-cell office:value-type="string" table:style-name="ce139">
            <text:p>Ampliação da Infraestrutura multidisciplinar de pesquisa nas áreas biomédicas e tecnológicas da UFTM</text:p>
          </table:table-cell>
          <table:table-cell office:value-type="string" table:style-name="ce139">
            <text:p>UNIVERSIDADE FEDERAL DO TRIÂNGULO MINEIRO</text:p>
          </table:table-cell>
          <table:table-cell office:value-type="string" table:style-name="ce145">
            <text:p>25.437.484/0001-61</text:p>
          </table:table-cell>
          <table:table-cell office:value-type="string" table:style-name="ce139">
            <text:p>MG</text:p>
          </table:table-cell>
          <table:table-cell office:value-type="float" office:value="98320.43" table:style-name="ce140">
            <text:p><text:s/>98.320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7/22</text:p>
          </table:table-cell>
          <table:table-cell office:value-type="string" table:style-name="ce139">
            <text:p>Tratamento de Anomalias Cibernética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45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5418796" table:style-name="ce140">
            <text:p><text:s/>5.418.79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5/18</text:p>
          </table:table-cell>
          <table:table-cell office:value-type="string" table:style-name="ce139">
            <text:p>Manutenção de equipamentos multiusuários e melhoria da infraestrutura de biotérios e de coleções da FURG 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45">
            <text:p>94.877.586/0001-10</text:p>
          </table:table-cell>
          <table:table-cell office:value-type="string" table:style-name="ce139">
            <text:p>RS</text:p>
          </table:table-cell>
          <table:table-cell office:value-type="float" office:value="17761.400000000001" table:style-name="ce140">
            <text:p><text:s/>17.761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6/17</text:p>
          </table:table-cell>
          <table:table-cell office:value-type="string" table:style-name="ce139">
            <text:p>Geofísica Aplicada ao Monitoramento de Barragens de Rejeito e Cavas de Mineração</text:p>
          </table:table-cell>
          <table:table-cell office:value-type="string" table:style-name="ce139">
            <text:p>Invision Geofísica Ltda</text:p>
          </table:table-cell>
          <table:table-cell office:value-type="string" table:style-name="ce145">
            <text:p>09.291.648/0001-39</text:p>
          </table:table-cell>
          <table:table-cell office:value-type="string" table:style-name="ce139">
            <text:p>RJ</text:p>
          </table:table-cell>
          <table:table-cell office:value-type="float" office:value="476504" table:style-name="ce140">
            <text:p><text:s/>476.50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2/22</text:p>
          </table:table-cell>
          <table:table-cell office:value-type="string" table:style-name="ce139">
            <text:p>Ciber Semântic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45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5245129" table:style-name="ce140">
            <text:p><text:s/>5.245.12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7/22</text:p>
          </table:table-cell>
          <table:table-cell office:value-type="string" table:style-name="ce139">
            <text:p>Construção e Implantação de Infraestrutura do Centro de Tecnologia em Energias Renováveis do Semiárido ? CTERSA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45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987640.99" table:style-name="ce140">
            <text:p><text:s/>2.987.640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8/18</text:p>
          </table:table-cell>
          <table:table-cell office:value-type="string" table:style-name="ce139">
            <text:p>Reduzindo entraves ao avanço da pesquisa e inovação na UFLA: manutenção de equipamentos multiusuários, biotério e coleções biológicas </text:p>
          </table:table-cell>
          <table:table-cell office:value-type="string" table:style-name="ce139">
            <text:p>FUNDAÇÃO DE DESENVOLVIMENTO CIENTÍFICO E CULTURAL </text:p>
          </table:table-cell>
          <table:table-cell office:value-type="string" table:style-name="ce145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813964.93" table:style-name="ce140">
            <text:p><text:s/>813.964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2/16</text:p>
          </table:table-cell>
          <table:table-cell office:value-type="string" table:style-name="ce139">
            <text:p>Modernização de laboratórios para o fomento à pesquisa e inovação de cadeias produtivas agrícolas</text:p>
          </table:table-cell>
          <table:table-cell office:value-type="string" table:style-name="ce139">
            <text:p>SECRETARIA DE AGRICULTURA E ABASTECIMENTO DO ESTADO DE SÃO PAULO</text:p>
          </table:table-cell>
          <table:table-cell office:value-type="string" table:style-name="ce145">
            <text:p>46.384.400/0001-49</text:p>
          </table:table-cell>
          <table:table-cell office:value-type="string" table:style-name="ce139">
            <text:p>SP</text:p>
          </table:table-cell>
          <table:table-cell office:value-type="float" office:value="1650000.2" table:style-name="ce140">
            <text:p><text:s/>1.650.000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4/16</text:p>
          </table:table-cell>
          <table:table-cell office:value-type="string" table:style-name="ce139">
            <text:p>Expansão e Modernização da Infraestrutura Física da Ufal - INFRAPESQ13</text:p>
          </table:table-cell>
          <table:table-cell office:value-type="string" table:style-name="ce139">
            <text:p>FUNDAÇÃO UNIVERSITÁRIA DE DESENVOLVIMENTO DE EXTENSÃO E PESQUISA</text:p>
          </table:table-cell>
          <table:table-cell office:value-type="string" table:style-name="ce145">
            <text:p>12.449.880/0001-67</text:p>
          </table:table-cell>
          <table:table-cell office:value-type="string" table:style-name="ce139">
            <text:p>AL</text:p>
          </table:table-cell>
          <table:table-cell office:value-type="float" office:value="1074993.98" table:style-name="ce140">
            <text:p><text:s/>1.074.993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18</text:p>
          </table:table-cell>
          <table:table-cell office:value-type="string" table:style-name="ce139">
            <text:p>Manutenção preventiva infraestrutura multiusuária UFABC </text:p>
          </table:table-cell>
          <table:table-cell office:value-type="string" table:style-name="ce139">
            <text:p>FUNDAÇÃO UNIVERSIDADE FEDERAL DO ABC </text:p>
          </table:table-cell>
          <table:table-cell office:value-type="string" table:style-name="ce145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475233.79" table:style-name="ce140">
            <text:p><text:s/>475.233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22</text:p>
          </table:table-cell>
          <table:table-cell office:value-type="string" table:style-name="ce139">
            <text:p>Inovação da Infraestrutura de Pesquisa USP para Áreas Prioritárias de Retorno à Sociedade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45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4999563.3499999996" table:style-name="ce140">
            <text:p><text:s/>4.999.563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7/22</text:p>
          </table:table-cell>
          <table:table-cell office:value-type="string" table:style-name="ce139">
            <text:p>AMPLIAÇÃO DA INFRAESTRUTURA DE PESQUISA DA UFJF</text:p>
          </table:table-cell>
          <table:table-cell office:value-type="string" table:style-name="ce139">
            <text:p>FUNDAÇÃO DE APOIO E DESENVOLVIMENTO AO ENSINO PESQUISA E EXTENSÃO</text:p>
          </table:table-cell>
          <table:table-cell office:value-type="string" table:style-name="ce145">
            <text:p>00.703.697/0001-67</text:p>
          </table:table-cell>
          <table:table-cell office:value-type="string" table:style-name="ce139">
            <text:p>MG</text:p>
          </table:table-cell>
          <table:table-cell office:value-type="float" office:value="4415519.18" table:style-name="ce140">
            <text:p><text:s/>4.415.519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8/22</text:p>
          </table:table-cell>
          <table:table-cell office:value-type="string" table:style-name="ce139">
            <text:p>Consolidação da infraestrutura de pesquisa de Laboratórios Multiusuários da Universidade Federal do Ceará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45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4428920.59" table:style-name="ce140">
            <text:p><text:s/>4.428.920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9/22</text:p>
          </table:table-cell>
          <table:table-cell office:value-type="string" table:style-name="ce139">
            <text:p>Avanço da Infraestrutura Multiusuária na UFSJ para Apoio à Pesquisa e à Pós-graduaçã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437092.2" table:style-name="ce140">
            <text:p><text:s/>1.437.092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3/18</text:p>
          </table:table-cell>
          <table:table-cell office:value-type="string" table:style-name="ce139">
            <text:p>MANUTENÇÃO MULTIUSUÁRIA E COLEÇÕES DA UFPE </text:p>
          </table:table-cell>
          <table:table-cell office:value-type="string" table:style-name="ce139">
            <text:p>FUNDAÇÃO DE APOIO AO DESENVOLVIMENTO DA UNIVERSIDADE FEDERAL DE PERNAMBUCO </text:p>
          </table:table-cell>
          <table:table-cell office:value-type="string" table:style-name="ce145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861442.81" table:style-name="ce140">
            <text:p><text:s/>861.442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4/18</text:p>
          </table:table-cell>
          <table:table-cell office:value-type="string" table:style-name="ce139">
            <text:p>FORTALECIMENTO DA PESQUISA E PÓS-GRADUAÇÃO NA UNIVERSIDADE DO ESTADO DO PARÁ: A COLEÇÃO DE ZOOPLANCTON DA UEPA </text:p>
          </table:table-cell>
          <table:table-cell office:value-type="string" table:style-name="ce139">
            <text:p>FUNDAÇÃO DE AMPARO E DESENVOLVIMENTO DA PESQUISA </text:p>
          </table:table-cell>
          <table:table-cell office:value-type="string" table:style-name="ce145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105772.9" table:style-name="ce140">
            <text:p><text:s/>105.772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5/22</text:p>
          </table:table-cell>
          <table:table-cell office:value-type="string" table:style-name="ce139">
            <text:p>Consolidação da Estrutura Multiusuária em Pesquisa da UFSM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613870.16" table:style-name="ce140">
            <text:p><text:s/>3.613.870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0/18</text:p>
          </table:table-cell>
          <table:table-cell office:value-type="string" table:style-name="ce139">
            <text:p>Manutenção preventiva da estrutura multiusuária da Universidade Regional do Cariri </text:p>
          </table:table-cell>
          <table:table-cell office:value-type="string" table:style-name="ce139">
            <text:p>FUNDAÇÃO DO DESENVOLVIMENTO TECNOLÓGICO DO CARIRI </text:p>
          </table:table-cell>
          <table:table-cell office:value-type="string" table:style-name="ce145">
            <text:p>02.108.061/0001-00</text:p>
          </table:table-cell>
          <table:table-cell office:value-type="string" table:style-name="ce139">
            <text:p>CE</text:p>
          </table:table-cell>
          <table:table-cell office:value-type="float" office:value="738198.15" table:style-name="ce140">
            <text:p><text:s/>738.198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0/22</text:p>
          </table:table-cell>
          <table:table-cell office:value-type="string" table:style-name="ce139">
            <text:p>Novas Fronteiras em Nanofabricação e Microscopia Eletrônica Tridimensional na UFMG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47837.1" table:style-name="ce140">
            <text:p><text:s/>3.947.837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4/22</text:p>
          </table:table-cell>
          <table:table-cell office:value-type="string" table:style-name="ce139">
            <text:p>Consolidação e Modernização da I.E. de Pesquisa da Central de Análises Avançadas de Materiais (CAM) <text:s/>e da Central de Microscopia (CMI).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45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4995738.8499999996" table:style-name="ce140">
            <text:p><text:s/>4.995.738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12</text:p>
          </table:table-cell>
          <table:table-cell office:value-type="string" table:style-name="ce139">
            <text:p>Consolidação da Rede de Pesquisa Multidisciplinar e Intercampi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45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161650.41" table:style-name="ce140">
            <text:p><text:s/>161.650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22</text:p>
          </table:table-cell>
          <table:table-cell office:value-type="string" table:style-name="ce139">
            <text:p>Laboratório de acumuladores de energia de alto desempenho para suporte a eletrificação de sistemas de mobilidade aérea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45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654380.7300000004" table:style-name="ce140">
            <text:p><text:s/>4.654.380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18</text:p>
          </table:table-cell>
          <table:table-cell office:value-type="string" table:style-name="ce139">
            <text:p>Readequação de infraestruturas dos biotérios da UEMS </text:p>
          </table:table-cell>
          <table:table-cell office:value-type="string" table:style-name="ce139">
            <text:p>FUNDAÇÃO UNIVERSIDADE ESTADUAL DE MATO GROSSO DO SUL </text:p>
          </table:table-cell>
          <table:table-cell office:value-type="string" table:style-name="ce145">
            <text:p>86.891.363/0001-80</text:p>
          </table:table-cell>
          <table:table-cell office:value-type="string" table:style-name="ce139">
            <text:p>MS</text:p>
          </table:table-cell>
          <table:table-cell office:value-type="float" office:value="615723.87" table:style-name="ce140">
            <text:p><text:s/>615.723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22</text:p>
          </table:table-cell>
          <table:table-cell office:value-type="string" table:style-name="ce139">
            <text:p>Apoio a infraestrutura de pesquisa do Complexo de Laboratórios Multiusuários da Universidade Estadual de Ponta Grossa</text:p>
          </table:table-cell>
          <table:table-cell office:value-type="string" table:style-name="ce139">
            <text:p>FUNDAÇÃO DE APOIO AO DESENVOLVIMENTO INSTITUCIONAL, CIENTíFICO E TECNOLóGICO DA UEPG</text:p>
          </table:table-cell>
          <table:table-cell office:value-type="string" table:style-name="ce145">
            <text:p>08.574.460/0001-35</text:p>
          </table:table-cell>
          <table:table-cell office:value-type="string" table:style-name="ce139">
            <text:p>PR</text:p>
          </table:table-cell>
          <table:table-cell office:value-type="float" office:value="1261587.6599999999" table:style-name="ce140">
            <text:p><text:s/>1.261.587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4/22</text:p>
          </table:table-cell>
          <table:table-cell office:value-type="string" table:style-name="ce139">
            <text:p>Equipamentos multiusuários, prioritários, para pesquisa nos setores de Biotecnologia e Saúde na UFOP</text:p>
          </table:table-cell>
          <table:table-cell office:value-type="string" table:style-name="ce139">
            <text:p>FUNDAÇÃO GORCEIX</text:p>
          </table:table-cell>
          <table:table-cell office:value-type="string" table:style-name="ce145">
            <text:p>23.063.118/0001-64</text:p>
          </table:table-cell>
          <table:table-cell office:value-type="string" table:style-name="ce139">
            <text:p>MG</text:p>
          </table:table-cell>
          <table:table-cell office:value-type="float" office:value="3381782.45" table:style-name="ce140">
            <text:p><text:s/>3.381.782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5/22</text:p>
          </table:table-cell>
          <table:table-cell office:value-type="string" table:style-name="ce139">
            <text:p>Expansão da Capacidade de Atendimento do Centro Multiusuário para Análises de Fenômenos Biomédicos (CMABio) da Universidade do Estado do Amazon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45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3420481.58" table:style-name="ce140">
            <text:p><text:s/>3.420.48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6/19</text:p>
          </table:table-cell>
          <table:table-cell office:value-type="string" table:style-name="ce139">
            <text:p>Estabelecimento e avaliação de espécies frutíferas exóticas sob irrigação no bioma caatinga, no Estado do Piauí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45">
            <text:p>20.320.503/0001-51</text:p>
          </table:table-cell>
          <table:table-cell office:value-type="string" table:style-name="ce139">
            <text:p>PI</text:p>
          </table:table-cell>
          <table:table-cell office:value-type="float" office:value="260842.8" table:style-name="ce140">
            <text:p><text:s/>260.842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7/18</text:p>
          </table:table-cell>
          <table:table-cell office:value-type="string" table:style-name="ce139">
            <text:p>Manutenção preventiva de equipamentos de médio e grande porte e do Biotério Central da UFPel </text:p>
          </table:table-cell>
          <table:table-cell office:value-type="string" table:style-name="ce139">
            <text:p>UNIVERSIDADE FEDERAL DE PELOTAS </text:p>
          </table:table-cell>
          <table:table-cell office:value-type="string" table:style-name="ce145">
            <text:p>92.242.080/0001-00</text:p>
          </table:table-cell>
          <table:table-cell office:value-type="string" table:style-name="ce139">
            <text:p>RS</text:p>
          </table:table-cell>
          <table:table-cell office:value-type="float" office:value="238141.8" table:style-name="ce140">
            <text:p><text:s/>238.141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1/22</text:p>
          </table:table-cell>
          <table:table-cell office:value-type="string" table:style-name="ce139">
            <text:p>Modernização de Equipamentos Multiusuários para Projetos de Pesquisa na UnB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45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3747761.26" table:style-name="ce140">
            <text:p><text:s/>3.747.761,2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3/19</text:p>
          </table:table-cell>
          <table:table-cell office:value-type="string" table:style-name="ce139">
            <text:p>Variedades de fruteiras tropicais com uso eficiente de água adaptadas ao Bioma Caatinga</text:p>
          </table:table-cell>
          <table:table-cell office:value-type="string" table:style-name="ce139">
            <text:p>FUNDAÇÃO DE APOIO À PESQUISA CIENTÍFICA E TECNOLÓGICA</text:p>
          </table:table-cell>
          <table:table-cell office:value-type="string" table:style-name="ce145">
            <text:p>20.320.503/0001-51</text:p>
          </table:table-cell>
          <table:table-cell office:value-type="string" table:style-name="ce139">
            <text:p>BA</text:p>
          </table:table-cell>
          <table:table-cell office:value-type="float" office:value="223668" table:style-name="ce140">
            <text:p><text:s/>223.6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4/22</text:p>
          </table:table-cell>
          <table:table-cell office:value-type="string" table:style-name="ce139">
            <text:p>INFRAESTRUTURA PROTEÔMICA NO ESTUDO DO CÂNCER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599416.7" table:style-name="ce140">
            <text:p><text:s/>3.599.416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5/22</text:p>
          </table:table-cell>
          <table:table-cell office:value-type="string" table:style-name="ce139">
            <text:p>Novas Tecnologias Laboratoriais para Sistema Propulsivo a Hidrogênio e para Caracterização de Sistemas de Comunicação de Novas Geraçõe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45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3962863.63" table:style-name="ce140">
            <text:p><text:s/>3.962.863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6/19</text:p>
          </table:table-cell>
          <table:table-cell office:value-type="string" table:style-name="ce139">
            <text:p>Cobertura morta com folhas secas de coqueiro; solução tecnológica para promover economia de água em coqueirais do Bioma Caatinga</text:p>
          </table:table-cell>
          <table:table-cell office:value-type="string" table:style-name="ce139">
            <text:p>FUNDAÇÃO DE APOIO À PESQUISA CIENTÍFICA E TECNOLÓGICA</text:p>
          </table:table-cell>
          <table:table-cell office:value-type="string" table:style-name="ce145">
            <text:p>03.438.169/0001-16</text:p>
          </table:table-cell>
          <table:table-cell office:value-type="string" table:style-name="ce139">
            <text:p>SE</text:p>
          </table:table-cell>
          <table:table-cell office:value-type="float" office:value="252505" table:style-name="ce140">
            <text:p><text:s/>252.50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8/22</text:p>
          </table:table-cell>
          <table:table-cell office:value-type="string" table:style-name="ce139">
            <text:p>Qualificação da Infraestrutura de Laboratórios Multiusuários da UFPel</text:p>
          </table:table-cell>
          <table:table-cell office:value-type="string" table:style-name="ce139">
            <text:p>FUNDAÇÃO DELFIM MENDES SILVEIRA</text:p>
          </table:table-cell>
          <table:table-cell office:value-type="string" table:style-name="ce145">
            <text:p>03.703.102/0001-61</text:p>
          </table:table-cell>
          <table:table-cell office:value-type="string" table:style-name="ce139">
            <text:p>RS</text:p>
          </table:table-cell>
          <table:table-cell office:value-type="float" office:value="3347665.92" table:style-name="ce140">
            <text:p><text:s/>3.347.665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9/22</text:p>
          </table:table-cell>
          <table:table-cell office:value-type="string" table:style-name="ce139">
            <text:p>Ampliação da Central Multiusuária da UFOB e consolidação da Pós-graduação, das Pesquisas e promoção do desenvolvimento científico no Oeste da Bahia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45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3859736.67" table:style-name="ce140">
            <text:p><text:s/>3.859.73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0/19</text:p>
          </table:table-cell>
          <table:table-cell office:value-type="string" table:style-name="ce139">
            <text:p>Uso e Conservação da biodiversidade nativa da Caatinga ou adaptada ao bioma com potencial de uso frutífero e ornamental</text:p>
          </table:table-cell>
          <table:table-cell office:value-type="string" table:style-name="ce139">
            <text:p>EMPRESA BRASILEIRA DE PESQUISA AGROPECUÁRIA</text:p>
          </table:table-cell>
          <table:table-cell office:value-type="string" table:style-name="ce145">
            <text:p>20.320.503/0001-51</text:p>
          </table:table-cell>
          <table:table-cell office:value-type="string" table:style-name="ce139">
            <text:p>DF</text:p>
          </table:table-cell>
          <table:table-cell office:value-type="float" office:value="274675.61" table:style-name="ce140">
            <text:p><text:s/>274.675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0/22</text:p>
          </table:table-cell>
          <table:table-cell office:value-type="string" table:style-name="ce139">
            <text:p>PROFUPB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45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982818.18" table:style-name="ce140">
            <text:p><text:s/>3.982.818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1/18</text:p>
          </table:table-cell>
          <table:table-cell office:value-type="string" table:style-name="ce139">
            <text:p>TEMATICOS 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45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363822.58" table:style-name="ce140">
            <text:p><text:s/>363.822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2/22</text:p>
          </table:table-cell>
          <table:table-cell office:value-type="string" table:style-name="ce139">
            <text:p>Expansão de Infraestrutura Multiusária dos Laboratórios Abertos do CTI Renato Archer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45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461118.2" table:style-name="ce140">
            <text:p><text:s/>3.461.118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3/22</text:p>
          </table:table-cell>
          <table:table-cell office:value-type="string" table:style-name="ce139">
            <text:p>Aprimoramento de Infraestrutura Qualificada na Unesp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45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2671225" table:style-name="ce140">
            <text:p><text:s/>2.671.2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4/18</text:p>
          </table:table-cell>
          <table:table-cell office:value-type="string" table:style-name="ce139">
            <text:p>Nanotecnologia e Biotecnologia para o Agronegócio </text:p>
          </table:table-cell>
          <table:table-cell office:value-type="string" table:style-name="ce139">
            <text:p>EMPRESA BRASILEIRA DE PESQUISA AGROPECUÁRIA </text:p>
          </table:table-cell>
          <table:table-cell office:value-type="string" table:style-name="ce145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1359141.89" table:style-name="ce140">
            <text:p><text:s/>1.359.141,8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4/22</text:p>
          </table:table-cell>
          <table:table-cell office:value-type="string" table:style-name="ce139">
            <text:p>Consolidação e ampliação da infraestrutura multiusuária de pesquisa em áreas prioritárias da UFPE.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45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719986" table:style-name="ce140">
            <text:p><text:s/>3.719.9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5/22</text:p>
          </table:table-cell>
          <table:table-cell office:value-type="string" table:style-name="ce139">
            <text:p>Modernização da área de espectrometria de massas do centro de equipamentos multiusuários do Inmetro: metrologia química e biológic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62901" table:style-name="ce140">
            <text:p><text:s/>3.962.90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6/22</text:p>
          </table:table-cell>
          <table:table-cell office:value-type="string" table:style-name="ce139">
            <text:p>Fortalecimento da Infraestutura de Pesquisa Multiusuária da UENF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45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319839.79" table:style-name="ce140">
            <text:p><text:s/>4.319.839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8/22</text:p>
          </table:table-cell>
          <table:table-cell office:value-type="string" table:style-name="ce139">
            <text:p>Infraestrutura de Pesquisa da Universidade Federal Fluminense</text:p>
          </table:table-cell>
          <table:table-cell office:value-type="string" table:style-name="ce139">
            <text:p>FUNDAÇÃO EUCLIDES DA CUNHA DE APOIO INSTITUCIONAL À UFF</text:p>
          </table:table-cell>
          <table:table-cell office:value-type="string" table:style-name="ce145">
            <text:p>03.438.229/0001-09</text:p>
          </table:table-cell>
          <table:table-cell office:value-type="string" table:style-name="ce139">
            <text:p>RJ</text:p>
          </table:table-cell>
          <table:table-cell office:value-type="float" office:value="4273803.49" table:style-name="ce140">
            <text:p><text:s/>4.273.803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9/22</text:p>
          </table:table-cell>
          <table:table-cell office:value-type="string" table:style-name="ce139">
            <text:p>Implantação do primeiro Microscópio Eletrônico de Varredura de Alta Resolução da UEMS</text:p>
          </table:table-cell>
          <table:table-cell office:value-type="string" table:style-name="ce139">
            <text:p>FUNDAÇÃO UNIVERSIDADE ESTADUAL DE MATO GROSSO DO SUL</text:p>
          </table:table-cell>
          <table:table-cell office:value-type="string" table:style-name="ce145">
            <text:p>86.891.363/0001-80</text:p>
          </table:table-cell>
          <table:table-cell office:value-type="string" table:style-name="ce139">
            <text:p>MS</text:p>
          </table:table-cell>
          <table:table-cell office:value-type="float" office:value="2466710.4" table:style-name="ce140">
            <text:p><text:s/>2.466.710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2/22</text:p>
          </table:table-cell>
          <table:table-cell office:value-type="string" table:style-name="ce139">
            <text:p>Complexos multiusuários para desenvolvimento de processos, produtos e serviços visando alto desempenho pecuário em apoio à saúde única.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45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2096692.95" table:style-name="ce140">
            <text:p><text:s/>2.096.692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4/22</text:p>
          </table:table-cell>
          <table:table-cell office:value-type="string" table:style-name="ce139">
            <text:p>Monitoramento genômico e nano-biotécnico para a resolução dos impactos eco-negativos de mudanças futuras e pré-existentes/atuais no uso da terra</text:p>
          </table:table-cell>
          <table:table-cell office:value-type="string" table:style-name="ce139">
            <text:p>FUNDAÇÃO DE APOIO À PESQUISA CIENTÍFICA E TECNOLÓGICA DA UFRRJ</text:p>
          </table:table-cell>
          <table:table-cell office:value-type="string" table:style-name="ce145">
            <text:p>01.606.606/0001-38</text:p>
          </table:table-cell>
          <table:table-cell office:value-type="string" table:style-name="ce139">
            <text:p>RJ</text:p>
          </table:table-cell>
          <table:table-cell office:value-type="float" office:value="2622216.5499999998" table:style-name="ce140">
            <text:p><text:s/>2.622.216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5/22</text:p>
          </table:table-cell>
          <table:table-cell office:value-type="string" table:style-name="ce139">
            <text:p>Criação do grupo de desenvolvimento de métodos inovadores para descobertas de biomarcadores importantes em saúde pública e no SUS</text:p>
          </table:table-cell>
          <table:table-cell office:value-type="string" table:style-name="ce139">
            <text:p>UNIVERSIDADE MUNICIPAL DE SÃO CAETANO DO SUL</text:p>
          </table:table-cell>
          <table:table-cell office:value-type="string" table:style-name="ce145">
            <text:p>44.392.215/0001-70</text:p>
          </table:table-cell>
          <table:table-cell office:value-type="string" table:style-name="ce139">
            <text:p>SP</text:p>
          </table:table-cell>
          <table:table-cell office:value-type="float" office:value="4774286" table:style-name="ce140">
            <text:p><text:s/>4.774.2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7/22</text:p>
          </table:table-cell>
          <table:table-cell office:value-type="string" table:style-name="ce139">
            <text:p>Aquisição de Equipamentos de Grande Porte para Consolidação das Pesquisas Realizadas no IFMA e Apoio ao Desenvolvimento da Amazônia Legal.</text:p>
          </table:table-cell>
          <table:table-cell office:value-type="string" table:style-name="ce139">
            <text:p>FUNDAÇÃO JOSUÉ MONTELLO</text:p>
          </table:table-cell>
          <table:table-cell office:value-type="string" table:style-name="ce145">
            <text:p>01.441.372/0001-16</text:p>
          </table:table-cell>
          <table:table-cell office:value-type="string" table:style-name="ce139">
            <text:p>MA</text:p>
          </table:table-cell>
          <table:table-cell office:value-type="float" office:value="4789401.3" table:style-name="ce140">
            <text:p><text:s/>4.789.401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8/22</text:p>
          </table:table-cell>
          <table:table-cell office:value-type="string" table:style-name="ce139">
            <text:p>Espectroscopia de Fotoelétrons Excitados por Raios X e suas Aplicações em Ciência de Materiais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45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3531495" table:style-name="ce140">
            <text:p><text:s/>3.531.4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9/22</text:p>
          </table:table-cell>
          <table:table-cell office:value-type="string" table:style-name="ce139">
            <text:p>Adequação do Laboratório de Metabolismo Mineral e Biomaterial e do Laboratório de Reprodução Assistida de Animais de Laboratório</text:p>
          </table:table-cell>
          <table:table-cell office:value-type="string" table:style-name="ce139">
            <text:p>FUNDAÇÃO DE APOIO À PESQUISA, AO ENSINO E A CULTURA</text:p>
          </table:table-cell>
          <table:table-cell office:value-type="string" table:style-name="ce145">
            <text:p>15.513.690/0001-50</text:p>
          </table:table-cell>
          <table:table-cell office:value-type="string" table:style-name="ce139">
            <text:p>MS</text:p>
          </table:table-cell>
          <table:table-cell office:value-type="float" office:value="3972841.69" table:style-name="ce140">
            <text:p><text:s/>3.972.841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0/22</text:p>
          </table:table-cell>
          <table:table-cell office:value-type="string" table:style-name="ce139">
            <text:p>Modernização e ampliação da infraestrutura de pesquisa e desenvolvimento em imunoterapia e nanotecnologia da UFCSPA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45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2842260.38" table:style-name="ce140">
            <text:p><text:s/>2.842.260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1/22</text:p>
          </table:table-cell>
          <table:table-cell office:value-type="string" table:style-name="ce139">
            <text:p>Expansão e modernização da infraestrutura de pesquisa em áreas prioritárias na UFRN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45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4194390.95" table:style-name="ce140">
            <text:p><text:s/>4.194.390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2/22</text:p>
          </table:table-cell>
          <table:table-cell office:value-type="string" table:style-name="ce139">
            <text:p>Infraestrutura Multiusuária de Pesquisa nas Áreas Ambiental, Agrícola e Biotecnológica</text:p>
          </table:table-cell>
          <table:table-cell office:value-type="string" table:style-name="ce139">
            <text:p>FUNDAÇÃO DE APOIO AO ENSINO, PESQUISA E EXTENSÃO</text:p>
          </table:table-cell>
          <table:table-cell office:value-type="string" table:style-name="ce145">
            <text:p>06.145.017/0001-13</text:p>
          </table:table-cell>
          <table:table-cell office:value-type="string" table:style-name="ce139">
            <text:p>MA</text:p>
          </table:table-cell>
          <table:table-cell office:value-type="float" office:value="2766186.29" table:style-name="ce140">
            <text:p><text:s/>2.766.186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5/22</text:p>
          </table:table-cell>
          <table:table-cell office:value-type="string" table:style-name="ce139">
            <text:p>PROINFRA UFPR 2021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45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3963411.58" table:style-name="ce140">
            <text:p><text:s/>3.963.41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8/22</text:p>
          </table:table-cell>
          <table:table-cell office:value-type="string" table:style-name="ce139">
            <text:p>Infraestrutura Multiusuária de Pesquisa, Desenvolvimento e Inovação em Cidades Inteligentes da Universidade Federal do Espírito Santo</text:p>
          </table:table-cell>
          <table:table-cell office:value-type="string" table:style-name="ce139">
            <text:p>FUNDAÇÃO ESPÍRITO SANTENSE DE TECNOLOGIA - FEST</text:p>
          </table:table-cell>
          <table:table-cell office:value-type="string" table:style-name="ce145">
            <text:p>02.980.103/0001-90</text:p>
          </table:table-cell>
          <table:table-cell office:value-type="string" table:style-name="ce139">
            <text:p>ES</text:p>
          </table:table-cell>
          <table:table-cell office:value-type="float" office:value="4117686.7" table:style-name="ce140">
            <text:p><text:s/>4.117.686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5/22</text:p>
          </table:table-cell>
          <table:table-cell office:value-type="string" table:style-name="ce139">
            <text:p>Ampliação e Modernização da Infraestrutura Multiusuária da UFS</text:p>
          </table:table-cell>
          <table:table-cell office:value-type="string" table:style-name="ce139">
            <text:p>FUNDAÇÃO DE APOIO À PESQUISA E EXTENSÃO DE SERGIPE</text:p>
          </table:table-cell>
          <table:table-cell office:value-type="string" table:style-name="ce145">
            <text:p>97.500.037/0001-10</text:p>
          </table:table-cell>
          <table:table-cell office:value-type="string" table:style-name="ce139">
            <text:p>SE</text:p>
          </table:table-cell>
          <table:table-cell office:value-type="float" office:value="3554771.07" table:style-name="ce140">
            <text:p><text:s/>3.554.771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6/22</text:p>
          </table:table-cell>
          <table:table-cell office:value-type="string" table:style-name="ce139">
            <text:p>Infrapampa22</text:p>
          </table:table-cell>
          <table:table-cell office:value-type="string" table:style-name="ce139">
            <text:p>FUNDAÇÃO UNIVERSIDADE FEDERAL DO PAMPA</text:p>
          </table:table-cell>
          <table:table-cell office:value-type="string" table:style-name="ce145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4585497.78" table:style-name="ce140">
            <text:p><text:s/>4.585.497,7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7/18</text:p>
          </table:table-cell>
          <table:table-cell office:value-type="string" table:style-name="ce139">
            <text:p>Infraestrutura para áreas temáticas de pesquisa básica e aplicada na UFG. </text:p>
          </table:table-cell>
          <table:table-cell office:value-type="string" table:style-name="ce139">
            <text:p>FUNDAÇÃO DE APOIO À PESQUISA </text:p>
          </table:table-cell>
          <table:table-cell office:value-type="string" table:style-name="ce145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005175.57" table:style-name="ce140">
            <text:p><text:s/>3.005.175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7/22</text:p>
          </table:table-cell>
          <table:table-cell office:value-type="string" table:style-name="ce139">
            <text:p>Ampliação de parque analítico para pesquisa e serviço pela Central Laboratorial de Análise Instrumental Multiusuários e de Serviço</text:p>
          </table:table-cell>
          <table:table-cell office:value-type="string" table:style-name="ce139">
            <text:p>FUNDAÇÃO UNIVERSIDADE REGIONAL DE BLUMENAU</text:p>
          </table:table-cell>
          <table:table-cell office:value-type="string" table:style-name="ce145">
            <text:p>82.662.958/0001-02</text:p>
          </table:table-cell>
          <table:table-cell office:value-type="string" table:style-name="ce139">
            <text:p>SC</text:p>
          </table:table-cell>
          <table:table-cell office:value-type="float" office:value="1095075.3400000001" table:style-name="ce140">
            <text:p><text:s/>1.095.075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8/22</text:p>
          </table:table-cell>
          <table:table-cell office:value-type="string" table:style-name="ce139">
            <text:p>Sustentabilidade e Qualidade de Vida: Estruturação de Laboratórios Multiusuários da UFLA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45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1657111.4" table:style-name="ce140">
            <text:p><text:s/>1.657.111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0/22</text:p>
          </table:table-cell>
          <table:table-cell office:value-type="string" table:style-name="ce139">
            <text:p>Ampliação e Modernização da Infraestrutura para Atendimento Multiusuário dos Laboratórios do CETENE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45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3971515.2" table:style-name="ce140">
            <text:p><text:s/>3.971.515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1/22</text:p>
          </table:table-cell>
          <table:table-cell office:value-type="string" table:style-name="ce139">
            <text:p>Energia Viva: Desenvolvimento para uma sociedade inclusiva</text:p>
          </table:table-cell>
          <table:table-cell office:value-type="string" table:style-name="ce139">
            <text:p>FUNDAÇÃO DE APOIO AO ENSINO, PESQUISA E EXTENSÃO DE ITAJUBÁ</text:p>
          </table:table-cell>
          <table:table-cell office:value-type="string" table:style-name="ce145">
            <text:p>00.662.065/0001-00</text:p>
          </table:table-cell>
          <table:table-cell office:value-type="string" table:style-name="ce139">
            <text:p>MG</text:p>
          </table:table-cell>
          <table:table-cell office:value-type="float" office:value="3462360.8" table:style-name="ce140">
            <text:p><text:s/>3.462.36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2/22</text:p>
          </table:table-cell>
          <table:table-cell office:value-type="string" table:style-name="ce139">
            <text:p>Infraestrutura Analítica e Experimental de Pesquisa Multiusuária para Campi Fora de Sede da UFVJM: Aplicações Agrícolas, Ambientais e Biomédic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45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4225007.55" table:style-name="ce140">
            <text:p><text:s/>4.225.007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3/22</text:p>
          </table:table-cell>
          <table:table-cell office:value-type="string" table:style-name="ce139">
            <text:p>Desenvolvimento de Plataformas Multiusuários de Resposta às Doenças Emergentes e Reemergentes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45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4367547.75" table:style-name="ce140">
            <text:p><text:s/>4.367.54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3/22</text:p>
          </table:table-cell>
          <table:table-cell office:value-type="string" table:style-name="ce139">
            <text:p>Projeto CTInfra da UFMT - Edital Proinfra 2021</text:p>
          </table:table-cell>
          <table:table-cell office:value-type="string" table:style-name="ce139">
            <text:p>FUNDAÇÃO DE APOIO E DESENVOLVIMENTO DA UNIVERSIDADE FEDERAL DE MATO GROSSO</text:p>
          </table:table-cell>
          <table:table-cell office:value-type="string" table:style-name="ce145">
            <text:p>04.845.150/0001-57</text:p>
          </table:table-cell>
          <table:table-cell office:value-type="string" table:style-name="ce139">
            <text:p>MT</text:p>
          </table:table-cell>
          <table:table-cell office:value-type="float" office:value="3885314.9" table:style-name="ce140">
            <text:p><text:s/>3.885.314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4/22</text:p>
          </table:table-cell>
          <table:table-cell office:value-type="string" table:style-name="ce139">
            <text:p>Plataformas multi usuárias em Nanoscopia e Inteligência Artificial da UFV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45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3964236.11" table:style-name="ce140">
            <text:p><text:s/>3.964.236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5/22</text:p>
          </table:table-cell>
          <table:table-cell office:value-type="string" table:style-name="ce139">
            <text:p>Implantação de espectrômetro de fluorescência de raios X por dispersão de comprimento de onda no Laboratório Multiusuário de Microanálise em Materiai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45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860481.99" table:style-name="ce140">
            <text:p><text:s/>2.860.481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6/22</text:p>
          </table:table-cell>
          <table:table-cell office:value-type="string" table:style-name="ce139">
            <text:p>Expansão do parque de instrumentos científicos de laboratório multiusuário orientado ao Paleomagnetismo do Observatório Nacional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45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819487.6" table:style-name="ce140">
            <text:p><text:s/>3.819.487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8/18</text:p>
          </table:table-cell>
          <table:table-cell office:value-type="string" table:style-name="ce139">
            <text:p>Consolidação da estrutura multiusuária de pesquisa em áreas temáticas-UFSM </text:p>
          </table:table-cell>
          <table:table-cell office:value-type="string" table:style-name="ce139">
            <text:p>FUNDAÇÃO DE APOIO À TECNOLOGIA E CIÊNCIA - FATEC 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RS</text:p>
          </table:table-cell>
          <table:table-cell office:value-type="float" office:value="2967382.33" table:style-name="ce140">
            <text:p><text:s/>2.967.382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8/22</text:p>
          </table:table-cell>
          <table:table-cell office:value-type="string" table:style-name="ce139">
            <text:p>Ampliação e aprimoramento da infraestrutura multiusuário para pesquisa na UFABC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4986551.43" table:style-name="ce140">
            <text:p><text:s/>4.986.551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0/22</text:p>
          </table:table-cell>
          <table:table-cell office:value-type="string" table:style-name="ce139">
            <text:p>Ampliação equipamentos multiusuários Unicamp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45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3926663.55" table:style-name="ce140">
            <text:p><text:s/>3.926.663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1/22</text:p>
          </table:table-cell>
          <table:table-cell office:value-type="string" table:style-name="ce139">
            <text:p>PRÓ EQUIPAMENTOS 2022</text:p>
          </table:table-cell>
          <table:table-cell office:value-type="string" table:style-name="ce139">
            <text:p>UNIVERSIDADE ESTADUAL DO OESTE DO PARANÁ</text:p>
          </table:table-cell>
          <table:table-cell office:value-type="string" table:style-name="ce145">
            <text:p>78.680.337/0001-84</text:p>
          </table:table-cell>
          <table:table-cell office:value-type="string" table:style-name="ce139">
            <text:p>PR</text:p>
          </table:table-cell>
          <table:table-cell office:value-type="float" office:value="3529782" table:style-name="ce140">
            <text:p><text:s/>3.529.78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2/22</text:p>
          </table:table-cell>
          <table:table-cell office:value-type="string" table:style-name="ce139">
            <text:p>FORTALECIMENTO DA INFRAESTRUTURA MULTIUSUÁRIA DE PESQUISA EM ÁREAS PRIORITÁRIAS NA UNICENTRO</text:p>
          </table:table-cell>
          <table:table-cell office:value-type="string" table:style-name="ce139">
            <text:p>UNIVERSIDADE ESTADUAL DO CENTRO OESTE</text:p>
          </table:table-cell>
          <table:table-cell office:value-type="string" table:style-name="ce145">
            <text:p>77.902.914/0001-72</text:p>
          </table:table-cell>
          <table:table-cell office:value-type="string" table:style-name="ce139">
            <text:p>PR</text:p>
          </table:table-cell>
          <table:table-cell office:value-type="float" office:value="2386984.69" table:style-name="ce140">
            <text:p><text:s/>2.386.984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3/16</text:p>
          </table:table-cell>
          <table:table-cell office:value-type="string" table:style-name="ce139">
            <text:p>EQUIPAMENTOS E INFRAESTRUTURAS MULTIUSUARIAS PARA FÍSICA</text:p>
          </table:table-cell>
          <table:table-cell office:value-type="string" table:style-name="ce139">
            <text:p>CENTRO BRASILEIRO DE PESQUISAS FÍSICAS</text:p>
          </table:table-cell>
          <table:table-cell office:value-type="string" table:style-name="ce145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2800000" table:style-name="ce140">
            <text:p><text:s/>2.8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4/16</text:p>
          </table:table-cell>
          <table:table-cell office:value-type="string" table:style-name="ce139">
            <text:p>Ampliação e modernização da Infra-estrutura de análise instrumental e de dados computacionais dos laboratórios de pesquisa do IRD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1720198.9" table:style-name="ce140">
            <text:p><text:s/>1.720.198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5/16</text:p>
          </table:table-cell>
          <table:table-cell office:value-type="string" table:style-name="ce139">
            <text:p>ATUALIZAÇÃO E MANUTENÇÃO DO CENTRO DE CARACTERIZAÇÃO DE NANOESTRUTURAS E NANOMATERIAIS DO INT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45">
            <text:p>51.619.104/0001-10</text:p>
          </table:table-cell>
          <table:table-cell office:value-type="string" table:style-name="ce139">
            <text:p>RJ</text:p>
          </table:table-cell>
          <table:table-cell office:value-type="float" office:value="2577501.13" table:style-name="ce140">
            <text:p><text:s/>2.577.501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5/22</text:p>
          </table:table-cell>
          <table:table-cell office:value-type="string" table:style-name="ce139">
            <text:p>Incorporação de novas tecnologias na REDE PREMIUM de equipamentos multiusuários: novas abordagens no estudo do cancer e doenças em nível molecular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45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3440582.36" table:style-name="ce140">
            <text:p><text:s/>3.440.582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7/22</text:p>
          </table:table-cell>
          <table:table-cell office:value-type="string" table:style-name="ce139">
            <text:p>Desenvolvimento, fortalecimento e sustentabilidade dos setores ambiental, florestal e agropecuário catarinense</text:p>
          </table:table-cell>
          <table:table-cell office:value-type="string" table:style-name="ce139">
            <text:p>FUNDAÇÃO UNIVERSIDADE DO ESTADO DE SANTA CATARINA</text:p>
          </table:table-cell>
          <table:table-cell office:value-type="string" table:style-name="ce145">
            <text:p>83.891.283/0001-36</text:p>
          </table:table-cell>
          <table:table-cell office:value-type="string" table:style-name="ce139">
            <text:p>SC</text:p>
          </table:table-cell>
          <table:table-cell office:value-type="float" office:value="2552275.7999999998" table:style-name="ce140">
            <text:p><text:s/>2.552.27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9/22</text:p>
          </table:table-cell>
          <table:table-cell office:value-type="string" table:style-name="ce139">
            <text:p>Proposta Institucional da UTFPR à Chamada FINEP PROINFRA 2021</text:p>
          </table:table-cell>
          <table:table-cell office:value-type="string" table:style-name="ce139">
            <text:p>FUNDAÇÃO DE APOIO À EDUCAÇÃO, PESQUISA E DESENVOLVIMENTO CIENTÍFICO TECNOLÓGICO DA UNIVERSIDADE TECNOLÓGICA FEDERAL DO PARANÁ</text:p>
          </table:table-cell>
          <table:table-cell office:value-type="string" table:style-name="ce145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4364756.63" table:style-name="ce140">
            <text:p><text:s/>4.364.756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1/16</text:p>
          </table:table-cell>
          <table:table-cell office:value-type="string" table:style-name="ce139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1844833.65" table:style-name="ce140">
            <text:p><text:s/>1.844.833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1/22</text:p>
          </table:table-cell>
          <table:table-cell office:value-type="string" table:style-name="ce139">
            <text:p>Expansão do Laboratório de Microscopia Eletrônica do IME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45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278675" table:style-name="ce140">
            <text:p><text:s/>4.278.6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3/22</text:p>
          </table:table-cell>
          <table:table-cell office:value-type="string" table:style-name="ce139">
            <text:p>Recapacitação da Plataforma Multiusuária de Microscopia Eletrônica da UERJ.</text:p>
          </table:table-cell>
          <table:table-cell office:value-type="string" table:style-name="ce139">
            <text:p>ASSOCIAÇÃO CULTURAL E DE PESQUISA NOEL ROSA</text:p>
          </table:table-cell>
          <table:table-cell office:value-type="string" table:style-name="ce145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4098377.75" table:style-name="ce140">
            <text:p><text:s/>4.098.37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4/16</text:p>
          </table:table-cell>
          <table:table-cell office:value-type="string" table:style-name="ce139">
            <text:p>Rede Nacional de Monitoramento de Desastees Naturais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45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960513.04" table:style-name="ce140">
            <text:p><text:s/>960.513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5/22</text:p>
          </table:table-cell>
          <table:table-cell office:value-type="string" table:style-name="ce139">
            <text:p>Infraestrutura Multiusuária para Pesquisa na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45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979905.8" table:style-name="ce140">
            <text:p><text:s/>3.979.90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6/22</text:p>
          </table:table-cell>
          <table:table-cell office:value-type="string" table:style-name="ce139">
            <text:p>Modernização do Parque Científico Multiusuário para Consolidação da Pós-Graduação da UESB</text:p>
          </table:table-cell>
          <table:table-cell office:value-type="string" table:style-name="ce139">
            <text:p>UNIVERSIDADE ESTADUAL DO SUDOESTE DA BAHIA</text:p>
          </table:table-cell>
          <table:table-cell office:value-type="string" table:style-name="ce145">
            <text:p>13.069.489/0001-08</text:p>
          </table:table-cell>
          <table:table-cell office:value-type="string" table:style-name="ce139">
            <text:p>BA</text:p>
          </table:table-cell>
          <table:table-cell office:value-type="float" office:value="3336284.27" table:style-name="ce140">
            <text:p><text:s/>3.336.284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7/16</text:p>
          </table:table-cell>
          <table:table-cell office:value-type="string" table:style-name="ce139">
            <text:p>Parque Analítico do MPEG: análise das transformações da Amazônia e seus reflexos na sociobiodiversidade e na paisagem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PA</text:p>
          </table:table-cell>
          <table:table-cell office:value-type="float" office:value="1614590" table:style-name="ce140">
            <text:p><text:s/>1.614.5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1/19</text:p>
          </table:table-cell>
          <table:table-cell office:value-type="string" table:style-name="ce139">
            <text:p>BIOINSUMOS PARA NUTRIÇÃO E PROTEÇÃO DE PLANTAS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45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172079.3" table:style-name="ce140">
            <text:p><text:s/>172.079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2/22</text:p>
          </table:table-cell>
          <table:table-cell office:value-type="string" table:style-name="ce139">
            <text:p>Modernização da Infraestrutura Multiusuária para o Avanço Biotecnológico e Promoção da Saúde Única no Extremo Sul do Brasil</text:p>
          </table:table-cell>
          <table:table-cell office:value-type="string" table:style-name="ce139">
            <text:p>FUNDAÇÃO DE APOIO À UNIVERSIDADE DO RIO GRANDE</text:p>
          </table:table-cell>
          <table:table-cell office:value-type="string" table:style-name="ce145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3948926" table:style-name="ce140">
            <text:p><text:s/>3.948.92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3/22</text:p>
          </table:table-cell>
          <table:table-cell office:value-type="string" table:style-name="ce139">
            <text:p>Infraestrutura para Desenvolvimento da Pesquisa e Inovação da UERN</text:p>
          </table:table-cell>
          <table:table-cell office:value-type="string" table:style-name="ce139">
            <text:p>FUNDAÇÃO PARA O DESENVOLVIMENTO DA CIÊNCIA, TECNOLOGIA E INOVAÇÃO DO ESTADO DO RIO GRANDE DO NORTE</text:p>
          </table:table-cell>
          <table:table-cell office:value-type="string" table:style-name="ce145">
            <text:p>21.212.556/0001-11</text:p>
          </table:table-cell>
          <table:table-cell office:value-type="string" table:style-name="ce139">
            <text:p>RN</text:p>
          </table:table-cell>
          <table:table-cell office:value-type="float" office:value="3637278.3" table:style-name="ce140">
            <text:p><text:s/>3.637.278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4/16</text:p>
          </table:table-cell>
          <table:table-cell office:value-type="string" table:style-name="ce139">
            <text:p>Laboratórios Multiusuários de Tecnologias em Instrumentação Científica</text:p>
          </table:table-cell>
          <table:table-cell office:value-type="string" table:style-name="ce139">
            <text:p>FUNDAÇÃO DE PESQUISA E ASSESSORAMENTO A INDÚSTRIA</text:p>
          </table:table-cell>
          <table:table-cell office:value-type="string" table:style-name="ce145">
            <text:p>18.025.536/0001-27</text:p>
          </table:table-cell>
          <table:table-cell office:value-type="string" table:style-name="ce139">
            <text:p>MG</text:p>
          </table:table-cell>
          <table:table-cell office:value-type="float" office:value="4732145" table:style-name="ce140">
            <text:p><text:s/>4.732.14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9/22</text:p>
          </table:table-cell>
          <table:table-cell office:value-type="string" table:style-name="ce139">
            <text:p>Consolidação da Infraestrutura de Laboratórios Multiusuários de Pesquisa do IFAM em Áreas Estratégicas para o Amazonas</text:p>
          </table:table-cell>
          <table:table-cell office:value-type="string" table:style-name="ce139">
            <text:p>FUNDAÇÃO DE APOIO AO ENSINO, PESQUISA, EXTENSÃO E INTERIORIZAÇÃO DO IFAM</text:p>
          </table:table-cell>
          <table:table-cell office:value-type="string" table:style-name="ce145">
            <text:p>04.623.300/0001-88</text:p>
          </table:table-cell>
          <table:table-cell office:value-type="string" table:style-name="ce139">
            <text:p>AM</text:p>
          </table:table-cell>
          <table:table-cell office:value-type="float" office:value="2923773.14" table:style-name="ce140">
            <text:p><text:s/>2.923.773,1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1/22</text:p>
          </table:table-cell>
          <table:table-cell office:value-type="string" table:style-name="ce139">
            <text:p>Projeto de Fomento à Infraestrutura de Apoio à Produção de Rochas e Minerais Industriais</text:p>
          </table:table-cell>
          <table:table-cell office:value-type="string" table:style-name="ce139">
            <text:p>FUNDAÇÃO NÚCLEO DE TECNOLOGIA INDUSTRIAL</text:p>
          </table:table-cell>
          <table:table-cell office:value-type="string" table:style-name="ce145">
            <text:p>09.419.789/0001-94</text:p>
          </table:table-cell>
          <table:table-cell office:value-type="string" table:style-name="ce139">
            <text:p>CE</text:p>
          </table:table-cell>
          <table:table-cell office:value-type="float" office:value="3891015.54" table:style-name="ce140">
            <text:p><text:s/>3.891.015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2/22</text:p>
          </table:table-cell>
          <table:table-cell office:value-type="string" table:style-name="ce139">
            <text:p>Consolidação da Central Multiusuária de Laboratórios de Pesquisa - CMLP - da Universidade Estadual de Londrina - UEL</text:p>
          </table:table-cell>
          <table:table-cell office:value-type="string" table:style-name="ce139">
            <text:p>UNIVERSIDADE ESTADUAL DE LONDRINA</text:p>
          </table:table-cell>
          <table:table-cell office:value-type="string" table:style-name="ce145">
            <text:p>78.640.489/0001-53</text:p>
          </table:table-cell>
          <table:table-cell office:value-type="string" table:style-name="ce139">
            <text:p>PR</text:p>
          </table:table-cell>
          <table:table-cell office:value-type="float" office:value="3964905.5" table:style-name="ce140">
            <text:p><text:s/>3.964.905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5/22</text:p>
          </table:table-cell>
          <table:table-cell office:value-type="string" table:style-name="ce139">
            <text:p>Ampliação da Infraestrutura Analítica e Computacional da Universidade Estadual de Santa Cruz - UESC</text:p>
          </table:table-cell>
          <table:table-cell office:value-type="string" table:style-name="ce139">
            <text:p>UNIVERSIDADE ESTADUAL DE SANTA CRUZ</text:p>
          </table:table-cell>
          <table:table-cell office:value-type="string" table:style-name="ce145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4358089.4800000004" table:style-name="ce140">
            <text:p><text:s/>4.358.089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6/22</text:p>
          </table:table-cell>
          <table:table-cell office:value-type="string" table:style-name="ce139">
            <text:p>Instrumentação multiusuária para caracterização de minérios estratégicos e patrimônio pétreo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45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2941283.08" table:style-name="ce140">
            <text:p><text:s/>2.941.283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0/19</text:p>
          </table:table-cell>
          <table:table-cell office:value-type="string" table:style-name="ce139">
            <text:p>Agregação de valor à cultura do algodão: produção de nanofibras de celulose e beneficiamento de tecidos de algodão utilizando enzimas microbian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45">
            <text:p>20.320.503/0001-51</text:p>
          </table:table-cell>
          <table:table-cell office:value-type="string" table:style-name="ce139">
            <text:p>DF</text:p>
          </table:table-cell>
          <table:table-cell office:value-type="float" office:value="471451" table:style-name="ce140">
            <text:p><text:s/>471.45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0/22</text:p>
          </table:table-cell>
          <table:table-cell office:value-type="string" table:style-name="ce139">
            <text:p>Infraestrutura para Materiais Avançados e Altas Energias do CBPF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45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869158.24" table:style-name="ce140">
            <text:p><text:s/>3.869.158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2/22</text:p>
          </table:table-cell>
          <table:table-cell office:value-type="string" table:style-name="ce139">
            <text:p>INFRAESTRUTURA DA UFPI EM ÁREAS PRIORITÁRIAS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45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3454177.88" table:style-name="ce140">
            <text:p><text:s/>3.454.177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0/22</text:p>
          </table:table-cell>
          <table:table-cell office:value-type="string" table:style-name="ce139">
            <text:p>O PCTU como importante indutor do desenvolvimento de empresas inovadoras de base tecnológica e líder do ecossistema de inovação da região de Campinas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45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7072046.6500000004" table:style-name="ce140">
            <text:p><text:s/>7.072.04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4/22</text:p>
          </table:table-cell>
          <table:table-cell office:value-type="string" table:style-name="ce139">
            <text:p>Expansão de programas de fomento ao empreendedorismo e inovação – ampliação das práticas atuais e implantação de novas ações.</text:p>
          </table:table-cell>
          <table:table-cell office:value-type="string" table:style-name="ce139">
            <text:p>ASSOCIAÇÃO PARQUE TECNOLÓGICO DE SÃO JOSÉ DOS CAMPOS</text:p>
          </table:table-cell>
          <table:table-cell office:value-type="string" table:style-name="ce145">
            <text:p>09.105.890/0001-70</text:p>
          </table:table-cell>
          <table:table-cell office:value-type="string" table:style-name="ce139">
            <text:p>SP</text:p>
          </table:table-cell>
          <table:table-cell office:value-type="float" office:value="7117000.7999999998" table:style-name="ce140">
            <text:p><text:s/>7.117.00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8/22</text:p>
          </table:table-cell>
          <table:table-cell office:value-type="string" table:style-name="ce139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39">
            <text:p>ASSOCIAÇÃO ANTÔNIO VIEIRA - UNIVERSIDADE DO VALE DO RIO DOS SINOS - UNISINOS</text:p>
          </table:table-cell>
          <table:table-cell office:value-type="string" table:style-name="ce145">
            <text:p>92.959.006/0008-85</text:p>
          </table:table-cell>
          <table:table-cell office:value-type="string" table:style-name="ce139">
            <text:p>RS</text:p>
          </table:table-cell>
          <table:table-cell office:value-type="float" office:value="7455393" table:style-name="ce140">
            <text:p><text:s/>7.455.39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0/22</text:p>
          </table:table-cell>
          <table:table-cell office:value-type="string" table:style-name="ce139">
            <text:p>Ágora.UNI: Conexão Academia, Mercado, Governo e Sociedade</text:p>
          </table:table-cell>
          <table:table-cell office:value-type="string" table:style-name="ce139">
            <text:p>INSTITUTO ÁGORA DE INOVAÇÃO E EMPREENDEDORISMO</text:p>
          </table:table-cell>
          <table:table-cell office:value-type="string" table:style-name="ce145">
            <text:p>33.113.601/0001-60</text:p>
          </table:table-cell>
          <table:table-cell office:value-type="string" table:style-name="ce139">
            <text:p>SC</text:p>
          </table:table-cell>
          <table:table-cell office:value-type="float" office:value="7500000" table:style-name="ce140">
            <text:p><text:s/>7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2/18</text:p>
          </table:table-cell>
          <table:table-cell office:value-type="string" table:style-name="ce139">
            <text:p>INFRAESTRUTURA DE PESQUISA E SOLUÇÕES TECNOLÓGICAS PARA DESENVOLVIMENTO SUSTENTÁVEL DO SEMIÁRIDO </text:p>
          </table:table-cell>
          <table:table-cell office:value-type="string" table:style-name="ce139">
            <text:p>UNIVERSIDADE FEDERAL RURAL DO SEMI ÁRIDO </text:p>
          </table:table-cell>
          <table:table-cell office:value-type="string" table:style-name="ce145">
            <text:p>08.350.241/0001-72</text:p>
          </table:table-cell>
          <table:table-cell office:value-type="string" table:style-name="ce139">
            <text:p>NA</text:p>
          </table:table-cell>
          <table:table-cell office:value-type="float" office:value="1352258.46" table:style-name="ce140">
            <text:p><text:s/>1.352.25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2/22</text:p>
          </table:table-cell>
          <table:table-cell office:value-type="string" table:style-name="ce139">
            <text:p>Expansão do Parque Tecnológico Metrópole Digital: Um Projeto para Fomento e Consolidação do Ecossistema Local de Inovação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45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4476402.6399999997" table:style-name="ce140">
            <text:p><text:s/>4.476.402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4/22</text:p>
          </table:table-cell>
          <table:table-cell office:value-type="string" table:style-name="ce139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39">
            <text:p>UNIÃO BRASILEIRA DE EDUCAÇÃO E ASSISTÊNCIA</text:p>
          </table:table-cell>
          <table:table-cell office:value-type="string" table:style-name="ce145">
            <text:p>88.630.413/0001-09</text:p>
          </table:table-cell>
          <table:table-cell office:value-type="string" table:style-name="ce139">
            <text:p>RS</text:p>
          </table:table-cell>
          <table:table-cell office:value-type="float" office:value="2460859.94" table:style-name="ce140">
            <text:p><text:s/>2.460.859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8/22</text:p>
          </table:table-cell>
          <table:table-cell office:value-type="string" table:style-name="ce139">
            <text:p>Parque Tecnológico da UFRJ: Um projeto em expansão no contexto físico-digital</text:p>
          </table:table-cell>
          <table:table-cell office:value-type="string" table:style-name="ce139">
            <text:p>FUNDAÇÃO COORDENAÇÃO DE PROJETOS, PESQUISAS E ESTUDOS TECNOLÓGICOS COPPETEC</text:p>
          </table:table-cell>
          <table:table-cell office:value-type="string" table:style-name="ce145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7018641.3499999996" table:style-name="ce140">
            <text:p><text:s/>7.018.641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0/22</text:p>
          </table:table-cell>
          <table:table-cell office:value-type="string" table:style-name="ce139">
            <text:p>Projeto de Fortalecimento e Ampliação do Technology Park - CIMATEC PARK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45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7450000" table:style-name="ce140">
            <text:p><text:s/>7.4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3/18</text:p>
          </table:table-cell>
          <table:table-cell office:value-type="string" table:style-name="ce139">
            <text:p>Apoio à Infraestrutura de Pesquisa em Áreas Temáticas da UFSCar </text:p>
          </table:table-cell>
          <table:table-cell office:value-type="string" table:style-name="ce139">
            <text:p>FUNDAÇÃO DE APOIO INSTITUCIONAL AO DESENVOLVIMENTO CIENTÍFICO E TECNOLÓGICO </text:p>
          </table:table-cell>
          <table:table-cell office:value-type="string" table:style-name="ce145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1892431.19" table:style-name="ce140">
            <text:p><text:s/>1.892.431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6/22</text:p>
          </table:table-cell>
          <table:table-cell office:value-type="string" table:style-name="ce139">
            <text:p>Impulsionando o Ecossistema de Inovação da Serra Gaúcha: O level up da incubadora ao parque tecnológico UCS</text:p>
          </table:table-cell>
          <table:table-cell office:value-type="string" table:style-name="ce139">
            <text:p>FUNDAÇÃO UNIVERSIDADE DE CAXIAS DO SUL</text:p>
          </table:table-cell>
          <table:table-cell office:value-type="string" table:style-name="ce145">
            <text:p>88.648.761/0001-03</text:p>
          </table:table-cell>
          <table:table-cell office:value-type="string" table:style-name="ce139">
            <text:p>RS</text:p>
          </table:table-cell>
          <table:table-cell office:value-type="float" office:value="6636533.3300000001" table:style-name="ce140">
            <text:p><text:s/>6.636.533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7/22</text:p>
          </table:table-cell>
          <table:table-cell office:value-type="string" table:style-name="ce139">
            <text:p>Health to Business Center</text:p>
          </table:table-cell>
          <table:table-cell office:value-type="string" table:style-name="ce139">
            <text:p>FUNDAÇÃO INSTITUTO PÓLO AVANÇADO DA SAÚDE DE RIBEIRÃO PRETO</text:p>
          </table:table-cell>
          <table:table-cell office:value-type="string" table:style-name="ce145">
            <text:p>04.755.519/0001-30</text:p>
          </table:table-cell>
          <table:table-cell office:value-type="string" table:style-name="ce139">
            <text:p>SP</text:p>
          </table:table-cell>
          <table:table-cell office:value-type="float" office:value="7031447" table:style-name="ce140">
            <text:p><text:s/>7.031.44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1/18</text:p>
          </table:table-cell>
          <table:table-cell office:value-type="string" table:style-name="ce139">
            <text:p>Infraestrutura Avançada para Pesquisas em Biotecnologia, Biomedicina e Nanofrabricação </text:p>
          </table:table-cell>
          <table:table-cell office:value-type="string" table:style-name="ce139">
            <text:p>CENTRO NACIONAL DE PESQUISAS EM ENERGIA E MATERIAIS </text:p>
          </table:table-cell>
          <table:table-cell office:value-type="string" table:style-name="ce145">
            <text:p>01.576.817/0001-75</text:p>
          </table:table-cell>
          <table:table-cell office:value-type="string" table:style-name="ce139">
            <text:p>SP</text:p>
          </table:table-cell>
          <table:table-cell office:value-type="float" office:value="1775469.19" table:style-name="ce140">
            <text:p><text:s/>1.775.469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4/16</text:p>
          </table:table-cell>
          <table:table-cell office:value-type="string" table:style-name="ce139">
            <text:p>Excelência Multiusuário e Multidisciplinar em Biologia Estrutural e Bioimagem em Escala Mesoscópica: Do Átomo ao Organismo Inteiro</text:p>
          </table:table-cell>
          <table:table-cell office:value-type="string" table:style-name="ce139">
            <text:p>UNIVERSIDADE FEDERAL DO RIO DE JANEIRO</text:p>
          </table:table-cell>
          <table:table-cell office:value-type="string" table:style-name="ce145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1106140.99" table:style-name="ce140">
            <text:p><text:s/>1.106.140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0/22</text:p>
          </table:table-cell>
          <table:table-cell office:value-type="string" table:style-name="ce139">
            <text:p>Parque Tecnológico e de Inovação de Campo Grande – MS: Implantação de equipamentos, infraestrutura, pessoal e processos para início de operação.</text:p>
          </table:table-cell>
          <table:table-cell office:value-type="string" table:style-name="ce139">
            <text:p>PREFEITURA MUNICIPAL DE CAMPO GRANDE</text:p>
          </table:table-cell>
          <table:table-cell office:value-type="string" table:style-name="ce145">
            <text:p>03.501.509/0001-06</text:p>
          </table:table-cell>
          <table:table-cell office:value-type="string" table:style-name="ce139">
            <text:p>MS</text:p>
          </table:table-cell>
          <table:table-cell office:value-type="float" office:value="2074540" table:style-name="ce140">
            <text:p><text:s/>2.074.5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2/22</text:p>
          </table:table-cell>
          <table:table-cell office:value-type="string" table:style-name="ce139">
            <text:p>CONSOLIDAÇÃO DA IMPLANTAÇÃO DO PARQUE TECNOLÓGICO JATAÍ - JATAÍTECH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45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5000000" table:style-name="ce140">
            <text:p><text:s/>5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3/22</text:p>
          </table:table-cell>
          <table:table-cell office:value-type="string" table:style-name="ce139">
            <text:p>Fortalecimento Institucional e Expansão do Parque Tecnológico da Universidade Federal de Uberlândia (TecnoUFU)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45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4880135.59" table:style-name="ce140">
            <text:p><text:s/>4.880.135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4/22</text:p>
          </table:table-cell>
          <table:table-cell office:value-type="string" table:style-name="ce139">
            <text:p>Parque Tecnológico e de Inovação em Saúde do Hospital de Clínicas de Porto Alegre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45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4078345.15" table:style-name="ce140">
            <text:p><text:s/>4.078.345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7/22</text:p>
          </table:table-cell>
          <table:table-cell office:value-type="string" table:style-name="ce139">
            <text:p>Consolidação da Implantação do Parque Tecnológico CTI-Tec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45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509023.64" table:style-name="ce140">
            <text:p><text:s/>2.509.023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0/22</text:p>
          </table:table-cell>
          <table:table-cell office:value-type="string" table:style-name="ce139">
            <text:p>IPT Open Experience - Ambiente Promotor de Inovação</text:p>
          </table:table-cell>
          <table:table-cell office:value-type="string" table:style-name="ce139">
            <text:p>FUNDAÇÃO DE APOIO AO INSTITUTO DE PESQUISAS TECNOLÓGICAS</text:p>
          </table:table-cell>
          <table:table-cell office:value-type="string" table:style-name="ce145">
            <text:p>05.505.390/0001-75</text:p>
          </table:table-cell>
          <table:table-cell office:value-type="string" table:style-name="ce139">
            <text:p>SP</text:p>
          </table:table-cell>
          <table:table-cell office:value-type="float" office:value="2443019.2000000002" table:style-name="ce140">
            <text:p><text:s/>2.443.019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3/22</text:p>
          </table:table-cell>
          <table:table-cell office:value-type="string" table:style-name="ce139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39">
            <text:p>PREFEITURA DE SANTO ANDRÉ</text:p>
          </table:table-cell>
          <table:table-cell office:value-type="string" table:style-name="ce145">
            <text:p>46.522.942/0001-30</text:p>
          </table:table-cell>
          <table:table-cell office:value-type="string" table:style-name="ce139">
            <text:p>SP</text:p>
          </table:table-cell>
          <table:table-cell office:value-type="float" office:value="2785600.9" table:style-name="ce140">
            <text:p><text:s/>2.785.60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6/22</text:p>
          </table:table-cell>
          <table:table-cell office:value-type="string" table:style-name="ce139">
            <text:p>Implantação do Parque Tecnológico da Universidade Federal de Pernambuco - Parque TeC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45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4589998.75" table:style-name="ce140">
            <text:p><text:s/>4.589.99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1/19</text:p>
          </table:table-cell>
          <table:table-cell office:value-type="string" table:style-name="ce139">
            <text:p>PeTwin - Gêmeos digitais para otimização e gerenciamento de produção</text:p>
          </table:table-cell>
          <table:table-cell office:value-type="string" table:style-name="ce139">
            <text:p>FUNDAÇÃO EMPRESA ESCOLA DE ENGENHARIA DA UFRGS</text:p>
          </table:table-cell>
          <table:table-cell office:value-type="string" table:style-name="ce145">
            <text:p>02.475.386/0001-13</text:p>
          </table:table-cell>
          <table:table-cell office:value-type="string" table:style-name="ce139">
            <text:p>RS</text:p>
          </table:table-cell>
          <table:table-cell office:value-type="float" office:value="1034859.5" table:style-name="ce140">
            <text:p><text:s/>1.034.859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5/22</text:p>
          </table:table-cell>
          <table:table-cell office:value-type="string" table:style-name="ce139">
            <text:p>Parque de Inovação da Gávea</text:p>
          </table:table-cell>
          <table:table-cell office:value-type="string" table:style-name="ce139">
            <text:p>FACULDADES CATÓLICAS</text:p>
          </table:table-cell>
          <table:table-cell office:value-type="string" table:style-name="ce145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4162403.92" table:style-name="ce140">
            <text:p><text:s/>4.162.403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6/22</text:p>
          </table:table-cell>
          <table:table-cell office:value-type="string" table:style-name="ce139">
            <text:p>Plataforma de resposta rápida contra doenças negligenciadas: raiva, chikungunya e esquistossomose</text:p>
          </table:table-cell>
          <table:table-cell office:value-type="string" table:style-name="ce139">
            <text:p>FUNDAÇÃO BUTANTAN</text:p>
          </table:table-cell>
          <table:table-cell office:value-type="string" table:style-name="ce145">
            <text:p>61.189.445/0001-56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24/22</text:p>
          </table:table-cell>
          <table:table-cell office:value-type="string" table:style-name="ce139">
            <text:p>Novas terapias para as leishmanioses e micoses graves, baseadas em formulações inovadoras da anfotericina B e associação com molécula pró-resolutiv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138828.52" table:style-name="ce140">
            <text:p><text:s/>1.138.828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26/22</text:p>
          </table:table-cell>
          <table:table-cell office:value-type="string" table:style-name="ce139">
            <text:p>Desenvolvimento Tecnológico de formulação associada de comprimido Dapsona e Clofazimina para o SUS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45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511580" table:style-name="ce140">
            <text:p><text:s/>1.511.5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39/22</text:p>
          </table:table-cell>
          <table:table-cell office:value-type="string" table:style-name="ce139">
            <text:p>Vacina de ácidos nucleicos para doenças negligenciadas, tropicais e transmitidas por vetore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132180" table:style-name="ce140">
            <text:p><text:s/>1.132.1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0/11</text:p>
          </table:table-cell>
          <table:table-cell office:value-type="string" table:style-name="ce139">
            <text:p>UFSCAR 2011 - INFRAESTRUTURA PARA PESQUISA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45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856832" table:style-name="ce140">
            <text:p><text:s/>856.8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2/22</text:p>
          </table:table-cell>
          <table:table-cell office:value-type="string" table:style-name="ce139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45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3/22</text:p>
          </table:table-cell>
          <table:table-cell office:value-type="string" table:style-name="ce139">
            <text:p>1,3,4-Oxadiazóis: pesquisa translacional na luta contra fungos patogênicos negligenciados</text:p>
          </table:table-cell>
          <table:table-cell office:value-type="string" table:style-name="ce139">
            <text:p>UNIÃO BRASILIENSE DE EDUCAÇÃO E CULTURA UNIVERSIDADE CATÓLICA DE BRASÍLIA</text:p>
          </table:table-cell>
          <table:table-cell office:value-type="string" table:style-name="ce145">
            <text:p>00.331.801/0004-82</text:p>
          </table:table-cell>
          <table:table-cell office:value-type="string" table:style-name="ce139">
            <text:p>DF</text:p>
          </table:table-cell>
          <table:table-cell office:value-type="float" office:value="1096527" table:style-name="ce140">
            <text:p><text:s/>1.096.52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0/22</text:p>
          </table:table-cell>
          <table:table-cell office:value-type="string" table:style-name="ce139">
            <text:p>Desenvolvimento de novas moléculas contra a doença de Chagas explorando alvos não convencionais.</text:p>
          </table:table-cell>
          <table:table-cell office:value-type="string" table:style-name="ce139">
            <text:p>CENTRO NACIONAL DE PESQUISAS EM ENERGIA E MATERIAIS</text:p>
          </table:table-cell>
          <table:table-cell office:value-type="string" table:style-name="ce145">
            <text:p>01.576.817/0001-75</text:p>
          </table:table-cell>
          <table:table-cell office:value-type="string" table:style-name="ce139">
            <text:p>SP</text:p>
          </table:table-cell>
          <table:table-cell office:value-type="float" office:value="1051320.8999999999" table:style-name="ce140">
            <text:p><text:s/>1.051.32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1/16</text:p>
          </table:table-cell>
          <table:table-cell office:value-type="string" table:style-name="ce139">
            <text:p>Ampliação da Infraestrutura da Central Analítica Multiusuário do Instituto de Química -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45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50000" table:style-name="ce140">
            <text:p><text:s/>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4/22</text:p>
          </table:table-cell>
          <table:table-cell office:value-type="string" table:style-name="ce139">
            <text:p>Estudo multicêntrico para avaliação de kit de detecção de antígeno por imunocromatografia para o diagnóstico de leishmaniose cutânea ulcerada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45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542768.5" table:style-name="ce140">
            <text:p><text:s/>542.768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0/22</text:p>
          </table:table-cell>
          <table:table-cell office:value-type="string" table:style-name="ce139">
            <text:p>Aplicação de uma proteína quimérica de Mycobacterium leprae no desenvolvimento e validação de um teste sorológico point of care para hanseníase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45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517491" table:style-name="ce140">
            <text:p><text:s/>517.49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73/16</text:p>
          </table:table-cell>
          <table:table-cell office:value-type="string" table:style-name="ce139">
            <text:p>Atualização e Manutenção dos Equipamentos de Grande e Médio Porte do Laboratório Multiusuário de Caracterização e Análises LMCA/UFPB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45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309396.59999999998" table:style-name="ce140">
            <text:p><text:s/>309.396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79/22</text:p>
          </table:table-cell>
          <table:table-cell office:value-type="string" table:style-name="ce139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45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958218.2" table:style-name="ce140">
            <text:p><text:s/>958.218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88/20</text:p>
          </table:table-cell>
          <table:table-cell office:value-type="string" table:style-name="ce139">
            <text:p><text:s/>BOLSAS DE RESPONSABILIDADE DO FNDCT, REFERENTE A PROJETOS CONTRATADOS PELA FINEP PARA ENFRENTEMENTO DA COVID 19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08200" table:style-name="ce140">
            <text:p><text:s/>508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96/19</text:p>
          </table:table-cell>
          <table:table-cell office:value-type="string" table:style-name="ce139">
            <text:p>Desenvolvimento e aplicação de membranas íon seletivas para recuperação de antimônio de residuos da mineração de cobre</text:p>
          </table:table-cell>
          <table:table-cell office:value-type="string" table:style-name="ce139">
            <text:p>ASSOCIAÇÃO PRÓ-ENSINO SUPERIOR EM NOVO HAMBURGO</text:p>
          </table:table-cell>
          <table:table-cell office:value-type="string" table:style-name="ce145">
            <text:p>91.693.531/0001-62</text:p>
          </table:table-cell>
          <table:table-cell office:value-type="string" table:style-name="ce139">
            <text:p>RS</text:p>
          </table:table-cell>
          <table:table-cell office:value-type="float" office:value="152608.04" table:style-name="ce140">
            <text:p><text:s/>152.608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0/16</text:p>
          </table:table-cell>
          <table:table-cell office:value-type="string" table:style-name="ce139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45">
            <text:p>33.781.055/0001-35</text:p>
          </table:table-cell>
          <table:table-cell office:value-type="string" table:style-name="ce139">
            <text:p>MG</text:p>
          </table:table-cell>
          <table:table-cell office:value-type="float" office:value="2235348.9900000002" table:style-name="ce140">
            <text:p><text:s/>2.235.348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1/18</text:p>
          </table:table-cell>
          <table:table-cell office:value-type="string" table:style-name="ce139">
            <text:p>Manutenção corretiva do equipamento de Ressonância Magnética Nuclear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45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23918.99" table:style-name="ce140">
            <text:p><text:s/>23.918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2/22</text:p>
          </table:table-cell>
          <table:table-cell office:value-type="string" table:style-name="ce139">
            <text:p>Plataforma integrada aplicada ao desenvolvimento de compostos inovadores para o tratamento das leishmanioses</text:p>
          </table:table-cell>
          <table:table-cell office:value-type="string" table:style-name="ce139">
            <text:p>FUNDAÇÃO DE AMPARO E DESENVOLVIMENTO DA PESQUISA</text:p>
          </table:table-cell>
          <table:table-cell office:value-type="string" table:style-name="ce145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962594" table:style-name="ce140">
            <text:p><text:s/>962.59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3/22</text:p>
          </table:table-cell>
          <table:table-cell office:value-type="string" table:style-name="ce139">
            <text:p>Desenvolvimento de uma formulação farmacêutica contendo praziquantel encapsulado em partículas poliméricas para o tratamento da esquistossomose.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45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549930.49" table:style-name="ce140">
            <text:p><text:s/>549.930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9/16</text:p>
          </table:table-cell>
          <table:table-cell office:value-type="string" table:style-name="ce139">
            <text:p>Ampliação da Capacitação do LCT para atendimento multiusuário </text:p>
          </table:table-cell>
          <table:table-cell office:value-type="string" table:style-name="ce139">
            <text:p>FUNDAÇÃO PARA O DESENVOLVIMENTO TECNOLÓGICO DA ENGENHARIA</text:p>
          </table:table-cell>
          <table:table-cell office:value-type="string" table:style-name="ce145">
            <text:p>43.588.755/0001-61</text:p>
          </table:table-cell>
          <table:table-cell office:value-type="string" table:style-name="ce139">
            <text:p>SP</text:p>
          </table:table-cell>
          <table:table-cell office:value-type="float" office:value="1927263.48" table:style-name="ce140">
            <text:p><text:s/>1.927.263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9/22</text:p>
          </table:table-cell>
          <table:table-cell office:value-type="string" table:style-name="ce139">
            <text:p>Desenvolvimento de testes eletroquímicos portáteis para o diagnóstico multiplex de doenças negligenciadas transmitidas por vetores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45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774821.2" table:style-name="ce140">
            <text:p><text:s/>774.821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3/22</text:p>
          </table:table-cell>
          <table:table-cell office:value-type="string" table:style-name="ce139">
            <text:p>Nanoplataformas grafeno/ouro-biomoléculas para o biossensoriamento: desempenho e especificidade no diagnóstico sorológico da Paracoccidioidomicose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94326.65" table:style-name="ce140">
            <text:p><text:s/>494.32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5/22</text:p>
          </table:table-cell>
          <table:table-cell office:value-type="string" table:style-name="ce139">
            <text:p>Avaliação do TIMP-1 como biomarcador prognóstico da evolução na Cardiopatia Chagásica Crônica e desenvolvimento de um teste diagnóstico de baixo custo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45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36/22</text:p>
          </table:table-cell>
          <table:table-cell office:value-type="string" table:style-name="ce139">
            <text:p>Parque de Inovação, Ciência e Tecnologia da UFSM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45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4943034.0999999996" table:style-name="ce140">
            <text:p><text:s/>4.943.03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0/21</text:p>
          </table:table-cell>
          <table:table-cell office:value-type="string" table:style-name="ce139">
            <text:p>Extratos microencapsulados de lúpulo como aditivos alimentares para a produção sustentável de aves</text:p>
          </table:table-cell>
          <table:table-cell office:value-type="string" table:style-name="ce139">
            <text:p>FUNDAÇÃO EDUCACIONAL DA REGIÃO DE JOINVILLE</text:p>
          </table:table-cell>
          <table:table-cell office:value-type="string" table:style-name="ce145">
            <text:p>84.714.682/0001-94</text:p>
          </table:table-cell>
          <table:table-cell office:value-type="string" table:style-name="ce139">
            <text:p>SC</text:p>
          </table:table-cell>
          <table:table-cell office:value-type="float" office:value="315014.59999999998" table:style-name="ce140">
            <text:p><text:s/>315.014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1/16</text:p>
          </table:table-cell>
          <table:table-cell office:value-type="string" table:style-name="ce139">
            <text:p>Laboratório Embarcadao Multiusuário do Atlântico Equatorial 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45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607473.73" table:style-name="ce140">
            <text:p><text:s/>607.473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1/22</text:p>
          </table:table-cell>
          <table:table-cell office:value-type="string" table:style-name="ce139">
            <text:p>Consolidação do Parque Científico e Tecnológico da Universidade de Brasília</text:p>
          </table:table-cell>
          <table:table-cell office:value-type="string" table:style-name="ce139">
            <text:p>FUNDAÇÃO UNIVERSIDADE DE BRASÍLIA</text:p>
          </table:table-cell>
          <table:table-cell office:value-type="string" table:style-name="ce145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2159421.15" table:style-name="ce140">
            <text:p><text:s/>2.159.421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2/22</text:p>
          </table:table-cell>
          <table:table-cell office:value-type="string" table:style-name="ce139">
            <text:p>Implantação do Parque Tecnológico de Campinas</text:p>
          </table:table-cell>
          <table:table-cell office:value-type="string" table:style-name="ce139">
            <text:p>INFORMÁTICA DE MUNICÍPIOS ASSOCIADOS S/A - IMA</text:p>
          </table:table-cell>
          <table:table-cell office:value-type="string" table:style-name="ce145">
            <text:p>48.197.859/0001-69</text:p>
          </table:table-cell>
          <table:table-cell office:value-type="string" table:style-name="ce139">
            <text:p>SP</text:p>
          </table:table-cell>
          <table:table-cell office:value-type="float" office:value="3689627.08" table:style-name="ce140">
            <text:p><text:s/>3.689.627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4/22</text:p>
          </table:table-cell>
          <table:table-cell office:value-type="string" table:style-name="ce139">
            <text:p>Implantação do Parque Tecnológico Senai Smart Mobility (Mobilidade Inteligente)</text:p>
          </table:table-cell>
          <table:table-cell office:value-type="string" table:style-name="ce139">
            <text:p>SERVIÇO NACIONAL DE APRENDIZAGEM INDUSTRIAL - DEPARTAMENTO REGIONAL DO PARANÁ</text:p>
          </table:table-cell>
          <table:table-cell office:value-type="string" table:style-name="ce145">
            <text:p>03.776.284/0001-09</text:p>
          </table:table-cell>
          <table:table-cell office:value-type="string" table:style-name="ce139">
            <text:p>PR</text:p>
          </table:table-cell>
          <table:table-cell office:value-type="float" office:value="3772348" table:style-name="ce140">
            <text:p><text:s/>3.772.34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5/22</text:p>
          </table:table-cell>
          <table:table-cell office:value-type="string" table:style-name="ce139">
            <text:p>Operacionalização do Parque Científico e Tecnológico de Juiz de Fora e Região para desenvolvimento tecnológico e econômico da Mata Mineira</text:p>
          </table:table-cell>
          <table:table-cell office:value-type="string" table:style-name="ce139">
            <text:p>FUNDAÇÃO DE APOIO E DESENVOLVIMENTO AO ENSINO PESQUISA E EXTENSÃO</text:p>
          </table:table-cell>
          <table:table-cell office:value-type="string" table:style-name="ce145">
            <text:p>00.703.697/0001-67</text:p>
          </table:table-cell>
          <table:table-cell office:value-type="string" table:style-name="ce139">
            <text:p>MG</text:p>
          </table:table-cell>
          <table:table-cell office:value-type="float" office:value="3331157.83" table:style-name="ce140">
            <text:p><text:s/>3.331.157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6/22</text:p>
          </table:table-cell>
          <table:table-cell office:value-type="string" table:style-name="ce139">
            <text:p>PARQUE TECNOLÓGICO SAMAMBAIA/UFG - AMPLIAÇÃO DA CAPACIDADE DE GERAÇÃO DE EMPREENDIMENTOS INOVADORE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45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7499382.2999999998" table:style-name="ce140">
            <text:p><text:s/>7.499.382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2/22</text:p>
          </table:table-cell>
          <table:table-cell office:value-type="string" table:style-name="ce139">
            <text:p>Sapiens Parque Connect: atração de empreendedores e empreendimentos a partir do ecossistema de inovação, habitats de inovação e internacionalização</text:p>
          </table:table-cell>
          <table:table-cell office:value-type="string" table:style-name="ce139">
            <text:p>SAPIENS PARQUE S.A.</text:p>
          </table:table-cell>
          <table:table-cell office:value-type="string" table:style-name="ce145">
            <text:p>05.563.063/0001-70</text:p>
          </table:table-cell>
          <table:table-cell office:value-type="string" table:style-name="ce139">
            <text:p>SC</text:p>
          </table:table-cell>
          <table:table-cell office:value-type="float" office:value="2870643.29" table:style-name="ce140">
            <text:p><text:s/>2.870.643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7/22</text:p>
          </table:table-cell>
          <table:table-cell office:value-type="string" table:style-name="ce139">
            <text:p>IMPLANTAÇÃO DO N.E.R.D - NÚCLEO DE EMPREENDEDORISMO E RESIDÊNCIA PROFISSIONAL TECNOLÓGICA DO PORTO DIGITAL</text:p>
          </table:table-cell>
          <table:table-cell office:value-type="string" table:style-name="ce139">
            <text:p>NÚCLEO DE GESTÃO DO PORTO DIGITAL</text:p>
          </table:table-cell>
          <table:table-cell office:value-type="string" table:style-name="ce145">
            <text:p>04.203.075/0001-20</text:p>
          </table:table-cell>
          <table:table-cell office:value-type="string" table:style-name="ce139">
            <text:p>PE</text:p>
          </table:table-cell>
          <table:table-cell office:value-type="float" office:value="5141978.75" table:style-name="ce140">
            <text:p><text:s/>5.141.97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8/21</text:p>
          </table:table-cell>
          <table:table-cell office:value-type="string" table:style-name="ce139">
            <text:p>Plantas nativas brasileiras como fonte de matéria-prima inovadora para uso agrícola sustentável e cosmético, contribuindo para bioeconomia aprimorada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45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1395910" table:style-name="ce140">
            <text:p><text:s/>1.395.91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7/16</text:p>
          </table:table-cell>
          <table:table-cell office:value-type="string" table:style-name="ce139">
            <text:p>Manutenção, Operação e Consolidação do PREMIUM - Programa Rede de Equip Multiusuários do Sistema HC-FMUSP - Faculdade de Medicina 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45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1075325.8" table:style-name="ce140">
            <text:p><text:s/>1.075.32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9/18</text:p>
          </table:table-cell>
          <table:table-cell office:value-type="string" table:style-name="ce139">
            <text:p>PROGRAMA NACIONAL DE APOIO À GERAÇÃO DE EMPREENDIMENTOS INOVADORES - CENTELHA/MA</text:p>
          </table:table-cell>
          <table:table-cell office:value-type="string" table:style-name="ce139">
            <text:p>FUNDAÇÃO DE AMPARO A PESQUISA E AO DESENVOLVIMENTO CIENTÍFICO E TECNOLÓGICO DO MARANHÃO</text:p>
          </table:table-cell>
          <table:table-cell office:value-type="string" table:style-name="ce145">
            <text:p>05.527.341/0001-33</text:p>
          </table:table-cell>
          <table:table-cell office:value-type="string" table:style-name="ce139">
            <text:p>MA</text:p>
          </table:table-cell>
          <table:table-cell office:value-type="float" office:value="444000" table:style-name="ce140">
            <text:p><text:s/>444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0/18</text:p>
          </table:table-cell>
          <table:table-cell office:value-type="string" table:style-name="ce139">
            <text:p>Programa Tecnova II/CE: desenvolvimento de empresas de base tecnológica com alto potencial de contribuição para o crescimento da economia cearense.</text:p>
          </table:table-cell>
          <table:table-cell office:value-type="string" table:style-name="ce139">
            <text:p>FUNDAÇÃO CEARENSE DE APOIO AO DESENVOLVIMENTO CIENTÍFICO E TECNOLÓGICO</text:p>
          </table:table-cell>
          <table:table-cell office:value-type="string" table:style-name="ce145">
            <text:p>00.078.007/0001-26</text:p>
          </table:table-cell>
          <table:table-cell office:value-type="string" table:style-name="ce139">
            <text:p>CE</text:p>
          </table:table-cell>
          <table:table-cell office:value-type="float" office:value="1147535.27" table:style-name="ce140">
            <text:p><text:s/>1.147.535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9/21</text:p>
          </table:table-cell>
          <table:table-cell office:value-type="string" table:style-name="ce139">
            <text:p>Manutenção de Equipamentos de Grande Porte do IF Goiano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45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87487" table:style-name="ce140">
            <text:p><text:s/>87.48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21/18</text:p>
          </table:table-cell>
          <table:table-cell office:value-type="string" table:style-name="ce139">
            <text:p>Proposta da FAPESP para o TECNOVA II/FINEP</text:p>
          </table:table-cell>
          <table:table-cell office:value-type="string" table:style-name="ce139">
            <text:p>FUNDAÇÃO DE AMPARO À PESQUISA DO ESTADO DE SÃO PAULO</text:p>
          </table:table-cell>
          <table:table-cell office:value-type="string" table:style-name="ce145">
            <text:p>07.296.722/0001-84</text:p>
          </table:table-cell>
          <table:table-cell office:value-type="string" table:style-name="ce139">
            <text:p>SP</text:p>
          </table:table-cell>
          <table:table-cell office:value-type="float" office:value="2500000" table:style-name="ce140">
            <text:p><text:s/>2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30/21</text:p>
          </table:table-cell>
          <table:table-cell office:value-type="string" table:style-name="ce139">
            <text:p>Manutenção Corretiva de Equipamentos Multiusuários Instalados na FURG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45">
            <text:p>94.877.586/0001-10</text:p>
          </table:table-cell>
          <table:table-cell office:value-type="string" table:style-name="ce139">
            <text:p>RS</text:p>
          </table:table-cell>
          <table:table-cell office:value-type="float" office:value="14900.16" table:style-name="ce140">
            <text:p><text:s/>14.900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02/14</text:p>
          </table:table-cell>
          <table:table-cell office:value-type="string" table:style-name="ce139">
            <text:p>Desenvolvimento de Acessórios para Dutos Flexíveis</text:p>
          </table:table-cell>
          <table:table-cell office:value-type="string" table:style-name="ce139">
            <text:p>FUNDAÇÃO LUIZ ENGLERT</text:p>
          </table:table-cell>
          <table:table-cell office:value-type="string" table:style-name="ce145">
            <text:p>92.971.845/0001-42</text:p>
          </table:table-cell>
          <table:table-cell office:value-type="string" table:style-name="ce139">
            <text:p>RS</text:p>
          </table:table-cell>
          <table:table-cell office:value-type="float" office:value="189060.67" table:style-name="ce140">
            <text:p><text:s/>189.060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36/13</text:p>
          </table:table-cell>
          <table:table-cell office:value-type="string" table:style-name="ce139">
            <text:p>UNIFESP 2013: Novas Fronteiras e Consolidação da Rede de Pesquisa Interdisciplinar e Intercampi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45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215889.2" table:style-name="ce140">
            <text:p><text:s/>215.889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61/10</text:p>
          </table:table-cell>
          <table:table-cell office:value-type="string" table:style-name="ce139">
            <text:p>Estruturação da Rede de Pesquisa Translacional Multidisciplinar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45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68768.83" table:style-name="ce140">
            <text:p><text:s/>68.768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814/10</text:p>
          </table:table-cell>
          <table:table-cell office:value-type="string" table:style-name="ce139">
            <text:p>AMPLIAÇÃO E REESTRUTURAÇÃO <text:s/>DA INFRA-ESTRUTURA DE PESQUISA E PÓS-GRADUAÇÃO DA UFRPE</text:p>
          </table:table-cell>
          <table:table-cell office:value-type="string" table:style-name="ce139">
            <text:p>FUNDAÇÃO APOLÔNIO SALLES DE DESENVOLVIMENTO EDUCACIONAL-FADURPE</text:p>
          </table:table-cell>
          <table:table-cell office:value-type="string" table:style-name="ce145">
            <text:p>08.961.997/0001-58</text:p>
          </table:table-cell>
          <table:table-cell office:value-type="string" table:style-name="ce139">
            <text:p>PE</text:p>
          </table:table-cell>
          <table:table-cell office:value-type="float" office:value="1607415" table:style-name="ce140">
            <text:p><text:s/>1.607.41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088/20</text:p>
          </table:table-cell>
          <table:table-cell office:value-type="string" table:style-name="ce139">
            <text:p>Soluções para verificação do cumprimento dos critérios de elegibilidade de produtores de biocombustíveis na RenovaB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45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1055677.57" table:style-name="ce140">
            <text:p><text:s/>1.055.677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2/21</text:p>
          </table:table-cell>
          <table:table-cell office:value-type="string" table:style-name="ce139">
            <text:p>Aplicação gerenciamento de decisão e IA na automação da auditoria do programa farmácia popular</text:p>
          </table:table-cell>
          <table:table-cell office:value-type="string" table:style-name="ce139">
            <text:p>FUNDAÇÃO CPQD CENTRO DE PESQUISA E DESENVOLVIMENTO EM TELECOMUNICAÇÕES</text:p>
          </table:table-cell>
          <table:table-cell office:value-type="string" table:style-name="ce145">
            <text:p>02.641.663/0001-10</text:p>
          </table:table-cell>
          <table:table-cell office:value-type="string" table:style-name="ce139">
            <text:p>SP</text:p>
          </table:table-cell>
          <table:table-cell office:value-type="float" office:value="600000" table:style-name="ce140">
            <text:p><text:s/>6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3/21</text:p>
          </table:table-cell>
          <table:table-cell office:value-type="string" table:style-name="ce139">
            <text:p>CENTELH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253140" table:style-name="ce140">
            <text:p><text:s/>2.253.1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8/21</text:p>
          </table:table-cell>
          <table:table-cell office:value-type="string" table:style-name="ce139">
            <text:p>FPAI - Acidificação matricial de poços de petróleo multilaterais com completação do tipo fishbones</text:p>
          </table:table-cell>
          <table:table-cell office:value-type="string" table:style-name="ce139">
            <text:p>Simworx Pesquisa e Desenvolvimento de Programas de Computador Ltda</text:p>
          </table:table-cell>
          <table:table-cell office:value-type="string" table:style-name="ce145">
            <text:p>08.605.962/0001-86</text:p>
          </table:table-cell>
          <table:table-cell office:value-type="string" table:style-name="ce139">
            <text:p>SP</text:p>
          </table:table-cell>
          <table:table-cell office:value-type="float" office:value="228348.68" table:style-name="ce140">
            <text:p><text:s/>228.348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1/21</text:p>
          </table:table-cell>
          <table:table-cell office:value-type="string" table:style-name="ce139">
            <text:p>Desenvolvimento de geopolímeros ecológicos à base de metacaulim para cimentação e abandono de poços de petróleo - MGeo</text:p>
          </table:table-cell>
          <table:table-cell office:value-type="string" table:style-name="ce139">
            <text:p>TECCIM SOLUÇÕES TECNOLÓGICAS EM CIMENTAÇÃO DE POÇOS LTDA</text:p>
          </table:table-cell>
          <table:table-cell office:value-type="string" table:style-name="ce145">
            <text:p>28.113.378/0001-10</text:p>
          </table:table-cell>
          <table:table-cell office:value-type="string" table:style-name="ce139">
            <text:p>RN</text:p>
          </table:table-cell>
          <table:table-cell office:value-type="float" office:value="119333.28" table:style-name="ce140">
            <text:p><text:s/>119.333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1/22</text:p>
          </table:table-cell>
          <table:table-cell office:value-type="string" table:style-name="ce139">
            <text:p>Adequação e melhoria da infraestrutura de pesquisa do Centro de Bioterismo da UEPB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45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191677.2799999998" table:style-name="ce140">
            <text:p><text:s/>2.191.677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2/10</text:p>
          </table:table-cell>
          <table:table-cell office:value-type="string" table:style-name="ce139">
            <text:p>CONSOLIDAÇÃO E AMPLIAÇÃO DA INFRAESTRUTURA DE PESQUISA NOS CAMPI REGIONAIS DA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45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215319.43" table:style-name="ce140">
            <text:p><text:s/>1.215.319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2/22</text:p>
          </table:table-cell>
          <table:table-cell office:value-type="string" table:style-name="ce139">
            <text:p>Adequação de infraestrutura de pesquisa em sala limpa para cultivo celular e ensaios celulares e moleculares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45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2912185.52" table:style-name="ce140">
            <text:p><text:s/>2.912.185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3/20</text:p>
          </table:table-cell>
          <table:table-cell office:value-type="string" table:style-name="ce139">
            <text:p>Device Leitor CAN Veículo agrícola, GPS Integrado e transmissor LoRa, com inteligência para tratamento dos dados e otimização de banda LoRaWan.</text:p>
          </table:table-cell>
          <table:table-cell office:value-type="string" table:style-name="ce139">
            <text:p>KHOMP INDÚSTRIA E COMÉRCIO LTDA</text:p>
          </table:table-cell>
          <table:table-cell office:value-type="string" table:style-name="ce145">
            <text:p>01.277.298/0001-44</text:p>
          </table:table-cell>
          <table:table-cell office:value-type="string" table:style-name="ce139">
            <text:p>SC</text:p>
          </table:table-cell>
          <table:table-cell office:value-type="float" office:value="200000" table:style-name="ce140">
            <text:p><text:s/>2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9/20</text:p>
          </table:table-cell>
          <table:table-cell office:value-type="string" table:style-name="ce139">
            <text:p>Sistema QX2000</text:p>
          </table:table-cell>
          <table:table-cell office:value-type="string" table:style-name="ce139">
            <text:p>QUARKX SERVIÇOS E TECNOLOGIA ELETRÔNICA LTDA</text:p>
          </table:table-cell>
          <table:table-cell office:value-type="string" table:style-name="ce145">
            <text:p>17.900.297/0001-44</text:p>
          </table:table-cell>
          <table:table-cell office:value-type="string" table:style-name="ce139">
            <text:p>RS</text:p>
          </table:table-cell>
          <table:table-cell office:value-type="float" office:value="261180.02" table:style-name="ce140">
            <text:p><text:s/>261.180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0/20</text:p>
          </table:table-cell>
          <table:table-cell office:value-type="string" table:style-name="ce139">
            <text:p>Health Compass (Bússola da Saúde) - Plataforma de Suporte ao Uso Racional de Medicamentos</text:p>
          </table:table-cell>
          <table:table-cell office:value-type="string" table:style-name="ce139">
            <text:p>Olhar180 Pesquisa e Desenvolvimento de produtos e serviços Ltda</text:p>
          </table:table-cell>
          <table:table-cell office:value-type="string" table:style-name="ce145">
            <text:p>14.668.779/0001-22</text:p>
          </table:table-cell>
          <table:table-cell office:value-type="string" table:style-name="ce139">
            <text:p>RS</text:p>
          </table:table-cell>
          <table:table-cell office:value-type="float" office:value="208332" table:style-name="ce140">
            <text:p><text:s/>208.3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4/20</text:p>
          </table:table-cell>
          <table:table-cell office:value-type="string" table:style-name="ce139">
            <text:p>SGD - Tecnologia de melhoramento de imagens de baixa resolução para detecção e prevenção de desastres ambientais aplicados na mineração e cidades</text:p>
          </table:table-cell>
          <table:table-cell office:value-type="string" table:style-name="ce139">
            <text:p>GEOINOVA SOLUÇÕES LTDA</text:p>
          </table:table-cell>
          <table:table-cell office:value-type="string" table:style-name="ce145">
            <text:p>11.976.961/0001-52</text:p>
          </table:table-cell>
          <table:table-cell office:value-type="string" table:style-name="ce139">
            <text:p>GO</text:p>
          </table:table-cell>
          <table:table-cell office:value-type="float" office:value="139035" table:style-name="ce140">
            <text:p><text:s/>139.03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3/20</text:p>
          </table:table-cell>
          <table:table-cell office:value-type="string" table:style-name="ce139">
            <text:p>Sistema inteligente distribuído com aquisição de dados por sistemas de visão para inspeção de produção ao longo dos processos da indústria têxtil</text:p>
          </table:table-cell>
          <table:table-cell office:value-type="string" table:style-name="ce139">
            <text:p>PONFAC S/A</text:p>
          </table:table-cell>
          <table:table-cell office:value-type="string" table:style-name="ce145">
            <text:p>02.041.190/0001-10</text:p>
          </table:table-cell>
          <table:table-cell office:value-type="string" table:style-name="ce139">
            <text:p>RS</text:p>
          </table:table-cell>
          <table:table-cell office:value-type="float" office:value="591866" table:style-name="ce140">
            <text:p><text:s/>591.86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4/22</text:p>
          </table:table-cell>
          <table:table-cell office:value-type="string" table:style-name="ce139">
            <text:p>Bioplataforma de Incubação, Crescimento e Fenotipagem de Alta Performance e Resolução.</text:p>
          </table:table-cell>
          <table:table-cell office:value-type="string" table:style-name="ce139">
            <text:p>UNIVERSIDADE ESTADUAL DE SANTA CRUZ</text:p>
          </table:table-cell>
          <table:table-cell office:value-type="string" table:style-name="ce145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1567410.9" table:style-name="ce140">
            <text:p><text:s/>1.567.41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5/20</text:p>
          </table:table-cell>
          <table:table-cell office:value-type="string" table:style-name="ce139">
            <text:p>Sistema Inteligente em Nuvem de Programação e Otimização para Robôs Nesting na Indústria Moveleira</text:p>
          </table:table-cell>
          <table:table-cell office:value-type="string" table:style-name="ce139">
            <text:p>Methos Tecnologia da Informação Ltda</text:p>
          </table:table-cell>
          <table:table-cell office:value-type="string" table:style-name="ce145">
            <text:p>10.233.805/0001-39</text:p>
          </table:table-cell>
          <table:table-cell office:value-type="string" table:style-name="ce139">
            <text:p>RS</text:p>
          </table:table-cell>
          <table:table-cell office:value-type="float" office:value="125440" table:style-name="ce140">
            <text:p><text:s/>125.4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3/22</text:p>
          </table:table-cell>
          <table:table-cell office:value-type="string" table:style-name="ce139">
            <text:p>Plataforma Tecnológica para produção de vacina bacteriana em ambiente biosseguro destinada a melhoria da sanidade animal de aves</text:p>
          </table:table-cell>
          <table:table-cell office:value-type="string" table:style-name="ce139">
            <text:p>Antigen Desenvolvimento de Tecnologia de Vacinas e Serviços LTDA</text:p>
          </table:table-cell>
          <table:table-cell office:value-type="string" table:style-name="ce145">
            <text:p>41.537.300/0001-91</text:p>
          </table:table-cell>
          <table:table-cell office:value-type="string" table:style-name="ce139">
            <text:p>TO</text:p>
          </table:table-cell>
          <table:table-cell office:value-type="float" office:value="593206.41" table:style-name="ce140">
            <text:p><text:s/>593.206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7/20</text:p>
          </table:table-cell>
          <table:table-cell office:value-type="string" table:style-name="ce139">
            <text:p>iRancho SaFe Beef</text:p>
          </table:table-cell>
          <table:table-cell office:value-type="string" table:style-name="ce139">
            <text:p>Rancho Soluções em Tecnologia</text:p>
          </table:table-cell>
          <table:table-cell office:value-type="string" table:style-name="ce145">
            <text:p>26.542.466/0001-02</text:p>
          </table:table-cell>
          <table:table-cell office:value-type="string" table:style-name="ce139">
            <text:p>GO</text:p>
          </table:table-cell>
          <table:table-cell office:value-type="float" office:value="286896" table:style-name="ce140">
            <text:p><text:s/>286.89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32/20</text:p>
          </table:table-cell>
          <table:table-cell office:value-type="string" table:style-name="ce139">
            <text:p>Manejo Inteligente de Sistemas de Pastejos Intensivos Rotacionados<text:s/></text:p>
          </table:table-cell>
          <table:table-cell office:value-type="string" table:style-name="ce139">
            <text:p>NUTRIPURA NUTRIÇÃO ANIMAL LTDA</text:p>
          </table:table-cell>
          <table:table-cell office:value-type="string" table:style-name="ce145">
            <text:p>04.885.819/0001-34</text:p>
          </table:table-cell>
          <table:table-cell office:value-type="string" table:style-name="ce139">
            <text:p>MT</text:p>
          </table:table-cell>
          <table:table-cell office:value-type="float" office:value="452454.7" table:style-name="ce140">
            <text:p><text:s/>452.454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49/20</text:p>
          </table:table-cell>
          <table:table-cell office:value-type="string" table:style-name="ce139">
            <text:p>Inquérito Policial Digital</text:p>
          </table:table-cell>
          <table:table-cell office:value-type="string" table:style-name="ce139">
            <text:p>KENTA INFORMÁTICA S/A</text:p>
          </table:table-cell>
          <table:table-cell office:value-type="string" table:style-name="ce145">
            <text:p>01.276.330/0001-77</text:p>
          </table:table-cell>
          <table:table-cell office:value-type="string" table:style-name="ce139">
            <text:p>RS</text:p>
          </table:table-cell>
          <table:table-cell office:value-type="float" office:value="240000" table:style-name="ce140">
            <text:p><text:s/>24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56/22</text:p>
          </table:table-cell>
          <table:table-cell office:value-type="string" table:style-name="ce139">
            <text:p>Formulação cosmética natural e vegana com ingredientes de base florestal amazônica, voltado aos cuidados com a pele diabética.</text:p>
          </table:table-cell>
          <table:table-cell office:value-type="string" table:style-name="ce139">
            <text:p>BIOZER DA AMAZÔNIA INDÚSTRIA E COMERCIO DE COSMÉTICO LTDA.</text:p>
          </table:table-cell>
          <table:table-cell office:value-type="string" table:style-name="ce145">
            <text:p>08.274.239/0001-61</text:p>
          </table:table-cell>
          <table:table-cell office:value-type="string" table:style-name="ce139">
            <text:p>AM</text:p>
          </table:table-cell>
          <table:table-cell office:value-type="float" office:value="189189" table:style-name="ce140">
            <text:p><text:s/>189.18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66/13</text:p>
          </table:table-cell>
          <table:table-cell office:value-type="string" table:style-name="ce139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45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425446.71" table:style-name="ce140">
            <text:p><text:s/>425.446,7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70/22</text:p>
          </table:table-cell>
          <table:table-cell office:value-type="string" table:style-name="ce139">
            <text:p>Gateway Tributário do ICMS - Plataforma de Automação Tributária</text:p>
          </table:table-cell>
          <table:table-cell office:value-type="string" table:style-name="ce139">
            <text:p>W.F.J. SERVICOS DE TECNOLOGIA LTDA</text:p>
          </table:table-cell>
          <table:table-cell office:value-type="string" table:style-name="ce145">
            <text:p>34.905.819/0001-10</text:p>
          </table:table-cell>
          <table:table-cell office:value-type="string" table:style-name="ce139">
            <text:p>AP</text:p>
          </table:table-cell>
          <table:table-cell office:value-type="float" office:value="286008" table:style-name="ce140">
            <text:p><text:s/>286.00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76/22</text:p>
          </table:table-cell>
          <table:table-cell office:value-type="string" table:style-name="ce139">
            <text:p>EOS - <text:s/>Empreendedorismo e Inovação nas Universidades da Amazônia</text:p>
          </table:table-cell>
          <table:table-cell office:value-type="string" table:style-name="ce139">
            <text:p>G.GELLER CONSULTORIA E INVESTIMENTOS LTDA.</text:p>
          </table:table-cell>
          <table:table-cell office:value-type="string" table:style-name="ce145">
            <text:p>22.722.832/0001-54</text:p>
          </table:table-cell>
          <table:table-cell office:value-type="string" table:style-name="ce139">
            <text:p>PA</text:p>
          </table:table-cell>
          <table:table-cell office:value-type="float" office:value="166740" table:style-name="ce140">
            <text:p><text:s/>166.7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87/22</text:p>
          </table:table-cell>
          <table:table-cell office:value-type="string" table:style-name="ce139">
            <text:p>SMART CLICK: Sistema Inteligente de Gestão do Consumo de Energia</text:p>
          </table:table-cell>
          <table:table-cell office:value-type="string" table:style-name="ce139">
            <text:p>AMAZON SERVIÇOS DE ENGENHARIA E TECNOLOGIA LTDA</text:p>
          </table:table-cell>
          <table:table-cell office:value-type="string" table:style-name="ce145">
            <text:p>30.725.015/0001-88</text:p>
          </table:table-cell>
          <table:table-cell office:value-type="string" table:style-name="ce139">
            <text:p>PA</text:p>
          </table:table-cell>
          <table:table-cell office:value-type="float" office:value="375909" table:style-name="ce140">
            <text:p><text:s/>375.90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99/13</text:p>
          </table:table-cell>
          <table:table-cell office:value-type="string" table:style-name="ce139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45">
            <text:p>33.781.055/0001-35</text:p>
          </table:table-cell>
          <table:table-cell office:value-type="string" table:style-name="ce139">
            <text:p>PE</text:p>
          </table:table-cell>
          <table:table-cell office:value-type="float" office:value="3523.64" table:style-name="ce140">
            <text:p><text:s/>3.523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07/22</text:p>
          </table:table-cell>
          <table:table-cell office:value-type="string" table:style-name="ce139">
            <text:p>Hélices, aerofóLios e Asas Silenciosos - HELLA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45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08/22</text:p>
          </table:table-cell>
          <table:table-cell office:value-type="string" table:style-name="ce139">
            <text:p>SelenITA: uma missão de clima espacial e geofísica para monitorar a Lua.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45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952000" table:style-name="ce140">
            <text:p><text:s/>5.95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4/20</text:p>
          </table:table-cell>
          <table:table-cell office:value-type="string" table:style-name="ce139">
            <text:p>Search-in-a-box Health Inteligence</text:p>
          </table:table-cell>
          <table:table-cell office:value-type="string" table:style-name="ce139">
            <text:p>VIA APPIA INFORMÁTICA LTDA</text:p>
          </table:table-cell>
          <table:table-cell office:value-type="string" table:style-name="ce145">
            <text:p>37.982.238/0001-70</text:p>
          </table:table-cell>
          <table:table-cell office:value-type="string" table:style-name="ce139">
            <text:p>DF</text:p>
          </table:table-cell>
          <table:table-cell office:value-type="float" office:value="250000" table:style-name="ce140">
            <text:p><text:s/>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2/20</text:p>
          </table:table-cell>
          <table:table-cell office:value-type="string" table:style-name="ce139">
            <text:p>Sistema IoT para supervisão da Cadeia do Frio de Vacinas e Medicamentos Termolábeis</text:p>
          </table:table-cell>
          <table:table-cell office:value-type="string" table:style-name="ce139">
            <text:p>AYGA TECNOLOGIA S.A.</text:p>
          </table:table-cell>
          <table:table-cell office:value-type="string" table:style-name="ce145">
            <text:p>27.483.628/0001-41</text:p>
          </table:table-cell>
          <table:table-cell office:value-type="string" table:style-name="ce139">
            <text:p>RS</text:p>
          </table:table-cell>
          <table:table-cell office:value-type="float" office:value="330460" table:style-name="ce140">
            <text:p><text:s/>330.4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47/13</text:p>
          </table:table-cell>
          <table:table-cell office:value-type="string" table:style-name="ce139">
            <text:p>Radar Naval de Busca Volumétrica - Banda-X</text:p>
          </table:table-cell>
          <table:table-cell office:value-type="string" table:style-name="ce139">
            <text:p>FUNDAÇÃO PARQUE DE ALTA TECNOLOGIA DA REGIÃO DE IPERÓ E ADJACÊNCIAS</text:p>
          </table:table-cell>
          <table:table-cell office:value-type="string" table:style-name="ce145">
            <text:p>71.558.068/0001-39</text:p>
          </table:table-cell>
          <table:table-cell office:value-type="string" table:style-name="ce139">
            <text:p>SP</text:p>
          </table:table-cell>
          <table:table-cell office:value-type="float" office:value="5482416.3600000003" table:style-name="ce140">
            <text:p><text:s/>5.482.416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9/20</text:p>
          </table:table-cell>
          <table:table-cell office:value-type="string" table:style-name="ce139">
            <text:p>Planejamento, Programação e Controle da Produção Têxtil 4.0</text:p>
          </table:table-cell>
          <table:table-cell office:value-type="string" table:style-name="ce139">
            <text:p>MICRODATA SISTEMAS LTDA</text:p>
          </table:table-cell>
          <table:table-cell office:value-type="string" table:style-name="ce145">
            <text:p>52.153.467/0001-75</text:p>
          </table:table-cell>
          <table:table-cell office:value-type="string" table:style-name="ce139">
            <text:p>SP</text:p>
          </table:table-cell>
          <table:table-cell office:value-type="float" office:value="429264.76" table:style-name="ce140">
            <text:p><text:s/>429.264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1/20</text:p>
          </table:table-cell>
          <table:table-cell office:value-type="string" table:style-name="ce139">
            <text:p>Sistema Universal de Teste para Lanternas</text:p>
          </table:table-cell>
          <table:table-cell office:value-type="string" table:style-name="ce139">
            <text:p>SINALSUL INDÚSTRIA DE AUTO PEÇAS LTDA</text:p>
          </table:table-cell>
          <table:table-cell office:value-type="string" table:style-name="ce145">
            <text:p>90.097.791/0001-02</text:p>
          </table:table-cell>
          <table:table-cell office:value-type="string" table:style-name="ce139">
            <text:p>RS</text:p>
          </table:table-cell>
          <table:table-cell office:value-type="float" office:value="424011.68" table:style-name="ce140">
            <text:p><text:s/>424.011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2/13</text:p>
          </table:table-cell>
          <table:table-cell office:value-type="string" table:style-name="ce139">
            <text:p>Turborreator de 5.000 N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45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5898815.9000000004" table:style-name="ce140">
            <text:p><text:s/>5.898.815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6/20</text:p>
          </table:table-cell>
          <table:table-cell office:value-type="string" table:style-name="ce139">
            <text:p>Novo controlador eletrônico inteligente para equipamentos agrícolas com tecnologia 4.0</text:p>
          </table:table-cell>
          <table:table-cell office:value-type="string" table:style-name="ce139">
            <text:p>Stara Indústria de Implementos e Máquinas Agrícolas</text:p>
          </table:table-cell>
          <table:table-cell office:value-type="string" table:style-name="ce145">
            <text:p>91.495.499/0001-00</text:p>
          </table:table-cell>
          <table:table-cell office:value-type="string" table:style-name="ce139">
            <text:p>RS</text:p>
          </table:table-cell>
          <table:table-cell office:value-type="float" office:value="2509098.59" table:style-name="ce140">
            <text:p><text:s/>2.509.098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5/20</text:p>
          </table:table-cell>
          <table:table-cell office:value-type="string" table:style-name="ce139">
            <text:p>Confecção 4.0 Sol Sports</text:p>
          </table:table-cell>
          <table:table-cell office:value-type="string" table:style-name="ce139">
            <text:p>Sol Sports Indústria e Comércio Ltda</text:p>
          </table:table-cell>
          <table:table-cell office:value-type="string" table:style-name="ce145">
            <text:p>85.255.743/0001-65</text:p>
          </table:table-cell>
          <table:table-cell office:value-type="string" table:style-name="ce139">
            <text:p>SC</text:p>
          </table:table-cell>
          <table:table-cell office:value-type="float" office:value="230600" table:style-name="ce140">
            <text:p><text:s/>230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0/20</text:p>
          </table:table-cell>
          <table:table-cell office:value-type="string" table:style-name="ce139">
            <text:p>Sistema de integração entre máquinas de corte e sistemas de gestão do vestuário visando a produtividade e redução de desperdícios</text:p>
          </table:table-cell>
          <table:table-cell office:value-type="string" table:style-name="ce139">
            <text:p>PRODUTEC INFORMÁTICA LTDA</text:p>
          </table:table-cell>
          <table:table-cell office:value-type="string" table:style-name="ce145">
            <text:p>79.561.841/0001-28</text:p>
          </table:table-cell>
          <table:table-cell office:value-type="string" table:style-name="ce139">
            <text:p>PR</text:p>
          </table:table-cell>
          <table:table-cell office:value-type="float" office:value="246456.02" table:style-name="ce140">
            <text:p><text:s/>246.456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7/22</text:p>
          </table:table-cell>
          <table:table-cell office:value-type="string" table:style-name="ce139">
            <text:p>Motor Foguete a Propelente Líquido L25 - Fase 1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45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000000.01" table:style-name="ce140">
            <text:p><text:s/>3.000.000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0/22</text:p>
          </table:table-cell>
          <table:table-cell office:value-type="string" table:style-name="ce139">
            <text:p>Programa Nacional de Apoio a Jovens Doutores – Ampliação da Chamada CNPq 2021 para Bolsas Recém Douto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0875680" table:style-name="ce140">
            <text:p><text:s/>10.875.6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1/22</text:p>
          </table:table-cell>
          <table:table-cell office:value-type="string" table:style-name="ce139">
            <text:p>Programa Institutos Nacionais de Ciência e Tecnologia – INCT – Chamada 2022/2023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994519.9" table:style-name="ce140">
            <text:p><text:s/>994.519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2/22</text:p>
          </table:table-cell>
          <table:table-cell office:value-type="string" table:style-name="ce139">
            <text:p>Suplementação de recursos para a Chamada Pública CNPq/SEMPI/MCTI nº 21/2021- RHAE Pesquisador na Empres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129610" table:style-name="ce140">
            <text:p><text:s/>7.129.61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3/22</text:p>
          </table:table-cell>
          <table:table-cell office:value-type="string" table:style-name="ce139">
            <text:p>PD&amp;I para o desenvolvimento integral das Cadeias Produtivas de Minerais Estratégicos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986293.33" table:style-name="ce140">
            <text:p><text:s/>3.986.293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4/22</text:p>
          </table:table-cell>
          <table:table-cell office:value-type="string" table:style-name="ce139">
            <text:p>Pesquisa e Inovação em Ciências Humanas e Sociais para o Desenvolvimento Soci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759517.93" table:style-name="ce140">
            <text:p><text:s/>2.759.517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6/22</text:p>
          </table:table-cell>
          <table:table-cell office:value-type="string" table:style-name="ce139">
            <text:p>Processamento de Imagens em Tempo Real para Navegação Aérea Autônoma Noturna, com utilização de Alto Desempenho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45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80799.87" table:style-name="ce140">
            <text:p><text:s/>80.799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7/22</text:p>
          </table:table-cell>
          <table:table-cell office:value-type="string" table:style-name="ce139">
            <text:p>BIOMATERIAIS A PARTIR DE LIGNINAS KRAFT</text:p>
          </table:table-cell>
          <table:table-cell office:value-type="string" table:style-name="ce139">
            <text:p>SERVIÇO NACIONAL DE APRENDIZAGEM INDUSTRIAL - CENTRO DE TECNOLOGIA DA INDÚSTRIA QUÍMICA E TÊXTIL</text:p>
          </table:table-cell>
          <table:table-cell office:value-type="string" table:style-name="ce145">
            <text:p>03.851.105/0001-42</text:p>
          </table:table-cell>
          <table:table-cell office:value-type="string" table:style-name="ce139">
            <text:p>RJ</text:p>
          </table:table-cell>
          <table:table-cell office:value-type="float" office:value="600000" table:style-name="ce140">
            <text:p><text:s/>6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8/22</text:p>
          </table:table-cell>
          <table:table-cell office:value-type="string" table:style-name="ce139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2275000" table:style-name="ce140">
            <text:p><text:s/>2.27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9/22</text:p>
          </table:table-cell>
          <table:table-cell office:value-type="string" table:style-name="ce139">
            <text:p>Desenvolvimento de CT&amp;I para os Setores de Transporte Aquaviário e Construção Naval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78440" table:style-name="ce140">
            <text:p><text:s/>178.4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0/22</text:p>
          </table:table-cell>
          <table:table-cell office:value-type="string" table:style-name="ce139">
            <text:p>PROGRAMA UNIESPAÇ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90815.34" table:style-name="ce140">
            <text:p><text:s/>390.815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1/22</text:p>
          </table:table-cell>
          <table:table-cell office:value-type="string" table:style-name="ce139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808800" table:style-name="ce140">
            <text:p><text:s/>808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2/22</text:p>
          </table:table-cell>
          <table:table-cell office:value-type="string" table:style-name="ce139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49195" table:style-name="ce140">
            <text:p><text:s/>349.1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3/22</text:p>
          </table:table-cell>
          <table:table-cell office:value-type="string" table:style-name="ce139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49698" table:style-name="ce140">
            <text:p><text:s/>249.69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4/22</text:p>
          </table:table-cell>
          <table:table-cell office:value-type="string" table:style-name="ce139">
            <text:p>Pesquisa, desenvolvimento e inovação em COVID Long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64149" table:style-name="ce140">
            <text:p><text:s/>264.14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5/22</text:p>
          </table:table-cell>
          <table:table-cell office:value-type="string" table:style-name="ce139">
            <text:p>Ações em Ciência, Tecnologia e Inovação para o enfrentamento da Resistência Antimicrobiana (RAM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496957.0999999996" table:style-name="ce140">
            <text:p><text:s/>4.496.957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6/22</text:p>
          </table:table-cell>
          <table:table-cell office:value-type="string" table:style-name="ce139">
            <text:p>Chamada pública para apoio a projetos de P,D&amp;I para a área de bioinsumos, nutrição de plantas e defensivos agrícolas sustentávei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81000" table:style-name="ce140">
            <text:p><text:s/>381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7/22</text:p>
          </table:table-cell>
          <table:table-cell office:value-type="string" table:style-name="ce139">
            <text:p>Pesquisa, Desenvolvimento, Inovação em Temáticas Prioritárias para o Setor Elétrico Nacion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014588.15" table:style-name="ce140">
            <text:p><text:s/>2.014.588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8/22</text:p>
          </table:table-cell>
          <table:table-cell office:value-type="string" table:style-name="ce139">
            <text:p>DESENVOLVIMENTO DE CT&amp;I PARA O SETOR AERONÁUTIC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86945.83" table:style-name="ce140">
            <text:p><text:s/>486.945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9/22</text:p>
          </table:table-cell>
          <table:table-cell office:value-type="string" table:style-name="ce139">
            <text:p>Apoio ao Sistema Brasileiro de Laboratórios de Hidrogênio – SisH2-MCT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50046.85" table:style-name="ce140">
            <text:p><text:s/>450.046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0/22</text:p>
          </table:table-cell>
          <table:table-cell office:value-type="string" table:style-name="ce139">
            <text:p>CHAMADA PÚBLICA DESENVOLVIMENTO DE CT&amp;I PARA CUBESATS E SUAS APLICAÇÕES ÀS ÁREAS DE INTERESSE D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29618.84" table:style-name="ce140">
            <text:p><text:s/>229.618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1/22</text:p>
          </table:table-cell>
          <table:table-cell office:value-type="string" table:style-name="ce139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0600" table:style-name="ce140">
            <text:p><text:s/>20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2/22</text:p>
          </table:table-cell>
          <table:table-cell office:value-type="string" table:style-name="ce139">
            <text:p>Suplementação da Chamada Pública nº 21/2018 PROANTAR - para apoiar a pesquisa científica, tecnológica e em inovação, desenvolvida na Antárt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9336" table:style-name="ce140">
            <text:p><text:s/>29.3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4/22</text:p>
          </table:table-cell>
          <table:table-cell office:value-type="string" table:style-name="ce139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99422" table:style-name="ce140">
            <text:p><text:s/>99.42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5/22</text:p>
          </table:table-cell>
          <table:table-cell office:value-type="string" table:style-name="ce139">
            <text:p>Programa de Capacitação Institucional - PC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521212" table:style-name="ce140">
            <text:p><text:s/>14.521.21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7/22</text:p>
          </table:table-cell>
          <table:table-cell office:value-type="string" table:style-name="ce139">
            <text:p>Aplicações de PD&amp;I em prospecção e exploração de recursos minerais e de petróleo &amp; gás natur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016808.47" table:style-name="ce140">
            <text:p><text:s/>1.016.808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8/22</text:p>
          </table:table-cell>
          <table:table-cell office:value-type="string" table:style-name="ce139">
            <text:p>Implementação de Programa de PD&amp;I em Nióbio (InovaNióbio), a ser instituído por Portaria do MCT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949962" table:style-name="ce140">
            <text:p><text:s/>949.96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9/22</text:p>
          </table:table-cell>
          <table:table-cell office:value-type="string" table:style-name="ce139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54400" table:style-name="ce140">
            <text:p><text:s/>154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0/22</text:p>
          </table:table-cell>
          <table:table-cell office:value-type="string" table:style-name="ce139">
            <text:p>Chamada pública para apoio a projetos de Pesquisa e Inovação em Ciências Humanas e Sociais para o Desenvolvimento Soci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964036.3" table:style-name="ce140">
            <text:p><text:s/>2.964.036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1/22</text:p>
          </table:table-cell>
          <table:table-cell office:value-type="string" table:style-name="ce139">
            <text:p>Capacitação estratégica de Recursos Humanos para atuação em ambientes de alto nível de contenção biológ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0000" table:style-name="ce140">
            <text:p><text:s/>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2/22</text:p>
          </table:table-cell>
          <table:table-cell office:value-type="string" table:style-name="ce139">
            <text:p>Desenvolvimento de CT&amp;I para o transporte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89475.43" table:style-name="ce140">
            <text:p><text:s/>1.489.475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3/22</text:p>
          </table:table-cell>
          <table:table-cell office:value-type="string" table:style-name="ce139">
            <text:p>Implementação do Programa MCTI de Inovação em Grafeno (InovaGrafeno-MCTI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648576" table:style-name="ce140">
            <text:p><text:s/>1.648.57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4/22</text:p>
          </table:table-cell>
          <table:table-cell office:value-type="string" table:style-name="ce139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40177" table:style-name="ce140">
            <text:p><text:s/>440.17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5/22</text:p>
          </table:table-cell>
          <table:table-cell office:value-type="string" table:style-name="ce139">
            <text:p>Projeto Manna B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87800" table:style-name="ce140">
            <text:p><text:s/>87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6/22</text:p>
          </table:table-cell>
          <table:table-cell office:value-type="string" table:style-name="ce139">
            <text:p>Projeto IA2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857700" table:style-name="ce140">
            <text:p><text:s/>857.7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9/22</text:p>
          </table:table-cell>
          <table:table-cell office:value-type="string" table:style-name="ce139">
            <text:p>Pesquisa e desenvolvimento em Computação Quânt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50035.41" table:style-name="ce140">
            <text:p><text:s/>250.035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8/20</text:p>
          </table:table-cell>
          <table:table-cell office:value-type="string" table:style-name="ce139">
            <text:p>Formulações e Filamentos Têxteis Virucidas via Nanotingimento</text:p>
          </table:table-cell>
          <table:table-cell office:value-type="string" table:style-name="ce139">
            <text:p>AG TEXTIL LTDA</text:p>
          </table:table-cell>
          <table:table-cell office:value-type="string" table:style-name="ce145">
            <text:p>30.198.590/0001-70</text:p>
          </table:table-cell>
          <table:table-cell office:value-type="string" table:style-name="ce139">
            <text:p>SP</text:p>
          </table:table-cell>
          <table:table-cell office:value-type="float" office:value="105225.66" table:style-name="ce140">
            <text:p><text:s/>105.225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03/20</text:p>
          </table:table-cell>
          <table:table-cell office:value-type="string" table:style-name="ce139">
            <text:p>Plataforma de segurança biométrica omnichannel descentralizada e interoperável – OpenBio FaVo</text:p>
          </table:table-cell>
          <table:table-cell office:value-type="string" table:style-name="ce139">
            <text:p>AKIYAMA S.A - INDÚSTRIA E COMÉRCIO DE EQUIPAMENTOS ELETRÔNICOS E SISTEMAS LTDA</text:p>
          </table:table-cell>
          <table:table-cell office:value-type="string" table:style-name="ce145">
            <text:p>02.688.100/0001-88</text:p>
          </table:table-cell>
          <table:table-cell office:value-type="string" table:style-name="ce139">
            <text:p>PR</text:p>
          </table:table-cell>
          <table:table-cell office:value-type="float" office:value="1161667.46" table:style-name="ce140">
            <text:p><text:s/>1.161.667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1/22</text:p>
          </table:table-cell>
          <table:table-cell office:value-type="string" table:style-name="ce139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812833.1500000004" table:style-name="ce140">
            <text:p><text:s/>7.812.833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4/22</text:p>
          </table:table-cell>
          <table:table-cell office:value-type="string" table:style-name="ce139">
            <text:p>Aprimoramento da contabilidade de carbono no RenovaB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45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1924330.23" table:style-name="ce140">
            <text:p><text:s/>1.924.330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25/20</text:p>
          </table:table-cell>
          <table:table-cell office:value-type="string" table:style-name="ce139">
            <text:p>MICROCERVEJARIA 4.0 – DO CONCEITO INDUSTRIAL ATÉ A DISTRIBUIÇÃO DE UMA CERVEJA DE ALMA TECNOLÓGICA</text:p>
          </table:table-cell>
          <table:table-cell office:value-type="string" table:style-name="ce139">
            <text:p>GREYLOGIX BRASIL MÁQUINAS LTDA</text:p>
          </table:table-cell>
          <table:table-cell office:value-type="string" table:style-name="ce145">
            <text:p>12.218.713/0001-05</text:p>
          </table:table-cell>
          <table:table-cell office:value-type="string" table:style-name="ce139">
            <text:p>SC</text:p>
          </table:table-cell>
          <table:table-cell office:value-type="float" office:value="1122000" table:style-name="ce140">
            <text:p><text:s/>1.12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4/22</text:p>
          </table:table-cell>
          <table:table-cell office:value-type="string" table:style-name="ce139">
            <text:p>Sistema de Detecção Precoce de Fogo com Drones utilizando IA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45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2/22</text:p>
          </table:table-cell>
          <table:table-cell office:value-type="string" table:style-name="ce139">
            <text:p>RADIOTELESCÓPIO BINGO (BAO from Integrated Neutral Gas Observations): uma janela para observar o Universo em 21 cm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45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900000" table:style-name="ce140">
            <text:p><text:s/>2.9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98/22</text:p>
          </table:table-cell>
          <table:table-cell office:value-type="string" table:style-name="ce139">
            <text:p>Racionalização do uso de água na produção e na indústria de transformação pescado</text:p>
          </table:table-cell>
          <table:table-cell office:value-type="string" table:style-name="ce139">
            <text:p>UNIVERSIDADE ESTADUAL DO OESTE DO PARANÁ</text:p>
          </table:table-cell>
          <table:table-cell office:value-type="string" table:style-name="ce145">
            <text:p>78.680.337/0001-84</text:p>
          </table:table-cell>
          <table:table-cell office:value-type="string" table:style-name="ce139">
            <text:p>PR</text:p>
          </table:table-cell>
          <table:table-cell office:value-type="float" office:value="945339.83" table:style-name="ce140">
            <text:p><text:s/>945.339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08/20</text:p>
          </table:table-cell>
          <table:table-cell office:value-type="string" table:style-name="ce139">
            <text:p>Sistema de Localização de Ativos em Tempo Real para Ambientes Hospitalares com uso de Algoritmo de Inteligência Artificial</text:p>
          </table:table-cell>
          <table:table-cell office:value-type="string" table:style-name="ce139">
            <text:p>ALTUS SISTEMAS DE AUTOMAÇÃO S.A.</text:p>
          </table:table-cell>
          <table:table-cell office:value-type="string" table:style-name="ce145">
            <text:p>92.859.974/0001-43</text:p>
          </table:table-cell>
          <table:table-cell office:value-type="string" table:style-name="ce139">
            <text:p>RS</text:p>
          </table:table-cell>
          <table:table-cell office:value-type="float" office:value="278243.59999999998" table:style-name="ce140">
            <text:p><text:s/>278.243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4/20</text:p>
          </table:table-cell>
          <table:table-cell office:value-type="string" table:style-name="ce139">
            <text:p>Solução tecnológica para gerenciamento de ensaios geotécnicos, contemplando equipamentos com controle remoto incorporados a uma plataforma integrada.</text:p>
          </table:table-cell>
          <table:table-cell office:value-type="string" table:style-name="ce139">
            <text:p>OWNTEC SOLUÇÕEES EM ENGENHARIA LTDA</text:p>
          </table:table-cell>
          <table:table-cell office:value-type="string" table:style-name="ce145">
            <text:p>24.454.724/0001-73</text:p>
          </table:table-cell>
          <table:table-cell office:value-type="string" table:style-name="ce139">
            <text:p>RS</text:p>
          </table:table-cell>
          <table:table-cell office:value-type="float" office:value="309300" table:style-name="ce140">
            <text:p><text:s/>309.3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5/20</text:p>
          </table:table-cell>
          <table:table-cell office:value-type="string" table:style-name="ce139">
            <text:p>Desenvolvimento e Validação de um Sistema Inovador para Diagnóstico Precoce e Não Invasivo de Doença Arterial Coronariana</text:p>
          </table:table-cell>
          <table:table-cell office:value-type="string" table:style-name="ce139">
            <text:p>MIOTEC EQUIPAMENTOS BIOMÉDICOS LTDA</text:p>
          </table:table-cell>
          <table:table-cell office:value-type="string" table:style-name="ce145">
            <text:p>05.245.225/0001-21</text:p>
          </table:table-cell>
          <table:table-cell office:value-type="string" table:style-name="ce139">
            <text:p>RS</text:p>
          </table:table-cell>
          <table:table-cell office:value-type="float" office:value="473603" table:style-name="ce140">
            <text:p><text:s/>473.60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5/20</text:p>
          </table:table-cell>
          <table:table-cell office:value-type="string" table:style-name="ce139">
            <text:p>Desenvolvimento de um Sistema Integrado de Telereabilitação Robótica e Realidade Aumentada e/ou Virtual</text:p>
          </table:table-cell>
          <table:table-cell office:value-type="string" table:style-name="ce139">
            <text:p>VIVAX SERVIÇOS LTDA</text:p>
          </table:table-cell>
          <table:table-cell office:value-type="string" table:style-name="ce145">
            <text:p>14.215.559/0001-43</text:p>
          </table:table-cell>
          <table:table-cell office:value-type="string" table:style-name="ce139">
            <text:p>SP</text:p>
          </table:table-cell>
          <table:table-cell office:value-type="float" office:value="136800" table:style-name="ce140">
            <text:p><text:s/>136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3/22</text:p>
          </table:table-cell>
          <table:table-cell office:value-type="string" table:style-name="ce139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39">
            <text:p>Visiona Tecnologia Espacial S.A.</text:p>
          </table:table-cell>
          <table:table-cell office:value-type="string" table:style-name="ce145">
            <text:p>13.944.554/0001-99</text:p>
          </table:table-cell>
          <table:table-cell office:value-type="string" table:style-name="ce139">
            <text:p>SP</text:p>
          </table:table-cell>
          <table:table-cell office:value-type="float" office:value="41100070.93" table:style-name="ce140">
            <text:p><text:s/>41.100.070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7/22</text:p>
          </table:table-cell>
          <table:table-cell office:value-type="string" table:style-name="ce139">
            <text:p>Sistema de Visão Multiespectral para Veículos Militare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45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69/21</text:p>
          </table:table-cell>
          <table:table-cell office:value-type="string" table:style-name="ce139">
            <text:p>ENSAIOS CLÍNICOS DE FASES I E II DE VACINAS CONTRA COVID-19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52500" table:style-name="ce140">
            <text:p><text:s/>452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0/21</text:p>
          </table:table-cell>
          <table:table-cell office:value-type="string" table:style-name="ce139">
            <text:p>CHAMADA UNIVERSAL 21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818588.1" table:style-name="ce140">
            <text:p><text:s/>1.818.588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97/20</text:p>
          </table:table-cell>
          <table:table-cell office:value-type="string" table:style-name="ce139">
            <text:p>Desenvolvimento de laboratório híbrido: integração de sensores para a modernização das análises tradicionais de solos e plantas</text:p>
          </table:table-cell>
          <table:table-cell office:value-type="string" table:style-name="ce139">
            <text:p>RIBERSOLO LABORATORIO DE ANALISES AGRICOLAS LTDA</text:p>
          </table:table-cell>
          <table:table-cell office:value-type="string" table:style-name="ce145">
            <text:p>50.735.471/0001-16</text:p>
          </table:table-cell>
          <table:table-cell office:value-type="string" table:style-name="ce139">
            <text:p>SP</text:p>
          </table:table-cell>
          <table:table-cell office:value-type="float" office:value="70500" table:style-name="ce140">
            <text:p><text:s/>70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0/20</text:p>
          </table:table-cell>
          <table:table-cell office:value-type="string" table:style-name="ce139">
            <text:p>SysCam: Gestão integrada da genética, crescimento e sanidade do camarão marinho.</text:p>
          </table:table-cell>
          <table:table-cell office:value-type="string" table:style-name="ce139">
            <text:p>Samaria Unidade de Pós-larvas Ltda</text:p>
          </table:table-cell>
          <table:table-cell office:value-type="string" table:style-name="ce145">
            <text:p>29.556.841/0001-61</text:p>
          </table:table-cell>
          <table:table-cell office:value-type="string" table:style-name="ce139">
            <text:p>RN</text:p>
          </table:table-cell>
          <table:table-cell office:value-type="float" office:value="303624.8" table:style-name="ce140">
            <text:p><text:s/>303.62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1/20</text:p>
          </table:table-cell>
          <table:table-cell office:value-type="string" table:style-name="ce139">
            <text:p>Software para gestão, sensoriamento e monitoramento inteligente da destinação de sucatas metálicas industriais</text:p>
          </table:table-cell>
          <table:table-cell office:value-type="string" table:style-name="ce139">
            <text:p>AZ Informatica Ltda</text:p>
          </table:table-cell>
          <table:table-cell office:value-type="string" table:style-name="ce145">
            <text:p>24.598.492/0001-27</text:p>
          </table:table-cell>
          <table:table-cell office:value-type="string" table:style-name="ce139">
            <text:p>AL</text:p>
          </table:table-cell>
          <table:table-cell office:value-type="float" office:value="259795" table:style-name="ce140">
            <text:p><text:s/>259.7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3/20</text:p>
          </table:table-cell>
          <table:table-cell office:value-type="string" table:style-name="ce139">
            <text:p>Tratador de Animais Smart - Alimentador inteligente de controle e gestão nutricional voltada à pecuária de precisão<text:s/></text:p>
          </table:table-cell>
          <table:table-cell office:value-type="string" table:style-name="ce139">
            <text:p>Tryber Tecnologia Mecânica Ltda</text:p>
          </table:table-cell>
          <table:table-cell office:value-type="string" table:style-name="ce145">
            <text:p>24.600.871/0001-04</text:p>
          </table:table-cell>
          <table:table-cell office:value-type="string" table:style-name="ce139">
            <text:p>RS</text:p>
          </table:table-cell>
          <table:table-cell office:value-type="float" office:value="325000" table:style-name="ce140">
            <text:p><text:s/>32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7/20</text:p>
          </table:table-cell>
          <table:table-cell office:value-type="string" table:style-name="ce139">
            <text:p>Sistema de Comutação Inteligente de Linhas de Plantio</text:p>
          </table:table-cell>
          <table:table-cell office:value-type="string" table:style-name="ce139">
            <text:p>Emicol Eletroeletrônica S.A.</text:p>
          </table:table-cell>
          <table:table-cell office:value-type="string" table:style-name="ce145">
            <text:p>61.685.723/0001-66</text:p>
          </table:table-cell>
          <table:table-cell office:value-type="string" table:style-name="ce139">
            <text:p>SP</text:p>
          </table:table-cell>
          <table:table-cell office:value-type="float" office:value="1321625.02" table:style-name="ce140">
            <text:p><text:s/>1.321.625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15/20</text:p>
          </table:table-cell>
          <table:table-cell office:value-type="string" table:style-name="ce139">
            <text:p>Desenvolvimento de Sistema de Monitoramento Acústico Distribuído e Transmissão de Dados de Baixo Custo em Fibras Ópticas</text:p>
          </table:table-cell>
          <table:table-cell office:value-type="string" table:style-name="ce139">
            <text:p>ALFA TECNOLOGIA E SERVIÇOS EM SENSORAMENTO DE FIBRA ÓPTICA LTDA</text:p>
          </table:table-cell>
          <table:table-cell office:value-type="string" table:style-name="ce145">
            <text:p>30.046.596/0001-21</text:p>
          </table:table-cell>
          <table:table-cell office:value-type="string" table:style-name="ce139">
            <text:p>SP</text:p>
          </table:table-cell>
          <table:table-cell office:value-type="float" office:value="84600" table:style-name="ce140">
            <text:p><text:s/>84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28/20</text:p>
          </table:table-cell>
          <table:table-cell office:value-type="string" table:style-name="ce139">
            <text:p>Braço Robótico para Manipulação da Ótica em Procedimentos de Videolaparoscopia (BHIOROBÔ - Projeto S.A.R.A. - Single Arm Robotic Assistant)</text:p>
          </table:table-cell>
          <table:table-cell office:value-type="string" table:style-name="ce139">
            <text:p>BHIO SUPLLY INDÚSTRIA E COMÉRCIO DE EQUIPAMENTOS MÉDICOS LTDA</text:p>
          </table:table-cell>
          <table:table-cell office:value-type="string" table:style-name="ce145">
            <text:p>73.297.509/0001-11</text:p>
          </table:table-cell>
          <table:table-cell office:value-type="string" table:style-name="ce139">
            <text:p>RS</text:p>
          </table:table-cell>
          <table:table-cell office:value-type="float" office:value="153866.65" table:style-name="ce140">
            <text:p><text:s/>153.86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44/20</text:p>
          </table:table-cell>
          <table:table-cell office:value-type="string" table:style-name="ce139">
            <text:p>Impressão Digital Direta por Jato de Tinta em <text:s/>Superfícies Curvas de Capacetes para Motociclistas</text:p>
          </table:table-cell>
          <table:table-cell office:value-type="string" table:style-name="ce139">
            <text:p>Starplast Industria e Comercio Ltda</text:p>
          </table:table-cell>
          <table:table-cell office:value-type="string" table:style-name="ce145">
            <text:p>54.649.470/0001-00</text:p>
          </table:table-cell>
          <table:table-cell office:value-type="string" table:style-name="ce139">
            <text:p>SP</text:p>
          </table:table-cell>
          <table:table-cell office:value-type="float" office:value="345295" table:style-name="ce140">
            <text:p><text:s/>345.2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46/20</text:p>
          </table:table-cell>
          <table:table-cell office:value-type="string" table:style-name="ce139">
            <text:p>Sistema preditivo e colaborativo para escalas porto-a-porto just in time.</text:p>
          </table:table-cell>
          <table:table-cell office:value-type="string" table:style-name="ce139">
            <text:p>BRDM CONSULTORES ASSOCIADOS LTDA</text:p>
          </table:table-cell>
          <table:table-cell office:value-type="string" table:style-name="ce145">
            <text:p>23.470.596/0001-99</text:p>
          </table:table-cell>
          <table:table-cell office:value-type="string" table:style-name="ce139">
            <text:p>BA</text:p>
          </table:table-cell>
          <table:table-cell office:value-type="float" office:value="450830.72" table:style-name="ce140">
            <text:p><text:s/>450.830,7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1/20</text:p>
          </table:table-cell>
          <table:table-cell office:value-type="string" table:style-name="ce139">
            <text:p>Map Forest Market Analytics <text:s/>- MapFOREST 4.0</text:p>
          </table:table-cell>
          <table:table-cell office:value-type="string" table:style-name="ce139">
            <text:p>Index Florestal Ltda</text:p>
          </table:table-cell>
          <table:table-cell office:value-type="string" table:style-name="ce145">
            <text:p>12.915.317/0001-37</text:p>
          </table:table-cell>
          <table:table-cell office:value-type="string" table:style-name="ce139">
            <text:p>PR</text:p>
          </table:table-cell>
          <table:table-cell office:value-type="float" office:value="384115" table:style-name="ce140">
            <text:p><text:s/>384.11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2/22</text:p>
          </table:table-cell>
          <table:table-cell office:value-type="string" table:style-name="ce139">
            <text:p>DISPOSITIVO INTELIGENTE PARA GANCHO DE SEGURANÇA</text:p>
          </table:table-cell>
          <table:table-cell office:value-type="string" table:style-name="ce139">
            <text:p>HARPIA HARPYJA SOLUÇÕES TECNOLÓGICAS LTDA</text:p>
          </table:table-cell>
          <table:table-cell office:value-type="string" table:style-name="ce145">
            <text:p>38.545.937/0001-15</text:p>
          </table:table-cell>
          <table:table-cell office:value-type="string" table:style-name="ce139">
            <text:p>MG</text:p>
          </table:table-cell>
          <table:table-cell office:value-type="float" office:value="299570" table:style-name="ce140">
            <text:p><text:s/>299.5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3/20</text:p>
          </table:table-cell>
          <table:table-cell office:value-type="string" table:style-name="ce139">
            <text:p>Inteligência Computacional e Robótica para fabricação de imagens de testemunhos de poços de petróleo: do chão de fábrica ao ambiente virtual</text:p>
          </table:table-cell>
          <table:table-cell office:value-type="string" table:style-name="ce139">
            <text:p>PETREC - PETRÓLEO TECNOLOGIA E PESQUISA LTDA</text:p>
          </table:table-cell>
          <table:table-cell office:value-type="string" table:style-name="ce145">
            <text:p>05.613.447/0001-50</text:p>
          </table:table-cell>
          <table:table-cell office:value-type="string" table:style-name="ce139">
            <text:p>RJ</text:p>
          </table:table-cell>
          <table:table-cell office:value-type="float" office:value="437164.79999999999" table:style-name="ce140">
            <text:p><text:s/>437.16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4/22</text:p>
          </table:table-cell>
          <table:table-cell office:value-type="string" table:style-name="ce139">
            <text:p>Plataforma mobile de inteligência artificial para controle e monitoramento de uso de <text:s/>EPIs <text:s/>em áreas industriais.</text:p>
          </table:table-cell>
          <table:table-cell office:value-type="string" table:style-name="ce139">
            <text:p>Pix Force Tecnologia LTDA</text:p>
          </table:table-cell>
          <table:table-cell office:value-type="string" table:style-name="ce145">
            <text:p>25.161.678/0001-87</text:p>
          </table:table-cell>
          <table:table-cell office:value-type="string" table:style-name="ce139">
            <text:p>RS</text:p>
          </table:table-cell>
          <table:table-cell office:value-type="float" office:value="296206" table:style-name="ce140">
            <text:p><text:s/>296.2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5/22</text:p>
          </table:table-cell>
          <table:table-cell office:value-type="string" table:style-name="ce139">
            <text:p>Plataforma ANEFUS.SAFETY AET para Acompanhamento de Execução de Trabalho em tempo real utilizando IA</text:p>
          </table:table-cell>
          <table:table-cell office:value-type="string" table:style-name="ce139">
            <text:p>ALGR INTELIGÊNCIA DAS COISAS LTDA</text:p>
          </table:table-cell>
          <table:table-cell office:value-type="string" table:style-name="ce145">
            <text:p>29.375.693/0001-89</text:p>
          </table:table-cell>
          <table:table-cell office:value-type="string" table:style-name="ce139">
            <text:p>RJ</text:p>
          </table:table-cell>
          <table:table-cell office:value-type="float" office:value="300000" table:style-name="ce140">
            <text:p><text:s/>3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9/22</text:p>
          </table:table-cell>
          <table:table-cell office:value-type="string" table:style-name="ce139">
            <text:p>Módulo de visão computacional para segurança no trabalho industrial</text:p>
          </table:table-cell>
          <table:table-cell office:value-type="string" table:style-name="ce139">
            <text:p>Quickium Tecnologia Ltda</text:p>
          </table:table-cell>
          <table:table-cell office:value-type="string" table:style-name="ce145">
            <text:p>34.930.959/0001-48</text:p>
          </table:table-cell>
          <table:table-cell office:value-type="string" table:style-name="ce139">
            <text:p>SP</text:p>
          </table:table-cell>
          <table:table-cell office:value-type="float" office:value="299999" table:style-name="ce140">
            <text:p><text:s/>299.99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70/22</text:p>
          </table:table-cell>
          <table:table-cell office:value-type="string" table:style-name="ce139">
            <text:p>Watchout - Sistema de acompanhamento e monitoramento de Permissões de Trabalho assistido por IA</text:p>
          </table:table-cell>
          <table:table-cell office:value-type="string" table:style-name="ce139">
            <text:p>Deep Think Sistemas e Projetos Eireli</text:p>
          </table:table-cell>
          <table:table-cell office:value-type="string" table:style-name="ce145">
            <text:p>39.277.411/0001-64</text:p>
          </table:table-cell>
          <table:table-cell office:value-type="string" table:style-name="ce139">
            <text:p>RJ</text:p>
          </table:table-cell>
          <table:table-cell office:value-type="float" office:value="297151.03999999998" table:style-name="ce140">
            <text:p><text:s/>297.151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72/20</text:p>
          </table:table-cell>
          <table:table-cell office:value-type="string" table:style-name="ce139">
            <text:p>Desenvolvimento e produção de materiais de alta performance, na forma de filamentos e tapes, para sobreposição camada a camada por fonte de dados.</text:p>
          </table:table-cell>
          <table:table-cell office:value-type="string" table:style-name="ce139">
            <text:p>HYCO TECNOLOGIA EM COMPÓSITOS HÍBRIDOS LTDA</text:p>
          </table:table-cell>
          <table:table-cell office:value-type="string" table:style-name="ce145">
            <text:p>25.080.559/0001-08</text:p>
          </table:table-cell>
          <table:table-cell office:value-type="string" table:style-name="ce139">
            <text:p>SC</text:p>
          </table:table-cell>
          <table:table-cell office:value-type="float" office:value="191440" table:style-name="ce140">
            <text:p><text:s/>191.4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85/20</text:p>
          </table:table-cell>
          <table:table-cell office:value-type="string" table:style-name="ce139">
            <text:p>Sistema de Criação e Treinamento Automático de Algoritmos de Inteligência Artificial para Manutenção Preditiva e Otimização de Processos Industriais</text:p>
          </table:table-cell>
          <table:table-cell office:value-type="string" table:style-name="ce139">
            <text:p>RIO ANALYTICS ENGENHARIA E PARTICIPACOES LTDA</text:p>
          </table:table-cell>
          <table:table-cell office:value-type="string" table:style-name="ce145">
            <text:p>14.606.676/0001-38</text:p>
          </table:table-cell>
          <table:table-cell office:value-type="string" table:style-name="ce139">
            <text:p>RJ</text:p>
          </table:table-cell>
          <table:table-cell office:value-type="float" office:value="519264.21" table:style-name="ce140">
            <text:p><text:s/>519.264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0/20</text:p>
          </table:table-cell>
          <table:table-cell office:value-type="string" table:style-name="ce139">
            <text:p>b2k ? BeMetrics ? Telemetria Agrícola 4.0</text:p>
          </table:table-cell>
          <table:table-cell office:value-type="string" table:style-name="ce139">
            <text:p>B2K SOLUCOES TECNOLOGICAS LTDA</text:p>
          </table:table-cell>
          <table:table-cell office:value-type="string" table:style-name="ce145">
            <text:p>26.232.767/0001-30</text:p>
          </table:table-cell>
          <table:table-cell office:value-type="string" table:style-name="ce139">
            <text:p>PR</text:p>
          </table:table-cell>
          <table:table-cell office:value-type="float" office:value="170725" table:style-name="ce140">
            <text:p><text:s/>170.7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5/20</text:p>
          </table:table-cell>
          <table:table-cell office:value-type="string" table:style-name="ce139">
            <text:p>Solução tecnológica que integra hardware e software para gerenciamento interno de coleta de resíduos gerados em instituições de saúde.</text:p>
          </table:table-cell>
          <table:table-cell office:value-type="string" table:style-name="ce139">
            <text:p>MEURESIDUO SOLUCOES TECNOLOGICAS LTDA</text:p>
          </table:table-cell>
          <table:table-cell office:value-type="string" table:style-name="ce145">
            <text:p>29.780.984/0001-52</text:p>
          </table:table-cell>
          <table:table-cell office:value-type="string" table:style-name="ce139">
            <text:p>RS</text:p>
          </table:table-cell>
          <table:table-cell office:value-type="float" office:value="360000" table:style-name="ce140">
            <text:p><text:s/>3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1/20</text:p>
          </table:table-cell>
          <table:table-cell office:value-type="string" table:style-name="ce139">
            <text:p>Ambiente digital de conexão entre Big Data e provedoras de serviços de inteligência</text:p>
          </table:table-cell>
          <table:table-cell office:value-type="string" table:style-name="ce139">
            <text:p>OMEGA7 SYSTEMS INFORMÁTICA LTDA</text:p>
          </table:table-cell>
          <table:table-cell office:value-type="string" table:style-name="ce145">
            <text:p>15.264.952/0001-90</text:p>
          </table:table-cell>
          <table:table-cell office:value-type="string" table:style-name="ce139">
            <text:p>SP</text:p>
          </table:table-cell>
          <table:table-cell office:value-type="float" office:value="255000" table:style-name="ce140">
            <text:p><text:s/>25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4/20</text:p>
          </table:table-cell>
          <table:table-cell office:value-type="string" table:style-name="ce139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39">
            <text:p>SÃO MARTINHO S.A.</text:p>
          </table:table-cell>
          <table:table-cell office:value-type="string" table:style-name="ce145">
            <text:p>51.466.860/0001-56</text:p>
          </table:table-cell>
          <table:table-cell office:value-type="string" table:style-name="ce139">
            <text:p>SP</text:p>
          </table:table-cell>
          <table:table-cell office:value-type="float" office:value="709970.69" table:style-name="ce140">
            <text:p><text:s/>709.970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5/20</text:p>
          </table:table-cell>
          <table:table-cell office:value-type="string" table:style-name="ce139">
            <text:p>HandsOn Virtual ? A plataforma de treinamentos para indústria 4.0.</text:p>
          </table:table-cell>
          <table:table-cell office:value-type="string" table:style-name="ce139">
            <text:p>NAKED MONKEY LTDA</text:p>
          </table:table-cell>
          <table:table-cell office:value-type="string" table:style-name="ce145">
            <text:p>18.283.611/0001-50</text:p>
          </table:table-cell>
          <table:table-cell office:value-type="string" table:style-name="ce139">
            <text:p>SP</text:p>
          </table:table-cell>
          <table:table-cell office:value-type="float" office:value="272500" table:style-name="ce140">
            <text:p><text:s/>272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32/20</text:p>
          </table:table-cell>
          <table:table-cell office:value-type="string" table:style-name="ce139">
            <text:p>DIGIDAM - Gêmeo digital e monitoramento de segurança de barragens</text:p>
          </table:table-cell>
          <table:table-cell office:value-type="string" table:style-name="ce139">
            <text:p>SIMWORX PESQUISA E DESENVOLVIMENTO DE PROGRAMAS DE COMPUTADOR LTDA</text:p>
          </table:table-cell>
          <table:table-cell office:value-type="string" table:style-name="ce145">
            <text:p>08.605.962/0001-86</text:p>
          </table:table-cell>
          <table:table-cell office:value-type="string" table:style-name="ce139">
            <text:p>SP</text:p>
          </table:table-cell>
          <table:table-cell office:value-type="float" office:value="328596.59999999998" table:style-name="ce140">
            <text:p><text:s/>328.596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55/20</text:p>
          </table:table-cell>
          <table:table-cell office:value-type="string" table:style-name="ce139">
            <text:p>UTILIDADES INDUSTRIAIS 4.0</text:p>
          </table:table-cell>
          <table:table-cell office:value-type="string" table:style-name="ce139">
            <text:p>IN FORMA SOFTWARE LTDA</text:p>
          </table:table-cell>
          <table:table-cell office:value-type="string" table:style-name="ce145">
            <text:p>69.901.460/0001-97</text:p>
          </table:table-cell>
          <table:table-cell office:value-type="string" table:style-name="ce139">
            <text:p>PE</text:p>
          </table:table-cell>
          <table:table-cell office:value-type="float" office:value="716231.05" table:style-name="ce140">
            <text:p><text:s/>716.231,0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2/20</text:p>
          </table:table-cell>
          <table:table-cell office:value-type="string" table:style-name="ce139">
            <text:p>Robô para detecção e replicação em larga escala das linhas de cuidado custo-efetivas para o combate às doenças crônico-degenerativas</text:p>
          </table:table-cell>
          <table:table-cell office:value-type="string" table:style-name="ce139">
            <text:p>REQUISITO TECNOLOGIA LTDA</text:p>
          </table:table-cell>
          <table:table-cell office:value-type="string" table:style-name="ce145">
            <text:p>08.627.719/0001-69</text:p>
          </table:table-cell>
          <table:table-cell office:value-type="string" table:style-name="ce139">
            <text:p>RJ</text:p>
          </table:table-cell>
          <table:table-cell office:value-type="float" office:value="246400" table:style-name="ce140">
            <text:p><text:s/>246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9/20</text:p>
          </table:table-cell>
          <table:table-cell office:value-type="string" table:style-name="ce139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39">
            <text:p>VOICE TECHNOLOGY COMÉRCIO EXTERIOR LTDA.</text:p>
          </table:table-cell>
          <table:table-cell office:value-type="string" table:style-name="ce145">
            <text:p>68.112.747/0001-75</text:p>
          </table:table-cell>
          <table:table-cell office:value-type="string" table:style-name="ce139">
            <text:p>SP</text:p>
          </table:table-cell>
          <table:table-cell office:value-type="float" office:value="255744" table:style-name="ce140">
            <text:p><text:s/>255.74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73/22</text:p>
          </table:table-cell>
          <table:table-cell office:value-type="string" table:style-name="ce139">
            <text:p>Criação do Laboratório de Infraestruturas de Transportes do IME – MODAL FERROVIÁRIO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45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99525.18" table:style-name="ce140">
            <text:p><text:s/>199.525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85/20</text:p>
          </table:table-cell>
          <table:table-cell office:value-type="string" table:style-name="ce139">
            <text:p>Dot.Ar - Dispositivo BioIOT autônomo de monitoramento de esporos da ferrugem asiática</text:p>
          </table:table-cell>
          <table:table-cell office:value-type="string" table:style-name="ce139">
            <text:p>DOROTH INDÚSTRIA, COMÉRCIO E SERVIÇOS DE INFORMAÇÃO LTDA</text:p>
          </table:table-cell>
          <table:table-cell office:value-type="string" table:style-name="ce145">
            <text:p>32.213.918/0001-05</text:p>
          </table:table-cell>
          <table:table-cell office:value-type="string" table:style-name="ce139">
            <text:p>SP</text:p>
          </table:table-cell>
          <table:table-cell office:value-type="float" office:value="186882.5" table:style-name="ce140">
            <text:p><text:s/>186.882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88/22</text:p>
          </table:table-cell>
          <table:table-cell office:value-type="string" table:style-name="ce139">
            <text:p>Estudos Avançados em Física e Controle de Voo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45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37798.269999999997" table:style-name="ce140">
            <text:p><text:s/>37.798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0/22</text:p>
          </table:table-cell>
          <table:table-cell office:value-type="string" table:style-name="ce139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45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8000000" table:style-name="ce140">
            <text:p><text:s/>8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1/20</text:p>
          </table:table-cell>
          <table:table-cell office:value-type="string" table:style-name="ce139">
            <text:p>Sensor inteligente para análise de alimentos</text:p>
          </table:table-cell>
          <table:table-cell office:value-type="string" table:style-name="ce139">
            <text:p>BIONEXUS TECNOLOGIA LTDA ME</text:p>
          </table:table-cell>
          <table:table-cell office:value-type="string" table:style-name="ce145">
            <text:p>20.063.860/0001-81</text:p>
          </table:table-cell>
          <table:table-cell office:value-type="string" table:style-name="ce139">
            <text:p>SC</text:p>
          </table:table-cell>
          <table:table-cell office:value-type="float" office:value="174840" table:style-name="ce140">
            <text:p><text:s/>174.8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0/20</text:p>
          </table:table-cell>
          <table:table-cell office:value-type="string" table:style-name="ce139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39">
            <text:p><text:s/>SILCON AMBIENTAL LTDA</text:p>
          </table:table-cell>
          <table:table-cell office:value-type="string" table:style-name="ce145">
            <text:p>50.856.251/0001-40</text:p>
          </table:table-cell>
          <table:table-cell office:value-type="string" table:style-name="ce139">
            <text:p>SP</text:p>
          </table:table-cell>
          <table:table-cell office:value-type="float" office:value="470865" table:style-name="ce140">
            <text:p><text:s/>470.8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0/22</text:p>
          </table:table-cell>
          <table:table-cell office:value-type="string" table:style-name="ce139">
            <text:p>Centro de Síntese em Mudanças Ambientais e Climáticas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45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08000" table:style-name="ce140">
            <text:p><text:s/>10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5/22</text:p>
          </table:table-cell>
          <table:table-cell office:value-type="string" table:style-name="ce139">
            <text:p>Sensores Ionosféricos da Missão EQUARS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45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594142.54" table:style-name="ce140">
            <text:p><text:s/>4.594.142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7/20</text:p>
          </table:table-cell>
          <table:table-cell office:value-type="string" table:style-name="ce139">
            <text:p>TELEGESTÃO DE ILUMINAÇÃO PÚBLICA COM QUALIDADE DE ENERGIA ADERENTE AO RTM-INMETRO</text:p>
          </table:table-cell>
          <table:table-cell office:value-type="string" table:style-name="ce139">
            <text:p>MGE MEDIÇÕES ELÉTRICAS LTDA</text:p>
          </table:table-cell>
          <table:table-cell office:value-type="string" table:style-name="ce145">
            <text:p>02.789.056/0001-00</text:p>
          </table:table-cell>
          <table:table-cell office:value-type="string" table:style-name="ce139">
            <text:p>RS</text:p>
          </table:table-cell>
          <table:table-cell office:value-type="float" office:value="970076" table:style-name="ce140">
            <text:p><text:s/>970.07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3/22</text:p>
          </table:table-cell>
          <table:table-cell office:value-type="string" table:style-name="ce139">
            <text:p>RSBR-Mar: REDE SISMOGRÁFICA BRASILEIRA NO MAR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45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6265086" table:style-name="ce140">
            <text:p><text:s/>6.265.0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4/22</text:p>
          </table:table-cell>
          <table:table-cell office:value-type="string" table:style-name="ce139">
            <text:p>Desenvolvimento de Cargas Úteis de Recepção de Sinais Eletromagnéticos para Satélites - Fase 1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45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3147989.38" table:style-name="ce140">
            <text:p><text:s/>3.147.989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8/20</text:p>
          </table:table-cell>
          <table:table-cell office:value-type="string" table:style-name="ce139">
            <text:p>Planejamento Cirúrgico Tridimensional Otimizado (PCTO) e Criação de Guias Cirúrgicos Customizados em Cirurgia Ortopédica.</text:p>
          </table:table-cell>
          <table:table-cell office:value-type="string" table:style-name="ce139">
            <text:p>MED3D SOLUCOES MEDICAS LTDA</text:p>
          </table:table-cell>
          <table:table-cell office:value-type="string" table:style-name="ce145">
            <text:p>27.707.958/0001-73</text:p>
          </table:table-cell>
          <table:table-cell office:value-type="string" table:style-name="ce139">
            <text:p>PE</text:p>
          </table:table-cell>
          <table:table-cell office:value-type="float" office:value="146461.20000000001" table:style-name="ce140">
            <text:p><text:s/>146.461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7/20</text:p>
          </table:table-cell>
          <table:table-cell office:value-type="string" table:style-name="ce139">
            <text:p>Máscara de furação aeronáutica reconfigurável por comando numérico</text:p>
          </table:table-cell>
          <table:table-cell office:value-type="string" table:style-name="ce139">
            <text:p>Electroimpact do Brasil Indústria Aeroespacial Ltda.</text:p>
          </table:table-cell>
          <table:table-cell office:value-type="string" table:style-name="ce145">
            <text:p>20.282.534/0001-65</text:p>
          </table:table-cell>
          <table:table-cell office:value-type="string" table:style-name="ce139">
            <text:p>RJ</text:p>
          </table:table-cell>
          <table:table-cell office:value-type="float" office:value="556035.30000000005" table:style-name="ce140">
            <text:p><text:s/>556.035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9/20</text:p>
          </table:table-cell>
          <table:table-cell office:value-type="string" table:style-name="ce139">
            <text:p>Desenvolvimento de sistema de Inteligência Artificial integrado a equipamento de mamografia digital</text:p>
          </table:table-cell>
          <table:table-cell office:value-type="string" table:style-name="ce139">
            <text:p>Prisma Ind e Com Equip Médicos Ltda</text:p>
          </table:table-cell>
          <table:table-cell office:value-type="string" table:style-name="ce145">
            <text:p>09.174.363/0001-18</text:p>
          </table:table-cell>
          <table:table-cell office:value-type="string" table:style-name="ce139">
            <text:p>SP</text:p>
          </table:table-cell>
          <table:table-cell office:value-type="float" office:value="68110.94" table:style-name="ce140">
            <text:p><text:s/>68.110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75/20</text:p>
          </table:table-cell>
          <table:table-cell office:value-type="string" table:style-name="ce139">
            <text:p>Sistema de Avaliação e Tratamento por Fotobiomodulação na Cicatrização de Úlcera de Pé Diabético</text:p>
          </table:table-cell>
          <table:table-cell office:value-type="string" table:style-name="ce139">
            <text:p>HTM INDÚSTRIA DE EQUIPAMENTOS ELETRO-ELETRÔNICOS LTDA</text:p>
          </table:table-cell>
          <table:table-cell office:value-type="string" table:style-name="ce145">
            <text:p>03.271.206/0001-44</text:p>
          </table:table-cell>
          <table:table-cell office:value-type="string" table:style-name="ce139">
            <text:p>PB</text:p>
          </table:table-cell>
          <table:table-cell office:value-type="float" office:value="1530676.63" table:style-name="ce140">
            <text:p><text:s/>1.530.676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79/20</text:p>
          </table:table-cell>
          <table:table-cell office:value-type="string" table:style-name="ce139">
            <text:p>Sistema Piloto de Logística Reversa de Eletroeletrônicos com Automação Robótica de Processos em Plataforma Colaborativa Digital em Nuvem</text:p>
          </table:table-cell>
          <table:table-cell office:value-type="string" table:style-name="ce139">
            <text:p>INDÚSTRIA FOX ECONOMIA CIRCULAR LTDA</text:p>
          </table:table-cell>
          <table:table-cell office:value-type="string" table:style-name="ce145">
            <text:p>10.804.529/0001-11</text:p>
          </table:table-cell>
          <table:table-cell office:value-type="string" table:style-name="ce139">
            <text:p>SP</text:p>
          </table:table-cell>
          <table:table-cell office:value-type="float" office:value="577500" table:style-name="ce140">
            <text:p><text:s/>577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83/20</text:p>
          </table:table-cell>
          <table:table-cell office:value-type="string" table:style-name="ce139">
            <text:p>Inteligência Artificial aplicada ao apoio aos cuidados de pacientes portadores de doenças crônico-degenerativas em atenção domiciliar</text:p>
          </table:table-cell>
          <table:table-cell office:value-type="string" table:style-name="ce139">
            <text:p>DÍGITRO TECNOLOGIA LTDA</text:p>
          </table:table-cell>
          <table:table-cell office:value-type="string" table:style-name="ce145">
            <text:p>83.472.803/0001-76</text:p>
          </table:table-cell>
          <table:table-cell office:value-type="string" table:style-name="ce139">
            <text:p>SC</text:p>
          </table:table-cell>
          <table:table-cell office:value-type="float" office:value="252812.81" table:style-name="ce140">
            <text:p><text:s/>252.812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55/20</text:p>
          </table:table-cell>
          <table:table-cell office:value-type="string" table:style-name="ce139">
            <text:p>MOOVE: Detecção precoce de Transtornos do Neurodesenvolvimento por meio de padrões de movimentos.</text:p>
          </table:table-cell>
          <table:table-cell office:value-type="string" table:style-name="ce139">
            <text:p>Anamê Ciência e Tecnologia em Saúde Infantil Ltda</text:p>
          </table:table-cell>
          <table:table-cell office:value-type="string" table:style-name="ce145">
            <text:p>15.668.077/0001-01</text:p>
          </table:table-cell>
          <table:table-cell office:value-type="string" table:style-name="ce139">
            <text:p>MG</text:p>
          </table:table-cell>
          <table:table-cell office:value-type="float" office:value="148265" table:style-name="ce140">
            <text:p><text:s/>148.2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69/20</text:p>
          </table:table-cell>
          <table:table-cell office:value-type="string" table:style-name="ce139">
            <text:p>HIT Smart Health - Monitoramento Ambiental em Saúde assistido por Tecnologias IoT e Inteligência Artificial</text:p>
          </table:table-cell>
          <table:table-cell office:value-type="string" table:style-name="ce139">
            <text:p>Visual Systems Informatica Ltda</text:p>
          </table:table-cell>
          <table:table-cell office:value-type="string" table:style-name="ce145">
            <text:p>00.808.152/0001-15</text:p>
          </table:table-cell>
          <table:table-cell office:value-type="string" table:style-name="ce139">
            <text:p>SP</text:p>
          </table:table-cell>
          <table:table-cell office:value-type="float" office:value="298554.96999999997" table:style-name="ce140">
            <text:p><text:s/>298.554,9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70/20</text:p>
          </table:table-cell>
          <table:table-cell office:value-type="string" table:style-name="ce139">
            <text:p>Sensores de Fibra Óptica de Iluminação Lateral para Hidroponia</text:p>
          </table:table-cell>
          <table:table-cell office:value-type="string" table:style-name="ce139">
            <text:p>MICROTUBE FERRAMENTARIA DE PRECISÃO E COM LTDA ME</text:p>
          </table:table-cell>
          <table:table-cell office:value-type="string" table:style-name="ce145">
            <text:p>07.691.634/0001-87</text:p>
          </table:table-cell>
          <table:table-cell office:value-type="string" table:style-name="ce139">
            <text:p>SP</text:p>
          </table:table-cell>
          <table:table-cell office:value-type="float" office:value="362539.6" table:style-name="ce140">
            <text:p><text:s/>362.53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73/20</text:p>
          </table:table-cell>
          <table:table-cell office:value-type="string" table:style-name="ce139">
            <text:p>B2B i-ntegra - Conectividade, Rastreabilidade, Qualidade e Transparência do Produtor ao Consumidor de Lácteos</text:p>
          </table:table-cell>
          <table:table-cell office:value-type="string" table:style-name="ce139">
            <text:p>B2BNETWORK TECNOLOGIA LTDA</text:p>
          </table:table-cell>
          <table:table-cell office:value-type="string" table:style-name="ce145">
            <text:p>18.496.929/0001-19</text:p>
          </table:table-cell>
          <table:table-cell office:value-type="string" table:style-name="ce139">
            <text:p>SP</text:p>
          </table:table-cell>
          <table:table-cell office:value-type="float" office:value="250000" table:style-name="ce140">
            <text:p><text:s/>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24/20</text:p>
          </table:table-cell>
          <table:table-cell office:value-type="string" table:style-name="ce139">
            <text:p>Cálculo de peso de bovinos por câmera 3D por perspectiva superior para permitir uso em estruturas fixas ou portáteis como os drones</text:p>
          </table:table-cell>
          <table:table-cell office:value-type="string" table:style-name="ce139">
            <text:p>Olho do Dono Tecnologia S/A</text:p>
          </table:table-cell>
          <table:table-cell office:value-type="string" table:style-name="ce145">
            <text:p>29.933.342/0001-46</text:p>
          </table:table-cell>
          <table:table-cell office:value-type="string" table:style-name="ce139">
            <text:p>ES</text:p>
          </table:table-cell>
          <table:table-cell office:value-type="float" office:value="190917.68" table:style-name="ce140">
            <text:p><text:s/>190.917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0/22</text:p>
          </table:table-cell>
          <table:table-cell office:value-type="string" table:style-name="ce139">
            <text:p>MAGE Defensor Mk4 – Unidade de Antenas (UA) do equipamento de Medidas de Apoio a Guerra Eletrônica (MAGE) Defensor Mk4 para submarinos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5900001.4699999997" table:style-name="ce140">
            <text:p><text:s/>5.900.001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1/22</text:p>
          </table:table-cell>
          <table:table-cell office:value-type="string" table:style-name="ce139">
            <text:p>MAGE Defensor Mk4 ? Unidade de Recepção e Processamento (URP) do equipamento de Medidas de Apoio a Guerra Eletrônica (MAGE) Mk4 para submarinos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68/20</text:p>
          </table:table-cell>
          <table:table-cell office:value-type="string" table:style-name="ce139">
            <text:p>Embalagem Autônoma Inteligente para Cadeia Fria de Sistema de Saúde</text:p>
          </table:table-cell>
          <table:table-cell office:value-type="string" table:style-name="ce139">
            <text:p>SAO RAFAEL INDUSTRIA E COMERCIO LTDA</text:p>
          </table:table-cell>
          <table:table-cell office:value-type="string" table:style-name="ce145">
            <text:p>61.115.630/0001-04</text:p>
          </table:table-cell>
          <table:table-cell office:value-type="string" table:style-name="ce139">
            <text:p>SP</text:p>
          </table:table-cell>
          <table:table-cell office:value-type="float" office:value="354989.84" table:style-name="ce140">
            <text:p><text:s/>354.989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14/20</text:p>
          </table:table-cell>
          <table:table-cell office:value-type="string" table:style-name="ce139">
            <text:p>Sistema de Reabilitação Oral Implanto suportado para desdentados totais através implantes customizados, minimamente invasivos e de baixo<text:s/></text:p>
          </table:table-cell>
          <table:table-cell office:value-type="string" table:style-name="ce139">
            <text:p>DUO ENGENHARIA CRIATIVA LTDA</text:p>
          </table:table-cell>
          <table:table-cell office:value-type="string" table:style-name="ce145">
            <text:p>09.168.761/0001-21</text:p>
          </table:table-cell>
          <table:table-cell office:value-type="string" table:style-name="ce139">
            <text:p>RS</text:p>
          </table:table-cell>
          <table:table-cell office:value-type="float" office:value="307320" table:style-name="ce140">
            <text:p><text:s/>307.3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17/20</text:p>
          </table:table-cell>
          <table:table-cell office:value-type="string" table:style-name="ce139">
            <text:p>Próteses Implantáveis para Quadril com Sensoriamento para Detecção de Infecções em Tempo Real</text:p>
          </table:table-cell>
          <table:table-cell office:value-type="string" table:style-name="ce139">
            <text:p>MSC MED Engenharia e Tecnologia Médica</text:p>
          </table:table-cell>
          <table:table-cell office:value-type="string" table:style-name="ce145">
            <text:p>23.476.057/0001-67</text:p>
          </table:table-cell>
          <table:table-cell office:value-type="string" table:style-name="ce139">
            <text:p>SC</text:p>
          </table:table-cell>
          <table:table-cell office:value-type="float" office:value="990325" table:style-name="ce140">
            <text:p><text:s/>990.3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30/20</text:p>
          </table:table-cell>
          <table:table-cell office:value-type="string" table:style-name="ce139">
            <text:p>Omnilogic Health Care</text:p>
          </table:table-cell>
          <table:table-cell office:value-type="string" table:style-name="ce139">
            <text:p>OMNILOGIC INTELIGENCIA S.A.</text:p>
          </table:table-cell>
          <table:table-cell office:value-type="string" table:style-name="ce145">
            <text:p>12.795.903/0001-95</text:p>
          </table:table-cell>
          <table:table-cell office:value-type="string" table:style-name="ce139">
            <text:p>MG</text:p>
          </table:table-cell>
          <table:table-cell office:value-type="float" office:value="628901.36" table:style-name="ce140">
            <text:p><text:s/>628.901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34/20</text:p>
          </table:table-cell>
          <table:table-cell office:value-type="string" table:style-name="ce139">
            <text:p>Demetérion: Plataforma de microbiologia e controle de qualidade 4.0 para predição de riscos microbiológicos</text:p>
          </table:table-cell>
          <table:table-cell office:value-type="string" table:style-name="ce139">
            <text:p>NEOPROSPECTA PESQUISA E CONSULTORIA S.A.</text:p>
          </table:table-cell>
          <table:table-cell office:value-type="string" table:style-name="ce145">
            <text:p>13.281.130/0001-91</text:p>
          </table:table-cell>
          <table:table-cell office:value-type="string" table:style-name="ce139">
            <text:p>SC</text:p>
          </table:table-cell>
          <table:table-cell office:value-type="float" office:value="246600" table:style-name="ce140">
            <text:p><text:s/>246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50/20</text:p>
          </table:table-cell>
          <table:table-cell office:value-type="string" table:style-name="ce139">
            <text:p>Gêmeo Digital para Unidades Flutuantes</text:p>
          </table:table-cell>
          <table:table-cell office:value-type="string" table:style-name="ce139">
            <text:p>TECHNOMAR ENGENHARIA LTDA</text:p>
          </table:table-cell>
          <table:table-cell office:value-type="string" table:style-name="ce145">
            <text:p>05.285.488/0001-64</text:p>
          </table:table-cell>
          <table:table-cell office:value-type="string" table:style-name="ce139">
            <text:p>SP</text:p>
          </table:table-cell>
          <table:table-cell office:value-type="float" office:value="388336" table:style-name="ce140">
            <text:p><text:s/>388.3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08/20</text:p>
          </table:table-cell>
          <table:table-cell office:value-type="string" table:style-name="ce139">
            <text:p>Diagnóstico acurado a campo</text:p>
          </table:table-cell>
          <table:table-cell office:value-type="string" table:style-name="ce139">
            <text:p>Imunova Análises Biológicas LTDA</text:p>
          </table:table-cell>
          <table:table-cell office:value-type="string" table:style-name="ce145">
            <text:p>13.933.224/0001-06</text:p>
          </table:table-cell>
          <table:table-cell office:value-type="string" table:style-name="ce139">
            <text:p>PR</text:p>
          </table:table-cell>
          <table:table-cell office:value-type="float" office:value="107675" table:style-name="ce140">
            <text:p><text:s/>107.6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26/22</text:p>
          </table:table-cell>
          <table:table-cell office:value-type="string" table:style-name="ce139">
            <text:p>PLATAFORMA COLETORA DE DADOS PARA GESTÃO DE RECURSOS HÍDRICOS E MONITORAMENTO EM TEMPO REAL DA QUALIDADE DA ÁGUA.</text:p>
          </table:table-cell>
          <table:table-cell office:value-type="string" table:style-name="ce139">
            <text:p>ATIVA SOLUÇÕES TECNOLOGICAS INDÚSTRIA E COMÉRCIO LTDA - ME</text:p>
          </table:table-cell>
          <table:table-cell office:value-type="string" table:style-name="ce145">
            <text:p>06.241.040/0001-01</text:p>
          </table:table-cell>
          <table:table-cell office:value-type="string" table:style-name="ce139">
            <text:p>MG</text:p>
          </table:table-cell>
          <table:table-cell office:value-type="float" office:value="580000" table:style-name="ce140">
            <text:p><text:s/>58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32/22</text:p>
          </table:table-cell>
          <table:table-cell office:value-type="string" table:style-name="ce139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39">
            <text:p>Consta Serviço de Análise de Água Ltda</text:p>
          </table:table-cell>
          <table:table-cell office:value-type="string" table:style-name="ce145">
            <text:p>29.228.454/0001-04</text:p>
          </table:table-cell>
          <table:table-cell office:value-type="string" table:style-name="ce139">
            <text:p>PB</text:p>
          </table:table-cell>
          <table:table-cell office:value-type="float" office:value="221936" table:style-name="ce140">
            <text:p><text:s/>221.9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2/20</text:p>
          </table:table-cell>
          <table:table-cell office:value-type="string" table:style-name="ce139">
            <text:p>Aprimoramento de Plataforma para geração e distribuição de modelos 3D gerados com base em imagens tomográficas médicas</text:p>
          </table:table-cell>
          <table:table-cell office:value-type="string" table:style-name="ce139">
            <text:p>Protótipos Indústria e Comércio de Produtos Protótipos Ltda.</text:p>
          </table:table-cell>
          <table:table-cell office:value-type="string" table:style-name="ce145">
            <text:p>10.292.395/0001-05</text:p>
          </table:table-cell>
          <table:table-cell office:value-type="string" table:style-name="ce139">
            <text:p>RS</text:p>
          </table:table-cell>
          <table:table-cell office:value-type="float" office:value="172400" table:style-name="ce140">
            <text:p><text:s/>172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2/22</text:p>
          </table:table-cell>
          <table:table-cell office:value-type="string" table:style-name="ce139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39">
            <text:p>Supply Comércio de Produtos Quimicos LTDA.</text:p>
          </table:table-cell>
          <table:table-cell office:value-type="string" table:style-name="ce145">
            <text:p>33.356.923/0001-30</text:p>
          </table:table-cell>
          <table:table-cell office:value-type="string" table:style-name="ce139">
            <text:p>SP</text:p>
          </table:table-cell>
          <table:table-cell office:value-type="float" office:value="227928" table:style-name="ce140">
            <text:p><text:s/>227.9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5/22</text:p>
          </table:table-cell>
          <table:table-cell office:value-type="string" table:style-name="ce139">
            <text:p>Desenvolvimento de nanocompósitos metálicos para aplicação no tratamento de água no semiárido brasileiro</text:p>
          </table:table-cell>
          <table:table-cell office:value-type="string" table:style-name="ce139">
            <text:p>TNS NANOTECNOLOGIA LTDA</text:p>
          </table:table-cell>
          <table:table-cell office:value-type="string" table:style-name="ce145">
            <text:p>10.574.882/0001-52</text:p>
          </table:table-cell>
          <table:table-cell office:value-type="string" table:style-name="ce139">
            <text:p>SC</text:p>
          </table:table-cell>
          <table:table-cell office:value-type="float" office:value="925200" table:style-name="ce140">
            <text:p><text:s/>925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64/22</text:p>
          </table:table-cell>
          <table:table-cell office:value-type="string" table:style-name="ce139">
            <text:p>Sistema de Navegação e Controle para Aplicação em Veículos Espaciai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45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2690000" table:style-name="ce140">
            <text:p><text:s/>2.69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9/20</text:p>
          </table:table-cell>
          <table:table-cell office:value-type="string" table:style-name="ce139">
            <text:p>Desenvolvimento de nanocompósitos poliméricos com grafeno aplicados a componentes estruturais de ônibus.</text:p>
          </table:table-cell>
          <table:table-cell office:value-type="string" table:style-name="ce139">
            <text:p>MARCOPOLO S/A - MATRIZ</text:p>
          </table:table-cell>
          <table:table-cell office:value-type="string" table:style-name="ce145">
            <text:p>88.611.835/0001-29</text:p>
          </table:table-cell>
          <table:table-cell office:value-type="string" table:style-name="ce139">
            <text:p>RS</text:p>
          </table:table-cell>
          <table:table-cell office:value-type="float" office:value="325379.45" table:style-name="ce140">
            <text:p><text:s/>325.379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56/20</text:p>
          </table:table-cell>
          <table:table-cell office:value-type="string" table:style-name="ce139">
            <text:p>Compósitos de TPU/grafeno com propriedades termomecânicas melhoradas para aplicação em sistemas de vedação e amortecimento</text:p>
          </table:table-cell>
          <table:table-cell office:value-type="string" table:style-name="ce139">
            <text:p>Mantoflex Indústria de Plásticos Ltda</text:p>
          </table:table-cell>
          <table:table-cell office:value-type="string" table:style-name="ce145">
            <text:p>13.022.099/0001-74</text:p>
          </table:table-cell>
          <table:table-cell office:value-type="string" table:style-name="ce139">
            <text:p>RS</text:p>
          </table:table-cell>
          <table:table-cell office:value-type="float" office:value="280206" table:style-name="ce140">
            <text:p><text:s/>280.2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2/22</text:p>
          </table:table-cell>
          <table:table-cell office:value-type="string" table:style-name="ce139">
            <text:p>TELESCÓPIO 46 A SERVIÇO DA CIÊNCI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45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96655.84" table:style-name="ce140">
            <text:p><text:s/>96.655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3/20</text:p>
          </table:table-cell>
          <table:table-cell office:value-type="string" table:style-name="ce139">
            <text:p>Sanear 4.0</text:p>
          </table:table-cell>
          <table:table-cell office:value-type="string" table:style-name="ce139">
            <text:p>ATTEND AMBIENTAL S/A</text:p>
          </table:table-cell>
          <table:table-cell office:value-type="string" table:style-name="ce145">
            <text:p>13.039.389/0001-20</text:p>
          </table:table-cell>
          <table:table-cell office:value-type="string" table:style-name="ce139">
            <text:p>SP</text:p>
          </table:table-cell>
          <table:table-cell office:value-type="float" office:value="477000" table:style-name="ce140">
            <text:p><text:s/>477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6/20</text:p>
          </table:table-cell>
          <table:table-cell office:value-type="string" table:style-name="ce139">
            <text:p>Dissipadores de calor baseados em grafenos em luminárias LED <text:s/>para sistemas de iluminação inteligentes</text:p>
          </table:table-cell>
          <table:table-cell office:value-type="string" table:style-name="ce139">
            <text:p>ANDERE E SOUZA FIBRAS PLÁSTICAS EIRELI</text:p>
          </table:table-cell>
          <table:table-cell office:value-type="string" table:style-name="ce145">
            <text:p>12.083.584/0001-95</text:p>
          </table:table-cell>
          <table:table-cell office:value-type="string" table:style-name="ce139">
            <text:p>SP</text:p>
          </table:table-cell>
          <table:table-cell office:value-type="float" office:value="227000" table:style-name="ce140">
            <text:p><text:s/>227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56/20</text:p>
          </table:table-cell>
          <table:table-cell office:value-type="string" table:style-name="ce139">
            <text:p>RR-CENTELHA- APOIO À GERAÇÃO DE EMPREENDIMENTOS INOVADORES</text:p>
          </table:table-cell>
          <table:table-cell office:value-type="string" table:style-name="ce139">
            <text:p>GOVERNO DO ESTADO DE RORAIMA</text:p>
          </table:table-cell>
          <table:table-cell office:value-type="string" table:style-name="ce145">
            <text:p>47.409.823/0001-39</text:p>
          </table:table-cell>
          <table:table-cell office:value-type="string" table:style-name="ce139">
            <text:p>RR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8/20</text:p>
          </table:table-cell>
          <table:table-cell office:value-type="string" table:style-name="ce139">
            <text:p>CENTELHA GOIÁS 02</text:p>
          </table:table-cell>
          <table:table-cell office:value-type="string" table:style-name="ce139">
            <text:p>FUNDAÇÃO DE AMPARO À PESQUISA DO ESTADO DE GOIÁS</text:p>
          </table:table-cell>
          <table:table-cell office:value-type="string" table:style-name="ce145">
            <text:p>08.156.102/0001-02</text:p>
          </table:table-cell>
          <table:table-cell office:value-type="string" table:style-name="ce139">
            <text:p>GO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2/20</text:p>
          </table:table-cell>
          <table:table-cell office:value-type="string" table:style-name="ce139">
            <text:p>SUBVENÇÃO ECONÔMICA PARA O APOIO À GERAÇÃO DE EMPREENDIMENTOS INOVADORES</text:p>
          </table:table-cell>
          <table:table-cell office:value-type="string" table:style-name="ce139">
            <text:p>FUNDAÇÃO ARAUCÁRIA DE APOIO AO DESENVOLVIMENTO CIENTÍFICO E TECNOLÓGICO DO PARANÁ</text:p>
          </table:table-cell>
          <table:table-cell office:value-type="string" table:style-name="ce145">
            <text:p>03.579.617/0001-00</text:p>
          </table:table-cell>
          <table:table-cell office:value-type="string" table:style-name="ce139">
            <text:p>PR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5/20</text:p>
          </table:table-cell>
          <table:table-cell office:value-type="string" table:style-name="ce139">
            <text:p>RR-CENTELHA- APOIO À GERAÇÃO DE EMPREENDIMENTOS INOVADORES</text:p>
          </table:table-cell>
          <table:table-cell office:value-type="string" table:style-name="ce139">
            <text:p>GOVERNO DO ESTADO DE RORAIMA</text:p>
          </table:table-cell>
          <table:table-cell office:value-type="string" table:style-name="ce145">
            <text:p>47.409.823/0001-39</text:p>
          </table:table-cell>
          <table:table-cell office:value-type="string" table:style-name="ce139">
            <text:p>RR</text:p>
          </table:table-cell>
          <table:table-cell office:value-type="float" office:value="300000" table:style-name="ce140">
            <text:p><text:s/>3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02/20</text:p>
          </table:table-cell>
          <table:table-cell office:value-type="string" table:style-name="ce139">
            <text:p>Digitalização de Tubos Intensificadores para Visão Noturna</text:p>
          </table:table-cell>
          <table:table-cell office:value-type="string" table:style-name="ce139">
            <text:p><text:s/>FUNDAÇÃO DE APOIO À PESQUISA, DESENVOLVIMENTO E INOVAÇÃO - EXÉRCITO BRASILEIRO</text:p>
          </table:table-cell>
          <table:table-cell office:value-type="string" table:style-name="ce145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13/20</text:p>
          </table:table-cell>
          <table:table-cell office:value-type="string" table:style-name="ce139">
            <text:p>Tradutor de LIBRAS para TV Digital</text:p>
          </table:table-cell>
          <table:table-cell office:value-type="string" table:style-name="ce139">
            <text:p>MDS TECNOLOGIA DA INFORMAÇÃO LTDA</text:p>
          </table:table-cell>
          <table:table-cell office:value-type="string" table:style-name="ce145">
            <text:p>06.242.423/0001-02</text:p>
          </table:table-cell>
          <table:table-cell office:value-type="string" table:style-name="ce139">
            <text:p>BA</text:p>
          </table:table-cell>
          <table:table-cell office:value-type="float" office:value="496512" table:style-name="ce140">
            <text:p><text:s/>496.51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26/20</text:p>
          </table:table-cell>
          <table:table-cell office:value-type="string" table:style-name="ce139">
            <text:p>Freedom Connect 4.0</text:p>
          </table:table-cell>
          <table:table-cell office:value-type="string" table:style-name="ce139">
            <text:p>FREEDOM VEÍCULOS ELÉTRICOS LTDA</text:p>
          </table:table-cell>
          <table:table-cell office:value-type="string" table:style-name="ce145">
            <text:p>94.132.024/0001-48</text:p>
          </table:table-cell>
          <table:table-cell office:value-type="string" table:style-name="ce139">
            <text:p>RS</text:p>
          </table:table-cell>
          <table:table-cell office:value-type="float" office:value="428539.8" table:style-name="ce140">
            <text:p><text:s/>428.539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29/20</text:p>
          </table:table-cell>
          <table:table-cell office:value-type="string" table:style-name="ce139">
            <text:p>Prótese mioelétrica para acionamento automático de pinça</text:p>
          </table:table-cell>
          <table:table-cell office:value-type="string" table:style-name="ce139">
            <text:p>LONGHI ENGENHARIA E AUTOMAÇÃO LTDA</text:p>
          </table:table-cell>
          <table:table-cell office:value-type="string" table:style-name="ce145">
            <text:p>88.818.216/0001-00</text:p>
          </table:table-cell>
          <table:table-cell office:value-type="string" table:style-name="ce139">
            <text:p>RS</text:p>
          </table:table-cell>
          <table:table-cell office:value-type="float" office:value="560000" table:style-name="ce140">
            <text:p><text:s/>5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35/20</text:p>
          </table:table-cell>
          <table:table-cell office:value-type="string" table:style-name="ce139">
            <text:p>Blue Health - Sistema de Monitoramento Inteligente em Nuvem Sem Fio Contínuo para Sintomas de Quadros Crônicos</text:p>
          </table:table-cell>
          <table:table-cell office:value-type="string" table:style-name="ce139">
            <text:p>BLUE EYES SYSTEMS LTDA</text:p>
          </table:table-cell>
          <table:table-cell office:value-type="string" table:style-name="ce145">
            <text:p>28.581.005/0001-74</text:p>
          </table:table-cell>
          <table:table-cell office:value-type="string" table:style-name="ce139">
            <text:p>PB</text:p>
          </table:table-cell>
          <table:table-cell office:value-type="float" office:value="313723" table:style-name="ce140">
            <text:p><text:s/>313.72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1/20</text:p>
          </table:table-cell>
          <table:table-cell office:value-type="string" table:style-name="ce139">
            <text:p>Inteligencia Artificial para Correção de Deformidades Osseas</text:p>
          </table:table-cell>
          <table:table-cell office:value-type="string" table:style-name="ce139">
            <text:p>SELAZ INDÚSTRIA E COMÉRCIO DE APARELHOS BIOMECÂNICOS LTDA</text:p>
          </table:table-cell>
          <table:table-cell office:value-type="string" table:style-name="ce145">
            <text:p>12.591.651/0001-82</text:p>
          </table:table-cell>
          <table:table-cell office:value-type="string" table:style-name="ce139">
            <text:p>SP</text:p>
          </table:table-cell>
          <table:table-cell office:value-type="float" office:value="530000" table:style-name="ce140">
            <text:p><text:s/>53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60/20</text:p>
          </table:table-cell>
          <table:table-cell office:value-type="string" table:style-name="ce139">
            <text:p>TiX Letramento ? Uma (r)evolução na Educação Especial Inclusiva.</text:p>
          </table:table-cell>
          <table:table-cell office:value-type="string" table:style-name="ce139">
            <text:p>Actcon Tecnologia Ltda.</text:p>
          </table:table-cell>
          <table:table-cell office:value-type="string" table:style-name="ce145">
            <text:p>02.381.997/0001-00</text:p>
          </table:table-cell>
          <table:table-cell office:value-type="string" table:style-name="ce139">
            <text:p>MG</text:p>
          </table:table-cell>
          <table:table-cell office:value-type="float" office:value="1090870.3999999999" table:style-name="ce140">
            <text:p><text:s/>1.090.870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0/20</text:p>
          </table:table-cell>
          <table:table-cell office:value-type="string" table:style-name="ce139">
            <text:p>Concepção de cadeira de rodas modular com dispositivos de ajuste dimensional e auto balanceamento para o acoplamento de sistemas de tração motorizadas</text:p>
          </table:table-cell>
          <table:table-cell office:value-type="string" table:style-name="ce139">
            <text:p>LIVRE - MONTAGEM DE PRODUTOS ASSISTIVOS S/A</text:p>
          </table:table-cell>
          <table:table-cell office:value-type="string" table:style-name="ce145">
            <text:p>20.654.934/0001-54</text:p>
          </table:table-cell>
          <table:table-cell office:value-type="string" table:style-name="ce139">
            <text:p>SP</text:p>
          </table:table-cell>
          <table:table-cell office:value-type="float" office:value="532105.52" table:style-name="ce140">
            <text:p><text:s/>532.105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2/20</text:p>
          </table:table-cell>
          <table:table-cell office:value-type="string" table:style-name="ce139">
            <text:p>LYSA CAO GUIA ROBÔ: ROBÔ PARA AUXILIO LOCOMOÇÃO DE PESSOAS COM DEFICIÊNCIA VISUAL</text:p>
          </table:table-cell>
          <table:table-cell office:value-type="string" table:style-name="ce139">
            <text:p>N DE ARAUJO DESENVOLVIMENTO DE SISTEMAS LTDA</text:p>
          </table:table-cell>
          <table:table-cell office:value-type="string" table:style-name="ce145">
            <text:p>19.915.825/0001-64</text:p>
          </table:table-cell>
          <table:table-cell office:value-type="string" table:style-name="ce139">
            <text:p>ES</text:p>
          </table:table-cell>
          <table:table-cell office:value-type="float" office:value="372756.45" table:style-name="ce140">
            <text:p><text:s/>372.756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84/20</text:p>
          </table:table-cell>
          <table:table-cell office:value-type="string" table:style-name="ce139">
            <text:p>Plataformas robóticas inteligentes com dispositivos fotônicos integrados para monitoramento, reabilitação e auxílio à locomoção</text:p>
          </table:table-cell>
          <table:table-cell office:value-type="string" table:style-name="ce139">
            <text:p>FUNDAÇÃO ESPÍRITO SANTENSE DE TECNOLOGIA - FEST</text:p>
          </table:table-cell>
          <table:table-cell office:value-type="string" table:style-name="ce145">
            <text:p>02.980.103/0001-90</text:p>
          </table:table-cell>
          <table:table-cell office:value-type="string" table:style-name="ce139">
            <text:p>ES</text:p>
          </table:table-cell>
          <table:table-cell office:value-type="float" office:value="503563.7" table:style-name="ce140">
            <text:p><text:s/>503.563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85/22</text:p>
          </table:table-cell>
          <table:table-cell office:value-type="string" table:style-name="ce139">
            <text:p>Desenvolvimento, validação e implementação no mercado de formulas cosméticas com extrato de pequi para benefícios (proteção solar) e saúde da pele.</text:p>
          </table:table-cell>
          <table:table-cell office:value-type="string" table:style-name="ce139">
            <text:p>Rubian Xtract Serviços Ltda</text:p>
          </table:table-cell>
          <table:table-cell office:value-type="string" table:style-name="ce145">
            <text:p>22.527.916/0001-37</text:p>
          </table:table-cell>
          <table:table-cell office:value-type="string" table:style-name="ce139">
            <text:p>SP</text:p>
          </table:table-cell>
          <table:table-cell office:value-type="float" office:value="910373.5" table:style-name="ce140">
            <text:p><text:s/>910.373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2/20</text:p>
          </table:table-cell>
          <table:table-cell office:value-type="string" table:style-name="ce139">
            <text:p>Desenvolvimento de solução para concessão de OPM ortopédicas no SUS, utilizando tecnologias tridimensionais (3D).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45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154265" table:style-name="ce140">
            <text:p><text:s/>154.2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3/20</text:p>
          </table:table-cell>
          <table:table-cell office:value-type="string" table:style-name="ce139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45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24000" table:style-name="ce140">
            <text:p><text:s/>24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2/20</text:p>
          </table:table-cell>
          <table:table-cell office:value-type="string" table:style-name="ce139">
            <text:p>Almofada 4.0: Sistema reativo inteligente de assento com monitoração clínica para cadeira de rodas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45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70000" table:style-name="ce140">
            <text:p><text:s/>7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8/20</text:p>
          </table:table-cell>
          <table:table-cell office:value-type="string" table:style-name="ce139">
            <text:p>Sistema de Remoção de Contaminante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984914.4" table:style-name="ce140">
            <text:p><text:s/>984.914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9/20</text:p>
          </table:table-cell>
          <table:table-cell office:value-type="string" table:style-name="ce139">
            <text:p>Sistema de Gerenciamento da Amazônia Azul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4107331.92" table:style-name="ce140">
            <text:p><text:s/>4.107.331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0/20</text:p>
          </table:table-cell>
          <table:table-cell office:value-type="string" table:style-name="ce139">
            <text:p><text:s/>Combatente do Futur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45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522572.4" table:style-name="ce140">
            <text:p><text:s/>522.572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83/20</text:p>
          </table:table-cell>
          <table:table-cell office:value-type="string" table:style-name="ce139">
            <text:p>Novas Capacidades Tecnológicas para o Programa de Rádios Definidos por Software do Ministério da Defesa (MD)</text:p>
          </table:table-cell>
          <table:table-cell office:value-type="string" table:style-name="ce139">
            <text:p><text:s/>FUNDAÇÃO DE APOIO À PESQUISA, DESENVOLVIMENTO E INOVAÇÃO - EXÉRCITO BRASILEIRO</text:p>
          </table:table-cell>
          <table:table-cell office:value-type="string" table:style-name="ce145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6924802.6799999997" table:style-name="ce140">
            <text:p><text:s/>6.924.802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904/20</text:p>
          </table:table-cell>
          <table:table-cell office:value-type="string" table:style-name="ce139">
            <text:p>Sistema de Sistemas de Comando e Controle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45">
            <text:p>08.189.277/0001-16</text:p>
          </table:table-cell>
          <table:table-cell office:value-type="string" table:style-name="ce139">
            <text:p>DF</text:p>
          </table:table-cell>
          <table:table-cell office:value-type="float" office:value="995983.2" table:style-name="ce140">
            <text:p><text:s/>995.983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907/20</text:p>
          </table:table-cell>
          <table:table-cell office:value-type="string" table:style-name="ce139">
            <text:p>FNDCT - TERMO DE EXECUÇÃO DESCENTRALIZADA - CNPQ - BOLSAS FINEP / FNDCT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45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897566" table:style-name="ce140">
            <text:p><text:s/>1.897.56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Despesas OP</text:p>
          </table:table-cell>
          <table:table-cell office:value-type="string" table:style-name="ce139">
            <text:p>Pagamento de Despesas Operacionais do FNDCT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45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10517992.42" table:style-name="ce140">
            <text:p><text:s/>10.517.992,42<text:s/></text:p>
          </table:table-cell>
          <table:table-cell office:value-type="string" table:style-name="ce139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EQUALIZAÇÃO</text:p>
          </table:table-cell>
          <table:table-cell office:value-type="string" table:style-name="ce139">
            <text:p>EQUALIZAÇÃO DE TAXA DE JUROS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45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101955936.95" table:style-name="ce140">
            <text:p><text:s/>101.955.936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PARTICIPAÇÃO</text:p>
          </table:table-cell>
          <table:table-cell office:value-type="string" table:style-name="ce139">
            <text:p>Estímulo às Empresas de base Tecnológica mediante Participação de Capital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45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3549924.03" table:style-name="ce140">
            <text:p><text:s/>3.549.924,0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TAXA ADM</text:p>
          </table:table-cell>
          <table:table-cell office:value-type="string" table:style-name="ce139">
            <text:p>Pagamento de Taxa de Administração do FNDCT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45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29293588.620000001" table:style-name="ce140">
            <text:p><text:s/>29.293.588,62<text:s/></text:p>
          </table:table-cell>
          <table:table-cell office:value-type="string" table:style-name="ce139">
            <text:p>Taxa de Administração</text:p>
          </table:table-cell>
          <table:table-cell table:number-columns-repeated="16377"/>
        </table:table-row>
        <table:table-row table:number-rows-repeated="290" table:style-name="ro12">
          <table:table-cell table:number-columns-repeated="3" table:style-name="ce141"/>
          <table:table-cell table:style-name="ce145"/>
          <table:table-cell table:style-name="ce141"/>
          <table:table-cell table:style-name="ce140"/>
          <table:table-cell table:style-name="ce141"/>
          <table:table-cell table:number-columns-repeated="16377"/>
        </table:table-row>
        <table:table-row table:number-rows-repeated="1047886" table:style-name="ro12">
          <table:table-cell table:number-columns-repeated="16384"/>
        </table:table-row>
      </table:table>
      <table:named-expressions>
        <table:named-expression table:name="CNPJ_02jun2023" table:expression="of:=[.#REF!]" table:base-cell-address="Execução_Resumida.$A$1"/>
        <table:named-expression table:name="CNPJ_04abr2023" table:expression="of:=[.#REF!]" table:base-cell-address="Execução_Resumida.$A$1"/>
        <table:named-expression table:name="CNPJ_05jan2023" table:expression="of:=[.#REF!]" table:base-cell-address="Execução_Resumida.$A$1"/>
      </table:named-expressions>
      <table:database-ranges>
        <table:database-range table:target-range-address="Pagamentos_por_Beneficiário.A6:Pagamentos_por_Beneficiário.G6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Usuário</meta:initial-creator>
    <dc:creator>Fabricio Soares Azevedo</dc:creator>
    <meta:creation-date>2009-02-06T14:10:44Z</meta:creation-date>
    <dc:date>2023-06-02T19:10:24Z</dc:date>
  </office:meta>
</office:document-meta>
</file>