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2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row table:style-name="ro1">
          <table:table-cell office:value-type="string" table:style-name="ce2">
            <text:p>Arrecadação do FNDCT de 1999 a 2021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3" table:style-name="ce3"/>
          <table:table-cell office:value-type="string" table:style-name="ce6">
            <text:p>em R$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8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2092878625.9760001" table:formula="of:=SUM([.B5:.X5])" table:style-name="ce17">
            <text:p><text:s/>2.092.878.626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4864361740.8879995" table:formula="of:=SUM([.B6:.X6])" table:style-name="ce17">
            <text:p><text:s/>4.864.361.74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658354127.13" table:formula="of:=SUM([.B7:.X7])" table:style-name="ce17">
            <text:p><text:s/>658.354.12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2083395682.9560003" table:formula="of:=SUM([.B8:.X8])" table:style-name="ce17">
            <text:p><text:s/>2.083.395.683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884078361.6120005" table:formula="of:=SUM([.B9:.X9])" table:style-name="ce17">
            <text:p><text:s/>5.884.078.362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234807825.294" table:formula="of:=SUM([.B10:.X10])" table:style-name="ce17">
            <text:p><text:s/>234.807.82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1249338891.3" table:formula="of:=SUM([.B11:.X11])" table:style-name="ce17">
            <text:p><text:s/>1.249.338.89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1272100795.1780002" table:formula="of:=SUM([.B12:.X12])" table:style-name="ce17">
            <text:p><text:s/>1.272.100.79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5.22000003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65077.2" table:style-name="ce16">
            <text:p>1.207.265.077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4766360244.807503" table:formula="of:=SUM([.B13:.X13])" table:style-name="ce17">
            <text:p><text:s/>14.766.360.24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12182047.18000001" table:formula="of:=SUM([.B14:.X14])" table:style-name="ce17">
            <text:p><text:s/>112.182.04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201.330000002" table:style-name="ce15">
            <text:p><text:s/>29.023.201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485985459.96399999" table:formula="of:=SUM([.B15:.X15])" table:style-name="ce17">
            <text:p><text:s/>485.985.460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17592980659.605999" table:formula="of:=SUM([.B16:.X16])" table:style-name="ce17">
            <text:p><text:s/>17.592.980.660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4876720798.908" table:formula="of:=SUM([.B17:.X17])" table:style-name="ce17">
            <text:p><text:s/>4.876.720.799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1004.0700000003" table:style-name="ce16">
            <text:p>2.451.004</text:p>
          </table:table-cell>
          <table:table-cell office:value-type="float" office:value="1059447.6300000001" table:style-name="ce16">
            <text:p>1.059.448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109529.02000000002" table:style-name="ce16">
            <text:p>109.529</text:p>
          </table:table-cell>
          <table:table-cell office:value-type="float" office:value="90831.5" table:style-name="ce16">
            <text:p>90.832</text:p>
          </table:table-cell>
          <table:table-cell office:value-type="float" office:value="39047417.334000006" table:formula="of:=SUM([.B18:.X18])" table:style-name="ce17">
            <text:p><text:s/>39.047.41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024787062.2619998" table:formula="of:=SUM([.B19:.X19])" table:style-name="ce17">
            <text:p><text:s/>1.024.787.062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14201105670.912001" table:formula="of:=SUM([.B20:.X20])" table:style-name="ce17">
            <text:p><text:s/>14.201.105.67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61.9099998" table:formula="of:=SUM([.S5:.S20])" table:style-name="ce21">
            <text:p><text:s/>3.793.308.762<text:s/></text:p>
          </table:table-cell>
          <table:table-cell office:value-type="float" office:value="4120539096.46" table:formula="of:=SUM([.T5:.T20])" table:style-name="ce21">
            <text:p><text:s/>4.120.539.096<text:s/></text:p>
          </table:table-cell>
          <table:table-cell office:value-type="float" office:value="5127827487.7600012" table:formula="of:=SUM([.U5:.U20])" table:style-name="ce21">
            <text:p><text:s/>5.127.827.488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099999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71438485411.307495" table:formula="of:=SUM([.Y5:.Y20])" table:style-name="ce21">
            <text:p><text:s/>71.438.485.411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8329343519.4500017" table:formula="of:=SUM([.B22:.X22])" table:style-name="ce25">
            <text:p><text:s/>8.329.343.519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21.8699999" table:formula="of:=[.S21]+[.S22]" table:style-name="ce21">
            <text:p><text:s/>4.300.628.722<text:s/></text:p>
          </table:table-cell>
          <table:table-cell office:value-type="float" office:value="4681323806.8500004" table:formula="of:=[.T21]+[.T22]" table:style-name="ce21">
            <text:p><text:s/>4.681.323.807<text:s/></text:p>
          </table:table-cell>
          <table:table-cell office:value-type="float" office:value="6348243420.1000013" table:formula="of:=[.U21]+[.U22]" table:style-name="ce21">
            <text:p><text:s/>6.348.243.420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199997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79767828930.757492" table:formula="of:=[.Y21]+[.Y22]" table:style-name="ce21">
            <text:p><text:s/>79.767.828.931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4" table:style-name="ce27"/>
          <table:table-cell table:number-columns-repeated="21" table:style-name="ce3"/>
          <table:table-cell table:number-columns-repeated="16338" table:style-name="ce27"/>
        </table:table-row>
        <table:table-row table:style-name="ro2">
          <table:table-cell table:number-columns-repeated="9" table:style-name="ce3"/>
          <table:table-cell table:number-columns-repeated="15" table:style-name="ce28"/>
          <table:table-cell table:number-columns-repeated="16360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2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 (Até fevereir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339445838.88" table:style-name="ce33">
            <text:p><text:s/>339.445.839<text:s/></text:p>
          </table:table-cell>
          <table:table-cell office:value-type="float" office:value="199018406.47" table:style-name="ce33">
            <text:p><text:s/>199.018.406<text:s/></text:p>
          </table:table-cell>
          <table:table-cell office:value-type="percentage" office:value="0.58630386257395384" table:formula="of:=[.C5]/[.B5]" table:style-name="ce34">
            <text:p>58,6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792040290.72000003" table:style-name="ce33">
            <text:p><text:s/>792.040.291<text:s/></text:p>
          </table:table-cell>
          <table:table-cell office:value-type="float" office:value="0" table:style-name="ce33">
            <text:p><text:s/>-00<text:s/></text:p>
          </table:table-cell>
          <table:table-cell office:value-type="percentage" office:value="0" table:formula="of:=[.C6]/[.B6]" table:style-name="ce34">
            <text:p>0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48842028.799999997" table:style-name="ce33">
            <text:p><text:s/>48.842.029<text:s/></text:p>
          </table:table-cell>
          <table:table-cell office:value-type="float" office:value="10716216.98" table:style-name="ce33">
            <text:p><text:s/>10.716.217<text:s/></text:p>
          </table:table-cell>
          <table:table-cell office:value-type="percentage" office:value="0.21940564803073867" table:formula="of:=[.C7]/[.B7]" table:style-name="ce34">
            <text:p>21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339445838.88" table:style-name="ce33">
            <text:p><text:s/>339.445.839<text:s/></text:p>
          </table:table-cell>
          <table:table-cell office:value-type="float" office:value="59701319.57" table:style-name="ce33">
            <text:p><text:s/>59.701.320<text:s/></text:p>
          </table:table-cell>
          <table:table-cell office:value-type="percentage" office:value="0.17587877867934465" table:formula="of:=[.C8]/[.B8]" table:style-name="ce34">
            <text:p>17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423801465.60000002" table:style-name="ce33">
            <text:p><text:s/>423.801.466<text:s/></text:p>
          </table:table-cell>
          <table:table-cell office:value-type="float" office:value="110161449.43000001" table:style-name="ce33">
            <text:p><text:s/>110.161.449<text:s/></text:p>
          </table:table-cell>
          <table:table-cell office:value-type="percentage" office:value="0.25993645225846052" table:formula="of:=[.C9]/[.B9]" table:style-name="ce34">
            <text:p>26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3204464.8" table:style-name="ce33">
            <text:p><text:s/>3.204.465<text:s/></text:p>
          </table:table-cell>
          <table:table-cell office:value-type="float" office:value="93458.559999999998" table:style-name="ce33">
            <text:p><text:s/>93.459<text:s/></text:p>
          </table:table-cell>
          <table:table-cell office:value-type="percentage" office:value="2.9165107383922584E-2" table:formula="of:=[.C10]/[.B10]" table:style-name="ce34">
            <text:p>2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95773808.799999997" table:style-name="ce33">
            <text:p><text:s/>95.773.809<text:s/></text:p>
          </table:table-cell>
          <table:table-cell office:value-type="float" office:value="13750004.76" table:style-name="ce33">
            <text:p><text:s/>13.750.005<text:s/></text:p>
          </table:table-cell>
          <table:table-cell office:value-type="percentage" office:value="0.14356748397376048" table:formula="of:=[.C11]/[.B11]" table:style-name="ce34">
            <text:p>14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92581757.599999994" table:style-name="ce33">
            <text:p><text:s/>92.581.758<text:s/></text:p>
          </table:table-cell>
          <table:table-cell office:value-type="float" office:value="10414284.279999999" table:style-name="ce33">
            <text:p><text:s/>10.414.284<text:s/></text:p>
          </table:table-cell>
          <table:table-cell office:value-type="percentage" office:value="0.11248743326946734" table:formula="of:=[.C12]/[.B12]" table:style-name="ce34">
            <text:p>11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1628887433.4000001" table:style-name="ce33">
            <text:p><text:s/>1.628.887.433<text:s/></text:p>
          </table:table-cell>
          <table:table-cell office:value-type="float" office:value="299544787.50999999" table:style-name="ce33">
            <text:p><text:s/>299.544.788<text:s/></text:p>
          </table:table-cell>
          <table:table-cell office:value-type="percentage" office:value="0.18389532718338666" table:formula="of:=[.C13]/[.B13]" table:style-name="ce34">
            <text:p>18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47830.400000000001" table:style-name="ce33">
            <text:p><text:s/>47.830<text:s/></text:p>
          </table:table-cell>
          <table:table-cell office:value-type="float" office:value="0" table:style-name="ce33">
            <text:p><text:s/>-00<text:s/></text:p>
          </table:table-cell>
          <table:table-cell office:value-type="percentage" office:value="0" table:formula="of:=[.C14]/[.B14]" table:style-name="ce34">
            <text:p>0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67178488" table:style-name="ce33">
            <text:p><text:s/>67.178.488<text:s/></text:p>
          </table:table-cell>
          <table:table-cell office:value-type="float" office:value="8578290.6699999999" table:style-name="ce33">
            <text:p><text:s/>8.578.291<text:s/></text:p>
          </table:table-cell>
          <table:table-cell office:value-type="percentage" office:value="0.12769401225582808" table:formula="of:=[.C15]/[.B15]" table:style-name="ce34">
            <text:p>12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824280856" table:style-name="ce33">
            <text:p><text:s/>824.280.856<text:s/></text:p>
          </table:table-cell>
          <table:table-cell office:value-type="float" office:value="157343833.61000001" table:style-name="ce33">
            <text:p><text:s/>157.343.834<text:s/></text:p>
          </table:table-cell>
          <table:table-cell office:value-type="percentage" office:value="0.19088619184187389" table:formula="of:=[.C16]/[.B16]" table:style-name="ce34">
            <text:p>19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792040290.72000003" table:style-name="ce33">
            <text:p><text:s/>792.040.291<text:s/></text:p>
          </table:table-cell>
          <table:table-cell office:value-type="float" office:value="139275328.38999999" table:style-name="ce33">
            <text:p><text:s/>139.275.328<text:s/></text:p>
          </table:table-cell>
          <table:table-cell office:value-type="percentage" office:value="0.17584374181696297" table:formula="of:=[.C17]/[.B17]" table:style-name="ce34">
            <text:p>17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604979.19999999995" table:style-name="ce33">
            <text:p><text:s/>604.979<text:s/></text:p>
          </table:table-cell>
          <table:table-cell office:value-type="float" office:value="8691.75" table:style-name="ce33">
            <text:p><text:s/>8.692<text:s/></text:p>
          </table:table-cell>
          <table:table-cell office:value-type="percentage" office:value="1.4367022866240692E-2" table:formula="of:=[.C18]/[.B18]" table:style-name="ce34">
            <text:p>1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33665676" table:style-name="ce33">
            <text:p><text:s/>133.665.676<text:s/></text:p>
          </table:table-cell>
          <table:table-cell office:value-type="float" office:value="47908612.710000001" table:style-name="ce33">
            <text:p><text:s/>47.908.613<text:s/></text:p>
          </table:table-cell>
          <table:table-cell office:value-type="percentage" office:value="0.35842120538110323" table:formula="of:=[.C19]/[.B19]" table:style-name="ce34">
            <text:p>35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2262972259.1999998" table:style-name="ce33">
            <text:p><text:s/>2.262.972.259<text:s/></text:p>
          </table:table-cell>
          <table:table-cell office:value-type="float" office:value="402825856.92000002" table:style-name="ce33">
            <text:p><text:s/>402.825.857<text:s/></text:p>
          </table:table-cell>
          <table:table-cell office:value-type="percentage" office:value="0.17800742155911622" table:formula="of:=[.C20]/[.B20]" table:style-name="ce34">
            <text:p>17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7844813306.999999" table:formula="of:=SUM([.B5:.B20])" table:style-name="ce39">
            <text:p><text:s/>7.844.813.307<text:s/></text:p>
          </table:table-cell>
          <table:table-cell office:value-type="float" office:value="1459340541.6099999" table:formula="of:=SUM([.C5:.C20])" table:style-name="ce39">
            <text:p><text:s/>1.459.340.542<text:s/></text:p>
          </table:table-cell>
          <table:table-cell office:value-type="percentage" office:value="0.18602616588820756" table:formula="of:=[.C21]/[.B21]" table:style-name="ce40">
            <text:p>18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1210847817" table:style-name="ce33">
            <text:p><text:s/>1.210.847.817<text:s/></text:p>
          </table:table-cell>
          <table:table-cell office:value-type="float" office:value="274673423.36000001" table:style-name="ce33">
            <text:p><text:s/>274.673.423<text:s/></text:p>
          </table:table-cell>
          <table:table-cell office:value-type="percentage" office:value="0.22684388533691349" table:formula="of:=[.C22]/[.B22]" table:style-name="ce34">
            <text:p>22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9055661124" table:formula="of:=SUM([.B21:.B22])" table:style-name="ce39">
            <text:p><text:s/>9.055.661.124<text:s/></text:p>
          </table:table-cell>
          <table:table-cell office:value-type="float" office:value="1734013964.9699998" table:formula="of:=SUM([.C21:.C22])" table:style-name="ce39">
            <text:p><text:s/>1.734.013.965<text:s/></text:p>
          </table:table-cell>
          <table:table-cell office:value-type="percentage" office:value="0.19148397242630738" table:formula="of:=[.C23]/[.B23]" table:style-name="ce40">
            <text:p>19,1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Abdallah Nascentes Totis</meta:initial-creator>
    <dc:creator>Fabricio Soares Azevedo</dc:creator>
    <meta:creation-date>2020-05-12T15:43:50Z</meta:creation-date>
    <dc:date>2022-04-07T17:18:15Z</dc:date>
  </office:meta>
</office:document-meta>
</file>