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9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Porcentagem_32_11" style:data-style-name="N13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Porcentagem_32_11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_32_11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_32_18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_32_18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V_237_rgula_32_18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_32_18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_32_11" style:data-style-name="N13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Porcentagem_32_11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V_237_rgula_32_18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8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_32_18" style:data-style-name="N37"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Porcentagem_32_11" style:data-style-name="N13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Porcentagem_32_11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Porcentagem_32_11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7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8" style:family="table-cell" style:parent-style-name="Porcentagem_32_11" style:data-style-name="N30">
      <style:text-properties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2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7" style:family="table-cell" style:parent-style-name="Normal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8" style:family="table-cell" style:parent-style-name="V_237_rgula" style:data-style-name="N37">
      <style:text-properties style:font-name="Calibri" style:font-name-asian="Calibri" style:font-name-complex="Calibri"/>
    </style:style>
    <style:style style:name="ce99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Normal_32_8" style:data-style-name="N0">
      <style:table-cell-properties style:vertical-align="automatic" fo:background-color="transparent"/>
    </style:style>
    <style:style style:name="ce101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4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5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32_8" style:data-style-name="N0">
      <style:table-cell-properties fo:border="thin solid #000000" style:vertical-align="automatic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V_237_rgula" style:data-style-name="N37">
      <style:table-cell-properties fo:border="thin solid #000000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Pagamentos_por_Benefici_225_rio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Pagamentos_por_Benefici_225_rio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5" style:family="table-cell" style:parent-style-name="V_237_rgula" style:data-style-name="N37"/>
    <style:style style:name="co1" style:family="table-column">
      <style:table-column-properties fo:break-before="auto" style:column-width="9.948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3.413125cm" style:use-optimal-column-width="true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36020833333333cm" style:use-optimal-column-width="true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3.65125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1.69333333333333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13.6525cm"/>
    </style:style>
    <style:style style:name="co32" style:family="table-column">
      <style:table-column-properties fo:break-before="auto" style:column-width="17.5154166666667cm"/>
    </style:style>
    <style:style style:name="co33" style:family="table-column">
      <style:table-column-properties fo:break-before="auto" style:column-width="5.000625cm"/>
    </style:style>
    <style:style style:name="co34" style:family="table-column">
      <style:table-column-properties fo:break-before="auto" style:column-width="1.69333333333333cm" style:use-optimal-column-width="true"/>
    </style:style>
    <style:style style:name="co35" style:family="table-column">
      <style:table-column-properties fo:break-before="auto" style:column-width="4.23333333333333cm" style:use-optimal-column-width="true"/>
    </style:style>
    <style:style style:name="co36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2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5/2022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9">
            <text:p>Discriminação</text:p>
          </table:table-cell>
          <table:table-cell office:value-type="string" table:number-columns-spanned="1" table:number-rows-spanned="2" table:style-name="ce30">
            <text:p>Orçamento Aprovado (Atualizado)</text:p>
          </table:table-cell>
          <table:table-cell office:value-type="string" table:number-columns-spanned="1" table:number-rows-spanned="2" table:style-name="ce30">
            <text:p>Orçamento Utilizado<text:s text:c="13"/></text:p>
          </table:table-cell>
          <table:table-cell office:value-type="string" table:number-columns-spanned="1" table:number-rows-spanned="2" table:style-name="ce30">
            <text:p>Saldo Orçamento</text:p>
          </table:table-cell>
          <table:table-cell table:style-name="ce7"/>
          <table:table-cell office:value-type="string" table:number-columns-spanned="1" table:number-rows-spanned="2" table:style-name="ce30">
            <text:p>Pagamento <text:s/>do <text:s/>Ano</text:p>
          </table:table-cell>
          <table:table-cell office:value-type="string" table:number-columns-spanned="1" table:number-rows-spanned="2" table:style-name="ce30">
            <text:p>Pagamento de Restos</text:p>
          </table:table-cell>
          <table:table-cell office:value-type="string" table:number-columns-spanned="1" table:number-rows-spanned="2" table:style-name="ce30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1150663043" table:formula="of:=SUM([.B7:.B22])" table:style-name="ce11">
            <text:p><text:s/>1.150.663.043<text:s/></text:p>
          </table:table-cell>
          <table:table-cell office:value-type="float" office:value="363929709.35999995" table:formula="of:=SUM([.C7:.C22])" table:style-name="ce11">
            <text:p><text:s/>363.929.709<text:s/></text:p>
          </table:table-cell>
          <table:table-cell office:value-type="float" office:value="786733333.6400001" table:formula="of:=SUM([.D7:.D22])" table:style-name="ce11">
            <text:p><text:s/>786.733.334<text:s/></text:p>
          </table:table-cell>
          <table:table-cell table:style-name="ce12"/>
          <table:table-cell office:value-type="float" office:value="91232884" table:formula="of:=SUM([.F7:.F22])" table:style-name="ce11">
            <text:p><text:s/>91.232.884<text:s/></text:p>
          </table:table-cell>
          <table:table-cell office:value-type="float" office:value="23482782" table:formula="of:=SUM([.G7:.G22])" table:style-name="ce11">
            <text:p><text:s/>23.482.782<text:s/></text:p>
          </table:table-cell>
          <table:table-cell office:value-type="float" office:value="114715666" table:formula="of:=SUM([.H7:.H22])" table:style-name="ce11">
            <text:p><text:s/>114.715.666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4527830563" table:formula="of:=[.B43]" table:style-name="ce14">
            <text:p><text:s/>4.527.830.563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44667089" table:style-name="ce12">
            <text:p><text:s/>44.667.089<text:s/></text:p>
          </table:table-cell>
          <table:table-cell office:value-type="float" office:value="8878361" table:style-name="ce12">
            <text:p><text:s/>8.878.361<text:s/></text:p>
          </table:table-cell>
          <table:table-cell office:value-type="float" office:value="35788728" table:formula="of:=[.B7]-[.C7]" table:style-name="ce12">
            <text:p><text:s/>35.788.728<text:s/></text:p>
          </table:table-cell>
          <table:table-cell table:style-name="ce12"/>
          <table:table-cell office:value-type="float" office:value="8878361" table:style-name="ce12">
            <text:p><text:s/>8.878.36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878361" table:formula="of:=[.F7]+[.G7]" table:style-name="ce12">
            <text:p><text:s/>8.878.361<text:s/></text:p>
          </table:table-cell>
          <table:table-cell table:style-name="ce7"/>
          <table:table-cell office:value-type="string" table:style-name="ce16">
            <text:p>ORÇAMENTO BLOQUEADO*</text:p>
          </table:table-cell>
          <table:table-cell office:value-type="float" office:value="0" table:style-name="ce17">
            <text:p><text:s/>-00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67971657" table:style-name="ce12">
            <text:p><text:s/>67.971.657<text:s/></text:p>
          </table:table-cell>
          <table:table-cell office:value-type="float" office:value="21454481" table:style-name="ce12">
            <text:p><text:s/>21.454.481<text:s/></text:p>
          </table:table-cell>
          <table:table-cell office:value-type="float" office:value="46517176" table:formula="of:=[.B8]-[.C8]" table:style-name="ce12">
            <text:p><text:s/>46.517.176<text:s/></text:p>
          </table:table-cell>
          <table:table-cell table:style-name="ce12"/>
          <table:table-cell office:value-type="float" office:value="10242798" table:style-name="ce12">
            <text:p><text:s/>10.242.798<text:s/></text:p>
          </table:table-cell>
          <table:table-cell office:value-type="float" office:value="137142" table:style-name="ce12">
            <text:p><text:s/>137.142<text:s/></text:p>
          </table:table-cell>
          <table:table-cell office:value-type="float" office:value="10379940" table:formula="of:=[.F8]+[.G8]" table:style-name="ce12">
            <text:p><text:s/>10.379.940<text:s/></text:p>
          </table:table-cell>
          <table:table-cell table:style-name="ce7"/>
          <table:table-cell office:value-type="string" table:style-name="ce18">
            <text:p>ORÇAMENTO UTILIZADO</text:p>
          </table:table-cell>
          <table:table-cell office:value-type="float" office:value="2027816999.3599999" table:formula="of:=[.C43]" table:style-name="ce17">
            <text:p><text:s/>2.027.816.999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11652284" table:style-name="ce12">
            <text:p><text:s/>11.652.28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652284" table:formula="of:=[.B9]-[.C9]" table:style-name="ce12">
            <text:p><text:s/>11.652.28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office:value-type="string" table:style-name="ce19">
            <text:p>ORÇAMENTO A UTILIZAR</text:p>
          </table:table-cell>
          <table:table-cell office:value-type="float" office:value="2500013563.6400003" table:formula="of:=[.K6]-[.K7]-[.K8]" table:style-name="ce20">
            <text:p><text:s/>2.500.013.564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44667089" table:style-name="ce12">
            <text:p><text:s/>44.667.08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4667089" table:formula="of:=[.B10]-[.C10]" table:style-name="ce12">
            <text:p><text:s/>44.667.08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0]+[.G10]" table:style-name="ce12">
            <text:p><text:s/>-00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113609769" table:style-name="ce12">
            <text:p><text:s/>113.609.769<text:s/></text:p>
          </table:table-cell>
          <table:table-cell office:value-type="float" office:value="10000000" table:style-name="ce12">
            <text:p><text:s/>10.000.000<text:s/></text:p>
          </table:table-cell>
          <table:table-cell office:value-type="float" office:value="103609769" table:formula="of:=[.B11]-[.C11]" table:style-name="ce12">
            <text:p><text:s/>103.609.769<text:s/></text:p>
          </table:table-cell>
          <table:table-cell table:style-name="ce7"/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F11]+[.G11]" table:style-name="ce12">
            <text:p><text:s/>8.000.000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11652283" table:style-name="ce12">
            <text:p><text:s/>11.652.28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652283" table:formula="of:=[.B12]-[.C12]" table:style-name="ce12">
            <text:p><text:s/>11.652.283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2]+[.G12]" table:style-name="ce12">
            <text:p><text:s/>-00<text:s/></text:p>
          </table:table-cell>
          <table:table-cell table:style-name="ce7"/>
          <table:table-cell office:value-type="string" table:style-name="ce22">
            <text:p>622120105 - CREDITO BLOQUEADO PELA SOF</text:p>
          </table:table-cell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44667089" table:style-name="ce12">
            <text:p><text:s/>44.667.08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4667089" table:formula="of:=[.B13]-[.C13]" table:style-name="ce12">
            <text:p><text:s/>44.667.08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13]+[.G13]" table:style-name="ce12">
            <text:p><text:s/>-00<text:s/></text:p>
          </table:table-cell>
          <table:table-cell table:style-name="ce7"/>
          <table:table-cell table:style-name="ce22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339858283" table:style-name="ce12">
            <text:p><text:s/>339.858.283<text:s/></text:p>
          </table:table-cell>
          <table:table-cell office:value-type="float" office:value="242913995.35999995" table:style-name="ce12">
            <text:p><text:s/>242.913.995<text:s/></text:p>
          </table:table-cell>
          <table:table-cell office:value-type="float" office:value="96944287.640000045" table:formula="of:=[.B14]-[.C14]" table:style-name="ce12">
            <text:p><text:s/>96.944.288<text:s/></text:p>
          </table:table-cell>
          <table:table-cell table:style-name="ce12"/>
          <table:table-cell office:value-type="float" office:value="41826157" table:style-name="ce12">
            <text:p><text:s/>41.826.157<text:s/></text:p>
          </table:table-cell>
          <table:table-cell office:value-type="float" office:value="9593650" table:style-name="ce12">
            <text:p><text:s/>9.593.650<text:s/></text:p>
          </table:table-cell>
          <table:table-cell office:value-type="float" office:value="51419807" table:formula="of:=[.F14]+[.G14]" table:style-name="ce12">
            <text:p><text:s/>51.419.807<text:s/></text:p>
          </table:table-cell>
          <table:table-cell table:style-name="ce7"/>
          <table:table-cell table:style-name="ce23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135943313" table:style-name="ce12">
            <text:p><text:s/>135.943.313<text:s/></text:p>
          </table:table-cell>
          <table:table-cell office:value-type="float" office:value="17282165" table:style-name="ce12">
            <text:p><text:s/>17.282.165<text:s/></text:p>
          </table:table-cell>
          <table:table-cell office:value-type="float" office:value="118661148" table:formula="of:=[.B15]-[.C15]" table:style-name="ce12">
            <text:p><text:s/>118.661.14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15]+[.G15]" table:style-name="ce12">
            <text:p><text:s/>-0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17478426" table:style-name="ce12">
            <text:p><text:s/>17.478.426<text:s/></text:p>
          </table:table-cell>
          <table:table-cell office:value-type="float" office:value="1179638" table:style-name="ce12">
            <text:p><text:s/>1.179.638<text:s/></text:p>
          </table:table-cell>
          <table:table-cell office:value-type="float" office:value="16298788" table:formula="of:=[.B16]-[.C16]" table:style-name="ce12">
            <text:p><text:s/>16.298.788<text:s/></text:p>
          </table:table-cell>
          <table:table-cell table:style-name="ce12"/>
          <table:table-cell office:value-type="float" office:value="1179638" table:style-name="ce12">
            <text:p><text:s/>1.179.638<text:s/></text:p>
          </table:table-cell>
          <table:table-cell office:value-type="float" office:value="10699" table:style-name="ce10">
            <text:p><text:s/>10.699<text:s/></text:p>
          </table:table-cell>
          <table:table-cell office:value-type="float" office:value="1190337" table:formula="of:=[.F16]+[.G16]" table:style-name="ce12">
            <text:p><text:s/>1.190.337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101957484" table:style-name="ce12">
            <text:p><text:s/>101.957.484<text:s/></text:p>
          </table:table-cell>
          <table:table-cell office:value-type="float" office:value="22221069" table:style-name="ce12">
            <text:p><text:s/>22.221.069<text:s/></text:p>
          </table:table-cell>
          <table:table-cell office:value-type="float" office:value="79736415" table:formula="of:=[.B17]-[.C17]" table:style-name="ce12">
            <text:p><text:s/>79.736.415<text:s/></text:p>
          </table:table-cell>
          <table:table-cell table:style-name="ce12"/>
          <table:table-cell office:value-type="float" office:value="20658730" table:style-name="ce12">
            <text:p><text:s/>20.658.730<text:s/></text:p>
          </table:table-cell>
          <table:table-cell office:value-type="float" office:value="107170" table:style-name="ce10">
            <text:p><text:s/>107.170<text:s/></text:p>
          </table:table-cell>
          <table:table-cell office:value-type="float" office:value="20765900" table:formula="of:=[.F17]+[.G17]" table:style-name="ce12">
            <text:p><text:s/>20.765.90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 (Covid-19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18]-[.C18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3634121" table:style-name="ce10">
            <text:p><text:s/>13.634.121<text:s/></text:p>
          </table:table-cell>
          <table:table-cell office:value-type="float" office:value="13634121" table:formula="of:=[.F18]+[.G18]" table:style-name="ce12">
            <text:p><text:s/>13.634.121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1652284" table:style-name="ce12">
            <text:p><text:s/>11.652.28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652284" table:formula="of:=[.B19]-[.C19]" table:style-name="ce12">
            <text:p><text:s/>11.652.28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19]+[.G19]" table:style-name="ce12">
            <text:p><text:s/>-00<text:s/></text:p>
          </table:table-cell>
          <table:table-cell table:style-name="ce7"/>
          <table:table-cell table:style-name="ce25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1652283" table:style-name="ce12">
            <text:p><text:s/>11.652.28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652283" table:formula="of:=[.B20]-[.C20]" table:style-name="ce12">
            <text:p><text:s/>11.652.283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0]+[.G20]" table:style-name="ce12">
            <text:p><text:s/>-00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1652284" table:style-name="ce12">
            <text:p><text:s/>11.652.28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652284" table:formula="of:=[.B21]-[.C21]" table:style-name="ce12">
            <text:p><text:s/>11.652.28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1]+[.G21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81581426" table:style-name="ce12">
            <text:p><text:s/>181.581.426<text:s/></text:p>
          </table:table-cell>
          <table:table-cell office:value-type="float" office:value="40000000" table:style-name="ce12">
            <text:p><text:s/>40.000.000<text:s/></text:p>
          </table:table-cell>
          <table:table-cell office:value-type="float" office:value="141581426" table:formula="of:=[.B22]-[.C22]" table:style-name="ce12">
            <text:p><text:s/>141.581.426<text:s/></text:p>
          </table:table-cell>
          <table:table-cell table:style-name="ce12"/>
          <table:table-cell office:value-type="float" office:value="447200" table:style-name="ce12">
            <text:p><text:s/>447.2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47200" table:formula="of:=[.F22]+[.G22]" table:style-name="ce12">
            <text:p><text:s/>447.2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number-columns-repeated="7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972751613" table:formula="of:=SUM([.B25:.B28])" table:style-name="ce11">
            <text:p><text:s/>972.751.613<text:s/></text:p>
          </table:table-cell>
          <table:table-cell office:value-type="float" office:value="273271729" table:formula="of:=SUM([.C25:.C28])" table:style-name="ce11">
            <text:p><text:s/>273.271.729<text:s/></text:p>
          </table:table-cell>
          <table:table-cell office:value-type="float" office:value="699479884" table:formula="of:=SUM([.D25:.D27])" table:style-name="ce11">
            <text:p><text:s/>699.479.884<text:s/></text:p>
          </table:table-cell>
          <table:table-cell table:style-name="ce12"/>
          <table:table-cell office:value-type="float" office:value="149167298.40000001" table:formula="of:=SUM([.F25:.F28])" table:style-name="ce11">
            <text:p><text:s/>149.167.298<text:s/></text:p>
          </table:table-cell>
          <table:table-cell office:value-type="float" office:value="17285029.359999999" table:formula="of:=SUM([.G25:.G28])" table:style-name="ce11">
            <text:p><text:s/>17.285.029<text:s/></text:p>
          </table:table-cell>
          <table:table-cell office:value-type="float" office:value="166452327.75999999" table:formula="of:=SUM([.H25:.H28])" table:style-name="ce11">
            <text:p><text:s/>166.452.32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73614575" table:style-name="ce12">
            <text:p><text:s/>273.614.575<text:s/></text:p>
          </table:table-cell>
          <table:table-cell office:value-type="float" office:value="186239999" table:style-name="ce12">
            <text:p><text:s/>186.239.999<text:s/></text:p>
          </table:table-cell>
          <table:table-cell office:value-type="float" office:value="87374576" table:formula="of:=[.B25]-[.C25]" table:style-name="ce12">
            <text:p><text:s/>87.374.576<text:s/></text:p>
          </table:table-cell>
          <table:table-cell table:style-name="ce12"/>
          <table:table-cell office:value-type="float" office:value="97181683.170000002" table:style-name="ce12">
            <text:p><text:s/>97.181.68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7181683.170000002" table:formula="of:=[.F25]+[.G25]" table:style-name="ce12">
            <text:p><text:s/>97.181.68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20000000" table:style-name="ce12">
            <text:p><text:s/>20.000.000<text:s/></text:p>
          </table:table-cell>
          <table:table-cell office:value-type="float" office:value="6555605" table:style-name="ce12">
            <text:p><text:s/>6.555.605<text:s/></text:p>
          </table:table-cell>
          <table:table-cell office:value-type="float" office:value="13444395" table:formula="of:=[.B26]-[.C26]" table:style-name="ce12">
            <text:p><text:s/>13.444.395<text:s/></text:p>
          </table:table-cell>
          <table:table-cell table:style-name="ce12"/>
          <table:table-cell office:value-type="float" office:value="6555604.5099999998" table:style-name="ce12">
            <text:p><text:s/>6.555.60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555604.5099999998" table:formula="of:=[.F26]+[.G26]" table:style-name="ce12">
            <text:p><text:s/>6.555.60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679137038" table:style-name="ce12">
            <text:p><text:s/>679.137.038<text:s/></text:p>
          </table:table-cell>
          <table:table-cell office:value-type="float" office:value="80476125" table:style-name="ce12">
            <text:p><text:s/>80.476.125<text:s/></text:p>
          </table:table-cell>
          <table:table-cell office:value-type="float" office:value="598660913" table:formula="of:=[.B27]-[.C27]" table:style-name="ce12">
            <text:p><text:s/>598.660.913<text:s/></text:p>
          </table:table-cell>
          <table:table-cell table:style-name="ce12"/>
          <table:table-cell office:value-type="float" office:value="45430010.719999999" table:style-name="ce12">
            <text:p><text:s/>45.430.011<text:s/></text:p>
          </table:table-cell>
          <table:table-cell office:value-type="float" office:value="17285029.359999999" table:style-name="ce12">
            <text:p><text:s/>17.285.029<text:s/></text:p>
          </table:table-cell>
          <table:table-cell office:value-type="float" office:value="62715040.079999998" table:formula="of:=[.F27]+[.G27]" table:style-name="ce12">
            <text:p><text:s/>62.715.04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847817871" table:formula="of:=SUM([.B30:.B35])" table:style-name="ce11">
            <text:p><text:s/>847.817.871<text:s/></text:p>
          </table:table-cell>
          <table:table-cell office:value-type="float" office:value="520979193" table:formula="of:=SUM([.C30:.C35])" table:style-name="ce11">
            <text:p><text:s/>520.979.193<text:s/></text:p>
          </table:table-cell>
          <table:table-cell office:value-type="float" office:value="326838678" table:formula="of:=SUM([.D30:.D35])" table:style-name="ce11">
            <text:p><text:s/>326.838.678<text:s/></text:p>
          </table:table-cell>
          <table:table-cell office:value-type="float" office:value="0" table:formula="of:=SUM([.E30:.E35])" table:style-name="ce12">
            <text:p><text:s/>-00<text:s/></text:p>
          </table:table-cell>
          <table:table-cell office:value-type="float" office:value="313168952.34999996" table:formula="of:=SUM([.F30:.F35])" table:style-name="ce11">
            <text:p><text:s/>313.168.952<text:s/></text:p>
          </table:table-cell>
          <table:table-cell office:value-type="float" office:value="102359980.28" table:formula="of:=SUM([.G30:.G35])" table:style-name="ce11">
            <text:p><text:s/>102.359.980<text:s/></text:p>
          </table:table-cell>
          <table:table-cell office:value-type="float" office:value="415528932.62999994" table:formula="of:=SUM([.H30:.H35])" table:style-name="ce11">
            <text:p><text:s/>415.528.93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738343475" table:style-name="ce12">
            <text:p><text:s/>738.343.475<text:s/></text:p>
          </table:table-cell>
          <table:table-cell office:value-type="float" office:value="476064414" table:style-name="ce12">
            <text:p><text:s/>476.064.414<text:s/></text:p>
          </table:table-cell>
          <table:table-cell office:value-type="float" office:value="262279061" table:formula="of:=[.B30]-[.C30]" table:style-name="ce12">
            <text:p><text:s/>262.279.061<text:s/></text:p>
          </table:table-cell>
          <table:table-cell table:style-name="ce12"/>
          <table:table-cell office:value-type="float" office:value="270144337.89999998" table:style-name="ce12">
            <text:p><text:s/>270.144.338<text:s/></text:p>
          </table:table-cell>
          <table:table-cell office:value-type="float" office:value="101015080.28" table:style-name="ce12">
            <text:p><text:s/>101.015.080<text:s/></text:p>
          </table:table-cell>
          <table:table-cell office:value-type="float" office:value="371159418.17999995" table:formula="of:=[.F30]+[.G30]" table:style-name="ce12">
            <text:p><text:s/>371.159.418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11652284" table:style-name="ce12">
            <text:p><text:s/>11.652.28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652284" table:formula="of:=[.B31]-[.C31]" table:style-name="ce12">
            <text:p><text:s/>11.652.28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72422112" table:style-name="ce12">
            <text:p><text:s/>72.422.112<text:s/></text:p>
          </table:table-cell>
          <table:table-cell office:value-type="float" office:value="37731921" table:style-name="ce12">
            <text:p><text:s/>37.731.921<text:s/></text:p>
          </table:table-cell>
          <table:table-cell office:value-type="float" office:value="34690191" table:formula="of:=[.B32]-[.C32]" table:style-name="ce12">
            <text:p><text:s/>34.690.191<text:s/></text:p>
          </table:table-cell>
          <table:table-cell table:style-name="ce12"/>
          <table:table-cell office:value-type="float" office:value="37731921.25" table:style-name="ce12">
            <text:p><text:s/>37.731.92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7731921.25" table:formula="of:=[.F32]+[.G32]" table:style-name="ce12">
            <text:p><text:s/>37.731.921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de Administração</text:p>
          </table:table-cell>
          <table:table-cell office:value-type="float" office:value="25400000" table:style-name="ce12">
            <text:p><text:s/>25.400.000<text:s/></text:p>
          </table:table-cell>
          <table:table-cell office:value-type="float" office:value="7182858" table:style-name="ce12">
            <text:p><text:s/>7.182.858<text:s/></text:p>
          </table:table-cell>
          <table:table-cell office:value-type="float" office:value="18217142" table:formula="of:=[.B33]-[.C33]" table:style-name="ce12">
            <text:p><text:s/>18.217.142<text:s/></text:p>
          </table:table-cell>
          <table:table-cell table:style-name="ce12"/>
          <table:table-cell office:value-type="float" office:value="5292693.2" table:style-name="ce12">
            <text:p><text:s/>5.292.69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292693.2" table:formula="of:=[.F33]+[.G33]" table:style-name="ce12">
            <text:p><text:s/>5.292.693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29 -ENFRENTAMENTO DA EMERG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4]-[.C34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4]+[.G34]" table:style-name="ce12">
            <text:p><text:s/>-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COVID-19 - MP nº 962 -ENFRENTAMENTO DA EMERG DE 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35]-[.C35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344900" table:style-name="ce12">
            <text:p><text:s/>1.344.900<text:s/></text:p>
          </table:table-cell>
          <table:table-cell office:value-type="float" office:value="1344900" table:formula="of:=[.F35]+[.G35]" table:style-name="ce12">
            <text:p><text:s/>1.344.900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516598036" table:formula="of:=SUM([.B38:.B38])" table:style-name="ce11">
            <text:p><text:s/>516.598.036<text:s/></text:p>
          </table:table-cell>
          <table:table-cell office:value-type="float" office:value="251568618" table:formula="of:=SUM([.C38:.C38])" table:style-name="ce11">
            <text:p><text:s/>251.568.618<text:s/></text:p>
          </table:table-cell>
          <table:table-cell office:value-type="float" office:value="265029418" table:formula="of:=SUM([.D38:.D38])" table:style-name="ce11">
            <text:p><text:s/>265.029.418<text:s/></text:p>
          </table:table-cell>
          <table:table-cell table:style-name="ce12"/>
          <table:table-cell office:value-type="float" office:value="79263693.090000004" table:formula="of:=SUM([.F38:.F38])" table:style-name="ce11">
            <text:p><text:s/>79.263.693<text:s/></text:p>
          </table:table-cell>
          <table:table-cell office:value-type="float" office:value="7395851.9400000004" table:formula="of:=SUM([.G38:.G38])" table:style-name="ce11">
            <text:p><text:s/>7.395.852<text:s/></text:p>
          </table:table-cell>
          <table:table-cell office:value-type="float" office:value="86659545.030000001" table:formula="of:=SUM([.H38:.H38])" table:style-name="ce11">
            <text:p><text:s/>86.659.54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516598036" table:style-name="ce12">
            <text:p><text:s/>516.598.036<text:s/></text:p>
          </table:table-cell>
          <table:table-cell office:value-type="float" office:value="251568618" table:style-name="ce12">
            <text:p><text:s/>251.568.618<text:s/></text:p>
          </table:table-cell>
          <table:table-cell office:value-type="float" office:value="265029418" table:formula="of:=[.B38]-[.C38]" table:style-name="ce12">
            <text:p><text:s/>265.029.418<text:s/></text:p>
          </table:table-cell>
          <table:table-cell table:style-name="ce12"/>
          <table:table-cell office:value-type="float" office:value="79263693.090000004" table:style-name="ce12">
            <text:p><text:s/>79.263.693<text:s/></text:p>
          </table:table-cell>
          <table:table-cell office:value-type="float" office:value="7395851.9400000004" table:style-name="ce12">
            <text:p><text:s/>7.395.852<text:s/></text:p>
          </table:table-cell>
          <table:table-cell office:value-type="float" office:value="86659545.030000001" table:formula="of:=[.F38]+[.G38]" table:style-name="ce12">
            <text:p><text:s/>86.659.545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040000000" table:formula="of:=SUM([.B41:.B41])" table:style-name="ce11">
            <text:p><text:s/>1.040.000.000<text:s/></text:p>
          </table:table-cell>
          <table:table-cell office:value-type="float" office:value="618067750" table:formula="of:=SUM([.C41:.C41])" table:style-name="ce11">
            <text:p><text:s/>618.067.750<text:s/></text:p>
          </table:table-cell>
          <table:table-cell office:value-type="float" office:value="421932250" table:formula="of:=SUM([.D41:.D41])" table:style-name="ce11">
            <text:p><text:s/>421.932.250<text:s/></text:p>
          </table:table-cell>
          <table:table-cell office:value-type="float" office:value="0" table:formula="of:=SUM([.E41:.E41])" table:style-name="ce11">
            <text:p><text:s/>-00<text:s/></text:p>
          </table:table-cell>
          <table:table-cell office:value-type="float" office:value="618067750" table:formula="of:=SUM([.F41:.F41])" table:style-name="ce11">
            <text:p><text:s/>618.067.750<text:s/></text:p>
          </table:table-cell>
          <table:table-cell office:value-type="float" office:value="272932250" table:formula="of:=SUM([.G41:.G41])" table:style-name="ce11">
            <text:p><text:s/>272.932.250<text:s/></text:p>
          </table:table-cell>
          <table:table-cell office:value-type="float" office:value="891000000" table:formula="of:=SUM([.H41:.H41])" table:style-name="ce11">
            <text:p><text:s/>891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040000000" table:style-name="ce12">
            <text:p><text:s/>1.040.000.000<text:s/></text:p>
          </table:table-cell>
          <table:table-cell office:value-type="float" office:value="618067750" table:style-name="ce12">
            <text:p><text:s/>618.067.750<text:s/></text:p>
          </table:table-cell>
          <table:table-cell office:value-type="float" office:value="421932250" table:formula="of:=[.B41]-[.C41]" table:style-name="ce12">
            <text:p><text:s/>421.932.250<text:s/></text:p>
          </table:table-cell>
          <table:table-cell table:style-name="ce12"/>
          <table:table-cell office:value-type="float" office:value="618067750" table:style-name="ce12">
            <text:p><text:s/>618.067.750<text:s/></text:p>
          </table:table-cell>
          <table:table-cell office:value-type="float" office:value="272932250" table:style-name="ce12">
            <text:p><text:s/>272.932.250<text:s/></text:p>
          </table:table-cell>
          <table:table-cell office:value-type="float" office:value="891000000" table:formula="of:=[.F41]+[.G41]" table:style-name="ce12">
            <text:p><text:s/>891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:</text:p>
          </table:table-cell>
          <table:table-cell office:value-type="float" office:value="4527830563" table:formula="of:=[.B6]+[.B24]+[.B29]+[.B37]+[.B40]" table:style-name="ce26">
            <text:p><text:s/>4.527.830.563<text:s/></text:p>
          </table:table-cell>
          <table:table-cell office:value-type="float" office:value="2027816999.3599999" table:formula="of:=[.C6]+[.C24]+[.C29]+[.C37]+[.C40]" table:style-name="ce26">
            <text:p><text:s/>2.027.816.999<text:s/></text:p>
          </table:table-cell>
          <table:table-cell office:value-type="float" office:value="2500013563.6400003" table:formula="of:=[.D6]+[.D24]+[.D29]+[.D37]+[.D40]" table:style-name="ce26">
            <text:p><text:s/>2.500.013.564<text:s/></text:p>
          </table:table-cell>
          <table:table-cell table:style-name="ce7"/>
          <table:table-cell office:value-type="float" office:value="1250900577.8400002" table:formula="of:=[.F6]+[.F24]+[.F29]+[.F37]+[.F40]" table:style-name="ce26">
            <text:p><text:s/>1.250.900.578<text:s/></text:p>
          </table:table-cell>
          <table:table-cell office:value-type="float" office:value="423455893.57999998" table:formula="of:=[.G6]+[.G24]+[.G29]+[.G37]+[.G40]" table:style-name="ce26">
            <text:p><text:s/>423.455.894<text:s/></text:p>
          </table:table-cell>
          <table:table-cell office:value-type="float" office:value="1674356471.4199998" table:formula="of:=[.H6]+[.H24]+[.H29]+[.H37]+[.H40]" table:style-name="ce26">
            <text:p><text:s/>1.674.356.47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13019441.149999999" table:formula="of:=SUM([.B46:.B48])" table:style-name="ce11">
            <text:p><text:s/>13.019.441<text:s/></text:p>
          </table:table-cell>
          <table:table-cell office:value-type="float" office:value="0" table:formula="of:=SUM([.C46:.C48])" table:style-name="ce11">
            <text:p><text:s/>-00<text:s/></text:p>
          </table:table-cell>
          <table:table-cell office:value-type="float" office:value="13019441.149999999" table:formula="of:=SUM([.D46:.D48])" table:style-name="ce11">
            <text:p><text:s/>13.019.441<text:s/></text:p>
          </table:table-cell>
          <table:table-cell table:style-name="ce7"/>
          <table:table-cell office:value-type="float" office:value="0" table:formula="of:=SUM([.F46:.F48])" table:style-name="ce11">
            <text:p><text:s/>-00<text:s/></text:p>
          </table:table-cell>
          <table:table-cell office:value-type="float" office:value="1209720.55" table:formula="of:=SUM([.G46:.G48])" table:style-name="ce11">
            <text:p><text:s/>1.209.721<text:s/></text:p>
          </table:table-cell>
          <table:table-cell office:value-type="float" office:value="1209720.55" table:formula="of:=SUM([.H46:.H48])" table:style-name="ce11">
            <text:p><text:s/>1.209.72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CTI - Fomento a Pesq Desenv. Científico Áreas Est</text:p>
          </table:table-cell>
          <table:table-cell office:value-type="float" office:value="7584292.3199999994" table:style-name="ce12">
            <text:p><text:s/>7.584.29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584292.3199999994" table:formula="of:=[.B46]-[.C46]" table:style-name="ce12">
            <text:p><text:s/>7.584.292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1000000" table:formula="of:=[.F46]+[.G46]" table:style-name="ce12">
            <text:p><text:s/>1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5435148.8300000001" table:style-name="ce12">
            <text:p><text:s/>5.435.14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435148.8300000001" table:formula="of:=[.B47]-[.C47]" table:style-name="ce12">
            <text:p><text:s/>5.435.14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10512" table:style-name="ce12">
            <text:p><text:s/>110.512<text:s/></text:p>
          </table:table-cell>
          <table:table-cell office:value-type="float" office:value="110512" table:formula="of:=[.F47]+[.G47]" table:style-name="ce12">
            <text:p><text:s/>110.51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 - Inclusão Produtiva Sustentável 2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8]-[.C48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99208.55" table:style-name="ce12">
            <text:p><text:s/>99.209<text:s/></text:p>
          </table:table-cell>
          <table:table-cell office:value-type="float" office:value="99208.55" table:formula="of:=[.F48]+[.G48]" table:style-name="ce12">
            <text:p><text:s/>99.20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7">
            <text:p>TOTAL Não Reembolsável (COM CRED REC):</text:p>
          </table:table-cell>
          <table:table-cell office:value-type="float" office:value="4540850004.1499996" table:formula="of:=[.B45]+[.B43]" table:style-name="ce27">
            <text:p><text:s/>4.540.850.004<text:s/></text:p>
          </table:table-cell>
          <table:table-cell office:value-type="float" office:value="2027816999.3599999" table:formula="of:=[.C45]+[.C43]" table:style-name="ce27">
            <text:p><text:s/>2.027.816.999<text:s/></text:p>
          </table:table-cell>
          <table:table-cell office:value-type="float" office:value="2513033004.7900004" table:formula="of:=[.D45]+[.D43]" table:style-name="ce27">
            <text:p><text:s/>2.513.033.005<text:s/></text:p>
          </table:table-cell>
          <table:table-cell table:style-name="ce12"/>
          <table:table-cell office:value-type="float" office:value="1250900577.8400002" table:formula="of:=[.F45]+[.F43]" table:style-name="ce27">
            <text:p><text:s/>1.250.900.578<text:s/></text:p>
          </table:table-cell>
          <table:table-cell office:value-type="float" office:value="424665614.13" table:formula="of:=[.G45]+[.G43]" table:style-name="ce27">
            <text:p><text:s/>424.665.614<text:s/></text:p>
          </table:table-cell>
          <table:table-cell office:value-type="float" office:value="1675566191.9699998" table:formula="of:=[.H45]+[.H43]" table:style-name="ce27">
            <text:p><text:s/>1.675.566.19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6">
            <text:p>EMPRÉSTIMO FNDCT</text:p>
          </table:table-cell>
          <table:table-cell office:value-type="float" office:value="4527830561" table:style-name="ce26">
            <text:p><text:s/>4.527.830.561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4527830561" table:formula="of:=[.B52]-[.C52]" table:style-name="ce26">
            <text:p><text:s/>4.527.830.561<text:s/></text:p>
          </table:table-cell>
          <table:table-cell table:style-name="ce7"/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formula="of:=[.F52]+[.G52]" table:style-name="ce26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6">
            <text:p>TOTAL ARRECADAÇÃO*</text:p>
          </table:table-cell>
          <table:table-cell office:value-type="float" office:value="9055661124" table:style-name="ce26">
            <text:p><text:s/>9.055.661.124<text:s/></text:p>
          </table:table-cell>
          <table:table-cell office:value-type="float" office:value="3590246836.0100002" table:style-name="ce26">
            <text:p><text:s/>3.590.246.836<text:s/></text:p>
          </table:table-cell>
          <table:table-cell office:value-type="float" office:value="5465414287.9899998" table:formula="of:=[.B53]-[.C53]" table:style-name="ce26">
            <text:p><text:s/>5.465.414.288<text:s/></text:p>
          </table:table-cell>
          <table:table-cell table:style-name="ce7"/>
          <table:table-cell table:number-columns-repeated="3" table:style-name="ce26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1">
            <text:p>* Arrecadação projetada no ano e realizada até o fechamento do mês ABRIL</text:p>
          </table:table-cell>
          <table:table-cell table:number-columns-repeated="7" table:style-name="ce21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2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style-name="ce28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5"/>
        <table:table-column table:style-name="co11" table:default-cell-style-name="ce56"/>
        <table:table-column table:style-name="co12" table:default-cell-style-name="ce57" table:visibility="collapse"/>
        <table:table-column table:style-name="co5" table:default-cell-style-name="ce57" table:visibility="collapse"/>
        <table:table-column table:style-name="co13" table:default-cell-style-name="ce57" table:visibility="collapse"/>
        <table:table-column table:style-name="co14" table:default-cell-style-name="ce57" table:visibility="collapse"/>
        <table:table-column table:style-name="co15" table:default-cell-style-name="ce58"/>
        <table:table-column table:style-name="co5" table:default-cell-style-name="ce59"/>
        <table:table-column table:style-name="co16" table:default-cell-style-name="ce37"/>
        <table:table-column table:style-name="co17" table:default-cell-style-name="ce37"/>
        <table:table-column table:style-name="co18" table:default-cell-style-name="ce45"/>
        <table:table-column table:style-name="co19" table:default-cell-style-name="ce45"/>
        <table:table-column table:style-name="co16" table:default-cell-style-name="ce60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6" table:number-columns-repeated="2" table:default-cell-style-name="ce45"/>
        <table:table-column table:style-name="co24" table:default-cell-style-name="ce45"/>
        <table:table-column table:style-name="co25" table:default-cell-style-name="ce45"/>
        <table:table-column table:style-name="co18" table:default-cell-style-name="ce45"/>
        <table:table-column table:style-name="co26" table:default-cell-style-name="ce45"/>
        <table:table-column table:style-name="co27" table:number-columns-repeated="4" table:default-cell-style-name="ce45"/>
        <table:table-column table:style-name="co27" table:default-cell-style-name="ce37"/>
        <table:table-column table:style-name="co28" table:default-cell-style-name="ce45"/>
        <table:table-column table:style-name="co29" table:number-columns-repeated="16355" table:default-cell-style-name="ce45"/>
        <table:table-row table:style-name="ro5">
          <table:table-cell office:value-type="string" table:style-name="ce31">
            <text:p>FNDCT 2022 - Relatório de Execução Orçamentária e Financeira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number-columns-repeated="2" table:style-name="ce35"/>
          <table:table-cell table:number-columns-repeated="31" table:style-name="ce36"/>
          <table:table-cell table:number-columns-repeated="16345" table:style-name="ce37"/>
        </table:table-row>
        <table:table-row table:style-name="ro5"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style-name="ce35"/>
          <table:table-cell table:number-columns-repeated="24" table:style-name="ce36"/>
          <table:table-cell table:number-columns-repeated="16353" table:style-name="ce37"/>
        </table:table-row>
        <table:table-row table:style-name="ro5">
          <table:table-cell table:style-name="ce42"/>
          <table:table-cell table:style-name="ce43"/>
          <table:table-cell table:number-columns-repeated="4" table:style-name="ce33"/>
          <table:table-cell table:number-columns-repeated="2" table:style-name="ce35"/>
          <table:table-cell table:number-columns-repeated="23" table:style-name="ce36"/>
          <table:table-cell table:number-columns-repeated="16353" table:style-name="ce37"/>
        </table:table-row>
        <table:table-row table:style-name="ro5">
          <table:table-cell table:style-name="ce38"/>
          <table:table-cell table:style-name="ce39"/>
          <table:table-cell table:number-columns-repeated="4" table:style-name="ce40"/>
          <table:table-cell table:style-name="ce35"/>
          <table:table-cell table:number-columns-repeated="24" table:style-name="ce36"/>
          <table:table-cell table:number-columns-repeated="16353" table:style-name="ce37"/>
        </table:table-row>
        <table:table-row table:style-name="ro5">
          <table:table-cell office:value-type="string" table:style-name="ce31">
            <text:p>Posição em: 31/05/2022</text:p>
          </table:table-cell>
          <table:table-cell table:style-name="ce32"/>
          <table:table-cell table:number-columns-repeated="3" table:style-name="ce33"/>
          <table:table-cell table:style-name="ce40"/>
          <table:table-cell table:style-name="ce35"/>
          <table:table-cell table:number-columns-repeated="20" table:style-name="ce36"/>
          <table:table-cell table:style-name="ce42"/>
          <table:table-cell table:number-columns-repeated="16356" table:style-name="ce37"/>
        </table:table-row>
        <table:table-row table:style-name="ro8"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2">
            <text:p>DISCRIMINAÇÃO</text:p>
          </table:table-cell>
          <table:table-cell office:value-type="string" table:number-columns-spanned="1" table:number-rows-spanned="2" table:style-name="ce92">
            <text:p>Função Subfunção</text:p>
          </table:table-cell>
          <table:table-cell office:value-type="string" table:number-columns-spanned="1" table:number-rows-spanned="2" table:style-name="ce92">
            <text:p>Programa</text:p>
          </table:table-cell>
          <table:table-cell office:value-type="string" table:number-columns-spanned="1" table:number-rows-spanned="2" table:style-name="ce92">
            <text:p>Ação</text:p>
          </table:table-cell>
          <table:table-cell office:value-type="string" table:number-columns-spanned="1" table:number-rows-spanned="2" table:style-name="ce92">
            <text:p>PO ou Localizador</text:p>
          </table:table-cell>
          <table:table-cell office:value-type="string" table:number-columns-spanned="1" table:number-rows-spanned="2" table:style-name="ce91">
            <text:p>PTRES</text:p>
          </table:table-cell>
          <table:table-cell office:value-type="string" table:number-columns-spanned="1" table:number-rows-spanned="2" table:style-name="ce91">
            <text:p>FONTE</text:p>
          </table:table-cell>
          <table:table-cell office:value-type="string" table:number-columns-spanned="5" table:number-rows-spanned="1" table:style-name="ce9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3">
            <text:p>Pagamentos</text:p>
          </table:table-cell>
          <table:covered-table-cell table:number-columns-repeated="4"/>
          <table:table-cell table:number-columns-repeated="16356" table:style-name="ce4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Saldo Capital</text:p>
          </table:table-cell>
          <table:table-cell office:value-type="string" table:style-name="ce44">
            <text:p>Saldo Custeio</text:p>
          </table:table-cell>
          <table:table-cell office:value-type="string" table:style-name="ce44">
            <text:p>Saldo Despesas Operacionais</text:p>
          </table:table-cell>
          <table:table-cell office:value-type="string" table:style-name="ce44">
            <text:p>Saldo Taxa de Administração</text:p>
          </table:table-cell>
          <table:table-cell office:value-type="string" table:style-name="ce44">
            <text:p>Saldo 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46">
            <text:p>Fundos Setoriais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Fundos Setoriais</text:p>
          </table:table-cell>
          <table:table-cell table:style-name="ce49"/>
          <table:table-cell office:value-type="float" office:value="376809444" table:style-name="ce50">
            <text:p><text:s/>376.809.444,00<text:s/></text:p>
          </table:table-cell>
          <table:table-cell office:value-type="float" office:value="773853599" table:style-name="ce50">
            <text:p><text:s/>773.853.599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150663043" table:style-name="ce50">
            <text:p><text:s/>1.150.663.043,00<text:s/></text:p>
          </table:table-cell>
          <table:table-cell office:value-type="float" office:value="206426250.06" table:style-name="ce50">
            <text:p><text:s/>206.426.250,06<text:s/></text:p>
          </table:table-cell>
          <table:table-cell office:value-type="float" office:value="157503458.72999999" table:style-name="ce50">
            <text:p><text:s/>157.503.458,73<text:s/></text:p>
          </table:table-cell>
          <table:table-cell office:value-type="float" office:value="0.01" table:style-name="ce50">
            <text:p><text:s/>0,01<text:s/></text:p>
          </table:table-cell>
          <table:table-cell office:value-type="float" office:value="0.01" table:style-name="ce50">
            <text:p><text:s/>0,01<text:s/></text:p>
          </table:table-cell>
          <table:table-cell office:value-type="float" office:value="363929708.80999988" table:style-name="ce50">
            <text:p><text:s/>363.929.708,81<text:s/></text:p>
          </table:table-cell>
          <table:table-cell office:value-type="float" office:value="170383193.94000003" table:style-name="ce50">
            <text:p><text:s/>170.383.193,94<text:s/></text:p>
          </table:table-cell>
          <table:table-cell office:value-type="float" office:value="616350140.26999998" table:style-name="ce50">
            <text:p><text:s/>616.350.140,27<text:s/></text:p>
          </table:table-cell>
          <table:table-cell office:value-type="float" office:value="-0.01" table:style-name="ce50">
            <text:p><text:s/>(0,01)</text:p>
          </table:table-cell>
          <table:table-cell office:value-type="float" office:value="-0.01" table:style-name="ce50">
            <text:p><text:s/>(0,01)</text:p>
          </table:table-cell>
          <table:table-cell office:value-type="float" office:value="786733334.18999994" table:style-name="ce50">
            <text:p><text:s/>786.733.334,19<text:s/></text:p>
          </table:table-cell>
          <table:table-cell office:value-type="float" office:value="52779870.279999994" table:style-name="ce50">
            <text:p><text:s/>52.779.870,28<text:s/></text:p>
          </table:table-cell>
          <table:table-cell office:value-type="float" office:value="38453012.899999999" table:style-name="ce50">
            <text:p><text:s/>38.453.012,9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1232883.179999992" table:style-name="ce50">
            <text:p><text:s/>91.232.883,18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Aeronáutic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5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1</text:p>
          </table:table-cell>
          <table:table-cell office:value-type="string" table:style-name="ce54">
            <text:p>0172024308</text:p>
          </table:table-cell>
          <table:table-cell office:value-type="float" office:value="11000000" table:style-name="ce37">
            <text:p><text:s/>11.000.000,00<text:s/></text:p>
          </table:table-cell>
          <table:table-cell office:value-type="float" office:value="33667089" table:style-name="ce37">
            <text:p><text:s/>33.667.08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4667089" table:style-name="ce37">
            <text:p><text:s/>44.667.089,00<text:s/></text:p>
          </table:table-cell>
          <table:table-cell office:value-type="float" office:value="4467022.25" table:style-name="ce37">
            <text:p><text:s/>4.467.022,25<text:s/></text:p>
          </table:table-cell>
          <table:table-cell office:value-type="float" office:value="4411338.3" table:style-name="ce37">
            <text:p><text:s/>4.411.338,3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878360.5500000007" table:style-name="ce37">
            <text:p><text:s/>8.878.360,55<text:s/></text:p>
          </table:table-cell>
          <table:table-cell office:value-type="float" office:value="6532977.75" table:style-name="ce37">
            <text:p><text:s/>6.532.977,75<text:s/></text:p>
          </table:table-cell>
          <table:table-cell office:value-type="float" office:value="29255750.699999999" table:style-name="ce37">
            <text:p><text:s/>29.255.750,7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5788728.450000003" table:style-name="ce37">
            <text:p><text:s/>35.788.728,45<text:s/></text:p>
          </table:table-cell>
          <table:table-cell office:value-type="float" office:value="4467022.25" table:style-name="ce37">
            <text:p><text:s/>4.467.022,25<text:s/></text:p>
          </table:table-cell>
          <table:table-cell office:value-type="float" office:value="4411338.3" table:style-name="ce37">
            <text:p><text:s/>4.411.338,3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878360.5500000007" table:style-name="ce37">
            <text:p><text:s/>8.878.360,55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7">
            <text:p>Agronegóci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4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0</text:p>
          </table:table-cell>
          <table:table-cell office:value-type="string" table:style-name="ce54">
            <text:p>0172024309</text:p>
          </table:table-cell>
          <table:table-cell office:value-type="float" office:value="15000000" table:style-name="ce37">
            <text:p><text:s/>15.000.000,00<text:s/></text:p>
          </table:table-cell>
          <table:table-cell office:value-type="float" office:value="52971657" table:style-name="ce37">
            <text:p><text:s/>52.971.65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7971657" table:style-name="ce37">
            <text:p><text:s/>67.971.657,00<text:s/></text:p>
          </table:table-cell>
          <table:table-cell office:value-type="float" office:value="10760564.26" table:style-name="ce37">
            <text:p><text:s/>10.760.564,26<text:s/></text:p>
          </table:table-cell>
          <table:table-cell office:value-type="float" office:value="10693917.029999999" table:style-name="ce37">
            <text:p><text:s/>10.693.917,0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454481.289999999" table:style-name="ce55">
            <text:p><text:s/>21.454.481,29<text:s/></text:p>
          </table:table-cell>
          <table:table-cell office:value-type="float" office:value="4239435.74" table:style-name="ce37">
            <text:p><text:s/>4.239.435,74<text:s/></text:p>
          </table:table-cell>
          <table:table-cell office:value-type="float" office:value="42277739.969999999" table:style-name="ce37">
            <text:p><text:s/>42.277.739,9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517175.710000001" table:style-name="ce37">
            <text:p><text:s/>46.517.175,71<text:s/></text:p>
          </table:table-cell>
          <table:table-cell office:value-type="float" office:value="5614473.8499999996" table:style-name="ce37">
            <text:p><text:s/>5.614.473,85<text:s/></text:p>
          </table:table-cell>
          <table:table-cell office:value-type="float" office:value="4628324.08" table:style-name="ce37">
            <text:p><text:s/>4.628.324,0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42797.93" table:style-name="ce37">
            <text:p><text:s/>10.242.797,93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7">
            <text:p>Amazônia</text:p>
          </table:table-cell>
          <table:table-cell office:value-type="string" table:style-name="ce51">
            <text:p>Amazônia - Região Norte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94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3</text:p>
          </table:table-cell>
          <table:table-cell office:value-type="string" table:style-name="ce54">
            <text:p>0172024306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9652284" table:style-name="ce37">
            <text:p><text:s/>9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9652284" table:style-name="ce37">
            <text:p><text:s/>9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37"/>
        </table:table-row>
        <table:table-row table:style-name="ro10">
          <table:table-cell office:value-type="string" table:style-name="ce37">
            <text:p>Biotecnologi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03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9</text:p>
          </table:table-cell>
          <table:table-cell office:value-type="string" table:style-name="ce54">
            <text:p>0172024310</text:p>
          </table:table-cell>
          <table:table-cell office:value-type="float" office:value="8000000" table:style-name="ce37">
            <text:p><text:s/>8.000.000,00<text:s/></text:p>
          </table:table-cell>
          <table:table-cell office:value-type="float" office:value="36667089" table:style-name="ce37">
            <text:p><text:s/>36.667.08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4667089" table:style-name="ce37">
            <text:p><text:s/>44.667.08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000000" table:style-name="ce37">
            <text:p><text:s/>8.000.000,00<text:s/></text:p>
          </table:table-cell>
          <table:table-cell office:value-type="float" office:value="36667089" table:style-name="ce37">
            <text:p><text:s/>36.667.08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4667089" table:style-name="ce37">
            <text:p><text:s/>44.667.08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55"/>
          <table:table-cell table:number-columns-repeated="16355" table:style-name="ce45"/>
        </table:table-row>
        <table:table-row table:style-name="ro5">
          <table:table-cell office:value-type="string" table:style-name="ce37">
            <text:p>Energia Elétr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8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5</text:p>
          </table:table-cell>
          <table:table-cell office:value-type="string" table:style-name="ce54">
            <text:p>0172024304</text:p>
          </table:table-cell>
          <table:table-cell office:value-type="float" office:value="27000000" table:style-name="ce37">
            <text:p><text:s/>27.000.000,00<text:s/></text:p>
          </table:table-cell>
          <table:table-cell office:value-type="float" office:value="86609769" table:style-name="ce37">
            <text:p><text:s/>86.609.76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3609769" table:style-name="ce37">
            <text:p><text:s/>113.609.769,00<text:s/></text:p>
          </table:table-cell>
          <table:table-cell office:value-type="float" office:value="4972429.76" table:style-name="ce37">
            <text:p><text:s/>4.972.429,76<text:s/></text:p>
          </table:table-cell>
          <table:table-cell office:value-type="float" office:value="5027570.2300000004" table:style-name="ce37">
            <text:p><text:s/>5.027.570,2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999999.9900000002" table:style-name="ce37">
            <text:p><text:s/>9.999.999,99<text:s/></text:p>
          </table:table-cell>
          <table:table-cell office:value-type="float" office:value="22027570.240000002" table:style-name="ce37">
            <text:p><text:s/>22.027.570,24<text:s/></text:p>
          </table:table-cell>
          <table:table-cell office:value-type="float" office:value="81582198.769999996" table:style-name="ce37">
            <text:p><text:s/>81.582.198,7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3609769.00999999" table:style-name="ce37">
            <text:p><text:s/>103.609.769,01<text:s/></text:p>
          </table:table-cell>
          <table:table-cell office:value-type="float" office:value="4972429.76" table:style-name="ce37">
            <text:p><text:s/>4.972.429,76<text:s/></text:p>
          </table:table-cell>
          <table:table-cell office:value-type="float" office:value="3027570.24" table:style-name="ce37">
            <text:p><text:s/>3.027.570,2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000000" table:style-name="ce37">
            <text:p><text:s/>8.000.000,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0178249010</text:p>
          </table:table-cell>
          <table:table-cell office:value-type="float" office:value="3204465" table:style-name="ce37">
            <text:p><text:s/>3.204.46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04465" table:style-name="ce37">
            <text:p><text:s/>3.204.46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04465" table:style-name="ce37">
            <text:p><text:s/>3.204.46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204465" table:style-name="ce37">
            <text:p><text:s/>3.204.46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Espaci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7</text:p>
          </table:table-cell>
          <table:table-cell office:value-type="string" table:style-name="ce52">
            <text:p>235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8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447818" table:style-name="ce37">
            <text:p><text:s/>8.447.81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447818" table:style-name="ce37">
            <text:p><text:s/>8.447.81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447818" table:style-name="ce37">
            <text:p><text:s/>8.447.81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447818" table:style-name="ce37">
            <text:p><text:s/>8.447.81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Informátic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8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2</text:p>
          </table:table-cell>
          <table:table-cell office:value-type="string" table:style-name="ce54">
            <text:p>0172024305</text:p>
          </table:table-cell>
          <table:table-cell office:value-type="float" office:value="12000000" table:style-name="ce37">
            <text:p><text:s/>12.000.000,00<text:s/></text:p>
          </table:table-cell>
          <table:table-cell office:value-type="float" office:value="32667089" table:style-name="ce37">
            <text:p><text:s/>32.667.08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4667089" table:style-name="ce37">
            <text:p><text:s/>44.667.08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000000" table:style-name="ce37">
            <text:p><text:s/>12.000.000,00<text:s/></text:p>
          </table:table-cell>
          <table:table-cell office:value-type="float" office:value="32667089" table:style-name="ce37">
            <text:p><text:s/>32.667.08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4667089" table:style-name="ce37">
            <text:p><text:s/>44.667.08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Infra-estrutura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09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6</text:p>
          </table:table-cell>
          <table:table-cell office:value-type="string" table:style-name="ce54">
            <text:p>0172249013</text:p>
          </table:table-cell>
          <table:table-cell office:value-type="float" office:value="200000000" table:style-name="ce37">
            <text:p><text:s/>200.000.000,00<text:s/></text:p>
          </table:table-cell>
          <table:table-cell office:value-type="float" office:value="139858283" table:style-name="ce37">
            <text:p><text:s/>139.858.28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39858283" table:style-name="ce37">
            <text:p><text:s/>339.858.283,00<text:s/></text:p>
          </table:table-cell>
          <table:table-cell office:value-type="float" office:value="171307208.47999999" table:style-name="ce37">
            <text:p><text:s/>171.307.208,48<text:s/></text:p>
          </table:table-cell>
          <table:table-cell office:value-type="float" office:value="71606786.859999999" table:style-name="ce37">
            <text:p><text:s/>71.606.786,86<text:s/></text:p>
          </table:table-cell>
          <table:table-cell office:value-type="float" office:value="0.01" table:style-name="ce37">
            <text:p><text:s/>0,01<text:s/></text:p>
          </table:table-cell>
          <table:table-cell office:value-type="float" office:value="0.01" table:style-name="ce37">
            <text:p><text:s/>0,01<text:s/></text:p>
          </table:table-cell>
          <table:table-cell office:value-type="float" office:value="242913995.35999995" table:style-name="ce37">
            <text:p><text:s/>242.913.995,36<text:s/></text:p>
          </table:table-cell>
          <table:table-cell office:value-type="float" office:value="28692791.520000011" table:style-name="ce37">
            <text:p><text:s/>28.692.791,52<text:s/></text:p>
          </table:table-cell>
          <table:table-cell office:value-type="float" office:value="68251496.140000001" table:style-name="ce37">
            <text:p><text:s/>68.251.496,14<text:s/></text:p>
          </table:table-cell>
          <table:table-cell office:value-type="float" office:value="-0.01" table:style-name="ce37">
            <text:p><text:s/>(0,01)</text:p>
          </table:table-cell>
          <table:table-cell office:value-type="float" office:value="-0.01" table:style-name="ce37">
            <text:p><text:s/>(0,01)</text:p>
          </table:table-cell>
          <table:table-cell office:value-type="float" office:value="96944287.640000001" table:style-name="ce37">
            <text:p><text:s/>96.944.287,64<text:s/></text:p>
          </table:table-cell>
          <table:table-cell office:value-type="float" office:value="34561629.869999997" table:style-name="ce37">
            <text:p><text:s/>34.561.629,87<text:s/></text:p>
          </table:table-cell>
          <table:table-cell office:value-type="float" office:value="7264527.5300000003" table:style-name="ce37">
            <text:p><text:s/>7.264.527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1826157.399999999" table:style-name="ce37">
            <text:p><text:s/>41.826.157,4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Petróleo</text:p>
          </table:table-cell>
          <table:table-cell table:style-name="ce51"/>
          <table:table-cell office:value-type="string" table:style-name="ce52">
            <text:p>19753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4156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2</text:p>
          </table:table-cell>
          <table:table-cell office:value-type="string" table:style-name="ce54">
            <text:p>0142024289</text:p>
          </table:table-cell>
          <table:table-cell office:value-type="float" office:value="30000000" table:style-name="ce37">
            <text:p><text:s/>30.000.000,00<text:s/></text:p>
          </table:table-cell>
          <table:table-cell office:value-type="float" office:value="105943313" table:style-name="ce37">
            <text:p><text:s/>105.943.31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5943313" table:style-name="ce37">
            <text:p><text:s/>135.943.313,00<text:s/></text:p>
          </table:table-cell>
          <table:table-cell office:value-type="float" office:value="10428271.619999999" table:style-name="ce37">
            <text:p><text:s/>10.428.271,62<text:s/></text:p>
          </table:table-cell>
          <table:table-cell office:value-type="float" office:value="6853893.3899999997" table:style-name="ce37">
            <text:p><text:s/>6.853.893,3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282165.009999998" table:style-name="ce37">
            <text:p><text:s/>17.282.165,01<text:s/></text:p>
          </table:table-cell>
          <table:table-cell office:value-type="float" office:value="19571728.380000003" table:style-name="ce37">
            <text:p><text:s/>19.571.728,38<text:s/></text:p>
          </table:table-cell>
          <table:table-cell office:value-type="float" office:value="99089419.609999999" table:style-name="ce37">
            <text:p><text:s/>99.089.419,6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8661147.99000001" table:style-name="ce37">
            <text:p><text:s/>118.661.147,9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10">
          <table:table-cell office:value-type="string" table:style-name="ce37">
            <text:p>Recursos Hídric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22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7</text:p>
          </table:table-cell>
          <table:table-cell office:value-type="string" table:style-name="ce54">
            <text:p>0134024198</text:p>
          </table:table-cell>
          <table:table-cell office:value-type="float" office:value="4000000" table:style-name="ce37">
            <text:p><text:s/>4.000.000,00<text:s/></text:p>
          </table:table-cell>
          <table:table-cell office:value-type="float" office:value="13478426" table:style-name="ce37">
            <text:p><text:s/>13.478.42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7478426" table:style-name="ce37">
            <text:p><text:s/>17.478.426,00<text:s/></text:p>
          </table:table-cell>
          <table:table-cell office:value-type="float" office:value="835297.4" table:style-name="ce37">
            <text:p><text:s/>835.297,40<text:s/></text:p>
          </table:table-cell>
          <table:table-cell office:value-type="float" office:value="344340.38" table:style-name="ce37">
            <text:p><text:s/>344.340,3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79637.78" table:style-name="ce37">
            <text:p><text:s/>1.179.637,78<text:s/></text:p>
          </table:table-cell>
          <table:table-cell office:value-type="float" office:value="3164702.6" table:style-name="ce37">
            <text:p><text:s/>3.164.702,60<text:s/></text:p>
          </table:table-cell>
          <table:table-cell office:value-type="float" office:value="13134085.619999999" table:style-name="ce37">
            <text:p><text:s/>13.134.085,6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298788.219999999" table:style-name="ce37">
            <text:p><text:s/>16.298.788,22<text:s/></text:p>
          </table:table-cell>
          <table:table-cell office:value-type="float" office:value="835297.4" table:style-name="ce37">
            <text:p><text:s/>835.297,40<text:s/></text:p>
          </table:table-cell>
          <table:table-cell office:value-type="float" office:value="344340.38" table:style-name="ce37">
            <text:p><text:s/>344.340,3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79637.78" table:style-name="ce37">
            <text:p><text:s/>1.179.637,78<text:s/></text:p>
          </table:table-cell>
          <table:table-cell table:number-columns-repeated="16356" table:style-name="ce55"/>
        </table:table-row>
        <table:table-row table:style-name="ro5">
          <table:table-cell office:value-type="string" table:style-name="ce37">
            <text:p>Saúde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99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8</text:p>
          </table:table-cell>
          <table:table-cell office:value-type="string" table:style-name="ce54">
            <text:p>0172024311</text:p>
          </table:table-cell>
          <table:table-cell office:value-type="float" office:value="25000000" table:style-name="ce37">
            <text:p><text:s/>25.000.000,00<text:s/></text:p>
          </table:table-cell>
          <table:table-cell office:value-type="float" office:value="76957484" table:style-name="ce37">
            <text:p><text:s/>76.957.4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1957484" table:style-name="ce37">
            <text:p><text:s/>101.957.484,00<text:s/></text:p>
          </table:table-cell>
          <table:table-cell office:value-type="float" office:value="3655456.29" table:style-name="ce37">
            <text:p><text:s/>3.655.456,29<text:s/></text:p>
          </table:table-cell>
          <table:table-cell office:value-type="float" office:value="18565612.539999999" table:style-name="ce37">
            <text:p><text:s/>18.565.612,5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221068.829999998" table:style-name="ce37">
            <text:p><text:s/>22.221.068,83<text:s/></text:p>
          </table:table-cell>
          <table:table-cell office:value-type="float" office:value="21344543.710000001" table:style-name="ce37">
            <text:p><text:s/>21.344.543,71<text:s/></text:p>
          </table:table-cell>
          <table:table-cell office:value-type="float" office:value="58391871.460000001" table:style-name="ce37">
            <text:p><text:s/>58.391.871,4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9736415.170000002" table:style-name="ce37">
            <text:p><text:s/>79.736.415,17<text:s/></text:p>
          </table:table-cell>
          <table:table-cell office:value-type="float" office:value="2329017.15" table:style-name="ce37">
            <text:p><text:s/>2.329.017,15<text:s/></text:p>
          </table:table-cell>
          <table:table-cell office:value-type="float" office:value="18329712.370000001" table:style-name="ce37">
            <text:p><text:s/>18.329.712,3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658729.52" table:style-name="ce37">
            <text:p><text:s/>20.658.729,52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Setor Mineral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4</text:p>
          </table:table-cell>
          <table:table-cell office:value-type="string" table:style-name="ce54">
            <text:p>014102418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047304" table:style-name="ce37">
            <text:p><text:s/>11.047.30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047304" table:style-name="ce37">
            <text:p><text:s/>11.047.30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047304" table:style-name="ce37">
            <text:p><text:s/>11.047.30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047304" table:style-name="ce37">
            <text:p><text:s/>11.047.30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Transporte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9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6</text:p>
          </table:table-cell>
          <table:table-cell office:value-type="string" table:style-name="ce54">
            <text:p>0250249010</text:p>
          </table:table-cell>
          <table:table-cell office:value-type="float" office:value="604979" table:style-name="ce37">
            <text:p><text:s/>604.97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4979" table:style-name="ce37">
            <text:p><text:s/>604.97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4979" table:style-name="ce37">
            <text:p><text:s/>604.97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04979" table:style-name="ce37">
            <text:p><text:s/>604.97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Transportes Aquaviários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856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84</text:p>
          </table:table-cell>
          <table:table-cell office:value-type="string" table:style-name="ce54">
            <text:p>0135395240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9652284" table:style-name="ce37">
            <text:p><text:s/>9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" table:style-name="ce37">
            <text:p><text:s/>2.000.000,00<text:s/></text:p>
          </table:table-cell>
          <table:table-cell office:value-type="float" office:value="9652284" table:style-name="ce37">
            <text:p><text:s/>9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Verde-Amarel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113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3</text:p>
          </table:table-cell>
          <table:table-cell office:value-type="string" table:style-name="ce54">
            <text:p>0172024307</text:p>
          </table:table-cell>
          <table:table-cell office:value-type="float" office:value="37000000" table:style-name="ce37">
            <text:p><text:s/>37.000.000,00<text:s/></text:p>
          </table:table-cell>
          <table:table-cell office:value-type="float" office:value="144581426" table:style-name="ce37">
            <text:p><text:s/>144.581.42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1581426" table:style-name="ce37">
            <text:p><text:s/>181.581.42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000000" table:style-name="ce37">
            <text:p><text:s/>4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0000000" table:style-name="ce37">
            <text:p><text:s/>40.000.000,00<text:s/></text:p>
          </table:table-cell>
          <table:table-cell office:value-type="float" office:value="37000000" table:style-name="ce37">
            <text:p><text:s/>37.000.000,00<text:s/></text:p>
          </table:table-cell>
          <table:table-cell office:value-type="float" office:value="104581426" table:style-name="ce37">
            <text:p><text:s/>104.581.42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1581426" table:style-name="ce37">
            <text:p><text:s/>141.581.42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47200" table:style-name="ce37">
            <text:p><text:s/>447.2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47200" table:style-name="ce37">
            <text:p><text:s/>447.200,00<text:s/></text:p>
          </table:table-cell>
          <table:table-cell table:number-columns-repeated="16356"/>
        </table:table-row>
        <table:table-row table:style-name="ro5">
          <table:table-cell table:style-name="ce37"/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20" table:style-name="ce37"/>
          <table:table-cell table:number-columns-repeated="16356"/>
        </table:table-row>
        <table:table-row table:style-name="ro5">
          <table:table-cell office:value-type="string" table:style-name="ce46">
            <text:p>Operações Especiais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Operações Especiais</text:p>
          </table:table-cell>
          <table:table-cell table:style-name="ce49"/>
          <table:table-cell office:value-type="float" office:value="20000000" table:style-name="ce50">
            <text:p><text:s/>20.000.000,00<text:s/></text:p>
          </table:table-cell>
          <table:table-cell office:value-type="float" office:value="952751613" table:style-name="ce50">
            <text:p><text:s/>952.751.613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972751613" table:style-name="ce50">
            <text:p><text:s/>972.751.613,00<text:s/></text:p>
          </table:table-cell>
          <table:table-cell office:value-type="float" office:value="6555604.5099999998" table:style-name="ce50">
            <text:p><text:s/>6.555.604,51<text:s/></text:p>
          </table:table-cell>
          <table:table-cell office:value-type="float" office:value="266716123.61000001" table:style-name="ce50">
            <text:p><text:s/>266.716.123,6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73271728.12" table:style-name="ce50">
            <text:p><text:s/>273.271.728,12<text:s/></text:p>
          </table:table-cell>
          <table:table-cell office:value-type="float" office:value="13444395.49" table:style-name="ce50">
            <text:p><text:s/>13.444.395,49<text:s/></text:p>
          </table:table-cell>
          <table:table-cell office:value-type="float" office:value="686035489.38999999" table:style-name="ce50">
            <text:p><text:s/>686.035.489,3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99479884.88" table:style-name="ce50">
            <text:p><text:s/>699.479.884,88<text:s/></text:p>
          </table:table-cell>
          <table:table-cell office:value-type="float" office:value="6555604.5099999998" table:style-name="ce50">
            <text:p><text:s/>6.555.604,51<text:s/></text:p>
          </table:table-cell>
          <table:table-cell office:value-type="float" office:value="142611693.88999999" table:style-name="ce50">
            <text:p><text:s/>142.611.693,8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49167298.40000001" table:style-name="ce50">
            <text:p><text:s/>149.167.298,40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017224901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8957314" table:style-name="ce37">
            <text:p><text:s/>188.957.31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8957314" table:style-name="ce37">
            <text:p><text:s/>188.957.31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447616.33" table:style-name="ce37">
            <text:p><text:s/>127.447.616,3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7447616.33" table:style-name="ce37">
            <text:p><text:s/>127.447.616,3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1509697.670000002" table:style-name="ce37">
            <text:p><text:s/>61.509.697,6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1509697.670000002" table:style-name="ce37">
            <text:p><text:s/>61.509.697,6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389300.640000001" table:style-name="ce37">
            <text:p><text:s/>38.389.300,6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8389300.640000001" table:style-name="ce37">
            <text:p><text:s/>38.389.300,64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Equalização</text:p>
          </table:table-cell>
          <table:table-cell table:style-name="ce51"/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0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4657261" table:style-name="ce37">
            <text:p><text:s/>84.657.26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4657261" table:style-name="ce37">
            <text:p><text:s/>84.657.26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792382.530000001" table:style-name="ce37">
            <text:p><text:s/>58.792.382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792382.530000001" table:style-name="ce37">
            <text:p><text:s/>58.792.382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864878.469999999" table:style-name="ce37">
            <text:p><text:s/>25.864.878,4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864878.469999999" table:style-name="ce37">
            <text:p><text:s/>25.864.878,47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792382.530000001" table:style-name="ce37">
            <text:p><text:s/>58.792.382,5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792382.530000001" table:style-name="ce37">
            <text:p><text:s/>58.792.382,53<text:s/></text:p>
          </table:table-cell>
          <table:table-cell table:number-columns-repeated="16356"/>
        </table:table-row>
        <table:table-row table:style-name="ro5">
          <table:table-cell office:value-type="string" table:style-name="ce37">
            <text:p>Participação no Capital</text:p>
          </table:table-cell>
          <table:table-cell office:value-type="string" table:style-name="ce51">
            <text:p>Participação no Capit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745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1</text:p>
          </table:table-cell>
          <table:table-cell office:value-type="string" table:style-name="ce54">
            <text:p>0172249014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6555604.5099999998" table:style-name="ce37">
            <text:p><text:s/>6.555.604,5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555604.5099999998" table:style-name="ce37">
            <text:p><text:s/>6.555.604,51<text:s/></text:p>
          </table:table-cell>
          <table:table-cell office:value-type="float" office:value="13444395.49" table:style-name="ce37">
            <text:p><text:s/>13.444.395,4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444395.49" table:style-name="ce37">
            <text:p><text:s/>13.444.395,49<text:s/></text:p>
          </table:table-cell>
          <table:table-cell office:value-type="float" office:value="6555604.5099999998" table:style-name="ce37">
            <text:p><text:s/>6.555.604,5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555604.5099999998" table:style-name="ce37">
            <text:p><text:s/>6.555.604,51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7">
            <text:p>Subvenção</text:p>
          </table:table-cell>
          <table:table-cell office:value-type="string" table:style-name="ce51">
            <text:p>Subvenção - Lei da Inovação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0A29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9</text:p>
          </table:table-cell>
          <table:table-cell office:value-type="string" table:style-name="ce54">
            <text:p>0172024307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79137038" table:style-name="ce37">
            <text:p><text:s/>679.137.03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79137038" table:style-name="ce37">
            <text:p><text:s/>679.137.03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0476124.75" table:style-name="ce37">
            <text:p><text:s/>80.476.124,7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0476124.75" table:style-name="ce37">
            <text:p><text:s/>80.476.124,7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8660913.25" table:style-name="ce37">
            <text:p><text:s/>598.660.913,2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8660913.25" table:style-name="ce37">
            <text:p><text:s/>598.660.913,2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5430010.719999999" table:style-name="ce37">
            <text:p><text:s/>45.430.010,7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5430010.719999999" table:style-name="ce37">
            <text:p><text:s/>45.430.010,72<text:s/></text:p>
          </table:table-cell>
          <table:table-cell table:number-columns-repeated="16356"/>
        </table:table-row>
        <table:table-row table:style-name="ro5">
          <table:table-cell table:style-name="ce37"/>
          <table:table-cell table:style-name="ce51"/>
          <table:table-cell table:number-columns-repeated="4" table:style-name="ce52"/>
          <table:table-cell table:style-name="ce53"/>
          <table:table-cell table:style-name="ce54"/>
          <table:table-cell table:number-columns-repeated="20" table:style-name="ce37"/>
          <table:table-cell table:number-columns-repeated="16356"/>
        </table:table-row>
        <table:table-row table:style-name="ro5">
          <table:table-cell office:value-type="string" table:style-name="ce46">
            <text:p>Demais Ações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Demais Ações</text:p>
          </table:table-cell>
          <table:table-cell table:style-name="ce49"/>
          <table:table-cell office:value-type="float" office:value="82500000" table:style-name="ce50">
            <text:p><text:s/>82.500.000,00<text:s/></text:p>
          </table:table-cell>
          <table:table-cell office:value-type="float" office:value="667495759" table:style-name="ce50">
            <text:p><text:s/>667.495.759,00<text:s/></text:p>
          </table:table-cell>
          <table:table-cell office:value-type="float" office:value="25400000" table:style-name="ce50">
            <text:p><text:s/>25.400.000,00<text:s/></text:p>
          </table:table-cell>
          <table:table-cell office:value-type="float" office:value="72422112" table:style-name="ce50">
            <text:p><text:s/>72.422.112,00<text:s/></text:p>
          </table:table-cell>
          <table:table-cell office:value-type="float" office:value="847817871" table:style-name="ce50">
            <text:p><text:s/>847.817.871,00<text:s/></text:p>
          </table:table-cell>
          <table:table-cell office:value-type="float" office:value="82408000" table:style-name="ce50">
            <text:p><text:s/>82.408.000,00<text:s/></text:p>
          </table:table-cell>
          <table:table-cell office:value-type="float" office:value="393656414.30000001" table:style-name="ce50">
            <text:p><text:s/>393.656.414,30<text:s/></text:p>
          </table:table-cell>
          <table:table-cell office:value-type="float" office:value="7182858" table:style-name="ce50">
            <text:p><text:s/>7.182.858,00<text:s/></text:p>
          </table:table-cell>
          <table:table-cell office:value-type="float" office:value="37731921.25" table:style-name="ce50">
            <text:p><text:s/>37.731.921,25<text:s/></text:p>
          </table:table-cell>
          <table:table-cell office:value-type="float" office:value="520979193.55000001" table:style-name="ce50">
            <text:p><text:s/>520.979.193,55<text:s/></text:p>
          </table:table-cell>
          <table:table-cell office:value-type="float" office:value="92000" table:style-name="ce50">
            <text:p><text:s/>92.000,00<text:s/></text:p>
          </table:table-cell>
          <table:table-cell office:value-type="float" office:value="273839344.69999999" table:style-name="ce50">
            <text:p><text:s/>273.839.344,70<text:s/></text:p>
          </table:table-cell>
          <table:table-cell office:value-type="float" office:value="18217142" table:style-name="ce50">
            <text:p><text:s/>18.217.142,00<text:s/></text:p>
          </table:table-cell>
          <table:table-cell office:value-type="float" office:value="34690190.75" table:style-name="ce50">
            <text:p><text:s/>34.690.190,75<text:s/></text:p>
          </table:table-cell>
          <table:table-cell office:value-type="float" office:value="326838677.44999999" table:style-name="ce50">
            <text:p><text:s/>326.838.677,45<text:s/></text:p>
          </table:table-cell>
          <table:table-cell office:value-type="float" office:value="64871216.219999999" table:style-name="ce50">
            <text:p><text:s/>64.871.216,22<text:s/></text:p>
          </table:table-cell>
          <table:table-cell office:value-type="float" office:value="205273121.68000001" table:style-name="ce50">
            <text:p><text:s/>205.273.121,68<text:s/></text:p>
          </table:table-cell>
          <table:table-cell office:value-type="float" office:value="5292693.2" table:style-name="ce50">
            <text:p><text:s/>5.292.693,20<text:s/></text:p>
          </table:table-cell>
          <table:table-cell office:value-type="float" office:value="37731921.25" table:style-name="ce50">
            <text:p><text:s/>37.731.921,25<text:s/></text:p>
          </table:table-cell>
          <table:table-cell office:value-type="float" office:value="313168952.34999996" table:style-name="ce50">
            <text:p><text:s/>313.168.952,35<text:s/></text:p>
          </table:table-cell>
          <table:table-cell table:number-columns-repeated="16356" table:style-name="ce45"/>
        </table:table-row>
        <table:table-row table:style-name="ro5">
          <table:table-cell office:value-type="string" table:style-name="ce37">
            <text:p>Demais Ações</text:p>
          </table:table-cell>
          <table:table-cell office:value-type="string" table:style-name="ce51">
            <text:p>Projetos Institucionais de C&amp;T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494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5</text:p>
          </table:table-cell>
          <table:table-cell office:value-type="string" table:style-name="ce54">
            <text:p>03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4376397" table:style-name="ce37">
            <text:p><text:s/>294.376.39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4376397" table:style-name="ce37">
            <text:p><text:s/>294.376.39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832854.299999997" table:style-name="ce37">
            <text:p><text:s/>37.832.854,3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832854.299999997" table:style-name="ce37">
            <text:p><text:s/>37.832.854,3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6543542.69999999" table:style-name="ce37">
            <text:p><text:s/>256.543.542,7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6543542.69999999" table:style-name="ce37">
            <text:p><text:s/>256.543.542,7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mais Ações</text:p>
          </table:table-cell>
          <table:table-cell office:value-type="string" table:style-name="ce51">
            <text:p>Projetos Institucionais de C&amp;T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494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5</text:p>
          </table:table-cell>
          <table:table-cell office:value-type="string" table:style-name="ce54">
            <text:p>0180365009</text:p>
          </table:table-cell>
          <table:table-cell office:value-type="float" office:value="82500000" table:style-name="ce37">
            <text:p><text:s/>82.500.000,00<text:s/></text:p>
          </table:table-cell>
          <table:table-cell office:value-type="float" office:value="361467078" table:style-name="ce37">
            <text:p><text:s/>361.467.0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43967078" table:style-name="ce37">
            <text:p><text:s/>443.967.078,00<text:s/></text:p>
          </table:table-cell>
          <table:table-cell office:value-type="float" office:value="82408000" table:style-name="ce37">
            <text:p><text:s/>82.408.000,00<text:s/></text:p>
          </table:table-cell>
          <table:table-cell office:value-type="float" office:value="355823560" table:style-name="ce37">
            <text:p><text:s/>355.823.56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38231560" table:style-name="ce37">
            <text:p><text:s/>438.231.560,00<text:s/></text:p>
          </table:table-cell>
          <table:table-cell office:value-type="float" office:value="92000" table:style-name="ce37">
            <text:p><text:s/>92.000,00<text:s/></text:p>
          </table:table-cell>
          <table:table-cell office:value-type="float" office:value="5643518" table:style-name="ce37">
            <text:p><text:s/>5.643.51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735518" table:style-name="ce37">
            <text:p><text:s/>5.735.518,00<text:s/></text:p>
          </table:table-cell>
          <table:table-cell office:value-type="float" office:value="64871216.219999999" table:style-name="ce37">
            <text:p><text:s/>64.871.216,22<text:s/></text:p>
          </table:table-cell>
          <table:table-cell office:value-type="float" office:value="205273121.68000001" table:style-name="ce37">
            <text:p><text:s/>205.273.121,6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70144337.89999998" table:style-name="ce37">
            <text:p><text:s/>270.144.337,9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Reator Multipropósito</text:p>
          </table:table-cell>
          <table:table-cell office:value-type="string" table:style-name="ce51">
            <text:p>Implantação do Reator Multipropósito - Nacional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2206</text:p>
          </table:table-cell>
          <table:table-cell office:value-type="string" table:style-name="ce52">
            <text:p>12P1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67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1652284" table:style-name="ce37">
            <text:p><text:s/>11.652.2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3539524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34024198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9026" table:style-name="ce37">
            <text:p><text:s/>379.026,00<text:s/></text:p>
          </table:table-cell>
          <table:table-cell office:value-type="float" office:value="379026" table:style-name="ce37">
            <text:p><text:s/>379.02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79026" table:style-name="ce37">
            <text:p><text:s/>379.026,00<text:s/></text:p>
          </table:table-cell>
          <table:table-cell office:value-type="float" office:value="379026" table:style-name="ce37">
            <text:p><text:s/>379.02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4102418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4202428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107210" table:style-name="ce37">
            <text:p><text:s/>13.107.210,00<text:s/></text:p>
          </table:table-cell>
          <table:table-cell office:value-type="float" office:value="13107210" table:style-name="ce37">
            <text:p><text:s/>13.107.21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107210" table:style-name="ce37">
            <text:p><text:s/>13.107.210,00<text:s/></text:p>
          </table:table-cell>
          <table:table-cell office:value-type="float" office:value="13107210" table:style-name="ce37">
            <text:p><text:s/>13.107.21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107210" table:style-name="ce37">
            <text:p><text:s/>13.107.210,00<text:s/></text:p>
          </table:table-cell>
          <table:table-cell office:value-type="float" office:value="13107210" table:style-name="ce37">
            <text:p><text:s/>13.107.210,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716350" table:style-name="ce37">
            <text:p><text:s/>2.716.350,00<text:s/></text:p>
          </table:table-cell>
          <table:table-cell office:value-type="float" office:value="2716350" table:style-name="ce37">
            <text:p><text:s/>2.716.3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716350" table:style-name="ce37">
            <text:p><text:s/>2.716.350,00<text:s/></text:p>
          </table:table-cell>
          <table:table-cell office:value-type="float" office:value="2716350" table:style-name="ce37">
            <text:p><text:s/>2.716.3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024305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024306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252684" table:style-name="ce37">
            <text:p><text:s/>252.68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024307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098678" table:style-name="ce37">
            <text:p><text:s/>19.098.678,00<text:s/></text:p>
          </table:table-cell>
          <table:table-cell office:value-type="float" office:value="19098678" table:style-name="ce37">
            <text:p><text:s/>19.098.6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098678" table:style-name="ce37">
            <text:p><text:s/>19.098.678,00<text:s/></text:p>
          </table:table-cell>
          <table:table-cell office:value-type="float" office:value="19098678" table:style-name="ce37">
            <text:p><text:s/>19.098.67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098678" table:style-name="ce37">
            <text:p><text:s/>19.098.678,00<text:s/></text:p>
          </table:table-cell>
          <table:table-cell office:value-type="float" office:value="19098678" table:style-name="ce37">
            <text:p><text:s/>19.098.678,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024308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0243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73988" table:style-name="ce37">
            <text:p><text:s/>1.473.988,00<text:s/></text:p>
          </table:table-cell>
          <table:table-cell office:value-type="float" office:value="1473988" table:style-name="ce37">
            <text:p><text:s/>1.473.98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73988" table:style-name="ce37">
            <text:p><text:s/>1.473.988,00<text:s/></text:p>
          </table:table-cell>
          <table:table-cell office:value-type="float" office:value="1473988" table:style-name="ce37">
            <text:p><text:s/>1.473.98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02431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968621" table:style-name="ce37">
            <text:p><text:s/>968.62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024311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10983" table:style-name="ce37">
            <text:p><text:s/>2.210.983,00<text:s/></text:p>
          </table:table-cell>
          <table:table-cell office:value-type="float" office:value="2210983" table:style-name="ce37">
            <text:p><text:s/>2.210.98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210983" table:style-name="ce37">
            <text:p><text:s/>2.210.983,00<text:s/></text:p>
          </table:table-cell>
          <table:table-cell office:value-type="float" office:value="2210983" table:style-name="ce37">
            <text:p><text:s/>2.210.98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24901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369942" table:style-name="ce37">
            <text:p><text:s/>7.369.942,00<text:s/></text:p>
          </table:table-cell>
          <table:table-cell office:value-type="float" office:value="7369942" table:style-name="ce37">
            <text:p><text:s/>7.369.94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26033.25" table:style-name="ce37">
            <text:p><text:s/>5.526.033,25<text:s/></text:p>
          </table:table-cell>
          <table:table-cell office:value-type="float" office:value="5526033.25" table:style-name="ce37">
            <text:p><text:s/>5.526.033,2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43908.75" table:style-name="ce37">
            <text:p><text:s/>1.843.908,75<text:s/></text:p>
          </table:table-cell>
          <table:table-cell office:value-type="float" office:value="1843908.75" table:style-name="ce37">
            <text:p><text:s/>1.843.908,75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26033.25" table:style-name="ce37">
            <text:p><text:s/>5.526.033,25<text:s/></text:p>
          </table:table-cell>
          <table:table-cell office:value-type="float" office:value="5526033.25" table:style-name="ce37">
            <text:p><text:s/>5.526.033,25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7224901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85425" table:style-name="ce37">
            <text:p><text:s/>5.885.425,00<text:s/></text:p>
          </table:table-cell>
          <table:table-cell office:value-type="float" office:value="5885425" table:style-name="ce37">
            <text:p><text:s/>5.885.42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885425" table:style-name="ce37">
            <text:p><text:s/>5.885.425,00<text:s/></text:p>
          </table:table-cell>
          <table:table-cell office:value-type="float" office:value="5885425" table:style-name="ce37">
            <text:p><text:s/>5.885.42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de Administração</text:p>
          </table:table-cell>
          <table:table-cell office:value-type="string" table:style-name="ce51">
            <text:p>Despesas de Administração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3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516595" table:style-name="ce37">
            <text:p><text:s/>16.516.595,00<text:s/></text:p>
          </table:table-cell>
          <table:table-cell office:value-type="float" office:value="16516595" table:style-name="ce37">
            <text:p><text:s/>16.516.59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516595" table:style-name="ce37">
            <text:p><text:s/>16.516.595,00<text:s/></text:p>
          </table:table-cell>
          <table:table-cell office:value-type="float" office:value="16516595" table:style-name="ce37">
            <text:p><text:s/>16.516.59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34024198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2548" table:style-name="ce37">
            <text:p><text:s/>142.54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2548" table:style-name="ce37">
            <text:p><text:s/>142.54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2548" table:style-name="ce37">
            <text:p><text:s/>142.54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42548" table:style-name="ce37">
            <text:p><text:s/>142.54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3539524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4102418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4202428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05607" table:style-name="ce37">
            <text:p><text:s/>5.305.60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05607" table:style-name="ce37">
            <text:p><text:s/>5.305.60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05607" table:style-name="ce37">
            <text:p><text:s/>5.305.60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305607" table:style-name="ce37">
            <text:p><text:s/>5.305.60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1597" table:style-name="ce37">
            <text:p><text:s/>1.021.59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1597" table:style-name="ce37">
            <text:p><text:s/>1.021.59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1597" table:style-name="ce37">
            <text:p><text:s/>1.021.59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21597" table:style-name="ce37">
            <text:p><text:s/>1.021.597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024305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024306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5032" table:style-name="ce37">
            <text:p><text:s/>95.03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024307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182858" table:style-name="ce37">
            <text:p><text:s/>7.182.8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182858" table:style-name="ce37">
            <text:p><text:s/>7.182.8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182858" table:style-name="ce37">
            <text:p><text:s/>7.182.8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182858" table:style-name="ce37">
            <text:p><text:s/>7.182.85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92693.2" table:style-name="ce37">
            <text:p><text:s/>5.292.693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292693.2" table:style-name="ce37">
            <text:p><text:s/>5.292.693,2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024308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0243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4355" table:style-name="ce37">
            <text:p><text:s/>554.35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4355" table:style-name="ce37">
            <text:p><text:s/>554.35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4355" table:style-name="ce37">
            <text:p><text:s/>554.35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4355" table:style-name="ce37">
            <text:p><text:s/>554.35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024310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4290" table:style-name="ce37">
            <text:p><text:s/>364.2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24901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11761" table:style-name="ce37">
            <text:p><text:s/>6.211.76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11761" table:style-name="ce37">
            <text:p><text:s/>6.211.76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11761" table:style-name="ce37">
            <text:p><text:s/>6.211.76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211761" table:style-name="ce37">
            <text:p><text:s/>6.211.761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024311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31533" table:style-name="ce37">
            <text:p><text:s/>831.53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31533" table:style-name="ce37">
            <text:p><text:s/>831.53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31533" table:style-name="ce37">
            <text:p><text:s/>831.53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31533" table:style-name="ce37">
            <text:p><text:s/>831.533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Despesas Operacionais</text:p>
          </table:table-cell>
          <table:table-cell office:value-type="string" table:style-name="ce51">
            <text:p>Despesas Operacionais</text:p>
          </table:table-cell>
          <table:table-cell office:value-type="string" table:style-name="ce52">
            <text:p>28846</text:p>
          </table:table-cell>
          <table:table-cell office:value-type="string" table:style-name="ce52">
            <text:p>0909</text:p>
          </table:table-cell>
          <table:table-cell office:value-type="string" table:style-name="ce52">
            <text:p>00SV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5</text:p>
          </table:table-cell>
          <table:table-cell office:value-type="string" table:style-name="ce54">
            <text:p>017224901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771775" table:style-name="ce37">
            <text:p><text:s/>2.771.77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771775" table:style-name="ce37">
            <text:p><text:s/>2.771.77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771775" table:style-name="ce37">
            <text:p><text:s/>2.771.77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771775" table:style-name="ce37">
            <text:p><text:s/>2.771.77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6">
            <text:p>Ação Transversal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Ação Transversal</text:p>
          </table:table-cell>
          <table:table-cell table:style-name="ce49"/>
          <table:table-cell office:value-type="float" office:value="169954166" table:style-name="ce50">
            <text:p><text:s/>169.954.166,00<text:s/></text:p>
          </table:table-cell>
          <table:table-cell office:value-type="float" office:value="346643870" table:style-name="ce50">
            <text:p><text:s/>346.643.87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516598036" table:style-name="ce50">
            <text:p><text:s/>516.598.036,00<text:s/></text:p>
          </table:table-cell>
          <table:table-cell office:value-type="float" office:value="92527707.219999999" table:style-name="ce50">
            <text:p><text:s/>92.527.707,22<text:s/></text:p>
          </table:table-cell>
          <table:table-cell office:value-type="float" office:value="159040910.59" table:style-name="ce50">
            <text:p><text:s/>159.040.910,59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51568617.81" table:style-name="ce50">
            <text:p><text:s/>251.568.617,81<text:s/></text:p>
          </table:table-cell>
          <table:table-cell office:value-type="float" office:value="77426458.780000001" table:style-name="ce50">
            <text:p><text:s/>77.426.458,78<text:s/></text:p>
          </table:table-cell>
          <table:table-cell office:value-type="float" office:value="187602959.41" table:style-name="ce50">
            <text:p><text:s/>187.602.959,41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265029418.19" table:style-name="ce50">
            <text:p><text:s/>265.029.418,19<text:s/></text:p>
          </table:table-cell>
          <table:table-cell office:value-type="float" office:value="38395113.259999998" table:style-name="ce50">
            <text:p><text:s/>38.395.113,26<text:s/></text:p>
          </table:table-cell>
          <table:table-cell office:value-type="float" office:value="40868579.829999998" table:style-name="ce50">
            <text:p><text:s/>40.868.579,83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79263693.090000004" table:style-name="ce50">
            <text:p><text:s/>79.263.693,09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Ação Transversal</text:p>
          </table:table-cell>
          <table:table-cell office:value-type="string" table:style-name="ce51">
            <text:p>FOMENTO A PESQUISA E DESENVOLVIMENTO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8</text:p>
          </table:table-cell>
          <table:table-cell office:value-type="string" table:style-name="ce52">
            <text:p>20I4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172672</text:p>
          </table:table-cell>
          <table:table-cell office:value-type="string" table:style-name="ce54">
            <text:p>0142024289</text:p>
          </table:table-cell>
          <table:table-cell office:value-type="float" office:value="169954166" table:style-name="ce37">
            <text:p><text:s/>169.954.166,00<text:s/></text:p>
          </table:table-cell>
          <table:table-cell office:value-type="float" office:value="346643870" table:style-name="ce37">
            <text:p><text:s/>346.643.87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16598036" table:style-name="ce37">
            <text:p><text:s/>516.598.036,00<text:s/></text:p>
          </table:table-cell>
          <table:table-cell office:value-type="float" office:value="92527707.219999999" table:style-name="ce37">
            <text:p><text:s/>92.527.707,22<text:s/></text:p>
          </table:table-cell>
          <table:table-cell office:value-type="float" office:value="159040910.59" table:style-name="ce37">
            <text:p><text:s/>159.040.910,59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51568617.81" table:style-name="ce37">
            <text:p><text:s/>251.568.617,81<text:s/></text:p>
          </table:table-cell>
          <table:table-cell office:value-type="float" office:value="77426458.780000001" table:style-name="ce37">
            <text:p><text:s/>77.426.458,78<text:s/></text:p>
          </table:table-cell>
          <table:table-cell office:value-type="float" office:value="187602959.41" table:style-name="ce37">
            <text:p><text:s/>187.602.959,41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65029418.19" table:style-name="ce37">
            <text:p><text:s/>265.029.418,19<text:s/></text:p>
          </table:table-cell>
          <table:table-cell office:value-type="float" office:value="38395113.259999998" table:style-name="ce37">
            <text:p><text:s/>38.395.113,26<text:s/></text:p>
          </table:table-cell>
          <table:table-cell office:value-type="float" office:value="40868579.829999998" table:style-name="ce37">
            <text:p><text:s/>40.868.579,83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9263693.090000004" table:style-name="ce37">
            <text:p><text:s/>79.263.693,09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46">
            <text:p>Organizações Sociais - OSs</text:p>
          </table:table-cell>
          <table:table-cell table:style-name="ce47"/>
          <table:table-cell table:number-columns-repeated="4" table:style-name="ce48"/>
          <table:table-cell office:value-type="string" table:style-name="ce49">
            <text:p>Organizações Sociais - OSs</text:p>
          </table:table-cell>
          <table:table-cell table:style-name="ce49"/>
          <table:table-cell office:value-type="float" office:value="0" table:style-name="ce50">
            <text:p><text:s/>-00<text:s/></text:p>
          </table:table-cell>
          <table:table-cell office:value-type="float" office:value="1040000000" table:style-name="ce50">
            <text:p><text:s/>1.04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040000000" table:style-name="ce50">
            <text:p><text:s/>1.040.000.00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8067750" table:style-name="ce50">
            <text:p><text:s/>618.067.7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8067750" table:style-name="ce50">
            <text:p><text:s/>618.067.7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1932250" table:style-name="ce50">
            <text:p><text:s/>421.932.2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21932250" table:style-name="ce50">
            <text:p><text:s/>421.932.2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8067750" table:style-name="ce50">
            <text:p><text:s/>618.067.750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618067750" table:style-name="ce50">
            <text:p><text:s/>618.067.750,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SEMICONDUTORES</text:p>
          </table:table-cell>
          <table:table-cell office:value-type="string" table:style-name="ce51">
            <text:p>SEMICONDUTORE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C</text:p>
          </table:table-cell>
          <table:table-cell office:value-type="string" table:style-name="ce53">
            <text:p>204529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0" table:style-name="ce37">
            <text:p><text:s/>20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0" table:style-name="ce37">
            <text:p><text:s/>20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2700750" table:style-name="ce37">
            <text:p><text:s/>122.700.7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2700750" table:style-name="ce37">
            <text:p><text:s/>122.700.7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7299250" table:style-name="ce37">
            <text:p><text:s/>77.299.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7299250" table:style-name="ce37">
            <text:p><text:s/>77.299.2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2700750" table:style-name="ce37">
            <text:p><text:s/>122.700.75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2700750" table:style-name="ce37">
            <text:p><text:s/>122.700.750,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SIRIUS</text:p>
          </table:table-cell>
          <table:table-cell office:value-type="string" table:style-name="ce51">
            <text:p>SIRIUS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3CL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0</text:p>
          </table:table-cell>
          <table:table-cell office:value-type="string" table:style-name="ce54">
            <text:p>017224901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4000000" table:style-name="ce37">
            <text:p><text:s/>54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4000000" table:style-name="ce37">
            <text:p><text:s/>54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000000" table:style-name="ce37">
            <text:p><text:s/>18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000000" table:style-name="ce37">
            <text:p><text:s/>18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000000" table:style-name="ce37">
            <text:p><text:s/>36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6000000" table:style-name="ce37">
            <text:p><text:s/>36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000000" table:style-name="ce37">
            <text:p><text:s/>18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8000000" table:style-name="ce37">
            <text:p><text:s/>18.000.000,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1</text:p>
          </table:table-cell>
          <table:table-cell office:value-type="string" table:style-name="ce54">
            <text:p>013402418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" table:style-name="ce37">
            <text:p><text:s/>2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1</text:p>
          </table:table-cell>
          <table:table-cell office:value-type="string" table:style-name="ce54">
            <text:p>0134024198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000000" table:style-name="ce37">
            <text:p><text:s/>5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000000" table:style-name="ce37">
            <text:p><text:s/>5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000000" table:style-name="ce37">
            <text:p><text:s/>5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5000000" table:style-name="ce37">
            <text:p><text:s/>55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1</text:p>
          </table:table-cell>
          <table:table-cell office:value-type="string" table:style-name="ce54">
            <text:p>014102418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000" table:style-name="ce37">
            <text:p><text:s/>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000" table:style-name="ce37">
            <text:p><text:s/>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000" table:style-name="ce37">
            <text:p><text:s/>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000" table:style-name="ce37">
            <text:p><text:s/>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1</text:p>
          </table:table-cell>
          <table:table-cell office:value-type="string" table:style-name="ce54">
            <text:p>014124901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326690" table:style-name="ce37">
            <text:p><text:s/>59.326.6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326690" table:style-name="ce37">
            <text:p><text:s/>59.326.6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326690" table:style-name="ce37">
            <text:p><text:s/>59.326.6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326690" table:style-name="ce37">
            <text:p><text:s/>59.326.6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1</text:p>
          </table:table-cell>
          <table:table-cell office:value-type="string" table:style-name="ce54">
            <text:p>0142249013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5068.6" table:style-name="ce37">
            <text:p><text:s/>425.068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5068.6" table:style-name="ce37">
            <text:p><text:s/>425.068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5068.6" table:style-name="ce37">
            <text:p><text:s/>425.068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25068.6" table:style-name="ce37">
            <text:p><text:s/>425.068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1</text:p>
          </table:table-cell>
          <table:table-cell office:value-type="string" table:style-name="ce54">
            <text:p>0172024306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48241.3999999999" table:style-name="ce37">
            <text:p><text:s/>1.248.241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48241.3999999999" table:style-name="ce37">
            <text:p><text:s/>1.248.241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48241.3999999999" table:style-name="ce37">
            <text:p><text:s/>1.248.241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248241.3999999999" table:style-name="ce37">
            <text:p><text:s/>1.248.241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LNMCB</text:p>
          </table:table-cell>
          <table:table-cell office:value-type="string" table:style-name="ce51">
            <text:p>LNMCB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15XQ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204531</text:p>
          </table:table-cell>
          <table:table-cell office:value-type="string" table:style-name="ce54">
            <text:p>0172024304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000" table:style-name="ce37">
            <text:p><text:s/>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000" table:style-name="ce37">
            <text:p><text:s/>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000" table:style-name="ce37">
            <text:p><text:s/>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000000" table:style-name="ce37">
            <text:p><text:s/>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CNPEM</text:p>
          </table:table-cell>
          <table:table-cell office:value-type="string" table:style-name="ce51">
            <text:p>CNPE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3</text:p>
          </table:table-cell>
          <table:table-cell office:value-type="string" table:style-name="ce53">
            <text:p>204538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00000" table:style-name="ce37">
            <text:p><text:s/>3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00000" table:style-name="ce37">
            <text:p><text:s/>3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681000" table:style-name="ce37">
            <text:p><text:s/>20.681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681000" table:style-name="ce37">
            <text:p><text:s/>20.681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319000" table:style-name="ce37">
            <text:p><text:s/>9.319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9319000" table:style-name="ce37">
            <text:p><text:s/>9.319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681000" table:style-name="ce37">
            <text:p><text:s/>20.681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681000" table:style-name="ce37">
            <text:p><text:s/>20.681.000,00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7">
            <text:p>IMPA</text:p>
          </table:table-cell>
          <table:table-cell office:value-type="string" table:style-name="ce51">
            <text:p>IMPA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1</text:p>
          </table:table-cell>
          <table:table-cell office:value-type="string" table:style-name="ce53">
            <text:p>204534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00000" table:style-name="ce37">
            <text:p><text:s/>3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000000" table:style-name="ce37">
            <text:p><text:s/>3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026000" table:style-name="ce37">
            <text:p><text:s/>28.026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026000" table:style-name="ce37">
            <text:p><text:s/>28.026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74000" table:style-name="ce37">
            <text:p><text:s/>1.974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974000" table:style-name="ce37">
            <text:p><text:s/>1.974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026000" table:style-name="ce37">
            <text:p><text:s/>28.026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8026000" table:style-name="ce37">
            <text:p><text:s/>28.026.000,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IDSM</text:p>
          </table:table-cell>
          <table:table-cell office:value-type="string" table:style-name="ce51">
            <text:p>IDSM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2</text:p>
          </table:table-cell>
          <table:table-cell office:value-type="string" table:style-name="ce53">
            <text:p>204537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000000" table:style-name="ce37">
            <text:p><text:s/>2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10000000" table:style-name="ce37">
            <text:p><text:s/>21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2950000" table:style-name="ce37">
            <text:p><text:s/>162.95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2950000" table:style-name="ce37">
            <text:p><text:s/>162.95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050000" table:style-name="ce37">
            <text:p><text:s/>47.05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050000" table:style-name="ce37">
            <text:p><text:s/>47.05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2950000" table:style-name="ce37">
            <text:p><text:s/>162.95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62950000" table:style-name="ce37">
            <text:p><text:s/>162.950.000,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CGEE</text:p>
          </table:table-cell>
          <table:table-cell office:value-type="string" table:style-name="ce51">
            <text:p>CGEE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4</text:p>
          </table:table-cell>
          <table:table-cell office:value-type="string" table:style-name="ce53">
            <text:p>204539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947000" table:style-name="ce37">
            <text:p><text:s/>20.9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947000" table:style-name="ce37">
            <text:p><text:s/>20.9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947000" table:style-name="ce37">
            <text:p><text:s/>20.9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947000" table:style-name="ce37">
            <text:p><text:s/>20.9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947000" table:style-name="ce37">
            <text:p><text:s/>20.9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947000" table:style-name="ce37">
            <text:p><text:s/>20.947.000,00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7">
            <text:p>RNP</text:p>
          </table:table-cell>
          <table:table-cell office:value-type="string" table:style-name="ce51">
            <text:p>RNP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5</text:p>
          </table:table-cell>
          <table:table-cell office:value-type="string" table:style-name="ce53">
            <text:p>204540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9053000" table:style-name="ce37">
            <text:p><text:s/>139.05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9053000" table:style-name="ce37">
            <text:p><text:s/>139.05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8110000" table:style-name="ce37">
            <text:p><text:s/>108.11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8110000" table:style-name="ce37">
            <text:p><text:s/>108.11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943000" table:style-name="ce37">
            <text:p><text:s/>30.94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30943000" table:style-name="ce37">
            <text:p><text:s/>30.94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8110000" table:style-name="ce37">
            <text:p><text:s/>108.11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08110000" table:style-name="ce37">
            <text:p><text:s/>108.110.000,00<text:s/>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37">
            <text:p>EMBRAPII</text:p>
          </table:table-cell>
          <table:table-cell office:value-type="string" table:style-name="ce51">
            <text:p>EMBRAPII</text:p>
          </table:table-cell>
          <table:table-cell office:value-type="string" table:style-name="ce52">
            <text:p>19571</text:p>
          </table:table-cell>
          <table:table-cell office:value-type="string" table:style-name="ce52">
            <text:p>2204</text:p>
          </table:table-cell>
          <table:table-cell office:value-type="string" table:style-name="ce52">
            <text:p>212H</text:p>
          </table:table-cell>
          <table:table-cell office:value-type="string" table:style-name="ce52">
            <text:p>0006</text:p>
          </table:table-cell>
          <table:table-cell office:value-type="string" table:style-name="ce53">
            <text:p>204541</text:p>
          </table:table-cell>
          <table:table-cell office:value-type="string" table:style-name="ce54">
            <text:p>018036500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0" table:style-name="ce37">
            <text:p><text:s/>20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00000000" table:style-name="ce37">
            <text:p><text:s/>200.000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6653000" table:style-name="ce37">
            <text:p><text:s/>136.65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6653000" table:style-name="ce37">
            <text:p><text:s/>136.65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3347000" table:style-name="ce37">
            <text:p><text:s/>63.3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63347000" table:style-name="ce37">
            <text:p><text:s/>63.347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6653000" table:style-name="ce37">
            <text:p><text:s/>136.653.00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36653000" table:style-name="ce37">
            <text:p><text:s/>136.653.000,00<text:s/></text:p>
          </table:table-cell>
          <table:table-cell table:number-columns-repeated="16356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61"/>
          <table:table-cell table:style-name="ce62"/>
          <table:table-cell table:number-columns-repeated="4" table:style-name="ce63"/>
          <table:table-cell table:style-name="ce64"/>
          <table:table-cell office:value-type="string" table:style-name="ce65">
            <text:p>TOTAL Não Reembolsável:</text:p>
          </table:table-cell>
          <table:table-cell office:value-type="float" office:value="649263610" table:style-name="ce65">
            <text:p><text:s/>649.263.610,00<text:s/></text:p>
          </table:table-cell>
          <table:table-cell office:value-type="float" office:value="3780744841" table:style-name="ce65">
            <text:p><text:s/>3.780.744.841,00<text:s/></text:p>
          </table:table-cell>
          <table:table-cell office:value-type="float" office:value="25400000" table:style-name="ce65">
            <text:p><text:s/>25.400.000,00<text:s/></text:p>
          </table:table-cell>
          <table:table-cell office:value-type="float" office:value="72422112" table:style-name="ce65">
            <text:p><text:s/>72.422.112,00<text:s/></text:p>
          </table:table-cell>
          <table:table-cell office:value-type="float" office:value="4527830563" table:style-name="ce65">
            <text:p><text:s/>4.527.830.563,00<text:s/></text:p>
          </table:table-cell>
          <table:table-cell office:value-type="float" office:value="387917561.78999996" table:style-name="ce65">
            <text:p><text:s/>387.917.561,79<text:s/></text:p>
          </table:table-cell>
          <table:table-cell office:value-type="float" office:value="1594984657.23" table:style-name="ce65">
            <text:p><text:s/>1.594.984.657,23<text:s/></text:p>
          </table:table-cell>
          <table:table-cell office:value-type="float" office:value="7182858.0099999998" table:style-name="ce65">
            <text:p><text:s/>7.182.858,01<text:s/></text:p>
          </table:table-cell>
          <table:table-cell office:value-type="float" office:value="37731921.259999998" table:style-name="ce65">
            <text:p><text:s/>37.731.921,26<text:s/></text:p>
          </table:table-cell>
          <table:table-cell office:value-type="float" office:value="2027816998.2899997" table:style-name="ce65">
            <text:p><text:s/>2.027.816.998,29<text:s/></text:p>
          </table:table-cell>
          <table:table-cell office:value-type="float" office:value="261346048.21000004" table:style-name="ce65">
            <text:p><text:s/>261.346.048,21<text:s/></text:p>
          </table:table-cell>
          <table:table-cell office:value-type="float" office:value="2185760183.77" table:style-name="ce65">
            <text:p><text:s/>2.185.760.183,77<text:s/></text:p>
          </table:table-cell>
          <table:table-cell office:value-type="float" office:value="18217141.989999998" table:style-name="ce65">
            <text:p><text:s/>18.217.141,99<text:s/></text:p>
          </table:table-cell>
          <table:table-cell office:value-type="float" office:value="34690190.740000002" table:style-name="ce65">
            <text:p><text:s/>34.690.190,74<text:s/></text:p>
          </table:table-cell>
          <table:table-cell office:value-type="float" office:value="2500013564.71" table:style-name="ce65">
            <text:p><text:s/>2.500.013.564,71<text:s/></text:p>
          </table:table-cell>
          <table:table-cell office:value-type="float" office:value="162601804.26999998" table:style-name="ce65">
            <text:p><text:s/>162.601.804,27<text:s/></text:p>
          </table:table-cell>
          <table:table-cell office:value-type="float" office:value="1045274158.3" table:style-name="ce65">
            <text:p><text:s/>1.045.274.158,30<text:s/></text:p>
          </table:table-cell>
          <table:table-cell office:value-type="float" office:value="5292693.2" table:style-name="ce65">
            <text:p><text:s/>5.292.693,20<text:s/></text:p>
          </table:table-cell>
          <table:table-cell office:value-type="float" office:value="37731921.25" table:style-name="ce65">
            <text:p><text:s/>37.731.921,25<text:s/></text:p>
          </table:table-cell>
          <table:table-cell office:value-type="float" office:value="1250900577.02" table:style-name="ce65">
            <text:p><text:s/>1.250.900.577,02<text:s/></text:p>
          </table:table-cell>
          <table:table-cell table:number-columns-repeated="16356" table:style-name="ce66"/>
        </table:table-row>
        <table:table-row table:style-name="ro5">
          <table:table-cell table:style-name="ce45"/>
          <table:table-cell table:style-name="ce51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37"/>
          <table:table-cell table:number-columns-repeated="2" table:style-name="ce45"/>
          <table:table-cell table:style-name="ce60"/>
          <table:table-cell table:number-columns-repeated="14" table:style-name="ce45"/>
          <table:table-cell table:style-name="ce37"/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II - Créditos Recebidos</text:p>
          </table:table-cell>
          <table:table-cell table:style-name="ce51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37"/>
          <table:table-cell table:number-columns-repeated="2" table:style-name="ce45"/>
          <table:table-cell table:style-name="ce60"/>
          <table:table-cell table:number-columns-repeated="14" table:style-name="ce45"/>
          <table:table-cell table:style-name="ce37"/>
          <table:table-cell table:number-columns-repeated="11" table:style-name="ce45"/>
          <table:table-cell table:number-columns-repeated="16345" table:style-name="ce1"/>
        </table:table-row>
        <table:table-row table:style-name="ro8"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2">
            <text:p>DISCRIMINAÇÃO</text:p>
          </table:table-cell>
          <table:table-cell office:value-type="string" table:number-columns-spanned="1" table:number-rows-spanned="2" table:style-name="ce92">
            <text:p>Função Subfunção</text:p>
          </table:table-cell>
          <table:table-cell office:value-type="string" table:number-columns-spanned="1" table:number-rows-spanned="2" table:style-name="ce92">
            <text:p>Programa</text:p>
          </table:table-cell>
          <table:table-cell office:value-type="string" table:number-columns-spanned="1" table:number-rows-spanned="2" table:style-name="ce92">
            <text:p>Ação</text:p>
          </table:table-cell>
          <table:table-cell office:value-type="string" table:number-columns-spanned="1" table:number-rows-spanned="2" table:style-name="ce92">
            <text:p>PO ou Localizador</text:p>
          </table:table-cell>
          <table:table-cell office:value-type="string" table:number-columns-spanned="1" table:number-rows-spanned="2" table:style-name="ce91">
            <text:p>PTRES</text:p>
          </table:table-cell>
          <table:table-cell office:value-type="string" table:number-columns-spanned="1" table:number-rows-spanned="2" table:style-name="ce91">
            <text:p>FONTE</text:p>
          </table:table-cell>
          <table:table-cell office:value-type="string" table:number-columns-spanned="5" table:number-rows-spanned="1" table:style-name="ce9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3">
            <text:p>Pagamentos</text:p>
          </table:table-cell>
          <table:covered-table-cell table:number-columns-repeated="4"/>
          <table:table-cell table:number-columns-repeated="11" table:style-name="ce45"/>
          <table:table-cell table:number-columns-repeated="1634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Saldo Capital</text:p>
          </table:table-cell>
          <table:table-cell office:value-type="string" table:style-name="ce44">
            <text:p>Saldo Custeio</text:p>
          </table:table-cell>
          <table:table-cell office:value-type="string" table:style-name="ce44">
            <text:p>Saldo Despesas Operacionais</text:p>
          </table:table-cell>
          <table:table-cell office:value-type="string" table:style-name="ce44">
            <text:p>Saldo Taxa de Administração</text:p>
          </table:table-cell>
          <table:table-cell office:value-type="string" table:style-name="ce44">
            <text:p>Saldo 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Créditos Recebidos</text:p>
          </table:table-cell>
          <table:table-cell office:value-type="string" table:style-name="ce56">
            <text:p>FNS - Apoio à modernização do Parque Produtivo</text:p>
          </table:table-cell>
          <table:table-cell office:value-type="string" table:style-name="ce57">
            <text:p>10572</text:p>
          </table:table-cell>
          <table:table-cell office:value-type="string" table:style-name="ce57">
            <text:p>5020</text:p>
          </table:table-cell>
          <table:table-cell office:value-type="string" table:style-name="ce57">
            <text:p>20K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173244</text:p>
          </table:table-cell>
          <table:table-cell office:value-type="string" table:style-name="ce59">
            <text:p>6153000000</text:p>
          </table:table-cell>
          <table:table-cell office:value-type="float" office:value="18973.55" table:style-name="ce37">
            <text:p><text:s/>18.973,55<text:s/></text:p>
          </table:table-cell>
          <table:table-cell office:value-type="float" office:value="7565318.7699999996" table:style-name="ce37">
            <text:p><text:s/>7.565.318,7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84292.3199999994" table:style-name="ce45">
            <text:p><text:s/>7.584.292,3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973.55" table:style-name="ce45">
            <text:p><text:s/>18.973,55<text:s/></text:p>
          </table:table-cell>
          <table:table-cell office:value-type="float" office:value="7565318.7699999996" table:style-name="ce45">
            <text:p><text:s/>7.565.318,7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84292.3199999994" table:style-name="ce45">
            <text:p><text:s/>7.584.292,3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Créditos Recebidos</text:p>
          </table:table-cell>
          <table:table-cell office:value-type="string" table:style-name="ce56">
            <text:p>FNS - Insumos Estratégicos</text:p>
          </table:table-cell>
          <table:table-cell office:value-type="string" table:style-name="ce57">
            <text:p>10303</text:p>
          </table:table-cell>
          <table:table-cell office:value-type="string" table:style-name="ce57">
            <text:p>5020</text:p>
          </table:table-cell>
          <table:table-cell office:value-type="string" table:style-name="ce57">
            <text:p>8636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173237</text:p>
          </table:table-cell>
          <table:table-cell office:value-type="string" table:style-name="ce59">
            <text:p>61531AACTW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435148.8300000001" table:style-name="ce37">
            <text:p><text:s/>5.435.148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35148.8300000001" table:style-name="ce45">
            <text:p><text:s/>5.435.148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35148.8300000001" table:style-name="ce45">
            <text:p><text:s/>5.435.148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35148.8300000001" table:style-name="ce45">
            <text:p><text:s/>5.435.148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table:style-name="ce46"/>
          <table:table-cell table:style-name="ce47"/>
          <table:table-cell table:number-columns-repeated="4" table:style-name="ce48"/>
          <table:table-cell table:number-columns-repeated="2" table:style-name="ce49"/>
          <table:table-cell office:value-type="float" office:value="18973.55" table:style-name="ce50">
            <text:p><text:s/>18.973,55<text:s/></text:p>
          </table:table-cell>
          <table:table-cell office:value-type="float" office:value="13000467.6" table:style-name="ce50">
            <text:p><text:s/>13.000.467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019441.149999999" table:style-name="ce50">
            <text:p><text:s/>13.019.441,1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8973.55" table:style-name="ce50">
            <text:p><text:s/>18.973,55<text:s/></text:p>
          </table:table-cell>
          <table:table-cell office:value-type="float" office:value="13000467.6" table:style-name="ce50">
            <text:p><text:s/>13.000.467,6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019441.149999999" table:style-name="ce50">
            <text:p><text:s/>13.019.441,15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67"/>
          <table:table-cell table:style-name="ce68"/>
          <table:table-cell table:number-columns-repeated="3" table:style-name="ce69"/>
          <table:table-cell table:style-name="ce40"/>
          <table:table-cell table:style-name="ce35"/>
          <table:table-cell table:number-columns-repeated="7" table:style-name="ce36"/>
          <table:table-cell table:style-name="ce35"/>
          <table:table-cell table:number-columns-repeated="10" table:style-name="ce36"/>
          <table:table-cell table:number-columns-repeated="16359" table:style-name="ce38"/>
        </table:table-row>
        <table:table-row table:style-name="ro5">
          <table:table-cell office:value-type="string" table:number-columns-spanned="8" table:number-rows-spanned="1" table:style-name="ce94">
            <text:p>III - 74910 - Recursos sob Supervisão do Fundo Nacional de Desenv. Científico e Tecnológico/FNDCT - Min Ciência</text:p>
          </table:table-cell>
          <table:covered-table-cell table:number-columns-repeated="7"/>
          <table:table-cell table:number-columns-repeated="6" table:style-name="ce36"/>
          <table:table-cell table:style-name="ce35"/>
          <table:table-cell table:number-columns-repeated="10" table:style-name="ce36"/>
          <table:table-cell table:number-columns-repeated="16359" table:style-name="ce38"/>
        </table:table-row>
        <table:table-row table:style-name="ro8">
          <table:table-cell office:value-type="string" table:number-columns-spanned="1" table:number-rows-spanned="2" table:style-name="ce91">
            <text:p>AÇÃO</text:p>
          </table:table-cell>
          <table:table-cell office:value-type="string" table:number-columns-spanned="1" table:number-rows-spanned="2" table:style-name="ce92">
            <text:p>DISCRIMINAÇÃO</text:p>
          </table:table-cell>
          <table:table-cell office:value-type="string" table:number-columns-spanned="1" table:number-rows-spanned="2" table:style-name="ce92">
            <text:p>Função Subfunção</text:p>
          </table:table-cell>
          <table:table-cell office:value-type="string" table:number-columns-spanned="1" table:number-rows-spanned="2" table:style-name="ce92">
            <text:p>Programa</text:p>
          </table:table-cell>
          <table:table-cell office:value-type="string" table:number-columns-spanned="1" table:number-rows-spanned="2" table:style-name="ce92">
            <text:p>Ação</text:p>
          </table:table-cell>
          <table:table-cell office:value-type="string" table:number-columns-spanned="1" table:number-rows-spanned="2" table:style-name="ce92">
            <text:p>PO ou Localizador</text:p>
          </table:table-cell>
          <table:table-cell office:value-type="string" table:number-columns-spanned="1" table:number-rows-spanned="2" table:style-name="ce91">
            <text:p>PTRES</text:p>
          </table:table-cell>
          <table:table-cell office:value-type="string" table:number-columns-spanned="1" table:number-rows-spanned="2" table:style-name="ce91">
            <text:p>FONTE</text:p>
          </table:table-cell>
          <table:table-cell office:value-type="string" table:number-columns-spanned="5" table:number-rows-spanned="1" table:style-name="ce93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3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3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3">
            <text:p>Pagamentos</text:p>
          </table:table-cell>
          <table:covered-table-cell table:number-columns-repeated="4"/>
          <table:table-cell table:number-columns-repeated="11" table:style-name="ce45"/>
          <table:table-cell table:number-columns-repeated="16345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office:value-type="string" table:style-name="ce44">
            <text:p>Saldo Capital</text:p>
          </table:table-cell>
          <table:table-cell office:value-type="string" table:style-name="ce44">
            <text:p>Saldo Custeio</text:p>
          </table:table-cell>
          <table:table-cell office:value-type="string" table:style-name="ce44">
            <text:p>Saldo Despesas Operacionais</text:p>
          </table:table-cell>
          <table:table-cell office:value-type="string" table:style-name="ce44">
            <text:p>Saldo Taxa de Administração</text:p>
          </table:table-cell>
          <table:table-cell office:value-type="string" table:style-name="ce44">
            <text:p>Saldo Total</text:p>
          </table:table-cell>
          <table:table-cell office:value-type="string" table:style-name="ce44">
            <text:p>Projetos <text:s text:c="2"/>Capital</text:p>
          </table:table-cell>
          <table:table-cell office:value-type="string" table:style-name="ce44">
            <text:p>Projetos <text:s/>Custeio</text:p>
          </table:table-cell>
          <table:table-cell office:value-type="string" table:style-name="ce44">
            <text:p>Despesas Operacionais</text:p>
          </table:table-cell>
          <table:table-cell office:value-type="string" table:style-name="ce44">
            <text:p>Taxa de Administração</text:p>
          </table:table-cell>
          <table:table-cell office:value-type="string" table:style-name="ce44">
            <text:p>Total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34024183</text:p>
          </table:table-cell>
          <table:table-cell office:value-type="float" office:value="687040290.72000003" table:style-name="ce37">
            <text:p><text:s/>687.040.290,7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7040290.72000003" table:style-name="ce45">
            <text:p><text:s/>687.040.290,7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7040290.72000003" table:style-name="ce45">
            <text:p><text:s/>687.040.290,7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7040290.72000003" table:style-name="ce45">
            <text:p><text:s/>687.040.290,7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34024198</text:p>
          </table:table-cell>
          <table:table-cell office:value-type="float" office:value="237751712.84" table:style-name="ce37">
            <text:p><text:s/>237.751.712,84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7751712.84" table:style-name="ce45">
            <text:p><text:s/>237.751.712,8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7751712.84" table:style-name="ce45">
            <text:p><text:s/>237.751.712,8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7751712.84" table:style-name="ce45">
            <text:p><text:s/>237.751.712,8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34249013</text:p>
          </table:table-cell>
          <table:table-cell office:value-type="float" office:value="33416419" table:style-name="ce37">
            <text:p><text:s/>33.416.419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416419" table:style-name="ce45">
            <text:p><text:s/>33.416.41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416419" table:style-name="ce45">
            <text:p><text:s/>33.416.41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416419" table:style-name="ce45">
            <text:p><text:s/>33.416.41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35249013</text:p>
          </table:table-cell>
          <table:table-cell office:value-type="float" office:value="121665676" table:style-name="ce37">
            <text:p><text:s/>121.665.67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1665676" table:style-name="ce45">
            <text:p><text:s/>121.665.67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1665676" table:style-name="ce45">
            <text:p><text:s/>121.665.67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1665676" table:style-name="ce45">
            <text:p><text:s/>121.665.67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35395240</text:p>
          </table:table-cell>
          <table:table-cell office:value-type="float" office:value="178488" table:style-name="ce37">
            <text:p><text:s/>178.48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8488" table:style-name="ce45">
            <text:p><text:s/>178.4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8488" table:style-name="ce45">
            <text:p><text:s/>178.4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8488" table:style-name="ce45">
            <text:p><text:s/>178.4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41024184</text:p>
          </table:table-cell>
          <table:table-cell office:value-type="float" office:value="6794622" table:style-name="ce37">
            <text:p><text:s/>6.794.622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794622" table:style-name="ce45">
            <text:p><text:s/>6.794.6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794622" table:style-name="ce45">
            <text:p><text:s/>6.794.6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794622" table:style-name="ce45">
            <text:p><text:s/>6.794.6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41249013</text:p>
          </table:table-cell>
          <table:table-cell office:value-type="float" office:value="153326690" table:style-name="ce37">
            <text:p><text:s/>153.326.690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3326690" table:style-name="ce45">
            <text:p><text:s/>153.326.6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3326690" table:style-name="ce45">
            <text:p><text:s/>153.326.6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3326690" table:style-name="ce45">
            <text:p><text:s/>153.326.6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42024289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42249013</text:p>
          </table:table-cell>
          <table:table-cell office:value-type="float" office:value="146743524" table:style-name="ce37">
            <text:p><text:s/>146.743.524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6743524" table:style-name="ce45">
            <text:p><text:s/>146.743.52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6743524" table:style-name="ce45">
            <text:p><text:s/>146.743.52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6743524" table:style-name="ce45">
            <text:p><text:s/>146.743.52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72024304</text:p>
          </table:table-cell>
          <table:table-cell office:value-type="float" office:value="822660.8" table:style-name="ce37">
            <text:p><text:s/>822.660,8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2660.8" table:style-name="ce45">
            <text:p><text:s/>822.660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2660.8" table:style-name="ce45">
            <text:p><text:s/>822.660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2660.8" table:style-name="ce45">
            <text:p><text:s/>822.660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72024305</text:p>
          </table:table-cell>
          <table:table-cell office:value-type="float" office:value="722040290.72000003" table:style-name="ce37">
            <text:p><text:s/>722.040.290,72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2040290.72000003" table:style-name="ce45">
            <text:p><text:s/>722.040.290,7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2040290.72000003" table:style-name="ce45">
            <text:p><text:s/>722.040.290,7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2040290.72000003" table:style-name="ce45">
            <text:p><text:s/>722.040.290,7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72024306</text:p>
          </table:table-cell>
          <table:table-cell office:value-type="float" office:value="923377807.36000001" table:style-name="ce37">
            <text:p><text:s/>923.377.807,36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23377807.36000001" table:style-name="ce45">
            <text:p><text:s/>923.377.807,3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23377807.36000001" table:style-name="ce45">
            <text:p><text:s/>923.377.807,3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23377807.36000001" table:style-name="ce45">
            <text:p><text:s/>923.377.807,3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56">
            <text:p>Financiamento de Projetos (UO 74.910)</text:p>
          </table:table-cell>
          <table:table-cell office:value-type="string" table:style-name="ce57">
            <text:p>19572</text:p>
          </table:table-cell>
          <table:table-cell office:value-type="string" table:style-name="ce57">
            <text:p>0902</text:p>
          </table:table-cell>
          <table:table-cell office:value-type="string" table:style-name="ce57">
            <text:p>0A37</text:p>
          </table:table-cell>
          <table:table-cell office:value-type="string" table:style-name="ce57">
            <text:p>0000</text:p>
          </table:table-cell>
          <table:table-cell office:value-type="string" table:style-name="ce58">
            <text:p>90642</text:p>
          </table:table-cell>
          <table:table-cell office:value-type="string" table:style-name="ce59">
            <text:p>0172024307</text:p>
          </table:table-cell>
          <table:table-cell office:value-type="float" office:value="2951148" table:style-name="ce37">
            <text:p><text:s/>2.951.14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951148" table:style-name="ce45">
            <text:p><text:s/>2.951.14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951148" table:style-name="ce45">
            <text:p><text:s/>2.951.14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951148" table:style-name="ce45">
            <text:p><text:s/>2.951.14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08</text:p>
          </table:table-cell>
          <table:table-cell office:value-type="float" office:value="23943452.199999999" table:style-name="ce37">
            <text:p><text:s/>23.943.45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943452.199999999" table:style-name="ce37">
            <text:p><text:s/>23.943.45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943452.199999999" table:style-name="ce37">
            <text:p><text:s/>23.943.45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3943452.199999999" table:style-name="ce37">
            <text:p><text:s/>23.943.452,2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55"/>
          <table:table-cell table:number-columns-repeated="16355" table:style-name="ce37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09</text:p>
          </table:table-cell>
          <table:table-cell office:value-type="float" office:value="47804294.600000001" table:style-name="ce37">
            <text:p><text:s/>47.804.294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804294.600000001" table:style-name="ce37">
            <text:p><text:s/>47.804.294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804294.600000001" table:style-name="ce37">
            <text:p><text:s/>47.804.294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7804294.600000001" table:style-name="ce37">
            <text:p><text:s/>47.804.294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55"/>
          <table:table-cell table:number-columns-repeated="16355" table:style-name="ce37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10</text:p>
          </table:table-cell>
          <table:table-cell office:value-type="float" office:value="293445838.88" table:style-name="ce37">
            <text:p><text:s/>293.445.83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3445838.88" table:style-name="ce37">
            <text:p><text:s/>293.445.83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3445838.88" table:style-name="ce37">
            <text:p><text:s/>293.445.83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3445838.88" table:style-name="ce37">
            <text:p><text:s/>293.445.83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6356" table:style-name="ce37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024311</text:p>
          </table:table-cell>
          <table:table-cell office:value-type="float" office:value="293445838.88" table:style-name="ce37">
            <text:p><text:s/>293.445.83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3445838.88" table:style-name="ce37">
            <text:p><text:s/>293.445.83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3445838.88" table:style-name="ce37">
            <text:p><text:s/>293.445.83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293445838.88" table:style-name="ce37">
            <text:p><text:s/>293.445.838,88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style-name="ce55"/>
          <table:table-cell table:number-columns-repeated="16355" table:style-name="ce37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249013</text:p>
          </table:table-cell>
          <table:table-cell office:value-type="float" office:value="785487900.39999998" table:style-name="ce37">
            <text:p><text:s/>785.487.90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85487900.39999998" table:style-name="ce37">
            <text:p><text:s/>785.487.90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85487900.39999998" table:style-name="ce37">
            <text:p><text:s/>785.487.90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785487900.39999998" table:style-name="ce37">
            <text:p><text:s/>785.487.900,4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2249014</text:p>
          </table:table-cell>
          <table:table-cell office:value-type="float" office:value="59788" table:style-name="ce37">
            <text:p><text:s/>59.78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788" table:style-name="ce37">
            <text:p><text:s/>59.78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788" table:style-name="ce37">
            <text:p><text:s/>59.78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59788" table:style-name="ce37">
            <text:p><text:s/>59.788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78249011</text:p>
          </table:table-cell>
          <table:table-cell office:value-type="float" office:value="151245" table:style-name="ce37">
            <text:p><text:s/>151.24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1245" table:style-name="ce37">
            <text:p><text:s/>151.24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1245" table:style-name="ce37">
            <text:p><text:s/>151.24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151245" table:style-name="ce37">
            <text:p><text:s/>151.245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186249011</text:p>
          </table:table-cell>
          <table:table-cell office:value-type="float" office:value="46581757.600000001" table:style-name="ce37">
            <text:p><text:s/>46.581.757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581757.600000001" table:style-name="ce37">
            <text:p><text:s/>46.581.757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581757.600000001" table:style-name="ce37">
            <text:p><text:s/>46.581.757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46581757.600000001" table:style-name="ce37">
            <text:p><text:s/>46.581.757,6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37">
            <text:p>Empréstimo FNDCT</text:p>
          </table:table-cell>
          <table:table-cell office:value-type="string" table:style-name="ce51">
            <text:p>Financiamento de Projetos (UO 74.910)</text:p>
          </table:table-cell>
          <table:table-cell office:value-type="string" table:style-name="ce52">
            <text:p>19572</text:p>
          </table:table-cell>
          <table:table-cell office:value-type="string" table:style-name="ce52">
            <text:p>0902</text:p>
          </table:table-cell>
          <table:table-cell office:value-type="string" table:style-name="ce52">
            <text:p>0A37</text:p>
          </table:table-cell>
          <table:table-cell office:value-type="string" table:style-name="ce52">
            <text:p>0000</text:p>
          </table:table-cell>
          <table:table-cell office:value-type="string" table:style-name="ce53">
            <text:p>90642</text:p>
          </table:table-cell>
          <table:table-cell office:value-type="string" table:style-name="ce54">
            <text:p>0250249013</text:p>
          </table:table-cell>
          <table:table-cell office:value-type="float" office:value="801116" table:style-name="ce37">
            <text:p><text:s/>801.11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01116" table:style-name="ce37">
            <text:p><text:s/>801.11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01116" table:style-name="ce37">
            <text:p><text:s/>801.11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801116" table:style-name="ce37">
            <text:p><text:s/>801.116,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office:value-type="float" office:value="0" table:style-name="ce37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office:value-type="string" table:style-name="ce46">
            <text:p>Total Empréstimo</text:p>
          </table:table-cell>
          <table:table-cell table:style-name="ce47"/>
          <table:table-cell table:number-columns-repeated="4" table:style-name="ce48"/>
          <table:table-cell table:number-columns-repeated="2" table:style-name="ce49"/>
          <table:table-cell office:value-type="float" office:value="4527830561" table:style-name="ce50">
            <text:p><text:s/>4.527.830.5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27830561" table:style-name="ce50">
            <text:p><text:s/>4.527.830.5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27830561" table:style-name="ce50">
            <text:p><text:s/>4.527.830.5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4527830561" table:style-name="ce50">
            <text:p><text:s/>4.527.830.561,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table:style-name="ce70"/>
          <table:table-cell table:style-name="ce71"/>
          <table:table-cell table:number-columns-repeated="4" table:style-name="ce72"/>
          <table:table-cell table:number-columns-repeated="2" table:style-name="ce73"/>
          <table:table-cell table:number-columns-repeated="20" table:style-name="ce70"/>
          <table:table-cell table:number-columns-repeated="16356" table:style-name="ce74"/>
        </table:table-row>
        <table:table-row table:style-name="ro5">
          <table:table-cell office:value-type="string" table:style-name="ce75">
            <text:p>TOTAL FNDCT</text:p>
          </table:table-cell>
          <table:table-cell table:style-name="ce76"/>
          <table:table-cell table:number-columns-repeated="3" table:style-name="ce77"/>
          <table:table-cell table:style-name="ce78"/>
          <table:table-cell table:number-columns-repeated="2" table:style-name="ce79"/>
          <table:table-cell office:value-type="float" office:value="5177094171" table:style-name="ce75">
            <text:p><text:s/>5.177.094.171,00<text:s/></text:p>
          </table:table-cell>
          <table:table-cell office:value-type="float" office:value="3780744841" table:style-name="ce75">
            <text:p><text:s/>3.780.744.841,00<text:s/></text:p>
          </table:table-cell>
          <table:table-cell office:value-type="float" office:value="25400000" table:style-name="ce75">
            <text:p><text:s/>25.400.000,00<text:s/></text:p>
          </table:table-cell>
          <table:table-cell office:value-type="float" office:value="72422112" table:style-name="ce75">
            <text:p><text:s/>72.422.112,00<text:s/></text:p>
          </table:table-cell>
          <table:table-cell office:value-type="float" office:value="9055661124" table:style-name="ce75">
            <text:p><text:s/>9.055.661.124,00<text:s/></text:p>
          </table:table-cell>
          <table:table-cell office:value-type="float" office:value="387917561.78999996" table:style-name="ce75">
            <text:p><text:s/>387.917.561,79<text:s/></text:p>
          </table:table-cell>
          <table:table-cell office:value-type="float" office:value="1594984657.23" table:style-name="ce75">
            <text:p><text:s/>1.594.984.657,23<text:s/></text:p>
          </table:table-cell>
          <table:table-cell office:value-type="float" office:value="7182858.0099999998" table:style-name="ce75">
            <text:p><text:s/>7.182.858,01<text:s/></text:p>
          </table:table-cell>
          <table:table-cell office:value-type="float" office:value="37731921.259999998" table:style-name="ce75">
            <text:p><text:s/>37.731.921,26<text:s/></text:p>
          </table:table-cell>
          <table:table-cell office:value-type="float" office:value="2027816998.2899997" table:style-name="ce75">
            <text:p><text:s/>2.027.816.998,29<text:s/></text:p>
          </table:table-cell>
          <table:table-cell office:value-type="float" office:value="4789176609.21" table:style-name="ce75">
            <text:p><text:s/>4.789.176.609,21<text:s/></text:p>
          </table:table-cell>
          <table:table-cell office:value-type="float" office:value="2185760183.77" table:style-name="ce75">
            <text:p><text:s/>2.185.760.183,77<text:s/></text:p>
          </table:table-cell>
          <table:table-cell office:value-type="float" office:value="18217141.989999998" table:style-name="ce75">
            <text:p><text:s/>18.217.141,99<text:s/></text:p>
          </table:table-cell>
          <table:table-cell office:value-type="float" office:value="34690190.740000002" table:style-name="ce75">
            <text:p><text:s/>34.690.190,74<text:s/></text:p>
          </table:table-cell>
          <table:table-cell office:value-type="float" office:value="7027844125.71" table:style-name="ce75">
            <text:p><text:s/>7.027.844.125,71<text:s/></text:p>
          </table:table-cell>
          <table:table-cell office:value-type="float" office:value="162601804.26999998" table:style-name="ce75">
            <text:p><text:s/>162.601.804,27<text:s/></text:p>
          </table:table-cell>
          <table:table-cell office:value-type="float" office:value="1045274158.3" table:style-name="ce75">
            <text:p><text:s/>1.045.274.158,30<text:s/></text:p>
          </table:table-cell>
          <table:table-cell office:value-type="float" office:value="5292693.2" table:style-name="ce75">
            <text:p><text:s/>5.292.693,20<text:s/></text:p>
          </table:table-cell>
          <table:table-cell office:value-type="float" office:value="37731921.25" table:style-name="ce75">
            <text:p><text:s/>37.731.921,25<text:s/></text:p>
          </table:table-cell>
          <table:table-cell office:value-type="float" office:value="1250900577.02" table:style-name="ce75">
            <text:p><text:s/>1.250.900.577,02<text:s/></text:p>
          </table:table-cell>
          <table:table-cell table:number-columns-repeated="16356" table:style-name="ce67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0">
            <text:p>TOTAL Arrecadação Estimada (até 31/12/2022)</text:p>
          </table:table-cell>
          <table:table-cell table:number-columns-repeated="2" table:style-name="ce81"/>
          <table:table-cell table:style-name="ce82"/>
          <table:table-cell table:style-name="ce83"/>
          <table:table-cell table:style-name="ce82"/>
          <table:table-cell table:number-columns-repeated="2" table:style-name="ce84"/>
          <table:table-cell office:value-type="float" office:value="9055661124" table:style-name="ce85">
            <text:p><text:s/>9.055.661.124<text:s/></text:p>
          </table:table-cell>
          <table:table-cell table:number-columns-repeated="15" table:style-name="ce70"/>
          <table:table-cell table:number-columns-repeated="16360" table:style-name="ce67"/>
        </table:table-row>
        <table:table-row table:style-name="ro5">
          <table:table-cell table:style-name="ce45"/>
          <table:table-cell table:number-columns-repeated="4" table:style-name="ce56"/>
          <table:table-cell table:style-name="ce57"/>
          <table:table-cell table:style-name="ce58"/>
          <table:table-cell table:style-name="ce59"/>
          <table:table-cell table:style-name="ce45"/>
          <table:table-cell table:number-columns-repeated="2" table:style-name="ce37"/>
          <table:table-cell table:style-name="ce45"/>
          <table:table-cell table:number-columns-repeated="15" table:style-name="ce70"/>
          <table:table-cell table:number-columns-repeated="16357" table:style-name="ce45"/>
        </table:table-row>
        <table:table-row table:style-name="ro5">
          <table:table-cell office:value-type="string" table:style-name="ce86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4" table:style-name="ce56"/>
          <table:table-cell table:style-name="ce57"/>
          <table:table-cell table:style-name="ce58"/>
          <table:table-cell table:style-name="ce59"/>
          <table:table-cell table:style-name="ce45"/>
          <table:table-cell table:number-columns-repeated="2" table:style-name="ce37"/>
          <table:table-cell table:number-columns-repeated="2" table:style-name="ce45"/>
          <table:table-cell table:style-name="ce60">
            <draw:custom-shape svg:x="0in" svg:y="0in" svg:width="0.33333in" svg:height="0.33333in" draw:z-index="4" draw:id="id3" draw:style-name="a11" draw:name="AutoShape 135">
              <svg:title/>
              <svg:desc>https://webmail.finep.gov.br/service/home/~/?auth=co&amp;id=20431&amp;part=2.2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45"/>
        </table:table-row>
        <table:table-row table:style-name="ro5">
          <table:table-cell office:value-type="string" table:style-name="ce86">
            <text:p>As naturezas de despesa são classificadas em:</text:p>
          </table:table-cell>
          <table:table-cell table:number-columns-repeated="4" table:style-name="ce56"/>
          <table:table-cell table:style-name="ce57"/>
          <table:table-cell table:style-name="ce58"/>
          <table:table-cell table:style-name="ce59"/>
          <table:table-cell table:style-name="ce45"/>
          <table:table-cell table:number-columns-repeated="2" table:style-name="ce37"/>
          <table:table-cell table:number-columns-repeated="2" table:style-name="ce45"/>
          <table:table-cell table:style-name="ce60"/>
          <table:table-cell table:number-columns-repeated="16370" table:style-name="ce45"/>
        </table:table-row>
        <table:table-row table:style-name="ro5">
          <table:table-cell office:value-type="string" table:style-name="ce87">
            <text:p>Projetos - Custeio, onde estão os recursos aplicados em projetos selecionados (grupo 3).</text:p>
          </table:table-cell>
          <table:table-cell table:number-columns-repeated="4" table:style-name="ce56"/>
          <table:table-cell table:style-name="ce57"/>
          <table:table-cell table:style-name="ce58"/>
          <table:table-cell table:style-name="ce59"/>
          <table:table-cell table:style-name="ce45"/>
          <table:table-cell table:number-columns-repeated="2" table:style-name="ce37"/>
          <table:table-cell table:number-columns-repeated="2" table:style-name="ce45"/>
          <table:table-cell table:style-name="ce60"/>
          <table:table-cell table:number-columns-repeated="16370" table:style-name="ce45"/>
        </table:table-row>
        <table:table-row table:style-name="ro5">
          <table:table-cell table:style-name="ce45"/>
          <table:table-cell table:style-name="ce56"/>
          <table:table-cell table:number-columns-repeated="4" table:style-name="ce57"/>
          <table:table-cell table:style-name="ce58"/>
          <table:table-cell table:style-name="ce59"/>
          <table:table-cell table:number-columns-repeated="2" table:style-name="ce37"/>
          <table:table-cell table:style-name="ce45">
            <draw:custom-shape svg:x="0in" svg:y="0in" svg:width="0.33333in" svg:height="0.33333in" draw:z-index="1" draw:id="id0" draw:style-name="a2" draw:name="AutoShape 133">
              <svg:title/>
              <svg:desc>https://webmail.finep.gov.br/service/home/~/?auth=co&amp;id=20431&amp;part=2.2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" draw:id="id1" draw:style-name="a5" draw:name="AutoShape 134">
              <svg:title/>
              <svg:desc>https://webmail.finep.gov.br/service/home/~/?auth=co&amp;id=20431&amp;part=2.2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5"/>
          <table:table-cell table:style-name="ce60">
            <draw:custom-shape svg:x="0in" svg:y="0in" svg:width="0.33333in" svg:height="0.33333in" draw:z-index="3" draw:id="id2" draw:style-name="a8" draw:name="AutoShape 135">
              <svg:title/>
              <svg:desc>https://webmail.finep.gov.br/service/home/~/?auth=co&amp;id=20431&amp;part=2.2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5"/>
          <table:table-cell table:style-name="ce37"/>
          <table:table-cell table:number-columns-repeated="16356" table:style-name="ce45"/>
        </table:table-row>
        <table:table-row table:style-name="ro5">
          <table:table-cell table:style-name="ce45"/>
          <table:table-cell table:style-name="ce88"/>
          <table:table-cell table:number-columns-repeated="2" table:style-name="ce89"/>
          <table:table-cell table:style-name="ce59"/>
          <table:table-cell table:style-name="ce57"/>
          <table:table-cell table:style-name="ce58"/>
          <table:table-cell table:style-name="ce59"/>
          <table:table-cell table:number-columns-repeated="2" table:style-name="ce37"/>
          <table:table-cell table:number-columns-repeated="2" table:style-name="ce45"/>
          <table:table-cell table:style-name="ce60"/>
          <table:table-cell table:number-columns-repeated="14" table:style-name="ce45"/>
          <table:table-cell table:style-name="ce37"/>
          <table:table-cell table:number-columns-repeated="11" table:style-name="ce45"/>
          <table:table-cell table:number-columns-repeated="16345" table:style-name="ce1"/>
        </table:table-row>
        <table:table-row table:style-name="ro5">
          <table:table-cell table:style-name="ce45"/>
          <table:table-cell table:style-name="ce56"/>
          <table:table-cell table:number-columns-repeated="2" table:style-name="ce57"/>
          <table:table-cell table:style-name="ce90"/>
          <table:table-cell table:style-name="ce57"/>
          <table:table-cell table:style-name="ce58"/>
          <table:table-cell table:style-name="ce59"/>
          <table:table-cell table:number-columns-repeated="2" table:style-name="ce37"/>
          <table:table-cell table:number-columns-repeated="2" table:style-name="ce45"/>
          <table:table-cell table:style-name="ce60"/>
          <table:table-cell table:number-columns-repeated="14" table:style-name="ce45"/>
          <table:table-cell table:style-name="ce37"/>
          <table:table-cell table:number-columns-repeated="11" table:style-name="ce45"/>
          <table:table-cell table:number-columns-repeated="16345" table:style-name="ce1"/>
        </table:table-row>
        <table:table-row table:number-rows-repeated="1048440" table:style-name="ro5">
          <table:table-cell table:number-columns-repeated="16384"/>
        </table:table-row>
      </table:table>
      <table:table table:name="Pagamentos_por_Beneficiário" table:style-name="ta3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14"/>
        <table:table-column table:style-name="co34" table:default-cell-style-name="ce1"/>
        <table:table-column table:style-name="co35" table:default-cell-style-name="ce115"/>
        <table:table-column table:style-name="co36" table:default-cell-style-name="ce1"/>
        <table:table-column table:style-name="co29" table:number-columns-repeated="16377" table:default-cell-style-name="ce1"/>
        <table:table-row table:style-name="ro12">
          <table:table-cell office:value-type="string" table:style-name="ce95">
            <text:p>FNDCT 2022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8"/>
          <table:table-cell table:style-name="ce99"/>
          <table:table-cell table:number-columns-repeated="4" table:style-name="ce96"/>
          <table:table-cell table:number-columns-repeated="16373" table:style-name="ce100"/>
        </table:table-row>
        <table:table-row table:style-name="ro12">
          <table:table-cell office:value-type="string" table:style-name="ce101">
            <text:p>Pagamentos Totais por Beneficiário (Restos a Pagar Pagos, Empenhos e Notas de Crédito do Ano Pagos)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8"/>
          <table:table-cell table:style-name="ce99"/>
          <table:table-cell table:number-columns-repeated="4" table:style-name="ce96"/>
          <table:table-cell table:number-columns-repeated="16373" table:style-name="ce100"/>
        </table:table-row>
        <table:table-row table:style-name="ro12">
          <table:table-cell office:value-type="string" table:style-name="ce101">
            <text:p>UO 24901 e 74910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8"/>
          <table:table-cell table:style-name="ce99"/>
          <table:table-cell table:number-columns-repeated="4" table:style-name="ce96"/>
          <table:table-cell table:number-columns-repeated="16373" table:style-name="ce100"/>
        </table:table-row>
        <table:table-row table:style-name="ro12">
          <table:table-cell office:value-type="string" table:style-name="ce102">
            <text:p>Ordens Bancárias <text:s/>Emitidas pela UG 240901 + Programações Financeiras Emitidas pela UG 240901 para outras UGs</text:p>
          </table:table-cell>
          <table:table-cell table:number-columns-repeated="2" table:style-name="ce96"/>
          <table:table-cell table:style-name="ce97"/>
          <table:table-cell table:style-name="ce96"/>
          <table:table-cell office:value-type="float" office:value="1675566190.3599997" table:formula="of:=SUBTOTAL(9;[.F7:.F52101])" table:style-name="ce103">
            <text:p><text:s/>1.675.566.190,36<text:s/></text:p>
          </table:table-cell>
          <table:table-cell table:style-name="ce104"/>
          <table:table-cell table:number-columns-repeated="4" table:style-name="ce96"/>
          <table:table-cell table:number-columns-repeated="16373" table:style-name="ce100"/>
        </table:table-row>
        <table:table-row table:style-name="ro12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style-name="ce98"/>
          <table:table-cell table:style-name="ce99"/>
          <table:table-cell table:number-columns-repeated="4" table:style-name="ce96"/>
          <table:table-cell table:number-columns-repeated="16373" table:style-name="ce100"/>
        </table:table-row>
        <table:table-row table:style-name="ro12">
          <table:table-cell office:value-type="string" table:style-name="ce106">
            <text:p>Ref.</text:p>
          </table:table-cell>
          <table:table-cell office:value-type="string" table:style-name="ce106">
            <text:p>Título do Projeto</text:p>
          </table:table-cell>
          <table:table-cell office:value-type="string" table:style-name="ce106">
            <text:p>Proponente</text:p>
          </table:table-cell>
          <table:table-cell office:value-type="string" table:style-name="ce107">
            <text:p>CNPJ</text:p>
          </table:table-cell>
          <table:table-cell office:value-type="string" table:style-name="ce106">
            <text:p>UF</text:p>
          </table:table-cell>
          <table:table-cell office:value-type="string" table:style-name="ce108">
            <text:p>Valor Pago (R$)</text:p>
          </table:table-cell>
          <table:table-cell office:value-type="string" table:style-name="ce106">
            <text:p>Natureza</text:p>
          </table:table-cell>
          <table:table-cell table:number-columns-repeated="4" table:style-name="ce96"/>
          <table:table-cell table:number-columns-repeated="16373" table:style-name="ce100"/>
        </table:table-row>
        <table:table-row table:style-name="ro12">
          <table:table-cell office:value-type="string" table:style-name="ce109">
            <text:p>0003/22</text:p>
          </table:table-cell>
          <table:table-cell office:value-type="string" table:style-name="ce109">
            <text:p>Avaliação e Seleção de Sensores de uma Missão Espacial para monitorar Recursos Hídricos.</text:p>
          </table:table-cell>
          <table:table-cell office:value-type="string" table:style-name="ce109">
            <text:p>FUNDAÇÃO DE CIÊNCIA, <text:s/>APLICAÇÕES E TECNOLOGIA ESPACIAIS</text:p>
          </table:table-cell>
          <table:table-cell office:value-type="string" table:style-name="ce109">
            <text:p>51.619.104/0001-10</text:p>
          </table:table-cell>
          <table:table-cell office:value-type="string" table:style-name="ce109">
            <text:p>SP</text:p>
          </table:table-cell>
          <table:table-cell office:value-type="float" office:value="600000" table:style-name="ce110">
            <text:p><text:s/>600.000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04/22</text:p>
          </table:table-cell>
          <table:table-cell office:value-type="string" table:style-name="ce109">
            <text:p>Simulação Virtual e Viva para Engenharia de Missões Baseada em Modelos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1500000" table:style-name="ce110">
            <text:p><text:s/>1.500.000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05/22</text:p>
          </table:table-cell>
          <table:table-cell office:value-type="string" table:style-name="ce109">
            <text:p>Future Air Domain Study: CTEDS Project ? Brazilian Swedish Cooperation in Aeronautics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325000" table:style-name="ce110">
            <text:p><text:s/>325.000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06/22</text:p>
          </table:table-cell>
          <table:table-cell office:value-type="string" table:style-name="ce109">
            <text:p>Projeto Tripulante Virtual - Autonomous Search System</text:p>
          </table:table-cell>
          <table:table-cell office:value-type="string" table:style-name="ce109">
            <text:p>FUNDAÇÃO CENTROS DE REFERÊNCIA EM TECNOLOGIAS INOVADORAS</text:p>
          </table:table-cell>
          <table:table-cell office:value-type="string" table:style-name="ce109">
            <text:p>78.626.363/0001-24</text:p>
          </table:table-cell>
          <table:table-cell office:value-type="string" table:style-name="ce109">
            <text:p>SC</text:p>
          </table:table-cell>
          <table:table-cell office:value-type="float" office:value="940000" table:style-name="ce110">
            <text:p><text:s/>940.000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07/22</text:p>
          </table:table-cell>
          <table:table-cell office:value-type="string" table:style-name="ce109">
            <text:p>Desenvolvimento de Ferramentas Avançadas de Apoio a Decisão em Tempo Real para Ensaios em Voo</text:p>
          </table:table-cell>
          <table:table-cell office:value-type="string" table:style-name="ce109">
            <text:p>FUNDAÇÃO DE CIÊNCIA, <text:s/>APLICAÇÕES E TECNOLOGIA ESPACIAIS</text:p>
          </table:table-cell>
          <table:table-cell office:value-type="string" table:style-name="ce109">
            <text:p>51.619.104/0001-10</text:p>
          </table:table-cell>
          <table:table-cell office:value-type="string" table:style-name="ce109">
            <text:p>SP</text:p>
          </table:table-cell>
          <table:table-cell office:value-type="float" office:value="5478360.5499999998" table:style-name="ce110">
            <text:p><text:s/>5.478.360,55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08/22</text:p>
          </table:table-cell>
          <table:table-cell office:value-type="string" table:style-name="ce109">
            <text:p>Sistemas Embarcados em Aeronaves Remotamente Pilotadas</text:p>
          </table:table-cell>
          <table:table-cell office:value-type="string" table:style-name="ce109">
            <text:p>FUNDAÇÃO DE CIÊNCIA, <text:s/>APLICAÇÕES E TECNOLOGIA ESPACIAIS</text:p>
          </table:table-cell>
          <table:table-cell office:value-type="string" table:style-name="ce109">
            <text:p>51.619.104/0001-10</text:p>
          </table:table-cell>
          <table:table-cell office:value-type="string" table:style-name="ce109">
            <text:p>SP</text:p>
          </table:table-cell>
          <table:table-cell office:value-type="float" office:value="635000" table:style-name="ce110">
            <text:p><text:s/>635.000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30/16</text:p>
          </table:table-cell>
          <table:table-cell office:value-type="string" table:style-name="ce109">
            <text:p>Implementação da infraestrutura na área de caracterização avançada de materiais</text:p>
          </table:table-cell>
          <table:table-cell office:value-type="string" table:style-name="ce109">
            <text:p>FUNDAÇÃO DE APOIO AO DESENVOLVIMENTO DA UNIVERSIDADE FEDERAL DE PERNAMBUCO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E</text:p>
          </table:table-cell>
          <table:table-cell office:value-type="float" office:value="2044980.1" table:style-name="ce110">
            <text:p><text:s/>2.044.980,1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31/17</text:p>
          </table:table-cell>
          <table:table-cell office:value-type="string" table:style-name="ce109">
            <text:p>PATTON, Hélices Marítimas de Fibra de Carbono</text:p>
          </table:table-cell>
          <table:table-cell office:value-type="string" table:style-name="ce109">
            <text:p>INDÚSTRIA MECÂNICA NTC LTDA</text:p>
          </table:table-cell>
          <table:table-cell office:value-type="string" table:style-name="ce109">
            <text:p>92.225.259/0001-59</text:p>
          </table:table-cell>
          <table:table-cell office:value-type="string" table:style-name="ce109">
            <text:p>RS</text:p>
          </table:table-cell>
          <table:table-cell office:value-type="float" office:value="846000" table:style-name="ce110">
            <text:p><text:s/>846.000,00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38/21</text:p>
          </table:table-cell>
          <table:table-cell office:value-type="string" table:style-name="ce109">
            <text:p>Abordagem Interdisciplinar para Descoberta de Novos Materiai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992183.25" table:style-name="ce110">
            <text:p><text:s/>1.992.183,25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41/21</text:p>
          </table:table-cell>
          <table:table-cell office:value-type="string" table:style-name="ce109">
            <text:p>Plataformas Inovadoras para a Transformação de Nanomateriais em Produtos Customizados aplicados à Saúde</text:p>
          </table:table-cell>
          <table:table-cell office:value-type="string" table:style-name="ce109">
            <text:p>FUNDAÇÃO DE APOIO DA UNIVERSIDADE FEDERAL DO RIO GRANDE DO SUL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RS</text:p>
          </table:table-cell>
          <table:table-cell office:value-type="float" office:value="1886738.31" table:style-name="ce110">
            <text:p><text:s/>1.886.738,31<text:s/></text:p>
          </table:table-cell>
          <table:table-cell office:value-type="string" table:style-name="ce109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9">
            <text:p>0044/21</text:p>
          </table:table-cell>
          <table:table-cell office:value-type="string" table:style-name="ce109">
            <text:p>OBTENÇÃO DE MINERAIS ESTRATÉGICOS E MATERIAIS AVANÇADOS A PARTIR DE REJEITOS DE MINERAÇÃO, ELETROELETRÔNICOS E AGROINDUSTRIAIS</text:p>
          </table:table-cell>
          <table:table-cell office:value-type="string" table:style-name="ce109">
            <text:p>FUNDAÇÃO DE APOIO DA UNIVERSIDADE FEDERAL DO RIO GRANDE DO SUL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RS</text:p>
          </table:table-cell>
          <table:table-cell office:value-type="float" office:value="1975388.8" table:style-name="ce110">
            <text:p><text:s/>1.975.388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45/21</text:p>
          </table:table-cell>
          <table:table-cell office:value-type="string" table:style-name="ce109">
            <text:p>Materiais multifuncionais para a geração de combustíveis renováveis</text:p>
          </table:table-cell>
          <table:table-cell office:value-type="string" table:style-name="ce109">
            <text:p>FUNDAÇÃO DE APOIO DA UNIVERSIDADE FEDERAL DO RIO GRANDE DO SUL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RS</text:p>
          </table:table-cell>
          <table:table-cell office:value-type="float" office:value="1596000" table:style-name="ce110">
            <text:p><text:s/>1.596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46/16</text:p>
          </table:table-cell>
          <table:table-cell office:value-type="string" table:style-name="ce109">
            <text:p>Métodos Estatísticos e Amostrais aplicados as Biociências</text:p>
          </table:table-cell>
          <table:table-cell office:value-type="string" table:style-name="ce109">
            <text:p>INSTITUTO FEDERAL DE EDUCAÇÃO, CIÊNCIA E TECNOLOGIA DO PARÁ</text:p>
          </table:table-cell>
          <table:table-cell office:value-type="string" table:style-name="ce109">
            <text:p>10.763.998/0001-30</text:p>
          </table:table-cell>
          <table:table-cell office:value-type="string" table:style-name="ce109">
            <text:p>PA</text:p>
          </table:table-cell>
          <table:table-cell office:value-type="float" office:value="130847.89" table:style-name="ce110">
            <text:p><text:s/>130.847,8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48/21</text:p>
          </table:table-cell>
          <table:table-cell office:value-type="string" table:style-name="ce109">
            <text:p>Síntese e avaliação de nanomateriais refratários para aplicações catalíticas</text:p>
          </table:table-cell>
          <table:table-cell office:value-type="string" table:style-name="ce109">
            <text:p>FUNDAÇÃO NORTE RIO GRANDENSE DE PESQUISA E CULTURA</text:p>
          </table:table-cell>
          <table:table-cell office:value-type="string" table:style-name="ce109">
            <text:p>08.469.280/0001-93</text:p>
          </table:table-cell>
          <table:table-cell office:value-type="string" table:style-name="ce109">
            <text:p>RN</text:p>
          </table:table-cell>
          <table:table-cell office:value-type="float" office:value="1793004.78" table:style-name="ce110">
            <text:p><text:s/>1.793.004,7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55/21</text:p>
          </table:table-cell>
          <table:table-cell office:value-type="string" table:style-name="ce109">
            <text:p>Nanocatalisadores de alto desempenho a base de Ni suportados em sistema Al2O3-MgO otimizados com uso de Planejamento Estatístico de Mistura e Machine</text:p>
          </table:table-cell>
          <table:table-cell office:value-type="string" table:style-name="ce109">
            <text:p>FUNDAÇÃO NORTE RIO GRANDENSE DE PESQUISA E CULTURA</text:p>
          </table:table-cell>
          <table:table-cell office:value-type="string" table:style-name="ce109">
            <text:p>08.469.280/0001-93</text:p>
          </table:table-cell>
          <table:table-cell office:value-type="string" table:style-name="ce109">
            <text:p>RN</text:p>
          </table:table-cell>
          <table:table-cell office:value-type="float" office:value="1455061.7" table:style-name="ce110">
            <text:p><text:s/>1.455.061,7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56/21</text:p>
          </table:table-cell>
          <table:table-cell office:value-type="string" table:style-name="ce109">
            <text:p>Plataforma de processamento de dados estruturais e de processos para otimização de materiais para produção de energia e captura de CO2</text:p>
          </table:table-cell>
          <table:table-cell office:value-type="string" table:style-name="ce109">
            <text:p>FUNDAÇÃO NORTE RIO GRANDENSE DE PESQUISA E CULTURA</text:p>
          </table:table-cell>
          <table:table-cell office:value-type="string" table:style-name="ce109">
            <text:p>08.469.280/0001-93</text:p>
          </table:table-cell>
          <table:table-cell office:value-type="string" table:style-name="ce109">
            <text:p>RN</text:p>
          </table:table-cell>
          <table:table-cell office:value-type="float" office:value="702450" table:style-name="ce110">
            <text:p><text:s/>702.4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59/21</text:p>
          </table:table-cell>
          <table:table-cell office:value-type="string" table:style-name="ce109">
            <text:p>Avaliação da aplicação do dióxido de titânio (TiO2) em revestimentos internos de edificações visando a autolimpeza e controle microbiológico</text:p>
          </table:table-cell>
          <table:table-cell office:value-type="string" table:style-name="ce109">
            <text:p>FUNDAÇÃO DE APOIO DA UNIVERSIDADE FEDERAL DO RIO GRANDE DO SUL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RS</text:p>
          </table:table-cell>
          <table:table-cell office:value-type="float" office:value="1605592.52" table:style-name="ce110">
            <text:p><text:s/>1.605.592,5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65/21</text:p>
          </table:table-cell>
          <table:table-cell office:value-type="string" table:style-name="ce109">
            <text:p>NOVAS APLICAÇÕES PARA O RESÍDUO DE BAUXITA NA AMAZÔNIA: AGREGADO SINTÉTICO PARA A CONSTRUÇÃO CIVIL E PARA A RESTAURAÇÃO DO PATRIMÔNIO CULTURAL</text:p>
          </table:table-cell>
          <table:table-cell office:value-type="string" table:style-name="ce109">
            <text:p>FUNDAÇÃO DE AMPARO E DESENVOLVIMENTO DA PESQUISA</text:p>
          </table:table-cell>
          <table:table-cell office:value-type="string" table:style-name="ce109">
            <text:p>05.572.870/0001-59</text:p>
          </table:table-cell>
          <table:table-cell office:value-type="string" table:style-name="ce109">
            <text:p>PA</text:p>
          </table:table-cell>
          <table:table-cell office:value-type="float" office:value="1995000" table:style-name="ce110">
            <text:p><text:s/>1.99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66/21</text:p>
          </table:table-cell>
          <table:table-cell office:value-type="string" table:style-name="ce109">
            <text:p>Desenvolvimento Tecnológico e Extensão Inovadora de Materiais Avançados em Energia e Mobilidade aplicados ao contexto Amazônico</text:p>
          </table:table-cell>
          <table:table-cell office:value-type="string" table:style-name="ce109">
            <text:p>FUNDAÇÃO DE AMPARO E DESENVOLVIMENTO DA PESQUISA</text:p>
          </table:table-cell>
          <table:table-cell office:value-type="string" table:style-name="ce109">
            <text:p>05.572.870/0001-59</text:p>
          </table:table-cell>
          <table:table-cell office:value-type="string" table:style-name="ce109">
            <text:p>PA</text:p>
          </table:table-cell>
          <table:table-cell office:value-type="float" office:value="1999972.93" table:style-name="ce110">
            <text:p><text:s/>1.999.972,9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68/16</text:p>
          </table:table-cell>
          <table:table-cell office:value-type="string" table:style-name="ce109">
            <text:p>Modernização Multicampi da Infraestrutura de Pesquisa e Pós-Graduação da FURG</text:p>
          </table:table-cell>
          <table:table-cell office:value-type="string" table:style-name="ce109">
            <text:p>UNIVERSIDADE FEDERAL DO RIO GRANDE</text:p>
          </table:table-cell>
          <table:table-cell office:value-type="string" table:style-name="ce109">
            <text:p>94.877.586/0001-10</text:p>
          </table:table-cell>
          <table:table-cell office:value-type="string" table:style-name="ce109">
            <text:p>RS</text:p>
          </table:table-cell>
          <table:table-cell office:value-type="float" office:value="155255.4" table:style-name="ce110">
            <text:p><text:s/>155.255,4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68/21</text:p>
          </table:table-cell>
          <table:table-cell office:value-type="string" table:style-name="ce109">
            <text:p>Desenvolvimento e aplicação de nanocompósitos funcionais via manufatura aditiva e reforço em matriz metálica.</text:p>
          </table:table-cell>
          <table:table-cell office:value-type="string" table:style-name="ce109">
            <text:p>FUNDAÇÃO DE AMPARO E DESENVOLVIMENTO DA PESQUISA</text:p>
          </table:table-cell>
          <table:table-cell office:value-type="string" table:style-name="ce109">
            <text:p>05.572.870/0001-59</text:p>
          </table:table-cell>
          <table:table-cell office:value-type="string" table:style-name="ce109">
            <text:p>PA</text:p>
          </table:table-cell>
          <table:table-cell office:value-type="float" office:value="1911427" table:style-name="ce110">
            <text:p><text:s/>1.911.42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71/21</text:p>
          </table:table-cell>
          <table:table-cell office:value-type="string" table:style-name="ce109">
            <text:p>Desenvolvimento de superfícies biomiméticas em ligas de titânio com hidroxiapatita/quitosana/cinamaldeído para produção de implantes dentário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859821.49" table:style-name="ce110">
            <text:p><text:s/>1.859.821,4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72/21</text:p>
          </table:table-cell>
          <table:table-cell office:value-type="string" table:style-name="ce109">
            <text:p>Gestão, Logística Reversa, Beneficiamento, Caracterização e Recuperação de metais críticos de Resíduos de Equipamentos Eletroeletrônicos</text:p>
          </table:table-cell>
          <table:table-cell office:value-type="string" table:style-name="ce109">
            <text:p>ASSOCIAÇÃO ANTÔNIO VIEIRA</text:p>
          </table:table-cell>
          <table:table-cell office:value-type="string" table:style-name="ce109">
            <text:p>92.959.006/0001-09</text:p>
          </table:table-cell>
          <table:table-cell office:value-type="string" table:style-name="ce109">
            <text:p>RS</text:p>
          </table:table-cell>
          <table:table-cell office:value-type="float" office:value="797745.03" table:style-name="ce110">
            <text:p><text:s/>797.745,0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73/21</text:p>
          </table:table-cell>
          <table:table-cell office:value-type="string" table:style-name="ce109">
            <text:p>Desenvolvimento de Sistemas Fotoquímicos e Fotoeletroquímicos baseado em semicondutores para produção de hidrogênio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975393.94" table:style-name="ce110">
            <text:p><text:s/>1.975.393,9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76/21</text:p>
          </table:table-cell>
          <table:table-cell office:value-type="string" table:style-name="ce109">
            <text:p>Síntese de Nanocompósito de Óxido de Grafeno para Otimização de Filtros de Água e ETEs Utilizando Manufatura Aditiva de Filtros e Smart Media</text:p>
          </table:table-cell>
          <table:table-cell office:value-type="string" table:style-name="ce109">
            <text:p>UNIVERSIDADE ESTADUAL DE MARINGÁ</text:p>
          </table:table-cell>
          <table:table-cell office:value-type="string" table:style-name="ce109">
            <text:p>79.151.312/0001-56</text:p>
          </table:table-cell>
          <table:table-cell office:value-type="string" table:style-name="ce109">
            <text:p>PR</text:p>
          </table:table-cell>
          <table:table-cell office:value-type="float" office:value="755370.09" table:style-name="ce110">
            <text:p><text:s/>755.370,0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85/21</text:p>
          </table:table-cell>
          <table:table-cell office:value-type="string" table:style-name="ce109">
            <text:p>Caracterização de compósito de cura rápida e desenvolvimento de modelo computacional para manufatura de demonstrador estrutural na mobilidade 3D</text:p>
          </table:table-cell>
          <table:table-cell office:value-type="string" table:style-name="ce109">
            <text:p>FUNDAÇÃO DE APOIO AO INSTITUTO DE PESQUISAS TECNOLÓGICAS</text:p>
          </table:table-cell>
          <table:table-cell office:value-type="string" table:style-name="ce109">
            <text:p>05.505.390/0001-75</text:p>
          </table:table-cell>
          <table:table-cell office:value-type="string" table:style-name="ce109">
            <text:p>SP</text:p>
          </table:table-cell>
          <table:table-cell office:value-type="float" office:value="1909775.09" table:style-name="ce110">
            <text:p><text:s/>1.909.775,0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86/21</text:p>
          </table:table-cell>
          <table:table-cell office:value-type="string" table:style-name="ce109">
            <text:p>Aplicação de Nanomateriais em Tecnologias para o Cuidado em Saúde</text:p>
          </table:table-cell>
          <table:table-cell office:value-type="string" table:style-name="ce109">
            <text:p>ASSOCIAÇÃO ANTÔNIO VIEIRA</text:p>
          </table:table-cell>
          <table:table-cell office:value-type="string" table:style-name="ce109">
            <text:p>92.959.006/0001-09</text:p>
          </table:table-cell>
          <table:table-cell office:value-type="string" table:style-name="ce109">
            <text:p>RS</text:p>
          </table:table-cell>
          <table:table-cell office:value-type="float" office:value="1179297.78" table:style-name="ce110">
            <text:p><text:s/>1.179.297,7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1/21</text:p>
          </table:table-cell>
          <table:table-cell office:value-type="string" table:style-name="ce109">
            <text:p>Desenvolvimento de Novos <text:s/>materiais para Impressão 3D de Próteses Buco-Maxilo-Faciais Multifuncionais Customizadas Utilizando Ferramentas da Saúde 4.0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996965.29" table:style-name="ce110">
            <text:p><text:s/>1.996.965,2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2/16</text:p>
          </table:table-cell>
          <table:table-cell office:value-type="string" table:style-name="ce109">
            <text:p>Expansão e Modernização da Infraestrutura de Pesquisa e de Inovação dos Núcleos Multiusuários UERJ</text:p>
          </table:table-cell>
          <table:table-cell office:value-type="string" table:style-name="ce109">
            <text:p>UNIVERSIDADE DO ESTADO DO RIO DE JANEIRO</text:p>
          </table:table-cell>
          <table:table-cell office:value-type="string" table:style-name="ce109">
            <text:p>40.181.307/0001-50</text:p>
          </table:table-cell>
          <table:table-cell office:value-type="string" table:style-name="ce109">
            <text:p>RJ</text:p>
          </table:table-cell>
          <table:table-cell office:value-type="float" office:value="1617015.64" table:style-name="ce110">
            <text:p><text:s/>1.617.015,6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2/21</text:p>
          </table:table-cell>
          <table:table-cell office:value-type="string" table:style-name="ce109">
            <text:p>Desenvolvimento de materiais avançados de alta performance para baterias de íons lítio.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MG</text:p>
          </table:table-cell>
          <table:table-cell office:value-type="float" office:value="1678456.14" table:style-name="ce110">
            <text:p><text:s/>1.678.456,1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3/21</text:p>
          </table:table-cell>
          <table:table-cell office:value-type="string" table:style-name="ce109">
            <text:p>Sensoriamento, Integração e Análise de Informações Digitais no Mapeamento Geológico Marinho</text:p>
          </table:table-cell>
          <table:table-cell office:value-type="string" table:style-name="ce109">
            <text:p>FUNDAÇÃO NORTE RIO GRANDENSE DE PESQUISA E CULTURA</text:p>
          </table:table-cell>
          <table:table-cell office:value-type="string" table:style-name="ce109">
            <text:p>08.469.280/0001-93</text:p>
          </table:table-cell>
          <table:table-cell office:value-type="string" table:style-name="ce109">
            <text:p>RN</text:p>
          </table:table-cell>
          <table:table-cell office:value-type="float" office:value="1999432.87" table:style-name="ce110">
            <text:p><text:s/>1.999.432,8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5/16</text:p>
          </table:table-cell>
          <table:table-cell office:value-type="string" table:style-name="ce109">
            <text:p>PROJETO UNIPAMPA - MCTI/FINEP/CT-INFRA - PROINFRA ? 02/2014 ? Equipamentos Multiusuários</text:p>
          </table:table-cell>
          <table:table-cell office:value-type="string" table:style-name="ce109">
            <text:p>FUNDAÇÃO UNIVERSIDADE FEDERAL DO PAMPA</text:p>
          </table:table-cell>
          <table:table-cell office:value-type="string" table:style-name="ce109">
            <text:p>09.341.233/0001-22</text:p>
          </table:table-cell>
          <table:table-cell office:value-type="string" table:style-name="ce109">
            <text:p>RS</text:p>
          </table:table-cell>
          <table:table-cell office:value-type="float" office:value="857439.16" table:style-name="ce110">
            <text:p><text:s/>857.439,1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8/16</text:p>
          </table:table-cell>
          <table:table-cell office:value-type="string" table:style-name="ce109">
            <text:p>Criação e Consolidação de Laboratórios Multiusuários para a Universidade Estadual do Ceará</text:p>
          </table:table-cell>
          <table:table-cell office:value-type="string" table:style-name="ce109">
            <text:p>FUNDAÇÃO UNIVERSIDADE ESTADUAL DO CEARÁ</text:p>
          </table:table-cell>
          <table:table-cell office:value-type="string" table:style-name="ce109">
            <text:p>07.885.809/0001-97</text:p>
          </table:table-cell>
          <table:table-cell office:value-type="string" table:style-name="ce109">
            <text:p>CE</text:p>
          </table:table-cell>
          <table:table-cell office:value-type="float" office:value="832351.78" table:style-name="ce110">
            <text:p><text:s/>832.351,7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9/21</text:p>
          </table:table-cell>
          <table:table-cell office:value-type="string" table:style-name="ce109">
            <text:p>Aplicação de novos materiais em sensores microeletrônicos de baixo custo para detecção e prevenção de doenças em humanos e animais.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MG</text:p>
          </table:table-cell>
          <table:table-cell office:value-type="float" office:value="629796" table:style-name="ce110">
            <text:p><text:s/>629.79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099/22</text:p>
          </table:table-cell>
          <table:table-cell office:value-type="string" table:style-name="ce109">
            <text:p>CHAMADA PÚB CNPq/SEMP/MCTI - RHAE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AC</text:p>
          </table:table-cell>
          <table:table-cell office:value-type="float" office:value="447200" table:style-name="ce110">
            <text:p><text:s/>447.2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04/22</text:p>
          </table:table-cell>
          <table:table-cell office:value-type="string" table:style-name="ce109">
            <text:p>NiCoLi - Infraestrutura e PD&amp;I em tecnologia mineral para produção de Ni, Co e Li.</text:p>
          </table:table-cell>
          <table:table-cell office:value-type="string" table:style-name="ce109">
            <text:p>FUNDAÇÃO DE APOIO AO DESENVOLVIMENTO DA COMPUTAÇÃO CIENTÍFICA</text:p>
          </table:table-cell>
          <table:table-cell office:value-type="string" table:style-name="ce109">
            <text:p>06.220.430/0001-03</text:p>
          </table:table-cell>
          <table:table-cell office:value-type="string" table:style-name="ce109">
            <text:p>RJ</text:p>
          </table:table-cell>
          <table:table-cell office:value-type="float" office:value="2154665.13" table:style-name="ce110">
            <text:p><text:s/>2.154.665,1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06/22</text:p>
          </table:table-cell>
          <table:table-cell office:value-type="string" table:style-name="ce109">
            <text:p>PROGRAMA INST NACIONAIS DE C&amp;T - INCT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79646443.47" table:style-name="ce110">
            <text:p><text:s/>179.646.443,4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08/22</text:p>
          </table:table-cell>
          <table:table-cell office:value-type="string" table:style-name="ce109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924000" table:style-name="ce110">
            <text:p><text:s/>1.924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09/21</text:p>
          </table:table-cell>
          <table:table-cell office:value-type="string" table:style-name="ce109">
            <text:p>Nanoplataformas para Uso em Tecnologias na Saúde: desempenho e especificidade em diagnóstico, terapia e engenharia de tecido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648225.74" table:style-name="ce110">
            <text:p><text:s/>1.648.225,7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09/22</text:p>
          </table:table-cell>
          <table:table-cell office:value-type="string" table:style-name="ce109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3569000" table:style-name="ce110">
            <text:p><text:s/>3.569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10/22</text:p>
          </table:table-cell>
          <table:table-cell office:value-type="string" table:style-name="ce109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4326390" table:style-name="ce110">
            <text:p><text:s/>4.326.39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11/22</text:p>
          </table:table-cell>
          <table:table-cell office:value-type="string" table:style-name="ce109">
            <text:p>Execução do TR nº 8302861 - Criação da rede MCTI de monitoramento de Covid-19 em águas residuais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4497070" table:style-name="ce110">
            <text:p><text:s/>4.497.07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15/13</text:p>
          </table:table-cell>
          <table:table-cell office:value-type="string" table:style-name="ce109">
            <text:p>Produto antiacne com ativos da biodiversidade brasileira integrados a uma matriz de liberação sustentada obtida por rota biotecnológica</text:p>
          </table:table-cell>
          <table:table-cell office:value-type="string" table:style-name="ce109">
            <text:p>APIS FLORA INDUSTRIAL E COMERCIAL LTDA</text:p>
          </table:table-cell>
          <table:table-cell office:value-type="string" table:style-name="ce109">
            <text:p>49.345.358/0001-45</text:p>
          </table:table-cell>
          <table:table-cell office:value-type="string" table:style-name="ce109">
            <text:p>SP</text:p>
          </table:table-cell>
          <table:table-cell office:value-type="float" office:value="412181.3" table:style-name="ce110">
            <text:p><text:s/>412.181,3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20/16</text:p>
          </table:table-cell>
          <table:table-cell office:value-type="string" table:style-name="ce109">
            <text:p>Novas Fronteiras para CT&amp;I e Pós-Graduação na Universidade de Brasília</text:p>
          </table:table-cell>
          <table:table-cell office:value-type="string" table:style-name="ce109">
            <text:p>FUNDAÇÃO DE EMPREENDIMENTOS CIENTÍFICOS E TECNOLÓGICOS</text:p>
          </table:table-cell>
          <table:table-cell office:value-type="string" table:style-name="ce109">
            <text:p>37.116.704/0001-34</text:p>
          </table:table-cell>
          <table:table-cell office:value-type="string" table:style-name="ce109">
            <text:p>DF</text:p>
          </table:table-cell>
          <table:table-cell office:value-type="float" office:value="1710318.08" table:style-name="ce110">
            <text:p><text:s/>1.710.318,0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24/16</text:p>
          </table:table-cell>
          <table:table-cell office:value-type="string" table:style-name="ce109">
            <text:p>Fortalecimento da pesquisa e da Pós-Graduação na Universidade Federal da Fronteira Sul - FPPGUFFS</text:p>
          </table:table-cell>
          <table:table-cell office:value-type="string" table:style-name="ce109">
            <text:p>UNIVERSIDADE FEDERAL DA FRONTEIRA SUL</text:p>
          </table:table-cell>
          <table:table-cell office:value-type="string" table:style-name="ce109">
            <text:p>11.234.780/0001-50</text:p>
          </table:table-cell>
          <table:table-cell office:value-type="string" table:style-name="ce109">
            <text:p>SC</text:p>
          </table:table-cell>
          <table:table-cell office:value-type="float" office:value="203445" table:style-name="ce110">
            <text:p><text:s/>203.44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34/16</text:p>
          </table:table-cell>
          <table:table-cell office:value-type="string" table:style-name="ce109">
            <text:p>Infraestrutura Multiusuária para a Pesquisa da UFPB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3746455.53" table:style-name="ce110">
            <text:p><text:s/>3.746.455,5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34/21</text:p>
          </table:table-cell>
          <table:table-cell office:value-type="string" table:style-name="ce109">
            <text:p>Tecnologias habilitadoras para o aproveitamento de resíduos para obtenção de minerais estratégicos e tratamento de efluentes da indústria mineral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209833.8899999999" table:style-name="ce110">
            <text:p><text:s/>1.209.833,8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34/22</text:p>
          </table:table-cell>
          <table:table-cell office:value-type="string" table:style-name="ce109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830000.21" table:style-name="ce110">
            <text:p><text:s/>1.830.000,2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35/18</text:p>
          </table:table-cell>
          <table:table-cell office:value-type="string" table:style-name="ce109">
            <text:p>Ampliação, Modernização e Qualificação da Infraestrutura Multiusuária de Pesquisa Experimental no Hospital de Clínicas de Porto Alegre </text:p>
          </table:table-cell>
          <table:table-cell office:value-type="string" table:style-name="ce109">
            <text:p>HOSPITAL DE CLÍNICAS DE PORTO ALEGRE</text:p>
          </table:table-cell>
          <table:table-cell office:value-type="string" table:style-name="ce109">
            <text:p>87.020.517/0001-20</text:p>
          </table:table-cell>
          <table:table-cell office:value-type="string" table:style-name="ce109">
            <text:p>RS</text:p>
          </table:table-cell>
          <table:table-cell office:value-type="float" office:value="19631.32" table:style-name="ce110">
            <text:p><text:s/>19.631,3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36/17</text:p>
          </table:table-cell>
          <table:table-cell office:value-type="string" table:style-name="ce109">
            <text:p>Sistema Inovador para Monitoramento Preditivo de Instabilidades Estruturais em Barragens de Rejeitos de Mineração</text:p>
          </table:table-cell>
          <table:table-cell office:value-type="string" table:style-name="ce109">
            <text:p>AFC GEOFÍSICA LTDA</text:p>
          </table:table-cell>
          <table:table-cell office:value-type="string" table:style-name="ce109">
            <text:p>02.023.888/0001-03</text:p>
          </table:table-cell>
          <table:table-cell office:value-type="string" table:style-name="ce109">
            <text:p>RS</text:p>
          </table:table-cell>
          <table:table-cell office:value-type="float" office:value="1190650" table:style-name="ce110">
            <text:p><text:s/>1.190.6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37/16</text:p>
          </table:table-cell>
          <table:table-cell office:value-type="string" table:style-name="ce109">
            <text:p>Expansão de unidades multiusuárias para o desenvolvimento científico e tecnológico da UFV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MG</text:p>
          </table:table-cell>
          <table:table-cell office:value-type="float" office:value="1297135.69" table:style-name="ce110">
            <text:p><text:s/>1.297.135,6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48/21</text:p>
          </table:table-cell>
          <table:table-cell office:value-type="string" table:style-name="ce109">
            <text:p>Materiais avançados com elevados teores de Nióbio para aplicações em produção, armazenamento, transporte e conversão de energia</text:p>
          </table:table-cell>
          <table:table-cell office:value-type="string" table:style-name="ce109">
            <text:p>FUNDAÇÃO DE APOIO INSTITUCIONAL AO DESENVOLVIMENTO CIENTÍFICO E TECNOLÓGICO</text:p>
          </table:table-cell>
          <table:table-cell office:value-type="string" table:style-name="ce109">
            <text:p>66.991.647/0001-30</text:p>
          </table:table-cell>
          <table:table-cell office:value-type="string" table:style-name="ce109">
            <text:p>SP</text:p>
          </table:table-cell>
          <table:table-cell office:value-type="float" office:value="1780541.59" table:style-name="ce110">
            <text:p><text:s/>1.780.541,5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48/22</text:p>
          </table:table-cell>
          <table:table-cell office:value-type="string" table:style-name="ce109">
            <text:p>Pesquisa e Desenvolvimento em Combustíveis para Aviação de Baixo Impacto Ambiental</text:p>
          </table:table-cell>
          <table:table-cell office:value-type="string" table:style-name="ce109">
            <text:p>FUNDAÇÃO UNIVERSITÁRIA JOSÉ BONIFÁCIO</text:p>
          </table:table-cell>
          <table:table-cell office:value-type="string" table:style-name="ce109">
            <text:p>42.429.480/0001-50</text:p>
          </table:table-cell>
          <table:table-cell office:value-type="string" table:style-name="ce109">
            <text:p>RJ</text:p>
          </table:table-cell>
          <table:table-cell office:value-type="float" office:value="8000000" table:style-name="ce110">
            <text:p><text:s/>8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49/21</text:p>
          </table:table-cell>
          <table:table-cell office:value-type="string" table:style-name="ce109">
            <text:p>Materiais e dispositivos baseados em semicondutores de band gap largo (MatSemBGL)</text:p>
          </table:table-cell>
          <table:table-cell office:value-type="string" table:style-name="ce109">
            <text:p>FUNDAÇÃO DE APOIO INSTITUCIONAL AO DESENVOLVIMENTO CIENTÍFICO E TECNOLÓGICO</text:p>
          </table:table-cell>
          <table:table-cell office:value-type="string" table:style-name="ce109">
            <text:p>66.991.647/0001-30</text:p>
          </table:table-cell>
          <table:table-cell office:value-type="string" table:style-name="ce109">
            <text:p>SP</text:p>
          </table:table-cell>
          <table:table-cell office:value-type="float" office:value="1058529.24" table:style-name="ce110">
            <text:p><text:s/>1.058.529,2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50/16</text:p>
          </table:table-cell>
          <table:table-cell office:value-type="string" table:style-name="ce109">
            <text:p>Consolidação da Pesquisa da Universidade Estadual do Oeste do Paraná (UNIOESTE)</text:p>
          </table:table-cell>
          <table:table-cell office:value-type="string" table:style-name="ce109">
            <text:p>UNIVERSIDADE ESTADUAL DO OESTE DO PARANÁ</text:p>
          </table:table-cell>
          <table:table-cell office:value-type="string" table:style-name="ce109">
            <text:p>78.680.337/0001-84</text:p>
          </table:table-cell>
          <table:table-cell office:value-type="string" table:style-name="ce109">
            <text:p>PR</text:p>
          </table:table-cell>
          <table:table-cell office:value-type="float" office:value="1190304.6100000001" table:style-name="ce110">
            <text:p><text:s/>1.190.304,6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50/18</text:p>
          </table:table-cell>
          <table:table-cell office:value-type="string" table:style-name="ce109">
            <text:p>Apoio à manutenção de coleções biológicas de microrganismos e do espectrômetro de Ressonância Magnética Nuclear da UFRRJ </text:p>
          </table:table-cell>
          <table:table-cell office:value-type="string" table:style-name="ce109">
            <text:p>FUNDAÇÃO DE APOIO À PESQUISA CIENTÍFICA E TECNOLÓGICA DA UFRRJ </text:p>
          </table:table-cell>
          <table:table-cell office:value-type="string" table:style-name="ce109">
            <text:p>01.606.606/0001-38</text:p>
          </table:table-cell>
          <table:table-cell office:value-type="string" table:style-name="ce109">
            <text:p>RJ</text:p>
          </table:table-cell>
          <table:table-cell office:value-type="float" office:value="758094.22" table:style-name="ce110">
            <text:p><text:s/>758.094,2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51/21</text:p>
          </table:table-cell>
          <table:table-cell office:value-type="string" table:style-name="ce109">
            <text:p>MATERIAIS QUÂNTICOS: SPINTRÔNICA, MINERAIS ESTRATÉGICOS E MACHINE LEARNING</text:p>
          </table:table-cell>
          <table:table-cell office:value-type="string" table:style-name="ce109">
            <text:p>CENTRO NACIONAL DE PESQUISAS EM ENERGIA E MATERIAIS</text:p>
          </table:table-cell>
          <table:table-cell office:value-type="string" table:style-name="ce109">
            <text:p>01.576.817/0001-75</text:p>
          </table:table-cell>
          <table:table-cell office:value-type="string" table:style-name="ce109">
            <text:p>SP</text:p>
          </table:table-cell>
          <table:table-cell office:value-type="float" office:value="1962521.4" table:style-name="ce110">
            <text:p><text:s/>1.962.521,4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52/21</text:p>
          </table:table-cell>
          <table:table-cell office:value-type="string" table:style-name="ce109">
            <text:p>Materiais Avançados para recuperação, tratamento e monitoramento do meio ambiente. <text:s/>(MARTMA)</text:p>
          </table:table-cell>
          <table:table-cell office:value-type="string" table:style-name="ce109">
            <text:p>FUNDAÇÃO DE APOIO INSTITUCIONAL AO DESENVOLVIMENTO CIENTÍFICO E TECNOLÓGICO</text:p>
          </table:table-cell>
          <table:table-cell office:value-type="string" table:style-name="ce109">
            <text:p>66.991.647/0001-30</text:p>
          </table:table-cell>
          <table:table-cell office:value-type="string" table:style-name="ce109">
            <text:p>SP</text:p>
          </table:table-cell>
          <table:table-cell office:value-type="float" office:value="1894088.43" table:style-name="ce110">
            <text:p><text:s/>1.894.088,4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54/21</text:p>
          </table:table-cell>
          <table:table-cell office:value-type="string" table:style-name="ce109">
            <text:p>Desenvolvimento Teórico-Computacional-Experimental de Novos Materiais Avançados Funcionais e suas Aplicações</text:p>
          </table:table-cell>
          <table:table-cell office:value-type="string" table:style-name="ce109">
            <text:p>FUNDAÇÃO DE APOIO INSTITUCIONAL AO DESENVOLVIMENTO CIENTÍFICO E TECNOLÓGICO</text:p>
          </table:table-cell>
          <table:table-cell office:value-type="string" table:style-name="ce109">
            <text:p>66.991.647/0001-30</text:p>
          </table:table-cell>
          <table:table-cell office:value-type="string" table:style-name="ce109">
            <text:p>SP</text:p>
          </table:table-cell>
          <table:table-cell office:value-type="float" office:value="1746234.58" table:style-name="ce110">
            <text:p><text:s/>1.746.234,5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58/21</text:p>
          </table:table-cell>
          <table:table-cell office:value-type="string" table:style-name="ce109">
            <text:p>Design, Síntese e Aplicações de Materiais Avançados para Diagnóstico e Tratamento do Câncer</text:p>
          </table:table-cell>
          <table:table-cell office:value-type="string" table:style-name="ce109">
            <text:p>FUNDAÇÃO DE APOIO INSTITUCIONAL AO DESENVOLVIMENTO CIENTÍFICO E TECNOLÓGICO</text:p>
          </table:table-cell>
          <table:table-cell office:value-type="string" table:style-name="ce109">
            <text:p>66.991.647/0001-30</text:p>
          </table:table-cell>
          <table:table-cell office:value-type="string" table:style-name="ce109">
            <text:p>SP</text:p>
          </table:table-cell>
          <table:table-cell office:value-type="float" office:value="765293.47" table:style-name="ce110">
            <text:p><text:s/>765.293,4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66/21</text:p>
          </table:table-cell>
          <table:table-cell office:value-type="string" table:style-name="ce109">
            <text:p>Design de Prótese Transradial Mioelétrica Produzida com Nylon é Óxido de Nióbio: fabricação <text:s/>digital a baixo custo para tecnologia assistiva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MG</text:p>
          </table:table-cell>
          <table:table-cell office:value-type="float" office:value="1997940.46" table:style-name="ce110">
            <text:p><text:s/>1.997.940,4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68/18</text:p>
          </table:table-cell>
          <table:table-cell office:value-type="string" table:style-name="ce109">
            <text:p>Manutenção da Central USP de Equipamentos Multiusuários </text:p>
          </table:table-cell>
          <table:table-cell office:value-type="string" table:style-name="ce109">
            <text:p>FUNDAÇÃO DE APOIO À UNIVERSIDADE DE SÃO PAULO </text:p>
          </table:table-cell>
          <table:table-cell office:value-type="string" table:style-name="ce109">
            <text:p>68.314.830/0001-27</text:p>
          </table:table-cell>
          <table:table-cell office:value-type="string" table:style-name="ce109">
            <text:p>SP</text:p>
          </table:table-cell>
          <table:table-cell office:value-type="float" office:value="1487124.67" table:style-name="ce110">
            <text:p><text:s/>1.487.124,6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70/18</text:p>
          </table:table-cell>
          <table:table-cell office:value-type="string" table:style-name="ce109">
            <text:p>Manutenção da Infraestrutura de Pesquisa da UFPI </text:p>
          </table:table-cell>
          <table:table-cell office:value-type="string" table:style-name="ce109">
            <text:p>FUNDAÇÃO CULTURAL E DE FOMENTO A PESQUISA, ENSINO E EXTENSÃO </text:p>
          </table:table-cell>
          <table:table-cell office:value-type="string" table:style-name="ce109">
            <text:p>07.501.328/0001-30</text:p>
          </table:table-cell>
          <table:table-cell office:value-type="string" table:style-name="ce109">
            <text:p>PI</text:p>
          </table:table-cell>
          <table:table-cell office:value-type="float" office:value="1405980.56" table:style-name="ce110">
            <text:p><text:s/>1.405.980,5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85/18</text:p>
          </table:table-cell>
          <table:table-cell office:value-type="string" table:style-name="ce109">
            <text:p>Manutenção preventiva infraestrutura multiusuária UFABC </text:p>
          </table:table-cell>
          <table:table-cell office:value-type="string" table:style-name="ce109">
            <text:p>FUNDAÇÃO UNIVERSIDADE FEDERAL DO ABC </text:p>
          </table:table-cell>
          <table:table-cell office:value-type="string" table:style-name="ce109">
            <text:p>07.722.779/0001-06</text:p>
          </table:table-cell>
          <table:table-cell office:value-type="string" table:style-name="ce109">
            <text:p>SP</text:p>
          </table:table-cell>
          <table:table-cell office:value-type="float" office:value="475260" table:style-name="ce110">
            <text:p><text:s/>475.26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89/14</text:p>
          </table:table-cell>
          <table:table-cell office:value-type="string" table:style-name="ce109">
            <text:p>Anticorpos Monoclonais Produção Local e Desenvolvimento Clínico</text:p>
          </table:table-cell>
          <table:table-cell office:value-type="string" table:style-name="ce109">
            <text:p>LIBBS FARMACEUTICA LTDA</text:p>
          </table:table-cell>
          <table:table-cell office:value-type="string" table:style-name="ce109">
            <text:p>61.230.314/0001-75</text:p>
          </table:table-cell>
          <table:table-cell office:value-type="string" table:style-name="ce109">
            <text:p>SP</text:p>
          </table:table-cell>
          <table:table-cell office:value-type="float" office:value="4187404.13" table:style-name="ce110">
            <text:p><text:s/>4.187.404,1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189/18</text:p>
          </table:table-cell>
          <table:table-cell office:value-type="string" table:style-name="ce109">
            <text:p>Manutenção de equipamentos de pesquisa e de biotérios do CNPEM </text:p>
          </table:table-cell>
          <table:table-cell office:value-type="string" table:style-name="ce109">
            <text:p>CENTRO NACIONAL DE PESQUISAS EM ENERGIA E MATERIAIS </text:p>
          </table:table-cell>
          <table:table-cell office:value-type="string" table:style-name="ce109">
            <text:p>01.576.817/0001-75</text:p>
          </table:table-cell>
          <table:table-cell office:value-type="string" table:style-name="ce109">
            <text:p>SP</text:p>
          </table:table-cell>
          <table:table-cell office:value-type="float" office:value="906388.43" table:style-name="ce110">
            <text:p><text:s/>906.388,4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03/18</text:p>
          </table:table-cell>
          <table:table-cell office:value-type="string" table:style-name="ce109">
            <text:p>REFORMA DO BIOTÉRIO CENTRAL DA UNIOESTE - CAMPUS DE CASCAVEL </text:p>
          </table:table-cell>
          <table:table-cell office:value-type="string" table:style-name="ce109">
            <text:p>UNIVERSIDADE ESTADUAL DO OESTE DO PARANÁ </text:p>
          </table:table-cell>
          <table:table-cell office:value-type="string" table:style-name="ce109">
            <text:p>78.680.337/0001-84</text:p>
          </table:table-cell>
          <table:table-cell office:value-type="string" table:style-name="ce109">
            <text:p>PR</text:p>
          </table:table-cell>
          <table:table-cell office:value-type="float" office:value="250000" table:style-name="ce110">
            <text:p><text:s/>25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31/18</text:p>
          </table:table-cell>
          <table:table-cell office:value-type="string" table:style-name="ce109">
            <text:p>TEMATICOS </text:p>
          </table:table-cell>
          <table:table-cell office:value-type="string" table:style-name="ce109">
            <text:p>UNIVERSIDADE FEDERAL DE SÃO PAULO</text:p>
          </table:table-cell>
          <table:table-cell office:value-type="string" table:style-name="ce109">
            <text:p>60.453.032/0001-74</text:p>
          </table:table-cell>
          <table:table-cell office:value-type="string" table:style-name="ce109">
            <text:p>SP</text:p>
          </table:table-cell>
          <table:table-cell office:value-type="float" office:value="41765.11" table:style-name="ce110">
            <text:p><text:s/>41.765,1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55/19</text:p>
          </table:table-cell>
          <table:table-cell office:value-type="string" table:style-name="ce109">
            <text:p>Desenvolvimento de metodologias de ensino e avaliação de desempenho com simuladores em cirurgia robótica</text:p>
          </table:table-cell>
          <table:table-cell office:value-type="string" table:style-name="ce109">
            <text:p>FUNDAÇÃO DE EMPREENDIMENTOS CIENTÍFICOS E TECNOLÓGICOS</text:p>
          </table:table-cell>
          <table:table-cell office:value-type="string" table:style-name="ce109">
            <text:p>37.116.704/0001-34</text:p>
          </table:table-cell>
          <table:table-cell office:value-type="string" table:style-name="ce109">
            <text:p>DF</text:p>
          </table:table-cell>
          <table:table-cell office:value-type="float" office:value="752681.53" table:style-name="ce110">
            <text:p><text:s/>752.681,5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56/19</text:p>
          </table:table-cell>
          <table:table-cell office:value-type="string" table:style-name="ce109">
            <text:p>Centro de Cirurgia Robótica da UFMG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998014.13" table:style-name="ce110">
            <text:p><text:s/>998.014,1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4/16</text:p>
          </table:table-cell>
          <table:table-cell office:value-type="string" table:style-name="ce109">
            <text:p>Ampliação e modernização da Infra-estrutura de análise instrumental e de dados computacionais dos laboratórios de pesquisa do IRD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RJ</text:p>
          </table:table-cell>
          <table:table-cell office:value-type="float" office:value="1968928.9" table:style-name="ce110">
            <text:p><text:s/>1.968.928,9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299/16</text:p>
          </table:table-cell>
          <table:table-cell office:value-type="string" table:style-name="ce109">
            <text:p>Desenvolvimento e manutenção corretiva, evolutiva e perfectiva dos sistemas computacionais e softwares de suporte à pesquisa científica</text:p>
          </table:table-cell>
          <table:table-cell office:value-type="string" table:style-name="ce109">
            <text:p>FUNDAÇÃO DE APOIO AO DESENVOLVIMENTO DA COMPUTAÇÃO CIENTÍFICA</text:p>
          </table:table-cell>
          <table:table-cell office:value-type="string" table:style-name="ce109">
            <text:p>06.220.430/0001-03</text:p>
          </table:table-cell>
          <table:table-cell office:value-type="string" table:style-name="ce109">
            <text:p>RJ</text:p>
          </table:table-cell>
          <table:table-cell office:value-type="float" office:value="1629884.7" table:style-name="ce110">
            <text:p><text:s/>1.629.884,7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1/18</text:p>
          </table:table-cell>
          <table:table-cell office:value-type="string" table:style-name="ce109">
            <text:p>Estruturação e modernização dos laboratórios multiusuários para pesquisa colaborativa em áreas de excelência da UnB </text:p>
          </table:table-cell>
          <table:table-cell office:value-type="string" table:style-name="ce109">
            <text:p>FUNDAÇÃO DE EMPREENDIMENTOS CIENTÍFICOS E TECNOLÓGICOS </text:p>
          </table:table-cell>
          <table:table-cell office:value-type="string" table:style-name="ce109">
            <text:p>37.116.704/0001-34</text:p>
          </table:table-cell>
          <table:table-cell office:value-type="string" table:style-name="ce109">
            <text:p>DF</text:p>
          </table:table-cell>
          <table:table-cell office:value-type="float" office:value="1701991.21" table:style-name="ce110">
            <text:p><text:s/>1.701.991,2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5/16</text:p>
          </table:table-cell>
          <table:table-cell office:value-type="string" table:style-name="ce109">
            <text:p>Equipamentos multiusuários para TI aplicada à saúde.</text:p>
          </table:table-cell>
          <table:table-cell office:value-type="string" table:style-name="ce109">
            <text:p>FACTI - FUNDAÇÃO DE APOIO À CAPACITAÇÃO EM TECNOLOGIA DA INFORMAÇÃO</text:p>
          </table:table-cell>
          <table:table-cell office:value-type="string" table:style-name="ce109">
            <text:p>02.939.127/0001-04</text:p>
          </table:table-cell>
          <table:table-cell office:value-type="string" table:style-name="ce109">
            <text:p>SP</text:p>
          </table:table-cell>
          <table:table-cell office:value-type="float" office:value="3494268.02" table:style-name="ce110">
            <text:p><text:s/>3.494.268,0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09/16</text:p>
          </table:table-cell>
          <table:table-cell office:value-type="string" table:style-name="ce109">
            <text:p>Caracterização avançada de minérios complexos dos elementos portadores de futuro: Terras Raras, Lítio, Cobalto</text:p>
          </table:table-cell>
          <table:table-cell office:value-type="string" table:style-name="ce109">
            <text:p>FUNDAÇÃO DE CIÊNCIA, APLICAÇÕES E TECNOLOGIA ESPACIAIS</text:p>
          </table:table-cell>
          <table:table-cell office:value-type="string" table:style-name="ce109">
            <text:p>51.619.104/0001-10</text:p>
          </table:table-cell>
          <table:table-cell office:value-type="string" table:style-name="ce109">
            <text:p>RJ</text:p>
          </table:table-cell>
          <table:table-cell office:value-type="float" office:value="3506482.08" table:style-name="ce110">
            <text:p><text:s/>3.506.482,0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10/18</text:p>
          </table:table-cell>
          <table:table-cell office:value-type="string" table:style-name="ce109">
            <text:p>Infraestrutura de pesquisa da Unicamp em areas temáticas </text:p>
          </table:table-cell>
          <table:table-cell office:value-type="string" table:style-name="ce109">
            <text:p>FUNDAÇÃO DE DESENVOLVIMENTO DA UNICAMP </text:p>
          </table:table-cell>
          <table:table-cell office:value-type="string" table:style-name="ce109">
            <text:p>49.607.336/0001-06</text:p>
          </table:table-cell>
          <table:table-cell office:value-type="string" table:style-name="ce109">
            <text:p>SP</text:p>
          </table:table-cell>
          <table:table-cell office:value-type="float" office:value="487882.29" table:style-name="ce110">
            <text:p><text:s/>487.882,2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11/16</text:p>
          </table:table-cell>
          <table:table-cell office:value-type="string" table:style-name="ce109">
            <text:p>Infraestrutura Multiusuário ON</text:p>
          </table:table-cell>
          <table:table-cell office:value-type="string" table:style-name="ce109">
            <text:p>FUNDAÇÃO DE APOIO AO DESENVOLVIMENTO DA COMPUTAÇÃO CIENTÍFICA</text:p>
          </table:table-cell>
          <table:table-cell office:value-type="string" table:style-name="ce109">
            <text:p>06.220.430/0001-03</text:p>
          </table:table-cell>
          <table:table-cell office:value-type="string" table:style-name="ce109">
            <text:p>RJ</text:p>
          </table:table-cell>
          <table:table-cell office:value-type="float" office:value="4040500" table:style-name="ce110">
            <text:p><text:s/>4.040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11/18</text:p>
          </table:table-cell>
          <table:table-cell office:value-type="string" table:style-name="ce109">
            <text:p>CONSOLIDAÇÃO DA INFRAESTRUTURA DA PESQUISA EM ÁREAS ESTRATÉGICAS DA UFPE </text:p>
          </table:table-cell>
          <table:table-cell office:value-type="string" table:style-name="ce109">
            <text:p>FUNDAÇÃO DE APOIO AO DESENVOLVIMENTO DA UNIVERSIDADE FEDERAL DE PERNAMBUCO </text:p>
          </table:table-cell>
          <table:table-cell office:value-type="string" table:style-name="ce109">
            <text:p>11.735.586/0001-59</text:p>
          </table:table-cell>
          <table:table-cell office:value-type="string" table:style-name="ce109">
            <text:p>PE</text:p>
          </table:table-cell>
          <table:table-cell office:value-type="float" office:value="1644296" table:style-name="ce110">
            <text:p><text:s/>1.644.29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16/16</text:p>
          </table:table-cell>
          <table:table-cell office:value-type="string" table:style-name="ce109">
            <text:p>AMPLIAÇÃO E FORTALECIMENTO DA INFRAESTRUTURA DE LABORATORIOS MULTIUSUÁRIOS DE PESQUISA DO INSTITUTO NACIONAL DO SEMIÁRIDO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25/18</text:p>
          </table:table-cell>
          <table:table-cell office:value-type="string" table:style-name="ce109">
            <text:p>Ampliação e Modernização Tecnológica da Infraestrutura de Pesquisa em áreas Estratégicas </text:p>
          </table:table-cell>
          <table:table-cell office:value-type="string" table:style-name="ce109">
            <text:p>ASSOCIAÇÃO CULTURAL E DE PESQUISA NOEL ROSA </text:p>
          </table:table-cell>
          <table:table-cell office:value-type="string" table:style-name="ce109">
            <text:p>40.181.307/0001-50</text:p>
          </table:table-cell>
          <table:table-cell office:value-type="string" table:style-name="ce109">
            <text:p>RJ</text:p>
          </table:table-cell>
          <table:table-cell office:value-type="float" office:value="747409.74" table:style-name="ce110">
            <text:p><text:s/>747.409,7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47/18</text:p>
          </table:table-cell>
          <table:table-cell office:value-type="string" table:style-name="ce109">
            <text:p>Modernização da Infraestrutura de Pesquisa de Pós-graduação da UNIFAP </text:p>
          </table:table-cell>
          <table:table-cell office:value-type="string" table:style-name="ce109">
            <text:p>UNIVERSIDADE FEDERAL DO RIO GRANDE</text:p>
          </table:table-cell>
          <table:table-cell office:value-type="string" table:style-name="ce109">
            <text:p>94.877.586/0001-10</text:p>
          </table:table-cell>
          <table:table-cell office:value-type="string" table:style-name="ce109">
            <text:p>RS</text:p>
          </table:table-cell>
          <table:table-cell office:value-type="float" office:value="96845.05" table:style-name="ce110">
            <text:p><text:s/>96.845,0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73/18</text:p>
          </table:table-cell>
          <table:table-cell office:value-type="string" table:style-name="ce109">
            <text:p>INFRAESTRUTURA MULTIDISCIPLINAR NA UFRJ </text:p>
          </table:table-cell>
          <table:table-cell office:value-type="string" table:style-name="ce109">
            <text:p>FUNDAÇÃO UNIVERSITÁRIA JOSÉ BONIFÁCIO </text:p>
          </table:table-cell>
          <table:table-cell office:value-type="string" table:style-name="ce109">
            <text:p>42.429.480/0001-50</text:p>
          </table:table-cell>
          <table:table-cell office:value-type="string" table:style-name="ce109">
            <text:p>RJ</text:p>
          </table:table-cell>
          <table:table-cell office:value-type="float" office:value="2007172.5" table:style-name="ce110">
            <text:p><text:s/>2.007.172,5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381/18</text:p>
          </table:table-cell>
          <table:table-cell office:value-type="string" table:style-name="ce109">
            <text:p>Infraestrutura Multiusuária de Pesquisa - UFPR </text:p>
          </table:table-cell>
          <table:table-cell office:value-type="string" table:style-name="ce109">
            <text:p>FUNDAÇÃO DA UNIVERSIDADE FEDERAL DO PARANÁ PARA O DESENVOLVIMENTO DA CIÊNCIA, TECNOLOGIA E DA CULTURA </text:p>
          </table:table-cell>
          <table:table-cell office:value-type="string" table:style-name="ce109">
            <text:p>78.350.188/0001-95</text:p>
          </table:table-cell>
          <table:table-cell office:value-type="string" table:style-name="ce109">
            <text:p>PR</text:p>
          </table:table-cell>
          <table:table-cell office:value-type="float" office:value="1957976.11" table:style-name="ce110">
            <text:p><text:s/>1.957.976,1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19/16</text:p>
          </table:table-cell>
          <table:table-cell office:value-type="string" table:style-name="ce109">
            <text:p>Espectrometro de massa bidimensional com Ions de MeV - Laboratorio de Implantacao Ionica </text:p>
          </table:table-cell>
          <table:table-cell office:value-type="string" table:style-name="ce109">
            <text:p>UNIVERSIDADE FEDERAL DO RIO GRANDE DO SUL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RS</text:p>
          </table:table-cell>
          <table:table-cell office:value-type="float" office:value="2060336" table:style-name="ce110">
            <text:p><text:s/>2.060.33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22/11</text:p>
          </table:table-cell>
          <table:table-cell office:value-type="string" table:style-name="ce109">
            <text:p>Modernização e Consolidação da Infraestrutura de Pesquisa da UFC</text:p>
          </table:table-cell>
          <table:table-cell office:value-type="string" table:style-name="ce109">
            <text:p>FUNDAÇÃO CEARENSE DE PESQUISA E CULTURA</text:p>
          </table:table-cell>
          <table:table-cell office:value-type="string" table:style-name="ce109">
            <text:p>05.330.436/0001-62</text:p>
          </table:table-cell>
          <table:table-cell office:value-type="string" table:style-name="ce109">
            <text:p>CE</text:p>
          </table:table-cell>
          <table:table-cell office:value-type="float" office:value="1536248.58" table:style-name="ce110">
            <text:p><text:s/>1.536.248,5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24/18</text:p>
          </table:table-cell>
          <table:table-cell office:value-type="string" table:style-name="ce109">
            <text:p>Apoio à infraestrutura de pesquisa em temas transversais na UFBA </text:p>
          </table:table-cell>
          <table:table-cell office:value-type="string" table:style-name="ce109">
            <text:p>FUNDAÇÃO DE APOIO À PESQUISA E À EXTENSÃO FAPEX-BA </text:p>
          </table:table-cell>
          <table:table-cell office:value-type="string" table:style-name="ce109">
            <text:p>14.645.162/0001-91</text:p>
          </table:table-cell>
          <table:table-cell office:value-type="string" table:style-name="ce109">
            <text:p>BA</text:p>
          </table:table-cell>
          <table:table-cell office:value-type="float" office:value="1720564.2" table:style-name="ce110">
            <text:p><text:s/>1.720.564,2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50/11</text:p>
          </table:table-cell>
          <table:table-cell office:value-type="string" table:style-name="ce109">
            <text:p>Difusão e Modernização da Infraestrutura de Pesquisa na UFBA</text:p>
          </table:table-cell>
          <table:table-cell office:value-type="string" table:style-name="ce109">
            <text:p>FUNDAÇÃO DE APOIO À PESQUISA E À EXTENSÃO FAPEX-BA</text:p>
          </table:table-cell>
          <table:table-cell office:value-type="string" table:style-name="ce109">
            <text:p>14.645.162/0001-91</text:p>
          </table:table-cell>
          <table:table-cell office:value-type="string" table:style-name="ce109">
            <text:p>BA</text:p>
          </table:table-cell>
          <table:table-cell office:value-type="float" office:value="2130598.7599999998" table:style-name="ce110">
            <text:p><text:s/>2.130.598,7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68/12</text:p>
          </table:table-cell>
          <table:table-cell office:value-type="string" table:style-name="ce109">
            <text:p>Programa Plurianual Integrado de PD&amp;I em Cana-de-Açúcar</text:p>
          </table:table-cell>
          <table:table-cell office:value-type="string" table:style-name="ce109">
            <text:p>FUNDAÇÃO ARTHUR BERNARDES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DF</text:p>
          </table:table-cell>
          <table:table-cell office:value-type="float" office:value="2685750" table:style-name="ce110">
            <text:p><text:s/>2.685.7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72/11</text:p>
          </table:table-cell>
          <table:table-cell office:value-type="string" table:style-name="ce109">
            <text:p>Infraestrutura Multiusuária de Pesquisa da UFPB</text:p>
          </table:table-cell>
          <table:table-cell office:value-type="string" table:style-name="ce109">
            <text:p>FUNDAÇÃO DE APOIO À PESQUISA E À EXTENSÃO - PB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3700813.08" table:style-name="ce110">
            <text:p><text:s/>3.700.813,0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85/16</text:p>
          </table:table-cell>
          <table:table-cell office:value-type="string" table:style-name="ce109">
            <text:p>Centro Multiusuários de Genômica Funcional e Microscopia Eletrônica Aplicados à Pesquisa na Agropecuária, Agroenergia e Biologia Geral </text:p>
          </table:table-cell>
          <table:table-cell office:value-type="string" table:style-name="ce109">
            <text:p>FUNDAÇÃO DE ESTUDOS AGRÁRIOS LUIZ DE QUEIROZ</text:p>
          </table:table-cell>
          <table:table-cell office:value-type="string" table:style-name="ce109">
            <text:p>48.659.502/0001-55</text:p>
          </table:table-cell>
          <table:table-cell office:value-type="string" table:style-name="ce109">
            <text:p>SP</text:p>
          </table:table-cell>
          <table:table-cell office:value-type="float" office:value="496147.26" table:style-name="ce110">
            <text:p><text:s/>496.147,2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88/20</text:p>
          </table:table-cell>
          <table:table-cell office:value-type="string" table:style-name="ce109">
            <text:p><text:s/>BOLSAS DE RESPONSABILIDADE DO FNDCT, REFERENTE A PROJETOS CONTRATADOS PELA FINEP PARA ENFRENTEMENTO DA COVID 19.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344900" table:style-name="ce110">
            <text:p><text:s/>1.344.9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498/19</text:p>
          </table:table-cell>
          <table:table-cell office:value-type="string" table:style-name="ce109">
            <text:p>Tecnologia de eletro-eletrodiálise na indústria de processamento de minerais de cobre para a recuperação de Sb de rejeitos de mineração e reciclagem.</text:p>
          </table:table-cell>
          <table:table-cell office:value-type="string" table:style-name="ce109">
            <text:p><text:s/>FUNDAÇÃO LUIZ ENGLERT</text:p>
          </table:table-cell>
          <table:table-cell office:value-type="string" table:style-name="ce109">
            <text:p>92.971.845/0001-42</text:p>
          </table:table-cell>
          <table:table-cell office:value-type="string" table:style-name="ce109">
            <text:p>RS</text:p>
          </table:table-cell>
          <table:table-cell office:value-type="float" office:value="180135.37" table:style-name="ce110">
            <text:p><text:s/>180.135,3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00/16</text:p>
          </table:table-cell>
          <table:table-cell office:value-type="string" table:style-name="ce109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09">
            <text:p>FUNDAÇÃO OSWALDO CRUZ</text:p>
          </table:table-cell>
          <table:table-cell office:value-type="string" table:style-name="ce109">
            <text:p>33.781.055/0001-35</text:p>
          </table:table-cell>
          <table:table-cell office:value-type="string" table:style-name="ce109">
            <text:p>MG</text:p>
          </table:table-cell>
          <table:table-cell office:value-type="float" office:value="86800.6" table:style-name="ce110">
            <text:p><text:s/>86.800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06/18</text:p>
          </table:table-cell>
          <table:table-cell office:value-type="string" table:style-name="ce109">
            <text:p>Implantação de Infraestrutura Multiusuária de Pesquisa no Campus Litoral Norte da Universidade Federal do Rio Grande do Sul </text:p>
          </table:table-cell>
          <table:table-cell office:value-type="string" table:style-name="ce109">
            <text:p>FUNDAÇÃO DE APOIO DA UNIVERSIDADE FEDERAL DO RIO GRANDE DO SUL </text:p>
          </table:table-cell>
          <table:table-cell office:value-type="string" table:style-name="ce109">
            <text:p>74.704.008/0001-75</text:p>
          </table:table-cell>
          <table:table-cell office:value-type="string" table:style-name="ce109">
            <text:p>NA</text:p>
          </table:table-cell>
          <table:table-cell office:value-type="float" office:value="605317" table:style-name="ce110">
            <text:p><text:s/>605.31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11/18</text:p>
          </table:table-cell>
          <table:table-cell office:value-type="string" table:style-name="ce109">
            <text:p>Ampliação da Infraestrutura Multiusuária da UFVJM na Região Noroeste para Estudos e Sistemas Agropecuários </text:p>
          </table:table-cell>
          <table:table-cell office:value-type="string" table:style-name="ce109">
            <text:p>FUNDAÇÃO ARTHUR BERNARDES </text:p>
          </table:table-cell>
          <table:table-cell office:value-type="string" table:style-name="ce109">
            <text:p>20.320.503/0001-51</text:p>
          </table:table-cell>
          <table:table-cell office:value-type="string" table:style-name="ce109">
            <text:p>NA</text:p>
          </table:table-cell>
          <table:table-cell office:value-type="float" office:value="1765686" table:style-name="ce110">
            <text:p><text:s/>1.765.68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23/19</text:p>
          </table:table-cell>
          <table:table-cell office:value-type="string" table:style-name="ce109">
            <text:p>Estruturação das cadeias produtivas artesanais do queijo caprino e do queijo Coalho nos Território do Cariri e Vale de Jaguaribe ? Paraíba e Ceará.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99208.55" table:style-name="ce110">
            <text:p><text:s/>99.208,5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28/18</text:p>
          </table:table-cell>
          <table:table-cell office:value-type="string" table:style-name="ce109">
            <text:p>Infraestrutura Científica nos Campi Descentralizados FCE e FUP da Universidade de Brasília </text:p>
          </table:table-cell>
          <table:table-cell office:value-type="string" table:style-name="ce109">
            <text:p>FUNDAÇÃO DE EMPREENDIMENTOS CIENTÍFICOS E TECNOLÓGICOS </text:p>
          </table:table-cell>
          <table:table-cell office:value-type="string" table:style-name="ce109">
            <text:p>37.116.704/0001-34</text:p>
          </table:table-cell>
          <table:table-cell office:value-type="string" table:style-name="ce109">
            <text:p>DF</text:p>
          </table:table-cell>
          <table:table-cell office:value-type="float" office:value="976005" table:style-name="ce110">
            <text:p><text:s/>976.00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72/18</text:p>
          </table:table-cell>
          <table:table-cell office:value-type="string" table:style-name="ce109">
            <text:p>Implantação e Modernização de Infraestrutura Multiusuária de Pesquisa nos Câmpus Apucarana e Toledo da UTFPR </text:p>
          </table:table-cell>
          <table:table-cell office:value-type="string" table:style-name="ce109">
            <text:p>FUNDAÇÃO DE APOIO À EDUCAÇÃO, PESQUISA E DESENVOLVIMENTO CIENTÍFICO TECNOLÓGICO DA UNIVERSIDADE TECNOLÓGICA FEDERAL DO PARANÁ CAMPUS CURITIBA </text:p>
          </table:table-cell>
          <table:table-cell office:value-type="string" table:style-name="ce109">
            <text:p>02.032.297/0001-00</text:p>
          </table:table-cell>
          <table:table-cell office:value-type="string" table:style-name="ce109">
            <text:p>PR</text:p>
          </table:table-cell>
          <table:table-cell office:value-type="float" office:value="712974" table:style-name="ce110">
            <text:p><text:s/>712.97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73/18</text:p>
          </table:table-cell>
          <table:table-cell office:value-type="string" table:style-name="ce109">
            <text:p>Modernização da infraestutura de pesquisa do Centro de Desenvolvimento Sustentável do Semiárido </text:p>
          </table:table-cell>
          <table:table-cell office:value-type="string" table:style-name="ce109">
            <text:p>FUNDAÇÃO PARQUE TECNOLOGICO DA PARAÍBA 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983095" table:style-name="ce110">
            <text:p><text:s/>983.09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74/18</text:p>
          </table:table-cell>
          <table:table-cell office:value-type="string" table:style-name="ce109">
            <text:p>Ampliação da infraestrutura de pesquisa nos campi Campos dos Goytacazes e Três Rios da UFRRJ </text:p>
          </table:table-cell>
          <table:table-cell office:value-type="string" table:style-name="ce109">
            <text:p>FUNDAÇÃO DE APOIO À PESQUISA CIENTÍFICA E TECNOLÓGICA DA UFRRJ </text:p>
          </table:table-cell>
          <table:table-cell office:value-type="string" table:style-name="ce109">
            <text:p>01.606.606/0001-38</text:p>
          </table:table-cell>
          <table:table-cell office:value-type="string" table:style-name="ce109">
            <text:p>RJ</text:p>
          </table:table-cell>
          <table:table-cell office:value-type="float" office:value="894862" table:style-name="ce110">
            <text:p><text:s/>894.86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3/18</text:p>
          </table:table-cell>
          <table:table-cell office:value-type="string" table:style-name="ce109">
            <text:p>SUBVENÇÃO ECONÔMICA PARA O APOIO E DESENVOLVIMENTO NA CRIAÇÃO DE EMPRESAS DE BASE TECNOLÓGICA E INOVADORAS NO PARANÁ</text:p>
          </table:table-cell>
          <table:table-cell office:value-type="string" table:style-name="ce109">
            <text:p>FUNDAÇÃO ARAUCÁRIA</text:p>
          </table:table-cell>
          <table:table-cell office:value-type="string" table:style-name="ce109">
            <text:p>03.579.617/0001-00</text:p>
          </table:table-cell>
          <table:table-cell office:value-type="string" table:style-name="ce109">
            <text:p>PR</text:p>
          </table:table-cell>
          <table:table-cell office:value-type="float" office:value="701447.07" table:style-name="ce110">
            <text:p><text:s/>701.447,0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4/18</text:p>
          </table:table-cell>
          <table:table-cell office:value-type="string" table:style-name="ce109">
            <text:p>Programa de Apoio à Geração de Empreendimentos Inovadores na Bahia - Centelha Bahia</text:p>
          </table:table-cell>
          <table:table-cell office:value-type="string" table:style-name="ce109">
            <text:p>FUNDAÇÃO DE AMPARO À PESQUISA DO ESTADO DA BAHIA</text:p>
          </table:table-cell>
          <table:table-cell office:value-type="string" table:style-name="ce109">
            <text:p>04.902.299/0001-20</text:p>
          </table:table-cell>
          <table:table-cell office:value-type="string" table:style-name="ce109">
            <text:p>BA</text:p>
          </table:table-cell>
          <table:table-cell office:value-type="float" office:value="432000" table:style-name="ce110">
            <text:p><text:s/>432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7/18</text:p>
          </table:table-cell>
          <table:table-cell office:value-type="string" table:style-name="ce109">
            <text:p>Centelha Pernambuco</text:p>
          </table:table-cell>
          <table:table-cell office:value-type="string" table:style-name="ce109">
            <text:p>FUNDAÇÃO DE AMPARO À CIÊNCIA E TECNOLOGIA DO ESTADO DE PERNAMBUCO</text:p>
          </table:table-cell>
          <table:table-cell office:value-type="string" table:style-name="ce109">
            <text:p>24.566.440/0001-79</text:p>
          </table:table-cell>
          <table:table-cell office:value-type="string" table:style-name="ce109">
            <text:p>PE</text:p>
          </table:table-cell>
          <table:table-cell office:value-type="float" office:value="222006.34" table:style-name="ce110">
            <text:p><text:s/>222.006,3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89/16</text:p>
          </table:table-cell>
          <table:table-cell office:value-type="string" table:style-name="ce109">
            <text:p>Modernização e Ampliação do Laboratório de Alta Tensão da Universidade Federal de Campina Grande 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589499" table:style-name="ce110">
            <text:p><text:s/>589.49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0/16</text:p>
          </table:table-cell>
          <table:table-cell office:value-type="string" table:style-name="ce109">
            <text:p>Apoio à consolidação do Centro Multiusuário de Análises Químicas do Instituto de Química da UFRN </text:p>
          </table:table-cell>
          <table:table-cell office:value-type="string" table:style-name="ce109">
            <text:p>FUNDAÇÃO NORTE RIO GRANDENSE DE PESQUISA E CULTURA</text:p>
          </table:table-cell>
          <table:table-cell office:value-type="string" table:style-name="ce109">
            <text:p>08.469.280/0001-93</text:p>
          </table:table-cell>
          <table:table-cell office:value-type="string" table:style-name="ce109">
            <text:p>RN</text:p>
          </table:table-cell>
          <table:table-cell office:value-type="float" office:value="422859.6" table:style-name="ce110">
            <text:p><text:s/>422.859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0/18</text:p>
          </table:table-cell>
          <table:table-cell office:value-type="string" table:style-name="ce109">
            <text:p>Negócios exponenciais: desenvolvimento de empresas de base tecnológica com alto potencial de contribuição para o crescimento da economia cearense</text:p>
          </table:table-cell>
          <table:table-cell office:value-type="string" table:style-name="ce109">
            <text:p>FUNDAÇÃO CEARENSE DE APOIO AO DESENVOLVIMENTO CIENTÍFICO E TECNOLÓGICO</text:p>
          </table:table-cell>
          <table:table-cell office:value-type="string" table:style-name="ce109">
            <text:p>00.078.007/0001-26</text:p>
          </table:table-cell>
          <table:table-cell office:value-type="string" table:style-name="ce109">
            <text:p>CE</text:p>
          </table:table-cell>
          <table:table-cell office:value-type="float" office:value="393333.97" table:style-name="ce110">
            <text:p><text:s/>393.333,9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593/13</text:p>
          </table:table-cell>
          <table:table-cell office:value-type="string" table:style-name="ce109">
            <text:p>MODERNIZAÇÃO DA INFRAESTRUTURA DE PESQUISA DA UNIVERSIDADE FEDERAL DO CEARÁ</text:p>
          </table:table-cell>
          <table:table-cell office:value-type="string" table:style-name="ce109">
            <text:p>FUNDAÇÃO CEARENSE DE PESQUISA E CULTURA</text:p>
          </table:table-cell>
          <table:table-cell office:value-type="string" table:style-name="ce109">
            <text:p>05.330.436/0001-62</text:p>
          </table:table-cell>
          <table:table-cell office:value-type="string" table:style-name="ce109">
            <text:p>CE</text:p>
          </table:table-cell>
          <table:table-cell office:value-type="float" office:value="3811647.32" table:style-name="ce110">
            <text:p><text:s/>3.811.647,3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13/18</text:p>
          </table:table-cell>
          <table:table-cell office:value-type="string" table:style-name="ce109">
            <text:p>PROGRAMA TECNOVA II - ALAGOAS</text:p>
          </table:table-cell>
          <table:table-cell office:value-type="string" table:style-name="ce109">
            <text:p>FUNDAÇÃO DE AMPARO A PESQUISA DO ESTADO DE ALAGOAS</text:p>
          </table:table-cell>
          <table:table-cell office:value-type="string" table:style-name="ce109">
            <text:p>35.562.321/0001-64</text:p>
          </table:table-cell>
          <table:table-cell office:value-type="string" table:style-name="ce109">
            <text:p>AL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18/13</text:p>
          </table:table-cell>
          <table:table-cell office:value-type="string" table:style-name="ce109">
            <text:p>AMPLIAÇÃO E MODERNIZAÇÃO DOS LABORATORIOS MULTIUSUÁRIOS DE PESQUISA E PÓS-GRADUAÇÃO DA UERJ</text:p>
          </table:table-cell>
          <table:table-cell office:value-type="string" table:style-name="ce109">
            <text:p>UNIVERSIDADE DO ESTADO DO RIO DE JANEIRO</text:p>
          </table:table-cell>
          <table:table-cell office:value-type="string" table:style-name="ce109">
            <text:p>33.540.014/0001-57</text:p>
          </table:table-cell>
          <table:table-cell office:value-type="string" table:style-name="ce109">
            <text:p>RJ</text:p>
          </table:table-cell>
          <table:table-cell office:value-type="float" office:value="3658063.8" table:style-name="ce110">
            <text:p><text:s/>3.658.063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18/16</text:p>
          </table:table-cell>
          <table:table-cell office:value-type="string" table:style-name="ce109">
            <text:p>PROGRAMA INSTITUTOS NACIONAIS DE CIÊNCIA E TECNOLOGIA-INCT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3377227.14" table:style-name="ce110">
            <text:p><text:s/>3.377.227,1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30/21</text:p>
          </table:table-cell>
          <table:table-cell office:value-type="string" table:style-name="ce109">
            <text:p>Manutenção Corretiva de Equipamentos Multiusuários Instalados na FURG</text:p>
          </table:table-cell>
          <table:table-cell office:value-type="string" table:style-name="ce109">
            <text:p>UNIVERSIDADE FEDERAL DO RIO GRANDE</text:p>
          </table:table-cell>
          <table:table-cell office:value-type="string" table:style-name="ce109">
            <text:p>94.877.586/0001-10</text:p>
          </table:table-cell>
          <table:table-cell office:value-type="string" table:style-name="ce109">
            <text:p>RS</text:p>
          </table:table-cell>
          <table:table-cell office:value-type="float" office:value="43948.82" table:style-name="ce110">
            <text:p><text:s/>43.948,8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32/21</text:p>
          </table:table-cell>
          <table:table-cell office:value-type="string" table:style-name="ce109">
            <text:p>SOS Manutenção Unicamp Mar/2021</text:p>
          </table:table-cell>
          <table:table-cell office:value-type="string" table:style-name="ce109">
            <text:p>FUNDAÇÃO DE DESENVOLVIMENTO DA UNICAMP</text:p>
          </table:table-cell>
          <table:table-cell office:value-type="string" table:style-name="ce109">
            <text:p>49.607.336/0001-06</text:p>
          </table:table-cell>
          <table:table-cell office:value-type="string" table:style-name="ce109">
            <text:p>SP</text:p>
          </table:table-cell>
          <table:table-cell office:value-type="float" office:value="465179" table:style-name="ce110">
            <text:p><text:s/>465.17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51/21</text:p>
          </table:table-cell>
          <table:table-cell office:value-type="string" table:style-name="ce109">
            <text:p>Manutenção Corretiva do MEV da Central Multiusuários CeMatBio da UFMA</text:p>
          </table:table-cell>
          <table:table-cell office:value-type="string" table:style-name="ce109">
            <text:p>FUNDAÇÃO SOUSÂNDRADE DE APOIO AO DESENVOLVIMENTO DA UFMA</text:p>
          </table:table-cell>
          <table:table-cell office:value-type="string" table:style-name="ce109">
            <text:p>07.060.718/0001-12</text:p>
          </table:table-cell>
          <table:table-cell office:value-type="string" table:style-name="ce109">
            <text:p>MA</text:p>
          </table:table-cell>
          <table:table-cell office:value-type="float" office:value="99664" table:style-name="ce110">
            <text:p><text:s/>99.66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653/18</text:p>
          </table:table-cell>
          <table:table-cell office:value-type="string" table:style-name="ce109">
            <text:p>APOIO À CHAMADA UNIVERSAL 2018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400551.5" table:style-name="ce110">
            <text:p><text:s/>400.551,5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736/13</text:p>
          </table:table-cell>
          <table:table-cell office:value-type="string" table:style-name="ce109">
            <text:p>UNIFESP 2013: Novas Fronteiras e Consolidação da Rede de Pesquisa Interdisciplinar e Intercampi</text:p>
          </table:table-cell>
          <table:table-cell office:value-type="string" table:style-name="ce109">
            <text:p>UNIVERSIDADE FEDERAL DE SÃO PAULO</text:p>
          </table:table-cell>
          <table:table-cell office:value-type="string" table:style-name="ce109">
            <text:p>60.453.032/0001-74</text:p>
          </table:table-cell>
          <table:table-cell office:value-type="string" table:style-name="ce109">
            <text:p>SP</text:p>
          </table:table-cell>
          <table:table-cell office:value-type="float" office:value="13572.03" table:style-name="ce110">
            <text:p><text:s/>13.572,0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0855/10</text:p>
          </table:table-cell>
          <table:table-cell office:value-type="string" table:style-name="ce109">
            <text:p>Melhoria da Infraestrtura de Pesquisa da Universidade Federal de Campina Grande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1136994.1499999999" table:style-name="ce110">
            <text:p><text:s/>1.136.994,1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00/13</text:p>
          </table:table-cell>
          <table:table-cell office:value-type="string" table:style-name="ce109">
            <text:p>Rede de Desenvolvimento de Produtos e Processos para a Remoção de Poluentes Orgânicos em Efluentes Aquosos</text:p>
          </table:table-cell>
          <table:table-cell office:value-type="string" table:style-name="ce109">
            <text:p>FUNDAÇÃO DE APOIO À PESQUISA E À EXTENSÃO FAPEX-BA</text:p>
          </table:table-cell>
          <table:table-cell office:value-type="string" table:style-name="ce109">
            <text:p>14.645.162/0001-91</text:p>
          </table:table-cell>
          <table:table-cell office:value-type="string" table:style-name="ce109">
            <text:p>BA</text:p>
          </table:table-cell>
          <table:table-cell office:value-type="float" office:value="579637.78" table:style-name="ce110">
            <text:p><text:s/>579.637,7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24/21</text:p>
          </table:table-cell>
          <table:table-cell office:value-type="string" table:style-name="ce109">
            <text:p>Materiais Avançados em Grafeno e Novas Aplicações Tecnológicas</text:p>
          </table:table-cell>
          <table:table-cell office:value-type="string" table:style-name="ce109">
            <text:p>FUNDAÇÃO DE APOIO AO INSTITUTO DE PESQUISAS TECNOLÓGICAS</text:p>
          </table:table-cell>
          <table:table-cell office:value-type="string" table:style-name="ce109">
            <text:p>05.505.390/0001-75</text:p>
          </table:table-cell>
          <table:table-cell office:value-type="string" table:style-name="ce109">
            <text:p>SP</text:p>
          </table:table-cell>
          <table:table-cell office:value-type="float" office:value="1055576.51" table:style-name="ce110">
            <text:p><text:s/>1.055.576,5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38/21</text:p>
          </table:table-cell>
          <table:table-cell office:value-type="string" table:style-name="ce109">
            <text:p>FPAI - Acidificação matricial de poços de petróleo multilaterais com completação do tipo fishbones</text:p>
          </table:table-cell>
          <table:table-cell office:value-type="string" table:style-name="ce109">
            <text:p>Simworx Pesquisa e Desenvolvimento de Programas de Computador Ltda</text:p>
          </table:table-cell>
          <table:table-cell office:value-type="string" table:style-name="ce109">
            <text:p>08.605.962/0001-86</text:p>
          </table:table-cell>
          <table:table-cell office:value-type="string" table:style-name="ce109">
            <text:p>SP</text:p>
          </table:table-cell>
          <table:table-cell office:value-type="float" office:value="382745.66" table:style-name="ce110">
            <text:p><text:s/>382.745,6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40/21</text:p>
          </table:table-cell>
          <table:table-cell office:value-type="string" table:style-name="ce109">
            <text:p>SASI - Stand Alone Subsea Instrumentation</text:p>
          </table:table-cell>
          <table:table-cell office:value-type="string" table:style-name="ce109">
            <text:p>NAVCON NAVEGAÇÃO E CONTROLE, INDÚSTRIA E COMÉRCIO LTDA</text:p>
          </table:table-cell>
          <table:table-cell office:value-type="string" table:style-name="ce109">
            <text:p>02.711.884/0001-18</text:p>
          </table:table-cell>
          <table:table-cell office:value-type="string" table:style-name="ce109">
            <text:p>SP</text:p>
          </table:table-cell>
          <table:table-cell office:value-type="float" office:value="329849.59999999998" table:style-name="ce110">
            <text:p><text:s/>329.849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41/21</text:p>
          </table:table-cell>
          <table:table-cell office:value-type="string" table:style-name="ce109">
            <text:p>Desenvolvimento de geopolímeros ecológicos à base de metacaulim para cimentação e abandono de poços de petróleo - MGeo</text:p>
          </table:table-cell>
          <table:table-cell office:value-type="string" table:style-name="ce109">
            <text:p>TECCIM SOLUÇÕES TECNOLÓGICAS EM CIMENTAÇÃO DE POÇOS LTDA</text:p>
          </table:table-cell>
          <table:table-cell office:value-type="string" table:style-name="ce109">
            <text:p>28.113.378/0001-10</text:p>
          </table:table-cell>
          <table:table-cell office:value-type="string" table:style-name="ce109">
            <text:p>RN</text:p>
          </table:table-cell>
          <table:table-cell office:value-type="float" office:value="317833.28000000003" table:style-name="ce110">
            <text:p><text:s/>317.833,2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53/20</text:p>
          </table:table-cell>
          <table:table-cell office:value-type="string" table:style-name="ce109">
            <text:p>Device Leitor CAN Veículo agrícola, GPS Integrado e transmissor LoRa, com inteligência para tratamento dos dados e otimização de banda LoRaWan.</text:p>
          </table:table-cell>
          <table:table-cell office:value-type="string" table:style-name="ce109">
            <text:p>KHOMP INDÚSTRIA E COMÉRCIO LTDA</text:p>
          </table:table-cell>
          <table:table-cell office:value-type="string" table:style-name="ce109">
            <text:p>01.277.298/0001-44</text:p>
          </table:table-cell>
          <table:table-cell office:value-type="string" table:style-name="ce109">
            <text:p>SC</text:p>
          </table:table-cell>
          <table:table-cell office:value-type="float" office:value="394720" table:style-name="ce110">
            <text:p><text:s/>394.72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69/20</text:p>
          </table:table-cell>
          <table:table-cell office:value-type="string" table:style-name="ce109">
            <text:p>Sistema QX2000</text:p>
          </table:table-cell>
          <table:table-cell office:value-type="string" table:style-name="ce109">
            <text:p>QUARKX SERVIÇOS E TECNOLOGIA ELETRÔNICA LTDA</text:p>
          </table:table-cell>
          <table:table-cell office:value-type="string" table:style-name="ce109">
            <text:p>17.900.297/0001-44</text:p>
          </table:table-cell>
          <table:table-cell office:value-type="string" table:style-name="ce109">
            <text:p>RS</text:p>
          </table:table-cell>
          <table:table-cell office:value-type="float" office:value="544420.02" table:style-name="ce110">
            <text:p><text:s/>544.420,0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70/20</text:p>
          </table:table-cell>
          <table:table-cell office:value-type="string" table:style-name="ce109">
            <text:p>Health Compass (Bússola da Saúde) - Plataforma de Suporte ao Uso Racional de Medicamentos</text:p>
          </table:table-cell>
          <table:table-cell office:value-type="string" table:style-name="ce109">
            <text:p>Olhar180 Pesquisa e Desenvolvimento de produtos e serviços Ltda</text:p>
          </table:table-cell>
          <table:table-cell office:value-type="string" table:style-name="ce109">
            <text:p>14.668.779/0001-22</text:p>
          </table:table-cell>
          <table:table-cell office:value-type="string" table:style-name="ce109">
            <text:p>RS</text:p>
          </table:table-cell>
          <table:table-cell office:value-type="float" office:value="104166" table:style-name="ce110">
            <text:p><text:s/>104.16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74/20</text:p>
          </table:table-cell>
          <table:table-cell office:value-type="string" table:style-name="ce109">
            <text:p>SGD - Tecnologia de melhoramento de imagens de baixa resolução para detecção e prevenção de desastres ambientais aplicados na mineração e cidades</text:p>
          </table:table-cell>
          <table:table-cell office:value-type="string" table:style-name="ce109">
            <text:p>GEOINOVA SOLUÇÕES LTDA</text:p>
          </table:table-cell>
          <table:table-cell office:value-type="string" table:style-name="ce109">
            <text:p>11.976.961/0001-52</text:p>
          </table:table-cell>
          <table:table-cell office:value-type="string" table:style-name="ce109">
            <text:p>GO</text:p>
          </table:table-cell>
          <table:table-cell office:value-type="float" office:value="139035" table:style-name="ce110">
            <text:p><text:s/>139.03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93/20</text:p>
          </table:table-cell>
          <table:table-cell office:value-type="string" table:style-name="ce109">
            <text:p>Sistema inteligente distribuído com aquisição de dados por sistemas de visão para inspeção de produção ao longo dos processos da indústria têxtil</text:p>
          </table:table-cell>
          <table:table-cell office:value-type="string" table:style-name="ce109">
            <text:p>PONFAC S/A</text:p>
          </table:table-cell>
          <table:table-cell office:value-type="string" table:style-name="ce109">
            <text:p>02.041.190/0001-10</text:p>
          </table:table-cell>
          <table:table-cell office:value-type="string" table:style-name="ce109">
            <text:p>RS</text:p>
          </table:table-cell>
          <table:table-cell office:value-type="float" office:value="429837" table:style-name="ce110">
            <text:p><text:s/>429.837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95/20</text:p>
          </table:table-cell>
          <table:table-cell office:value-type="string" table:style-name="ce109">
            <text:p>Sistema Inteligente em Nuvem de Programação e Otimização para Robôs Nesting na Indústria Moveleira</text:p>
          </table:table-cell>
          <table:table-cell office:value-type="string" table:style-name="ce109">
            <text:p>Methos Tecnologia da Informação Ltda</text:p>
          </table:table-cell>
          <table:table-cell office:value-type="string" table:style-name="ce109">
            <text:p>10.233.805/0001-39</text:p>
          </table:table-cell>
          <table:table-cell office:value-type="string" table:style-name="ce109">
            <text:p>RS</text:p>
          </table:table-cell>
          <table:table-cell office:value-type="float" office:value="130139" table:style-name="ce110">
            <text:p><text:s/>130.139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198/20</text:p>
          </table:table-cell>
          <table:table-cell office:value-type="string" table:style-name="ce109">
            <text:p>Desenvolvimento de um Novo Sistema de Operação de Enxame de Drones por Inteligência Artificial para Manejo Integrado de Pragas de Precisão.</text:p>
          </table:table-cell>
          <table:table-cell office:value-type="string" table:style-name="ce109">
            <text:p>NCB SISTEMAS EMBARCADOS EIRELLI</text:p>
          </table:table-cell>
          <table:table-cell office:value-type="string" table:style-name="ce109">
            <text:p>08.252.666/0001-49</text:p>
          </table:table-cell>
          <table:table-cell office:value-type="string" table:style-name="ce109">
            <text:p>SP</text:p>
          </table:table-cell>
          <table:table-cell office:value-type="float" office:value="408433.33" table:style-name="ce110">
            <text:p><text:s/>408.433,3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08/21</text:p>
          </table:table-cell>
          <table:table-cell office:value-type="string" table:style-name="ce109">
            <text:p>Vacina contra malária causada pelo Plasmodium vivax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2283322.65" table:style-name="ce110">
            <text:p><text:s/>2.283.322,6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10/21</text:p>
          </table:table-cell>
          <table:table-cell office:value-type="string" table:style-name="ce109">
            <text:p>Novas Tecnologias de Avaliação Genética Aplicadas aos Programas de Melhoramento da Cana-de-Açúcar</text:p>
          </table:table-cell>
          <table:table-cell office:value-type="string" table:style-name="ce109">
            <text:p>FUNDAÇÃO DE APOIO À PESQUISA</text:p>
          </table:table-cell>
          <table:table-cell office:value-type="string" table:style-name="ce109">
            <text:p>00.799.205/0001-89</text:p>
          </table:table-cell>
          <table:table-cell office:value-type="string" table:style-name="ce109">
            <text:p>GO</text:p>
          </table:table-cell>
          <table:table-cell office:value-type="float" office:value="4963769.92" table:style-name="ce110">
            <text:p><text:s/>4.963.769,9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11/21</text:p>
          </table:table-cell>
          <table:table-cell office:value-type="string" table:style-name="ce109">
            <text:p>Pesquisa e Desenvolvimento para Produção do Fermento Terroir do Semiárido Brasileiro para Aplicação em Produtos Lácteos</text:p>
          </table:table-cell>
          <table:table-cell office:value-type="string" table:style-name="ce109">
            <text:p>FUNDAÇÃO PARQUE TECNOLOGICO DA PARAÍBA</text:p>
          </table:table-cell>
          <table:table-cell office:value-type="string" table:style-name="ce109">
            <text:p>09.261.843/0001-16</text:p>
          </table:table-cell>
          <table:table-cell office:value-type="string" table:style-name="ce109">
            <text:p>PB</text:p>
          </table:table-cell>
          <table:table-cell office:value-type="float" office:value="2593278.0099999998" table:style-name="ce110">
            <text:p><text:s/>2.593.278,0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12/21</text:p>
          </table:table-cell>
          <table:table-cell office:value-type="string" table:style-name="ce109">
            <text:p>A Covid-19 no Brasil 2: análise e resposta aos impactos sociais da imunização, tratamento, práticas e ambientes de cuidado e recuperação de afetados</text:p>
          </table:table-cell>
          <table:table-cell office:value-type="string" table:style-name="ce109">
            <text:p>FUNDAÇÃO LUIZ ENGLERT</text:p>
          </table:table-cell>
          <table:table-cell office:value-type="string" table:style-name="ce109">
            <text:p>92.971.845/0001-42</text:p>
          </table:table-cell>
          <table:table-cell office:value-type="string" table:style-name="ce109">
            <text:p>RS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17/20</text:p>
          </table:table-cell>
          <table:table-cell office:value-type="string" table:style-name="ce109">
            <text:p>iRancho SaFe Beef</text:p>
          </table:table-cell>
          <table:table-cell office:value-type="string" table:style-name="ce109">
            <text:p>Rancho Soluções em Tecnologia</text:p>
          </table:table-cell>
          <table:table-cell office:value-type="string" table:style-name="ce109">
            <text:p>26.542.466/0001-02</text:p>
          </table:table-cell>
          <table:table-cell office:value-type="string" table:style-name="ce109">
            <text:p>GO</text:p>
          </table:table-cell>
          <table:table-cell office:value-type="float" office:value="155964" table:style-name="ce110">
            <text:p><text:s/>155.96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27/21</text:p>
          </table:table-cell>
          <table:table-cell office:value-type="string" table:style-name="ce109">
            <text:p>Fase II - Corona-ômica BR MCTI Rede nacional de genomas, exoma e transcriptoma de COVID-19</text:p>
          </table:table-cell>
          <table:table-cell office:value-type="string" table:style-name="ce109">
            <text:p>ASSOCIAÇÃO PRÓ-ENSINO SUPERIOR EM NOVO HAMBURGO</text:p>
          </table:table-cell>
          <table:table-cell office:value-type="string" table:style-name="ce109">
            <text:p>91.693.531/0001-62</text:p>
          </table:table-cell>
          <table:table-cell office:value-type="string" table:style-name="ce109">
            <text:p>RS</text:p>
          </table:table-cell>
          <table:table-cell office:value-type="float" office:value="5229999.97" table:style-name="ce110">
            <text:p><text:s/>5.229.999,9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28/21</text:p>
          </table:table-cell>
          <table:table-cell office:value-type="string" table:style-name="ce109">
            <text:p>Laboratórios de Campanha fase II: diagnóstico e vigilância de novas variantes de SARS-CoV-2 em caráter nacional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11942340" table:style-name="ce110">
            <text:p><text:s/>11.942.34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32/20</text:p>
          </table:table-cell>
          <table:table-cell office:value-type="string" table:style-name="ce109">
            <text:p>Manejo Inteligente de Sistemas de Pastejos Intensivos Rotacionados<text:s/></text:p>
          </table:table-cell>
          <table:table-cell office:value-type="string" table:style-name="ce109">
            <text:p>NUTRIPURA NUTRIÇÃO ANIMAL LTDA</text:p>
          </table:table-cell>
          <table:table-cell office:value-type="string" table:style-name="ce109">
            <text:p>04.885.819/0001-34</text:p>
          </table:table-cell>
          <table:table-cell office:value-type="string" table:style-name="ce109">
            <text:p>MT</text:p>
          </table:table-cell>
          <table:table-cell office:value-type="float" office:value="1909187.89" table:style-name="ce110">
            <text:p><text:s/>1.909.187,8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49/20</text:p>
          </table:table-cell>
          <table:table-cell office:value-type="string" table:style-name="ce109">
            <text:p>Inquérito Policial Digital</text:p>
          </table:table-cell>
          <table:table-cell office:value-type="string" table:style-name="ce109">
            <text:p>KENTA INFORMÁTICA S/A</text:p>
          </table:table-cell>
          <table:table-cell office:value-type="string" table:style-name="ce109">
            <text:p>01.276.330/0001-77</text:p>
          </table:table-cell>
          <table:table-cell office:value-type="string" table:style-name="ce109">
            <text:p>RS</text:p>
          </table:table-cell>
          <table:table-cell office:value-type="float" office:value="450465" table:style-name="ce110">
            <text:p><text:s/>450.46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66/13</text:p>
          </table:table-cell>
          <table:table-cell office:value-type="string" table:style-name="ce109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09">
            <text:p>UNIVERSIDADE FEDERAL DE SÃO PAULO</text:p>
          </table:table-cell>
          <table:table-cell office:value-type="string" table:style-name="ce109">
            <text:p>60.453.032/0001-74</text:p>
          </table:table-cell>
          <table:table-cell office:value-type="string" table:style-name="ce109">
            <text:p>SP</text:p>
          </table:table-cell>
          <table:table-cell office:value-type="float" office:value="203066.9" table:style-name="ce110">
            <text:p><text:s/>203.066,9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93/10</text:p>
          </table:table-cell>
          <table:table-cell office:value-type="string" table:style-name="ce109">
            <text:p>Implantação do Núcleo de Sanidade Aquícola</text:p>
          </table:table-cell>
          <table:table-cell office:value-type="string" table:style-name="ce109">
            <text:p>UNIVERSIDADE FEDERAL DO RECÔNCAVO DA BAHIA</text:p>
          </table:table-cell>
          <table:table-cell office:value-type="string" table:style-name="ce109">
            <text:p>07.777.800/0001-62</text:p>
          </table:table-cell>
          <table:table-cell office:value-type="string" table:style-name="ce109">
            <text:p>BA</text:p>
          </table:table-cell>
          <table:table-cell office:value-type="float" office:value="137142.03" table:style-name="ce110">
            <text:p><text:s/>137.142,0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299/13</text:p>
          </table:table-cell>
          <table:table-cell office:value-type="string" table:style-name="ce109">
            <text:p>Biosensor para diagnóstico de infecção cervical por HPV: ferramenta para rastreamento e seguimento de mulheres sob risco de desenvolver câncer de colo</text:p>
          </table:table-cell>
          <table:table-cell office:value-type="string" table:style-name="ce109">
            <text:p>FUNDAÇÃO OSWALDO CRUZ</text:p>
          </table:table-cell>
          <table:table-cell office:value-type="string" table:style-name="ce109">
            <text:p>33.781.055/0001-35</text:p>
          </table:table-cell>
          <table:table-cell office:value-type="string" table:style-name="ce109">
            <text:p>PE</text:p>
          </table:table-cell>
          <table:table-cell office:value-type="float" office:value="103529.93" table:style-name="ce110">
            <text:p><text:s/>103.529,9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14/20</text:p>
          </table:table-cell>
          <table:table-cell office:value-type="string" table:style-name="ce109">
            <text:p>Search-in-a-box Health Inteligence</text:p>
          </table:table-cell>
          <table:table-cell office:value-type="string" table:style-name="ce109">
            <text:p>VIA APPIA INFORMÁTICA LTDA</text:p>
          </table:table-cell>
          <table:table-cell office:value-type="string" table:style-name="ce109">
            <text:p>37.982.238/0001-70</text:p>
          </table:table-cell>
          <table:table-cell office:value-type="string" table:style-name="ce109">
            <text:p>DF</text:p>
          </table:table-cell>
          <table:table-cell office:value-type="float" office:value="749931.28" table:style-name="ce110">
            <text:p><text:s/>749.931,2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31/20</text:p>
          </table:table-cell>
          <table:table-cell office:value-type="string" table:style-name="ce109">
            <text:p>Desenvolvimento de Família de Drones de Alta Capacidade Classe 1 para Aplicações na Indústria Agro 4.0</text:p>
          </table:table-cell>
          <table:table-cell office:value-type="string" table:style-name="ce109">
            <text:p>ACS - INDÚSTRIA AERONÁUTICA LTDA</text:p>
          </table:table-cell>
          <table:table-cell office:value-type="string" table:style-name="ce109">
            <text:p>07.923.069/0001-36</text:p>
          </table:table-cell>
          <table:table-cell office:value-type="string" table:style-name="ce109">
            <text:p>SP</text:p>
          </table:table-cell>
          <table:table-cell office:value-type="float" office:value="994450" table:style-name="ce110">
            <text:p><text:s/>994.4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32/20</text:p>
          </table:table-cell>
          <table:table-cell office:value-type="string" table:style-name="ce109">
            <text:p>Sistema IoT para supervisão da Cadeia do Frio de Vacinas e Medicamentos Termolábeis</text:p>
          </table:table-cell>
          <table:table-cell office:value-type="string" table:style-name="ce109">
            <text:p>AYGA TECNOLOGIA S.A.</text:p>
          </table:table-cell>
          <table:table-cell office:value-type="string" table:style-name="ce109">
            <text:p>27.483.628/0001-41</text:p>
          </table:table-cell>
          <table:table-cell office:value-type="string" table:style-name="ce109">
            <text:p>RS</text:p>
          </table:table-cell>
          <table:table-cell office:value-type="float" office:value="364025.36" table:style-name="ce110">
            <text:p><text:s/>364.025,3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39/20</text:p>
          </table:table-cell>
          <table:table-cell office:value-type="string" table:style-name="ce109">
            <text:p>Internet of Cows - Monitoramento de vacas leiteiras por meio de um dispositivo inteligente.</text:p>
          </table:table-cell>
          <table:table-cell office:value-type="string" table:style-name="ce109">
            <text:p>WTA WATANABE TECNOLOGIA APLICADA EIRELI-EPP</text:p>
          </table:table-cell>
          <table:table-cell office:value-type="string" table:style-name="ce109">
            <text:p>00.960.912/0001-05</text:p>
          </table:table-cell>
          <table:table-cell office:value-type="string" table:style-name="ce109">
            <text:p>SP</text:p>
          </table:table-cell>
          <table:table-cell office:value-type="float" office:value="550036.67000000004" table:style-name="ce110">
            <text:p><text:s/>550.036,6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59/20</text:p>
          </table:table-cell>
          <table:table-cell office:value-type="string" table:style-name="ce109">
            <text:p>Planejamento, Programação e Controle da Produção Têxtil 4.0</text:p>
          </table:table-cell>
          <table:table-cell office:value-type="string" table:style-name="ce109">
            <text:p>MICRODATA SISTEMAS LTDA</text:p>
          </table:table-cell>
          <table:table-cell office:value-type="string" table:style-name="ce109">
            <text:p>52.153.467/0001-75</text:p>
          </table:table-cell>
          <table:table-cell office:value-type="string" table:style-name="ce109">
            <text:p>SP</text:p>
          </table:table-cell>
          <table:table-cell office:value-type="float" office:value="492466.15" table:style-name="ce110">
            <text:p><text:s/>492.466,1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61/20</text:p>
          </table:table-cell>
          <table:table-cell office:value-type="string" table:style-name="ce109">
            <text:p>Sistema Universal de Teste para Lanternas</text:p>
          </table:table-cell>
          <table:table-cell office:value-type="string" table:style-name="ce109">
            <text:p>SINALSUL INDÚSTRIA DE AUTO PEÇAS LTDA</text:p>
          </table:table-cell>
          <table:table-cell office:value-type="string" table:style-name="ce109">
            <text:p>90.097.791/0001-02</text:p>
          </table:table-cell>
          <table:table-cell office:value-type="string" table:style-name="ce109">
            <text:p>RS</text:p>
          </table:table-cell>
          <table:table-cell office:value-type="float" office:value="21813.85" table:style-name="ce110">
            <text:p><text:s/>21.813,8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84/20</text:p>
          </table:table-cell>
          <table:table-cell office:value-type="string" table:style-name="ce109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09">
            <text:p>ANGELUS INDÚSTRIA DE PRODUTOS ODONTOLÓGICOS LTDA</text:p>
          </table:table-cell>
          <table:table-cell office:value-type="string" table:style-name="ce109">
            <text:p>00.257.992/0001-37</text:p>
          </table:table-cell>
          <table:table-cell office:value-type="string" table:style-name="ce109">
            <text:p>PR</text:p>
          </table:table-cell>
          <table:table-cell office:value-type="float" office:value="569870" table:style-name="ce110">
            <text:p><text:s/>569.87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85/20</text:p>
          </table:table-cell>
          <table:table-cell office:value-type="string" table:style-name="ce109">
            <text:p>Confecção 4.0 Sol Sports</text:p>
          </table:table-cell>
          <table:table-cell office:value-type="string" table:style-name="ce109">
            <text:p>Sol Sports Indústria e Comércio Ltda</text:p>
          </table:table-cell>
          <table:table-cell office:value-type="string" table:style-name="ce109">
            <text:p>85.255.743/0001-65</text:p>
          </table:table-cell>
          <table:table-cell office:value-type="string" table:style-name="ce109">
            <text:p>SC</text:p>
          </table:table-cell>
          <table:table-cell office:value-type="float" office:value="294012" table:style-name="ce110">
            <text:p><text:s/>294.01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390/20</text:p>
          </table:table-cell>
          <table:table-cell office:value-type="string" table:style-name="ce109">
            <text:p>Sistema de integração entre máquinas de corte e sistemas de gestão do vestuário visando a produtividade e redução de desperdícios</text:p>
          </table:table-cell>
          <table:table-cell office:value-type="string" table:style-name="ce109">
            <text:p>PRODUTEC INFORMÁTICA LTDA</text:p>
          </table:table-cell>
          <table:table-cell office:value-type="string" table:style-name="ce109">
            <text:p>79.561.841/0001-28</text:p>
          </table:table-cell>
          <table:table-cell office:value-type="string" table:style-name="ce109">
            <text:p>PR</text:p>
          </table:table-cell>
          <table:table-cell office:value-type="float" office:value="1114848.43" table:style-name="ce110">
            <text:p><text:s/>1.114.848,4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476/20</text:p>
          </table:table-cell>
          <table:table-cell office:value-type="string" table:style-name="ce109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09">
            <text:p>PEROZIN INDÚSTRIA METALÚRGICA LTDA</text:p>
          </table:table-cell>
          <table:table-cell office:value-type="string" table:style-name="ce109">
            <text:p>83.568.873/0001-22</text:p>
          </table:table-cell>
          <table:table-cell office:value-type="string" table:style-name="ce109">
            <text:p>SC</text:p>
          </table:table-cell>
          <table:table-cell office:value-type="float" office:value="1605204.2" table:style-name="ce110">
            <text:p><text:s/>1.605.204,2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488/20</text:p>
          </table:table-cell>
          <table:table-cell office:value-type="string" table:style-name="ce109">
            <text:p>Formulações e Filamentos Têxteis Virucidas via Nanotingimento</text:p>
          </table:table-cell>
          <table:table-cell office:value-type="string" table:style-name="ce109">
            <text:p>AG TEXTIL LTDA</text:p>
          </table:table-cell>
          <table:table-cell office:value-type="string" table:style-name="ce109">
            <text:p>30.198.590/0001-70</text:p>
          </table:table-cell>
          <table:table-cell office:value-type="string" table:style-name="ce109">
            <text:p>SP</text:p>
          </table:table-cell>
          <table:table-cell office:value-type="float" office:value="105225.66" table:style-name="ce110">
            <text:p><text:s/>105.225,6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491/20</text:p>
          </table:table-cell>
          <table:table-cell office:value-type="string" table:style-name="ce109">
            <text:p>SENTINELA - PLATAFORMA DE GESTÃO, LOCALIZAÇÃO E ACOMPANHAMENTO DE ATIVOS HOSPITALARES</text:p>
          </table:table-cell>
          <table:table-cell office:value-type="string" table:style-name="ce109">
            <text:p>TOTH DESENVOLVIMENTO TECNOLÓGICO LTDA</text:p>
          </table:table-cell>
          <table:table-cell office:value-type="string" table:style-name="ce109">
            <text:p>09.304.376/0001-64</text:p>
          </table:table-cell>
          <table:table-cell office:value-type="string" table:style-name="ce109">
            <text:p>RS</text:p>
          </table:table-cell>
          <table:table-cell office:value-type="float" office:value="380400" table:style-name="ce110">
            <text:p><text:s/>380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503/20</text:p>
          </table:table-cell>
          <table:table-cell office:value-type="string" table:style-name="ce109">
            <text:p>Plataforma de segurança biométrica omnichannel descentralizada e interoperável – OpenBio FaVo</text:p>
          </table:table-cell>
          <table:table-cell office:value-type="string" table:style-name="ce109">
            <text:p>AKIYAMA S.A - INDÚSTRIA E COMÉRCIO DE EQUIPAMENTOS ELETRÔNICOS E SISTEMAS LTDA</text:p>
          </table:table-cell>
          <table:table-cell office:value-type="string" table:style-name="ce109">
            <text:p>02.688.100/0001-88</text:p>
          </table:table-cell>
          <table:table-cell office:value-type="string" table:style-name="ce109">
            <text:p>PR</text:p>
          </table:table-cell>
          <table:table-cell office:value-type="float" office:value="723167.46" table:style-name="ce110">
            <text:p><text:s/>723.167,4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525/20</text:p>
          </table:table-cell>
          <table:table-cell office:value-type="string" table:style-name="ce109">
            <text:p>MICROCERVEJARIA 4.0 – DO CONCEITO INDUSTRIAL ATÉ A DISTRIBUIÇÃO DE UMA CERVEJA DE ALMA TECNOLÓGICA</text:p>
          </table:table-cell>
          <table:table-cell office:value-type="string" table:style-name="ce109">
            <text:p>GREYLOGIX BRASIL MÁQUINAS LTDA</text:p>
          </table:table-cell>
          <table:table-cell office:value-type="string" table:style-name="ce109">
            <text:p>12.218.713/0001-05</text:p>
          </table:table-cell>
          <table:table-cell office:value-type="string" table:style-name="ce109">
            <text:p>SC</text:p>
          </table:table-cell>
          <table:table-cell office:value-type="float" office:value="1122000" table:style-name="ce110">
            <text:p><text:s/>1.122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535/20</text:p>
          </table:table-cell>
          <table:table-cell office:value-type="string" table:style-name="ce109">
            <text:p>Inteligência artificial para apoio ao diagnóstico de Alzheimer utilizando Ressonância Magnética e aplicativo inteligente para avaliação clínica</text:p>
          </table:table-cell>
          <table:table-cell office:value-type="string" table:style-name="ce109">
            <text:p>ENGENHARIA ASSISTIDA POR COMPUTADOR LTDA</text:p>
          </table:table-cell>
          <table:table-cell office:value-type="string" table:style-name="ce109">
            <text:p>11.075.112/0001-28</text:p>
          </table:table-cell>
          <table:table-cell office:value-type="string" table:style-name="ce109">
            <text:p>MG</text:p>
          </table:table-cell>
          <table:table-cell office:value-type="float" office:value="364567.2" table:style-name="ce110">
            <text:p><text:s/>364.567,2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543/20</text:p>
          </table:table-cell>
          <table:table-cell office:value-type="string" table:style-name="ce109">
            <text:p>Sistema de reconhecimento e monitoramento de pragas agrícolas para recomendação e aplicação inteligente e georreferenciada de produtos biológicos</text:p>
          </table:table-cell>
          <table:table-cell office:value-type="string" table:style-name="ce109">
            <text:p>CL EMPREENDIMENTOS BIOLÓGICOS LTDA</text:p>
          </table:table-cell>
          <table:table-cell office:value-type="string" table:style-name="ce109">
            <text:p>21.237.633/0001-98</text:p>
          </table:table-cell>
          <table:table-cell office:value-type="string" table:style-name="ce109">
            <text:p>SP</text:p>
          </table:table-cell>
          <table:table-cell office:value-type="float" office:value="533380" table:style-name="ce110">
            <text:p><text:s/>533.38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570/20</text:p>
          </table:table-cell>
          <table:table-cell office:value-type="string" table:style-name="ce109">
            <text:p>FLORESTAS INTELIGENTES: DA DIGITALIZAÇÃO À IMPLEMENTAÇÃO DA AGRICULTURA 4.0</text:p>
          </table:table-cell>
          <table:table-cell office:value-type="string" table:style-name="ce109">
            <text:p>VERION OLEOHIDRÁULICA LTDA</text:p>
          </table:table-cell>
          <table:table-cell office:value-type="string" table:style-name="ce109">
            <text:p>02.931.252/0001-60</text:p>
          </table:table-cell>
          <table:table-cell office:value-type="string" table:style-name="ce109">
            <text:p>SP</text:p>
          </table:table-cell>
          <table:table-cell office:value-type="float" office:value="525456" table:style-name="ce110">
            <text:p><text:s/>525.45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581/20</text:p>
          </table:table-cell>
          <table:table-cell office:value-type="string" table:style-name="ce109">
            <text:p><text:s/>PoultryTrader: plataforma de inteligência de informações de mercado para a maximização do lucro da indústria avícola</text:p>
          </table:table-cell>
          <table:table-cell office:value-type="string" table:style-name="ce109">
            <text:p>TECH - INOVAÇÕES TECNOLÓGICAS PARA A AGROPECUÁRIA LTEA</text:p>
          </table:table-cell>
          <table:table-cell office:value-type="string" table:style-name="ce109">
            <text:p>18.727.684/0001-93</text:p>
          </table:table-cell>
          <table:table-cell office:value-type="string" table:style-name="ce109">
            <text:p>SP</text:p>
          </table:table-cell>
          <table:table-cell office:value-type="float" office:value="269130" table:style-name="ce110">
            <text:p><text:s/>269.13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608/20</text:p>
          </table:table-cell>
          <table:table-cell office:value-type="string" table:style-name="ce109">
            <text:p>Sistema de Localização de Ativos em Tempo Real para Ambientes Hospitalares com uso de Algoritmo de Inteligência Artificial</text:p>
          </table:table-cell>
          <table:table-cell office:value-type="string" table:style-name="ce109">
            <text:p>ALTUS SISTEMAS DE AUTOMAÇÃO S.A.</text:p>
          </table:table-cell>
          <table:table-cell office:value-type="string" table:style-name="ce109">
            <text:p>92.859.974/0001-43</text:p>
          </table:table-cell>
          <table:table-cell office:value-type="string" table:style-name="ce109">
            <text:p>RS</text:p>
          </table:table-cell>
          <table:table-cell office:value-type="float" office:value="205891.9" table:style-name="ce110">
            <text:p><text:s/>205.891,9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614/20</text:p>
          </table:table-cell>
          <table:table-cell office:value-type="string" table:style-name="ce109">
            <text:p>Solução tecnológica para gerenciamento de ensaios geotécnicos, contemplando equipamentos com controle remoto incorporados a uma plataforma integrada.</text:p>
          </table:table-cell>
          <table:table-cell office:value-type="string" table:style-name="ce109">
            <text:p>OWNTEC SOLUÇÕEES EM ENGENHARIA LTDA</text:p>
          </table:table-cell>
          <table:table-cell office:value-type="string" table:style-name="ce109">
            <text:p>24.454.724/0001-73</text:p>
          </table:table-cell>
          <table:table-cell office:value-type="string" table:style-name="ce109">
            <text:p>RS</text:p>
          </table:table-cell>
          <table:table-cell office:value-type="float" office:value="136218" table:style-name="ce110">
            <text:p><text:s/>136.218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615/20</text:p>
          </table:table-cell>
          <table:table-cell office:value-type="string" table:style-name="ce109">
            <text:p>Desenvolvimento e Validação de um Sistema Inovador para Diagnóstico Precoce e Não Invasivo de Doença Arterial Coronariana</text:p>
          </table:table-cell>
          <table:table-cell office:value-type="string" table:style-name="ce109">
            <text:p>MIOTEC EQUIPAMENTOS BIOMÉDICOS LTDA</text:p>
          </table:table-cell>
          <table:table-cell office:value-type="string" table:style-name="ce109">
            <text:p>05.245.225/0001-21</text:p>
          </table:table-cell>
          <table:table-cell office:value-type="string" table:style-name="ce109">
            <text:p>RS</text:p>
          </table:table-cell>
          <table:table-cell office:value-type="float" office:value="868353" table:style-name="ce110">
            <text:p><text:s/>868.353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625/20</text:p>
          </table:table-cell>
          <table:table-cell office:value-type="string" table:style-name="ce109">
            <text:p>Desenvolvimento de um Sistema Integrado de Telereabilitação Robótica e Realidade Aumentada e/ou Virtual</text:p>
          </table:table-cell>
          <table:table-cell office:value-type="string" table:style-name="ce109">
            <text:p>VIVAX SERVIÇOS LTDA</text:p>
          </table:table-cell>
          <table:table-cell office:value-type="string" table:style-name="ce109">
            <text:p>14.215.559/0001-43</text:p>
          </table:table-cell>
          <table:table-cell office:value-type="string" table:style-name="ce109">
            <text:p>SP</text:p>
          </table:table-cell>
          <table:table-cell office:value-type="float" office:value="149000" table:style-name="ce110">
            <text:p><text:s/>149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667/21</text:p>
          </table:table-cell>
          <table:table-cell office:value-type="string" table:style-name="ce109">
            <text:p>descentralização Oss</text:p>
          </table:table-cell>
          <table:table-cell office:value-type="string" table:style-name="ce109">
            <text:p>COORD.GER.REC.LOG</text:p>
          </table:table-cell>
          <table:table-cell office:value-type="string" table:style-name="ce109">
            <text:p>03.132.745/000100</text:p>
          </table:table-cell>
          <table:table-cell office:value-type="string" table:style-name="ce109">
            <text:p>NA</text:p>
          </table:table-cell>
          <table:table-cell office:value-type="float" office:value="891000000" table:style-name="ce110">
            <text:p><text:s/>89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669/21</text:p>
          </table:table-cell>
          <table:table-cell office:value-type="string" table:style-name="ce109">
            <text:p>ENSAIOS CLÍNICOS DE FASES I E II DE VACINAS CONTRA COVID-19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3634120.939999999" table:style-name="ce110">
            <text:p><text:s/>13.634.120,9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670/21</text:p>
          </table:table-cell>
          <table:table-cell office:value-type="string" table:style-name="ce109">
            <text:p>CHAMADA UNIVERSAL 21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172505334.22" table:style-name="ce110">
            <text:p><text:s/>172.505.334,2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678/20</text:p>
          </table:table-cell>
          <table:table-cell office:value-type="string" table:style-name="ce109">
            <text:p>Plataforma de IA para apoio à decisão à agropecuária utilizando predição de radiação solar no tempo real</text:p>
          </table:table-cell>
          <table:table-cell office:value-type="string" table:style-name="ce109">
            <text:p>DIGER-SUL COMERCIO LTDA</text:p>
          </table:table-cell>
          <table:table-cell office:value-type="string" table:style-name="ce109">
            <text:p>80.399.488/0001-00</text:p>
          </table:table-cell>
          <table:table-cell office:value-type="string" table:style-name="ce109">
            <text:p>PR</text:p>
          </table:table-cell>
          <table:table-cell office:value-type="float" office:value="1027800" table:style-name="ce110">
            <text:p><text:s/>1.027.8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697/20</text:p>
          </table:table-cell>
          <table:table-cell office:value-type="string" table:style-name="ce109">
            <text:p>Desenvolvimento de laboratório híbrido: integração de sensores para a modernização das análises tradicionais de solos e plantas</text:p>
          </table:table-cell>
          <table:table-cell office:value-type="string" table:style-name="ce109">
            <text:p>RIBERSOLO LABORATORIO DE ANALISES AGRICOLAS LTDA</text:p>
          </table:table-cell>
          <table:table-cell office:value-type="string" table:style-name="ce109">
            <text:p>50.735.471/0001-16</text:p>
          </table:table-cell>
          <table:table-cell office:value-type="string" table:style-name="ce109">
            <text:p>SP</text:p>
          </table:table-cell>
          <table:table-cell office:value-type="float" office:value="1024800" table:style-name="ce110">
            <text:p><text:s/>1.024.8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00/20</text:p>
          </table:table-cell>
          <table:table-cell office:value-type="string" table:style-name="ce109">
            <text:p>SysCam: Gestão integrada da genética, crescimento e sanidade do camarão marinho.</text:p>
          </table:table-cell>
          <table:table-cell office:value-type="string" table:style-name="ce109">
            <text:p>Samaria Unidade de Pós-larvas Ltda</text:p>
          </table:table-cell>
          <table:table-cell office:value-type="string" table:style-name="ce109">
            <text:p>29.556.841/0001-61</text:p>
          </table:table-cell>
          <table:table-cell office:value-type="string" table:style-name="ce109">
            <text:p>RN</text:p>
          </table:table-cell>
          <table:table-cell office:value-type="float" office:value="303624.8" table:style-name="ce110">
            <text:p><text:s/>303.624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01/20</text:p>
          </table:table-cell>
          <table:table-cell office:value-type="string" table:style-name="ce109">
            <text:p>Software para gestão, sensoriamento e monitoramento inteligente da destinação de sucatas metálicas industriais</text:p>
          </table:table-cell>
          <table:table-cell office:value-type="string" table:style-name="ce109">
            <text:p>AZ Informatica Ltda</text:p>
          </table:table-cell>
          <table:table-cell office:value-type="string" table:style-name="ce109">
            <text:p>24.598.492/0001-27</text:p>
          </table:table-cell>
          <table:table-cell office:value-type="string" table:style-name="ce109">
            <text:p>AL</text:p>
          </table:table-cell>
          <table:table-cell office:value-type="float" office:value="259795" table:style-name="ce110">
            <text:p><text:s/>259.79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03/20</text:p>
          </table:table-cell>
          <table:table-cell office:value-type="string" table:style-name="ce109">
            <text:p>Tratador de Animais Smart - Alimentador inteligente de controle e gestão nutricional voltada à pecuária de precisão<text:s/></text:p>
          </table:table-cell>
          <table:table-cell office:value-type="string" table:style-name="ce109">
            <text:p>Tryber Tecnologia Mecânica Ltda</text:p>
          </table:table-cell>
          <table:table-cell office:value-type="string" table:style-name="ce109">
            <text:p>24.600.871/0001-04</text:p>
          </table:table-cell>
          <table:table-cell office:value-type="string" table:style-name="ce109">
            <text:p>RS</text:p>
          </table:table-cell>
          <table:table-cell office:value-type="float" office:value="325000" table:style-name="ce110">
            <text:p><text:s/>32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15/20</text:p>
          </table:table-cell>
          <table:table-cell office:value-type="string" table:style-name="ce109">
            <text:p>Desenvolvimento de Sistema de Monitoramento Acústico Distribuído e Transmissão de Dados de Baixo Custo em Fibras Ópticas</text:p>
          </table:table-cell>
          <table:table-cell office:value-type="string" table:style-name="ce109">
            <text:p>ALFA TECNOLOGIA E SERVIÇOS EM SENSORAMENTO DE FIBRA ÓPTICA LTDA</text:p>
          </table:table-cell>
          <table:table-cell office:value-type="string" table:style-name="ce109">
            <text:p>30.046.596/0001-21</text:p>
          </table:table-cell>
          <table:table-cell office:value-type="string" table:style-name="ce109">
            <text:p>SP</text:p>
          </table:table-cell>
          <table:table-cell office:value-type="float" office:value="445500" table:style-name="ce110">
            <text:p><text:s/>445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61/20</text:p>
          </table:table-cell>
          <table:table-cell office:value-type="string" table:style-name="ce109">
            <text:p>Map Forest Market Analytics <text:s/>- MapFOREST 4.0</text:p>
          </table:table-cell>
          <table:table-cell office:value-type="string" table:style-name="ce109">
            <text:p>Index Florestal Ltda</text:p>
          </table:table-cell>
          <table:table-cell office:value-type="string" table:style-name="ce109">
            <text:p>12.915.317/0001-37</text:p>
          </table:table-cell>
          <table:table-cell office:value-type="string" table:style-name="ce109">
            <text:p>PR</text:p>
          </table:table-cell>
          <table:table-cell office:value-type="float" office:value="355261" table:style-name="ce110">
            <text:p><text:s/>355.261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63/20</text:p>
          </table:table-cell>
          <table:table-cell office:value-type="string" table:style-name="ce109">
            <text:p>Inteligência Computacional e Robótica para fabricação de imagens de testemunhos de poços de petróleo: do chão de fábrica ao ambiente virtual</text:p>
          </table:table-cell>
          <table:table-cell office:value-type="string" table:style-name="ce109">
            <text:p>PETREC - PETRÓLEO TECNOLOGIA E PESQUISA LTDA</text:p>
          </table:table-cell>
          <table:table-cell office:value-type="string" table:style-name="ce109">
            <text:p>05.613.447/0001-50</text:p>
          </table:table-cell>
          <table:table-cell office:value-type="string" table:style-name="ce109">
            <text:p>RJ</text:p>
          </table:table-cell>
          <table:table-cell office:value-type="float" office:value="755818.8" table:style-name="ce110">
            <text:p><text:s/>755.818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72/20</text:p>
          </table:table-cell>
          <table:table-cell office:value-type="string" table:style-name="ce109">
            <text:p>Desenvolvimento e produção de materiais de alta performance, na forma de filamentos e tapes, para sobreposição camada a camada por fonte de dados.</text:p>
          </table:table-cell>
          <table:table-cell office:value-type="string" table:style-name="ce109">
            <text:p>HYCO TECNOLOGIA EM COMPÓSITOS HÍBRIDOS LTDA</text:p>
          </table:table-cell>
          <table:table-cell office:value-type="string" table:style-name="ce109">
            <text:p>25.080.559/0001-08</text:p>
          </table:table-cell>
          <table:table-cell office:value-type="string" table:style-name="ce109">
            <text:p>SC</text:p>
          </table:table-cell>
          <table:table-cell office:value-type="float" office:value="790440" table:style-name="ce110">
            <text:p><text:s/>790.44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74/20</text:p>
          </table:table-cell>
          <table:table-cell office:value-type="string" table:style-name="ce109">
            <text:p>Sistema de Monitoramento Automático com Emissão de Alertas em Tempo Real</text:p>
          </table:table-cell>
          <table:table-cell office:value-type="string" table:style-name="ce109">
            <text:p>ALTAVE INDÚSTRIA, COMÉRCIO E EXPORTAÇÃO DE AERONAVES S/A</text:p>
          </table:table-cell>
          <table:table-cell office:value-type="string" table:style-name="ce109">
            <text:p>13.364.958/0001-03</text:p>
          </table:table-cell>
          <table:table-cell office:value-type="string" table:style-name="ce109">
            <text:p>SP</text:p>
          </table:table-cell>
          <table:table-cell office:value-type="float" office:value="1281115.98" table:style-name="ce110">
            <text:p><text:s/>1.281.115,9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85/20</text:p>
          </table:table-cell>
          <table:table-cell office:value-type="string" table:style-name="ce109">
            <text:p>Sistema de Criação e Treinamento Automático de Algoritmos de Inteligência Artificial para Manutenção Preditiva e Otimização de Processos Industriais</text:p>
          </table:table-cell>
          <table:table-cell office:value-type="string" table:style-name="ce109">
            <text:p>RIO ANALYTICS ENGENHARIA E PARTICIPACOES LTDA</text:p>
          </table:table-cell>
          <table:table-cell office:value-type="string" table:style-name="ce109">
            <text:p>14.606.676/0001-38</text:p>
          </table:table-cell>
          <table:table-cell office:value-type="string" table:style-name="ce109">
            <text:p>RJ</text:p>
          </table:table-cell>
          <table:table-cell office:value-type="float" office:value="956711.6" table:style-name="ce110">
            <text:p><text:s/>956.711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90/20</text:p>
          </table:table-cell>
          <table:table-cell office:value-type="string" table:style-name="ce109">
            <text:p>b2k ? BeMetrics ? Telemetria Agrícola 4.0</text:p>
          </table:table-cell>
          <table:table-cell office:value-type="string" table:style-name="ce109">
            <text:p>B2K SOLUCOES TECNOLOGICAS LTDA</text:p>
          </table:table-cell>
          <table:table-cell office:value-type="string" table:style-name="ce109">
            <text:p>26.232.767/0001-30</text:p>
          </table:table-cell>
          <table:table-cell office:value-type="string" table:style-name="ce109">
            <text:p>PR</text:p>
          </table:table-cell>
          <table:table-cell office:value-type="float" office:value="256462.5" table:style-name="ce110">
            <text:p><text:s/>256.462,5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795/20</text:p>
          </table:table-cell>
          <table:table-cell office:value-type="string" table:style-name="ce109">
            <text:p>Solução tecnológica que integra hardware e software para gerenciamento interno de coleta de resíduos gerados em instituições de saúde.</text:p>
          </table:table-cell>
          <table:table-cell office:value-type="string" table:style-name="ce109">
            <text:p>MEURESIDUO SOLUCOES TECNOLOGICAS LTDA</text:p>
          </table:table-cell>
          <table:table-cell office:value-type="string" table:style-name="ce109">
            <text:p>29.780.984/0001-52</text:p>
          </table:table-cell>
          <table:table-cell office:value-type="string" table:style-name="ce109">
            <text:p>RS</text:p>
          </table:table-cell>
          <table:table-cell office:value-type="float" office:value="256592" table:style-name="ce110">
            <text:p><text:s/>256.59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10/20</text:p>
          </table:table-cell>
          <table:table-cell office:value-type="string" table:style-name="ce109">
            <text:p>Inteligência Artificial para aumentar a produtividade da Pecuária Intensiva de Gado a Pasto</text:p>
          </table:table-cell>
          <table:table-cell office:value-type="string" table:style-name="ce109">
            <text:p>J2X Desenvolvimento e Consultoria S.A.</text:p>
          </table:table-cell>
          <table:table-cell office:value-type="string" table:style-name="ce109">
            <text:p>21.249.460/0001-28</text:p>
          </table:table-cell>
          <table:table-cell office:value-type="string" table:style-name="ce109">
            <text:p>SP</text:p>
          </table:table-cell>
          <table:table-cell office:value-type="float" office:value="1301220.3999999999" table:style-name="ce110">
            <text:p><text:s/>1.301.220,4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11/20</text:p>
          </table:table-cell>
          <table:table-cell office:value-type="string" table:style-name="ce109">
            <text:p>Ambiente digital de conexão entre Big Data e provedoras de serviços de inteligência</text:p>
          </table:table-cell>
          <table:table-cell office:value-type="string" table:style-name="ce109">
            <text:p>OMEGA7 SYSTEMS INFORMÁTICA LTDA</text:p>
          </table:table-cell>
          <table:table-cell office:value-type="string" table:style-name="ce109">
            <text:p>15.264.952/0001-90</text:p>
          </table:table-cell>
          <table:table-cell office:value-type="string" table:style-name="ce109">
            <text:p>SP</text:p>
          </table:table-cell>
          <table:table-cell office:value-type="float" office:value="342400" table:style-name="ce110">
            <text:p><text:s/>342.4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25/20</text:p>
          </table:table-cell>
          <table:table-cell office:value-type="string" table:style-name="ce109">
            <text:p>HandsOn Virtual ? A plataforma de treinamentos para indústria 4.0.</text:p>
          </table:table-cell>
          <table:table-cell office:value-type="string" table:style-name="ce109">
            <text:p>NAKED MONKEY LTDA</text:p>
          </table:table-cell>
          <table:table-cell office:value-type="string" table:style-name="ce109">
            <text:p>18.283.611/0001-50</text:p>
          </table:table-cell>
          <table:table-cell office:value-type="string" table:style-name="ce109">
            <text:p>SP</text:p>
          </table:table-cell>
          <table:table-cell office:value-type="float" office:value="268199.95" table:style-name="ce110">
            <text:p><text:s/>268.199,9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32/20</text:p>
          </table:table-cell>
          <table:table-cell office:value-type="string" table:style-name="ce109">
            <text:p>DIGIDAM - Gêmeo digital e monitoramento de segurança de barragens</text:p>
          </table:table-cell>
          <table:table-cell office:value-type="string" table:style-name="ce109">
            <text:p>SIMWORX PESQUISA E DESENVOLVIMENTO DE PROGRAMAS DE COMPUTADOR LTDA</text:p>
          </table:table-cell>
          <table:table-cell office:value-type="string" table:style-name="ce109">
            <text:p>08.605.962/0001-86</text:p>
          </table:table-cell>
          <table:table-cell office:value-type="string" table:style-name="ce109">
            <text:p>SP</text:p>
          </table:table-cell>
          <table:table-cell office:value-type="float" office:value="328596.59999999998" table:style-name="ce110">
            <text:p><text:s/>328.596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54/20</text:p>
          </table:table-cell>
          <table:table-cell office:value-type="string" table:style-name="ce109">
            <text:p>Logistica Smart 4.0</text:p>
          </table:table-cell>
          <table:table-cell office:value-type="string" table:style-name="ce109">
            <text:p>FREEDOM VEÍCULOS ELÉTRICOS LTDA</text:p>
          </table:table-cell>
          <table:table-cell office:value-type="string" table:style-name="ce109">
            <text:p>94.132.024/0001-48</text:p>
          </table:table-cell>
          <table:table-cell office:value-type="string" table:style-name="ce109">
            <text:p>RS</text:p>
          </table:table-cell>
          <table:table-cell office:value-type="float" office:value="744686.96" table:style-name="ce110">
            <text:p><text:s/>744.686,9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67/20</text:p>
          </table:table-cell>
          <table:table-cell office:value-type="string" table:style-name="ce109">
            <text:p>LangMed - Sistema Semântico em Português com Machine Learning para Gestão Hospitalar</text:p>
          </table:table-cell>
          <table:table-cell office:value-type="string" table:style-name="ce109">
            <text:p>NAMA SA</text:p>
          </table:table-cell>
          <table:table-cell office:value-type="string" table:style-name="ce109">
            <text:p>20.339.609/0001-05</text:p>
          </table:table-cell>
          <table:table-cell office:value-type="string" table:style-name="ce109">
            <text:p>SP</text:p>
          </table:table-cell>
          <table:table-cell office:value-type="float" office:value="747582" table:style-name="ce110">
            <text:p><text:s/>747.58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69/20</text:p>
          </table:table-cell>
          <table:table-cell office:value-type="string" table:style-name="ce109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09">
            <text:p>VOICE TECHNOLOGY COMÉRCIO EXTERIOR LTDA.</text:p>
          </table:table-cell>
          <table:table-cell office:value-type="string" table:style-name="ce109">
            <text:p>68.112.747/0001-75</text:p>
          </table:table-cell>
          <table:table-cell office:value-type="string" table:style-name="ce109">
            <text:p>SP</text:p>
          </table:table-cell>
          <table:table-cell office:value-type="float" office:value="303744" table:style-name="ce110">
            <text:p><text:s/>303.744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83/20</text:p>
          </table:table-cell>
          <table:table-cell office:value-type="string" table:style-name="ce109">
            <text:p>VISÃO COMPUTACIONAL E APRENDIZAGEM PROFUNDA NO RECONHECIMENTO DE ESPECIES DE MADEIRAS DA FLORA BRASILEIRA</text:p>
          </table:table-cell>
          <table:table-cell office:value-type="string" table:style-name="ce109">
            <text:p>ALBERI FOREST CONSULTORIA E PROJETOS AGROFLORESTAIS LTDA ME</text:p>
          </table:table-cell>
          <table:table-cell office:value-type="string" table:style-name="ce109">
            <text:p>14.563.533/0001-96</text:p>
          </table:table-cell>
          <table:table-cell office:value-type="string" table:style-name="ce109">
            <text:p>DF</text:p>
          </table:table-cell>
          <table:table-cell office:value-type="float" office:value="464000" table:style-name="ce110">
            <text:p><text:s/>464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885/20</text:p>
          </table:table-cell>
          <table:table-cell office:value-type="string" table:style-name="ce109">
            <text:p>Dot.Ar - Dispositivo BioIOT autônomo de monitoramento de esporos da ferrugem asiática</text:p>
          </table:table-cell>
          <table:table-cell office:value-type="string" table:style-name="ce109">
            <text:p>DOROTH INDÚSTRIA, COMÉRCIO E SERVIÇOS DE INFORMAÇÃO LTDA</text:p>
          </table:table-cell>
          <table:table-cell office:value-type="string" table:style-name="ce109">
            <text:p>32.213.918/0001-05</text:p>
          </table:table-cell>
          <table:table-cell office:value-type="string" table:style-name="ce109">
            <text:p>SP</text:p>
          </table:table-cell>
          <table:table-cell office:value-type="float" office:value="186882.5" table:style-name="ce110">
            <text:p><text:s/>186.882,5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29/20</text:p>
          </table:table-cell>
          <table:table-cell office:value-type="string" table:style-name="ce109">
            <text:p>Gestão de Saúde Populacional Inteligente</text:p>
          </table:table-cell>
          <table:table-cell office:value-type="string" table:style-name="ce109">
            <text:p>SYNAPSYSTEM LTDA</text:p>
          </table:table-cell>
          <table:table-cell office:value-type="string" table:style-name="ce109">
            <text:p>06.012.292/0001-69</text:p>
          </table:table-cell>
          <table:table-cell office:value-type="string" table:style-name="ce109">
            <text:p>SP</text:p>
          </table:table-cell>
          <table:table-cell office:value-type="float" office:value="160977.60000000001" table:style-name="ce110">
            <text:p><text:s/>160.977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48/20</text:p>
          </table:table-cell>
          <table:table-cell office:value-type="string" table:style-name="ce109">
            <text:p>Simulador Realdrive Agro 4.0</text:p>
          </table:table-cell>
          <table:table-cell office:value-type="string" table:style-name="ce109">
            <text:p>Realdrive Simuladores Ltda.</text:p>
          </table:table-cell>
          <table:table-cell office:value-type="string" table:style-name="ce109">
            <text:p>10.257.382/0001-97</text:p>
          </table:table-cell>
          <table:table-cell office:value-type="string" table:style-name="ce109">
            <text:p>RS</text:p>
          </table:table-cell>
          <table:table-cell office:value-type="float" office:value="1699790" table:style-name="ce110">
            <text:p><text:s/>1.699.79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57/20</text:p>
          </table:table-cell>
          <table:table-cell office:value-type="string" table:style-name="ce109">
            <text:p>Máscara de furação aeronáutica reconfigurável por comando numérico</text:p>
          </table:table-cell>
          <table:table-cell office:value-type="string" table:style-name="ce109">
            <text:p>Electroimpact do Brasil Indústria Aeroespacial Ltda.</text:p>
          </table:table-cell>
          <table:table-cell office:value-type="string" table:style-name="ce109">
            <text:p>20.282.534/0001-65</text:p>
          </table:table-cell>
          <table:table-cell office:value-type="string" table:style-name="ce109">
            <text:p>RJ</text:p>
          </table:table-cell>
          <table:table-cell office:value-type="float" office:value="556035.30000000005" table:style-name="ce110">
            <text:p><text:s/>556.035,3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59/20</text:p>
          </table:table-cell>
          <table:table-cell office:value-type="string" table:style-name="ce109">
            <text:p>Desenvolvimento de sistema de Inteligência Artificial integrado a equipamento de mamografia digital</text:p>
          </table:table-cell>
          <table:table-cell office:value-type="string" table:style-name="ce109">
            <text:p>Prisma Ind e Com Equip Médicos Ltda</text:p>
          </table:table-cell>
          <table:table-cell office:value-type="string" table:style-name="ce109">
            <text:p>09.174.363/0001-18</text:p>
          </table:table-cell>
          <table:table-cell office:value-type="string" table:style-name="ce109">
            <text:p>SP</text:p>
          </table:table-cell>
          <table:table-cell office:value-type="float" office:value="365000" table:style-name="ce110">
            <text:p><text:s/>36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79/20</text:p>
          </table:table-cell>
          <table:table-cell office:value-type="string" table:style-name="ce109">
            <text:p>Sistema Piloto de Logística Reversa de Eletroeletrônicos com Automação Robótica de Processos em Plataforma Colaborativa Digital em Nuvem</text:p>
          </table:table-cell>
          <table:table-cell office:value-type="string" table:style-name="ce109">
            <text:p>INDÚSTRIA FOX ECONOMIA CIRCULAR LTDA</text:p>
          </table:table-cell>
          <table:table-cell office:value-type="string" table:style-name="ce109">
            <text:p>10.804.529/0001-11</text:p>
          </table:table-cell>
          <table:table-cell office:value-type="string" table:style-name="ce109">
            <text:p>SP</text:p>
          </table:table-cell>
          <table:table-cell office:value-type="float" office:value="577500" table:style-name="ce110">
            <text:p><text:s/>577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1983/20</text:p>
          </table:table-cell>
          <table:table-cell office:value-type="string" table:style-name="ce109">
            <text:p>Inteligência Artificial aplicada ao apoio aos cuidados de pacientes portadores de doenças crônico-degenerativas em atenção domiciliar</text:p>
          </table:table-cell>
          <table:table-cell office:value-type="string" table:style-name="ce109">
            <text:p>DÍGITRO TECNOLOGIA LTDA</text:p>
          </table:table-cell>
          <table:table-cell office:value-type="string" table:style-name="ce109">
            <text:p>83.472.803/0001-76</text:p>
          </table:table-cell>
          <table:table-cell office:value-type="string" table:style-name="ce109">
            <text:p>SC</text:p>
          </table:table-cell>
          <table:table-cell office:value-type="float" office:value="252812.81" table:style-name="ce110">
            <text:p><text:s/>252.812,8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002/20</text:p>
          </table:table-cell>
          <table:table-cell office:value-type="string" table:style-name="ce109">
            <text:p>MÁQUINA DE CLASSIFICAR/ LAVAR/EMBANDEJAR INTELIGENTE (IA) INTEGRADO POR SOFTWARE, IoT E Cloud Computing, PARA PRODUÇÃO DE OVOS FÉRTEIS <text:s/>E COMERCIAIS</text:p>
          </table:table-cell>
          <table:table-cell office:value-type="string" table:style-name="ce109">
            <text:p>Fornari Ltda</text:p>
          </table:table-cell>
          <table:table-cell office:value-type="string" table:style-name="ce109">
            <text:p>09.479.441/0001-92</text:p>
          </table:table-cell>
          <table:table-cell office:value-type="string" table:style-name="ce109">
            <text:p>SC</text:p>
          </table:table-cell>
          <table:table-cell office:value-type="float" office:value="984950" table:style-name="ce110">
            <text:p><text:s/>984.95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055/20</text:p>
          </table:table-cell>
          <table:table-cell office:value-type="string" table:style-name="ce109">
            <text:p>MOOVE: Detecção precoce de Transtornos do Neurodesenvolvimento por meio de padrões de movimentos.</text:p>
          </table:table-cell>
          <table:table-cell office:value-type="string" table:style-name="ce109">
            <text:p>Anamê Ciência e Tecnologia em Saúde Infantil Ltda</text:p>
          </table:table-cell>
          <table:table-cell office:value-type="string" table:style-name="ce109">
            <text:p>15.668.077/0001-01</text:p>
          </table:table-cell>
          <table:table-cell office:value-type="string" table:style-name="ce109">
            <text:p>MG</text:p>
          </table:table-cell>
          <table:table-cell office:value-type="float" office:value="291188.08" table:style-name="ce110">
            <text:p><text:s/>291.188,0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070/20</text:p>
          </table:table-cell>
          <table:table-cell office:value-type="string" table:style-name="ce109">
            <text:p>Sensores de Fibra Óptica de Iluminação Lateral para Hidroponia</text:p>
          </table:table-cell>
          <table:table-cell office:value-type="string" table:style-name="ce109">
            <text:p>MICROTUBE FERRAMENTARIA DE PRECISÃO E COM LTDA ME</text:p>
          </table:table-cell>
          <table:table-cell office:value-type="string" table:style-name="ce109">
            <text:p>07.691.634/0001-87</text:p>
          </table:table-cell>
          <table:table-cell office:value-type="string" table:style-name="ce109">
            <text:p>SP</text:p>
          </table:table-cell>
          <table:table-cell office:value-type="float" office:value="347355.6" table:style-name="ce110">
            <text:p><text:s/>347.355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124/20</text:p>
          </table:table-cell>
          <table:table-cell office:value-type="string" table:style-name="ce109">
            <text:p>Cálculo de peso de bovinos por câmera 3D por perspectiva superior para permitir uso em estruturas fixas ou portáteis como os drones</text:p>
          </table:table-cell>
          <table:table-cell office:value-type="string" table:style-name="ce109">
            <text:p>Olho do Dono Tecnologia S/A</text:p>
          </table:table-cell>
          <table:table-cell office:value-type="string" table:style-name="ce109">
            <text:p>29.933.342/0001-46</text:p>
          </table:table-cell>
          <table:table-cell office:value-type="string" table:style-name="ce109">
            <text:p>ES</text:p>
          </table:table-cell>
          <table:table-cell office:value-type="float" office:value="508095.36" table:style-name="ce110">
            <text:p><text:s/>508.095,3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186/20</text:p>
          </table:table-cell>
          <table:table-cell office:value-type="string" table:style-name="ce109">
            <text:p>byCrop - Detecção em tempo real de plantas daninhas em lavouras de soja e milho usando redes neurais profundas</text:p>
          </table:table-cell>
          <table:table-cell office:value-type="string" table:style-name="ce109">
            <text:p>Accore Automação &amp; Controle Industrial Ltda. - ME</text:p>
          </table:table-cell>
          <table:table-cell office:value-type="string" table:style-name="ce109">
            <text:p>09.243.664/0001-56</text:p>
          </table:table-cell>
          <table:table-cell office:value-type="string" table:style-name="ce109">
            <text:p>RS</text:p>
          </table:table-cell>
          <table:table-cell office:value-type="float" office:value="398879.18" table:style-name="ce110">
            <text:p><text:s/>398.879,1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189/20</text:p>
          </table:table-cell>
          <table:table-cell office:value-type="string" table:style-name="ce109">
            <text:p>Sensor inteligente fotônico para Indústria 4.0</text:p>
          </table:table-cell>
          <table:table-cell office:value-type="string" table:style-name="ce109">
            <text:p>FIBERWORK COMUNICAÇÕES ÓPTICAS LTDA EPP</text:p>
          </table:table-cell>
          <table:table-cell office:value-type="string" table:style-name="ce109">
            <text:p>03.254.681/0001-02</text:p>
          </table:table-cell>
          <table:table-cell office:value-type="string" table:style-name="ce109">
            <text:p>SP</text:p>
          </table:table-cell>
          <table:table-cell office:value-type="float" office:value="1103000" table:style-name="ce110">
            <text:p><text:s/>1.103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191/20</text:p>
          </table:table-cell>
          <table:table-cell office:value-type="string" table:style-name="ce109">
            <text:p>Interface Interoperável para Soluções da Indústria 4.0</text:p>
          </table:table-cell>
          <table:table-cell office:value-type="string" table:style-name="ce109">
            <text:p>CENTRO DE TECNOLOGIA DE SOFTWARE LTDA</text:p>
          </table:table-cell>
          <table:table-cell office:value-type="string" table:style-name="ce109">
            <text:p>06.023.804/0001-92</text:p>
          </table:table-cell>
          <table:table-cell office:value-type="string" table:style-name="ce109">
            <text:p>DF</text:p>
          </table:table-cell>
          <table:table-cell office:value-type="float" office:value="795075" table:style-name="ce110">
            <text:p><text:s/>795.075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203/20</text:p>
          </table:table-cell>
          <table:table-cell office:value-type="string" table:style-name="ce109">
            <text:p>Plataforma Multi Smart Data Solution – Soluções Integradas de Rastreabilidade e Pecuária de Precisão na Produção de Carne Bovina</text:p>
          </table:table-cell>
          <table:table-cell office:value-type="string" table:style-name="ce109">
            <text:p>PRO-EFICIÊNCIA SOLUÇÃO PARA AGRONEGÓCIOS S.A.</text:p>
          </table:table-cell>
          <table:table-cell office:value-type="string" table:style-name="ce109">
            <text:p>18.354.990/0001-21</text:p>
          </table:table-cell>
          <table:table-cell office:value-type="string" table:style-name="ce109">
            <text:p>MG</text:p>
          </table:table-cell>
          <table:table-cell office:value-type="float" office:value="985904.89" table:style-name="ce110">
            <text:p><text:s/>985.904,8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214/20</text:p>
          </table:table-cell>
          <table:table-cell office:value-type="string" table:style-name="ce109">
            <text:p>Sistema de Reabilitação Oral Implanto suportado para desdentados totais através implantes customizados, minimamente invasivos e de baixo<text:s/></text:p>
          </table:table-cell>
          <table:table-cell office:value-type="string" table:style-name="ce109">
            <text:p>DUO ENGENHARIA CRIATIVA LTDA</text:p>
          </table:table-cell>
          <table:table-cell office:value-type="string" table:style-name="ce109">
            <text:p>09.168.761/0001-21</text:p>
          </table:table-cell>
          <table:table-cell office:value-type="string" table:style-name="ce109">
            <text:p>RS</text:p>
          </table:table-cell>
          <table:table-cell office:value-type="float" office:value="336000" table:style-name="ce110">
            <text:p><text:s/>336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230/20</text:p>
          </table:table-cell>
          <table:table-cell office:value-type="string" table:style-name="ce109">
            <text:p>Omnilogic Health Care</text:p>
          </table:table-cell>
          <table:table-cell office:value-type="string" table:style-name="ce109">
            <text:p>OMNILOGIC INTELIGENCIA S.A.</text:p>
          </table:table-cell>
          <table:table-cell office:value-type="string" table:style-name="ce109">
            <text:p>12.795.903/0001-95</text:p>
          </table:table-cell>
          <table:table-cell office:value-type="string" table:style-name="ce109">
            <text:p>MG</text:p>
          </table:table-cell>
          <table:table-cell office:value-type="float" office:value="1257802.73" table:style-name="ce110">
            <text:p><text:s/>1.257.802,73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234/20</text:p>
          </table:table-cell>
          <table:table-cell office:value-type="string" table:style-name="ce109">
            <text:p>Demetérion: Plataforma de microbiologia e controle de qualidade 4.0 para predição de riscos microbiológicos</text:p>
          </table:table-cell>
          <table:table-cell office:value-type="string" table:style-name="ce109">
            <text:p>NEOPROSPECTA PESQUISA E CONSULTORIA S.A.</text:p>
          </table:table-cell>
          <table:table-cell office:value-type="string" table:style-name="ce109">
            <text:p>13.281.130/0001-91</text:p>
          </table:table-cell>
          <table:table-cell office:value-type="string" table:style-name="ce109">
            <text:p>SC</text:p>
          </table:table-cell>
          <table:table-cell office:value-type="float" office:value="518000" table:style-name="ce110">
            <text:p><text:s/>518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258/20</text:p>
          </table:table-cell>
          <table:table-cell office:value-type="string" table:style-name="ce109">
            <text:p>FVM 71 ? Mandrilhadora de Alta Performance 4.0</text:p>
          </table:table-cell>
          <table:table-cell office:value-type="string" table:style-name="ce109">
            <text:p>MAUSA SA EQUIPAMENTOS INDUSTRIAIS</text:p>
          </table:table-cell>
          <table:table-cell office:value-type="string" table:style-name="ce109">
            <text:p>54.363.072/0001-22</text:p>
          </table:table-cell>
          <table:table-cell office:value-type="string" table:style-name="ce109">
            <text:p>SP</text:p>
          </table:table-cell>
          <table:table-cell office:value-type="float" office:value="808500" table:style-name="ce110">
            <text:p><text:s/>808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56/20</text:p>
          </table:table-cell>
          <table:table-cell office:value-type="string" table:style-name="ce109">
            <text:p>Compósitos de TPU/grafeno com propriedades termomecânicas melhoradas para aplicação em sistemas de vedação e amortecimento</text:p>
          </table:table-cell>
          <table:table-cell office:value-type="string" table:style-name="ce109">
            <text:p>Mantoflex Indústria de Plásticos Ltda</text:p>
          </table:table-cell>
          <table:table-cell office:value-type="string" table:style-name="ce109">
            <text:p>13.022.099/0001-74</text:p>
          </table:table-cell>
          <table:table-cell office:value-type="string" table:style-name="ce109">
            <text:p>RS</text:p>
          </table:table-cell>
          <table:table-cell office:value-type="float" office:value="315206" table:style-name="ce110">
            <text:p><text:s/>315.206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57/20</text:p>
          </table:table-cell>
          <table:table-cell office:value-type="string" table:style-name="ce109">
            <text:p>Desenvolvimento de Propulsores Espaciais em Nióbio<text:s/></text:p>
          </table:table-cell>
          <table:table-cell office:value-type="string" table:style-name="ce109">
            <text:p>ACRUX LTDA ME</text:p>
          </table:table-cell>
          <table:table-cell office:value-type="string" table:style-name="ce109">
            <text:p>10.524.120/0001-41</text:p>
          </table:table-cell>
          <table:table-cell office:value-type="string" table:style-name="ce109">
            <text:p>SP</text:p>
          </table:table-cell>
          <table:table-cell office:value-type="float" office:value="251980" table:style-name="ce110">
            <text:p><text:s/>251.98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61/20</text:p>
          </table:table-cell>
          <table:table-cell office:value-type="string" table:style-name="ce109">
            <text:p>Cerâmica Balística Construída por Nanopartículas de Terras Raras</text:p>
          </table:table-cell>
          <table:table-cell office:value-type="string" table:style-name="ce109">
            <text:p>CETARCH CERAMICA TECNICA E ARCHITETURAL LTDA</text:p>
          </table:table-cell>
          <table:table-cell office:value-type="string" table:style-name="ce109">
            <text:p>02.849.748/0001-99</text:p>
          </table:table-cell>
          <table:table-cell office:value-type="string" table:style-name="ce109">
            <text:p>SC</text:p>
          </table:table-cell>
          <table:table-cell office:value-type="float" office:value="391920" table:style-name="ce110">
            <text:p><text:s/>391.92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69/20</text:p>
          </table:table-cell>
          <table:table-cell office:value-type="string" table:style-name="ce109">
            <text:p>Desenvolvimento de um molde (produto) inovador para a industria aeroespacial</text:p>
          </table:table-cell>
          <table:table-cell office:value-type="string" table:style-name="ce109">
            <text:p>Rallc Usinagem e Compostos Ltda.</text:p>
          </table:table-cell>
          <table:table-cell office:value-type="string" table:style-name="ce109">
            <text:p>21.519.488/0001-38</text:p>
          </table:table-cell>
          <table:table-cell office:value-type="string" table:style-name="ce109">
            <text:p>SP</text:p>
          </table:table-cell>
          <table:table-cell office:value-type="float" office:value="414500" table:style-name="ce110">
            <text:p><text:s/>414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84/20</text:p>
          </table:table-cell>
          <table:table-cell office:value-type="string" table:style-name="ce109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09">
            <text:p>TECCER - INDÚSTRIA E COMÉRCIO DE PRODUTOS CERÂMICOS LTDA - ME</text:p>
          </table:table-cell>
          <table:table-cell office:value-type="string" table:style-name="ce109">
            <text:p>00.211.876/0001-87</text:p>
          </table:table-cell>
          <table:table-cell office:value-type="string" table:style-name="ce109">
            <text:p>SP</text:p>
          </table:table-cell>
          <table:table-cell office:value-type="float" office:value="242770" table:style-name="ce110">
            <text:p><text:s/>242.77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496/20</text:p>
          </table:table-cell>
          <table:table-cell office:value-type="string" table:style-name="ce109">
            <text:p>Dissipadores de calor baseados em grafenos em luminárias LED <text:s/>para sistemas de iluminação inteligentes</text:p>
          </table:table-cell>
          <table:table-cell office:value-type="string" table:style-name="ce109">
            <text:p>ANDERE E SOUZA FIBRAS PLÁSTICAS EIRELI</text:p>
          </table:table-cell>
          <table:table-cell office:value-type="string" table:style-name="ce109">
            <text:p>12.083.584/0001-95</text:p>
          </table:table-cell>
          <table:table-cell office:value-type="string" table:style-name="ce109">
            <text:p>SP</text:p>
          </table:table-cell>
          <table:table-cell office:value-type="float" office:value="245000" table:style-name="ce110">
            <text:p><text:s/>245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518/20</text:p>
          </table:table-cell>
          <table:table-cell office:value-type="string" table:style-name="ce109">
            <text:p>Desenvolvimento de Compósitos Nanoestruturados Magneto-Fluorescentes para Aplicação em Ensaios Não Destrutíveis</text:p>
          </table:table-cell>
          <table:table-cell office:value-type="string" table:style-name="ce109">
            <text:p>METAL-CHEK DO BRASIL INDUSTRIA E COMERCIO LTDA</text:p>
          </table:table-cell>
          <table:table-cell office:value-type="string" table:style-name="ce109">
            <text:p>50.892.934/0001-53</text:p>
          </table:table-cell>
          <table:table-cell office:value-type="string" table:style-name="ce109">
            <text:p>SP</text:p>
          </table:table-cell>
          <table:table-cell office:value-type="float" office:value="627574.69999999995" table:style-name="ce110">
            <text:p><text:s/>627.574,7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61/20</text:p>
          </table:table-cell>
          <table:table-cell office:value-type="string" table:style-name="ce109">
            <text:p>Programa de Apoio à Geração de Empreendimentos Inovadores na Bahia – Programa Centelha Bahia II</text:p>
          </table:table-cell>
          <table:table-cell office:value-type="string" table:style-name="ce109">
            <text:p>FUNDAÇÃO DE AMPARO À PESQUISA DO ESTADO DA BAHIA</text:p>
          </table:table-cell>
          <table:table-cell office:value-type="string" table:style-name="ce109">
            <text:p>04.902.299/0001-20</text:p>
          </table:table-cell>
          <table:table-cell office:value-type="string" table:style-name="ce109">
            <text:p>BA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88/20</text:p>
          </table:table-cell>
          <table:table-cell office:value-type="string" table:style-name="ce109">
            <text:p>Programa Centelha Paraíba- 2ª edição</text:p>
          </table:table-cell>
          <table:table-cell office:value-type="string" table:style-name="ce109">
            <text:p>FUNDAÇÃO DE APOIO À PESQUISA DO ESTADO DA PARAÍBA</text:p>
          </table:table-cell>
          <table:table-cell office:value-type="string" table:style-name="ce109">
            <text:p>41.134.719/0001-00</text:p>
          </table:table-cell>
          <table:table-cell office:value-type="string" table:style-name="ce109">
            <text:p>PB</text:p>
          </table:table-cell>
          <table:table-cell office:value-type="float" office:value="550000" table:style-name="ce110">
            <text:p><text:s/>55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690/20</text:p>
          </table:table-cell>
          <table:table-cell office:value-type="string" table:style-name="ce109">
            <text:p>StartUp Pará e Centelha em prol do empreendedorismo no Pará</text:p>
          </table:table-cell>
          <table:table-cell office:value-type="string" table:style-name="ce109">
            <text:p>FUNDAÇÃO AMAZÔNIA DE AMPARO A ESTUDOS E PESQUISAS DO PARÁ</text:p>
          </table:table-cell>
          <table:table-cell office:value-type="string" table:style-name="ce109">
            <text:p>09.025.418/0001-28</text:p>
          </table:table-cell>
          <table:table-cell office:value-type="string" table:style-name="ce109">
            <text:p>PA</text:p>
          </table:table-cell>
          <table:table-cell office:value-type="float" office:value="1000000" table:style-name="ce110">
            <text:p><text:s/>1.000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00/20</text:p>
          </table:table-cell>
          <table:table-cell office:value-type="string" table:style-name="ce109">
            <text:p>ITASAT 2: uma missão de clima espacial para monitorar a ionosfera com três satélites em voo de formação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2013047.62" table:style-name="ce110">
            <text:p><text:s/>2.013.047,6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26/20</text:p>
          </table:table-cell>
          <table:table-cell office:value-type="string" table:style-name="ce109">
            <text:p>Freedom Connect 4.0</text:p>
          </table:table-cell>
          <table:table-cell office:value-type="string" table:style-name="ce109">
            <text:p>FREEDOM VEÍCULOS ELÉTRICOS LTDA</text:p>
          </table:table-cell>
          <table:table-cell office:value-type="string" table:style-name="ce109">
            <text:p>94.132.024/0001-48</text:p>
          </table:table-cell>
          <table:table-cell office:value-type="string" table:style-name="ce109">
            <text:p>RS</text:p>
          </table:table-cell>
          <table:table-cell office:value-type="float" office:value="629539.80000000005" table:style-name="ce110">
            <text:p><text:s/>629.539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39/20</text:p>
          </table:table-cell>
          <table:table-cell office:value-type="string" table:style-name="ce109">
            <text:p>Reabilitação 4.0</text:p>
          </table:table-cell>
          <table:table-cell office:value-type="string" table:style-name="ce109">
            <text:p>NEUROBOTS PESQUISA E DESENVOLVIMENTO LTDA</text:p>
          </table:table-cell>
          <table:table-cell office:value-type="string" table:style-name="ce109">
            <text:p>24.052.658/0001-05</text:p>
          </table:table-cell>
          <table:table-cell office:value-type="string" table:style-name="ce109">
            <text:p>PE</text:p>
          </table:table-cell>
          <table:table-cell office:value-type="float" office:value="382252.79999999999" table:style-name="ce110">
            <text:p><text:s/>382.252,8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41/20</text:p>
          </table:table-cell>
          <table:table-cell office:value-type="string" table:style-name="ce109">
            <text:p>Inteligencia Artificial para Correção de Deformidades Osseas</text:p>
          </table:table-cell>
          <table:table-cell office:value-type="string" table:style-name="ce109">
            <text:p>SELAZ INDÚSTRIA E COMÉRCIO DE APARELHOS BIOMECÂNICOS LTDA</text:p>
          </table:table-cell>
          <table:table-cell office:value-type="string" table:style-name="ce109">
            <text:p>12.591.651/0001-82</text:p>
          </table:table-cell>
          <table:table-cell office:value-type="string" table:style-name="ce109">
            <text:p>SP</text:p>
          </table:table-cell>
          <table:table-cell office:value-type="float" office:value="701000" table:style-name="ce110">
            <text:p><text:s/>701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45/20</text:p>
          </table:table-cell>
          <table:table-cell office:value-type="string" table:style-name="ce109">
            <text:p>MOTUS - DISPOSITIVO ROBÓTICO ORTOPÉDICO PARA AUXÍLIO NA CAMINHADA DE PORTADORES DE HEMIPLEGIA</text:p>
          </table:table-cell>
          <table:table-cell office:value-type="string" table:style-name="ce109">
            <text:p>Vitae Soluções em Engenharia Ltda.</text:p>
          </table:table-cell>
          <table:table-cell office:value-type="string" table:style-name="ce109">
            <text:p>13.506.245/0001-37</text:p>
          </table:table-cell>
          <table:table-cell office:value-type="string" table:style-name="ce109">
            <text:p>BA</text:p>
          </table:table-cell>
          <table:table-cell office:value-type="float" office:value="556352.59" table:style-name="ce110">
            <text:p><text:s/>556.352,5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60/20</text:p>
          </table:table-cell>
          <table:table-cell office:value-type="string" table:style-name="ce109">
            <text:p>TiX Letramento ? Uma (r)evolução na Educação Especial Inclusiva.</text:p>
          </table:table-cell>
          <table:table-cell office:value-type="string" table:style-name="ce109">
            <text:p>Actcon Tecnologia Ltda.</text:p>
          </table:table-cell>
          <table:table-cell office:value-type="string" table:style-name="ce109">
            <text:p>02.381.997/0001-00</text:p>
          </table:table-cell>
          <table:table-cell office:value-type="string" table:style-name="ce109">
            <text:p>MG</text:p>
          </table:table-cell>
          <table:table-cell office:value-type="float" office:value="653787.6" table:style-name="ce110">
            <text:p><text:s/>653.787,6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68/20</text:p>
          </table:table-cell>
          <table:table-cell office:value-type="string" table:style-name="ce109">
            <text:p>MIOseq - Sistema integrado de triagem e diagnóstico por sequenciamento de DNA em larga-escala para distrofia muscular e atrofia espinhal</text:p>
          </table:table-cell>
          <table:table-cell office:value-type="string" table:style-name="ce109">
            <text:p>NEOPROSPECTA PESQUISA E CONSULTORIA S.A.</text:p>
          </table:table-cell>
          <table:table-cell office:value-type="string" table:style-name="ce109">
            <text:p>13.281.130/0001-91</text:p>
          </table:table-cell>
          <table:table-cell office:value-type="string" table:style-name="ce109">
            <text:p>SC</text:p>
          </table:table-cell>
          <table:table-cell office:value-type="float" office:value="883005.69" table:style-name="ce110">
            <text:p><text:s/>883.005,69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71/20</text:p>
          </table:table-cell>
          <table:table-cell office:value-type="string" table:style-name="ce109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09">
            <text:p>SEMANTIX TECNOLOGIA EM SISTEMA DE INFORMACAO S.A.</text:p>
          </table:table-cell>
          <table:table-cell office:value-type="string" table:style-name="ce109">
            <text:p>09.162.524/0001-53</text:p>
          </table:table-cell>
          <table:table-cell office:value-type="string" table:style-name="ce109">
            <text:p>SP</text:p>
          </table:table-cell>
          <table:table-cell office:value-type="float" office:value="324870.96000000002" table:style-name="ce110">
            <text:p><text:s/>324.870,9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72/20</text:p>
          </table:table-cell>
          <table:table-cell office:value-type="string" table:style-name="ce109">
            <text:p>LYSA CAO GUIA ROBÔ: ROBÔ PARA AUXILIO LOCOMOÇÃO DE PESSOAS COM DEFICIÊNCIA VISUAL</text:p>
          </table:table-cell>
          <table:table-cell office:value-type="string" table:style-name="ce109">
            <text:p>N DE ARAUJO DESENVOLVIMENTO DE SISTEMAS LTDA</text:p>
          </table:table-cell>
          <table:table-cell office:value-type="string" table:style-name="ce109">
            <text:p>19.915.825/0001-64</text:p>
          </table:table-cell>
          <table:table-cell office:value-type="string" table:style-name="ce109">
            <text:p>ES</text:p>
          </table:table-cell>
          <table:table-cell office:value-type="float" office:value="372756.45" table:style-name="ce110">
            <text:p><text:s/>372.756,45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78/20</text:p>
          </table:table-cell>
          <table:table-cell office:value-type="string" table:style-name="ce109">
            <text:p>Tradução automática Português-Libras explorando técnicas de inteligência artificial.</text:p>
          </table:table-cell>
          <table:table-cell office:value-type="string" table:style-name="ce109">
            <text:p>FUNDAÇÃO DE DESENVOLVIMENTO DA UNICAMP</text:p>
          </table:table-cell>
          <table:table-cell office:value-type="string" table:style-name="ce109">
            <text:p>49.607.336/0001-06</text:p>
          </table:table-cell>
          <table:table-cell office:value-type="string" table:style-name="ce109">
            <text:p>SP</text:p>
          </table:table-cell>
          <table:table-cell office:value-type="float" office:value="154512" table:style-name="ce110">
            <text:p><text:s/>154.512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797/20</text:p>
          </table:table-cell>
          <table:table-cell office:value-type="string" table:style-name="ce109">
            <text:p>Captar-Libras: Sistema de Comunicação por vídeos para surdos aplicado ao pré-atendimento médico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254000" table:style-name="ce110">
            <text:p><text:s/>254.0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22/20</text:p>
          </table:table-cell>
          <table:table-cell office:value-type="string" table:style-name="ce109">
            <text:p>Unidade de Medição Inercial a Fibra Óptica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2399999.98" table:style-name="ce110">
            <text:p><text:s/>2.399.999,98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24/20</text:p>
          </table:table-cell>
          <table:table-cell office:value-type="string" table:style-name="ce109">
            <text:p>Ambiente de Simulação Aeroespacial</text:p>
          </table:table-cell>
          <table:table-cell office:value-type="string" table:style-name="ce109">
            <text:p>FUNDAÇÃO CASIMIRO MONTENEGRO FILHO</text:p>
          </table:table-cell>
          <table:table-cell office:value-type="string" table:style-name="ce109">
            <text:p>64.037.492/0001-72</text:p>
          </table:table-cell>
          <table:table-cell office:value-type="string" table:style-name="ce109">
            <text:p>SP</text:p>
          </table:table-cell>
          <table:table-cell office:value-type="float" office:value="1859210.42" table:style-name="ce110">
            <text:p><text:s/>1.859.210,42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888/20</text:p>
          </table:table-cell>
          <table:table-cell office:value-type="string" table:style-name="ce109">
            <text:p>Implantação do Laboratório de Materiais Avançados e Minerais Estratégicos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4124889.14" table:style-name="ce110">
            <text:p><text:s/>4.124.889,14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7/20</text:p>
          </table:table-cell>
          <table:table-cell office:value-type="string" table:style-name="ce109">
            <text:p>FNDCT - TERMO DE EXECUÇÃO DESCENTRALIZADA - CNPQ - BOLSAS FINEP / FNDCT</text:p>
          </table:table-cell>
          <table:table-cell office:value-type="string" table:style-name="ce109">
            <text:p>CNPq - Conselho Nacional de Desenvolvimento Científico e Tecnológico</text:p>
          </table:table-cell>
          <table:table-cell office:value-type="string" table:style-name="ce109">
            <text:p>33.654.831/0001-36</text:p>
          </table:table-cell>
          <table:table-cell office:value-type="string" table:style-name="ce109">
            <text:p>NA</text:p>
          </table:table-cell>
          <table:table-cell office:value-type="float" office:value="2005500" table:style-name="ce110">
            <text:p><text:s/>2.005.500,00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2908/20</text:p>
          </table:table-cell>
          <table:table-cell office:value-type="string" table:style-name="ce109">
            <text:p>Rede Pantanal de Pesquisa/PPBio: I - Desenvolvimento de instrumentos para compreensão, gestão e prevenção de incêndios catastróficos no Bioma Pantanal</text:p>
          </table:table-cell>
          <table:table-cell office:value-type="string" table:style-name="ce109">
            <text:p>FUNDAÇÃO DE DESENVOLVIMENTO DA PESQUISA</text:p>
          </table:table-cell>
          <table:table-cell office:value-type="string" table:style-name="ce109">
            <text:p>18.720.938/0001-41</text:p>
          </table:table-cell>
          <table:table-cell office:value-type="string" table:style-name="ce109">
            <text:p>MG</text:p>
          </table:table-cell>
          <table:table-cell office:value-type="float" office:value="980392.16" table:style-name="ce110">
            <text:p><text:s/>980.392,16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DESPESAS OP</text:p>
          </table:table-cell>
          <table:table-cell office:value-type="string" table:style-name="ce109">
            <text:p>Pagamento de Despesas Operacionais do FNDCT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6823836.0499999998" table:style-name="ce110">
            <text:p><text:s/>6.823.836,05<text:s/></text:p>
          </table:table-cell>
          <table:table-cell office:value-type="string" table:style-name="ce109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EQUALIZAÇÃO</text:p>
          </table:table-cell>
          <table:table-cell office:value-type="string" table:style-name="ce109">
            <text:p>EQUALIZAÇÃO DE TAXA DE JUROS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97181683.170000002" table:style-name="ce110">
            <text:p><text:s/>97.181.683,17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PARTICIPAÇÃO</text:p>
          </table:table-cell>
          <table:table-cell office:value-type="string" table:style-name="ce109">
            <text:p>Estímulo às Empresas de base Tecnológica mediante Participação de Capital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6555604.5099999998" table:style-name="ce110">
            <text:p><text:s/>6.555.604,51<text:s/></text:p>
          </table:table-cell>
          <table:table-cell office:value-type="string" table:style-name="ce109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09">
            <text:p>TAXA ADM</text:p>
          </table:table-cell>
          <table:table-cell office:value-type="string" table:style-name="ce109">
            <text:p>Pagamento de Taxa de Administração do FNDCT</text:p>
          </table:table-cell>
          <table:table-cell office:value-type="string" table:style-name="ce109">
            <text:p>FINEP - FINANCIADORA DE ESTUDOS E PROJETOS</text:p>
          </table:table-cell>
          <table:table-cell office:value-type="string" table:style-name="ce109">
            <text:p>33.749.086/0001-09</text:p>
          </table:table-cell>
          <table:table-cell office:value-type="string" table:style-name="ce109">
            <text:p>NA</text:p>
          </table:table-cell>
          <table:table-cell office:value-type="float" office:value="37751529.090000004" table:style-name="ce110">
            <text:p><text:s/>37.751.529,09<text:s/></text:p>
          </table:table-cell>
          <table:table-cell office:value-type="string" table:style-name="ce109">
            <text:p>Taxa de Administração</text:p>
          </table:table-cell>
          <table:table-cell table:number-columns-repeated="16377"/>
        </table:table-row>
        <table:table-row table:number-rows-repeated="112" table:style-name="ro12">
          <table:table-cell table:number-columns-repeated="3" table:style-name="ce111"/>
          <table:table-cell table:style-name="ce109"/>
          <table:table-cell table:style-name="ce111"/>
          <table:table-cell table:style-name="ce110"/>
          <table:table-cell table:style-name="ce112"/>
          <table:table-cell table:number-columns-repeated="16377"/>
        </table:table-row>
        <table:table-row table:number-rows-repeated="2" table:style-name="ro12">
          <table:table-cell table:number-columns-repeated="3" table:style-name="ce111"/>
          <table:table-cell table:style-name="ce113"/>
          <table:table-cell table:style-name="ce111"/>
          <table:table-cell table:style-name="ce110"/>
          <table:table-cell table:number-columns-repeated="16378" table:style-name="ce1"/>
        </table:table-row>
        <table:table-row table:number-rows-repeated="1048221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3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40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40"/>
    <style:style style:name="V_237_rgula_32_7" style:display-name="Vírgula 7" style:family="table-cell" style:data-style-name="N40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22-06-03T18:45:14Z</dc:date>
    <meta:print-date>2020-01-23T18:54:44Z</meta:print-date>
  </office:meta>
</office:document-meta>
</file>