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6">
      <style:table-cell-properties fo:background-color="transparent"/>
    </style:style>
    <style:style style:name="ce5" style:family="table-cell" style:parent-style-name="Default" style:data-style-name="N4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ackground-color="#FFFFFF"/>
    </style:style>
    <style:style style:name="ce13" style:family="table-cell" style:parent-style-name="V_237_rgula" style:data-style-name="N36">
      <style:table-cell-properties fo:background-color="#FFFF00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ext-properties fo:font-weight="bold" style:font-weight-asian="bold" style:font-weight-complex="bold"/>
    </style:style>
    <style:style style:name="ce18" style:family="table-cell" style:parent-style-name="Default" style:data-style-name="N1"/>
    <style:style style:name="ce19" style:family="table-cell" style:parent-style-name="V_237_rgula" style:data-style-name="N36"/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1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9" style:family="table-cell" style:parent-style-name="V_237_rgul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31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3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V_237_rgula" style:data-style-name="N36">
      <style:table-cell-properties fo:background-color="#FFFFFF"/>
      <style:text-properties style:font-name="Calibri" style:font-name-asian="Calibri" style:font-name-complex="Calibri"/>
    </style:style>
    <style:style style:name="ce36" style:family="table-cell" style:parent-style-name="Normal_Plan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/>
    </style:style>
    <style:style style:name="ce40" style:family="table-cell" style:parent-style-name="V_237_rgula" style:data-style-name="N3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rçamento_por_Fonte" table:style-name="ta1">
        <table:table-column table:style-name="co1" table:default-cell-style-name="ce2"/>
        <table:table-column table:style-name="co2" table:default-cell-style-name="ce18"/>
        <table:table-column table:style-name="co3" table:number-columns-repeated="30" table:default-cell-style-name="ce19"/>
        <table:table-column table:style-name="co4" table:number-columns-repeated="16352" table:default-cell-style-name="ce8"/>
        <table:table-row table:style-name="ro1">
          <table:table-cell table:style-name="ce2"/>
          <table:table-cell office:value-type="string" table:style-name="ce3">
            <text:p>FNDCT 2016 - Relatório de Execução Orçamentária e Financeira - por Fontes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table:style-name="ce5"/>
          <table:table-cell table:number-columns-repeated="30" table:style-name="ce4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6">
            <text:p><text:s text:c="2"/>I - FNDCT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table:style-name="ce5"/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0" table:formula="of:=[.#REF!]" table:style-name="ce7">
            <text:p>#REF!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Fontes</text:p>
          </table:table-cell>
          <table:table-cell office:value-type="string" table:number-columns-spanned="5" table:number-rows-spanned="1" table:style-name="ce2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2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2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22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22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22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5">
          <table:covered-table-cell/>
          <table:covered-table-cell/>
          <table:table-cell office:value-type="string" table:style-name="ce9">
            <text:p>Projetos <text:s text:c="2"/>Capital</text:p>
          </table:table-cell>
          <table:table-cell office:value-type="string" table:style-name="ce9">
            <text:p>Projetos <text:s/>Custeio</text:p>
          </table:table-cell>
          <table:table-cell office:value-type="string" table:style-name="ce9">
            <text:p>Despesas Operacionais</text:p>
          </table:table-cell>
          <table:table-cell office:value-type="string" table:style-name="ce9">
            <text:p>Taxa de Administraç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ojetos <text:s text:c="2"/>Capital</text:p>
          </table:table-cell>
          <table:table-cell office:value-type="string" table:style-name="ce9">
            <text:p>Projetos <text:s/>Custeio</text:p>
          </table:table-cell>
          <table:table-cell office:value-type="string" table:style-name="ce9">
            <text:p>Despesas Operacionais</text:p>
          </table:table-cell>
          <table:table-cell office:value-type="string" table:style-name="ce9">
            <text:p>Taxa de Administraç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Saldo Capital</text:p>
          </table:table-cell>
          <table:table-cell office:value-type="string" table:style-name="ce9">
            <text:p>Saldo Custeio</text:p>
          </table:table-cell>
          <table:table-cell office:value-type="string" table:style-name="ce9">
            <text:p>Saldo Despesas Operacionais</text:p>
          </table:table-cell>
          <table:table-cell office:value-type="string" table:style-name="ce9">
            <text:p>Saldo Taxa de Administração</text:p>
          </table:table-cell>
          <table:table-cell office:value-type="string" table:style-name="ce9">
            <text:p>Saldo Total</text:p>
          </table:table-cell>
          <table:table-cell office:value-type="string" table:style-name="ce9">
            <text:p>Projetos <text:s text:c="2"/>Capital</text:p>
          </table:table-cell>
          <table:table-cell office:value-type="string" table:style-name="ce9">
            <text:p>Projetos <text:s/>Custeio</text:p>
          </table:table-cell>
          <table:table-cell office:value-type="string" table:style-name="ce9">
            <text:p>Despesas Operacionais</text:p>
          </table:table-cell>
          <table:table-cell office:value-type="string" table:style-name="ce9">
            <text:p>Taxa de Administraç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ojetos <text:s text:c="2"/>Capital</text:p>
          </table:table-cell>
          <table:table-cell office:value-type="string" table:style-name="ce9">
            <text:p>Projetos <text:s/>Custeio</text:p>
          </table:table-cell>
          <table:table-cell office:value-type="string" table:style-name="ce9">
            <text:p>Despesas Operacionais</text:p>
          </table:table-cell>
          <table:table-cell office:value-type="string" table:style-name="ce9">
            <text:p>Taxa de Administraç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ojetos <text:s text:c="2"/>Capital</text:p>
          </table:table-cell>
          <table:table-cell office:value-type="string" table:style-name="ce9">
            <text:p>Projetos <text:s/>Custeio</text:p>
          </table:table-cell>
          <table:table-cell office:value-type="string" table:style-name="ce9">
            <text:p>Despesas Operacionais</text:p>
          </table:table-cell>
          <table:table-cell office:value-type="string" table:style-name="ce9">
            <text:p>Taxa de Administração</text:p>
          </table:table-cell>
          <table:table-cell office:value-type="string" table:style-name="ce9">
            <text:p>Total</text:p>
          </table:table-cell>
          <table:table-cell table:number-columns-repeated="16352"/>
        </table:table-row>
        <table:table-row table:style-name="ro2">
          <table:table-cell table:style-name="ce2"/>
          <table:table-cell office:value-type="string" table:style-name="ce10">
            <text:p>0100000000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34024183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34024198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34249013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35249013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35395240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41024184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41249013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42024287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42024289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42249013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50249010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50249013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50393003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1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2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3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4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5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table:number-columns-repeated="16352" table:style-name="ce12"/>
        </table:table-row>
        <table:table-row table:style-name="ro2">
          <table:table-cell table:style-name="ce2"/>
          <table:table-cell office:value-type="string" table:style-name="ce11">
            <text:p>0172024306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table:number-columns-repeated="16352" table:style-name="ce12"/>
        </table:table-row>
        <table:table-row table:style-name="ro2">
          <table:table-cell table:style-name="ce2"/>
          <table:table-cell office:value-type="string" table:style-name="ce11">
            <text:p>0172024307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8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09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10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2024311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172249013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172249014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8000000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78249010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80365009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81000000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186249011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186249013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342000000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342024287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342024289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372024304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0380365009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1">
            <text:p>0386249011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0">
            <text:p>6151000000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table:style-name="ce11"/>
          <table:table-cell table:number-columns-repeated="30" table:style-name="ce13"/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4">
            <text:p>TOTAL</text:p>
          </table:table-cell>
          <table:table-cell office:value-type="float" office:value="0" table:formula="of:=SUM([.C8:.C48])" table:style-name="ce15">
            <text:p><text:s/>#REF!<text:s/></text:p>
          </table:table-cell>
          <table:table-cell office:value-type="float" office:value="0" table:formula="of:=SUM([.D8:.D48])" table:style-name="ce15">
            <text:p><text:s/>#REF!<text:s/></text:p>
          </table:table-cell>
          <table:table-cell office:value-type="float" office:value="0" table:formula="of:=SUM([.E8:.E48])" table:style-name="ce15">
            <text:p><text:s/>#REF!<text:s/></text:p>
          </table:table-cell>
          <table:table-cell office:value-type="float" office:value="0" table:formula="of:=SUM([.F8:.F48])" table:style-name="ce15">
            <text:p><text:s/>#REF!<text:s/></text:p>
          </table:table-cell>
          <table:table-cell office:value-type="float" office:value="0" table:formula="of:=SUM([.G8:.G48])" table:style-name="ce15">
            <text:p><text:s/>#REF!<text:s/></text:p>
          </table:table-cell>
          <table:table-cell office:value-type="float" office:value="0" table:formula="of:=SUM([.H8:.H48])" table:style-name="ce15">
            <text:p><text:s/>#REF!<text:s/></text:p>
          </table:table-cell>
          <table:table-cell office:value-type="float" office:value="0" table:formula="of:=SUM([.I8:.I48])" table:style-name="ce15">
            <text:p><text:s/>#REF!<text:s/></text:p>
          </table:table-cell>
          <table:table-cell office:value-type="float" office:value="0" table:formula="of:=SUM([.J8:.J48])" table:style-name="ce15">
            <text:p><text:s/>#REF!<text:s/></text:p>
          </table:table-cell>
          <table:table-cell office:value-type="float" office:value="0" table:formula="of:=SUM([.K8:.K48])" table:style-name="ce15">
            <text:p><text:s/>#REF!<text:s/></text:p>
          </table:table-cell>
          <table:table-cell office:value-type="float" office:value="0" table:formula="of:=SUM([.L8:.L48])" table:style-name="ce15">
            <text:p><text:s/>#REF!<text:s/></text:p>
          </table:table-cell>
          <table:table-cell office:value-type="float" office:value="0" table:formula="of:=SUM([.M8:.M48])" table:style-name="ce15">
            <text:p><text:s/>#REF!<text:s/></text:p>
          </table:table-cell>
          <table:table-cell office:value-type="float" office:value="0" table:formula="of:=SUM([.N8:.N48])" table:style-name="ce15">
            <text:p><text:s/>#REF!<text:s/></text:p>
          </table:table-cell>
          <table:table-cell office:value-type="float" office:value="0" table:formula="of:=SUM([.O8:.O48])" table:style-name="ce15">
            <text:p><text:s/>#REF!<text:s/></text:p>
          </table:table-cell>
          <table:table-cell office:value-type="float" office:value="0" table:formula="of:=SUM([.P8:.P48])" table:style-name="ce15">
            <text:p><text:s/>#REF!<text:s/></text:p>
          </table:table-cell>
          <table:table-cell office:value-type="float" office:value="0" table:formula="of:=SUM([.Q8:.Q48])" table:style-name="ce15">
            <text:p><text:s/>#REF!<text:s/></text:p>
          </table:table-cell>
          <table:table-cell office:value-type="float" office:value="0" table:formula="of:=SUM([.R8:.R48])" table:style-name="ce15">
            <text:p><text:s/>#REF!<text:s/></text:p>
          </table:table-cell>
          <table:table-cell office:value-type="float" office:value="0" table:formula="of:=SUM([.S8:.S48])" table:style-name="ce15">
            <text:p><text:s/>#REF!<text:s/></text:p>
          </table:table-cell>
          <table:table-cell office:value-type="float" office:value="0" table:formula="of:=SUM([.T8:.T48])" table:style-name="ce15">
            <text:p><text:s/>#REF!<text:s/></text:p>
          </table:table-cell>
          <table:table-cell office:value-type="float" office:value="0" table:formula="of:=SUM([.U8:.U48])" table:style-name="ce15">
            <text:p><text:s/>#REF!<text:s/></text:p>
          </table:table-cell>
          <table:table-cell office:value-type="float" office:value="0" table:formula="of:=SUM([.V8:.V48])" table:style-name="ce15">
            <text:p><text:s/>#REF!<text:s/></text:p>
          </table:table-cell>
          <table:table-cell office:value-type="float" office:value="0" table:formula="of:=SUM([.W8:.W48])" table:style-name="ce15">
            <text:p><text:s/>#REF!<text:s/></text:p>
          </table:table-cell>
          <table:table-cell office:value-type="float" office:value="0" table:formula="of:=SUM([.X8:.X48])" table:style-name="ce15">
            <text:p><text:s/>#REF!<text:s/></text:p>
          </table:table-cell>
          <table:table-cell office:value-type="float" office:value="0" table:formula="of:=SUM([.Y8:.Y48])" table:style-name="ce15">
            <text:p><text:s/>#REF!<text:s/></text:p>
          </table:table-cell>
          <table:table-cell office:value-type="float" office:value="0" table:formula="of:=SUM([.Z8:.Z48])" table:style-name="ce15">
            <text:p><text:s/>#REF!<text:s/></text:p>
          </table:table-cell>
          <table:table-cell office:value-type="float" office:value="0" table:formula="of:=SUM([.AA8:.AA48])" table:style-name="ce15">
            <text:p><text:s/>#REF!<text:s/></text:p>
          </table:table-cell>
          <table:table-cell office:value-type="float" office:value="0" table:formula="of:=SUM([.AB8:.AB48])" table:style-name="ce15">
            <text:p><text:s/>#REF!<text:s/></text:p>
          </table:table-cell>
          <table:table-cell office:value-type="float" office:value="0" table:formula="of:=SUM([.AC8:.AC48])" table:style-name="ce15">
            <text:p><text:s/>#REF!<text:s/></text:p>
          </table:table-cell>
          <table:table-cell office:value-type="float" office:value="0" table:formula="of:=SUM([.AD8:.AD48])" table:style-name="ce15">
            <text:p><text:s/>#REF!<text:s/></text:p>
          </table:table-cell>
          <table:table-cell office:value-type="float" office:value="0" table:formula="of:=SUM([.AE8:.AE48])" table:style-name="ce15">
            <text:p><text:s/>#REF!<text:s/></text:p>
          </table:table-cell>
          <table:table-cell office:value-type="float" office:value="0" table:formula="of:=SUM([.AF8:.AF48])" table:style-name="ce15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/>
          <table:table-cell office:value-type="string" table:style-name="ce16">
            <text:p>Conferência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office:value-type="float" office:value="0" table:formula="of:=[.#REF!]" table:style-name="ce17">
            <text:p><text:s/>#REF!<text:s/></text:p>
          </table:table-cell>
          <table:table-cell table:number-columns-repeated="16352"/>
        </table:table-row>
        <table:table-row table:style-name="ro2">
          <table:table-cell/>
          <table:table-cell table:style-name="ce18"/>
          <table:table-cell office:value-type="float" office:value="0" table:formula="of:=[.C50]-[.C49]" table:style-name="ce19">
            <text:p><text:s/>#REF!<text:s/></text:p>
          </table:table-cell>
          <table:table-cell office:value-type="float" office:value="0" table:formula="of:=[.D50]-[.D49]" table:style-name="ce19">
            <text:p><text:s/>#REF!<text:s/></text:p>
          </table:table-cell>
          <table:table-cell office:value-type="float" office:value="0" table:formula="of:=[.E50]-[.E49]" table:style-name="ce19">
            <text:p><text:s/>#REF!<text:s/></text:p>
          </table:table-cell>
          <table:table-cell office:value-type="float" office:value="0" table:formula="of:=[.F50]-[.F49]" table:style-name="ce19">
            <text:p><text:s/>#REF!<text:s/></text:p>
          </table:table-cell>
          <table:table-cell office:value-type="float" office:value="0" table:formula="of:=[.G50]-[.G49]" table:style-name="ce19">
            <text:p><text:s/>#REF!<text:s/></text:p>
          </table:table-cell>
          <table:table-cell office:value-type="float" office:value="0" table:formula="of:=[.H50]-[.H49]" table:style-name="ce19">
            <text:p><text:s/>#REF!<text:s/></text:p>
          </table:table-cell>
          <table:table-cell office:value-type="float" office:value="0" table:formula="of:=[.I50]-[.I49]" table:style-name="ce19">
            <text:p><text:s/>#REF!<text:s/></text:p>
          </table:table-cell>
          <table:table-cell office:value-type="float" office:value="0" table:formula="of:=[.J50]-[.J49]" table:style-name="ce19">
            <text:p><text:s/>#REF!<text:s/></text:p>
          </table:table-cell>
          <table:table-cell office:value-type="float" office:value="0" table:formula="of:=[.K50]-[.K49]" table:style-name="ce19">
            <text:p><text:s/>#REF!<text:s/></text:p>
          </table:table-cell>
          <table:table-cell office:value-type="float" office:value="0" table:formula="of:=[.L50]-[.L49]" table:style-name="ce19">
            <text:p><text:s/>#REF!<text:s/></text:p>
          </table:table-cell>
          <table:table-cell office:value-type="float" office:value="0" table:formula="of:=[.M50]-[.M49]" table:style-name="ce19">
            <text:p><text:s/>#REF!<text:s/></text:p>
          </table:table-cell>
          <table:table-cell office:value-type="float" office:value="0" table:formula="of:=[.N50]-[.N49]" table:style-name="ce19">
            <text:p><text:s/>#REF!<text:s/></text:p>
          </table:table-cell>
          <table:table-cell office:value-type="float" office:value="0" table:formula="of:=[.O50]-[.O49]" table:style-name="ce19">
            <text:p><text:s/>#REF!<text:s/></text:p>
          </table:table-cell>
          <table:table-cell office:value-type="float" office:value="0" table:formula="of:=[.P50]-[.P49]" table:style-name="ce19">
            <text:p><text:s/>#REF!<text:s/></text:p>
          </table:table-cell>
          <table:table-cell office:value-type="float" office:value="0" table:formula="of:=[.Q50]-[.Q49]" table:style-name="ce19">
            <text:p><text:s/>#REF!<text:s/></text:p>
          </table:table-cell>
          <table:table-cell office:value-type="float" office:value="0" table:formula="of:=[.R50]-[.R49]" table:style-name="ce19">
            <text:p><text:s/>#REF!<text:s/></text:p>
          </table:table-cell>
          <table:table-cell office:value-type="float" office:value="0" table:formula="of:=[.S50]-[.S49]" table:style-name="ce19">
            <text:p><text:s/>#REF!<text:s/></text:p>
          </table:table-cell>
          <table:table-cell office:value-type="float" office:value="0" table:formula="of:=[.T50]-[.T49]" table:style-name="ce19">
            <text:p><text:s/>#REF!<text:s/></text:p>
          </table:table-cell>
          <table:table-cell office:value-type="float" office:value="0" table:formula="of:=[.U50]-[.U49]" table:style-name="ce19">
            <text:p><text:s/>#REF!<text:s/></text:p>
          </table:table-cell>
          <table:table-cell office:value-type="float" office:value="0" table:formula="of:=[.V50]-[.V49]" table:style-name="ce19">
            <text:p><text:s/>#REF!<text:s/></text:p>
          </table:table-cell>
          <table:table-cell office:value-type="float" office:value="0" table:formula="of:=[.W50]-[.W49]" table:style-name="ce19">
            <text:p><text:s/>#REF!<text:s/></text:p>
          </table:table-cell>
          <table:table-cell office:value-type="float" office:value="0" table:formula="of:=[.X50]-[.X49]" table:style-name="ce19">
            <text:p><text:s/>#REF!<text:s/></text:p>
          </table:table-cell>
          <table:table-cell office:value-type="float" office:value="0" table:formula="of:=[.Y50]-[.Y49]" table:style-name="ce19">
            <text:p><text:s/>#REF!<text:s/></text:p>
          </table:table-cell>
          <table:table-cell office:value-type="float" office:value="0" table:formula="of:=[.Z50]-[.Z49]" table:style-name="ce19">
            <text:p><text:s/>#REF!<text:s/></text:p>
          </table:table-cell>
          <table:table-cell office:value-type="float" office:value="0" table:formula="of:=[.AA50]-[.AA49]" table:style-name="ce19">
            <text:p><text:s/>#REF!<text:s/></text:p>
          </table:table-cell>
          <table:table-cell office:value-type="float" office:value="0" table:formula="of:=[.AB50]-[.AB49]" table:style-name="ce19">
            <text:p><text:s/>#REF!<text:s/></text:p>
          </table:table-cell>
          <table:table-cell office:value-type="float" office:value="0" table:formula="of:=[.AC50]-[.AC49]" table:style-name="ce19">
            <text:p><text:s/>#REF!<text:s/></text:p>
          </table:table-cell>
          <table:table-cell office:value-type="float" office:value="0" table:formula="of:=[.AD50]-[.AD49]" table:style-name="ce19">
            <text:p><text:s/>#REF!<text:s/></text:p>
          </table:table-cell>
          <table:table-cell office:value-type="float" office:value="0" table:formula="of:=[.AE50]-[.AE49]" table:style-name="ce19">
            <text:p><text:s/>#REF!<text:s/></text:p>
          </table:table-cell>
          <table:table-cell office:value-type="float" office:value="0" table:formula="of:=[.AF50]-[.AF49]" table:style-name="ce19">
            <text:p><text:s/>#REF!<text:s/></text:p>
          </table:table-cell>
          <table:table-cell table:number-columns-repeated="16352"/>
        </table:table-row>
        <table:table-row table:number-rows-repeated="1048525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5"/>
        <table:table-column table:style-name="co6" table:default-cell-style-name="ce28"/>
        <table:table-column table:style-name="co9" table:default-cell-style-name="ce31"/>
        <table:table-column table:style-name="co10" table:number-columns-repeated="2" table:default-cell-style-name="ce31"/>
        <table:table-column table:style-name="co10" table:number-columns-repeated="16376" table:default-cell-style-name="ce28"/>
        <table:table-row table:style-name="ro6">
          <table:table-cell office:value-type="string" table:style-name="ce23">
            <text:p>FNDCT 2016 - Relatório de Execução Orçamentária e Financeira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number-columns-repeated="3" table:style-name="ce27"/>
          <table:table-cell table:number-columns-repeated="16376"/>
        </table:table-row>
        <table:table-row table:style-name="ro7">
          <table:table-cell table:style-name="ce28"/>
          <table:table-cell table:style-name="ce24"/>
          <table:table-cell table:style-name="ce25"/>
          <table:table-cell table:style-name="ce26"/>
          <table:table-cell table:style-name="ce24"/>
          <table:table-cell table:number-columns-repeated="3" table:style-name="ce27"/>
          <table:table-cell table:number-columns-repeated="16376"/>
        </table:table-row>
        <table:table-row table:style-name="ro6">
          <table:table-cell office:value-type="string" table:style-name="ce29">
            <text:p>Posição em: 31/12/2016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number-columns-repeated="2" table:style-name="ce27"/>
          <table:table-cell office:value-type="string" office:string-value="R$ 1,00" table:formula="of:=&quot;R$ 1,00&quot;" table:style-name="ce30">
            <text:p>R$ 1,0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0">
            <text:p>Discriminação</text:p>
          </table:table-cell>
          <table:table-cell table:style-name="ce28"/>
          <table:table-cell office:value-type="string" table:number-columns-spanned="1" table:number-rows-spanned="2" table:style-name="ce40">
            <text:p>Orçamento Aprovado (1)</text:p>
          </table:table-cell>
          <table:table-cell office:value-type="string" table:number-columns-spanned="1" table:number-rows-spanned="2" table:style-name="ce40">
            <text:p>Orçamento Utilizado (2)</text:p>
          </table:table-cell>
          <table:table-cell table:style-name="ce28"/>
          <table:table-cell office:value-type="string" table:number-columns-spanned="1" table:number-rows-spanned="2" table:style-name="ce40">
            <text:p>Pagamentos do Ano <text:s text:c="11"/>(sem Restos a Pagar)</text:p>
          </table:table-cell>
          <table:table-cell office:value-type="string" table:number-columns-spanned="1" table:number-rows-spanned="2" table:style-name="ce40">
            <text:p>Pagamentos de RPs</text:p>
          </table:table-cell>
          <table:table-cell office:value-type="string" table:number-columns-spanned="1" table:number-rows-spanned="2" table:style-name="ce40">
            <text:p>Pagamentos Totais (3)</text:p>
          </table:table-cell>
          <table:table-cell table:number-columns-repeated="16376"/>
        </table:table-row>
        <table:table-row table:style-name="ro9">
          <table:covered-table-cell/>
          <table:table-cell table:style-name="ce28"/>
          <table:covered-table-cell/>
          <table:covered-table-cell/>
          <table:table-cell table:style-name="ce28"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2">
            <text:p>Fundos Setoriais</text:p>
          </table:table-cell>
          <table:table-cell table:style-name="ce33"/>
          <table:table-cell office:value-type="float" office:value="349686733" table:formula="of:=SUM([.C8:.C25])" table:style-name="ce32">
            <text:p><text:s/>349.686.733<text:s/></text:p>
          </table:table-cell>
          <table:table-cell office:value-type="float" office:value="342828251.57999998" table:formula="of:=SUM([.D8:.D25])" table:style-name="ce32">
            <text:p><text:s/>342.828.252<text:s/></text:p>
          </table:table-cell>
          <table:table-cell table:style-name="ce33"/>
          <table:table-cell office:value-type="float" office:value="196208173.67000002" table:formula="of:=SUM([.F8:.F25])" table:style-name="ce32">
            <text:p><text:s/>196.208.174<text:s/></text:p>
          </table:table-cell>
          <table:table-cell office:value-type="float" office:value="238582184.22000003" table:formula="of:=SUM([.G8:.G25])" table:style-name="ce32">
            <text:p><text:s/>238.582.184<text:s/></text:p>
          </table:table-cell>
          <table:table-cell office:value-type="float" office:value="434790357.88999999" table:formula="of:=SUM([.H8:.H25])" table:style-name="ce32">
            <text:p><text:s/>434.790.358<text:s/></text:p>
          </table:table-cell>
          <table:table-cell table:number-columns-repeated="16376" table:style-name="ce33"/>
        </table:table-row>
        <table:table-row table:style-name="ro6">
          <table:table-cell office:value-type="string" table:style-name="ce34">
            <text:p>Aeronáutico</text:p>
          </table:table-cell>
          <table:table-cell table:style-name="ce33"/>
          <table:table-cell office:value-type="float" office:value="12777748.000000002" table:style-name="ce33">
            <text:p><text:s/>12.777.748<text:s/></text:p>
          </table:table-cell>
          <table:table-cell office:value-type="float" office:value="12777748.000000002" table:style-name="ce33">
            <text:p><text:s/>12.777.748<text:s/></text:p>
          </table:table-cell>
          <table:table-cell table:style-name="ce33"/>
          <table:table-cell office:value-type="float" office:value="10822505.550000001" table:style-name="ce33">
            <text:p><text:s/>10.822.506<text:s/></text:p>
          </table:table-cell>
          <table:table-cell office:value-type="float" office:value="603248.54" table:style-name="ce33">
            <text:p><text:s/>603.249<text:s/></text:p>
          </table:table-cell>
          <table:table-cell office:value-type="float" office:value="11425754.09" table:style-name="ce33">
            <text:p><text:s/>11.425.754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Agronegócio</text:p>
          </table:table-cell>
          <table:table-cell table:style-name="ce33"/>
          <table:table-cell office:value-type="float" office:value="3750605" table:style-name="ce33">
            <text:p><text:s/>3.750.605<text:s/></text:p>
          </table:table-cell>
          <table:table-cell office:value-type="float" office:value="3750605" table:style-name="ce33">
            <text:p><text:s/>3.750.605<text:s/></text:p>
          </table:table-cell>
          <table:table-cell table:style-name="ce33"/>
          <table:table-cell office:value-type="float" office:value="2122514.5" table:style-name="ce33">
            <text:p><text:s/>2.122.515<text:s/></text:p>
          </table:table-cell>
          <table:table-cell office:value-type="float" office:value="7316147.8700000001" table:style-name="ce33">
            <text:p><text:s/>7.316.148<text:s/></text:p>
          </table:table-cell>
          <table:table-cell office:value-type="float" office:value="9438662.370000001" table:style-name="ce33">
            <text:p><text:s/>9.438.662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Amazônia</text:p>
          </table:table-cell>
          <table:table-cell table:style-name="ce33"/>
          <table:table-cell office:value-type="float" office:value="407548.00000000006" table:style-name="ce33">
            <text:p><text:s/>407.548<text:s/></text:p>
          </table:table-cell>
          <table:table-cell office:value-type="float" office:value="407548.00000000006" table:style-name="ce33">
            <text:p><text:s/>407.548<text:s/></text:p>
          </table:table-cell>
          <table:table-cell table:style-name="ce33"/>
          <table:table-cell office:value-type="float" office:value="95324.250000000015" table:style-name="ce33">
            <text:p><text:s/>95.324<text:s/></text:p>
          </table:table-cell>
          <table:table-cell office:value-type="float" office:value="344863.42" table:style-name="ce33">
            <text:p><text:s/>344.863<text:s/></text:p>
          </table:table-cell>
          <table:table-cell office:value-type="float" office:value="440187.67" table:style-name="ce33">
            <text:p><text:s/>440.188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Biotecnologia</text:p>
          </table:table-cell>
          <table:table-cell table:style-name="ce33"/>
          <table:table-cell office:value-type="float" office:value="2660787.0000000005" table:style-name="ce33">
            <text:p><text:s/>2.660.787<text:s/></text:p>
          </table:table-cell>
          <table:table-cell office:value-type="float" office:value="2660786.1599999997" table:style-name="ce33">
            <text:p><text:s/>2.660.786<text:s/></text:p>
          </table:table-cell>
          <table:table-cell table:style-name="ce33"/>
          <table:table-cell office:value-type="float" office:value="2195048.4600000004" table:style-name="ce33">
            <text:p><text:s/>2.195.048<text:s/></text:p>
          </table:table-cell>
          <table:table-cell office:value-type="float" office:value="801014.82" table:style-name="ce33">
            <text:p><text:s/>801.015<text:s/></text:p>
          </table:table-cell>
          <table:table-cell office:value-type="float" office:value="2996063.2800000003" table:style-name="ce33">
            <text:p><text:s/>2.996.063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Energia Elétrica</text:p>
          </table:table-cell>
          <table:table-cell table:style-name="ce33"/>
          <table:table-cell office:value-type="float" office:value="4818344" table:style-name="ce33">
            <text:p><text:s/>4.818.344<text:s/></text:p>
          </table:table-cell>
          <table:table-cell office:value-type="float" office:value="4818344" table:style-name="ce33">
            <text:p><text:s/>4.818.344<text:s/></text:p>
          </table:table-cell>
          <table:table-cell table:style-name="ce33"/>
          <table:table-cell office:value-type="float" office:value="2052676.7799999998" table:style-name="ce33">
            <text:p><text:s/>2.052.677<text:s/></text:p>
          </table:table-cell>
          <table:table-cell office:value-type="float" office:value="4490625.03" table:style-name="ce33">
            <text:p><text:s/>4.490.625<text:s/></text:p>
          </table:table-cell>
          <table:table-cell office:value-type="float" office:value="6543301.8100000005" table:style-name="ce33">
            <text:p><text:s/>6.543.302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Espacial</text:p>
          </table:table-cell>
          <table:table-cell table:style-name="ce33"/>
          <table:table-cell office:value-type="float" office:value="832382" table:style-name="ce33">
            <text:p><text:s/>832.382<text:s/></text:p>
          </table:table-cell>
          <table:table-cell office:value-type="float" office:value="832382" table:style-name="ce33">
            <text:p><text:s/>832.382<text:s/></text:p>
          </table:table-cell>
          <table:table-cell table:style-name="ce33"/>
          <table:table-cell office:value-type="float" office:value="606215.38" table:style-name="ce33">
            <text:p><text:s/>606.215<text:s/></text:p>
          </table:table-cell>
          <table:table-cell office:value-type="float" office:value="323529.71000000002" table:style-name="ce33">
            <text:p><text:s/>323.530<text:s/></text:p>
          </table:table-cell>
          <table:table-cell office:value-type="float" office:value="929745.09000000008" table:style-name="ce33">
            <text:p><text:s/>929.745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<text:s/>Informática(CT-INFO)</text:p>
          </table:table-cell>
          <table:table-cell table:style-name="ce33"/>
          <table:table-cell office:value-type="float" office:value="4536818.0000000009" table:style-name="ce33">
            <text:p><text:s/>4.536.818<text:s/></text:p>
          </table:table-cell>
          <table:table-cell office:value-type="float" office:value="4536817.1500000004" table:style-name="ce33">
            <text:p><text:s/>4.536.817<text:s/></text:p>
          </table:table-cell>
          <table:table-cell table:style-name="ce33"/>
          <table:table-cell office:value-type="float" office:value="3678290.53" table:style-name="ce33">
            <text:p><text:s/>3.678.291<text:s/></text:p>
          </table:table-cell>
          <table:table-cell office:value-type="float" office:value="4263921.8600000003" table:style-name="ce33">
            <text:p><text:s/>4.263.922<text:s/></text:p>
          </table:table-cell>
          <table:table-cell office:value-type="float" office:value="7942212.3900000006" table:style-name="ce33">
            <text:p><text:s/>7.942.212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<text:s/>Informática (PADSTI)</text:p>
          </table:table-cell>
          <table:table-cell table:style-name="ce33"/>
          <table:table-cell office:value-type="float" office:value="15315.999999999998" table:style-name="ce33">
            <text:p><text:s/>15.316<text:s/></text:p>
          </table:table-cell>
          <table:table-cell office:value-type="float" office:value="15315.86" table:style-name="ce33">
            <text:p><text:s/>15.316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Infra-estrutura</text:p>
          </table:table-cell>
          <table:table-cell table:style-name="ce33"/>
          <table:table-cell office:value-type="float" office:value="214425037" table:style-name="ce33">
            <text:p><text:s/>214.425.037<text:s/></text:p>
          </table:table-cell>
          <table:table-cell office:value-type="float" office:value="213746578.10999998" table:style-name="ce33">
            <text:p><text:s/>213.746.578<text:s/></text:p>
          </table:table-cell>
          <table:table-cell table:style-name="ce33"/>
          <table:table-cell office:value-type="float" office:value="103523837.14" table:style-name="ce33">
            <text:p><text:s/>103.523.837<text:s/></text:p>
          </table:table-cell>
          <table:table-cell office:value-type="float" office:value="169115473.87" table:style-name="ce33">
            <text:p><text:s/>169.115.474<text:s/></text:p>
          </table:table-cell>
          <table:table-cell office:value-type="float" office:value="272639311.00999999" table:style-name="ce33">
            <text:p><text:s/>272.639.311<text:s/>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INOVAR-AUTO</text:p>
          </table:table-cell>
          <table:table-cell table:style-name="ce33"/>
          <table:table-cell office:value-type="float" office:value="15315.999999999998" table:style-name="ce33">
            <text:p><text:s/>15.316<text:s/></text:p>
          </table:table-cell>
          <table:table-cell office:value-type="float" office:value="15315.86" table:style-name="ce33">
            <text:p><text:s/>15.316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Petróleo</text:p>
          </table:table-cell>
          <table:table-cell table:style-name="ce33"/>
          <table:table-cell office:value-type="float" office:value="4472998" table:style-name="ce33">
            <text:p><text:s/>4.472.998<text:s/></text:p>
          </table:table-cell>
          <table:table-cell office:value-type="float" office:value="4472998" table:style-name="ce33">
            <text:p><text:s/>4.472.998<text:s/></text:p>
          </table:table-cell>
          <table:table-cell table:style-name="ce33"/>
          <table:table-cell office:value-type="float" office:value="4396325.7300000004" table:style-name="ce33">
            <text:p><text:s/>4.396.326<text:s/></text:p>
          </table:table-cell>
          <table:table-cell office:value-type="float" office:value="21449649.670000002" table:style-name="ce33">
            <text:p><text:s/>21.449.650<text:s/></text:p>
          </table:table-cell>
          <table:table-cell office:value-type="float" office:value="25845975.400000002" table:style-name="ce33">
            <text:p><text:s/>25.845.975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Recursos Hídricos</text:p>
          </table:table-cell>
          <table:table-cell table:style-name="ce33"/>
          <table:table-cell office:value-type="float" office:value="2913014" table:style-name="ce33">
            <text:p><text:s/>2.913.014<text:s/></text:p>
          </table:table-cell>
          <table:table-cell office:value-type="float" office:value="2913014" table:style-name="ce33">
            <text:p><text:s/>2.913.014<text:s/></text:p>
          </table:table-cell>
          <table:table-cell table:style-name="ce33"/>
          <table:table-cell office:value-type="float" office:value="1756612.8099999998" table:style-name="ce33">
            <text:p><text:s/>1.756.613<text:s/></text:p>
          </table:table-cell>
          <table:table-cell office:value-type="float" office:value="2485253.67" table:style-name="ce33">
            <text:p><text:s/>2.485.254<text:s/></text:p>
          </table:table-cell>
          <table:table-cell office:value-type="float" office:value="4241866.4799999995" table:style-name="ce33">
            <text:p><text:s/>4.241.866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Saúde</text:p>
          </table:table-cell>
          <table:table-cell table:style-name="ce33"/>
          <table:table-cell office:value-type="float" office:value="25518774" table:style-name="ce33">
            <text:p><text:s/>25.518.774<text:s/></text:p>
          </table:table-cell>
          <table:table-cell office:value-type="float" office:value="25518774" table:style-name="ce33">
            <text:p><text:s/>25.518.774<text:s/></text:p>
          </table:table-cell>
          <table:table-cell table:style-name="ce33"/>
          <table:table-cell office:value-type="float" office:value="18969448.949999999" table:style-name="ce33">
            <text:p><text:s/>18.969.449<text:s/></text:p>
          </table:table-cell>
          <table:table-cell office:value-type="float" office:value="9005274.5" table:style-name="ce33">
            <text:p><text:s/>9.005.275<text:s/></text:p>
          </table:table-cell>
          <table:table-cell office:value-type="float" office:value="27974723.449999999" table:style-name="ce33">
            <text:p><text:s/>27.974.723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Saúde/PESQUISA VIRUS ZIKA</text:p>
          </table:table-cell>
          <table:table-cell table:style-name="ce33"/>
          <table:table-cell office:value-type="float" office:value="50000000" table:style-name="ce33">
            <text:p><text:s/>50.000.000<text:s/></text:p>
          </table:table-cell>
          <table:table-cell office:value-type="float" office:value="43819980.019999996" table:style-name="ce33">
            <text:p><text:s/>43.819.980<text:s/></text:p>
          </table:table-cell>
          <table:table-cell table:style-name="ce33"/>
          <table:table-cell office:value-type="float" office:value="29761952.060000002" table:style-name="ce33">
            <text:p><text:s/>29.761.952<text:s/></text:p>
          </table:table-cell>
          <table:table-cell table:style-name="ce33"/>
          <table:table-cell office:value-type="float" office:value="29761952.060000002" table:style-name="ce33">
            <text:p><text:s/>29.761.952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Setor Mineral</text:p>
          </table:table-cell>
          <table:table-cell table:style-name="ce33"/>
          <table:table-cell office:value-type="float" office:value="290722" table:style-name="ce33">
            <text:p><text:s/>290.722<text:s/></text:p>
          </table:table-cell>
          <table:table-cell office:value-type="float" office:value="290721.56" table:style-name="ce33">
            <text:p><text:s/>290.722<text:s/></text:p>
          </table:table-cell>
          <table:table-cell table:style-name="ce33"/>
          <table:table-cell office:value-type="float" office:value="23385.23" table:style-name="ce33">
            <text:p><text:s/>23.385<text:s/></text:p>
          </table:table-cell>
          <table:table-cell office:value-type="float" office:value="188564.43" table:style-name="ce33">
            <text:p><text:s/>188.564<text:s/></text:p>
          </table:table-cell>
          <table:table-cell office:value-type="float" office:value="211949.66" table:style-name="ce33">
            <text:p><text:s/>211.950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Transportes</text:p>
          </table:table-cell>
          <table:table-cell table:style-name="ce33"/>
          <table:table-cell office:value-type="float" office:value="15315.999999999998" table:style-name="ce33">
            <text:p><text:s/>15.316<text:s/></text:p>
          </table:table-cell>
          <table:table-cell office:value-type="float" office:value="15315.86" table:style-name="ce33">
            <text:p><text:s/>15.316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Transportes Aquaviários</text:p>
          </table:table-cell>
          <table:table-cell table:style-name="ce33"/>
          <table:table-cell office:value-type="float" office:value="2081199" table:style-name="ce33">
            <text:p><text:s/>2.081.199<text:s/></text:p>
          </table:table-cell>
          <table:table-cell office:value-type="float" office:value="2081199" table:style-name="ce33">
            <text:p><text:s/>2.081.199<text:s/></text:p>
          </table:table-cell>
          <table:table-cell table:style-name="ce33"/>
          <table:table-cell office:value-type="float" office:value="1466588" table:style-name="ce33">
            <text:p><text:s/>1.466.588<text:s/></text:p>
          </table:table-cell>
          <table:table-cell office:value-type="float" office:value="1788565.83" table:style-name="ce33">
            <text:p><text:s/>1.788.566<text:s/></text:p>
          </table:table-cell>
          <table:table-cell office:value-type="float" office:value="3255153.83" table:style-name="ce33">
            <text:p><text:s/>3.255.154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4">
            <text:p>Verde-Amarelo</text:p>
          </table:table-cell>
          <table:table-cell table:style-name="ce33"/>
          <table:table-cell office:value-type="float" office:value="20154809" table:style-name="ce33">
            <text:p><text:s/>20.154.809<text:s/></text:p>
          </table:table-cell>
          <table:table-cell office:value-type="float" office:value="20154809" table:style-name="ce33">
            <text:p><text:s/>20.154.809<text:s/></text:p>
          </table:table-cell>
          <table:table-cell table:style-name="ce33"/>
          <table:table-cell office:value-type="float" office:value="14704628.6" table:style-name="ce33">
            <text:p><text:s/>14.704.629<text:s/></text:p>
          </table:table-cell>
          <table:table-cell office:value-type="float" office:value="16406051" table:style-name="ce33">
            <text:p><text:s/>16.406.051<text:s/></text:p>
          </table:table-cell>
          <table:table-cell office:value-type="float" office:value="31110679.600000001" table:style-name="ce33">
            <text:p><text:s/>31.110.680<text:s/></text:p>
          </table:table-cell>
          <table:table-cell table:number-columns-repeated="16376" table:style-name="ce28"/>
        </table:table-row>
        <table:table-row table:style-name="ro6">
          <table:table-cell table:style-name="ce35"/>
          <table:table-cell table:number-columns-repeated="7" table:style-name="ce33"/>
          <table:table-cell table:number-columns-repeated="16376" table:style-name="ce28"/>
        </table:table-row>
        <table:table-row table:style-name="ro6">
          <table:table-cell office:value-type="string" table:style-name="ce32">
            <text:p>Operações Especiais</text:p>
          </table:table-cell>
          <table:table-cell table:style-name="ce33"/>
          <table:table-cell office:value-type="float" office:value="309681267" table:formula="of:=SUM([.C28:.C30])" table:style-name="ce32">
            <text:p><text:s/>309.681.267<text:s/></text:p>
          </table:table-cell>
          <table:table-cell office:value-type="float" office:value="309681266.89999998" table:formula="of:=SUM([.D28:.D30])" table:style-name="ce32">
            <text:p><text:s/>309.681.267<text:s/></text:p>
          </table:table-cell>
          <table:table-cell table:style-name="ce33"/>
          <table:table-cell office:value-type="float" office:value="303708961.34000003" table:style-name="ce32">
            <text:p><text:s/>303.708.961<text:s/></text:p>
          </table:table-cell>
          <table:table-cell office:value-type="float" office:value="249405852.30000001" table:style-name="ce32">
            <text:p><text:s/>249.405.852<text:s/></text:p>
          </table:table-cell>
          <table:table-cell office:value-type="float" office:value="553114813.6400001" table:formula="of:=[.F27]+[.G27]" table:style-name="ce32">
            <text:p><text:s/>553.114.814<text:s/></text:p>
          </table:table-cell>
          <table:table-cell table:number-columns-repeated="5" table:style-name="ce33"/>
          <table:table-cell table:style-name="ce28"/>
          <table:table-cell table:number-columns-repeated="16370" table:style-name="ce33"/>
        </table:table-row>
        <table:table-row table:style-name="ro6">
          <table:table-cell office:value-type="string" table:style-name="ce33">
            <text:p>Equalização</text:p>
          </table:table-cell>
          <table:table-cell table:style-name="ce33"/>
          <table:table-cell office:value-type="float" office:value="251043561" table:style-name="ce33">
            <text:p><text:s/>251.043.561<text:s/></text:p>
          </table:table-cell>
          <table:table-cell office:value-type="float" office:value="251043561" table:style-name="ce33">
            <text:p><text:s/>251.043.561<text:s/></text:p>
          </table:table-cell>
          <table:table-cell table:style-name="ce33"/>
          <table:table-cell office:value-type="float" office:value="251043561" table:style-name="ce33">
            <text:p><text:s/>251.043.561<text:s/></text:p>
          </table:table-cell>
          <table:table-cell office:value-type="float" office:value="120109901.68000001" table:style-name="ce33">
            <text:p><text:s/>120.109.902<text:s/></text:p>
          </table:table-cell>
          <table:table-cell office:value-type="float" office:value="251043561" table:style-name="ce33">
            <text:p><text:s/>251.043.561<text:s/></text:p>
          </table:table-cell>
          <table:table-cell table:number-columns-repeated="4" table:style-name="ce31"/>
          <table:table-cell table:number-columns-repeated="16372" table:style-name="ce28"/>
        </table:table-row>
        <table:table-row table:style-name="ro6">
          <table:table-cell office:value-type="string" table:style-name="ce33">
            <text:p>Participação no Capital</text:p>
          </table:table-cell>
          <table:table-cell table:style-name="ce33"/>
          <table:table-cell office:value-type="float" office:value="10940" table:style-name="ce33">
            <text:p><text:s/>10.940<text:s/></text:p>
          </table:table-cell>
          <table:table-cell office:value-type="float" office:value="10939.9" table:style-name="ce33">
            <text:p><text:s/>10.940<text:s/></text:p>
          </table:table-cell>
          <table:table-cell table:style-name="ce33"/>
          <table:table-cell office:value-type="float" office:value="10939.9" table:style-name="ce33">
            <text:p><text:s/>10.940<text:s/></text:p>
          </table:table-cell>
          <table:table-cell office:value-type="float" office:value="67344323.150000006" table:style-name="ce33">
            <text:p><text:s/>67.344.323<text:s/></text:p>
          </table:table-cell>
          <table:table-cell office:value-type="float" office:value="10939.9" table:style-name="ce33">
            <text:p><text:s/>10.940<text:s/></text:p>
          </table:table-cell>
          <table:table-cell table:number-columns-repeated="4" table:style-name="ce31"/>
          <table:table-cell table:number-columns-repeated="16372" table:style-name="ce28"/>
        </table:table-row>
        <table:table-row table:style-name="ro6">
          <table:table-cell office:value-type="string" table:style-name="ce33">
            <text:p>Subvenção</text:p>
          </table:table-cell>
          <table:table-cell table:style-name="ce33"/>
          <table:table-cell office:value-type="float" office:value="58626766" table:style-name="ce33">
            <text:p><text:s/>58.626.766<text:s/></text:p>
          </table:table-cell>
          <table:table-cell office:value-type="float" office:value="58626765.999999993" table:style-name="ce33">
            <text:p><text:s/>58.626.766<text:s/></text:p>
          </table:table-cell>
          <table:table-cell table:style-name="ce33"/>
          <table:table-cell office:value-type="float" office:value="52654460.440000005" table:style-name="ce33">
            <text:p><text:s/>52.654.460<text:s/></text:p>
          </table:table-cell>
          <table:table-cell office:value-type="float" office:value="61951627.469999999" table:style-name="ce33">
            <text:p><text:s/>61.951.627<text:s/></text:p>
          </table:table-cell>
          <table:table-cell office:value-type="float" office:value="52654460.440000005" table:style-name="ce33">
            <text:p><text:s/>52.654.460<text:s/></text:p>
          </table:table-cell>
          <table:table-cell table:number-columns-repeated="16376" table:style-name="ce28"/>
        </table:table-row>
        <table:table-row table:style-name="ro6">
          <table:table-cell table:style-name="ce28"/>
          <table:table-cell table:style-name="ce25"/>
          <table:table-cell table:style-name="ce28"/>
          <table:table-cell table:number-columns-repeated="5" table:style-name="ce25"/>
          <table:table-cell table:number-columns-repeated="16376" table:style-name="ce28"/>
        </table:table-row>
        <table:table-row table:style-name="ro6">
          <table:table-cell office:value-type="string" table:style-name="ce32">
            <text:p>Demais Ações</text:p>
          </table:table-cell>
          <table:table-cell table:style-name="ce33"/>
          <table:table-cell office:value-type="float" office:value="60985793" table:style-name="ce32">
            <text:p><text:s/>60.985.793<text:s/></text:p>
          </table:table-cell>
          <table:table-cell office:value-type="float" office:value="60985792.579999998" table:style-name="ce32">
            <text:p><text:s/>60.985.793<text:s/></text:p>
          </table:table-cell>
          <table:table-cell table:style-name="ce33"/>
          <table:table-cell office:value-type="float" office:value="3809786.6100000003" table:style-name="ce32">
            <text:p><text:s/>3.809.787<text:s/></text:p>
          </table:table-cell>
          <table:table-cell office:value-type="float" office:value="217910.93" table:style-name="ce32">
            <text:p><text:s/>217.911<text:s/></text:p>
          </table:table-cell>
          <table:table-cell office:value-type="float" office:value="4027697.5400000005" table:style-name="ce32">
            <text:p><text:s/>4.027.698<text:s/></text:p>
          </table:table-cell>
          <table:table-cell table:number-columns-repeated="16376" table:style-name="ce33"/>
        </table:table-row>
        <table:table-row table:style-name="ro6">
          <table:table-cell table:number-columns-repeated="8" table:style-name="ce33"/>
          <table:table-cell table:number-columns-repeated="16376"/>
        </table:table-row>
        <table:table-row table:style-name="ro6">
          <table:table-cell office:value-type="string" table:style-name="ce32">
            <text:p>Ação Transversal</text:p>
          </table:table-cell>
          <table:table-cell table:style-name="ce33"/>
          <table:table-cell office:value-type="float" office:value="329921616.99999994" table:style-name="ce32">
            <text:p><text:s/>329.921.617<text:s/></text:p>
          </table:table-cell>
          <table:table-cell office:value-type="float" office:value="329921616.36999995" table:style-name="ce32">
            <text:p><text:s/>329.921.616<text:s/></text:p>
          </table:table-cell>
          <table:table-cell table:style-name="ce33"/>
          <table:table-cell office:value-type="float" office:value="237500293.54000005" table:style-name="ce32">
            <text:p><text:s/>237.500.294<text:s/></text:p>
          </table:table-cell>
          <table:table-cell office:value-type="float" office:value="330100447.87" table:style-name="ce32">
            <text:p><text:s/>330.100.448<text:s/></text:p>
          </table:table-cell>
          <table:table-cell office:value-type="float" office:value="567600741.40999997" table:style-name="ce32">
            <text:p><text:s/>567.600.741<text:s/></text:p>
          </table:table-cell>
          <table:table-cell table:number-columns-repeated="16376" table:style-name="ce33"/>
        </table:table-row>
        <table:table-row table:style-name="ro6">
          <table:table-cell office:value-type="string" table:style-name="ce33">
            <text:p>Ação Transversal (Fomento a Pesquisa)</text:p>
          </table:table-cell>
          <table:table-cell table:style-name="ce33"/>
          <table:table-cell office:value-type="float" office:value="317090102.99999994" table:style-name="ce33">
            <text:p><text:s/>317.090.103<text:s/></text:p>
          </table:table-cell>
          <table:table-cell office:value-type="float" office:value="317090102.96999997" table:style-name="ce33">
            <text:p><text:s/>317.090.103<text:s/></text:p>
          </table:table-cell>
          <table:table-cell table:style-name="ce33"/>
          <table:table-cell office:value-type="float" office:value="231650172.35000005" table:style-name="ce33">
            <text:p><text:s/>231.650.172<text:s/></text:p>
          </table:table-cell>
          <table:table-cell office:value-type="float" office:value="329450685.48000002" table:style-name="ce33">
            <text:p><text:s/>329.450.685<text:s/></text:p>
          </table:table-cell>
          <table:table-cell office:value-type="float" office:value="561100857.83000004" table:style-name="ce33">
            <text:p><text:s/>561.100.858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Despesas Diversas</text:p>
          </table:table-cell>
          <table:table-cell table:style-name="ce33"/>
          <table:table-cell office:value-type="float" office:value="9910" table:style-name="ce33">
            <text:p><text:s/>9.910<text:s/></text:p>
          </table:table-cell>
          <table:table-cell office:value-type="float" office:value="9909.4000000000015" table:style-name="ce33">
            <text:p><text:s/>9.909<text:s/></text:p>
          </table:table-cell>
          <table:table-cell table:style-name="ce33"/>
          <table:table-cell office:value-type="float" office:value="9909.4000000000015" table:style-name="ce33">
            <text:p><text:s/>9.909<text:s/></text:p>
          </table:table-cell>
          <table:table-cell table:style-name="ce33"/>
          <table:table-cell office:value-type="float" office:value="9909.4000000000015" table:style-name="ce33">
            <text:p><text:s/>9.909<text:s/>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Viver sem Limites</text:p>
          </table:table-cell>
          <table:table-cell table:style-name="ce33"/>
          <table:table-cell office:value-type="float" office:value="12821603.999999998" table:style-name="ce33">
            <text:p><text:s/>12.821.604<text:s/></text:p>
          </table:table-cell>
          <table:table-cell office:value-type="float" office:value="12821604" table:style-name="ce33">
            <text:p><text:s/>12.821.604<text:s/></text:p>
          </table:table-cell>
          <table:table-cell table:style-name="ce33"/>
          <table:table-cell office:value-type="float" office:value="5840211.79" table:style-name="ce33">
            <text:p><text:s/>5.840.212<text:s/></text:p>
          </table:table-cell>
          <table:table-cell office:value-type="float" office:value="649762.39" table:style-name="ce33">
            <text:p><text:s/>649.762<text:s/></text:p>
          </table:table-cell>
          <table:table-cell office:value-type="float" office:value="6489974.1799999997" table:style-name="ce33">
            <text:p><text:s/>6.489.974<text:s/></text:p>
          </table:table-cell>
          <table:table-cell table:number-columns-repeated="16376"/>
        </table:table-row>
        <table:table-row table:style-name="ro6">
          <table:table-cell table:number-columns-repeated="8" table:style-name="ce33"/>
          <table:table-cell table:number-columns-repeated="16376"/>
        </table:table-row>
        <table:table-row table:style-name="ro6">
          <table:table-cell office:value-type="string" table:style-name="ce32">
            <text:p>Formação RH</text:p>
          </table:table-cell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office:value-type="float" office:value="277324952.41000003" table:style-name="ce32">
            <text:p><text:s/>277.324.952<text:s/></text:p>
          </table:table-cell>
          <table:table-cell office:value-type="float" office:value="277324952.41000003" table:formula="of:=[.F39]+[.G39]" table:style-name="ce32">
            <text:p><text:s/>277.324.952<text:s/></text:p>
          </table:table-cell>
          <table:table-cell table:number-columns-repeated="16376"/>
        </table:table-row>
        <table:table-row table:style-name="ro6">
          <table:table-cell table:style-name="ce33"/>
          <table:table-cell table:style-name="ce28"/>
          <table:table-cell table:number-columns-repeated="2" table:style-name="ce33"/>
          <table:table-cell table:style-name="ce28"/>
          <table:table-cell table:number-columns-repeated="3" table:style-name="ce33"/>
          <table:table-cell table:number-columns-repeated="16376"/>
        </table:table-row>
        <table:table-row table:style-name="ro6">
          <table:table-cell office:value-type="string" table:style-name="ce32">
            <text:p>P&amp;D Organizações Sociais</text:p>
          </table:table-cell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office:value-type="float" office:value="9214505" table:style-name="ce32">
            <text:p><text:s/>9.214.505<text:s/></text:p>
          </table:table-cell>
          <table:table-cell office:value-type="float" office:value="9214505" table:formula="of:=[.F41]+[.G41]" table:style-name="ce32">
            <text:p><text:s/>9.214.505<text:s/></text:p>
          </table:table-cell>
          <table:table-cell table:number-columns-repeated="16376"/>
        </table:table-row>
        <table:table-row table:style-name="ro6">
          <table:table-cell table:style-name="ce36"/>
          <table:table-cell table:style-name="ce28"/>
          <table:table-cell table:number-columns-repeated="2" table:style-name="ce33"/>
          <table:table-cell table:style-name="ce28"/>
          <table:table-cell table:number-columns-repeated="3" table:style-name="ce33"/>
          <table:table-cell table:number-columns-repeated="16376"/>
        </table:table-row>
        <table:table-row table:style-name="ro6">
          <table:table-cell office:value-type="string" table:style-name="ce32">
            <text:p>RNP</text:p>
          </table:table-cell>
          <table:table-cell table:style-name="ce28"/>
          <table:table-cell table:number-columns-repeated="2" table:style-name="ce32"/>
          <table:table-cell table:style-name="ce28"/>
          <table:table-cell table:style-name="ce32"/>
          <table:table-cell office:value-type="float" office:value="5019679.3099999996" table:style-name="ce32">
            <text:p><text:s/>5.019.679<text:s/></text:p>
          </table:table-cell>
          <table:table-cell office:value-type="float" office:value="5019679.3099999996" table:formula="of:=[.F43]+[.G43]" table:style-name="ce32">
            <text:p><text:s/>5.019.679<text:s/></text:p>
          </table:table-cell>
          <table:table-cell table:number-columns-repeated="16376"/>
        </table:table-row>
        <table:table-row table:style-name="ro6">
          <table:table-cell table:style-name="ce28"/>
          <table:table-cell table:number-columns-repeated="7" table:style-name="ce31"/>
          <table:table-cell table:number-columns-repeated="16376"/>
        </table:table-row>
        <table:table-row table:style-name="ro6">
          <table:table-cell office:value-type="string" table:style-name="ce37">
            <text:p>TOTAL Não Reembolsável:</text:p>
          </table:table-cell>
          <table:table-cell table:style-name="ce31"/>
          <table:table-cell office:value-type="float" office:value="1050275410" table:formula="of:=[.C7]+[.C27]+[.C32]+[.C34]+[.C39]+[.C41]+[.C43]" table:style-name="ce37">
            <text:p><text:s/>1.050.275.410<text:s/></text:p>
          </table:table-cell>
          <table:table-cell office:value-type="float" office:value="1043416927.4300001" table:formula="of:=[.D7]+[.D27]+[.D32]+[.D34]+[.D39]+[.D41]+[.D43]" table:style-name="ce37">
            <text:p><text:s/>1.043.416.927<text:s/></text:p>
          </table:table-cell>
          <table:table-cell table:style-name="ce31"/>
          <table:table-cell office:value-type="float" office:value="741227215.16000009" table:formula="of:=[.F7]+[.F27]+[.F32]+[.F34]+[.F39]+[.F41]+[.F43]" table:style-name="ce37">
            <text:p><text:s/>741.227.215<text:s/></text:p>
          </table:table-cell>
          <table:table-cell office:value-type="float" office:value="1109865532.04" table:formula="of:=[.G7]+[.G27]+[.G32]+[.G34]+[.G39]+[.G41]+[.G43]" table:style-name="ce37">
            <text:p><text:s/>1.109.865.532<text:s/></text:p>
          </table:table-cell>
          <table:table-cell office:value-type="float" office:value="1851092747.2" table:formula="of:=[.H7]+[.H27]+[.H32]+[.H34]+[.H39]+[.H41]+[.H43]" table:style-name="ce37">
            <text:p><text:s/>1.851.092.747<text:s/></text:p>
          </table:table-cell>
          <table:table-cell table:number-columns-repeated="16376" table:style-name="ce38"/>
        </table:table-row>
        <table:table-row table:style-name="ro6">
          <table:table-cell table:style-name="ce28"/>
          <table:table-cell table:style-name="ce31"/>
          <table:table-cell table:number-columns-repeated="2" table:style-name="ce28"/>
          <table:table-cell table:style-name="ce31"/>
          <table:table-cell table:style-name="ce28"/>
          <table:table-cell table:number-columns-repeated="2" table:style-name="ce27"/>
          <table:table-cell table:number-columns-repeated="16376"/>
        </table:table-row>
        <table:table-row table:style-name="ro6">
          <table:table-cell office:value-type="string" table:style-name="ce37">
            <text:p>Limite de Empenho e Pagamento:</text:p>
          </table:table-cell>
          <table:table-cell table:number-columns-repeated="2" table:style-name="ce28"/>
          <table:table-cell office:value-type="float" office:value="1050275410" table:style-name="ce37">
            <text:p><text:s/>1.050.275.410<text:s/></text:p>
          </table:table-cell>
          <table:table-cell table:number-columns-repeated="3" table:style-name="ce28"/>
          <table:table-cell office:value-type="float" office:value="1940525345.4199996" table:style-name="ce37">
            <text:p><text:s/>1.940.525.345<text:s/></text:p>
          </table:table-cell>
          <table:table-cell table:number-columns-repeated="16376"/>
        </table:table-row>
        <table:table-row table:style-name="ro6">
          <table:table-cell table:number-columns-repeated="16384" table:style-name="ce28"/>
        </table:table-row>
        <table:table-row table:style-name="ro6">
          <table:table-cell office:value-type="string" table:style-name="ce32">
            <text:p>Reserva de Contingência:</text:p>
          </table:table-cell>
          <table:table-cell table:style-name="ce28"/>
          <table:table-cell office:value-type="float" office:value="1613570180" table:style-name="ce32">
            <text:p><text:s/>1.613.570.180<text:s/></text:p>
          </table:table-cell>
          <table:table-cell table:number-columns-repeated="16381" table:style-name="ce28"/>
        </table:table-row>
        <table:table-row table:style-name="ro6">
          <table:table-cell table:number-columns-repeated="16384" table:style-name="ce28"/>
        </table:table-row>
        <table:table-row table:style-name="ro2">
          <table:table-cell office:value-type="string" table:style-name="ce39">
            <text:p>Obs.: (1) LOA atualizada no encerramento do exercício após cancelamentos e suplementos, quando ocorrerem.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9">
            <text:p><text:s text:c="10"/>(2) Empenhos emitidos pela UG 240901 (FNDCT) acrescidos das descentralizações para outras unidades, mesmo quando estas não tenham executado o orçamento.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9">
            <text:p><text:s text:c="10"/>(3) Ordens bancárias emitidas pela UG 240901 acrescidas das transferências financeiras para outras unidades, mesmo quando estas não tenham efetuado o pagamento.</text:p>
          </table:table-cell>
          <table:table-cell table:number-columns-repeated="16383" table:style-name="ce28"/>
        </table:table-row>
        <table:table-row table:number-rows-repeated="651" table:style-name="ro6">
          <table:table-cell table:number-columns-repeated="16384" table:style-name="ce28"/>
        </table:table-row>
        <table:table-row table:number-rows-repeated="11" table:style-name="ro6">
          <table:table-cell table:number-columns-repeated="3" table:style-name="ce28"/>
          <table:table-cell table:number-columns-repeated="16381" table:style-name="ce28"/>
        </table:table-row>
        <table:table-row table:number-rows-repeated="4" table:style-name="ro6">
          <table:table-cell table:number-columns-repeated="3"/>
          <table:table-cell table:number-columns-repeated="3" table:style-name="ce28"/>
          <table:table-cell table:number-columns-repeated="16378"/>
        </table:table-row>
        <table:table-row table:style-name="ro6">
          <table:table-cell table:number-columns-repeated="3" table:style-name="ce28"/>
          <table:table-cell table:number-columns-repeated="16381" table:style-name="ce28"/>
        </table:table-row>
        <table:table-row table:number-rows-repeated="96" table:style-name="ro6">
          <table:table-cell table:number-columns-repeated="16384" table:style-name="ce28"/>
        </table:table-row>
        <table:table-row table:number-rows-repeated="5" table:style-name="ro6">
          <table:table-cell table:number-columns-repeated="6" table:style-name="ce28"/>
          <table:table-cell table:number-columns-repeated="16378" table:style-name="ce28"/>
        </table:table-row>
        <table:table-row table:number-rows-repeated="27" table:style-name="ro6">
          <table:table-cell table:number-columns-repeated="6"/>
          <table:table-cell table:number-columns-repeated="16378" table:style-name="ce28"/>
        </table:table-row>
        <table:table-row table:number-rows-repeated="1047728" table:style-name="ro6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1-05-25T16:54:05Z</dc:date>
    <meta:print-date>2016-12-02T11:59:46Z</meta:print-date>
  </office:meta>
</office:document-meta>
</file>