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Normal_32_8" style:data-style-name="N0">
      <style:table-cell-properties style:vertical-align="automatic" fo:background-color="transparent"/>
    </style:style>
    <style:style style:name="ce31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V_237_rgula_32_8" style:data-style-name="N37">
      <style:text-properties style:font-name="Calibri" style:font-name-asian="Calibri" style:font-name-complex="Calibri"/>
    </style:style>
    <style:style style:name="ce3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8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Pagamentos_por_Benefici_225_rio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_237_rgula" style:data-style-name="N37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Pagamentos_por_Benefici_225_rio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Pagamento_por_Benefici_225_rio" style:data-style-name="N0">
      <style:table-cell-properties fo:border="thin solid #C0C0C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V_237_rgula_32_8" style:data-style-name="N37">
      <style:table-cell-properties style:vertical-align="automatic"/>
      <style:text-properties style:font-name="Calibri" style:font-name-asian="Calibri" style:font-name-complex="Calibri"/>
    </style:style>
    <style:style style:name="ce47" style:family="table-cell" style:parent-style-name="Normal_32_9" style:data-style-name="N0">
      <style:table-cell-properties style:vertical-align="automatic" fo:background-color="transparent"/>
    </style:style>
    <style:style style:name="ce48" style:family="table-cell" style:parent-style-name="Normal_32_10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V_237_rgula_32_8" style:data-style-name="N37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8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Dados_32_-_32_N_195_O_32_MEXER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Dados_32_-_32_N_195_O_32_MEXER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Dados_32_-_32_N_195_O_32_MEXER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B8CCE4"/>
    </style:style>
    <style:style style:name="ce56" style:family="table-cell" style:parent-style-name="Default" style:data-style-name="N0">
      <style:table-cell-properties fo:background-color="#FFFF00"/>
    </style:style>
    <style:style style:name="ce57" style:family="table-cell" style:parent-style-name="V_237_rgula" style:data-style-name="N37">
      <style:table-cell-properties fo:background-color="#FFFF00"/>
    </style:style>
    <style:style style:name="ce58" style:family="table-cell" style:parent-style-name="V_237_rgula" style:data-style-name="N30"/>
    <style:style style:name="ce59" style:family="table-cell" style:parent-style-name="V_237_rgula" style:data-style-name="N37"/>
    <style:style style:name="ce60" style:family="table-cell" style:parent-style-name="V_237_rgula_32_9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4" style:data-style-name="N13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_32_4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9" style:data-style-name="N4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_32_9" style:data-style-name="N4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_32_9" style:data-style-name="N4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V_237_rgula_32_9" style:data-style-name="N4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Porcentagem_32_4" style:data-style-name="N1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Porcentagem_32_4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_32_9" style:data-style-name="N4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4" style:data-style-name="N1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9" style:data-style-name="N40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4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9" style:data-style-name="N40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9" style:data-style-name="N40"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V_237_rgula_32_9" style:data-style-name="N40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#C6E0B4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4" style:data-style-name="N13">
      <style:table-cell-properties fo:border-top="none" fo:border-bottom="thin solid #000000" fo:border-left="none" fo:border-right="none" style:vertical-align="middle" fo:background-color="#C6E0B4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4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9" style:data-style-name="N4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Porcentagem_32_4" style:data-style-name="N13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Porcentagem_32_4" style:data-style-name="N1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V_237_rgula_32_9" style:data-style-name="N40">
      <style:table-cell-properties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9" style:data-style-name="N4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V_237_rgula_32_9" style:data-style-name="N4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V_237_rgula_32_9" style:data-style-name="N4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9" style:data-style-name="N40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4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Porcentagem_32_4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_32_9" style:data-style-name="N40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_32_9" style:data-style-name="N40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_32_9" style:data-style-name="N40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_32_9" style:data-style-name="N40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orcentagem_32_4" style:data-style-name="N13">
      <style:text-properties fo:color="#000000"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Porcentagem_32_4" style:data-style-name="N1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V_237_rgula_32_9" style:data-style-name="N4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_32_9" style:data-style-name="N4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V_237_rgula_32_9" style:data-style-name="N4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4" style:data-style-name="N1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4" style:data-style-name="N13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_32_9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Normal_32_11" style:data-style-name="N35">
      <style:table-cell-properties style:vertical-align="middle" fo:background-color="transparent" style:cell-protect="protected"/>
      <style:text-properties fo:color="#000000"/>
    </style:style>
    <style:style style:name="ce104" style:family="table-cell" style:parent-style-name="V_237_rgula_32_9" style:data-style-name="N4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V_237_rgula_32_9" style:data-style-name="N4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_32_9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Porcentagem_32_4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Porcentagem_32_4" style:data-style-name="N13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V_237_rgula_32_9" style:data-style-name="N4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V_237_rgula_32_9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Porcentagem_32_4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Porcentagem_32_4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Porcentagem_32_4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6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V_237_rgula_32_9" style:data-style-name="N4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V_237_rgula_32_9" style:data-style-name="N4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Porcentagem_32_4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Porcentagem_32_4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orcentagem_32_4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_32_9" style:data-style-name="N40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V_237_rgula_32_9" style:data-style-name="N41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_32_9" style:data-style-name="N40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26" style:family="table-cell" style:parent-style-name="V_237_rgula_32_9" style:data-style-name="N40">
      <style:table-cell-properties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8.70479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2.8575cm" style:use-optimal-column-width="true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6.1395833333333cm"/>
    </style:style>
    <style:style style:name="co34" style:family="table-column">
      <style:table-column-properties fo:break-before="auto" style:column-width="13.414375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4.31270833333333cm" style:use-optimal-column-width="true"/>
    </style:style>
    <style:style style:name="co38" style:family="table-column">
      <style:table-column-properties fo:break-before="auto" style:column-width="2.59291666666667cm" style:use-optimal-column-width="true"/>
    </style:style>
    <style:style style:name="co39" style:family="table-column">
      <style:table-column-properties fo:break-before="auto" style:column-width="1.85208333333333cm" style:use-optimal-column-width="true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5.476875cm"/>
    </style:style>
    <style:style style:name="co42" style:family="table-column">
      <style:table-column-properties fo:break-before="auto" style:column-width="2.48708333333333cm" style:use-optimal-column-width="true"/>
    </style:style>
    <style:style style:name="co43" style:family="table-column">
      <style:table-column-properties fo:break-before="auto" style:column-width="2.143125cm" style:use-optimal-column-width="true"/>
    </style:style>
    <style:style style:name="co44" style:family="table-column">
      <style:table-column-properties fo:break-before="auto" style:column-width="7.51416666666667cm" style:use-optimal-column-width="true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3.46604166666667cm" style:use-optimal-column-width="true"/>
    </style:style>
    <style:style style:name="co47" style:family="table-column">
      <style:table-column-properties fo:break-before="auto" style:column-width="3.28083333333333cm" style:use-optimal-column-width="true"/>
    </style:style>
    <style:style style:name="co48" style:family="table-column">
      <style:table-column-properties fo:break-before="auto" style:column-width="3.51895833333333cm"/>
    </style:style>
    <style:style style:name="co49" style:family="table-column">
      <style:table-column-properties fo:break-before="auto" style:column-width="3.65125cm" style:use-optimal-column-width="true"/>
    </style:style>
    <style:style style:name="co50" style:family="table-column">
      <style:table-column-properties fo:break-before="auto" style:column-width="3.06916666666667cm" style:use-optimal-column-width="true"/>
    </style:style>
    <style:style style:name="co51" style:family="table-column">
      <style:table-column-properties fo:break-before="auto" style:column-width="3.59833333333333cm" style:use-optimal-column-width="true"/>
    </style:style>
    <style:style style:name="co52" style:family="table-column">
      <style:table-column-properties fo:break-before="auto" style:column-width="3.22791666666667cm" style:use-optimal-column-width="true"/>
    </style:style>
    <style:style style:name="co53" style:family="table-column">
      <style:table-column-properties fo:break-before="auto" style:column-width="3.41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2" table:default-cell-style-name="ce7"/>
        <table:table-row table:style-name="ro1">
          <table:table-cell office:value-type="string" table:style-name="ce2">
            <text:p>FNDCT 2020 - Relatório de Execução Orçamentária e Financeir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table:style-name="ce8">
            <text:p>Posição em: 31/12/20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 (Atualizado)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Orçamento BLOQ SOF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35803504" table:style-name="ce11">
            <text:p><text:s/>35.803.504<text:s/></text:p>
          </table:table-cell>
          <table:table-cell office:value-type="float" office:value="35588094.800000004" table:style-name="ce11">
            <text:p><text:s/>35.588.09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15409.19999999553" table:style-name="ce11">
            <text:p><text:s/>215.409<text:s/></text:p>
          </table:table-cell>
          <table:table-cell table:style-name="ce12"/>
          <table:table-cell office:value-type="float" office:value="24079969.489999995" table:style-name="ce11">
            <text:p><text:s/>24.079.969<text:s/></text:p>
          </table:table-cell>
          <table:table-cell office:value-type="float" office:value="61795030.329999998" table:style-name="ce11">
            <text:p><text:s/>61.795.030<text:s/></text:p>
          </table:table-cell>
          <table:table-cell office:value-type="float" office:value="85874999.819999993" table:style-name="ce11">
            <text:p><text:s/>85.875.000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934564362" table:formula="of:=[.B44]" table:style-name="ce14">
            <text:p><text:s/>934.564.362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52296" table:style-name="ce12">
            <text:p><text:s/>52.296<text:s/></text:p>
          </table:table-cell>
          <table:table-cell office:value-type="float" office:value="52295.399999999994" table:style-name="ce12">
            <text:p><text:s/>52.295<text:s/></text:p>
          </table:table-cell>
          <table:table-cell table:style-name="ce12"/>
          <table:table-cell office:value-type="float" office:value="0.60000000000582077" table:style-name="ce12">
            <text:p><text:s/>1<text:s/></text:p>
          </table:table-cell>
          <table:table-cell table:style-name="ce12"/>
          <table:table-cell office:value-type="float" office:value="52295.399999999994" table:style-name="ce12">
            <text:p><text:s/>52.295<text:s/></text:p>
          </table:table-cell>
          <table:table-cell office:value-type="float" office:value="485949.63" table:style-name="ce12">
            <text:p><text:s/>485.950<text:s/></text:p>
          </table:table-cell>
          <table:table-cell office:value-type="float" office:value="538245.03" table:style-name="ce12">
            <text:p><text:s/>538.245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2625642" table:formula="of:=[.D44]" table:style-name="ce17">
            <text:p><text:s/>2.625.642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928449431.88000011" table:formula="of:=[.C44]" table:style-name="ce17">
            <text:p><text:s/>928.449.432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mazôn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3489288.1199998856" table:formula="of:=[.L6]-[.L7]-[.L8]" table:style-name="ce20">
            <text:p><text:s/>3.489.288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iotecnolog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5">
            <text:p>Energ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10"/>
          <table:table-cell office:value-type="float" office:value="457159.61" table:style-name="ce10">
            <text:p><text:s/>457.160<text:s/></text:p>
          </table:table-cell>
          <table:table-cell office:value-type="float" office:value="457159.61" table:style-name="ce10">
            <text:p><text:s/>457.16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spacial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7332454.000000004" table:style-name="ce12">
            <text:p><text:s/>27.332.454<text:s/></text:p>
          </table:table-cell>
          <table:table-cell office:value-type="float" office:value="27332454.000000004" table:style-name="ce12">
            <text:p><text:s/>27.332.45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3198428.059999999" table:style-name="ce12">
            <text:p><text:s/>23.198.428<text:s/></text:p>
          </table:table-cell>
          <table:table-cell office:value-type="float" office:value="54391103.439999998" table:style-name="ce12">
            <text:p><text:s/>54.391.103<text:s/></text:p>
          </table:table-cell>
          <table:table-cell office:value-type="float" office:value="77589531.5" table:style-name="ce12">
            <text:p><text:s/>77.589.532<text:s/></text:p>
          </table:table-cell>
          <table:table-cell table:style-name="ce7"/>
          <table:table-cell office:value-type="string" table:style-name="ce22">
            <text:p>622120106 - CREDITO BLOQUEADO PARA REMANEJAMENT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81294" table:style-name="ce12">
            <text:p><text:s/>81.294<text:s/></text:p>
          </table:table-cell>
          <table:table-cell office:value-type="float" office:value="81293.75" table:style-name="ce12">
            <text:p><text:s/>81.294<text:s/></text:p>
          </table:table-cell>
          <table:table-cell table:style-name="ce12"/>
          <table:table-cell office:value-type="float" office:value="0.25" table:style-name="ce12">
            <text:p><text:s/>0<text:s/></text:p>
          </table:table-cell>
          <table:table-cell table:style-name="ce12"/>
          <table:table-cell office:value-type="float" office:value="81293.75" table:style-name="ce12">
            <text:p><text:s/>81.294<text:s/></text:p>
          </table:table-cell>
          <table:table-cell table:style-name="ce12"/>
          <table:table-cell office:value-type="float" office:value="81293.75" table:style-name="ce12">
            <text:p><text:s/>81.294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table:number-columns-repeated="6" table:style-name="ce12"/>
          <table:table-cell office:value-type="float" office:value="21246.48" table:style-name="ce12">
            <text:p><text:s/>21.246<text:s/></text:p>
          </table:table-cell>
          <table:table-cell office:value-type="float" office:value="21246.48" table:style-name="ce12">
            <text:p><text:s/>21.246<text:s/></text:p>
          </table:table-cell>
          <table:table-cell table:style-name="ce7"/>
          <table:table-cell table:style-name="ce23"/>
          <table:table-cell table:style-name="ce3"/>
          <table:table-cell table:number-columns-repeated="16372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3598" table:style-name="ce12">
            <text:p><text:s/>33.598<text:s/></text:p>
          </table:table-cell>
          <table:table-cell office:value-type="float" office:value="33597.74" table:style-name="ce12">
            <text:p><text:s/>33.598<text:s/></text:p>
          </table:table-cell>
          <table:table-cell table:style-name="ce12"/>
          <table:table-cell office:value-type="float" office:value="0.26000000000203727" table:style-name="ce12">
            <text:p><text:s/>0<text:s/></text:p>
          </table:table-cell>
          <table:table-cell table:style-name="ce12"/>
          <table:table-cell office:value-type="float" office:value="33597.74" table:style-name="ce12">
            <text:p><text:s/>33.598<text:s/></text:p>
          </table:table-cell>
          <table:table-cell office:value-type="float" office:value="4112799.77" table:style-name="ce12">
            <text:p><text:s/>4.112.800<text:s/></text:p>
          </table:table-cell>
          <table:table-cell office:value-type="float" office:value="4146397.5100000002" table:style-name="ce12">
            <text:p><text:s/>4.146.398<text:s/></text:p>
          </table:table-cell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Setor Mineral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Transportes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225409" table:style-name="ce12">
            <text:p><text:s/>225.409<text:s/></text:p>
          </table:table-cell>
          <table:table-cell office:value-type="float" office:value="225408.05" table:style-name="ce12">
            <text:p><text:s/>225.408<text:s/></text:p>
          </table:table-cell>
          <table:table-cell table:style-name="ce12"/>
          <table:table-cell office:value-type="float" office:value="0.95000000001164153" table:style-name="ce12">
            <text:p><text:s/>1<text:s/></text:p>
          </table:table-cell>
          <table:table-cell table:style-name="ce12"/>
          <table:table-cell office:value-type="float" office:value="225408.05" table:style-name="ce12">
            <text:p><text:s/>225.408<text:s/></text:p>
          </table:table-cell>
          <table:table-cell office:value-type="float" office:value="1287914.19" table:style-name="ce12">
            <text:p><text:s/>1.287.914<text:s/></text:p>
          </table:table-cell>
          <table:table-cell office:value-type="float" office:value="1513322.24" table:style-name="ce12">
            <text:p><text:s/>1.513.322<text:s/></text:p>
          </table:table-cell>
          <table:table-cell table:style-name="ce7"/>
          <table:table-cell table:style-name="ce25"/>
          <table:table-cell table:number-columns-repeated="16373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578452" table:style-name="ce12">
            <text:p><text:s/>578.452<text:s/></text:p>
          </table:table-cell>
          <table:table-cell office:value-type="float" office:value="578451.03" table:style-name="ce12">
            <text:p><text:s/>578.451<text:s/></text:p>
          </table:table-cell>
          <table:table-cell table:style-name="ce12"/>
          <table:table-cell office:value-type="float" office:value="0.96999999997206032" table:style-name="ce12">
            <text:p><text:s/>1<text:s/></text:p>
          </table:table-cell>
          <table:table-cell table:style-name="ce12"/>
          <table:table-cell office:value-type="float" office:value="488946.49" table:style-name="ce12">
            <text:p><text:s/>488.946<text:s/></text:p>
          </table:table-cell>
          <table:table-cell office:value-type="float" office:value="1038857.21" table:style-name="ce12">
            <text:p><text:s/>1.038.857<text:s/></text:p>
          </table:table-cell>
          <table:table-cell office:value-type="float" office:value="1527803.7" table:style-name="ce12">
            <text:p><text:s/>1.527.804<text:s/></text:p>
          </table:table-cell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Fomento à Pesquisa e à Inovação Tecnológica (CT-Verde Amarelo)</text:p>
          </table:table-cell>
          <table:table-cell office:value-type="float" office:value="7500000" table:style-name="ce12">
            <text:p><text:s/>7.500.000<text:s/></text:p>
          </table:table-cell>
          <table:table-cell office:value-type="float" office:value="7284594.8300000001" table:style-name="ce12">
            <text:p><text:s/>7.284.595<text:s/></text:p>
          </table:table-cell>
          <table:table-cell table:style-name="ce12"/>
          <table:table-cell office:value-type="float" office:value="215405.16999999993" table:style-name="ce12">
            <text:p><text:s/>215.40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4">
          <table:table-cell table:style-name="ce15"/>
          <table:table-cell table:number-columns-repeated="8" table:style-name="ce12"/>
          <table:table-cell table:number-columns-repeated="16375" table:style-name="ce7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381405380" table:style-name="ce11">
            <text:p><text:s/>381.405.380<text:s/></text:p>
          </table:table-cell>
          <table:table-cell office:value-type="float" office:value="380935380" table:style-name="ce11">
            <text:p><text:s/>380.935.380<text:s/></text:p>
          </table:table-cell>
          <table:table-cell office:value-type="float" office:value="470000" table:style-name="ce11">
            <text:p><text:s/>470.000<text:s/></text:p>
          </table:table-cell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295774210.20999998" table:style-name="ce11">
            <text:p><text:s/>295.774.210<text:s/></text:p>
          </table:table-cell>
          <table:table-cell office:value-type="float" office:value="41054692.240000002" table:style-name="ce11">
            <text:p><text:s/>41.054.692<text:s/></text:p>
          </table:table-cell>
          <table:table-cell office:value-type="float" office:value="336828902.44999999" table:style-name="ce11">
            <text:p><text:s/>336.828.902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58765615" table:style-name="ce12">
            <text:p><text:s/>258.765.615<text:s/></text:p>
          </table:table-cell>
          <table:table-cell office:value-type="float" office:value="258765615" table:style-name="ce12">
            <text:p><text:s/>258.765.61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58765615" table:style-name="ce12">
            <text:p><text:s/>258.765.615<text:s/></text:p>
          </table:table-cell>
          <table:table-cell office:value-type="float" office:value="16615186.050000001" table:style-name="ce12">
            <text:p><text:s/>16.615.186<text:s/></text:p>
          </table:table-cell>
          <table:table-cell office:value-type="float" office:value="275380801.05000001" table:style-name="ce12">
            <text:p><text:s/>275.380.801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office:value-type="float" office:value="5971286.21" table:style-name="ce12">
            <text:p><text:s/>5.971.286<text:s/></text:p>
          </table:table-cell>
          <table:table-cell office:value-type="float" office:value="6021286.21" table:style-name="ce12">
            <text:p><text:s/>6.021.286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22119765" table:style-name="ce12">
            <text:p><text:s/>122.119.765<text:s/></text:p>
          </table:table-cell>
          <table:table-cell office:value-type="float" office:value="122119765" table:style-name="ce12">
            <text:p><text:s/>122.119.76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36958595.210000001" table:style-name="ce12">
            <text:p><text:s/>36.958.595<text:s/></text:p>
          </table:table-cell>
          <table:table-cell office:value-type="float" office:value="18468219.98" table:style-name="ce12">
            <text:p><text:s/>18.468.220<text:s/></text:p>
          </table:table-cell>
          <table:table-cell office:value-type="float" office:value="55426815.189999998" table:style-name="ce12">
            <text:p><text:s/>55.426.815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No Estado de Pernambuco.(2)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Empreendedorismo Inovador - No Estado de Pernambuco.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Porto Digital - No Estado de Pernambuco.</text:p>
          </table:table-cell>
          <table:table-cell office:value-type="float" office:value="120000" table:style-name="ce12">
            <text:p><text:s/>12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0000" table:style-name="ce12">
            <text:p><text:s/>1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395555724" table:style-name="ce11">
            <text:p><text:s/>395.555.724<text:s/></text:p>
          </table:table-cell>
          <table:table-cell office:value-type="float" office:value="390126203.08000004" table:style-name="ce11">
            <text:p><text:s/>390.126.203<text:s/></text:p>
          </table:table-cell>
          <table:table-cell office:value-type="float" office:value="2155642" table:style-name="ce11">
            <text:p><text:s/>2.155.642<text:s/></text:p>
          </table:table-cell>
          <table:table-cell office:value-type="float" office:value="3273878.9199999571" table:style-name="ce11">
            <text:p><text:s/>3.273.87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6013802.32000005" table:style-name="ce11">
            <text:p><text:s/>366.013.802<text:s/></text:p>
          </table:table-cell>
          <table:table-cell office:value-type="float" office:value="9741401.4499999993" table:style-name="ce11">
            <text:p><text:s/>9.741.401<text:s/></text:p>
          </table:table-cell>
          <table:table-cell office:value-type="float" office:value="375755203.76999998" table:style-name="ce11">
            <text:p><text:s/>375.755.204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Fomento a Pesquisa Inst de C&amp;T (INCT)</text:p>
          </table:table-cell>
          <table:table-cell office:value-type="float" office:value="20000000" table:style-name="ce12">
            <text:p><text:s/>20.000.000<text:s/></text:p>
          </table:table-cell>
          <table:table-cell office:value-type="float" office:value="20000000" table:style-name="ce12">
            <text:p><text:s/>2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7333391.850000001" table:style-name="ce12">
            <text:p><text:s/>17.333.392<text:s/></text:p>
          </table:table-cell>
          <table:table-cell office:value-type="float" office:value="31001.45" table:style-name="ce12">
            <text:p><text:s/>31.001<text:s/></text:p>
          </table:table-cell>
          <table:table-cell office:value-type="float" office:value="17364393.300000001" table:style-name="ce12">
            <text:p><text:s/>17.364.393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49016320" table:style-name="ce12">
            <text:p><text:s/>49.016.320<text:s/></text:p>
          </table:table-cell>
          <table:table-cell office:value-type="float" office:value="48998147.620000005" table:style-name="ce12">
            <text:p><text:s/>48.998.148<text:s/></text:p>
          </table:table-cell>
          <table:table-cell table:style-name="ce12"/>
          <table:table-cell office:value-type="float" office:value="18172.379999995232" table:style-name="ce12">
            <text:p><text:s/>18.172<text:s/></text:p>
          </table:table-cell>
          <table:table-cell table:style-name="ce12"/>
          <table:table-cell office:value-type="float" office:value="36255459.010000005" table:style-name="ce12">
            <text:p><text:s/>36.255.459<text:s/></text:p>
          </table:table-cell>
          <table:table-cell table:style-name="ce12"/>
          <table:table-cell office:value-type="float" office:value="36255459.010000005" table:style-name="ce12">
            <text:p><text:s/>36.255.459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Implantação do Reator Multipropósito - Nacional</text:p>
          </table:table-cell>
          <table:table-cell office:value-type="float" office:value="39404" table:style-name="ce12">
            <text:p><text:s/>39.404<text:s/></text:p>
          </table:table-cell>
          <table:table-cell office:value-type="float" office:value="39404" table:style-name="ce12">
            <text:p><text:s/>39.40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9710400" table:style-name="ce12">
            <text:p><text:s/>9.710.400<text:s/></text:p>
          </table:table-cell>
          <table:table-cell office:value-type="float" office:value="9710400" table:style-name="ce12">
            <text:p><text:s/>9.710.40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COVID-19 - MP nº 929 -ENFRENTAMENTO DA EMERGÊNCIA DE SAÚDE</text:p>
          </table:table-cell>
          <table:table-cell office:value-type="float" office:value="100000000" table:style-name="ce12">
            <text:p><text:s/>100.000.000<text:s/></text:p>
          </table:table-cell>
          <table:table-cell office:value-type="float" office:value="97844358" table:style-name="ce12">
            <text:p><text:s/>97.844.358<text:s/></text:p>
          </table:table-cell>
          <table:table-cell office:value-type="float" office:value="2155642" table:style-name="ce12">
            <text:p><text:s/>2.155.642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90620658" table:style-name="ce12">
            <text:p><text:s/>90.620.658<text:s/></text:p>
          </table:table-cell>
          <table:table-cell table:style-name="ce12"/>
          <table:table-cell office:value-type="float" office:value="90620658" table:style-name="ce12">
            <text:p><text:s/>90.620.658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COVID-19 - MP nº 962 -ENFRENTAMENTO DA EMERGÊNCIA DE SAÚDE</text:p>
          </table:table-cell>
          <table:table-cell office:value-type="float" office:value="226500000" table:style-name="ce12">
            <text:p><text:s/>226.500.000<text:s/></text:p>
          </table:table-cell>
          <table:table-cell office:value-type="float" office:value="223244293.46000001" table:style-name="ce12">
            <text:p><text:s/>223.244.293<text:s/></text:p>
          </table:table-cell>
          <table:table-cell table:style-name="ce12"/>
          <table:table-cell office:value-type="float" office:value="3255706.5399999917" table:style-name="ce12">
            <text:p><text:s/>3.255.707<text:s/></text:p>
          </table:table-cell>
          <table:table-cell table:style-name="ce12"/>
          <table:table-cell office:value-type="float" office:value="221804293.46000001" table:style-name="ce12">
            <text:p><text:s/>221.804.293<text:s/></text:p>
          </table:table-cell>
          <table:table-cell table:style-name="ce12"/>
          <table:table-cell office:value-type="float" office:value="221804293.46000001" table:style-name="ce12">
            <text:p><text:s/>221.804.293<text:s/></text:p>
          </table:table-cell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21799754" table:style-name="ce11">
            <text:p><text:s/>121.799.754<text:s/></text:p>
          </table:table-cell>
          <table:table-cell office:value-type="float" office:value="121799754" table:style-name="ce11">
            <text:p><text:s/>121.799.75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69509823.75" table:style-name="ce11">
            <text:p><text:s/>69.509.824<text:s/></text:p>
          </table:table-cell>
          <table:table-cell office:value-type="float" office:value="38122542.439999998" table:style-name="ce11">
            <text:p><text:s/>38.122.542<text:s/></text:p>
          </table:table-cell>
          <table:table-cell office:value-type="float" office:value="107632366.19" table:style-name="ce11">
            <text:p><text:s/>107.632.366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21799754" table:style-name="ce12">
            <text:p><text:s/>121.799.754<text:s/></text:p>
          </table:table-cell>
          <table:table-cell office:value-type="float" office:value="121799754" table:style-name="ce12">
            <text:p><text:s/>121.799.75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69509823.75" table:style-name="ce12">
            <text:p><text:s/>69.509.824<text:s/></text:p>
          </table:table-cell>
          <table:table-cell office:value-type="float" office:value="38122542.439999998" table:style-name="ce12">
            <text:p><text:s/>38.122.542<text:s/></text:p>
          </table:table-cell>
          <table:table-cell office:value-type="float" office:value="107632366.19" table:style-name="ce12">
            <text:p><text:s/>107.632.366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1">
            <text:p>Formação RH (Ciências sem Fronteira)</text:p>
          </table:table-cell>
          <table:table-cell table:number-columns-repeated="3" table:style-name="ce11"/>
          <table:table-cell office:value-type="float" office:value="0" table:style-name="ce11">
            <text:p><text:s/>-00<text:s/></text:p>
          </table:table-cell>
          <table:table-cell table:style-name="ce7"/>
          <table:table-cell table:number-columns-repeated="2" table:style-name="ce11"/>
          <table:table-cell office:value-type="float" office:value="0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934564362" table:style-name="ce26">
            <text:p><text:s/>934.564.362<text:s/></text:p>
          </table:table-cell>
          <table:table-cell office:value-type="float" office:value="928449431.88000011" table:style-name="ce26">
            <text:p><text:s/>928.449.432<text:s/></text:p>
          </table:table-cell>
          <table:table-cell office:value-type="float" office:value="2625642" table:style-name="ce26">
            <text:p><text:s/>2.625.642<text:s/></text:p>
          </table:table-cell>
          <table:table-cell office:value-type="float" office:value="3489288.1199998856" table:style-name="ce26">
            <text:p><text:s/>3.489.288<text:s/></text:p>
          </table:table-cell>
          <table:table-cell table:style-name="ce7"/>
          <table:table-cell office:value-type="float" office:value="755377805.76999998" table:style-name="ce26">
            <text:p><text:s/>755.377.806<text:s/></text:p>
          </table:table-cell>
          <table:table-cell office:value-type="float" office:value="150713666.45999998" table:style-name="ce26">
            <text:p><text:s/>150.713.666<text:s/></text:p>
          </table:table-cell>
          <table:table-cell office:value-type="float" office:value="906091472.23000002" table:style-name="ce26">
            <text:p><text:s/>906.091.472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7448015" table:style-name="ce11">
            <text:p><text:s/>27.448.015<text:s/></text:p>
          </table:table-cell>
          <table:table-cell office:value-type="float" office:value="27448015" table:style-name="ce11">
            <text:p><text:s/>27.448.01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7"/>
          <table:table-cell office:value-type="float" office:value="25046054.43" table:style-name="ce11">
            <text:p><text:s/>25.046.054<text:s/></text:p>
          </table:table-cell>
          <table:table-cell office:value-type="float" office:value="6273286.3200000003" table:style-name="ce11">
            <text:p><text:s/>6.273.286<text:s/></text:p>
          </table:table-cell>
          <table:table-cell office:value-type="float" office:value="31319340.75" table:style-name="ce11">
            <text:p><text:s/>31.319.341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98039" table:style-name="ce12">
            <text:p><text:s/>98.039<text:s/></text:p>
          </table:table-cell>
          <table:table-cell office:value-type="float" office:value="98039" table:style-name="ce12">
            <text:p><text:s/>98.03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CHAMADA PÚBLICA MCTI-FINEP PARA APOIO A PROJ INST</text:p>
          </table:table-cell>
          <table:table-cell office:value-type="float" office:value="25000000" table:style-name="ce12">
            <text:p><text:s/>25.000.000<text:s/></text:p>
          </table:table-cell>
          <table:table-cell office:value-type="float" office:value="25000000" table:style-name="ce12">
            <text:p><text:s/>2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5000000" table:style-name="ce12">
            <text:p><text:s/>25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000000" table:style-name="ce12">
            <text:p><text:s/>25.000.0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000 FOMENTO A PESQ E DESENVOLVIMENTO CIENTIFICO</text:p>
          </table:table-cell>
          <table:table-cell office:value-type="float" office:value="498692.09" table:style-name="ce12">
            <text:p><text:s/>498.692<text:s/></text:p>
          </table:table-cell>
          <table:table-cell office:value-type="float" office:value="498692.09" table:style-name="ce12">
            <text:p><text:s/>498.69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0006 - APOIO A PESQ DESENVOLVIMENTO BIODIVERSIDADE</text:p>
          </table:table-cell>
          <table:table-cell office:value-type="float" office:value="34181" table:style-name="ce12">
            <text:p><text:s/>34.181<text:s/></text:p>
          </table:table-cell>
          <table:table-cell office:value-type="float" office:value="34181" table:style-name="ce12">
            <text:p><text:s/>34.18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32352.94" table:style-name="ce12">
            <text:p><text:s/>32.35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2352.94" table:style-name="ce12">
            <text:p><text:s/>32.353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RO00 - PESQUISA E DESENVOLVIMENTO CIENTIFICO</text:p>
          </table:table-cell>
          <table:table-cell office:value-type="float" office:value="1651283.91" table:style-name="ce12">
            <text:p><text:s/>1.651.284<text:s/></text:p>
          </table:table-cell>
          <table:table-cell office:value-type="float" office:value="1651283.91" table:style-name="ce12">
            <text:p><text:s/>1.651.28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3701.49" table:style-name="ce12">
            <text:p><text:s/>13.70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3701.49" table:style-name="ce12">
            <text:p><text:s/>13.701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RO06 - APOIO A PESQ DESENVOLVIMENTO BIODIVERSIDADE</text:p>
          </table:table-cell>
          <table:table-cell office:value-type="float" office:value="165819" table:style-name="ce12">
            <text:p><text:s/>165.819<text:s/></text:p>
          </table:table-cell>
          <table:table-cell office:value-type="float" office:value="165819" table:style-name="ce12">
            <text:p><text:s/>165.81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Céditos Recebidos incritos em RP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273286.3200000003" table:style-name="ce12">
            <text:p><text:s/>6.273.286<text:s/></text:p>
          </table:table-cell>
          <table:table-cell office:value-type="float" office:value="6273286.3200000003" table:style-name="ce12">
            <text:p><text:s/>6.273.286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962012377" table:style-name="ce27">
            <text:p><text:s/>962.012.377<text:s/></text:p>
          </table:table-cell>
          <table:table-cell office:value-type="float" office:value="955897446.88000011" table:style-name="ce27">
            <text:p><text:s/>955.897.447<text:s/></text:p>
          </table:table-cell>
          <table:table-cell office:value-type="float" office:value="2625642" table:style-name="ce27">
            <text:p><text:s/>2.625.642<text:s/></text:p>
          </table:table-cell>
          <table:table-cell office:value-type="float" office:value="3489288.1199999526" table:style-name="ce27">
            <text:p><text:s/>3.489.288<text:s/></text:p>
          </table:table-cell>
          <table:table-cell table:style-name="ce12"/>
          <table:table-cell office:value-type="float" office:value="780423860.19999993" table:style-name="ce27">
            <text:p><text:s/>780.423.860<text:s/></text:p>
          </table:table-cell>
          <table:table-cell office:value-type="float" office:value="156986952.77999997" table:style-name="ce27">
            <text:p><text:s/>156.986.953<text:s/></text:p>
          </table:table-cell>
          <table:table-cell office:value-type="float" office:value="937410812.98000002" table:style-name="ce27">
            <text:p><text:s/>937.410.813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6">
          <table:table-cell office:value-type="string" table:style-name="ce26">
            <text:p>RESERVA DE CONTINGÊNCIA</text:p>
          </table:table-cell>
          <table:table-cell office:value-type="float" office:value="4281883010" table:style-name="ce26">
            <text:p><text:s/>4.281.883.010<text:s/></text:p>
          </table:table-cell>
          <table:table-cell table:number-columns-repeated="2" table:style-name="ce26"/>
          <table:table-cell office:value-type="float" office:value="4281883010" table:style-name="ce26">
            <text:p><text:s/>4.281.883.010<text:s/></text:p>
          </table:table-cell>
          <table:table-cell table:style-name="ce7"/>
          <table:table-cell table:number-columns-repeated="2" table:style-name="ce26"/>
          <table:table-cell office:value-type="float" office:value="0" table:style-name="ce26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1627294336.0001001" table:style-name="ce26">
            <text:p><text:s/>1.627.294.336<text:s/></text:p>
          </table:table-cell>
          <table:table-cell office:value-type="float" office:value="1627294336" table:style-name="ce26">
            <text:p><text:s/>1.627.294.336<text:s/></text:p>
          </table:table-cell>
          <table:table-cell table:style-name="ce26"/>
          <table:table-cell office:value-type="float" office:value="1.0013580322265625E-4" table:style-name="ce26">
            <text:p><text:s/>0<text:s/></text:p>
          </table:table-cell>
          <table:table-cell table:style-name="ce7"/>
          <table:table-cell office:value-type="float" office:value="1440000000" table:style-name="ce26">
            <text:p><text:s/>1.440.000.000<text:s/></text:p>
          </table:table-cell>
          <table:table-cell table:style-name="ce26"/>
          <table:table-cell office:value-type="float" office:value="1440000000" table:style-name="ce26">
            <text:p><text:s/>1.440.000.0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6509177346" table:style-name="ce26">
            <text:p><text:s/>6.509.177.346<text:s/></text:p>
          </table:table-cell>
          <table:table-cell office:value-type="float" office:value="6529546582.8800001" table:style-name="ce26">
            <text:p><text:s/>6.529.546.583<text:s/></text:p>
          </table:table-cell>
          <table:table-cell table:style-name="ce26"/>
          <table:table-cell office:value-type="float" office:value="-20369236.880000114" table:style-name="ce26">
            <text:p><text:s/>(20.369.237)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21">
            <text:p>* Arrecadação projetada no ano e realizada até o fechamento do mês novembro</text:p>
          </table:table-cell>
          <table:table-cell table:number-columns-repeated="8" table:style-name="ce21"/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7">
          <table:table-cell table:style-name="ce22"/>
          <table:table-cell table:number-columns-repeated="10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number-rows-repeated="7" table:style-name="ro1">
          <table:table-cell table:number-columns-repeated="11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69" table:style-name="ce7"/>
        </table:table-row>
        <table:table-row table:number-rows-repeated="11"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15" table:style-name="ro1">
          <table:table-cell table:number-columns-repeated="11" table:style-name="ce7"/>
          <table:table-cell table:number-columns-repeated="16373" table:style-name="ce7"/>
        </table:table-row>
        <table:table-row table:number-rows-repeated="406" table:style-name="ro1">
          <table:table-cell table:number-columns-repeated="16384" table:style-name="ce7"/>
        </table:table-row>
        <table:table-row table:number-rows-repeated="1048074" table:style-name="ro1">
          <table:table-cell table:number-columns-repeated="16384"/>
        </table:table-row>
      </table:table>
      <table:table table:name="Orçamento_Detalhado" table:style-name="ta2">
        <table:table-column table:style-name="co12" table:default-cell-style-name="ce74"/>
        <table:table-column table:style-name="co13" table:default-cell-style-name="ce95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7"/>
        <table:table-column table:style-name="co19" table:default-cell-style-name="ce117"/>
        <table:table-column table:style-name="co20" table:default-cell-style-name="ce65"/>
        <table:table-column table:style-name="co21" table:default-cell-style-name="ce65"/>
        <table:table-column table:style-name="co22" table:default-cell-style-name="ce74"/>
        <table:table-column table:style-name="co23" table:default-cell-style-name="ce74"/>
        <table:table-column table:style-name="co7" table:default-cell-style-name="ce118"/>
        <table:table-column table:style-name="co24" table:number-columns-repeated="2" table:default-cell-style-name="ce74"/>
        <table:table-column table:style-name="co25" table:default-cell-style-name="ce74"/>
        <table:table-column table:style-name="co3" table:default-cell-style-name="ce74"/>
        <table:table-column table:style-name="co26" table:default-cell-style-name="ce74"/>
        <table:table-column table:style-name="co27" table:number-columns-repeated="5" table:default-cell-style-name="ce74"/>
        <table:table-column table:style-name="co28" table:number-columns-repeated="4" table:default-cell-style-name="ce74"/>
        <table:table-column table:style-name="co28" table:default-cell-style-name="ce65"/>
        <table:table-column table:style-name="co29" table:default-cell-style-name="ce74"/>
        <table:table-column table:style-name="co30" table:number-columns-repeated="16355" table:default-cell-style-name="ce74"/>
        <table:table-row table:style-name="ro5">
          <table:table-cell office:value-type="string" table:style-name="ce60">
            <text:p>FNDCT 2020 - Relatório de Execução Orçamentária e Financeira</text:p>
          </table:table-cell>
          <table:table-cell table:style-name="ce61"/>
          <table:table-cell table:number-columns-repeated="4" table:style-name="ce62"/>
          <table:table-cell table:number-columns-repeated="2" table:style-name="ce63"/>
          <table:table-cell table:number-columns-repeated="31" table:style-name="ce64"/>
          <table:table-cell table:number-columns-repeated="16345" table:style-name="ce65"/>
        </table:table-row>
        <table:table-row table:style-name="ro5">
          <table:table-cell table:style-name="ce66"/>
          <table:table-cell table:style-name="ce67"/>
          <table:table-cell table:number-columns-repeated="4" table:style-name="ce68"/>
          <table:table-cell table:style-name="ce63"/>
          <table:table-cell table:number-columns-repeated="24" table:style-name="ce64"/>
          <table:table-cell table:number-columns-repeated="16353" table:style-name="ce65"/>
        </table:table-row>
        <table:table-row table:style-name="ro5">
          <table:table-cell office:value-type="string" table:style-name="ce69">
            <text:p><text:s text:c="2"/>I - FNDCT</text:p>
          </table:table-cell>
          <table:table-cell table:style-name="ce70"/>
          <table:table-cell table:number-columns-repeated="4" table:style-name="ce62"/>
          <table:table-cell table:number-columns-repeated="2" table:style-name="ce63"/>
          <table:table-cell table:number-columns-repeated="23" table:style-name="ce64"/>
          <table:table-cell table:number-columns-repeated="16353" table:style-name="ce65"/>
        </table:table-row>
        <table:table-row table:style-name="ro5">
          <table:table-cell table:style-name="ce66"/>
          <table:table-cell table:style-name="ce67"/>
          <table:table-cell table:number-columns-repeated="4" table:style-name="ce68"/>
          <table:table-cell table:style-name="ce63"/>
          <table:table-cell table:number-columns-repeated="24" table:style-name="ce64"/>
          <table:table-cell table:number-columns-repeated="16353" table:style-name="ce65"/>
        </table:table-row>
        <table:table-row table:style-name="ro5">
          <table:table-cell office:value-type="string" table:style-name="ce60">
            <text:p>Posição em: 31/12/20</text:p>
          </table:table-cell>
          <table:table-cell table:style-name="ce61"/>
          <table:table-cell table:number-columns-repeated="3" table:style-name="ce62"/>
          <table:table-cell table:style-name="ce68"/>
          <table:table-cell table:style-name="ce63"/>
          <table:table-cell table:number-columns-repeated="20" table:style-name="ce64"/>
          <table:table-cell table:style-name="ce69"/>
          <table:table-cell table:number-columns-repeated="16356" table:style-name="ce65"/>
        </table:table-row>
        <table:table-row table:style-name="ro8">
          <table:table-cell office:value-type="string" table:number-columns-spanned="1" table:number-rows-spanned="2" table:style-name="ce71">
            <text:p>AÇÃO</text:p>
          </table:table-cell>
          <table:table-cell office:value-type="string" table:number-columns-spanned="1" table:number-rows-spanned="2" table:style-name="ce72">
            <text:p>DISCRIMINAÇÃO</text:p>
          </table:table-cell>
          <table:table-cell office:value-type="string" table:number-columns-spanned="1" table:number-rows-spanned="2" table:style-name="ce72">
            <text:p>Função Subfunção</text:p>
          </table:table-cell>
          <table:table-cell office:value-type="string" table:number-columns-spanned="1" table:number-rows-spanned="2" table:style-name="ce72">
            <text:p>Programa</text:p>
          </table:table-cell>
          <table:table-cell office:value-type="string" table:number-columns-spanned="1" table:number-rows-spanned="2" table:style-name="ce72">
            <text:p>Ação</text:p>
          </table:table-cell>
          <table:table-cell office:value-type="string" table:number-columns-spanned="1" table:number-rows-spanned="2" table:style-name="ce72">
            <text:p>PO ou Localizador</text:p>
          </table:table-cell>
          <table:table-cell office:value-type="string" table:number-columns-spanned="1" table:number-rows-spanned="2" table:style-name="ce71">
            <text:p>PTRES</text:p>
          </table:table-cell>
          <table:table-cell office:value-type="string" table:number-columns-spanned="1" table:number-rows-spanned="2" table:style-name="ce71">
            <text:p>FONTE</text:p>
          </table:table-cell>
          <table:table-cell office:value-type="string" table:number-columns-spanned="5" table:number-rows-spanned="1" table:style-name="ce7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7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7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73">
            <text:p>Pagamentos</text:p>
          </table:table-cell>
          <table:covered-table-cell table:number-columns-repeated="4"/>
          <table:table-cell table:number-columns-repeated="16356" table:style-name="ce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Saldo Capital</text:p>
          </table:table-cell>
          <table:table-cell office:value-type="string" table:style-name="ce75">
            <text:p>Saldo Custeio</text:p>
          </table:table-cell>
          <table:table-cell office:value-type="string" table:style-name="ce75">
            <text:p>Saldo Despesas Operacionais</text:p>
          </table:table-cell>
          <table:table-cell office:value-type="string" table:style-name="ce75">
            <text:p>Saldo Taxa de Administração</text:p>
          </table:table-cell>
          <table:table-cell office:value-type="string" table:style-name="ce75">
            <text:p>Saldo 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table:number-columns-repeated="16356" table:style-name="ce74"/>
        </table:table-row>
        <table:table-row table:style-name="ro5">
          <table:table-cell office:value-type="string" table:style-name="ce76">
            <text:p>Fundos Setoriais</text:p>
          </table:table-cell>
          <table:table-cell table:style-name="ce77"/>
          <table:table-cell table:number-columns-repeated="4" table:style-name="ce78"/>
          <table:table-cell office:value-type="string" table:style-name="ce79">
            <text:p>Fundos Setoriais</text:p>
          </table:table-cell>
          <table:table-cell table:style-name="ce79"/>
          <table:table-cell office:value-type="float" office:value="23063461" table:style-name="ce80">
            <text:p><text:s/>23.063.461,00<text:s/></text:p>
          </table:table-cell>
          <table:table-cell office:value-type="float" office:value="3442752.65" table:style-name="ce80">
            <text:p><text:s/>3.442.752,65<text:s/></text:p>
          </table:table-cell>
          <table:table-cell office:value-type="float" office:value="4662651.03" table:style-name="ce80">
            <text:p><text:s/>4.662.651,03<text:s/></text:p>
          </table:table-cell>
          <table:table-cell office:value-type="float" office:value="4634639.32" table:style-name="ce80">
            <text:p><text:s/>4.634.639,32<text:s/></text:p>
          </table:table-cell>
          <table:table-cell office:value-type="float" office:value="35803504" table:style-name="ce80">
            <text:p><text:s/>35.803.504,00<text:s/></text:p>
          </table:table-cell>
          <table:table-cell office:value-type="float" office:value="22848053.990000002" table:style-name="ce80">
            <text:p><text:s/>22.848.053,99<text:s/></text:p>
          </table:table-cell>
          <table:table-cell office:value-type="float" office:value="3442750.4599999995" table:style-name="ce80">
            <text:p><text:s/>3.442.750,46<text:s/></text:p>
          </table:table-cell>
          <table:table-cell office:value-type="float" office:value="4662651.03" table:style-name="ce80">
            <text:p><text:s/>4.662.651,03<text:s/></text:p>
          </table:table-cell>
          <table:table-cell office:value-type="float" office:value="4634639.32" table:style-name="ce80">
            <text:p><text:s/>4.634.639,32<text:s/></text:p>
          </table:table-cell>
          <table:table-cell office:value-type="float" office:value="35588094.800000004" table:style-name="ce80">
            <text:p><text:s/>35.588.094,80<text:s/></text:p>
          </table:table-cell>
          <table:table-cell office:value-type="float" office:value="215407.00999999995" table:style-name="ce80">
            <text:p><text:s/>215.407,01<text:s/></text:p>
          </table:table-cell>
          <table:table-cell office:value-type="float" office:value="2.1900000000110595" table:style-name="ce80">
            <text:p><text:s/>2,1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15409.19999999995" table:style-name="ce80">
            <text:p><text:s/>215.409,20<text:s/></text:p>
          </table:table-cell>
          <table:table-cell office:value-type="float" office:value="12620158.699999999" table:style-name="ce80">
            <text:p><text:s/>12.620.158,70<text:s/></text:p>
          </table:table-cell>
          <table:table-cell office:value-type="float" office:value="2162520.44" table:style-name="ce80">
            <text:p><text:s/>2.162.520,44<text:s/></text:p>
          </table:table-cell>
          <table:table-cell office:value-type="float" office:value="4662651.03" table:style-name="ce80">
            <text:p><text:s/>4.662.651,03<text:s/></text:p>
          </table:table-cell>
          <table:table-cell office:value-type="float" office:value="4634639.32" table:style-name="ce80">
            <text:p><text:s/>4.634.639,32<text:s/></text:p>
          </table:table-cell>
          <table:table-cell office:value-type="float" office:value="24079969.489999995" table:style-name="ce80">
            <text:p><text:s/>24.079.969,49<text:s/></text:p>
          </table:table-cell>
          <table:table-cell table:number-columns-repeated="16356" table:style-name="ce74"/>
        </table:table-row>
        <table:table-row table:style-name="ro5">
          <table:table-cell office:value-type="string" table:style-name="ce81">
            <text:p>Aeronáutico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4053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81</text:p>
          </table:table-cell>
          <table:table-cell office:value-type="string" table:style-name="ce85">
            <text:p>0172024308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6" table:style-name="ce81">
            <text:p><text:s/>0,60<text:s/></text:p>
          </table:table-cell>
          <table:table-cell office:value-type="float" office:value="27301.279999999999" table:style-name="ce81">
            <text:p><text:s/>27.301,28<text:s/></text:p>
          </table:table-cell>
          <table:table-cell office:value-type="float" office:value="24994.12" table:style-name="ce81">
            <text:p><text:s/>24.994,12<text:s/></text:p>
          </table:table-cell>
          <table:table-cell office:value-type="float" office:value="52296" table:style-name="ce81">
            <text:p><text:s/>52.2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7301.279999999999" table:style-name="ce81">
            <text:p><text:s/>27.301,28<text:s/></text:p>
          </table:table-cell>
          <table:table-cell office:value-type="float" office:value="24994.12" table:style-name="ce81">
            <text:p><text:s/>24.994,12<text:s/></text:p>
          </table:table-cell>
          <table:table-cell office:value-type="float" office:value="52295.399999999994" table:style-name="ce81">
            <text:p><text:s/>52.295,4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6" table:style-name="ce81">
            <text:p><text:s/>0,6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6" table:style-name="ce81">
            <text:p><text:s/>0,6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7301.279999999999" table:style-name="ce81">
            <text:p><text:s/>27.301,28<text:s/></text:p>
          </table:table-cell>
          <table:table-cell office:value-type="float" office:value="24994.12" table:style-name="ce81">
            <text:p><text:s/>24.994,12<text:s/></text:p>
          </table:table-cell>
          <table:table-cell office:value-type="float" office:value="52295.399999999994" table:style-name="ce81">
            <text:p><text:s/>52.295,40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Agronegócio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4043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80</text:p>
          </table:table-cell>
          <table:table-cell office:value-type="string" table:style-name="ce85">
            <text:p>017202430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6"/>
        </table:table-row>
        <table:table-row table:style-name="ro5">
          <table:table-cell office:value-type="string" table:style-name="ce81">
            <text:p>Agronegócio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4043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80</text:p>
          </table:table-cell>
          <table:table-cell office:value-type="string" table:style-name="ce85">
            <text:p>0180365009</text:p>
          </table:table-cell>
          <table:table-cell office:value-type="float" office:value="1" table:style-name="ce81">
            <text:p><text:s/>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6">
            <text:p><text:s/>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1">
            <text:p><text:s/>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1">
            <text:p><text:s/>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6"/>
        </table:table-row>
        <table:table-row table:style-name="ro5">
          <table:table-cell office:value-type="string" table:style-name="ce81">
            <text:p>Infra-estrutura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4</text:p>
          </table:table-cell>
          <table:table-cell office:value-type="string" table:style-name="ce83">
            <text:p>2095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66</text:p>
          </table:table-cell>
          <table:table-cell office:value-type="string" table:style-name="ce85">
            <text:p>0172249013</text:p>
          </table:table-cell>
          <table:table-cell office:value-type="float" office:value="15532107" table:style-name="ce81">
            <text:p><text:s/>15.532.107,00<text:s/></text:p>
          </table:table-cell>
          <table:table-cell office:value-type="float" office:value="2832894.55" table:style-name="ce81">
            <text:p><text:s/>2.832.894,55<text:s/></text:p>
          </table:table-cell>
          <table:table-cell office:value-type="float" office:value="4489933.51" table:style-name="ce81">
            <text:p><text:s/>4.489.933,51<text:s/></text:p>
          </table:table-cell>
          <table:table-cell office:value-type="float" office:value="4477518.9400000004" table:style-name="ce81">
            <text:p><text:s/>4.477.518,94<text:s/></text:p>
          </table:table-cell>
          <table:table-cell office:value-type="float" office:value="27332454.000000004" table:style-name="ce87">
            <text:p><text:s/>27.332.454,00<text:s/></text:p>
          </table:table-cell>
          <table:table-cell office:value-type="float" office:value="15532107" table:style-name="ce81">
            <text:p><text:s/>15.532.107,00<text:s/></text:p>
          </table:table-cell>
          <table:table-cell office:value-type="float" office:value="2832894.55" table:style-name="ce81">
            <text:p><text:s/>2.832.894,55<text:s/></text:p>
          </table:table-cell>
          <table:table-cell office:value-type="float" office:value="4489933.51" table:style-name="ce81">
            <text:p><text:s/>4.489.933,51<text:s/></text:p>
          </table:table-cell>
          <table:table-cell office:value-type="float" office:value="4477518.9400000004" table:style-name="ce81">
            <text:p><text:s/>4.477.518,94<text:s/></text:p>
          </table:table-cell>
          <table:table-cell office:value-type="float" office:value="27332454.000000004" table:style-name="ce81">
            <text:p><text:s/>27.332.45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377384.539999999" table:style-name="ce81">
            <text:p><text:s/>12.377.384,54<text:s/></text:p>
          </table:table-cell>
          <table:table-cell office:value-type="float" office:value="1853591.07" table:style-name="ce81">
            <text:p><text:s/>1.853.591,07<text:s/></text:p>
          </table:table-cell>
          <table:table-cell office:value-type="float" office:value="4489933.51" table:style-name="ce81">
            <text:p><text:s/>4.489.933,51<text:s/></text:p>
          </table:table-cell>
          <table:table-cell office:value-type="float" office:value="4477518.9400000004" table:style-name="ce81">
            <text:p><text:s/>4.477.518,94<text:s/></text:p>
          </table:table-cell>
          <table:table-cell office:value-type="float" office:value="23198428.059999999" table:style-name="ce81">
            <text:p><text:s/>23.198.428,06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Petróleo</text:p>
          </table:table-cell>
          <table:table-cell office:value-type="string" table:style-name="ce82">
            <text:p/>
          </table:table-cell>
          <table:table-cell office:value-type="string" table:style-name="ce83">
            <text:p>19753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4156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86</text:p>
          </table:table-cell>
          <table:table-cell office:value-type="string" table:style-name="ce85">
            <text:p>014202428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584.79" table:style-name="ce81">
            <text:p><text:s/>16.584,79<text:s/></text:p>
          </table:table-cell>
          <table:table-cell office:value-type="float" office:value="33782.01" table:style-name="ce81">
            <text:p><text:s/>33.782,01<text:s/></text:p>
          </table:table-cell>
          <table:table-cell office:value-type="float" office:value="30927.200000000001" table:style-name="ce81">
            <text:p><text:s/>30.927,20<text:s/></text:p>
          </table:table-cell>
          <table:table-cell office:value-type="float" office:value="81294" table:style-name="ce81">
            <text:p><text:s/>81.29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584.54" table:style-name="ce81">
            <text:p><text:s/>16.584,54<text:s/></text:p>
          </table:table-cell>
          <table:table-cell office:value-type="float" office:value="33782.01" table:style-name="ce81">
            <text:p><text:s/>33.782,01<text:s/></text:p>
          </table:table-cell>
          <table:table-cell office:value-type="float" office:value="30927.200000000001" table:style-name="ce81">
            <text:p><text:s/>30.927,20<text:s/></text:p>
          </table:table-cell>
          <table:table-cell office:value-type="float" office:value="81293.75" table:style-name="ce81">
            <text:p><text:s/>81.293,7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25" table:style-name="ce81">
            <text:p><text:s/>0,2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25" table:style-name="ce81">
            <text:p><text:s/>0,2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584.54" table:style-name="ce81">
            <text:p><text:s/>16.584,54<text:s/></text:p>
          </table:table-cell>
          <table:table-cell office:value-type="float" office:value="33782.01" table:style-name="ce81">
            <text:p><text:s/>33.782,01<text:s/></text:p>
          </table:table-cell>
          <table:table-cell office:value-type="float" office:value="30927.200000000001" table:style-name="ce81">
            <text:p><text:s/>30.927,20<text:s/></text:p>
          </table:table-cell>
          <table:table-cell office:value-type="float" office:value="81293.75" table:style-name="ce81">
            <text:p><text:s/>81.293,75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Petróleo</text:p>
          </table:table-cell>
          <table:table-cell office:value-type="string" table:style-name="ce82">
            <text:p/>
          </table:table-cell>
          <table:table-cell office:value-type="string" table:style-name="ce83">
            <text:p>19753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4156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86</text:p>
          </table:table-cell>
          <table:table-cell office:value-type="string" table:style-name="ce85">
            <text:p>018036500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Saúde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99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8</text:p>
          </table:table-cell>
          <table:table-cell office:value-type="string" table:style-name="ce85">
            <text:p>0172024311</text:p>
          </table:table-cell>
          <table:table-cell office:value-type="float" office:value="13598" table:style-name="ce81">
            <text:p><text:s/>13.598,00<text:s/></text:p>
          </table:table-cell>
          <table:table-cell office:value-type="float" office:value="20000" table:style-name="ce81">
            <text:p><text:s/>2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3598" table:style-name="ce81">
            <text:p><text:s/>33.598,00<text:s/></text:p>
          </table:table-cell>
          <table:table-cell office:value-type="float" office:value="13597.74" table:style-name="ce81">
            <text:p><text:s/>13.597,74<text:s/></text:p>
          </table:table-cell>
          <table:table-cell office:value-type="float" office:value="20000" table:style-name="ce81">
            <text:p><text:s/>2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3597.74" table:style-name="ce81">
            <text:p><text:s/>33.597,74<text:s/></text:p>
          </table:table-cell>
          <table:table-cell office:value-type="float" office:value="0.26000000000021828" table:style-name="ce81">
            <text:p><text:s/>0,2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26000000000021828" table:style-name="ce81">
            <text:p><text:s/>0,26<text:s/></text:p>
          </table:table-cell>
          <table:table-cell office:value-type="float" office:value="13597.74" table:style-name="ce81">
            <text:p><text:s/>13.597,74<text:s/></text:p>
          </table:table-cell>
          <table:table-cell office:value-type="float" office:value="20000" table:style-name="ce81">
            <text:p><text:s/>2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3597.74" table:style-name="ce81">
            <text:p><text:s/>33.597,74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Transportes Aquaviários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8563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84</text:p>
          </table:table-cell>
          <table:table-cell office:value-type="string" table:style-name="ce85">
            <text:p>013539524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Transportes Aquaviários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8563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84</text:p>
          </table:table-cell>
          <table:table-cell office:value-type="string" table:style-name="ce85">
            <text:p>018036500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5409" table:style-name="ce81">
            <text:p><text:s/>175.40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5409" table:style-name="ce81">
            <text:p><text:s/>175.40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5408.05" table:style-name="ce81">
            <text:p><text:s/>175.408,0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5408.05" table:style-name="ce81">
            <text:p><text:s/>175.408,0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95000000001164153" table:style-name="ce81">
            <text:p><text:s/>0,9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95000000001164153" table:style-name="ce81">
            <text:p><text:s/>0,9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5408.05" table:style-name="ce81">
            <text:p><text:s/>175.408,0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5408.05" table:style-name="ce81">
            <text:p><text:s/>175.408,05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Verde-Amarelo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13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3</text:p>
          </table:table-cell>
          <table:table-cell office:value-type="string" table:style-name="ce85">
            <text:p>0172024307</text:p>
          </table:table-cell>
          <table:table-cell office:value-type="float" office:value="317755" table:style-name="ce81">
            <text:p><text:s/>317.755,00<text:s/></text:p>
          </table:table-cell>
          <table:table-cell office:value-type="float" office:value="47863.71" table:style-name="ce81">
            <text:p><text:s/>47.863,71<text:s/></text:p>
          </table:table-cell>
          <table:table-cell office:value-type="float" office:value="111634.23" table:style-name="ce81">
            <text:p><text:s/>111.634,23<text:s/></text:p>
          </table:table-cell>
          <table:table-cell office:value-type="float" office:value="101199.06" table:style-name="ce81">
            <text:p><text:s/>101.199,06<text:s/></text:p>
          </table:table-cell>
          <table:table-cell office:value-type="float" office:value="578452" table:style-name="ce81">
            <text:p><text:s/>578.452,00<text:s/></text:p>
          </table:table-cell>
          <table:table-cell office:value-type="float" office:value="317754.42" table:style-name="ce81">
            <text:p><text:s/>317.754,42<text:s/></text:p>
          </table:table-cell>
          <table:table-cell office:value-type="float" office:value="47863.32" table:style-name="ce81">
            <text:p><text:s/>47.863,32<text:s/></text:p>
          </table:table-cell>
          <table:table-cell office:value-type="float" office:value="111634.23" table:style-name="ce81">
            <text:p><text:s/>111.634,23<text:s/></text:p>
          </table:table-cell>
          <table:table-cell office:value-type="float" office:value="101199.06" table:style-name="ce81">
            <text:p><text:s/>101.199,06<text:s/></text:p>
          </table:table-cell>
          <table:table-cell office:value-type="float" office:value="578451.03" table:style-name="ce81">
            <text:p><text:s/>578.451,03<text:s/></text:p>
          </table:table-cell>
          <table:table-cell office:value-type="float" office:value="0.58000000001629815" table:style-name="ce81">
            <text:p><text:s/>0,58<text:s/></text:p>
          </table:table-cell>
          <table:table-cell office:value-type="float" office:value="0.38999999999941792" table:style-name="ce81">
            <text:p><text:s/>0,3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97000000001571607" table:style-name="ce81">
            <text:p><text:s/>0,97<text:s/></text:p>
          </table:table-cell>
          <table:table-cell office:value-type="float" office:value="229176.42" table:style-name="ce81">
            <text:p><text:s/>229.176,42<text:s/></text:p>
          </table:table-cell>
          <table:table-cell office:value-type="float" office:value="46936.78" table:style-name="ce81">
            <text:p><text:s/>46.936,78<text:s/></text:p>
          </table:table-cell>
          <table:table-cell office:value-type="float" office:value="111634.23" table:style-name="ce81">
            <text:p><text:s/>111.634,23<text:s/></text:p>
          </table:table-cell>
          <table:table-cell office:value-type="float" office:value="101199.06" table:style-name="ce81">
            <text:p><text:s/>101.199,06<text:s/></text:p>
          </table:table-cell>
          <table:table-cell office:value-type="float" office:value="488946.49" table:style-name="ce81">
            <text:p><text:s/>488.946,49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Fomento à Pesquisa e à Inovação Tecnológica (CT-Verde Amarelo)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13</text:p>
          </table:table-cell>
          <table:table-cell office:value-type="string" table:style-name="ce83">
            <text:p>0001</text:p>
          </table:table-cell>
          <table:table-cell office:value-type="string" table:style-name="ce84">
            <text:p>178963</text:p>
          </table:table-cell>
          <table:table-cell office:value-type="string" table:style-name="ce85">
            <text:p>0188000000</text:p>
          </table:table-cell>
          <table:table-cell office:value-type="float" office:value="7200000" table:style-name="ce81">
            <text:p><text:s/>7.200.000,00<text:s/></text:p>
          </table:table-cell>
          <table:table-cell office:value-type="float" office:value="300000" table:style-name="ce81">
            <text:p><text:s/>3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500000" table:style-name="ce87">
            <text:p><text:s/>7.500.000,00<text:s/></text:p>
          </table:table-cell>
          <table:table-cell office:value-type="float" office:value="6984594.8300000001" table:style-name="ce81">
            <text:p><text:s/>6.984.594,83<text:s/></text:p>
          </table:table-cell>
          <table:table-cell office:value-type="float" office:value="300000" table:style-name="ce81">
            <text:p><text:s/>3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284594.8300000001" table:style-name="ce81">
            <text:p><text:s/>7.284.594,83<text:s/></text:p>
          </table:table-cell>
          <table:table-cell office:value-type="float" office:value="215405.16999999993" table:style-name="ce81">
            <text:p><text:s/>215.405,17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15405.16999999993" table:style-name="ce81">
            <text:p><text:s/>215.405,17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7"/>
        </table:table-row>
        <table:table-row table:style-name="ro5"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table:number-columns-repeated="20" table:style-name="ce81"/>
          <table:table-cell table:number-columns-repeated="16356" table:style-name="ce87"/>
        </table:table-row>
        <table:table-row table:style-name="ro5">
          <table:table-cell office:value-type="string" table:style-name="ce76">
            <text:p>Operações Especiais</text:p>
          </table:table-cell>
          <table:table-cell table:style-name="ce77"/>
          <table:table-cell table:number-columns-repeated="4" table:style-name="ce78"/>
          <table:table-cell office:value-type="string" table:style-name="ce79">
            <text:p>Operações Especiais</text:p>
          </table:table-cell>
          <table:table-cell table:style-name="ce79"/>
          <table:table-cell office:value-type="float" office:value="50000" table:style-name="ce80">
            <text:p><text:s/>50.000,00<text:s/></text:p>
          </table:table-cell>
          <table:table-cell office:value-type="float" office:value="350004007.57999998" table:style-name="ce80">
            <text:p><text:s/>350.004.007,58<text:s/></text:p>
          </table:table-cell>
          <table:table-cell office:value-type="float" office:value="7793452.0399999991" table:style-name="ce80">
            <text:p><text:s/>7.793.452,04<text:s/></text:p>
          </table:table-cell>
          <table:table-cell office:value-type="float" office:value="23557920.379999999" table:style-name="ce80">
            <text:p><text:s/>23.557.920,38<text:s/></text:p>
          </table:table-cell>
          <table:table-cell office:value-type="float" office:value="381405380" table:style-name="ce80">
            <text:p><text:s/>381.405.380,00<text:s/>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349534007.57999998" table:style-name="ce80">
            <text:p><text:s/>349.534.007,58<text:s/></text:p>
          </table:table-cell>
          <table:table-cell office:value-type="float" office:value="7793452.0399999991" table:style-name="ce80">
            <text:p><text:s/>7.793.452,04<text:s/></text:p>
          </table:table-cell>
          <table:table-cell office:value-type="float" office:value="23557920.379999999" table:style-name="ce80">
            <text:p><text:s/>23.557.920,38<text:s/></text:p>
          </table:table-cell>
          <table:table-cell office:value-type="float" office:value="380935380" table:style-name="ce80">
            <text:p><text:s/>380.935.38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70000" table:style-name="ce80">
            <text:p><text:s/>47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70000" table:style-name="ce80">
            <text:p><text:s/>470.000,00<text:s/>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265974197.68000004" table:style-name="ce80">
            <text:p><text:s/>265.974.197,68<text:s/></text:p>
          </table:table-cell>
          <table:table-cell office:value-type="float" office:value="6192092.1500000004" table:style-name="ce80">
            <text:p><text:s/>6.192.092,15<text:s/></text:p>
          </table:table-cell>
          <table:table-cell office:value-type="float" office:value="23557920.379999999" table:style-name="ce80">
            <text:p><text:s/>23.557.920,38<text:s/></text:p>
          </table:table-cell>
          <table:table-cell office:value-type="float" office:value="295774210.21000004" table:style-name="ce80">
            <text:p><text:s/>295.774.210,21<text:s/></text:p>
          </table:table-cell>
          <table:table-cell table:number-columns-repeated="16356" table:style-name="ce74"/>
        </table:table-row>
        <table:table-row table:style-name="ro5">
          <table:table-cell office:value-type="string" table:style-name="ce81">
            <text:p>Equalização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741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0</text:p>
          </table:table-cell>
          <table:table-cell office:value-type="string" table:style-name="ce85">
            <text:p>018036500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0359224.96000001" table:style-name="ce81">
            <text:p><text:s/>240.359.224,9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406390.039999999" table:style-name="ce81">
            <text:p><text:s/>18.406.390,04<text:s/></text:p>
          </table:table-cell>
          <table:table-cell office:value-type="float" office:value="258765615" table:style-name="ce87">
            <text:p><text:s/>258.765.61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0359224.96000001" table:style-name="ce81">
            <text:p><text:s/>240.359.224,9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406390.039999999" table:style-name="ce81">
            <text:p><text:s/>18.406.390,04<text:s/></text:p>
          </table:table-cell>
          <table:table-cell office:value-type="float" office:value="258765615" table:style-name="ce81">
            <text:p><text:s/>258.765.61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0359224.96000001" table:style-name="ce81">
            <text:p><text:s/>240.359.224,9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406390.039999999" table:style-name="ce81">
            <text:p><text:s/>18.406.390,04<text:s/></text:p>
          </table:table-cell>
          <table:table-cell office:value-type="float" office:value="258765615" table:style-name="ce81">
            <text:p><text:s/>258.765.615,00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Participação no Capital</text:p>
          </table:table-cell>
          <table:table-cell office:value-type="string" table:style-name="ce82">
            <text:p>Participação no Capital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745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1</text:p>
          </table:table-cell>
          <table:table-cell office:value-type="string" table:style-name="ce85">
            <text:p>0180365009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Subvenção</text:p>
          </table:table-cell>
          <table:table-cell office:value-type="string" table:style-name="ce82">
            <text:p>Subvenção - Lei da Inovação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A29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69</text:p>
          </table:table-cell>
          <table:table-cell office:value-type="string" table:style-name="ce85">
            <text:p>0100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958" table:style-name="ce81">
            <text:p><text:s/>54.95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958" table:style-name="ce87">
            <text:p><text:s/>54.95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958" table:style-name="ce81">
            <text:p><text:s/>54.95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958" table:style-name="ce81">
            <text:p><text:s/>54.95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Subvenção</text:p>
          </table:table-cell>
          <table:table-cell office:value-type="string" table:style-name="ce82">
            <text:p>Subvenção - Lei da Inovação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A29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69</text:p>
          </table:table-cell>
          <table:table-cell office:value-type="string" table:style-name="ce85">
            <text:p>0172024307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9361944.540000007" table:style-name="ce81">
            <text:p><text:s/>69.361.944,54<text:s/></text:p>
          </table:table-cell>
          <table:table-cell office:value-type="float" office:value="3535091.32" table:style-name="ce81">
            <text:p><text:s/>3.535.091,32<text:s/></text:p>
          </table:table-cell>
          <table:table-cell office:value-type="float" office:value="3207095.14" table:style-name="ce81">
            <text:p><text:s/>3.207.095,14<text:s/></text:p>
          </table:table-cell>
          <table:table-cell office:value-type="float" office:value="76104131" table:style-name="ce87">
            <text:p><text:s/>76.104.13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9361944.540000007" table:style-name="ce81">
            <text:p><text:s/>69.361.944,54<text:s/></text:p>
          </table:table-cell>
          <table:table-cell office:value-type="float" office:value="3535091.32" table:style-name="ce81">
            <text:p><text:s/>3.535.091,32<text:s/></text:p>
          </table:table-cell>
          <table:table-cell office:value-type="float" office:value="3207095.14" table:style-name="ce81">
            <text:p><text:s/>3.207.095,14<text:s/></text:p>
          </table:table-cell>
          <table:table-cell office:value-type="float" office:value="76104131" table:style-name="ce81">
            <text:p><text:s/>76.104.13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191552.640000001" table:style-name="ce81">
            <text:p><text:s/>24.191.552,64<text:s/></text:p>
          </table:table-cell>
          <table:table-cell office:value-type="float" office:value="3535091.32" table:style-name="ce81">
            <text:p><text:s/>3.535.091,32<text:s/></text:p>
          </table:table-cell>
          <table:table-cell office:value-type="float" office:value="3207095.14" table:style-name="ce81">
            <text:p><text:s/>3.207.095,14<text:s/></text:p>
          </table:table-cell>
          <table:table-cell office:value-type="float" office:value="30933739.100000001" table:style-name="ce81">
            <text:p><text:s/>30.933.739,10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Subvenção</text:p>
          </table:table-cell>
          <table:table-cell office:value-type="string" table:style-name="ce82">
            <text:p>Subvenção - Lei da Inovação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A29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69</text:p>
          </table:table-cell>
          <table:table-cell office:value-type="string" table:style-name="ce85">
            <text:p>018036500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757880.079999998" table:style-name="ce81">
            <text:p><text:s/>39.757.880,08<text:s/></text:p>
          </table:table-cell>
          <table:table-cell office:value-type="float" office:value="4258360.72" table:style-name="ce81">
            <text:p><text:s/>4.258.360,72<text:s/></text:p>
          </table:table-cell>
          <table:table-cell office:value-type="float" office:value="1944435.2" table:style-name="ce81">
            <text:p><text:s/>1.944.435,20<text:s/></text:p>
          </table:table-cell>
          <table:table-cell office:value-type="float" office:value="45960676" table:style-name="ce87">
            <text:p><text:s/>45.960.67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757880.079999998" table:style-name="ce81">
            <text:p><text:s/>39.757.880,08<text:s/></text:p>
          </table:table-cell>
          <table:table-cell office:value-type="float" office:value="4258360.72" table:style-name="ce81">
            <text:p><text:s/>4.258.360,72<text:s/></text:p>
          </table:table-cell>
          <table:table-cell office:value-type="float" office:value="1944435.2" table:style-name="ce81">
            <text:p><text:s/>1.944.435,20<text:s/></text:p>
          </table:table-cell>
          <table:table-cell office:value-type="float" office:value="45960676" table:style-name="ce81">
            <text:p><text:s/>45.960.67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423420.08" table:style-name="ce81">
            <text:p><text:s/>1.423.420,08<text:s/></text:p>
          </table:table-cell>
          <table:table-cell office:value-type="float" office:value="2657000.83" table:style-name="ce81">
            <text:p><text:s/>2.657.000,83<text:s/></text:p>
          </table:table-cell>
          <table:table-cell office:value-type="float" office:value="1944435.2" table:style-name="ce81">
            <text:p><text:s/>1.944.435,20<text:s/></text:p>
          </table:table-cell>
          <table:table-cell office:value-type="float" office:value="6024856.1100000003" table:style-name="ce81">
            <text:p><text:s/>6.024.856,11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Subvenção - No Estado de Pernambuco.(2)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A29</text:p>
          </table:table-cell>
          <table:table-cell office:value-type="string" table:style-name="ce83">
            <text:p>0026</text:p>
          </table:table-cell>
          <table:table-cell office:value-type="string" table:style-name="ce84">
            <text:p>178961</text:p>
          </table:table-cell>
          <table:table-cell office:value-type="string" table:style-name="ce85">
            <text:p>0188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0000" table:style-name="ce81">
            <text:p><text:s/>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0000" table:style-name="ce87">
            <text:p><text:s/>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0000" table:style-name="ce81">
            <text:p><text:s/>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0000" table:style-name="ce81">
            <text:p><text:s/>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Subvenção - Empreendedorismo Inovador - No Estado de Pernambuco.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A29</text:p>
          </table:table-cell>
          <table:table-cell office:value-type="string" table:style-name="ce83">
            <text:p>7000</text:p>
          </table:table-cell>
          <table:table-cell office:value-type="string" table:style-name="ce84">
            <text:p>178959</text:p>
          </table:table-cell>
          <table:table-cell office:value-type="string" table:style-name="ce85">
            <text:p>0188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0000" table:style-name="ce81">
            <text:p><text:s/>1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0000" table:style-name="ce81">
            <text:p><text:s/>1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0000" table:style-name="ce81">
            <text:p><text:s/>1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0000" table:style-name="ce81">
            <text:p><text:s/>1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Subvenção - Porto Digital - No Estado de Pernambuco.</text:p>
          </table:table-cell>
          <table:table-cell office:value-type="string" table:style-name="ce82">
            <text:p/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0A29</text:p>
          </table:table-cell>
          <table:table-cell office:value-type="string" table:style-name="ce83">
            <text:p>7001</text:p>
          </table:table-cell>
          <table:table-cell office:value-type="string" table:style-name="ce84">
            <text:p>178958</text:p>
          </table:table-cell>
          <table:table-cell office:value-type="string" table:style-name="ce85">
            <text:p>0188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" table:style-name="ce81">
            <text:p><text:s/>12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" table:style-name="ce81">
            <text:p><text:s/>12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" table:style-name="ce81">
            <text:p><text:s/>12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" table:style-name="ce81">
            <text:p><text:s/>12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6">
            <text:p>Demais Ações</text:p>
          </table:table-cell>
          <table:table-cell table:style-name="ce77"/>
          <table:table-cell table:number-columns-repeated="4" table:style-name="ce78"/>
          <table:table-cell office:value-type="string" table:style-name="ce79">
            <text:p>Demais Ações</text:p>
          </table:table-cell>
          <table:table-cell table:style-name="ce79"/>
          <table:table-cell office:value-type="float" office:value="61477440" table:style-name="ce80">
            <text:p><text:s/>61.477.440,00<text:s/></text:p>
          </table:table-cell>
          <table:table-cell office:value-type="float" office:value="324534254.26999998" table:style-name="ce80">
            <text:p><text:s/>324.534.254,27<text:s/></text:p>
          </table:table-cell>
          <table:table-cell office:value-type="float" office:value="5081465.2300000004" table:style-name="ce80">
            <text:p><text:s/>5.081.465,23<text:s/></text:p>
          </table:table-cell>
          <table:table-cell office:value-type="float" office:value="4462564.5" table:style-name="ce80">
            <text:p><text:s/>4.462.564,50<text:s/></text:p>
          </table:table-cell>
          <table:table-cell office:value-type="float" office:value="395555724" table:style-name="ce80">
            <text:p><text:s/>395.555.724,00<text:s/></text:p>
          </table:table-cell>
          <table:table-cell office:value-type="float" office:value="59491475.439999998" table:style-name="ce80">
            <text:p><text:s/>59.491.475,44<text:s/></text:p>
          </table:table-cell>
          <table:table-cell office:value-type="float" office:value="321090697.91000003" table:style-name="ce80">
            <text:p><text:s/>321.090.697,91<text:s/></text:p>
          </table:table-cell>
          <table:table-cell office:value-type="float" office:value="5081465.2300000004" table:style-name="ce80">
            <text:p><text:s/>5.081.465,23<text:s/></text:p>
          </table:table-cell>
          <table:table-cell office:value-type="float" office:value="4462564.5" table:style-name="ce80">
            <text:p><text:s/>4.462.564,50<text:s/></text:p>
          </table:table-cell>
          <table:table-cell office:value-type="float" office:value="390126203.08000004" table:style-name="ce80">
            <text:p><text:s/>390.126.203,08<text:s/></text:p>
          </table:table-cell>
          <table:table-cell office:value-type="float" office:value="1985964.5599999998" table:style-name="ce80">
            <text:p><text:s/>1.985.964,56<text:s/></text:p>
          </table:table-cell>
          <table:table-cell office:value-type="float" office:value="3443556.3600000022" table:style-name="ce80">
            <text:p><text:s/>3.443.556,3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429520.9200000018" table:style-name="ce80">
            <text:p><text:s/>5.429.520,92<text:s/></text:p>
          </table:table-cell>
          <table:table-cell office:value-type="float" office:value="51539248.830000006" table:style-name="ce80">
            <text:p><text:s/>51.539.248,83<text:s/></text:p>
          </table:table-cell>
          <table:table-cell office:value-type="float" office:value="304930523.75999999" table:style-name="ce80">
            <text:p><text:s/>304.930.523,76<text:s/></text:p>
          </table:table-cell>
          <table:table-cell office:value-type="float" office:value="5081465.2300000004" table:style-name="ce80">
            <text:p><text:s/>5.081.465,23<text:s/></text:p>
          </table:table-cell>
          <table:table-cell office:value-type="float" office:value="4462564.5" table:style-name="ce80">
            <text:p><text:s/>4.462.564,50<text:s/></text:p>
          </table:table-cell>
          <table:table-cell office:value-type="float" office:value="366013802.32000005" table:style-name="ce80">
            <text:p><text:s/>366.013.802,32<text:s/></text:p>
          </table:table-cell>
          <table:table-cell table:number-columns-repeated="16356" table:style-name="ce74"/>
        </table:table-row>
        <table:table-row table:style-name="ro5">
          <table:table-cell office:value-type="string" table:style-name="ce81">
            <text:p>Demais Ações</text:p>
          </table:table-cell>
          <table:table-cell office:value-type="string" table:style-name="ce82">
            <text:p>Fomento a Pesquisa Inst de C&amp;T (INCT)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4</text:p>
          </table:table-cell>
          <table:table-cell office:value-type="string" table:style-name="ce83">
            <text:p>4947</text:p>
          </table:table-cell>
          <table:table-cell office:value-type="string" table:style-name="ce83">
            <text:p>0001</text:p>
          </table:table-cell>
          <table:table-cell office:value-type="string" table:style-name="ce84">
            <text:p>172687</text:p>
          </table:table-cell>
          <table:table-cell office:value-type="string" table:style-name="ce85">
            <text:p>018036500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80270.030000001" table:style-name="ce81">
            <text:p><text:s/>17.280.270,03<text:s/></text:p>
          </table:table-cell>
          <table:table-cell office:value-type="float" office:value="1426538.88" table:style-name="ce81">
            <text:p><text:s/>1.426.538,88<text:s/></text:p>
          </table:table-cell>
          <table:table-cell office:value-type="float" office:value="1293191.0900000001" table:style-name="ce81">
            <text:p><text:s/>1.293.191,09<text:s/></text:p>
          </table:table-cell>
          <table:table-cell office:value-type="float" office:value="20000000" table:style-name="ce81">
            <text:p><text:s/>20.0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80270.030000001" table:style-name="ce81">
            <text:p><text:s/>17.280.270,03<text:s/></text:p>
          </table:table-cell>
          <table:table-cell office:value-type="float" office:value="1426538.88" table:style-name="ce81">
            <text:p><text:s/>1.426.538,88<text:s/></text:p>
          </table:table-cell>
          <table:table-cell office:value-type="float" office:value="1293191.0900000001" table:style-name="ce81">
            <text:p><text:s/>1.293.191,09<text:s/></text:p>
          </table:table-cell>
          <table:table-cell office:value-type="float" office:value="20000000" table:style-name="ce81">
            <text:p><text:s/>20.0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4613661.880000001" table:style-name="ce81">
            <text:p><text:s/>14.613.661,88<text:s/></text:p>
          </table:table-cell>
          <table:table-cell office:value-type="float" office:value="1426538.88" table:style-name="ce81">
            <text:p><text:s/>1.426.538,88<text:s/></text:p>
          </table:table-cell>
          <table:table-cell office:value-type="float" office:value="1293191.0900000001" table:style-name="ce81">
            <text:p><text:s/>1.293.191,09<text:s/></text:p>
          </table:table-cell>
          <table:table-cell office:value-type="float" office:value="17333391.850000001" table:style-name="ce81">
            <text:p><text:s/>17.333.391,85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Demais Ações</text:p>
          </table:table-cell>
          <table:table-cell office:value-type="string" table:style-name="ce82">
            <text:p>Projetos Institucionais de C&amp;T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4</text:p>
          </table:table-cell>
          <table:table-cell office:value-type="string" table:style-name="ce83">
            <text:p>494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65</text:p>
          </table:table-cell>
          <table:table-cell office:value-type="string" table:style-name="ce85">
            <text:p>0180365009</text:p>
          </table:table-cell>
          <table:table-cell office:value-type="float" office:value="18906709" table:style-name="ce81">
            <text:p><text:s/>18.906.709,00<text:s/></text:p>
          </table:table-cell>
          <table:table-cell office:value-type="float" office:value="23285311.239999998" table:style-name="ce81">
            <text:p><text:s/>23.285.311,24<text:s/></text:p>
          </table:table-cell>
          <table:table-cell office:value-type="float" office:value="3654926.35" table:style-name="ce81">
            <text:p><text:s/>3.654.926,35<text:s/></text:p>
          </table:table-cell>
          <table:table-cell office:value-type="float" office:value="3169373.41" table:style-name="ce81">
            <text:p><text:s/>3.169.373,41<text:s/></text:p>
          </table:table-cell>
          <table:table-cell office:value-type="float" office:value="49016320" table:style-name="ce81">
            <text:p><text:s/>49.016.320,00<text:s/></text:p>
          </table:table-cell>
          <table:table-cell office:value-type="float" office:value="18888536.66" table:style-name="ce81">
            <text:p><text:s/>18.888.536,66<text:s/></text:p>
          </table:table-cell>
          <table:table-cell office:value-type="float" office:value="23285311.199999999" table:style-name="ce81">
            <text:p><text:s/>23.285.311,20<text:s/></text:p>
          </table:table-cell>
          <table:table-cell office:value-type="float" office:value="3654926.35" table:style-name="ce81">
            <text:p><text:s/>3.654.926,35<text:s/></text:p>
          </table:table-cell>
          <table:table-cell office:value-type="float" office:value="3169373.41" table:style-name="ce81">
            <text:p><text:s/>3.169.373,41<text:s/></text:p>
          </table:table-cell>
          <table:table-cell office:value-type="float" office:value="48998147.620000005" table:style-name="ce81">
            <text:p><text:s/>48.998.147,62<text:s/></text:p>
          </table:table-cell>
          <table:table-cell office:value-type="float" office:value="18172.339999999851" table:style-name="ce81">
            <text:p><text:s/>18.172,34<text:s/></text:p>
          </table:table-cell>
          <table:table-cell office:value-type="float" office:value="3.9999999105930328E-2" table:style-name="ce81">
            <text:p><text:s/>0,0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172.379999998957" table:style-name="ce81">
            <text:p><text:s/>18.172,38<text:s/></text:p>
          </table:table-cell>
          <table:table-cell office:value-type="float" office:value="10936310.050000001" table:style-name="ce81">
            <text:p><text:s/>10.936.310,05<text:s/></text:p>
          </table:table-cell>
          <table:table-cell office:value-type="float" office:value="18494849.199999999" table:style-name="ce81">
            <text:p><text:s/>18.494.849,20<text:s/></text:p>
          </table:table-cell>
          <table:table-cell office:value-type="float" office:value="3654926.35" table:style-name="ce81">
            <text:p><text:s/>3.654.926,35<text:s/></text:p>
          </table:table-cell>
          <table:table-cell office:value-type="float" office:value="3169373.41" table:style-name="ce81">
            <text:p><text:s/>3.169.373,41<text:s/></text:p>
          </table:table-cell>
          <table:table-cell office:value-type="float" office:value="36255459.010000005" table:style-name="ce81">
            <text:p><text:s/>36.255.459,01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Reator Multipropósito</text:p>
          </table:table-cell>
          <table:table-cell office:value-type="string" table:style-name="ce82">
            <text:p>Implantação do Reator Multipropósito - Nacional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6</text:p>
          </table:table-cell>
          <table:table-cell office:value-type="string" table:style-name="ce83">
            <text:p>12P1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67</text:p>
          </table:table-cell>
          <table:table-cell office:value-type="string" table:style-name="ce85">
            <text:p>0100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1"/>
        </table:table-row>
        <table:table-row table:style-name="ro10">
          <table:table-cell office:value-type="string" table:style-name="ce81">
            <text:p>Reator Multipropósito</text:p>
          </table:table-cell>
          <table:table-cell office:value-type="string" table:style-name="ce82">
            <text:p>Implantação do Reator Multipropósito - Nacional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6</text:p>
          </table:table-cell>
          <table:table-cell office:value-type="string" table:style-name="ce83">
            <text:p>12P1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88166</text:p>
          </table:table-cell>
          <table:table-cell office:value-type="string" table:style-name="ce85">
            <text:p>0144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404" table:style-name="ce81">
            <text:p><text:s/>39.40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404" table:style-name="ce81">
            <text:p><text:s/>39.40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404" table:style-name="ce81">
            <text:p><text:s/>39.40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404" table:style-name="ce81">
            <text:p><text:s/>39.40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COVID-19 - Medida Provisória nº 929 -ENFRENTAMENTO DA EMERGÊNCIA DE SAÚDE</text:p>
          </table:table-cell>
          <table:table-cell office:value-type="string" table:style-name="ce82">
            <text:p>ENFRENTAMENTO DA EMERGÊNCIA DE SAÚDE - COVID19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0</text:p>
          </table:table-cell>
          <table:table-cell office:value-type="string" table:style-name="ce84">
            <text:p>186279</text:p>
          </table:table-cell>
          <table:table-cell office:value-type="string" table:style-name="ce85">
            <text:p>0300000000</text:p>
          </table:table-cell>
          <table:table-cell office:value-type="float" office:value="20000000" table:style-name="ce81">
            <text:p><text:s/>20.000.000,00<text:s/></text:p>
          </table:table-cell>
          <table:table-cell office:value-type="float" office:value="80000000" table:style-name="ce81">
            <text:p><text:s/>80.0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0000000" table:style-name="ce87">
            <text:p><text:s/>100.000.000,00<text:s/></text:p>
          </table:table-cell>
          <table:table-cell office:value-type="float" office:value="18032209" table:style-name="ce81">
            <text:p><text:s/>18.032.209,00<text:s/></text:p>
          </table:table-cell>
          <table:table-cell office:value-type="float" office:value="79812149" table:style-name="ce81">
            <text:p><text:s/>79.812.14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7844358" table:style-name="ce81">
            <text:p><text:s/>97.844.358,00<text:s/></text:p>
          </table:table-cell>
          <table:table-cell office:value-type="float" office:value="1967791" table:style-name="ce81">
            <text:p><text:s/>1.967.791,00<text:s/></text:p>
          </table:table-cell>
          <table:table-cell office:value-type="float" office:value="187851" table:style-name="ce81">
            <text:p><text:s/>187.85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155642" table:style-name="ce81">
            <text:p><text:s/>2.155.642,00<text:s/></text:p>
          </table:table-cell>
          <table:table-cell office:value-type="float" office:value="18032209" table:style-name="ce81">
            <text:p><text:s/>18.032.209,00<text:s/></text:p>
          </table:table-cell>
          <table:table-cell office:value-type="float" office:value="72588449" table:style-name="ce81">
            <text:p><text:s/>72.588.44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0620658" table:style-name="ce81">
            <text:p><text:s/>90.620.658,00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COVID-19 - Medida Provisória nº 962 -ENFRENTAMENTO DA EMERGÊNCIA DE SAÚDE</text:p>
          </table:table-cell>
          <table:table-cell office:value-type="string" table:style-name="ce82">
            <text:p>Desenv e Escalonamento da Produção BIOMANGUINHOS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2</text:p>
          </table:table-cell>
          <table:table-cell office:value-type="string" table:style-name="ce84">
            <text:p>186410</text:p>
          </table:table-cell>
          <table:table-cell office:value-type="string" table:style-name="ce85">
            <text:p>0329017001</text:p>
          </table:table-cell>
          <table:table-cell office:value-type="float" office:value="3311363" table:style-name="ce81">
            <text:p><text:s/>3.311.363,00<text:s/></text:p>
          </table:table-cell>
          <table:table-cell office:value-type="float" office:value="2188637" table:style-name="ce81">
            <text:p><text:s/>2.188.637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500000" table:style-name="ce87">
            <text:p><text:s/>5.500.000,00<text:s/></text:p>
          </table:table-cell>
          <table:table-cell office:value-type="float" office:value="3311362.6" table:style-name="ce81">
            <text:p><text:s/>3.311.362,60<text:s/></text:p>
          </table:table-cell>
          <table:table-cell office:value-type="float" office:value="2188637" table:style-name="ce81">
            <text:p><text:s/>2.188.637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99999.5999999996" table:style-name="ce81">
            <text:p><text:s/>5.499.999,60<text:s/></text:p>
          </table:table-cell>
          <table:table-cell office:value-type="float" office:value="0.39999999990686774" table:style-name="ce81">
            <text:p><text:s/>0,4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39999999990686774" table:style-name="ce81">
            <text:p><text:s/>0,40<text:s/></text:p>
          </table:table-cell>
          <table:table-cell office:value-type="float" office:value="3311362.6" table:style-name="ce81">
            <text:p><text:s/>3.311.362,60<text:s/></text:p>
          </table:table-cell>
          <table:table-cell office:value-type="float" office:value="2188637" table:style-name="ce81">
            <text:p><text:s/>2.188.637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99999.5999999996" table:style-name="ce81">
            <text:p><text:s/>5.499.999,60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COVID-19 - Medida Provisória nº 962 -ENFRENTAMENTO DA EMERGÊNCIA DE SAÚDE</text:p>
          </table:table-cell>
          <table:table-cell office:value-type="string" table:style-name="ce82">
            <text:p>Ampliação da Capacidade Proc Amostras de Rede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3</text:p>
          </table:table-cell>
          <table:table-cell office:value-type="string" table:style-name="ce84">
            <text:p>186411</text:p>
          </table:table-cell>
          <table:table-cell office:value-type="string" table:style-name="ce85">
            <text:p>0329017001</text:p>
          </table:table-cell>
          <table:table-cell office:value-type="float" office:value="14197478" table:style-name="ce81">
            <text:p><text:s/>14.197.478,00<text:s/></text:p>
          </table:table-cell>
          <table:table-cell office:value-type="float" office:value="50995263" table:style-name="ce81">
            <text:p><text:s/>50.995.26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5192741" table:style-name="ce87">
            <text:p><text:s/>65.192.741,00<text:s/></text:p>
          </table:table-cell>
          <table:table-cell office:value-type="float" office:value="14197478" table:style-name="ce81">
            <text:p><text:s/>14.197.478,00<text:s/></text:p>
          </table:table-cell>
          <table:table-cell office:value-type="float" office:value="50995262.25" table:style-name="ce81">
            <text:p><text:s/>50.995.262,2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5192740.25" table:style-name="ce81">
            <text:p><text:s/>65.192.740,2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75" table:style-name="ce81">
            <text:p><text:s/>0,7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75" table:style-name="ce81">
            <text:p><text:s/>0,75<text:s/></text:p>
          </table:table-cell>
          <table:table-cell office:value-type="float" office:value="14197478" table:style-name="ce81">
            <text:p><text:s/>14.197.478,00<text:s/></text:p>
          </table:table-cell>
          <table:table-cell office:value-type="float" office:value="50995262.25" table:style-name="ce81">
            <text:p><text:s/>50.995.262,2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5192740.25" table:style-name="ce81">
            <text:p><text:s/>65.192.740,25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COVID-19 - Medida Provisória nº 962 -ENFRENTAMENTO DA EMERGÊNCIA DE SAÚDE</text:p>
          </table:table-cell>
          <table:table-cell office:value-type="string" table:style-name="ce82">
            <text:p>Desenv de Melhorias Teste Moleculares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4</text:p>
          </table:table-cell>
          <table:table-cell office:value-type="string" table:style-name="ce84">
            <text:p>186412</text:p>
          </table:table-cell>
          <table:table-cell office:value-type="string" table:style-name="ce85">
            <text:p>0329017001</text:p>
          </table:table-cell>
          <table:table-cell office:value-type="float" office:value="2015338" table:style-name="ce81">
            <text:p><text:s/>2.015.338,00<text:s/></text:p>
          </table:table-cell>
          <table:table-cell office:value-type="float" office:value="3784662" table:style-name="ce81">
            <text:p><text:s/>3.784.66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800000" table:style-name="ce87">
            <text:p><text:s/>5.800.000,00<text:s/></text:p>
          </table:table-cell>
          <table:table-cell office:value-type="float" office:value="2015337.18" table:style-name="ce81">
            <text:p><text:s/>2.015.337,18<text:s/></text:p>
          </table:table-cell>
          <table:table-cell office:value-type="float" office:value="3784662" table:style-name="ce81">
            <text:p><text:s/>3.784.66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799999.1799999997" table:style-name="ce81">
            <text:p><text:s/>5.799.999,18<text:s/></text:p>
          </table:table-cell>
          <table:table-cell office:value-type="float" office:value="0.82000000006519258" table:style-name="ce81">
            <text:p><text:s/>0,8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82000000006519258" table:style-name="ce81">
            <text:p><text:s/>0,82<text:s/></text:p>
          </table:table-cell>
          <table:table-cell office:value-type="float" office:value="2015337.18" table:style-name="ce81">
            <text:p><text:s/>2.015.337,18<text:s/></text:p>
          </table:table-cell>
          <table:table-cell office:value-type="float" office:value="3784662" table:style-name="ce81">
            <text:p><text:s/>3.784.66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799999.1799999997" table:style-name="ce81">
            <text:p><text:s/>5.799.999,18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COVID-19 - Medida Provisória nº 962 -ENFRENTAMENTO DA EMERGÊNCIA DE SAÚDE</text:p>
          </table:table-cell>
          <table:table-cell office:value-type="string" table:style-name="ce82">
            <text:p>Desenv de Soluções baixo custo Kits Diagnósticos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5</text:p>
          </table:table-cell>
          <table:table-cell office:value-type="string" table:style-name="ce84">
            <text:p>186413</text:p>
          </table:table-cell>
          <table:table-cell office:value-type="string" table:style-name="ce85">
            <text:p>032901700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1098868" table:style-name="ce81">
            <text:p><text:s/>31.098.86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1098868" table:style-name="ce87">
            <text:p><text:s/>31.098.86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1098867.16" table:style-name="ce81">
            <text:p><text:s/>31.098.867,1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1098867.16" table:style-name="ce81">
            <text:p><text:s/>31.098.867,1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83999999985098839" table:style-name="ce81">
            <text:p><text:s/>0,8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83999999985098839" table:style-name="ce81">
            <text:p><text:s/>0,8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0858867.16" table:style-name="ce81">
            <text:p><text:s/>30.858.867,1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0858867.16" table:style-name="ce81">
            <text:p><text:s/>30.858.867,16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COVID-19 - Medida Provisória nº 962 -ENFRENTAMENTO DA EMERGÊNCIA DE SAÚDE</text:p>
          </table:table-cell>
          <table:table-cell office:value-type="string" table:style-name="ce82">
            <text:p>Desenvolvimento de soluções Respiradores Mecânicos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6</text:p>
          </table:table-cell>
          <table:table-cell office:value-type="string" table:style-name="ce84">
            <text:p>186414</text:p>
          </table:table-cell>
          <table:table-cell office:value-type="string" table:style-name="ce85">
            <text:p>032901700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2291775" table:style-name="ce81">
            <text:p><text:s/>62.291.77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2291775" table:style-name="ce87">
            <text:p><text:s/>62.291.77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2291774.75" table:style-name="ce81">
            <text:p><text:s/>62.291.774,7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2291774.75" table:style-name="ce81">
            <text:p><text:s/>62.291.774,7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25" table:style-name="ce81">
            <text:p><text:s/>0,2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25" table:style-name="ce81">
            <text:p><text:s/>0,2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2291774.75" table:style-name="ce81">
            <text:p><text:s/>62.291.774,7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2291774.75" table:style-name="ce81">
            <text:p><text:s/>62.291.774,75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COVID-19 - Medida Provisória nº 962 -ENFRENTAMENTO DA EMERGÊNCIA DE SAÚDE</text:p>
          </table:table-cell>
          <table:table-cell office:value-type="string" table:style-name="ce82">
            <text:p>Soluções INOV EPI, EPC, Nanotecnologia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7</text:p>
          </table:table-cell>
          <table:table-cell office:value-type="string" table:style-name="ce84">
            <text:p>191563</text:p>
          </table:table-cell>
          <table:table-cell office:value-type="string" table:style-name="ce85">
            <text:p>032901700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5226432" table:style-name="ce81">
            <text:p><text:s/>45.226.43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5226432" table:style-name="ce87">
            <text:p><text:s/>45.226.43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1970729.299999997" table:style-name="ce81">
            <text:p><text:s/>41.970.729,3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1970729.299999997" table:style-name="ce81">
            <text:p><text:s/>41.970.729,3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55702.700000003" table:style-name="ce81">
            <text:p><text:s/>3.255.702,7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55702.700000003" table:style-name="ce81">
            <text:p><text:s/>3.255.702,7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1970729.299999997" table:style-name="ce81">
            <text:p><text:s/>41.970.729,3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1970729.299999997" table:style-name="ce81">
            <text:p><text:s/>41.970.729,30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COVID-19 - Medida Provisória nº 962 -ENFRENTAMENTO DA EMERGÊNCIA DE SAÚDE</text:p>
          </table:table-cell>
          <table:table-cell office:value-type="string" table:style-name="ce82">
            <text:p>Ensaios Clínicos e Est. De Lab. Biosegurança Sup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8</text:p>
          </table:table-cell>
          <table:table-cell office:value-type="string" table:style-name="ce84">
            <text:p>191564</text:p>
          </table:table-cell>
          <table:table-cell office:value-type="string" table:style-name="ce85">
            <text:p>0329017001</text:p>
          </table:table-cell>
          <table:table-cell office:value-type="float" office:value="3046552" table:style-name="ce81">
            <text:p><text:s/>3.046.552,00<text:s/></text:p>
          </table:table-cell>
          <table:table-cell office:value-type="float" office:value="8343632" table:style-name="ce81">
            <text:p><text:s/>8.343.63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390184" table:style-name="ce87">
            <text:p><text:s/>11.390.184,00<text:s/></text:p>
          </table:table-cell>
          <table:table-cell office:value-type="float" office:value="3046552" table:style-name="ce81">
            <text:p><text:s/>3.046.552,00<text:s/></text:p>
          </table:table-cell>
          <table:table-cell office:value-type="float" office:value="8343631.2199999997" table:style-name="ce81">
            <text:p><text:s/>8.343.631,2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390183.219999999" table:style-name="ce81">
            <text:p><text:s/>11.390.183,2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78000000026077032" table:style-name="ce81">
            <text:p><text:s/>0,7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78000000026077032" table:style-name="ce81">
            <text:p><text:s/>0,78<text:s/></text:p>
          </table:table-cell>
          <table:table-cell office:value-type="float" office:value="3046552" table:style-name="ce81">
            <text:p><text:s/>3.046.552,00<text:s/></text:p>
          </table:table-cell>
          <table:table-cell office:value-type="float" office:value="7143631.2199999997" table:style-name="ce81">
            <text:p><text:s/>7.143.631,2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190183.219999999" table:style-name="ce81">
            <text:p><text:s/>10.190.183,22<text:s/></text:p>
          </table:table-cell>
          <table:table-cell table:number-columns-repeated="16356" table:style-name="ce8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6">
            <text:p>Ação Transversal</text:p>
          </table:table-cell>
          <table:table-cell table:style-name="ce77"/>
          <table:table-cell table:number-columns-repeated="4" table:style-name="ce78"/>
          <table:table-cell office:value-type="string" table:style-name="ce79">
            <text:p>Ação Transversal</text:p>
          </table:table-cell>
          <table:table-cell table:style-name="ce79"/>
          <table:table-cell office:value-type="float" office:value="39542723" table:style-name="ce80">
            <text:p><text:s/>39.542.723,00<text:s/></text:p>
          </table:table-cell>
          <table:table-cell office:value-type="float" office:value="66249723.5" table:style-name="ce80">
            <text:p><text:s/>66.249.723,50<text:s/></text:p>
          </table:table-cell>
          <table:table-cell office:value-type="float" office:value="7662431.7000000002" table:style-name="ce80">
            <text:p><text:s/>7.662.431,70<text:s/></text:p>
          </table:table-cell>
          <table:table-cell office:value-type="float" office:value="8344875.7999999998" table:style-name="ce80">
            <text:p><text:s/>8.344.875,80<text:s/></text:p>
          </table:table-cell>
          <table:table-cell office:value-type="float" office:value="121799754" table:style-name="ce80">
            <text:p><text:s/>121.799.754,00<text:s/></text:p>
          </table:table-cell>
          <table:table-cell office:value-type="float" office:value="39542723" table:style-name="ce80">
            <text:p><text:s/>39.542.723,00<text:s/></text:p>
          </table:table-cell>
          <table:table-cell office:value-type="float" office:value="66249723.5" table:style-name="ce80">
            <text:p><text:s/>66.249.723,50<text:s/></text:p>
          </table:table-cell>
          <table:table-cell office:value-type="float" office:value="7662431.7000000002" table:style-name="ce80">
            <text:p><text:s/>7.662.431,70<text:s/></text:p>
          </table:table-cell>
          <table:table-cell office:value-type="float" office:value="8344875.7999999998" table:style-name="ce80">
            <text:p><text:s/>8.344.875,80<text:s/></text:p>
          </table:table-cell>
          <table:table-cell office:value-type="float" office:value="121799754" table:style-name="ce80">
            <text:p><text:s/>121.799.754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2762457.48" table:style-name="ce80">
            <text:p><text:s/>32.762.457,48<text:s/></text:p>
          </table:table-cell>
          <table:table-cell office:value-type="float" office:value="20740058.77" table:style-name="ce80">
            <text:p><text:s/>20.740.058,77<text:s/></text:p>
          </table:table-cell>
          <table:table-cell office:value-type="float" office:value="7662431.7000000002" table:style-name="ce80">
            <text:p><text:s/>7.662.431,70<text:s/></text:p>
          </table:table-cell>
          <table:table-cell office:value-type="float" office:value="8344875.7999999998" table:style-name="ce80">
            <text:p><text:s/>8.344.875,80<text:s/></text:p>
          </table:table-cell>
          <table:table-cell office:value-type="float" office:value="69509823.75" table:style-name="ce80">
            <text:p><text:s/>69.509.823,75<text:s/></text:p>
          </table:table-cell>
          <table:table-cell table:number-columns-repeated="16356" table:style-name="ce74"/>
        </table:table-row>
        <table:table-row table:style-name="ro5">
          <table:table-cell office:value-type="string" table:style-name="ce81">
            <text:p>Ação Transversal</text:p>
          </table:table-cell>
          <table:table-cell office:value-type="string" table:style-name="ce82">
            <text:p>FOMENTO A PESQUISA E DESENVOLVIMENT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0I4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2</text:p>
          </table:table-cell>
          <table:table-cell office:value-type="string" table:style-name="ce85">
            <text:p>0134024198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Ação Transversal</text:p>
          </table:table-cell>
          <table:table-cell office:value-type="string" table:style-name="ce82">
            <text:p>FOMENTO A PESQUISA E DESENVOLVIMENT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0I4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2</text:p>
          </table:table-cell>
          <table:table-cell office:value-type="string" table:style-name="ce85">
            <text:p>0141024184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Ação Transversal</text:p>
          </table:table-cell>
          <table:table-cell office:value-type="string" table:style-name="ce82">
            <text:p>FOMENTO A PESQUISA E DESENVOLVIMENT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0I4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2</text:p>
          </table:table-cell>
          <table:table-cell office:value-type="string" table:style-name="ce85">
            <text:p>014202428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06" table:style-name="ce81">
            <text:p><text:s/>163.7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06" table:style-name="ce81">
            <text:p><text:s/>163.7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06" table:style-name="ce81">
            <text:p><text:s/>163.7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06" table:style-name="ce81">
            <text:p><text:s/>163.7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06" table:style-name="ce81">
            <text:p><text:s/>163.7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06" table:style-name="ce81">
            <text:p><text:s/>163.706,00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Ação Transversal</text:p>
          </table:table-cell>
          <table:table-cell office:value-type="string" table:style-name="ce82">
            <text:p>FOMENTO A PESQUISA E DESENVOLVIMENT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0I4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2</text:p>
          </table:table-cell>
          <table:table-cell office:value-type="string" table:style-name="ce85">
            <text:p>015024901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000" table:style-name="ce81">
            <text:p><text:s/>50.000,00<text:s/></text:p>
          </table:table-cell>
          <table:table-cell table:number-columns-repeated="16356" table:style-name="ce65"/>
        </table:table-row>
        <table:table-row table:style-name="ro5">
          <table:table-cell office:value-type="string" table:style-name="ce81">
            <text:p>Ação Transversal</text:p>
          </table:table-cell>
          <table:table-cell office:value-type="string" table:style-name="ce82">
            <text:p>FOMENTO A PESQUISA E DESENVOLVIMENT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0I4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2</text:p>
          </table:table-cell>
          <table:table-cell office:value-type="string" table:style-name="ce85">
            <text:p>0172024304</text:p>
          </table:table-cell>
          <table:table-cell office:value-type="float" office:value="39542723" table:style-name="ce81">
            <text:p><text:s/>39.542.723,00<text:s/></text:p>
          </table:table-cell>
          <table:table-cell office:value-type="float" office:value="65705214.5" table:style-name="ce81">
            <text:p><text:s/>65.705.214,50<text:s/></text:p>
          </table:table-cell>
          <table:table-cell office:value-type="float" office:value="7662431.7000000002" table:style-name="ce81">
            <text:p><text:s/>7.662.431,70<text:s/></text:p>
          </table:table-cell>
          <table:table-cell office:value-type="float" office:value="8344875.7999999998" table:style-name="ce81">
            <text:p><text:s/>8.344.875,80<text:s/></text:p>
          </table:table-cell>
          <table:table-cell office:value-type="float" office:value="121255245" table:style-name="ce87">
            <text:p><text:s/>121.255.245,00<text:s/></text:p>
          </table:table-cell>
          <table:table-cell office:value-type="float" office:value="39542723" table:style-name="ce81">
            <text:p><text:s/>39.542.723,00<text:s/></text:p>
          </table:table-cell>
          <table:table-cell office:value-type="float" office:value="65705214.5" table:style-name="ce81">
            <text:p><text:s/>65.705.214,50<text:s/></text:p>
          </table:table-cell>
          <table:table-cell office:value-type="float" office:value="7662431.7000000002" table:style-name="ce81">
            <text:p><text:s/>7.662.431,70<text:s/></text:p>
          </table:table-cell>
          <table:table-cell office:value-type="float" office:value="8344875.7999999998" table:style-name="ce81">
            <text:p><text:s/>8.344.875,80<text:s/></text:p>
          </table:table-cell>
          <table:table-cell office:value-type="float" office:value="121255245" table:style-name="ce81">
            <text:p><text:s/>121.255.24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762457.48" table:style-name="ce81">
            <text:p><text:s/>32.762.457,48<text:s/></text:p>
          </table:table-cell>
          <table:table-cell office:value-type="float" office:value="20195549.77" table:style-name="ce81">
            <text:p><text:s/>20.195.549,77<text:s/></text:p>
          </table:table-cell>
          <table:table-cell office:value-type="float" office:value="7662431.7000000002" table:style-name="ce81">
            <text:p><text:s/>7.662.431,70<text:s/></text:p>
          </table:table-cell>
          <table:table-cell office:value-type="float" office:value="8344875.7999999998" table:style-name="ce81">
            <text:p><text:s/>8.344.875,80<text:s/></text:p>
          </table:table-cell>
          <table:table-cell office:value-type="float" office:value="68965314.75" table:style-name="ce81">
            <text:p><text:s/>68.965.314,75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Ação Transversal</text:p>
          </table:table-cell>
          <table:table-cell office:value-type="string" table:style-name="ce82">
            <text:p>FOMENTO A PESQUISA E DESENVOLVIMENT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0I4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672</text:p>
          </table:table-cell>
          <table:table-cell office:value-type="string" table:style-name="ce85">
            <text:p>0180365009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803" table:style-name="ce81">
            <text:p><text:s/>230.8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803" table:style-name="ce81">
            <text:p><text:s/>230.8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803" table:style-name="ce81">
            <text:p><text:s/>230.8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803" table:style-name="ce81">
            <text:p><text:s/>230.8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803" table:style-name="ce81">
            <text:p><text:s/>230.8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803" table:style-name="ce81">
            <text:p><text:s/>230.803,00<text:s/></text:p>
          </table:table-cell>
          <table:table-cell table:number-columns-repeated="16356" table:style-name="ce81"/>
        </table:table-row>
        <table:table-row table:style-name="ro5"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table:number-columns-repeated="16376" table:style-name="ce81"/>
        </table:table-row>
        <table:table-row table:style-name="ro5">
          <table:table-cell table:style-name="ce88"/>
          <table:table-cell table:style-name="ce89"/>
          <table:table-cell table:number-columns-repeated="4" table:style-name="ce90"/>
          <table:table-cell table:style-name="ce91"/>
          <table:table-cell office:value-type="string" table:style-name="ce91">
            <text:p>TOTAL Não Reembolsável:</text:p>
          </table:table-cell>
          <table:table-cell office:value-type="float" office:value="124133624" table:style-name="ce92">
            <text:p><text:s/>124.133.624,00<text:s/></text:p>
          </table:table-cell>
          <table:table-cell office:value-type="float" office:value="744230738" table:style-name="ce92">
            <text:p><text:s/>744.230.738,00<text:s/></text:p>
          </table:table-cell>
          <table:table-cell office:value-type="float" office:value="25200000" table:style-name="ce92">
            <text:p><text:s/>25.200.000,00<text:s/></text:p>
          </table:table-cell>
          <table:table-cell office:value-type="float" office:value="41000000" table:style-name="ce92">
            <text:p><text:s/>41.000.000,00<text:s/></text:p>
          </table:table-cell>
          <table:table-cell office:value-type="float" office:value="934564362" table:style-name="ce93">
            <text:p><text:s/>934.564.362,00<text:s/></text:p>
          </table:table-cell>
          <table:table-cell office:value-type="float" office:value="121932252.43000001" table:style-name="ce92">
            <text:p><text:s/>121.932.252,43<text:s/></text:p>
          </table:table-cell>
          <table:table-cell office:value-type="float" office:value="740317179.45000005" table:style-name="ce92">
            <text:p><text:s/>740.317.179,45<text:s/></text:p>
          </table:table-cell>
          <table:table-cell office:value-type="float" office:value="25200000" table:style-name="ce92">
            <text:p><text:s/>25.200.000,00<text:s/></text:p>
          </table:table-cell>
          <table:table-cell office:value-type="float" office:value="41000000" table:style-name="ce92">
            <text:p><text:s/>41.000.000,00<text:s/></text:p>
          </table:table-cell>
          <table:table-cell office:value-type="float" office:value="928449431.88000011" table:style-name="ce93">
            <text:p><text:s/>928.449.431,88<text:s/></text:p>
          </table:table-cell>
          <table:table-cell office:value-type="float" office:value="2201371.5699999928" table:style-name="ce93">
            <text:p><text:s/>2.201.371,57<text:s/></text:p>
          </table:table-cell>
          <table:table-cell office:value-type="float" office:value="3913558.5499999523" table:style-name="ce93">
            <text:p><text:s/>3.913.558,55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6114930.1199998856" table:style-name="ce93">
            <text:p><text:s/>6.114.930,12<text:s/></text:p>
          </table:table-cell>
          <table:table-cell office:value-type="float" office:value="96971865.010000005" table:style-name="ce92">
            <text:p><text:s/>96.971.865,01<text:s/></text:p>
          </table:table-cell>
          <table:table-cell office:value-type="float" office:value="593807300.64999998" table:style-name="ce92">
            <text:p><text:s/>593.807.300,65<text:s/></text:p>
          </table:table-cell>
          <table:table-cell office:value-type="float" office:value="23598640.109999999" table:style-name="ce92">
            <text:p><text:s/>23.598.640,11<text:s/></text:p>
          </table:table-cell>
          <table:table-cell office:value-type="float" office:value="41000000" table:style-name="ce92">
            <text:p><text:s/>41.000.000,00<text:s/></text:p>
          </table:table-cell>
          <table:table-cell office:value-type="float" office:value="755377805.76999998" table:style-name="ce92">
            <text:p><text:s/>755.377.805,77<text:s/></text:p>
          </table:table-cell>
          <table:table-cell table:number-columns-repeated="16356" table:style-name="ce94"/>
        </table:table-row>
        <table:table-row table:style-name="ro5">
          <table:table-cell table:style-name="ce74"/>
          <table:table-cell table:style-name="ce95"/>
          <table:table-cell table:number-columns-repeated="4" table:style-name="ce96"/>
          <table:table-cell table:style-name="ce97"/>
          <table:table-cell table:style-name="ce98"/>
          <table:table-cell table:number-columns-repeated="6" table:style-name="ce65"/>
          <table:table-cell table:number-columns-repeated="16370" table:style-name="ce74"/>
        </table:table-row>
        <table:table-row table:style-name="ro5">
          <table:table-cell table:style-name="ce99"/>
          <table:table-cell table:style-name="ce100"/>
          <table:table-cell table:number-columns-repeated="3" table:style-name="ce101"/>
          <table:table-cell table:style-name="ce68"/>
          <table:table-cell table:style-name="ce63"/>
          <table:table-cell table:number-columns-repeated="4" table:style-name="ce64"/>
          <table:table-cell table:style-name="ce102"/>
          <table:table-cell table:number-columns-repeated="13" table:style-name="ce64"/>
          <table:table-cell table:number-columns-repeated="2" table:style-name="ce66"/>
          <table:table-cell table:style-name="ce103"/>
          <table:table-cell table:number-columns-repeated="16356" table:style-name="ce66"/>
        </table:table-row>
        <table:table-row table:style-name="ro8">
          <table:table-cell office:value-type="string" table:number-columns-spanned="1" table:number-rows-spanned="2" table:style-name="ce71">
            <text:p>AÇÃO</text:p>
          </table:table-cell>
          <table:table-cell office:value-type="string" table:number-columns-spanned="1" table:number-rows-spanned="2" table:style-name="ce72">
            <text:p>DISCRIMINAÇÃO</text:p>
          </table:table-cell>
          <table:table-cell office:value-type="string" table:number-columns-spanned="1" table:number-rows-spanned="2" table:style-name="ce72">
            <text:p>Função Subfunção</text:p>
          </table:table-cell>
          <table:table-cell office:value-type="string" table:number-columns-spanned="1" table:number-rows-spanned="2" table:style-name="ce72">
            <text:p>Programa</text:p>
          </table:table-cell>
          <table:table-cell office:value-type="string" table:number-columns-spanned="1" table:number-rows-spanned="2" table:style-name="ce72">
            <text:p>Ação</text:p>
          </table:table-cell>
          <table:table-cell office:value-type="string" table:number-columns-spanned="1" table:number-rows-spanned="2" table:style-name="ce72">
            <text:p>PO ou Localizador</text:p>
          </table:table-cell>
          <table:table-cell office:value-type="string" table:number-columns-spanned="1" table:number-rows-spanned="2" table:style-name="ce71">
            <text:p>PTRES</text:p>
          </table:table-cell>
          <table:table-cell office:value-type="string" table:number-columns-spanned="1" table:number-rows-spanned="2" table:style-name="ce71">
            <text:p>FONTE</text:p>
          </table:table-cell>
          <table:table-cell office:value-type="string" table:number-columns-spanned="5" table:number-rows-spanned="1" table:style-name="ce7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7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7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73">
            <text:p>Pagamentos</text:p>
          </table:table-cell>
          <table:covered-table-cell table:number-columns-repeated="4"/>
          <table:table-cell table:number-columns-repeated="16356" table:style-name="ce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Saldo Capital</text:p>
          </table:table-cell>
          <table:table-cell office:value-type="string" table:style-name="ce75">
            <text:p>Saldo Custeio</text:p>
          </table:table-cell>
          <table:table-cell office:value-type="string" table:style-name="ce75">
            <text:p>Saldo Despesas Operacionais</text:p>
          </table:table-cell>
          <table:table-cell office:value-type="string" table:style-name="ce75">
            <text:p>Saldo Taxa de Administração</text:p>
          </table:table-cell>
          <table:table-cell office:value-type="string" table:style-name="ce75">
            <text:p>Saldo 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table:number-columns-repeated="16356" table:style-name="ce74"/>
        </table:table-row>
        <table:table-row table:style-name="ro5">
          <table:table-cell office:value-type="string" table:style-name="ce81">
            <text:p>Créditos Recebidos</text:p>
          </table:table-cell>
          <table:table-cell office:value-type="string" table:style-name="ce82">
            <text:p>FNS - Insumos Estratégicos</text:p>
          </table:table-cell>
          <table:table-cell office:value-type="string" table:style-name="ce83">
            <text:p>10303</text:p>
          </table:table-cell>
          <table:table-cell office:value-type="string" table:style-name="ce83">
            <text:p>5020</text:p>
          </table:table-cell>
          <table:table-cell office:value-type="string" table:style-name="ce83">
            <text:p>8636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3237</text:p>
          </table:table-cell>
          <table:table-cell office:value-type="string" table:style-name="ce85">
            <text:p>61531AACTW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8039" table:style-name="ce81">
            <text:p><text:s/>98.039,00<text:s/></text:p>
          </table:table-cell>
          <table:table-cell office:value-type="float" office:value="98039" table:style-name="ce81">
            <text:p><text:s/>98.03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8039" table:style-name="ce81">
            <text:p><text:s/>98.039,00<text:s/></text:p>
          </table:table-cell>
          <table:table-cell office:value-type="float" office:value="98039" table:style-name="ce81">
            <text:p><text:s/>98.03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Créditos Recebidos</text:p>
          </table:table-cell>
          <table:table-cell office:value-type="string" table:style-name="ce82">
            <text:p>CHAMADA PÚBLICA MCTI-FINEP PARA APOIO A PROJ INST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2208</text:p>
          </table:table-cell>
          <table:table-cell office:value-type="string" table:style-name="ce83">
            <text:p>21C0</text:p>
          </table:table-cell>
          <table:table-cell office:value-type="string" table:style-name="ce83">
            <text:p>CV21</text:p>
          </table:table-cell>
          <table:table-cell office:value-type="string" table:style-name="ce84">
            <text:p>186408</text:p>
          </table:table-cell>
          <table:table-cell office:value-type="string" table:style-name="ce85">
            <text:p>0329017001</text:p>
          </table:table-cell>
          <table:table-cell office:value-type="float" office:value="25000000" table:style-name="ce104">
            <text:p><text:s/>25.000.000,00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25000000" table:style-name="ce104">
            <text:p><text:s/>25.000.000,00<text:s/></text:p>
          </table:table-cell>
          <table:table-cell office:value-type="float" office:value="25000000" table:style-name="ce81">
            <text:p><text:s/>25.0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000000" table:style-name="ce81">
            <text:p><text:s/>25.0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000000" table:style-name="ce81">
            <text:p><text:s/>25.0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000000" table:style-name="ce81">
            <text:p><text:s/>25.000.000,00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Créditos Recebidos</text:p>
          </table:table-cell>
          <table:table-cell office:value-type="string" table:style-name="ce82">
            <text:p>000 FOMENTO A PESQ E DESENVOLVIMENTO CIENTIFIC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4</text:p>
          </table:table-cell>
          <table:table-cell office:value-type="string" table:style-name="ce83">
            <text:p>215L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72572</text:p>
          </table:table-cell>
          <table:table-cell office:value-type="string" table:style-name="ce85">
            <text:p>0100000000</text:p>
          </table:table-cell>
          <table:table-cell office:value-type="float" office:value="33900" table:style-name="ce81">
            <text:p><text:s/>33.900,00<text:s/></text:p>
          </table:table-cell>
          <table:table-cell office:value-type="float" office:value="464792.09" table:style-name="ce81">
            <text:p><text:s/>464.792,0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8692.09" table:style-name="ce81">
            <text:p><text:s/>498.692,09<text:s/></text:p>
          </table:table-cell>
          <table:table-cell office:value-type="float" office:value="33900" table:style-name="ce81">
            <text:p><text:s/>33.900,00<text:s/></text:p>
          </table:table-cell>
          <table:table-cell office:value-type="float" office:value="464792.09" table:style-name="ce81">
            <text:p><text:s/>464.792,0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8692.09" table:style-name="ce81">
            <text:p><text:s/>498.692,0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Créditos Recebidos</text:p>
          </table:table-cell>
          <table:table-cell office:value-type="string" table:style-name="ce82">
            <text:p>0006 - APOIO A PESQ DESENVOLVIMENTO BIODIVERSIDADE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4</text:p>
          </table:table-cell>
          <table:table-cell office:value-type="string" table:style-name="ce83">
            <text:p>215L</text:p>
          </table:table-cell>
          <table:table-cell office:value-type="string" table:style-name="ce83">
            <text:p>0006</text:p>
          </table:table-cell>
          <table:table-cell office:value-type="string" table:style-name="ce84">
            <text:p>172619</text:p>
          </table:table-cell>
          <table:table-cell office:value-type="string" table:style-name="ce85">
            <text:p>0100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28.06" table:style-name="ce81">
            <text:p><text:s/>1.828,0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352.94" table:style-name="ce81">
            <text:p><text:s/>32.352,94<text:s/></text:p>
          </table:table-cell>
          <table:table-cell office:value-type="float" office:value="34181" table:style-name="ce81">
            <text:p><text:s/>34.18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28.06" table:style-name="ce81">
            <text:p><text:s/>1.828,0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352.94" table:style-name="ce81">
            <text:p><text:s/>32.352,94<text:s/></text:p>
          </table:table-cell>
          <table:table-cell office:value-type="float" office:value="34181" table:style-name="ce81">
            <text:p><text:s/>34.18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352.94" table:style-name="ce81">
            <text:p><text:s/>32.352,94<text:s/></text:p>
          </table:table-cell>
          <table:table-cell office:value-type="float" office:value="32352.94" table:style-name="ce81">
            <text:p><text:s/>32.352,94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81">
            <text:p>Créditos Recebidos</text:p>
          </table:table-cell>
          <table:table-cell office:value-type="string" table:style-name="ce82">
            <text:p>RO00 - PESQUISA E DESENVOLVIMENTO CIENTIFICO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4</text:p>
          </table:table-cell>
          <table:table-cell office:value-type="string" table:style-name="ce83">
            <text:p>215L</text:p>
          </table:table-cell>
          <table:table-cell office:value-type="string" table:style-name="ce83">
            <text:p>RO00</text:p>
          </table:table-cell>
          <table:table-cell office:value-type="string" table:style-name="ce84">
            <text:p>188137</text:p>
          </table:table-cell>
          <table:table-cell office:value-type="string" table:style-name="ce85">
            <text:p>0144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582.42" table:style-name="ce81">
            <text:p><text:s/>1.637.582,4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3701.49" table:style-name="ce81">
            <text:p><text:s/>13.701,49<text:s/></text:p>
          </table:table-cell>
          <table:table-cell office:value-type="float" office:value="1651283.91" table:style-name="ce81">
            <text:p><text:s/>1.651.283,91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7582.42" table:style-name="ce81">
            <text:p><text:s/>1.637.582,4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3701.49" table:style-name="ce81">
            <text:p><text:s/>13.701,49<text:s/></text:p>
          </table:table-cell>
          <table:table-cell office:value-type="float" office:value="1651283.91" table:style-name="ce81">
            <text:p><text:s/>1.651.283,91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3701.49" table:style-name="ce81">
            <text:p><text:s/>13.701,49<text:s/></text:p>
          </table:table-cell>
          <table:table-cell office:value-type="float" office:value="13701.49" table:style-name="ce81">
            <text:p><text:s/>13.701,49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Créditos Recebidos</text:p>
          </table:table-cell>
          <table:table-cell office:value-type="string" table:style-name="ce82">
            <text:p>RO06 - APOIO A PESQ DESENVOLVIMENTO BIODIVERSIDADE</text:p>
          </table:table-cell>
          <table:table-cell office:value-type="string" table:style-name="ce83">
            <text:p>19571</text:p>
          </table:table-cell>
          <table:table-cell office:value-type="string" table:style-name="ce83">
            <text:p>2204</text:p>
          </table:table-cell>
          <table:table-cell office:value-type="string" table:style-name="ce83">
            <text:p>215L</text:p>
          </table:table-cell>
          <table:table-cell office:value-type="string" table:style-name="ce83">
            <text:p>RO06</text:p>
          </table:table-cell>
          <table:table-cell office:value-type="string" table:style-name="ce84">
            <text:p>190162</text:p>
          </table:table-cell>
          <table:table-cell office:value-type="string" table:style-name="ce85">
            <text:p>0144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5819" table:style-name="ce81">
            <text:p><text:s/>165.81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5819" table:style-name="ce81">
            <text:p><text:s/>165.81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5819" table:style-name="ce81">
            <text:p><text:s/>165.81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5819" table:style-name="ce81">
            <text:p><text:s/>165.81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7"/>
          <table:table-cell table:number-columns-repeated="16355"/>
        </table:table-row>
        <table:table-row table:style-name="ro5">
          <table:table-cell table:style-name="ce76"/>
          <table:table-cell table:style-name="ce77"/>
          <table:table-cell table:number-columns-repeated="4" table:style-name="ce78"/>
          <table:table-cell table:number-columns-repeated="2" table:style-name="ce79"/>
          <table:table-cell office:value-type="float" office:value="25033900" table:style-name="ce80">
            <text:p><text:s/>25.033.900,00<text:s/></text:p>
          </table:table-cell>
          <table:table-cell office:value-type="float" office:value="2270021.5699999998" table:style-name="ce80">
            <text:p><text:s/>2.270.021,5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44093.43" table:style-name="ce80">
            <text:p><text:s/>144.093,43<text:s/></text:p>
          </table:table-cell>
          <table:table-cell office:value-type="float" office:value="27448015" table:style-name="ce80">
            <text:p><text:s/>27.448.015,00<text:s/></text:p>
          </table:table-cell>
          <table:table-cell office:value-type="float" office:value="25033900" table:style-name="ce80">
            <text:p><text:s/>25.033.900,00<text:s/></text:p>
          </table:table-cell>
          <table:table-cell office:value-type="float" office:value="2270021.5699999998" table:style-name="ce80">
            <text:p><text:s/>2.270.021,5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44093.43" table:style-name="ce80">
            <text:p><text:s/>144.093,43<text:s/></text:p>
          </table:table-cell>
          <table:table-cell office:value-type="float" office:value="27448015" table:style-name="ce80">
            <text:p><text:s/>27.448.015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5000000" table:style-name="ce80">
            <text:p><text:s/>25.0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6054.43" table:style-name="ce80">
            <text:p><text:s/>46.054,43<text:s/></text:p>
          </table:table-cell>
          <table:table-cell office:value-type="float" office:value="25046054.43" table:style-name="ce80">
            <text:p><text:s/>25.046.054,43<text:s/></text:p>
          </table:table-cell>
          <table:table-cell table:number-columns-repeated="16356" table:style-name="ce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9">
            <text:p>III - Reserva de Contingência</text:p>
          </table:table-cell>
          <table:table-cell table:style-name="ce61"/>
          <table:table-cell table:number-columns-repeated="4" table:style-name="ce62"/>
          <table:table-cell table:number-columns-repeated="2" table:style-name="ce63"/>
          <table:table-cell table:number-columns-repeated="9" table:style-name="ce60"/>
          <table:table-cell table:style-name="ce105"/>
          <table:table-cell table:number-columns-repeated="16366" table:style-name="ce60"/>
        </table:table-row>
        <table:table-row table:style-name="ro8">
          <table:table-cell office:value-type="string" table:number-columns-spanned="1" table:number-rows-spanned="2" table:style-name="ce71">
            <text:p>AÇÃO</text:p>
          </table:table-cell>
          <table:table-cell office:value-type="string" table:number-columns-spanned="1" table:number-rows-spanned="2" table:style-name="ce72">
            <text:p>DISCRIMINAÇÃO</text:p>
          </table:table-cell>
          <table:table-cell office:value-type="string" table:number-columns-spanned="1" table:number-rows-spanned="2" table:style-name="ce72">
            <text:p>Função Subfunção</text:p>
          </table:table-cell>
          <table:table-cell office:value-type="string" table:number-columns-spanned="1" table:number-rows-spanned="2" table:style-name="ce72">
            <text:p>Programa</text:p>
          </table:table-cell>
          <table:table-cell office:value-type="string" table:number-columns-spanned="1" table:number-rows-spanned="2" table:style-name="ce72">
            <text:p>Ação</text:p>
          </table:table-cell>
          <table:table-cell office:value-type="string" table:number-columns-spanned="1" table:number-rows-spanned="2" table:style-name="ce72">
            <text:p>PO ou Localizador</text:p>
          </table:table-cell>
          <table:table-cell office:value-type="string" table:number-columns-spanned="1" table:number-rows-spanned="2" table:style-name="ce71">
            <text:p>PTRES</text:p>
          </table:table-cell>
          <table:table-cell office:value-type="string" table:number-columns-spanned="1" table:number-rows-spanned="2" table:style-name="ce71">
            <text:p>FONTE</text:p>
          </table:table-cell>
          <table:table-cell office:value-type="string" table:number-columns-spanned="5" table:number-rows-spanned="1" table:style-name="ce7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7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7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73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Saldo Capital</text:p>
          </table:table-cell>
          <table:table-cell office:value-type="string" table:style-name="ce75">
            <text:p>Saldo Custeio</text:p>
          </table:table-cell>
          <table:table-cell office:value-type="string" table:style-name="ce75">
            <text:p>Saldo Despesas Operacionais</text:p>
          </table:table-cell>
          <table:table-cell office:value-type="string" table:style-name="ce75">
            <text:p>Saldo Taxa de Administração</text:p>
          </table:table-cell>
          <table:table-cell office:value-type="string" table:style-name="ce75">
            <text:p>Saldo 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table:number-columns-repeated="16356"/>
        </table:table-row>
        <table:table-row table:style-name="ro8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34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1608638" table:style-name="ce81">
            <text:p><text:s/>111.608.6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1608638" table:style-name="ce81">
            <text:p><text:s/>111.608.6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1608638" table:style-name="ce81">
            <text:p><text:s/>111.608.6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1608638" table:style-name="ce81">
            <text:p><text:s/>111.608.6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7"/>
        </table:table-row>
        <table:table-row table:style-name="ro10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35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2620870" table:style-name="ce81">
            <text:p><text:s/>82.620.87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2620870" table:style-name="ce81">
            <text:p><text:s/>82.620.87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2620870" table:style-name="ce81">
            <text:p><text:s/>82.620.87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2620870" table:style-name="ce81">
            <text:p><text:s/>82.620.87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7"/>
        </table:table-row>
        <table:table-row table:style-name="ro10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41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799534" table:style-name="ce81">
            <text:p><text:s/>39.799.53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799534" table:style-name="ce81">
            <text:p><text:s/>39.799.53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799534" table:style-name="ce81">
            <text:p><text:s/>39.799.53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799534" table:style-name="ce81">
            <text:p><text:s/>39.799.53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7"/>
        </table:table-row>
        <table:table-row table:style-name="ro2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42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45257212" table:style-name="ce81">
            <text:p><text:s/>745.257.21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45257212" table:style-name="ce81">
            <text:p><text:s/>745.257.21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45257212" table:style-name="ce81">
            <text:p><text:s/>745.257.21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45257212" table:style-name="ce81">
            <text:p><text:s/>745.257.21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6"/>
        </table:table-row>
        <table:table-row table:style-name="ro5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50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40722" table:style-name="ce81">
            <text:p><text:s/>2.440.72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40722" table:style-name="ce81">
            <text:p><text:s/>2.440.72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40722" table:style-name="ce81">
            <text:p><text:s/>2.440.72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40722" table:style-name="ce81">
            <text:p><text:s/>2.440.72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72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51688654" table:style-name="ce81">
            <text:p><text:s/>3.251.688.65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51688654" table:style-name="ce81">
            <text:p><text:s/>3.251.688.65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51688654" table:style-name="ce81">
            <text:p><text:s/>3.251.688.65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51688654" table:style-name="ce81">
            <text:p><text:s/>3.251.688.65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78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974" table:style-name="ce81">
            <text:p><text:s/>12.97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974" table:style-name="ce81">
            <text:p><text:s/>12.97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974" table:style-name="ce81">
            <text:p><text:s/>12.97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974" table:style-name="ce81">
            <text:p><text:s/>12.97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Reserva de Contingência</text:p>
          </table:table-cell>
          <table:table-cell office:value-type="string" table:style-name="ce82">
            <text:p>Reserva de Contingência</text:p>
          </table:table-cell>
          <table:table-cell office:value-type="string" table:style-name="ce83">
            <text:p>99.9999</text:p>
          </table:table-cell>
          <table:table-cell office:value-type="string" table:style-name="ce83">
            <text:p>0999</text:p>
          </table:table-cell>
          <table:table-cell office:value-type="string" table:style-name="ce83">
            <text:p>0Z00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109564</text:p>
          </table:table-cell>
          <table:table-cell office:value-type="string" table:style-name="ce85">
            <text:p>0180000000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8454406" table:style-name="ce81">
            <text:p><text:s/>48.454.4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8454406" table:style-name="ce81">
            <text:p><text:s/>48.454.4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8454406" table:style-name="ce81">
            <text:p><text:s/>48.454.4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8454406" table:style-name="ce81">
            <text:p><text:s/>48.454.40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76">
            <text:p>Total Reserva de Contingência</text:p>
          </table:table-cell>
          <table:table-cell table:style-name="ce77"/>
          <table:table-cell table:number-columns-repeated="4" table:style-name="ce78"/>
          <table:table-cell table:number-columns-repeated="2" table:style-name="ce79"/>
          <table:table-cell office:value-type="float" office:value="0" table:style-name="ce80">
            <text:p><text:s/>-<text:s text:c="3"/></text:p>
          </table:table-cell>
          <table:table-cell office:value-type="float" office:value="4281883010" table:style-name="ce80">
            <text:p><text:s/>4.281.883.01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281883010" table:style-name="ce80">
            <text:p><text:s/>4.281.883.01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281883010" table:style-name="ce80">
            <text:p><text:s/>4.281.883.01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281883010" table:style-name="ce80">
            <text:p><text:s/>4.281.883.01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56"/>
        </table:table-row>
        <table:table-row table:number-rows-repeated="2" table:style-name="ro5"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109"/>
          <table:table-cell table:number-columns-repeated="17" table:style-name="ce106"/>
          <table:table-cell table:number-columns-repeated="16359" table:style-name="ce110"/>
        </table:table-row>
        <table:table-row table:style-name="ro5">
          <table:table-cell office:value-type="string" table:style-name="ce99">
            <text:p>IV- Empréstimo</text:p>
          </table:table-cell>
          <table:table-cell table:style-name="ce100"/>
          <table:table-cell table:number-columns-repeated="3" table:style-name="ce101"/>
          <table:table-cell table:style-name="ce68"/>
          <table:table-cell table:style-name="ce63"/>
          <table:table-cell table:number-columns-repeated="7" table:style-name="ce64"/>
          <table:table-cell table:style-name="ce63"/>
          <table:table-cell table:number-columns-repeated="10" table:style-name="ce64"/>
          <table:table-cell table:number-columns-repeated="16359" table:style-name="ce66"/>
        </table:table-row>
        <table:table-row table:style-name="ro5">
          <table:table-cell office:value-type="string" table:number-columns-spanned="8" table:number-rows-spanned="1" table:style-name="ce111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64"/>
          <table:table-cell table:style-name="ce63"/>
          <table:table-cell table:number-columns-repeated="10" table:style-name="ce64"/>
          <table:table-cell table:number-columns-repeated="16359" table:style-name="ce66"/>
        </table:table-row>
        <table:table-row table:style-name="ro8">
          <table:table-cell office:value-type="string" table:number-columns-spanned="1" table:number-rows-spanned="2" table:style-name="ce71">
            <text:p>AÇÃO</text:p>
          </table:table-cell>
          <table:table-cell office:value-type="string" table:number-columns-spanned="1" table:number-rows-spanned="2" table:style-name="ce72">
            <text:p>DISCRIMINAÇÃO</text:p>
          </table:table-cell>
          <table:table-cell office:value-type="string" table:number-columns-spanned="1" table:number-rows-spanned="2" table:style-name="ce72">
            <text:p>Função Subfunção</text:p>
          </table:table-cell>
          <table:table-cell office:value-type="string" table:number-columns-spanned="1" table:number-rows-spanned="2" table:style-name="ce72">
            <text:p>Programa</text:p>
          </table:table-cell>
          <table:table-cell office:value-type="string" table:number-columns-spanned="1" table:number-rows-spanned="2" table:style-name="ce72">
            <text:p>Ação</text:p>
          </table:table-cell>
          <table:table-cell office:value-type="string" table:number-columns-spanned="1" table:number-rows-spanned="2" table:style-name="ce72">
            <text:p>PO ou Localizador</text:p>
          </table:table-cell>
          <table:table-cell office:value-type="string" table:number-columns-spanned="1" table:number-rows-spanned="2" table:style-name="ce71">
            <text:p>PTRES</text:p>
          </table:table-cell>
          <table:table-cell office:value-type="string" table:number-columns-spanned="1" table:number-rows-spanned="2" table:style-name="ce71">
            <text:p>FONTE</text:p>
          </table:table-cell>
          <table:table-cell office:value-type="string" table:number-columns-spanned="5" table:number-rows-spanned="1" table:style-name="ce7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7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7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73">
            <text:p>Pagamentos</text:p>
          </table:table-cell>
          <table:covered-table-cell table:number-columns-repeated="4"/>
          <table:table-cell table:number-columns-repeated="16356" table:style-name="ce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Saldo Capital</text:p>
          </table:table-cell>
          <table:table-cell office:value-type="string" table:style-name="ce75">
            <text:p>Saldo Custeio</text:p>
          </table:table-cell>
          <table:table-cell office:value-type="string" table:style-name="ce75">
            <text:p>Saldo Despesas Operacionais</text:p>
          </table:table-cell>
          <table:table-cell office:value-type="string" table:style-name="ce75">
            <text:p>Saldo Taxa de Administração</text:p>
          </table:table-cell>
          <table:table-cell office:value-type="string" table:style-name="ce75">
            <text:p>Saldo Total</text:p>
          </table:table-cell>
          <table:table-cell office:value-type="string" table:style-name="ce75">
            <text:p>Projetos <text:s text:c="2"/>Capital</text:p>
          </table:table-cell>
          <table:table-cell office:value-type="string" table:style-name="ce75">
            <text:p>Projetos <text:s/>Custeio</text:p>
          </table:table-cell>
          <table:table-cell office:value-type="string" table:style-name="ce75">
            <text:p>Despesas Operacionais</text:p>
          </table:table-cell>
          <table:table-cell office:value-type="string" table:style-name="ce75">
            <text:p>Taxa de Administração</text:p>
          </table:table-cell>
          <table:table-cell office:value-type="string" table:style-name="ce75">
            <text:p>Total</text:p>
          </table:table-cell>
          <table:table-cell table:number-columns-repeated="16356" table:style-name="ce74"/>
        </table:table-row>
        <table:table-row table:style-name="ro5">
          <table:table-cell office:value-type="string" table:style-name="ce81">
            <text:p>Empréstimo FNDCT</text:p>
          </table:table-cell>
          <table:table-cell office:value-type="string" table:style-name="ce82">
            <text:p>Financiamento de Projetos (UO 74.910)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0902</text:p>
          </table:table-cell>
          <table:table-cell office:value-type="string" table:style-name="ce83">
            <text:p>0A3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90642</text:p>
          </table:table-cell>
          <table:table-cell office:value-type="string" table:style-name="ce85">
            <text:p>0142024289</text:p>
          </table:table-cell>
          <table:table-cell office:value-type="float" office:value="186184399" table:style-name="ce81">
            <text:p><text:s/>186.184.39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6184399" table:style-name="ce81">
            <text:p><text:s/>186.184.399,00<text:s/></text:p>
          </table:table-cell>
          <table:table-cell office:value-type="float" office:value="186184399" table:style-name="ce81">
            <text:p><text:s/>186.184.39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6184399" table:style-name="ce81">
            <text:p><text:s/>186.184.39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4756600" table:style-name="ce81">
            <text:p><text:s/>164.756.6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4756600" table:style-name="ce81">
            <text:p><text:s/>164.756.600,00<text:s/></text:p>
          </table:table-cell>
          <table:table-cell table:style-name="ce87"/>
          <table:table-cell table:number-columns-repeated="16355" table:style-name="ce65"/>
        </table:table-row>
        <table:table-row table:style-name="ro5">
          <table:table-cell office:value-type="string" table:style-name="ce81">
            <text:p>Empréstimo FNDCT</text:p>
          </table:table-cell>
          <table:table-cell office:value-type="string" table:style-name="ce82">
            <text:p>Financiamento de Projetos (UO 74.910)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0902</text:p>
          </table:table-cell>
          <table:table-cell office:value-type="string" table:style-name="ce83">
            <text:p>0A3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90642</text:p>
          </table:table-cell>
          <table:table-cell office:value-type="string" table:style-name="ce85">
            <text:p>0172024304</text:p>
          </table:table-cell>
          <table:table-cell office:value-type="float" office:value="98179707.884000003" table:style-name="ce81">
            <text:p><text:s/>98.179.707,8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8179707.884000003" table:style-name="ce81">
            <text:p><text:s/>98.179.707,88<text:s/></text:p>
          </table:table-cell>
          <table:table-cell office:value-type="float" office:value="98179707.879999995" table:style-name="ce81">
            <text:p><text:s/>98.179.707,8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8179707.879999995" table:style-name="ce81">
            <text:p><text:s/>98.179.707,88<text:s/></text:p>
          </table:table-cell>
          <table:table-cell office:value-type="float" office:value="4.0000081062316895E-3" table:style-name="ce81">
            <text:p><text:s/>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.0000081062316895E-3" table:style-name="ce81">
            <text:p><text:s/>0,00<text:s/></text:p>
          </table:table-cell>
          <table:table-cell office:value-type="float" office:value="86923000" table:style-name="ce81">
            <text:p><text:s/>86.923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6923000" table:style-name="ce81">
            <text:p><text:s/>86.923.000,00<text:s/></text:p>
          </table:table-cell>
          <table:table-cell table:style-name="ce87"/>
          <table:table-cell table:number-columns-repeated="16355" table:style-name="ce65"/>
        </table:table-row>
        <table:table-row table:style-name="ro5">
          <table:table-cell office:value-type="string" table:style-name="ce81">
            <text:p>Empréstimo FNDCT</text:p>
          </table:table-cell>
          <table:table-cell office:value-type="string" table:style-name="ce82">
            <text:p>Financiamento de Projetos (UO 74.910)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0902</text:p>
          </table:table-cell>
          <table:table-cell office:value-type="string" table:style-name="ce83">
            <text:p>0A3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90642</text:p>
          </table:table-cell>
          <table:table-cell office:value-type="string" table:style-name="ce85">
            <text:p>0172024307</text:p>
          </table:table-cell>
          <table:table-cell office:value-type="float" office:value="392718831.53600001" table:style-name="ce81">
            <text:p><text:s/>392.718.831,5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2718831.53600001" table:style-name="ce81">
            <text:p><text:s/>392.718.831,54<text:s/></text:p>
          </table:table-cell>
          <table:table-cell office:value-type="float" office:value="392718831.54000002" table:style-name="ce81">
            <text:p><text:s/>392.718.831,5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2718831.54000002" table:style-name="ce81">
            <text:p><text:s/>392.718.831,54<text:s/></text:p>
          </table:table-cell>
          <table:table-cell office:value-type="float" office:value="-4.0000081062316895E-3" table:style-name="ce81">
            <text:p><text:s/>(0,00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-4.0000081062316895E-3" table:style-name="ce81">
            <text:p><text:s/>(0,00)</text:p>
          </table:table-cell>
          <table:table-cell office:value-type="float" office:value="347492800" table:style-name="ce81">
            <text:p><text:s/>347.492.8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47492800" table:style-name="ce81">
            <text:p><text:s/>347.492.800,00<text:s/></text:p>
          </table:table-cell>
          <table:table-cell table:number-columns-repeated="16356" table:style-name="ce81"/>
        </table:table-row>
        <table:table-row table:style-name="ro5">
          <table:table-cell office:value-type="string" table:style-name="ce81">
            <text:p>Empréstimo FNDCT</text:p>
          </table:table-cell>
          <table:table-cell office:value-type="string" table:style-name="ce82">
            <text:p>Financiamento de Projetos (UO 74.910)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0902</text:p>
          </table:table-cell>
          <table:table-cell office:value-type="string" table:style-name="ce83">
            <text:p>0A3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90642</text:p>
          </table:table-cell>
          <table:table-cell office:value-type="string" table:style-name="ce85">
            <text:p>0172024308</text:p>
          </table:table-cell>
          <table:table-cell office:value-type="float" office:value="109910189.9281" table:style-name="ce81">
            <text:p><text:s/>109.910.189,93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9910189.9281" table:style-name="ce86">
            <text:p><text:s/>109.910.189,93<text:s/></text:p>
          </table:table-cell>
          <table:table-cell office:value-type="float" office:value="109910189.93000001" table:style-name="ce81">
            <text:p><text:s/>109.910.189,93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9910189.93000001" table:style-name="ce81">
            <text:p><text:s/>109.910.189,93<text:s/></text:p>
          </table:table-cell>
          <table:table-cell office:value-type="float" office:value="-1.9000023603439331E-3" table:style-name="ce81">
            <text:p><text:s/>(0,00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-1.9000023603439331E-3" table:style-name="ce81">
            <text:p><text:s/>(0,00)</text:p>
          </table:table-cell>
          <table:table-cell office:value-type="float" office:value="97252300" table:style-name="ce81">
            <text:p><text:s/>97.252.3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7252300" table:style-name="ce81">
            <text:p><text:s/>97.252.300,00<text:s/></text:p>
          </table:table-cell>
          <table:table-cell table:style-name="ce86"/>
          <table:table-cell table:number-columns-repeated="16355" table:style-name="ce81"/>
        </table:table-row>
        <table:table-row table:style-name="ro5">
          <table:table-cell office:value-type="string" table:style-name="ce81">
            <text:p>Empréstimo FNDCT</text:p>
          </table:table-cell>
          <table:table-cell office:value-type="string" table:style-name="ce82">
            <text:p>Financiamento de Projetos (UO 74.910)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0902</text:p>
          </table:table-cell>
          <table:table-cell office:value-type="string" table:style-name="ce83">
            <text:p>0A3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90642</text:p>
          </table:table-cell>
          <table:table-cell office:value-type="string" table:style-name="ce85">
            <text:p>0172024309</text:p>
          </table:table-cell>
          <table:table-cell office:value-type="float" office:value="196359415.76800001" table:style-name="ce81">
            <text:p><text:s/>196.359.415,77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96359415.76800001" table:style-name="ce86">
            <text:p><text:s/>196.359.415,77<text:s/></text:p>
          </table:table-cell>
          <table:table-cell office:value-type="float" office:value="196359415.77000001" table:style-name="ce81">
            <text:p><text:s/>196.359.415,77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96359415.77000001" table:style-name="ce81">
            <text:p><text:s/>196.359.415,77<text:s/></text:p>
          </table:table-cell>
          <table:table-cell office:value-type="float" office:value="-2.0000040531158447E-3" table:style-name="ce81">
            <text:p><text:s/>(0,00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-2.0000040531158447E-3" table:style-name="ce81">
            <text:p><text:s/>(0,00)</text:p>
          </table:table-cell>
          <table:table-cell office:value-type="float" office:value="173746800" table:style-name="ce81">
            <text:p><text:s/>173.746.8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3746800" table:style-name="ce81">
            <text:p><text:s/>173.746.800,00<text:s/></text:p>
          </table:table-cell>
          <table:table-cell table:style-name="ce86"/>
          <table:table-cell table:number-columns-repeated="16355" table:style-name="ce81"/>
        </table:table-row>
        <table:table-row table:style-name="ro5">
          <table:table-cell office:value-type="string" table:style-name="ce81">
            <text:p>Empréstimo FNDCT</text:p>
          </table:table-cell>
          <table:table-cell office:value-type="string" table:style-name="ce82">
            <text:p>Financiamento de Projetos (UO 74.910)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0902</text:p>
          </table:table-cell>
          <table:table-cell office:value-type="string" table:style-name="ce83">
            <text:p>0A3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90642</text:p>
          </table:table-cell>
          <table:table-cell office:value-type="string" table:style-name="ce85">
            <text:p>0172024310</text:p>
          </table:table-cell>
          <table:table-cell office:value-type="float" office:value="98179707.884000003" table:style-name="ce81">
            <text:p><text:s/>98.179.707,8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8179707.884000003" table:style-name="ce87">
            <text:p><text:s/>98.179.707,88<text:s/></text:p>
          </table:table-cell>
          <table:table-cell office:value-type="float" office:value="98179707.879999995" table:style-name="ce81">
            <text:p><text:s/>98.179.707,8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8179707.879999995" table:style-name="ce81">
            <text:p><text:s/>98.179.707,88<text:s/></text:p>
          </table:table-cell>
          <table:table-cell office:value-type="float" office:value="4.0000081062316895E-3" table:style-name="ce81">
            <text:p><text:s/>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.0000081062316895E-3" table:style-name="ce81">
            <text:p><text:s/>0,00<text:s/></text:p>
          </table:table-cell>
          <table:table-cell office:value-type="float" office:value="86923000" table:style-name="ce81">
            <text:p><text:s/>86.923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6923000" table:style-name="ce81">
            <text:p><text:s/>86.923.000,00<text:s/></text:p>
          </table:table-cell>
          <table:table-cell table:style-name="ce87"/>
          <table:table-cell table:number-columns-repeated="16355"/>
        </table:table-row>
        <table:table-row table:style-name="ro5">
          <table:table-cell office:value-type="string" table:style-name="ce81">
            <text:p>Empréstimo FNDCT</text:p>
          </table:table-cell>
          <table:table-cell office:value-type="string" table:style-name="ce82">
            <text:p>Financiamento de Projetos (UO 74.910)</text:p>
          </table:table-cell>
          <table:table-cell office:value-type="string" table:style-name="ce83">
            <text:p>19572</text:p>
          </table:table-cell>
          <table:table-cell office:value-type="string" table:style-name="ce83">
            <text:p>0902</text:p>
          </table:table-cell>
          <table:table-cell office:value-type="string" table:style-name="ce83">
            <text:p>0A37</text:p>
          </table:table-cell>
          <table:table-cell office:value-type="string" table:style-name="ce83">
            <text:p>0000</text:p>
          </table:table-cell>
          <table:table-cell office:value-type="string" table:style-name="ce84">
            <text:p>90642</text:p>
          </table:table-cell>
          <table:table-cell office:value-type="string" table:style-name="ce85">
            <text:p>0180365009</text:p>
          </table:table-cell>
          <table:table-cell office:value-type="float" office:value="545762084" table:style-name="ce81">
            <text:p><text:s/>545.762.08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5762084" table:style-name="ce87">
            <text:p><text:s/>545.762.084,00<text:s/></text:p>
          </table:table-cell>
          <table:table-cell office:value-type="float" office:value="545762084" table:style-name="ce81">
            <text:p><text:s/>545.762.08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45762084" table:style-name="ce81">
            <text:p><text:s/>545.762.08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82905500" table:style-name="ce81">
            <text:p><text:s/>482.905.5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82905500" table:style-name="ce81">
            <text:p><text:s/>482.905.500,00<text:s/></text:p>
          </table:table-cell>
          <table:table-cell table:number-columns-repeated="16356" table:style-name="ce87"/>
        </table:table-row>
        <table:table-row table:style-name="ro5">
          <table:table-cell office:value-type="string" table:style-name="ce76">
            <text:p>Total Empréstimo</text:p>
          </table:table-cell>
          <table:table-cell table:style-name="ce77"/>
          <table:table-cell table:number-columns-repeated="4" table:style-name="ce78"/>
          <table:table-cell table:number-columns-repeated="2" table:style-name="ce79"/>
          <table:table-cell office:value-type="float" office:value="1627294336.0001001" table:style-name="ce80">
            <text:p><text:s/>1.627.294.336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27294336.0001001" table:style-name="ce80">
            <text:p><text:s/>1.627.294.336,00<text:s/></text:p>
          </table:table-cell>
          <table:table-cell office:value-type="float" office:value="1627294336" table:style-name="ce80">
            <text:p><text:s/>1.627.294.336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27294336" table:style-name="ce80">
            <text:p><text:s/>1.627.294.336,00<text:s/></text:p>
          </table:table-cell>
          <table:table-cell office:value-type="float" office:value="1.0000169277191162E-4" table:style-name="ce80">
            <text:p><text:s/>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.0000169277191162E-4" table:style-name="ce80">
            <text:p><text:s/>0,00<text:s/></text:p>
          </table:table-cell>
          <table:table-cell office:value-type="float" office:value="1440000000" table:style-name="ce80">
            <text:p><text:s/>1.440.0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440000000" table:style-name="ce80">
            <text:p><text:s/>1.440.000.000,00<text:s/></text:p>
          </table:table-cell>
          <table:table-cell table:number-columns-repeated="16356" table:style-name="ce74"/>
        </table:table-row>
        <table:table-row table:style-name="ro5"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109"/>
          <table:table-cell table:number-columns-repeated="20" table:style-name="ce106"/>
          <table:table-cell table:number-columns-repeated="16356" table:style-name="ce110"/>
        </table:table-row>
        <table:table-row table:style-name="ro5">
          <table:table-cell office:value-type="string" table:style-name="ce112">
            <text:p>TOTAL FNDCT</text:p>
          </table:table-cell>
          <table:table-cell table:style-name="ce113"/>
          <table:table-cell table:number-columns-repeated="3" table:style-name="ce114"/>
          <table:table-cell table:style-name="ce115"/>
          <table:table-cell table:number-columns-repeated="2" table:style-name="ce116"/>
          <table:table-cell office:value-type="float" office:value="1751461860.0001001" table:style-name="ce112">
            <text:p><text:s/>1.751.461.860,00<text:s/></text:p>
          </table:table-cell>
          <table:table-cell office:value-type="float" office:value="5026578540.0900002" table:style-name="ce112">
            <text:p><text:s/>5.026.578.540,09<text:s/></text:p>
          </table:table-cell>
          <table:table-cell office:value-type="float" office:value="25200000" table:style-name="ce112">
            <text:p><text:s/>25.200.000,00<text:s/></text:p>
          </table:table-cell>
          <table:table-cell office:value-type="float" office:value="41000000" table:style-name="ce112">
            <text:p><text:s/>41.000.000,00<text:s/></text:p>
          </table:table-cell>
          <table:table-cell office:value-type="float" office:value="6844240400.0901003" table:style-name="ce112">
            <text:p><text:s/>6.844.240.400,09<text:s/></text:p>
          </table:table-cell>
          <table:table-cell office:value-type="float" office:value="1749260488.4300001" table:style-name="ce112">
            <text:p><text:s/>1.749.260.488,43<text:s/></text:p>
          </table:table-cell>
          <table:table-cell office:value-type="float" office:value="740781971.54000008" table:style-name="ce112">
            <text:p><text:s/>740.781.971,54<text:s/></text:p>
          </table:table-cell>
          <table:table-cell office:value-type="float" office:value="25200000" table:style-name="ce112">
            <text:p><text:s/>25.200.000,00<text:s/></text:p>
          </table:table-cell>
          <table:table-cell office:value-type="float" office:value="41000000" table:style-name="ce112">
            <text:p><text:s/>41.000.000,00<text:s/></text:p>
          </table:table-cell>
          <table:table-cell office:value-type="float" office:value="2555743767.8800001" table:style-name="ce112">
            <text:p><text:s/>2.555.743.767,88<text:s/></text:p>
          </table:table-cell>
          <table:table-cell office:value-type="float" office:value="2201371.5700999945" table:style-name="ce112">
            <text:p><text:s/>2.201.371,57<text:s/></text:p>
          </table:table-cell>
          <table:table-cell office:value-type="float" office:value="4285796568.5500002" table:style-name="ce112">
            <text:p><text:s/>4.285.796.568,5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287997940.1201" table:style-name="ce112">
            <text:p><text:s/>4.287.997.940,12<text:s/></text:p>
          </table:table-cell>
          <table:table-cell office:value-type="float" office:value="1536971865.01" table:style-name="ce112">
            <text:p><text:s/>1.536.971.865,01<text:s/></text:p>
          </table:table-cell>
          <table:table-cell office:value-type="float" office:value="593807300.64999998" table:style-name="ce112">
            <text:p><text:s/>593.807.300,65<text:s/></text:p>
          </table:table-cell>
          <table:table-cell office:value-type="float" office:value="23598640.109999999" table:style-name="ce112">
            <text:p><text:s/>23.598.640,11<text:s/></text:p>
          </table:table-cell>
          <table:table-cell office:value-type="float" office:value="41000000" table:style-name="ce112">
            <text:p><text:s/>41.000.000,00<text:s/></text:p>
          </table:table-cell>
          <table:table-cell office:value-type="float" office:value="2195377805.77" table:style-name="ce112">
            <text:p><text:s/>2.195.377.805,77<text:s/></text:p>
          </table:table-cell>
          <table:table-cell table:number-columns-repeated="16356" table:style-name="ce99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119">
            <text:p>TOTAL Arrecadação Estimada (até 31/12/2020)</text:p>
          </table:table-cell>
          <table:table-cell table:number-columns-repeated="2" table:style-name="ce120"/>
          <table:table-cell table:style-name="ce121"/>
          <table:table-cell table:style-name="ce122"/>
          <table:table-cell table:style-name="ce121"/>
          <table:table-cell table:number-columns-repeated="2" table:style-name="ce123"/>
          <table:table-cell office:value-type="float" office:value="6509177346" table:style-name="ce124">
            <text:p><text:s/>6.509.177.346<text:s/></text:p>
          </table:table-cell>
          <table:table-cell table:number-columns-repeated="15" table:style-name="ce106"/>
          <table:table-cell table:number-columns-repeated="16360" table:style-name="ce99"/>
        </table:table-row>
        <table:table-row table:style-name="ro5">
          <table:table-cell table:style-name="ce74"/>
          <table:table-cell table:number-columns-repeated="4" table:style-name="ce95"/>
          <table:table-cell table:style-name="ce96"/>
          <table:table-cell table:style-name="ce97"/>
          <table:table-cell table:style-name="ce117"/>
          <table:table-cell table:style-name="ce74"/>
          <table:table-cell table:number-columns-repeated="2" table:style-name="ce65"/>
          <table:table-cell table:style-name="ce74"/>
          <table:table-cell table:number-columns-repeated="15" table:style-name="ce106"/>
          <table:table-cell table:number-columns-repeated="16357" table:style-name="ce74"/>
        </table:table-row>
        <table:table-row table:style-name="ro5">
          <table:table-cell office:value-type="string" table:style-name="ce125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95"/>
          <table:table-cell table:style-name="ce96"/>
          <table:table-cell table:style-name="ce97"/>
          <table:table-cell table:style-name="ce117"/>
          <table:table-cell table:style-name="ce74"/>
          <table:table-cell table:number-columns-repeated="2" table:style-name="ce65"/>
          <table:table-cell table:style-name="ce74">
            <draw:custom-shape svg:x="0in" svg:y="0in" svg:width="0.33333in" svg:height="0.33333in" draw:z-index="4" draw:id="id3" draw:style-name="a3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style-name="ce118">
            <draw:custom-shape svg:x="0in" svg:y="0in" svg:width="0.33333in" svg:height="0.33333in" draw:z-index="5" draw:id="id4" draw:style-name="a4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4"/>
        </table:table-row>
        <table:table-row table:style-name="ro5">
          <table:table-cell office:value-type="string" table:style-name="ce125">
            <text:p>As naturezas de despesa são classificadas em:</text:p>
          </table:table-cell>
          <table:table-cell table:number-columns-repeated="4" table:style-name="ce95"/>
          <table:table-cell table:style-name="ce96"/>
          <table:table-cell table:style-name="ce97"/>
          <table:table-cell table:style-name="ce117"/>
          <table:table-cell table:style-name="ce74"/>
          <table:table-cell table:number-columns-repeated="2" table:style-name="ce65"/>
          <table:table-cell table:number-columns-repeated="2" table:style-name="ce74"/>
          <table:table-cell table:style-name="ce118"/>
          <table:table-cell table:number-columns-repeated="16370" table:style-name="ce74"/>
        </table:table-row>
        <table:table-row table:style-name="ro5">
          <table:table-cell office:value-type="string" table:style-name="ce126">
            <text:p>Projetos - Custeio, onde estão os recursos aplicados em projetos selecionados (grupo 3).</text:p>
          </table:table-cell>
          <table:table-cell table:number-columns-repeated="4" table:style-name="ce95"/>
          <table:table-cell table:style-name="ce96"/>
          <table:table-cell table:style-name="ce97"/>
          <table:table-cell table:style-name="ce117"/>
          <table:table-cell table:style-name="ce74"/>
          <table:table-cell table:number-columns-repeated="2" table:style-name="ce65"/>
          <table:table-cell table:number-columns-repeated="2" table:style-name="ce74"/>
          <table:table-cell table:style-name="ce118"/>
          <table:table-cell table:number-columns-repeated="16370" table:style-name="ce74"/>
        </table:table-row>
        <table:table-row table:style-name="ro5">
          <table:table-cell table:number-columns-repeated="10"/>
          <table:table-cell table:style-name="ce74">
            <draw:custom-shape svg:x="0in" svg:y="0in" svg:width="0.33333in" svg:height="0.33333in" draw:z-index="1" draw:id="id0" draw:style-name="a0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1" draw:name="AutoShape 134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18">
            <draw:custom-shape svg:x="0in" svg:y="0in" svg:width="0.33333in" svg:height="0.33333in" draw:z-index="3" draw:id="id2" draw:style-name="a2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1048474" table:style-name="ro5">
          <table:table-cell table:number-columns-repeated="16384"/>
        </table:table-row>
      </table:table>
      <table:table table:name="Pagamentos_por_Beneficiário" table:style-name="ta3"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0" table:default-cell-style-name="ce32"/>
        <table:table-column table:style-name="co36" table:default-cell-style-name="ce33"/>
        <table:table-column table:style-name="co37" table:default-cell-style-name="ce34"/>
        <table:table-column table:style-name="co30" table:number-columns-repeated="3" table:default-cell-style-name="ce32"/>
        <table:table-column table:style-name="co38" table:default-cell-style-name="ce32"/>
        <table:table-column table:style-name="co30" table:number-columns-repeated="16372" table:default-cell-style-name="ce32"/>
        <table:table-row table:style-name="ro12">
          <table:table-cell table:style-name="ce30"/>
          <table:table-cell office:value-type="string" table:style-name="ce31">
            <text:p>FNDCT 2020</text:p>
          </table:table-cell>
          <table:table-cell table:number-columns-repeated="4" table:style-name="ce32"/>
          <table:table-cell table:style-name="ce33"/>
          <table:table-cell table:style-name="ce34"/>
          <table:table-cell table:number-columns-repeated="4" table:style-name="ce32"/>
          <table:table-cell table:number-columns-repeated="16372" table:style-name="ce30"/>
        </table:table-row>
        <table:table-row table:style-name="ro12">
          <table:table-cell table:style-name="ce30"/>
          <table:table-cell office:value-type="string" table:style-name="ce35">
            <text:p>Pagamentos Totais por Beneficiário (Restos a Pagar Pagos, Empenhos e Notas de Crédito do Ano Pagos)</text:p>
          </table:table-cell>
          <table:table-cell table:number-columns-repeated="4" table:style-name="ce32"/>
          <table:table-cell table:style-name="ce33"/>
          <table:table-cell table:style-name="ce34"/>
          <table:table-cell table:number-columns-repeated="4" table:style-name="ce32"/>
          <table:table-cell table:number-columns-repeated="16372" table:style-name="ce30"/>
        </table:table-row>
        <table:table-row table:style-name="ro12">
          <table:table-cell table:style-name="ce30"/>
          <table:table-cell office:value-type="string" table:style-name="ce35">
            <text:p>UO 24901 e 74910</text:p>
          </table:table-cell>
          <table:table-cell table:number-columns-repeated="4" table:style-name="ce32"/>
          <table:table-cell table:style-name="ce33"/>
          <table:table-cell table:style-name="ce34"/>
          <table:table-cell table:number-columns-repeated="4" table:style-name="ce32"/>
          <table:table-cell table:number-columns-repeated="16372" table:style-name="ce30"/>
        </table:table-row>
        <table:table-row table:style-name="ro12">
          <table:table-cell table:style-name="ce30"/>
          <table:table-cell office:value-type="string" table:style-name="ce36">
            <text:p>Ordens Bancárias <text:s/>Emitidas pela UG 240901 + Programações Financeiras Emitidas pela UG 240901 para outras UGs</text:p>
          </table:table-cell>
          <table:table-cell table:number-columns-repeated="4" table:style-name="ce32"/>
          <table:table-cell office:value-type="float" office:value="2377410812.9799995" table:formula="of:=SUBTOTAL(9;[.G7:.G496])" table:style-name="ce37">
            <text:p><text:s/>2.377.410.812,98<text:s/></text:p>
          </table:table-cell>
          <table:table-cell table:style-name="ce37"/>
          <table:table-cell table:number-columns-repeated="4" table:style-name="ce32"/>
          <table:table-cell table:number-columns-repeated="16372" table:style-name="ce30"/>
        </table:table-row>
        <table:table-row table:style-name="ro13">
          <table:table-cell table:style-name="ce30"/>
          <table:table-cell table:style-name="ce38"/>
          <table:table-cell table:number-columns-repeated="4" table:style-name="ce32"/>
          <table:table-cell table:style-name="ce33"/>
          <table:table-cell table:style-name="ce34"/>
          <table:table-cell table:number-columns-repeated="4" table:style-name="ce32"/>
          <table:table-cell table:number-columns-repeated="16372" table:style-name="ce30"/>
        </table:table-row>
        <table:table-row table:style-name="ro14">
          <table:table-cell table:style-name="ce30"/>
          <table:table-cell office:value-type="string" table:style-name="ce39">
            <text:p>Ref.</text:p>
          </table:table-cell>
          <table:table-cell office:value-type="string" table:style-name="ce39">
            <text:p>Título do Projeto</text:p>
          </table:table-cell>
          <table:table-cell office:value-type="string" table:style-name="ce39">
            <text:p>Proponente</text:p>
          </table:table-cell>
          <table:table-cell office:value-type="string" table:style-name="ce39">
            <text:p>CNPJ</text:p>
          </table:table-cell>
          <table:table-cell office:value-type="string" table:style-name="ce39">
            <text:p>UF</text:p>
          </table:table-cell>
          <table:table-cell office:value-type="string" table:style-name="ce40">
            <text:p>Valor Pago (R$)</text:p>
          </table:table-cell>
          <table:table-cell office:value-type="string" table:style-name="ce39">
            <text:p>Natureza</text:p>
          </table:table-cell>
          <table:table-cell table:number-columns-repeated="4" table:style-name="ce32"/>
          <table:table-cell table:number-columns-repeated="16372" table:style-name="ce30"/>
        </table:table-row>
        <table:table-row table:style-name="ro15">
          <table:table-cell table:style-name="ce30"/>
          <table:table-cell office:value-type="string" table:style-name="ce41">
            <text:p>0005/18</text:p>
          </table:table-cell>
          <table:table-cell office:value-type="string" table:style-name="ce41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41">
            <text:p>CENTRO DE INOVAÇÃO E ENSAIOS PRÉCLÍNICOS</text:p>
          </table:table-cell>
          <table:table-cell office:value-type="string" table:style-name="ce42">
            <text:p>18.118.151/0001-04</text:p>
          </table:table-cell>
          <table:table-cell office:value-type="string" table:style-name="ce41">
            <text:p>SC</text:p>
          </table:table-cell>
          <table:table-cell office:value-type="float" office:value="257034.86" table:style-name="ce43">
            <text:p><text:s/>257.034,8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07/20</text:p>
          </table:table-cell>
          <table:table-cell office:value-type="string" table:style-name="ce41">
            <text:p>Recuperação de lítio e cobalto de baterias oriundas da cadeia de logística reversa de eletroeletrônicos</text:p>
          </table:table-cell>
          <table:table-cell office:value-type="string" table:style-name="ce41">
            <text:p><text:s/>BIOSYS GESTÃO EM MEIO AMBIENTE LTDA</text:p>
          </table:table-cell>
          <table:table-cell office:value-type="string" table:style-name="ce42">
            <text:p>10.492.473/0001-07</text:p>
          </table:table-cell>
          <table:table-cell office:value-type="string" table:style-name="ce41">
            <text:p>RS</text:p>
          </table:table-cell>
          <table:table-cell office:value-type="float" office:value="383920.08" table:style-name="ce43">
            <text:p><text:s/>383.920,0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21/19</text:p>
          </table:table-cell>
          <table:table-cell office:value-type="string" table:style-name="ce41">
            <text:p>Plataforma de Triagem Celular Multiparamétrica</text:p>
          </table:table-cell>
          <table:table-cell office:value-type="string" table:style-name="ce41">
            <text:p><text:s/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14738" table:style-name="ce43">
            <text:p><text:s/>114.738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24/19</text:p>
          </table:table-cell>
          <table:table-cell office:value-type="string" table:style-name="ce41">
            <text:p>Apoio a conserto de Equipamentos Multiusuários do Instituto de Biofísica Carlos Chagas Filho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63727" table:style-name="ce43">
            <text:p><text:s/>63.727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25/10</text:p>
          </table:table-cell>
          <table:table-cell office:value-type="string" table:style-name="ce41">
            <text:p>Melhoria da capacitação laboratorial na área de qualidade, saneamento e abastecimento de água</text:p>
          </table:table-cell>
          <table:table-cell office:value-type="string" table:style-name="ce41">
            <text:p>FUNDAÇÃO DE DESENVOLVIMENTO DA PESQUISA DO AGRONEGÓCIO</text:p>
          </table:table-cell>
          <table:table-cell office:value-type="string" table:style-name="ce42">
            <text:p>50.276.237/0001-78</text:p>
          </table:table-cell>
          <table:table-cell office:value-type="string" table:style-name="ce41">
            <text:p>SP</text:p>
          </table:table-cell>
          <table:table-cell office:value-type="float" office:value="173400" table:style-name="ce43">
            <text:p><text:s/>173.4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28/19</text:p>
          </table:table-cell>
          <table:table-cell office:value-type="string" table:style-name="ce41">
            <text:p>Manutenção corretiva do Espectrômetro de Ressonância Magnética Nuclear da CAFMA-UNIVASF</text:p>
          </table:table-cell>
          <table:table-cell office:value-type="string" table:style-name="ce41">
            <text:p>FUNDAÇÃO UNIVERSIDADE FEDERAL DO VALE DO SÃO FRANCISCO</text:p>
          </table:table-cell>
          <table:table-cell office:value-type="string" table:style-name="ce42">
            <text:p>05.440.725/0001-14</text:p>
          </table:table-cell>
          <table:table-cell office:value-type="string" table:style-name="ce41">
            <text:p>PE</text:p>
          </table:table-cell>
          <table:table-cell office:value-type="float" office:value="192200" table:style-name="ce43">
            <text:p><text:s/>192.2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30/17</text:p>
          </table:table-cell>
          <table:table-cell office:value-type="string" table:style-name="ce41">
            <text:p>Produtos inovadores da biodiversidade para HPPC</text:p>
          </table:table-cell>
          <table:table-cell office:value-type="string" table:style-name="ce41">
            <text:p>BERACA INGREDIENTES NATURAIS S.A.</text:p>
          </table:table-cell>
          <table:table-cell office:value-type="string" table:style-name="ce42">
            <text:p>21.042.390/0001-32</text:p>
          </table:table-cell>
          <table:table-cell office:value-type="string" table:style-name="ce41">
            <text:p>PA</text:p>
          </table:table-cell>
          <table:table-cell office:value-type="float" office:value="862680.35" table:style-name="ce43">
            <text:p><text:s/>862.680,3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31/17</text:p>
          </table:table-cell>
          <table:table-cell office:value-type="string" table:style-name="ce41">
            <text:p>PATTON, Hélices Marítimas de Fibra de Carbono</text:p>
          </table:table-cell>
          <table:table-cell office:value-type="string" table:style-name="ce41">
            <text:p>INDÚSTRIA MECÂNICA NTC LTDA</text:p>
          </table:table-cell>
          <table:table-cell office:value-type="string" table:style-name="ce42">
            <text:p>92.225.259/0001-59</text:p>
          </table:table-cell>
          <table:table-cell office:value-type="string" table:style-name="ce41">
            <text:p>RS</text:p>
          </table:table-cell>
          <table:table-cell office:value-type="float" office:value="1721000" table:style-name="ce43">
            <text:p><text:s/>1.721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34/17</text:p>
          </table:table-cell>
          <table:table-cell office:value-type="string" table:style-name="ce41">
            <text:p>PRODUÇÃO DE INSUMOS POR BIOTECNOLOGIA</text:p>
          </table:table-cell>
          <table:table-cell office:value-type="string" table:style-name="ce41">
            <text:p>Plantus Industria e Comércio de Óleos Extratos e Saneantes LTDA</text:p>
          </table:table-cell>
          <table:table-cell office:value-type="string" table:style-name="ce42">
            <text:p>12.492.143/0001-47</text:p>
          </table:table-cell>
          <table:table-cell office:value-type="string" table:style-name="ce41">
            <text:p>RN</text:p>
          </table:table-cell>
          <table:table-cell office:value-type="float" office:value="1237843.29" table:style-name="ce43">
            <text:p><text:s/>1.237.843,2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37/17</text:p>
          </table:table-cell>
          <table:table-cell office:value-type="string" table:style-name="ce41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41">
            <text:p>Nanovetores - RR Ramos Serviços Ltda - ME</text:p>
          </table:table-cell>
          <table:table-cell office:value-type="string" table:style-name="ce42">
            <text:p>04.334.187/0001-10</text:p>
          </table:table-cell>
          <table:table-cell office:value-type="string" table:style-name="ce41">
            <text:p>SC</text:p>
          </table:table-cell>
          <table:table-cell office:value-type="float" office:value="747875.67" table:style-name="ce43">
            <text:p><text:s/>747.875,6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37/19</text:p>
          </table:table-cell>
          <table:table-cell office:value-type="string" table:style-name="ce41">
            <text:p>Rede de Biologia Celular e Estrutural de Arboviroses Emergentes e Re-emergentes</text:p>
          </table:table-cell>
          <table:table-cell office:value-type="string" table:style-name="ce41">
            <text:p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400000" table:style-name="ce43">
            <text:p><text:s/>1.4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42/14</text:p>
          </table:table-cell>
          <table:table-cell office:value-type="string" table:style-name="ce41">
            <text:p>Desenvolvimento de acessórios para dutos flexíveis.</text:p>
          </table:table-cell>
          <table:table-cell office:value-type="string" table:style-name="ce41">
            <text:p>TMSA - TECNOLOGIA EM MOVIMENTAÇÃO S/A</text:p>
          </table:table-cell>
          <table:table-cell office:value-type="string" table:style-name="ce42">
            <text:p>92.782.705/0001-26</text:p>
          </table:table-cell>
          <table:table-cell office:value-type="string" table:style-name="ce41">
            <text:p>RS</text:p>
          </table:table-cell>
          <table:table-cell office:value-type="float" office:value="561027.18000000005" table:style-name="ce43">
            <text:p><text:s/>561.027,1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44/17</text:p>
          </table:table-cell>
          <table:table-cell office:value-type="string" table:style-name="ce41">
            <text:p>Programa aromáticos com aplicação em perfumaria</text:p>
          </table:table-cell>
          <table:table-cell office:value-type="string" table:style-name="ce41">
            <text:p>NATURA INOVAÇÃO E TECNOLOGIA DE PRODUTOS LTDA</text:p>
          </table:table-cell>
          <table:table-cell office:value-type="string" table:style-name="ce42">
            <text:p>71.673.990/0001-77</text:p>
          </table:table-cell>
          <table:table-cell office:value-type="string" table:style-name="ce41">
            <text:p>SP</text:p>
          </table:table-cell>
          <table:table-cell office:value-type="float" office:value="185919.9" table:style-name="ce43">
            <text:p><text:s/>185.919,9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47/16</text:p>
          </table:table-cell>
          <table:table-cell office:value-type="string" table:style-name="ce41">
            <text:p>Implantação e Modernização de Infraestrutura de Pesquisa em grupos Emergentes na UEPG</text:p>
          </table:table-cell>
          <table:table-cell office:value-type="string" table:style-name="ce41">
            <text:p>UNIVERSIDADE ESTADUAL DE PONTA GROSSA</text:p>
          </table:table-cell>
          <table:table-cell office:value-type="string" table:style-name="ce42">
            <text:p>80.257.355/0001-08</text:p>
          </table:table-cell>
          <table:table-cell office:value-type="string" table:style-name="ce41">
            <text:p>PR</text:p>
          </table:table-cell>
          <table:table-cell office:value-type="float" office:value="822163.91999999993" table:style-name="ce43">
            <text:p><text:s/>822.163,9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52/18</text:p>
          </table:table-cell>
          <table:table-cell office:value-type="string" table:style-name="ce41">
            <text:p>CHAMADA UNIVERSAL 2016 - SEGUNDA PARCELA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894625.25" table:style-name="ce43">
            <text:p><text:s/>894.625,2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61/16</text:p>
          </table:table-cell>
          <table:table-cell office:value-type="string" table:style-name="ce41">
            <text:p>Laboratórios Multiusuários de Biotecnologia do Vale do São Francisco</text:p>
          </table:table-cell>
          <table:table-cell office:value-type="string" table:style-name="ce41">
            <text:p>FUNDAÇÃO DE APOIO AO DESENVOLVIMENTO DA UNIVERSIDADE FEDERAL DE PERNAMBUCO</text:p>
          </table:table-cell>
          <table:table-cell office:value-type="string" table:style-name="ce42">
            <text:p>11.735.586/0001-59</text:p>
          </table:table-cell>
          <table:table-cell office:value-type="string" table:style-name="ce41">
            <text:p>PE</text:p>
          </table:table-cell>
          <table:table-cell office:value-type="float" office:value="710300.65" table:style-name="ce43">
            <text:p><text:s/>710.300,6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75/16</text:p>
          </table:table-cell>
          <table:table-cell office:value-type="string" table:style-name="ce41">
            <text:p>Ampliação da rede de equipamentos multiusuários da UFRRJ</text:p>
          </table:table-cell>
          <table:table-cell office:value-type="string" table:style-name="ce41">
            <text:p>FUNDAÇÃO DE APOIO À PESQUISA CIENTÍFICA E TECNOLÓGICA DA UFRRJ</text:p>
          </table:table-cell>
          <table:table-cell office:value-type="string" table:style-name="ce42">
            <text:p>01.606.606/0001-38</text:p>
          </table:table-cell>
          <table:table-cell office:value-type="string" table:style-name="ce41">
            <text:p>RJ</text:p>
          </table:table-cell>
          <table:table-cell office:value-type="float" office:value="1137306.8" table:style-name="ce43">
            <text:p><text:s/>1.137.306,8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96/16</text:p>
          </table:table-cell>
          <table:table-cell office:value-type="string" table:style-name="ce41">
            <text:p>Ampliação da Infraestrutura para Pesquisa - UFSCar 2014</text:p>
          </table:table-cell>
          <table:table-cell office:value-type="string" table:style-name="ce41">
            <text:p>FUNDAÇÃO DE APOIO INSTITUCIONAL AO DESENVOLVIMENTO CIENTÍFICO E TECNOLÓGICO</text:p>
          </table:table-cell>
          <table:table-cell office:value-type="string" table:style-name="ce42">
            <text:p>66.991.647/0001-30</text:p>
          </table:table-cell>
          <table:table-cell office:value-type="string" table:style-name="ce41">
            <text:p>SP</text:p>
          </table:table-cell>
          <table:table-cell office:value-type="float" office:value="1058400" table:style-name="ce43">
            <text:p><text:s/>1.058.4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97/18</text:p>
          </table:table-cell>
          <table:table-cell office:value-type="string" table:style-name="ce41">
            <text:p>CHAMADA PÚBLICA - PROGRAMA ANTÁRTICO BRASILEIRO - PROANTAR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3000000" table:style-name="ce43">
            <text:p><text:s/>3.0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099/16</text:p>
          </table:table-cell>
          <table:table-cell office:value-type="string" table:style-name="ce41">
            <text:p>INFRAESTRUTURA MULTIUSUÁRIA DE PESQUISA NA UNIVERSIDADE FEDERAL DO PARANÁ</text:p>
          </table:table-cell>
          <table:table-cell office:value-type="string" table:style-name="ce41">
            <text:p>FUNDAÇÃO DA UNIVERSIDADE FEDERAL DO PARANÁ PARA O DESENVOLVIMENTO DA CIÊNCIA, TECNOLOGIA E DA CULTURA</text:p>
          </table:table-cell>
          <table:table-cell office:value-type="string" table:style-name="ce42">
            <text:p>78.350.188/0001-95</text:p>
          </table:table-cell>
          <table:table-cell office:value-type="string" table:style-name="ce41">
            <text:p>PR</text:p>
          </table:table-cell>
          <table:table-cell office:value-type="float" office:value="1512069.98" table:style-name="ce43">
            <text:p><text:s/>1.512.069,9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02/16</text:p>
          </table:table-cell>
          <table:table-cell office:value-type="string" table:style-name="ce41">
            <text:p>Infraestrutura para a pesquisa multidisciplinar na UFBa</text:p>
          </table:table-cell>
          <table:table-cell office:value-type="string" table:style-name="ce41">
            <text:p>FUNDAÇÃO DE APOIO À PESQUISA E À EXTENSÃO FAPEX-BA</text:p>
          </table:table-cell>
          <table:table-cell office:value-type="string" table:style-name="ce42">
            <text:p>14.645.162/0001-91</text:p>
          </table:table-cell>
          <table:table-cell office:value-type="string" table:style-name="ce41">
            <text:p>BA</text:p>
          </table:table-cell>
          <table:table-cell office:value-type="float" office:value="775149.82000000007" table:style-name="ce43">
            <text:p><text:s/>775.149,8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03/18</text:p>
          </table:table-cell>
          <table:table-cell office:value-type="string" table:style-name="ce41">
            <text:p>Tecnologia de controle de liberação de (P e K) para fertilizantes de elevada eficiência.</text:p>
          </table:table-cell>
          <table:table-cell office:value-type="string" table:style-name="ce41">
            <text:p>T-MATTER MINERAIS INDUSTRIAIS S.A.</text:p>
          </table:table-cell>
          <table:table-cell office:value-type="string" table:style-name="ce42">
            <text:p>18.029.122/0001-76</text:p>
          </table:table-cell>
          <table:table-cell office:value-type="string" table:style-name="ce41">
            <text:p>SC</text:p>
          </table:table-cell>
          <table:table-cell office:value-type="float" office:value="957232.5" table:style-name="ce43">
            <text:p><text:s/>957.232,5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04/16</text:p>
          </table:table-cell>
          <table:table-cell office:value-type="string" table:style-name="ce41">
            <text:p>Estruturação dos Programas de Pós-Graduação do CEFET-MG</text:p>
          </table:table-cell>
          <table:table-cell office:value-type="string" table:style-name="ce41">
            <text:p>FUNDAÇÃO DE APOIO À EDUCAÇÃO E DESENVOLVIMENTO TECNOLÓGICO DE MINAS GERAIS</text:p>
          </table:table-cell>
          <table:table-cell office:value-type="string" table:style-name="ce42">
            <text:p>00.278.912/0001-20</text:p>
          </table:table-cell>
          <table:table-cell office:value-type="string" table:style-name="ce41">
            <text:p>MG</text:p>
          </table:table-cell>
          <table:table-cell office:value-type="float" office:value="776804.12" table:style-name="ce43">
            <text:p><text:s/>776.804,1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08/16</text:p>
          </table:table-cell>
          <table:table-cell office:value-type="string" table:style-name="ce41">
            <text:p>Expansão da Infraestrutura Interdisciplinar e Multiusuária de Pesquisa na UFMG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1265218.0900000001" table:style-name="ce43">
            <text:p><text:s/>1.265.218,0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09/16</text:p>
          </table:table-cell>
          <table:table-cell office:value-type="string" table:style-name="ce41">
            <text:p>Multidisciplinaridades em Ação: Integrando a Pesquisa na UFRJ X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657770.64999999991" table:style-name="ce43">
            <text:p><text:s/>657.770,6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11/18</text:p>
          </table:table-cell>
          <table:table-cell office:value-type="string" table:style-name="ce41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41">
            <text:p>OPTO TECNOLOGIA OPTRÔNICA LTDA</text:p>
          </table:table-cell>
          <table:table-cell office:value-type="string" table:style-name="ce42">
            <text:p>01.810.988/0001-17</text:p>
          </table:table-cell>
          <table:table-cell office:value-type="string" table:style-name="ce41">
            <text:p>SP</text:p>
          </table:table-cell>
          <table:table-cell office:value-type="float" office:value="5077251" table:style-name="ce43">
            <text:p><text:s/>5.077.251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19/16</text:p>
          </table:table-cell>
          <table:table-cell office:value-type="string" table:style-name="ce41">
            <text:p>Projeto para Desenvolvimento dos Laboratórios Multiusuários da Universidade Estadual de Londrina -PR</text:p>
          </table:table-cell>
          <table:table-cell office:value-type="string" table:style-name="ce41">
            <text:p>UNIVERSIDADE ESTADUAL DE LONDRINA</text:p>
          </table:table-cell>
          <table:table-cell office:value-type="string" table:style-name="ce42">
            <text:p>78.640.489/0001-53</text:p>
          </table:table-cell>
          <table:table-cell office:value-type="string" table:style-name="ce41">
            <text:p>PR</text:p>
          </table:table-cell>
          <table:table-cell office:value-type="float" office:value="578363.1399999999" table:style-name="ce43">
            <text:p><text:s/>578.363,1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22/14</text:p>
          </table:table-cell>
          <table:table-cell office:value-type="string" table:style-name="ce41">
            <text:p>PROJETO TACKER - Dispositivo implantável, bioabsorvível, (grampo) para fixação de tela implantável na parede do abdômen através de técnica videolaparoscópica ou aberta.</text:p>
          </table:table-cell>
          <table:table-cell office:value-type="string" table:style-name="ce41">
            <text:p>BMR MEDICAL LTDA - EPP</text:p>
          </table:table-cell>
          <table:table-cell office:value-type="string" table:style-name="ce42">
            <text:p>07.213.544/0001-80</text:p>
          </table:table-cell>
          <table:table-cell office:value-type="string" table:style-name="ce41">
            <text:p>PR</text:p>
          </table:table-cell>
          <table:table-cell office:value-type="float" office:value="448503.14" table:style-name="ce43">
            <text:p><text:s/>448.503,1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28/12</text:p>
          </table:table-cell>
          <table:table-cell office:value-type="string" table:style-name="ce41">
            <text:p>Consolidação da Infraestrutura Multiusuária de Pesquisa e Pós-Graduação na UNIPAMPA - Fase II</text:p>
          </table:table-cell>
          <table:table-cell office:value-type="string" table:style-name="ce41">
            <text:p>UNIVERSIDADE FEDERAL DO PAMPA</text:p>
          </table:table-cell>
          <table:table-cell office:value-type="string" table:style-name="ce42">
            <text:p>09.341.233/0001-22</text:p>
          </table:table-cell>
          <table:table-cell office:value-type="string" table:style-name="ce41">
            <text:p>RS</text:p>
          </table:table-cell>
          <table:table-cell office:value-type="float" office:value="70974.89" table:style-name="ce43">
            <text:p><text:s/>70.974,8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30/16</text:p>
          </table:table-cell>
          <table:table-cell office:value-type="string" table:style-name="ce41">
            <text:p>Incremento na Infraestrutura de Pesquisa nos Programas de Pós-graduação da UFRR</text:p>
          </table:table-cell>
          <table:table-cell office:value-type="string" table:style-name="ce41">
            <text:p>UNIVERSIDADE FEDERAL DE RORAIMA</text:p>
          </table:table-cell>
          <table:table-cell office:value-type="string" table:style-name="ce42">
            <text:p>34.792.077/0001-63</text:p>
          </table:table-cell>
          <table:table-cell office:value-type="string" table:style-name="ce41">
            <text:p>RR</text:p>
          </table:table-cell>
          <table:table-cell office:value-type="float" office:value="88832.28" table:style-name="ce43">
            <text:p><text:s/>88.832,2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34/19</text:p>
          </table:table-cell>
          <table:table-cell office:value-type="string" table:style-name="ce41">
            <text:p>Manutenção de equipamento do Instituto de Física da UFRJ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40673" table:style-name="ce43">
            <text:p><text:s/>40.673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36/17</text:p>
          </table:table-cell>
          <table:table-cell office:value-type="string" table:style-name="ce41">
            <text:p>Sistema Inovador para Monitoramento Preditivo de Instabilidades Estruturais em Barragens de Rejeitos de Mineração</text:p>
          </table:table-cell>
          <table:table-cell office:value-type="string" table:style-name="ce41">
            <text:p>AFC GEOFÍSICA LTDA</text:p>
          </table:table-cell>
          <table:table-cell office:value-type="string" table:style-name="ce42">
            <text:p>02.023.888/0001-03</text:p>
          </table:table-cell>
          <table:table-cell office:value-type="string" table:style-name="ce41">
            <text:p>RS</text:p>
          </table:table-cell>
          <table:table-cell office:value-type="float" office:value="807549" table:style-name="ce43">
            <text:p><text:s/>807.549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38/17</text:p>
          </table:table-cell>
          <table:table-cell office:value-type="string" table:style-name="ce41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41">
            <text:p>FAST2 MINE TECNOLOGIA E DESENVOLVIMENTO DE SISTEMAS LTDA</text:p>
          </table:table-cell>
          <table:table-cell office:value-type="string" table:style-name="ce42">
            <text:p>23.776.343/0001-48</text:p>
          </table:table-cell>
          <table:table-cell office:value-type="string" table:style-name="ce41">
            <text:p>RS</text:p>
          </table:table-cell>
          <table:table-cell office:value-type="float" office:value="708020" table:style-name="ce43">
            <text:p><text:s/>708.02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40/18</text:p>
          </table:table-cell>
          <table:table-cell office:value-type="string" table:style-name="ce41">
            <text:p>Plano de Manutenção prioritária para equipamentos multiusuários, biotério e coleções da UFOP </text:p>
          </table:table-cell>
          <table:table-cell office:value-type="string" table:style-name="ce41">
            <text:p>FUNDAÇÃO GORCEIX </text:p>
          </table:table-cell>
          <table:table-cell office:value-type="string" table:style-name="ce42">
            <text:p>23.063.118/0001-64</text:p>
          </table:table-cell>
          <table:table-cell office:value-type="string" table:style-name="ce41">
            <text:p>NA</text:p>
          </table:table-cell>
          <table:table-cell office:value-type="float" office:value="182809.50999999998" table:style-name="ce43">
            <text:p><text:s/>182.809,51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46/19</text:p>
          </table:table-cell>
          <table:table-cell office:value-type="string" table:style-name="ce41">
            <text:p>MANUTENÇÃO DE MICROSCÓPIOS DA UNIDADE DE MICROSCOPIA AVANÇADA DO CENTRO NACIONAL DE BIOLOGIA ESTRUTURAL E BIOIMAGEM - CENABIO</text:p>
          </table:table-cell>
          <table:table-cell office:value-type="string" table:style-name="ce41">
            <text:p><text:s/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52025" table:style-name="ce43">
            <text:p><text:s/>152.025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47/19</text:p>
          </table:table-cell>
          <table:table-cell office:value-type="string" table:style-name="ce41">
            <text:p>Manutenção corretiva do Microscópio Eletrônico de Transmissão da Embrapa Agroindústria Tropical</text:p>
          </table:table-cell>
          <table:table-cell office:value-type="string" table:style-name="ce41">
            <text:p>EMPRESA BRASILEIRA DE PESQUISA AGROPECUÁRIA</text:p>
          </table:table-cell>
          <table:table-cell office:value-type="string" table:style-name="ce42">
            <text:p>03.438.169/0001-16</text:p>
          </table:table-cell>
          <table:table-cell office:value-type="string" table:style-name="ce41">
            <text:p>CE</text:p>
          </table:table-cell>
          <table:table-cell office:value-type="float" office:value="29087" table:style-name="ce43">
            <text:p><text:s/>29.087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49/16</text:p>
          </table:table-cell>
          <table:table-cell office:value-type="string" table:style-name="ce41">
            <text:p>Laboratório Multiusuário em Biotecnologia da Amazônia</text:p>
          </table:table-cell>
          <table:table-cell office:value-type="string" table:style-name="ce41">
            <text:p>UNIVERSIDADE DO ESTADO DO AMAPÁ</text:p>
          </table:table-cell>
          <table:table-cell office:value-type="string" table:style-name="ce42">
            <text:p>08.186.277/0001-62</text:p>
          </table:table-cell>
          <table:table-cell office:value-type="string" table:style-name="ce41">
            <text:p>AP</text:p>
          </table:table-cell>
          <table:table-cell office:value-type="float" office:value="597169.42000000004" table:style-name="ce43">
            <text:p><text:s/>597.169,4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4" table:style-name="ce32"/>
          <table:table-cell table:style-name="ce46"/>
          <table:table-cell table:number-columns-repeated="16369" table:style-name="ce30"/>
        </table:table-row>
        <table:table-row table:style-name="ro15">
          <table:table-cell table:style-name="ce30"/>
          <table:table-cell office:value-type="string" table:style-name="ce41">
            <text:p>0150/16</text:p>
          </table:table-cell>
          <table:table-cell office:value-type="string" table:style-name="ce41">
            <text:p>Consolidação da Pesquisa da Universidade Estadual do Oeste do Paraná (UNIOESTE)</text:p>
          </table:table-cell>
          <table:table-cell office:value-type="string" table:style-name="ce41">
            <text:p>UNIVERSIDADE ESTADUAL DO OESTE DO PARANÁ</text:p>
          </table:table-cell>
          <table:table-cell office:value-type="string" table:style-name="ce42">
            <text:p>78.680.337/0001-84</text:p>
          </table:table-cell>
          <table:table-cell office:value-type="string" table:style-name="ce41">
            <text:p>PR</text:p>
          </table:table-cell>
          <table:table-cell office:value-type="float" office:value="600459.19999999995" table:style-name="ce43">
            <text:p><text:s/>600.459,2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0/18</text:p>
          </table:table-cell>
          <table:table-cell office:value-type="string" table:style-name="ce41">
            <text:p>Apoio à manutenção de coleções biológicas de microrganismos e do espectrômetro de Ressonância Magnética Nuclear da UFRRJ </text:p>
          </table:table-cell>
          <table:table-cell office:value-type="string" table:style-name="ce41">
            <text:p>FUNDAÇÃO DE APOIO À PESQUISA CIENTÍFICA E TECNOLÓGICA DA UFRRJ </text:p>
          </table:table-cell>
          <table:table-cell office:value-type="string" table:style-name="ce42">
            <text:p>01.606.606/0001-38</text:p>
          </table:table-cell>
          <table:table-cell office:value-type="string" table:style-name="ce41">
            <text:p>NA</text:p>
          </table:table-cell>
          <table:table-cell office:value-type="float" office:value="431862.05" table:style-name="ce43">
            <text:p><text:s/>431.862,0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1/18</text:p>
          </table:table-cell>
          <table:table-cell office:value-type="string" table:style-name="ce41">
            <text:p>Manutenção de Equipamentos, Biotérios e Coleções Biológicas - UFRGS 2018 </text:p>
          </table:table-cell>
          <table:table-cell office:value-type="string" table:style-name="ce41">
            <text:p>FUNDAÇÃO DE APOIO DA UNIVERSIDADE FEDERAL DO RIO GRANDE DO SUL </text:p>
          </table:table-cell>
          <table:table-cell office:value-type="string" table:style-name="ce42">
            <text:p>74.704.008/0001-75</text:p>
          </table:table-cell>
          <table:table-cell office:value-type="string" table:style-name="ce41">
            <text:p>NA</text:p>
          </table:table-cell>
          <table:table-cell office:value-type="float" office:value="499558" table:style-name="ce43">
            <text:p><text:s/>499.558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2/17</text:p>
          </table:table-cell>
          <table:table-cell office:value-type="string" table:style-name="ce41">
            <text:p>Qualificação, projeto e desenvolvimento de um sistema automatizado para produção de fertilizantes encapsulados</text:p>
          </table:table-cell>
          <table:table-cell office:value-type="string" table:style-name="ce41">
            <text:p>FUNDAÇÃO DE ENSINO E ENGENHARIA DE SANTA CATARINA</text:p>
          </table:table-cell>
          <table:table-cell office:value-type="string" table:style-name="ce42">
            <text:p>82.895.327/0001-33</text:p>
          </table:table-cell>
          <table:table-cell office:value-type="string" table:style-name="ce41">
            <text:p>SC</text:p>
          </table:table-cell>
          <table:table-cell office:value-type="float" office:value="458750" table:style-name="ce43">
            <text:p><text:s/>458.75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3/18</text:p>
          </table:table-cell>
          <table:table-cell office:value-type="string" table:style-name="ce41">
            <text:p>Manutenção dos laboratórios multiusuário de tecnologia mineral </text:p>
          </table:table-cell>
          <table:table-cell office:value-type="string" table:style-name="ce41">
            <text:p>FUNDAÇÃO DE APOIO AO DESENVOLVIMENTO DA COMPUTAÇÃO CIENTÍFICA </text:p>
          </table:table-cell>
          <table:table-cell office:value-type="string" table:style-name="ce42">
            <text:p>06.220.430/0001-03</text:p>
          </table:table-cell>
          <table:table-cell office:value-type="string" table:style-name="ce41">
            <text:p>NA</text:p>
          </table:table-cell>
          <table:table-cell office:value-type="float" office:value="483680.25" table:style-name="ce43">
            <text:p><text:s/>483.680,2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4/17</text:p>
          </table:table-cell>
          <table:table-cell office:value-type="string" table:style-name="ce41">
            <text:p>Geofísica Aplicada ao Monitoramento de Barragens de Rejeito e Cavas de Mineração</text:p>
          </table:table-cell>
          <table:table-cell office:value-type="string" table:style-name="ce41">
            <text:p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277581" table:style-name="ce43">
            <text:p><text:s/>277.581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5/18</text:p>
          </table:table-cell>
          <table:table-cell office:value-type="string" table:style-name="ce41">
            <text:p>Infraestrutura Qualificada Multiusuária </text:p>
          </table:table-cell>
          <table:table-cell office:value-type="string" table:style-name="ce41">
            <text:p>UNIVERSIDADE ESTADUAL PAULISTA JULIO DE MESQUITA FILHO </text:p>
          </table:table-cell>
          <table:table-cell office:value-type="string" table:style-name="ce42">
            <text:p>48.031.918/0001-24</text:p>
          </table:table-cell>
          <table:table-cell office:value-type="string" table:style-name="ce41">
            <text:p>NA</text:p>
          </table:table-cell>
          <table:table-cell office:value-type="float" office:value="284484.24" table:style-name="ce43">
            <text:p><text:s/>284.484,2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8/16</text:p>
          </table:table-cell>
          <table:table-cell office:value-type="string" table:style-name="ce41">
            <text:p>Infraestrutura de Pesquisa na Pontifícia Universidade Católica do Rio de Janeiro 2015</text:p>
          </table:table-cell>
          <table:table-cell office:value-type="string" table:style-name="ce41">
            <text:p>FACULDADES CATÓLICAS</text:p>
          </table:table-cell>
          <table:table-cell office:value-type="string" table:style-name="ce42">
            <text:p>33.555.921/0001-70</text:p>
          </table:table-cell>
          <table:table-cell office:value-type="string" table:style-name="ce41">
            <text:p>RJ</text:p>
          </table:table-cell>
          <table:table-cell office:value-type="float" office:value="1718839.9000000001" table:style-name="ce43">
            <text:p><text:s/>1.718.839,9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8/19</text:p>
          </table:table-cell>
          <table:table-cell office:value-type="string" table:style-name="ce41">
            <text:p>MANUTENÇÃO CORRETIVA DE LIQUEFATORA DE HÉLIO L1410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146867" table:style-name="ce43">
            <text:p><text:s/>146.867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59/18</text:p>
          </table:table-cell>
          <table:table-cell office:value-type="string" table:style-name="ce41">
            <text:p>Manutenção da Infraestrutura Multiusuária de Pesquisa da UFRN </text:p>
          </table:table-cell>
          <table:table-cell office:value-type="string" table:style-name="ce41">
            <text:p>FUNDAÇÃO NORTE RIO GRANDENSE DE PESQUISA E CULTURA </text:p>
          </table:table-cell>
          <table:table-cell office:value-type="string" table:style-name="ce42">
            <text:p>08.469.280/0001-93</text:p>
          </table:table-cell>
          <table:table-cell office:value-type="string" table:style-name="ce41">
            <text:p>NA</text:p>
          </table:table-cell>
          <table:table-cell office:value-type="float" office:value="307761.5" table:style-name="ce43">
            <text:p><text:s/>307.761,5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60/17</text:p>
          </table:table-cell>
          <table:table-cell office:value-type="string" table:style-name="ce41">
            <text:p>Pesquisa e Desenvolvimento de um Fertilizante com Tecnologia de Encapsulamento do Potássio com a Presença de Fósforo Proveniente de Fontes Alternativas.</text:p>
          </table:table-cell>
          <table:table-cell office:value-type="string" table:style-name="ce41">
            <text:p>SULGESSO INDÚSTRIA E COMÉRCIO S.A.</text:p>
          </table:table-cell>
          <table:table-cell office:value-type="string" table:style-name="ce42">
            <text:p>09.061.452/0001-58</text:p>
          </table:table-cell>
          <table:table-cell office:value-type="string" table:style-name="ce41">
            <text:p>SC</text:p>
          </table:table-cell>
          <table:table-cell office:value-type="float" office:value="1043710" table:style-name="ce43">
            <text:p><text:s/>1.043.71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62/19</text:p>
          </table:table-cell>
          <table:table-cell office:value-type="string" table:style-name="ce41">
            <text:p>APOIO A CONSERTO DE EQUIPAMENTOS MULTIUSUÁRIOS DO INSTITUTO DE BIOFÍSICA CARLOS CHAGAS FILHO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84373" table:style-name="ce43">
            <text:p><text:s/>84.373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64/18</text:p>
          </table:table-cell>
          <table:table-cell office:value-type="string" table:style-name="ce41">
            <text:p>MANUTENÇAO DE EQUIPAMENTOS DO COMCAP E MELHORIA DE INFRAESTRUTURA DE BIOTERIO DA UEM </text:p>
          </table:table-cell>
          <table:table-cell office:value-type="string" table:style-name="ce41">
            <text:p>UNIVERSIDADE ESTADUAL DE MARINGÁ </text:p>
          </table:table-cell>
          <table:table-cell office:value-type="string" table:style-name="ce42">
            <text:p>79.151.312/0001-56</text:p>
          </table:table-cell>
          <table:table-cell office:value-type="string" table:style-name="ce41">
            <text:p>NA</text:p>
          </table:table-cell>
          <table:table-cell office:value-type="float" office:value="101600" table:style-name="ce43">
            <text:p><text:s/>101.6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67/18</text:p>
          </table:table-cell>
          <table:table-cell office:value-type="string" table:style-name="ce41">
            <text:p>Manutenção preventiva de equipamentos e infraestrutura de Laboratórios Multiusuários e do Centro Terapia Celular (coleção células-tronco) da PUCPR </text:p>
          </table:table-cell>
          <table:table-cell office:value-type="string" table:style-name="ce41">
            <text:p>ASSOCIAÇÃO PARANAENSE DE CULTURA - APC </text:p>
          </table:table-cell>
          <table:table-cell office:value-type="string" table:style-name="ce42">
            <text:p>76.659.820/0001-51</text:p>
          </table:table-cell>
          <table:table-cell office:value-type="string" table:style-name="ce41">
            <text:p>NA</text:p>
          </table:table-cell>
          <table:table-cell office:value-type="float" office:value="386062" table:style-name="ce43">
            <text:p><text:s/>386.062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68/18</text:p>
          </table:table-cell>
          <table:table-cell office:value-type="string" table:style-name="ce41">
            <text:p>Manutenção da Central USP de Equipamentos Multiusuários </text:p>
          </table:table-cell>
          <table:table-cell office:value-type="string" table:style-name="ce41">
            <text:p>FUNDAÇÃO DE APOIO À UNIVERSIDADE DE SÃO PAULO </text:p>
          </table:table-cell>
          <table:table-cell office:value-type="string" table:style-name="ce42">
            <text:p>68.314.830/0001-27</text:p>
          </table:table-cell>
          <table:table-cell office:value-type="string" table:style-name="ce41">
            <text:p>NA</text:p>
          </table:table-cell>
          <table:table-cell office:value-type="float" office:value="499941.93" table:style-name="ce43">
            <text:p><text:s/>499.941,9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69/19</text:p>
          </table:table-cell>
          <table:table-cell office:value-type="string" table:style-name="ce41">
            <text:p>Manutenção corretiva de equipamentos multiusuários da UFSM</text:p>
          </table:table-cell>
          <table:table-cell office:value-type="string" table:style-name="ce41">
            <text:p>FUNDAÇÃO DE APOIO À TECNOLOGIA E CIÊNCIA - FATEC</text:p>
          </table:table-cell>
          <table:table-cell office:value-type="string" table:style-name="ce42">
            <text:p>89.252.431/0001-59</text:p>
          </table:table-cell>
          <table:table-cell office:value-type="string" table:style-name="ce41">
            <text:p>RS</text:p>
          </table:table-cell>
          <table:table-cell office:value-type="float" office:value="71772" table:style-name="ce43">
            <text:p><text:s/>71.772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70/16</text:p>
          </table:table-cell>
          <table:table-cell office:value-type="string" table:style-name="ce41">
            <text:p>Ampliação e Modernização da Infraestrutura de Pesquisa e Pós-Graduação da UFES - 2015</text:p>
          </table:table-cell>
          <table:table-cell office:value-type="string" table:style-name="ce41">
            <text:p>FUNDAÇÃO ESPÍRITO SANTENSE DE TECNOLOGIA</text:p>
          </table:table-cell>
          <table:table-cell office:value-type="string" table:style-name="ce42">
            <text:p>02.980.103/0001-90</text:p>
          </table:table-cell>
          <table:table-cell office:value-type="string" table:style-name="ce41">
            <text:p>ES</text:p>
          </table:table-cell>
          <table:table-cell office:value-type="float" office:value="812979.38" table:style-name="ce43">
            <text:p><text:s/>812.979,3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74/18</text:p>
          </table:table-cell>
          <table:table-cell office:value-type="string" table:style-name="ce41">
            <text:p>MANUTENÇÃO DO PARQUE INSTITUCIONAL DA UNICAMP </text:p>
          </table:table-cell>
          <table:table-cell office:value-type="string" table:style-name="ce41">
            <text:p>FUNDAÇÃO DE DESENVOLVIMENTO DA UNICAMP </text:p>
          </table:table-cell>
          <table:table-cell office:value-type="string" table:style-name="ce42">
            <text:p>49.607.336/0001-06</text:p>
          </table:table-cell>
          <table:table-cell office:value-type="string" table:style-name="ce41">
            <text:p>NA</text:p>
          </table:table-cell>
          <table:table-cell office:value-type="float" office:value="124753.43" table:style-name="ce43">
            <text:p><text:s/>124.753,4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76/18</text:p>
          </table:table-cell>
          <table:table-cell office:value-type="string" table:style-name="ce41">
            <text:p>MANUTENÇÃO PREVENTIVA E DE INFRAESTRUTURA UFMS 2018 </text:p>
          </table:table-cell>
          <table:table-cell office:value-type="string" table:style-name="ce41">
            <text:p>FUNDAÇÃO DE APOIO À PESQUISA, AO ENSINO E A CULTURA </text:p>
          </table:table-cell>
          <table:table-cell office:value-type="string" table:style-name="ce42">
            <text:p>15.513.690/0001-50</text:p>
          </table:table-cell>
          <table:table-cell office:value-type="string" table:style-name="ce41">
            <text:p>NA</text:p>
          </table:table-cell>
          <table:table-cell office:value-type="float" office:value="402880.38" table:style-name="ce43">
            <text:p><text:s/>402.880,3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78/16</text:p>
          </table:table-cell>
          <table:table-cell office:value-type="string" table:style-name="ce41">
            <text:p>Laboratório Multiusuário Pool de Equipamentos Geofísicos do Brasil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06.220.430/0001-03</text:p>
          </table:table-cell>
          <table:table-cell office:value-type="string" table:style-name="ce41">
            <text:p>RJ</text:p>
          </table:table-cell>
          <table:table-cell office:value-type="float" office:value="749522.59" table:style-name="ce43">
            <text:p><text:s/>749.522,5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0/18</text:p>
          </table:table-cell>
          <table:table-cell office:value-type="string" table:style-name="ce41">
            <text:p>MANUTENÇÃO PERIÓDICA DE EQUIPAMENTOS E DE BIOTÉRIOS DA UNIVERSIDADE FEDERAL DE SANTA MARIA </text:p>
          </table:table-cell>
          <table:table-cell office:value-type="string" table:style-name="ce41">
            <text:p>FUNDAÇÃO DE APOIO À TECNOLOGIA E CIÊNCIA - FATEC </text:p>
          </table:table-cell>
          <table:table-cell office:value-type="string" table:style-name="ce42">
            <text:p>89.252.431/0001-59</text:p>
          </table:table-cell>
          <table:table-cell office:value-type="string" table:style-name="ce41">
            <text:p>NA</text:p>
          </table:table-cell>
          <table:table-cell office:value-type="float" office:value="1445830.32" table:style-name="ce43">
            <text:p><text:s/>1.445.830,3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2/12</text:p>
          </table:table-cell>
          <table:table-cell office:value-type="string" table:style-name="ce41">
            <text:p>CENTENÁRIO DA UFRPE - NOVOS RUMOS PARA A PESQUISA E A PÓS-GRADUAÇÃO</text:p>
          </table:table-cell>
          <table:table-cell office:value-type="string" table:style-name="ce41">
            <text:p>FUNDAÇÃO APOLÔNIO SALLES DE DESENVOLVIMENTO EDUCACIONAL-FADURPE</text:p>
          </table:table-cell>
          <table:table-cell office:value-type="string" table:style-name="ce42">
            <text:p>08.961.997/0001-58</text:p>
          </table:table-cell>
          <table:table-cell office:value-type="string" table:style-name="ce41">
            <text:p>PE</text:p>
          </table:table-cell>
          <table:table-cell office:value-type="float" office:value="2091122.27" table:style-name="ce43">
            <text:p><text:s/>2.091.122,2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3/18</text:p>
          </table:table-cell>
          <table:table-cell office:value-type="string" table:style-name="ce41">
            <text:p>MANUTENÇÃO DA INFRAESTRUTURA DE PESQUISA E INOVAÇÃO DO SISTEMA FMUSP E HCFMUSP</text:p>
          </table:table-cell>
          <table:table-cell office:value-type="string" table:style-name="ce41">
            <text:p>FUNDAÇÃO FACULDADE DE MEDICINA</text:p>
          </table:table-cell>
          <table:table-cell office:value-type="string" table:style-name="ce42">
            <text:p>56.577.059/0001-00</text:p>
          </table:table-cell>
          <table:table-cell office:value-type="string" table:style-name="ce41">
            <text:p>SP</text:p>
          </table:table-cell>
          <table:table-cell office:value-type="float" office:value="610084.94999999995" table:style-name="ce43">
            <text:p><text:s/>610.084,9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4/18</text:p>
          </table:table-cell>
          <table:table-cell office:value-type="string" table:style-name="ce41">
            <text:p>Manutenção da Infraestrutura multiusuária de Ciência e Tecnologia em Áreas Multidisciplinares na UEA </text:p>
          </table:table-cell>
          <table:table-cell office:value-type="string" table:style-name="ce41">
            <text:p>FUNDAÇÃO DE APOIO INSTITUCIONAL MURAKI </text:p>
          </table:table-cell>
          <table:table-cell office:value-type="string" table:style-name="ce42">
            <text:p>03.343.080/0001-76</text:p>
          </table:table-cell>
          <table:table-cell office:value-type="string" table:style-name="ce41">
            <text:p>NA</text:p>
          </table:table-cell>
          <table:table-cell office:value-type="float" office:value="436462.5" table:style-name="ce43">
            <text:p><text:s/>436.462,5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5/15</text:p>
          </table:table-cell>
          <table:table-cell office:value-type="string" table:style-name="ce41">
            <text:p>Subsistema de Potência e Geradores Solares para Satélites</text:p>
          </table:table-cell>
          <table:table-cell office:value-type="string" table:style-name="ce41">
            <text:p>ORBITAL ENGENHARIA S.A</text:p>
          </table:table-cell>
          <table:table-cell office:value-type="string" table:style-name="ce42">
            <text:p>04.318.188/0001-71</text:p>
          </table:table-cell>
          <table:table-cell office:value-type="string" table:style-name="ce41">
            <text:p>SP</text:p>
          </table:table-cell>
          <table:table-cell office:value-type="float" office:value="467748" table:style-name="ce43">
            <text:p><text:s/>467.748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5/18</text:p>
          </table:table-cell>
          <table:table-cell office:value-type="string" table:style-name="ce41">
            <text:p>Manutenção preventiva infraestrutura multiusuária UFABC </text:p>
          </table:table-cell>
          <table:table-cell office:value-type="string" table:style-name="ce41">
            <text:p>FUNDAÇÃO UNIVERSIDADE FEDERAL DO ABC </text:p>
          </table:table-cell>
          <table:table-cell office:value-type="string" table:style-name="ce42">
            <text:p>07.722.779/0001-06</text:p>
          </table:table-cell>
          <table:table-cell office:value-type="string" table:style-name="ce41">
            <text:p>NA</text:p>
          </table:table-cell>
          <table:table-cell office:value-type="float" office:value="436440" table:style-name="ce43">
            <text:p><text:s/>436.44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8/18</text:p>
          </table:table-cell>
          <table:table-cell office:value-type="string" table:style-name="ce41">
            <text:p>Apoio à manutenção de equipamentos multiusuários de médio e grande porte da UNICENTRO </text:p>
          </table:table-cell>
          <table:table-cell office:value-type="string" table:style-name="ce41">
            <text:p>UNIVERSIDADE ESTADUAL DO CENTRO OESTE </text:p>
          </table:table-cell>
          <table:table-cell office:value-type="string" table:style-name="ce42">
            <text:p>77.902.914/0001-72</text:p>
          </table:table-cell>
          <table:table-cell office:value-type="string" table:style-name="ce41">
            <text:p>NA</text:p>
          </table:table-cell>
          <table:table-cell office:value-type="float" office:value="918380.13" table:style-name="ce43">
            <text:p><text:s/>918.380,1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9/14</text:p>
          </table:table-cell>
          <table:table-cell office:value-type="string" table:style-name="ce41">
            <text:p>Anticorpos Monoclonais Produção Local e Desenvolvimento Clínico</text:p>
          </table:table-cell>
          <table:table-cell office:value-type="string" table:style-name="ce41">
            <text:p>LIBBS FARMACEUTICA LTDA</text:p>
          </table:table-cell>
          <table:table-cell office:value-type="string" table:style-name="ce42">
            <text:p>61.230.314/0001-75</text:p>
          </table:table-cell>
          <table:table-cell office:value-type="string" table:style-name="ce41">
            <text:p>SP</text:p>
          </table:table-cell>
          <table:table-cell office:value-type="float" office:value="4145922.54" table:style-name="ce43">
            <text:p><text:s/>4.145.922,5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89/18</text:p>
          </table:table-cell>
          <table:table-cell office:value-type="string" table:style-name="ce41">
            <text:p>Manutenção de equipamentos de pesquisa e de biotérios do CNPEM </text:p>
          </table:table-cell>
          <table:table-cell office:value-type="string" table:style-name="ce41">
            <text:p>CENTRO NACIONAL DE PESQUISAS EM ENERGIA E MATERIAIS </text:p>
          </table:table-cell>
          <table:table-cell office:value-type="string" table:style-name="ce42">
            <text:p>01.576.817/0001-75</text:p>
          </table:table-cell>
          <table:table-cell office:value-type="string" table:style-name="ce41">
            <text:p>NA</text:p>
          </table:table-cell>
          <table:table-cell office:value-type="float" office:value="784608.79" table:style-name="ce43">
            <text:p><text:s/>784.608,7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0/14</text:p>
          </table:table-cell>
          <table:table-cell office:value-type="string" table:style-name="ce41">
            <text:p>Pesquisa de Peptídeo para Tratamento de Câncer</text:p>
          </table:table-cell>
          <table:table-cell office:value-type="string" table:style-name="ce41">
            <text:p>RECEPTA BIOPHARMA S.A.</text:p>
          </table:table-cell>
          <table:table-cell office:value-type="string" table:style-name="ce42">
            <text:p>07.896.151/0001-19</text:p>
          </table:table-cell>
          <table:table-cell office:value-type="string" table:style-name="ce41">
            <text:p>SP</text:p>
          </table:table-cell>
          <table:table-cell office:value-type="float" office:value="1189600" table:style-name="ce43">
            <text:p><text:s/>1.189.6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2/18</text:p>
          </table:table-cell>
          <table:table-cell office:value-type="string" table:style-name="ce41">
            <text:p>Manutenção da Infraestrutura de Pesquisa e Inovação da UFV</text:p>
          </table:table-cell>
          <table:table-cell office:value-type="string" table:style-name="ce41">
            <text:p>FUNDAÇÃO ARTHUR BERNARDES</text:p>
          </table:table-cell>
          <table:table-cell office:value-type="string" table:style-name="ce42">
            <text:p>20.320.503/0001-51</text:p>
          </table:table-cell>
          <table:table-cell office:value-type="string" table:style-name="ce41">
            <text:p>MG</text:p>
          </table:table-cell>
          <table:table-cell office:value-type="float" office:value="198378" table:style-name="ce43">
            <text:p><text:s/>198.378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3/18</text:p>
          </table:table-cell>
          <table:table-cell office:value-type="string" table:style-name="ce41">
            <text:p>MANUTENÇÃO MULTIUSUÁRIA E COLEÇÕES DA UFPE </text:p>
          </table:table-cell>
          <table:table-cell office:value-type="string" table:style-name="ce41">
            <text:p>FUNDAÇÃO DE APOIO AO DESENVOLVIMENTO DA UNIVERSIDADE FEDERAL DE PERNAMBUCO </text:p>
          </table:table-cell>
          <table:table-cell office:value-type="string" table:style-name="ce42">
            <text:p>11.735.586/0001-59</text:p>
          </table:table-cell>
          <table:table-cell office:value-type="string" table:style-name="ce41">
            <text:p>NA</text:p>
          </table:table-cell>
          <table:table-cell office:value-type="float" office:value="258118" table:style-name="ce43">
            <text:p><text:s/>258.118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4/19</text:p>
          </table:table-cell>
          <table:table-cell office:value-type="string" table:style-name="ce41">
            <text:p>Manutenção Corretiva de Equipamentos da UNIFESP: Difração de Raio X, Ressonância Plasmônica, Microscópio Confocal.</text:p>
          </table:table-cell>
          <table:table-cell office:value-type="string" table:style-name="ce41">
            <text:p>FUNDAÇÃO DE APOIO À UNIVERSIDADE FEDERAL DE SÃO PAULO</text:p>
          </table:table-cell>
          <table:table-cell office:value-type="string" table:style-name="ce42">
            <text:p>07.437.996/0001-46</text:p>
          </table:table-cell>
          <table:table-cell office:value-type="string" table:style-name="ce41">
            <text:p>SP</text:p>
          </table:table-cell>
          <table:table-cell office:value-type="float" office:value="219436" table:style-name="ce43">
            <text:p><text:s/>219.436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5/18</text:p>
          </table:table-cell>
          <table:table-cell office:value-type="string" table:style-name="ce41">
            <text:p>Manutenção de Equipamentos, Unidades de Experimentação do Biotério Central e Coleções Biológicas de Microrganismos da UFSCar </text:p>
          </table:table-cell>
          <table:table-cell office:value-type="string" table:style-name="ce41">
            <text:p>FUNDAÇÃO DE APOIO INSTITUCIONAL AO DESENVOLVIMENTO CIENTÍFICO E TECNOLÓGICO </text:p>
          </table:table-cell>
          <table:table-cell office:value-type="string" table:style-name="ce42">
            <text:p>66.991.647/0001-30</text:p>
          </table:table-cell>
          <table:table-cell office:value-type="string" table:style-name="ce41">
            <text:p>NA</text:p>
          </table:table-cell>
          <table:table-cell office:value-type="float" office:value="190133.13" table:style-name="ce43">
            <text:p><text:s/>190.133,1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8/18</text:p>
          </table:table-cell>
          <table:table-cell office:value-type="string" table:style-name="ce41">
            <text:p>Programa de Manutenção Preventiva de Equipamentos, Infraestrutura e de Coleções Biológicas da UFBA </text:p>
          </table:table-cell>
          <table:table-cell office:value-type="string" table:style-name="ce41">
            <text:p>FUNDAÇÃO DE APOIO À PESQUISA E À EXTENSÃO FAPEX-BA </text:p>
          </table:table-cell>
          <table:table-cell office:value-type="string" table:style-name="ce42">
            <text:p>14.645.162/0001-91</text:p>
          </table:table-cell>
          <table:table-cell office:value-type="string" table:style-name="ce41">
            <text:p>NA</text:p>
          </table:table-cell>
          <table:table-cell office:value-type="float" office:value="173600.44" table:style-name="ce43">
            <text:p><text:s/>173.600,4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8/19</text:p>
          </table:table-cell>
          <table:table-cell office:value-type="string" table:style-name="ce41">
            <text:p>MANUTENÇÃO DE MICROSCÓPIOS DA UNIDADE DE MICROSCOPIA AVANÇADA DO CENABIO UFRJ</text:p>
          </table:table-cell>
          <table:table-cell office:value-type="string" table:style-name="ce41">
            <text:p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71676" table:style-name="ce43">
            <text:p><text:s/>171.676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9/18</text:p>
          </table:table-cell>
          <table:table-cell office:value-type="string" table:style-name="ce41">
            <text:p>Manutenção dos Laboratórios de Bioquímica e de Criogenia </text:p>
          </table:table-cell>
          <table:table-cell office:value-type="string" table:style-name="ce41">
            <text:p>FUNDAÇÃO PARQUE TECNOLOGICO DA PARAÍBA </text:p>
          </table:table-cell>
          <table:table-cell office:value-type="string" table:style-name="ce42">
            <text:p>09.261.843/0001-16</text:p>
          </table:table-cell>
          <table:table-cell office:value-type="string" table:style-name="ce41">
            <text:p>NA</text:p>
          </table:table-cell>
          <table:table-cell office:value-type="float" office:value="330000" table:style-name="ce43">
            <text:p><text:s/>33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199/19</text:p>
          </table:table-cell>
          <table:table-cell office:value-type="string" table:style-name="ce41">
            <text:p>Restauração de equipamentos multiusuários da Embrapa Tabuleiros Costeiros</text:p>
          </table:table-cell>
          <table:table-cell office:value-type="string" table:style-name="ce41">
            <text:p>EMPRESA BRASILEIRA DE PESQUISA AGROPECUÁRIA</text:p>
          </table:table-cell>
          <table:table-cell office:value-type="string" table:style-name="ce42">
            <text:p>03.438.169/0001-16</text:p>
          </table:table-cell>
          <table:table-cell office:value-type="string" table:style-name="ce41">
            <text:p>SE</text:p>
          </table:table-cell>
          <table:table-cell office:value-type="float" office:value="51136" table:style-name="ce43">
            <text:p><text:s/>51.136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47"/>
          <table:table-cell office:value-type="string" table:style-name="ce41">
            <text:p>0201/18</text:p>
          </table:table-cell>
          <table:table-cell office:value-type="string" table:style-name="ce41">
            <text:p>Manutenção da Infraestrutura de Pesquisa em Caracterização de Materiais dos Programas de Pós-Graduação da PUC-Rio </text:p>
          </table:table-cell>
          <table:table-cell office:value-type="string" table:style-name="ce41">
            <text:p>FACULDADES CATÓLICAS </text:p>
          </table:table-cell>
          <table:table-cell office:value-type="string" table:style-name="ce42">
            <text:p>33.555.921/0001-70</text:p>
          </table:table-cell>
          <table:table-cell office:value-type="string" table:style-name="ce41">
            <text:p>NA</text:p>
          </table:table-cell>
          <table:table-cell office:value-type="float" office:value="717696.91" table:style-name="ce43">
            <text:p><text:s/>717.696,91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05/18</text:p>
          </table:table-cell>
          <table:table-cell office:value-type="string" table:style-name="ce41">
            <text:p>Manutenção e modernização de equipamentos, biotério e de coleções de micro-organismos utilizados em pesquisa ambiental e agrícola </text:p>
          </table:table-cell>
          <table:table-cell office:value-type="string" table:style-name="ce41">
            <text:p>INSTITUTO FEDERAL DE EDUCAÇÃO, CIÊNCIA E TECNOLOGIA GOIANO </text:p>
          </table:table-cell>
          <table:table-cell office:value-type="string" table:style-name="ce42">
            <text:p>10.651.417/0001-78</text:p>
          </table:table-cell>
          <table:table-cell office:value-type="string" table:style-name="ce41">
            <text:p>NA</text:p>
          </table:table-cell>
          <table:table-cell office:value-type="float" office:value="107294.5" table:style-name="ce43">
            <text:p><text:s/>107.294,5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06/18</text:p>
          </table:table-cell>
          <table:table-cell office:value-type="string" table:style-name="ce41">
            <text:p>Manutenção de Equipamentos adquiridos para Caracterização de Materiais </text:p>
          </table:table-cell>
          <table:table-cell office:value-type="string" table:style-name="ce41">
            <text:p>FUNDAÇÃO DE APOIO AO ENSINO, PESQUISA E EXTENSÃO DE ITAJUBÁ </text:p>
          </table:table-cell>
          <table:table-cell office:value-type="string" table:style-name="ce42">
            <text:p>00.662.065/0001-00</text:p>
          </table:table-cell>
          <table:table-cell office:value-type="string" table:style-name="ce41">
            <text:p>NA</text:p>
          </table:table-cell>
          <table:table-cell office:value-type="float" office:value="348931.89" table:style-name="ce43">
            <text:p><text:s/>348.931,8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10/14</text:p>
          </table:table-cell>
          <table:table-cell office:value-type="string" table:style-name="ce41">
            <text:p>CONFIGURAÇÕES AVANÇADAS PARA REDUÇÃO DE RUÍDO</text:p>
          </table:table-cell>
          <table:table-cell office:value-type="string" table:style-name="ce41">
            <text:p>FUNDAÇÃO DE ENSINO E ENGENHARIA DE SANTA CATARINA</text:p>
          </table:table-cell>
          <table:table-cell office:value-type="string" table:style-name="ce42">
            <text:p>82.895.327/0001-33</text:p>
          </table:table-cell>
          <table:table-cell office:value-type="string" table:style-name="ce41">
            <text:p>SC</text:p>
          </table:table-cell>
          <table:table-cell office:value-type="float" office:value="293139.7" table:style-name="ce43">
            <text:p><text:s/>293.139,7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13/18</text:p>
          </table:table-cell>
          <table:table-cell office:value-type="string" table:style-name="ce41">
            <text:p>Manutenção de Infraestrutura de Pesquisa Multiusuário UFPR: equipamentos, coleções e biotérios </text:p>
          </table:table-cell>
          <table:table-cell office:value-type="string" table:style-name="ce41">
            <text:p>FUNDAÇÃO DA UNIVERSIDADE FEDERAL DO PARANÁ PARA O DESENVOLVIMENTO DA CIÊNCIA, TECNOLOGIA E DA CULTURA </text:p>
          </table:table-cell>
          <table:table-cell office:value-type="string" table:style-name="ce42">
            <text:p>78.350.188/0001-95</text:p>
          </table:table-cell>
          <table:table-cell office:value-type="string" table:style-name="ce41">
            <text:p>NA</text:p>
          </table:table-cell>
          <table:table-cell office:value-type="float" office:value="430239.57" table:style-name="ce43">
            <text:p><text:s/>430.239,5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15/18</text:p>
          </table:table-cell>
          <table:table-cell office:value-type="string" table:style-name="ce41">
            <text:p>Manutenção de equipamentos e de infraestrutura de biotérios e de coleções </text:p>
          </table:table-cell>
          <table:table-cell office:value-type="string" table:style-name="ce41">
            <text:p>FUNDAÇÃO DE APOIO À UNIVERSIDADE ESTADUAL DE LONDRINA </text:p>
          </table:table-cell>
          <table:table-cell office:value-type="string" table:style-name="ce42">
            <text:p>03.061.086/0001-50</text:p>
          </table:table-cell>
          <table:table-cell office:value-type="string" table:style-name="ce41">
            <text:p>NA</text:p>
          </table:table-cell>
          <table:table-cell office:value-type="float" office:value="220847.45" table:style-name="ce43">
            <text:p><text:s/>220.847,4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19/18</text:p>
          </table:table-cell>
          <table:table-cell office:value-type="string" table:style-name="ce41">
            <text:p>Gestão multiusuária de equipamentos e preservação de coleções biológicas - UFMT </text:p>
          </table:table-cell>
          <table:table-cell office:value-type="string" table:style-name="ce41">
            <text:p>FUNDAÇÃO DE APOIO E DESENVOLVIMENTO DA UNIVERSIDADE FEDERAL DE MATO GROSSO </text:p>
          </table:table-cell>
          <table:table-cell office:value-type="string" table:style-name="ce42">
            <text:p>04.845.150/0001-57</text:p>
          </table:table-cell>
          <table:table-cell office:value-type="string" table:style-name="ce41">
            <text:p>NA</text:p>
          </table:table-cell>
          <table:table-cell office:value-type="float" office:value="251599.67" table:style-name="ce43">
            <text:p><text:s/>251.599,6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21/14</text:p>
          </table:table-cell>
          <table:table-cell office:value-type="string" table:style-name="ce41">
            <text:p>ACDH SAT</text:p>
          </table:table-cell>
          <table:table-cell office:value-type="string" table:style-name="ce41">
            <text:p>FUNDAÇÃO DE CIÊNCIA, APLICAÇÕES E TECNOLOGIA ESPACIAIS</text:p>
          </table:table-cell>
          <table:table-cell office:value-type="string" table:style-name="ce42">
            <text:p>51.619.104/0001-10</text:p>
          </table:table-cell>
          <table:table-cell office:value-type="string" table:style-name="ce41">
            <text:p>SP</text:p>
          </table:table-cell>
          <table:table-cell office:value-type="float" office:value="136932.51999999999" table:style-name="ce43">
            <text:p><text:s/>136.932,5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23/18</text:p>
          </table:table-cell>
          <table:table-cell office:value-type="string" table:style-name="ce41">
            <text:p>Manutenção de Equipamentos de Médio Porte e Adequação de espaço para biotério de experimentação animal institucional </text:p>
          </table:table-cell>
          <table:table-cell office:value-type="string" table:style-name="ce41">
            <text:p>FUNDAÇÃO DE APOIO À CULTURA ENSINO PESQUISA E EXTENSÃO DE ALFENAS </text:p>
          </table:table-cell>
          <table:table-cell office:value-type="string" table:style-name="ce42">
            <text:p>25.657.149/0001-79</text:p>
          </table:table-cell>
          <table:table-cell office:value-type="string" table:style-name="ce41">
            <text:p>NA</text:p>
          </table:table-cell>
          <table:table-cell office:value-type="float" office:value="347007" table:style-name="ce43">
            <text:p><text:s/>347.007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31/14</text:p>
          </table:table-cell>
          <table:table-cell table:style-name="ce41"/>
          <table:table-cell office:value-type="string" table:style-name="ce41">
            <text:p>AKAER ENGENHARIA LTDA.</text:p>
          </table:table-cell>
          <table:table-cell office:value-type="string" table:style-name="ce42">
            <text:p>65.047.250/0001-22</text:p>
          </table:table-cell>
          <table:table-cell office:value-type="string" table:style-name="ce41">
            <text:p>SP</text:p>
          </table:table-cell>
          <table:table-cell office:value-type="float" office:value="3061607.7" table:style-name="ce43">
            <text:p><text:s/>3.061.607,7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47"/>
          <table:table-cell office:value-type="string" table:style-name="ce41">
            <text:p>0243/18</text:p>
          </table:table-cell>
          <table:table-cell office:value-type="string" table:style-name="ce41">
            <text:p>MODERNIZAÇÃO DA INFRAESTRUTURA CIENTÍFICA DA UNIVERSIDADE FEDERAL DO RECÔNCAVO DA BAHIA </text:p>
          </table:table-cell>
          <table:table-cell office:value-type="string" table:style-name="ce41">
            <text:p>FUNDAÇÃO DE APOIO À PESQUISA E À EXTENSÃO FAPEX-BA </text:p>
          </table:table-cell>
          <table:table-cell office:value-type="string" table:style-name="ce42">
            <text:p>14.645.162/0001-91</text:p>
          </table:table-cell>
          <table:table-cell office:value-type="string" table:style-name="ce41">
            <text:p>NA</text:p>
          </table:table-cell>
          <table:table-cell office:value-type="float" office:value="146944.66" table:style-name="ce43">
            <text:p><text:s/>146.944,6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47"/>
        </table:table-row>
        <table:table-row table:style-name="ro15">
          <table:table-cell table:style-name="ce30"/>
          <table:table-cell office:value-type="string" table:style-name="ce41">
            <text:p>0244/18</text:p>
          </table:table-cell>
          <table:table-cell office:value-type="string" table:style-name="ce41">
            <text:p>CTINFRA 04-2018 UFES </text:p>
          </table:table-cell>
          <table:table-cell office:value-type="string" table:style-name="ce41">
            <text:p>FUNDAÇÃO ESPÍRITO SANTENSE DE TECNOLOGIA </text:p>
          </table:table-cell>
          <table:table-cell office:value-type="string" table:style-name="ce42">
            <text:p>02.980.103/0001-90</text:p>
          </table:table-cell>
          <table:table-cell office:value-type="string" table:style-name="ce41">
            <text:p>NA</text:p>
          </table:table-cell>
          <table:table-cell office:value-type="float" office:value="233636.24" table:style-name="ce43">
            <text:p><text:s/>233.636,2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55/18</text:p>
          </table:table-cell>
          <table:table-cell office:value-type="string" table:style-name="ce41">
            <text:p>APOIO À INFRAESTRUTURA DE PESQUISA EM ÁREAS ESTRATÉGICAS DA UFC </text:p>
          </table:table-cell>
          <table:table-cell office:value-type="string" table:style-name="ce41">
            <text:p>FUNDAÇÃO CEARENSE DE PESQUISA E CULTURA </text:p>
          </table:table-cell>
          <table:table-cell office:value-type="string" table:style-name="ce42">
            <text:p>05.330.436/0001-62</text:p>
          </table:table-cell>
          <table:table-cell office:value-type="string" table:style-name="ce41">
            <text:p>NA</text:p>
          </table:table-cell>
          <table:table-cell office:value-type="float" office:value="2548089.91" table:style-name="ce43">
            <text:p><text:s/>2.548.089,91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58/18</text:p>
          </table:table-cell>
          <table:table-cell office:value-type="string" table:style-name="ce41">
            <text:p>PLANO INSTITUCIONAL DE INFRAESTRUTURA DE PESQUISA DA UNIVERSIDADE FEDERAL DE UBERLÂNDIA 2018 </text:p>
          </table:table-cell>
          <table:table-cell office:value-type="string" table:style-name="ce41">
            <text:p>FUNDAÇÃO DE APOIO UNIVERSITÁRIO </text:p>
          </table:table-cell>
          <table:table-cell office:value-type="string" table:style-name="ce42">
            <text:p>21.238.738/0001-61</text:p>
          </table:table-cell>
          <table:table-cell office:value-type="string" table:style-name="ce41">
            <text:p>NA</text:p>
          </table:table-cell>
          <table:table-cell office:value-type="float" office:value="223984.47999999998" table:style-name="ce43">
            <text:p><text:s/>223.984,4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59/20</text:p>
          </table:table-cell>
          <table:table-cell office:value-type="string" table:style-name="ce41">
            <text:p>PLATAFORMAS TECNOLÓGICAS PARA O DIAGNÓSTICO E O CONTROLE DO COVID-19.</text:p>
          </table:table-cell>
          <table:table-cell office:value-type="string" table:style-name="ce41">
            <text:p>FUNDAÇÃO DE APOIO UNIVERSITÁRIO</text:p>
          </table:table-cell>
          <table:table-cell office:value-type="string" table:style-name="ce42">
            <text:p>21.238.738/0001-61</text:p>
          </table:table-cell>
          <table:table-cell office:value-type="string" table:style-name="ce41">
            <text:p>MG</text:p>
          </table:table-cell>
          <table:table-cell office:value-type="float" office:value="700000" table:style-name="ce43">
            <text:p><text:s/>7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60/18</text:p>
          </table:table-cell>
          <table:table-cell office:value-type="string" table:style-name="ce41">
            <text:p>Modernização da Infraestrutura Interdisciplinar e Multiusuária de Pesquisa na UFMG </text:p>
          </table:table-cell>
          <table:table-cell office:value-type="string" table:style-name="ce41">
            <text:p>FUNDAÇÃO DE DESENVOLVIMENTO DA PESQUISA 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NA</text:p>
          </table:table-cell>
          <table:table-cell office:value-type="float" office:value="599966.38" table:style-name="ce43">
            <text:p><text:s/>599.966,3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65/20</text:p>
          </table:table-cell>
          <table:table-cell office:value-type="string" table:style-name="ce41">
            <text:p>CREME PROTETOR EPI: LUVA ANTISSÉPTICA HIDRATANTE DE AÇÃO IMEDIATA E PROLONGADA</text:p>
          </table:table-cell>
          <table:table-cell office:value-type="string" table:style-name="ce41">
            <text:p>VITALIFE - INDÚSTRIA DE COSMÉTICOS EIRELI</text:p>
          </table:table-cell>
          <table:table-cell office:value-type="string" table:style-name="ce42">
            <text:p>04.360.409/0001-70</text:p>
          </table:table-cell>
          <table:table-cell office:value-type="string" table:style-name="ce41">
            <text:p>GO</text:p>
          </table:table-cell>
          <table:table-cell office:value-type="float" office:value="742500" table:style-name="ce43">
            <text:p><text:s/>742.5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66/18</text:p>
          </table:table-cell>
          <table:table-cell office:value-type="string" table:style-name="ce41">
            <text:p>Programa 2018 de Avanços da Pesquisa na UFRGS </text:p>
          </table:table-cell>
          <table:table-cell office:value-type="string" table:style-name="ce41">
            <text:p>FUNDAÇÃO DE APOIO DA UNIVERSIDADE FEDERAL DO RIO GRANDE DO SUL </text:p>
          </table:table-cell>
          <table:table-cell office:value-type="string" table:style-name="ce42">
            <text:p>74.704.008/0001-75</text:p>
          </table:table-cell>
          <table:table-cell office:value-type="string" table:style-name="ce41">
            <text:p>NA</text:p>
          </table:table-cell>
          <table:table-cell office:value-type="float" office:value="1926547.4" table:style-name="ce43">
            <text:p><text:s/>1.926.547,4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67/18</text:p>
          </table:table-cell>
          <table:table-cell office:value-type="string" table:style-name="ce41">
            <text:p>Infraestrutura para áreas temáticas de pesquisa básica e aplicada na UFG. </text:p>
          </table:table-cell>
          <table:table-cell office:value-type="string" table:style-name="ce41">
            <text:p>FUNDAÇÃO DE APOIO À PESQUISA </text:p>
          </table:table-cell>
          <table:table-cell office:value-type="string" table:style-name="ce42">
            <text:p>00.799.205/0001-89</text:p>
          </table:table-cell>
          <table:table-cell office:value-type="string" table:style-name="ce41">
            <text:p>NA</text:p>
          </table:table-cell>
          <table:table-cell office:value-type="float" office:value="2003450.3699999999" table:style-name="ce43">
            <text:p><text:s/>2.003.450,3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67/20</text:p>
          </table:table-cell>
          <table:table-cell office:value-type="string" table:style-name="ce41">
            <text:p>Equipamento para isolamento e desinfeção de ar para pacientes com doenças infecto contagiosas de transmissão respiratoria.</text:p>
          </table:table-cell>
          <table:table-cell office:value-type="string" table:style-name="ce41">
            <text:p>SELAZ INDÚSTRIA E COMÉRCIO DE APARELHOS BIOMECÂNICOS LTDA</text:p>
          </table:table-cell>
          <table:table-cell office:value-type="string" table:style-name="ce42">
            <text:p>12.591.651/0001-82</text:p>
          </table:table-cell>
          <table:table-cell office:value-type="string" table:style-name="ce41">
            <text:p>SP</text:p>
          </table:table-cell>
          <table:table-cell office:value-type="float" office:value="1451331" table:style-name="ce43">
            <text:p><text:s/>1.451.331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70/20</text:p>
          </table:table-cell>
          <table:table-cell office:value-type="string" table:style-name="ce41">
            <text:p>Desenvolvimento de máscaras antimicrobianas de uso em geral</text:p>
          </table:table-cell>
          <table:table-cell office:value-type="string" table:style-name="ce41">
            <text:p>Plasmar Indústria Metalúrgica Ltda.</text:p>
          </table:table-cell>
          <table:table-cell office:value-type="string" table:style-name="ce42">
            <text:p>10.511.141/0001-22</text:p>
          </table:table-cell>
          <table:table-cell office:value-type="string" table:style-name="ce41">
            <text:p>RS</text:p>
          </table:table-cell>
          <table:table-cell office:value-type="float" office:value="300000" table:style-name="ce43">
            <text:p><text:s/>3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71/16</text:p>
          </table:table-cell>
          <table:table-cell office:value-type="string" table:style-name="ce41">
            <text:p>ZIKA VÍRUS, SEU VETOR E PATOGÊNESE: UMA ABORDAGEM MULTIDISCIPLINAR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195500" table:style-name="ce43">
            <text:p><text:s/>195.5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73/20</text:p>
          </table:table-cell>
          <table:table-cell office:value-type="string" table:style-name="ce41">
            <text:p>Sistema bioativo em fibra óptica polimérica para esterilização e filtragem de vírus e outros patógenos e uso como EPC</text:p>
          </table:table-cell>
          <table:table-cell office:value-type="string" table:style-name="ce41">
            <text:p>FIBERWORK COMUNICAÇÕES ÓPTICAS LTDA EPP</text:p>
          </table:table-cell>
          <table:table-cell office:value-type="string" table:style-name="ce42">
            <text:p>03.254.681/0001-02</text:p>
          </table:table-cell>
          <table:table-cell office:value-type="string" table:style-name="ce41">
            <text:p>SP</text:p>
          </table:table-cell>
          <table:table-cell office:value-type="float" office:value="798200" table:style-name="ce43">
            <text:p><text:s/>798.2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78/20</text:p>
          </table:table-cell>
          <table:table-cell office:value-type="string" table:style-name="ce41">
            <text:p>SISTEMA PARA DESINFECÇÃO RÁPIDA DE APARATOS DE EQUIPAMENTOS DE PROTEÇÃO INDIVIDUAL DE EQUIPES MÉDICAS PARA AUXÍLIO AO COMBATE À COVID-19</text:p>
          </table:table-cell>
          <table:table-cell office:value-type="string" table:style-name="ce41">
            <text:p>DMC IMPORTAÇÃO E EXPORTAÇÃO DE EQUIPAMENTOS LTDA.</text:p>
          </table:table-cell>
          <table:table-cell office:value-type="string" table:style-name="ce42">
            <text:p>02.827.605/0001-86</text:p>
          </table:table-cell>
          <table:table-cell office:value-type="string" table:style-name="ce41">
            <text:p>SP</text:p>
          </table:table-cell>
          <table:table-cell office:value-type="float" office:value="1233194.56" table:style-name="ce43">
            <text:p><text:s/>1.233.194,5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80/20</text:p>
          </table:table-cell>
          <table:table-cell office:value-type="string" table:style-name="ce41">
            <text:p>CAMARA DE ESTERILIZAÇÃO RÁPIDA MODULAR</text:p>
          </table:table-cell>
          <table:table-cell office:value-type="string" table:style-name="ce41">
            <text:p>DUE LASER MAQUINAS LTDA ME</text:p>
          </table:table-cell>
          <table:table-cell office:value-type="string" table:style-name="ce42">
            <text:p>24.797.131/0001-00</text:p>
          </table:table-cell>
          <table:table-cell office:value-type="string" table:style-name="ce41">
            <text:p>SC</text:p>
          </table:table-cell>
          <table:table-cell office:value-type="float" office:value="1186045" table:style-name="ce43">
            <text:p><text:s/>1.186.045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87/18</text:p>
          </table:table-cell>
          <table:table-cell office:value-type="string" table:style-name="ce41">
            <text:p>INFRAESTRUTURA PARA PESQUISA MULTIDISCIPLINAR EM MEDICINA. ENGENHARIA E FISIOTERAPIA </text:p>
          </table:table-cell>
          <table:table-cell office:value-type="string" table:style-name="ce41">
            <text:p>FUNDAÇÃO FACULDADE DE MEDICINA </text:p>
          </table:table-cell>
          <table:table-cell office:value-type="string" table:style-name="ce42">
            <text:p>56.577.059/0001-00</text:p>
          </table:table-cell>
          <table:table-cell office:value-type="string" table:style-name="ce41">
            <text:p>NA</text:p>
          </table:table-cell>
          <table:table-cell office:value-type="float" office:value="739772.20000000007" table:style-name="ce43">
            <text:p><text:s/>739.772,2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88/16</text:p>
          </table:table-cell>
          <table:table-cell office:value-type="string" table:style-name="ce41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2269550" table:style-name="ce43">
            <text:p><text:s/>2.269.55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88/20</text:p>
          </table:table-cell>
          <table:table-cell office:value-type="string" table:style-name="ce41">
            <text:p>PROJETO - EPI s PARA PROFISSIONAIS DA SAÚDE NA PREVENÇÃO DO COVID-19</text:p>
          </table:table-cell>
          <table:table-cell office:value-type="string" table:style-name="ce41">
            <text:p>OWNTEC SOLUÇÕEES EM ENGENHARIA LTDA</text:p>
          </table:table-cell>
          <table:table-cell office:value-type="string" table:style-name="ce42">
            <text:p>24.454.724/0001-73</text:p>
          </table:table-cell>
          <table:table-cell office:value-type="string" table:style-name="ce41">
            <text:p>RS</text:p>
          </table:table-cell>
          <table:table-cell office:value-type="float" office:value="345566.55" table:style-name="ce43">
            <text:p><text:s/>345.566,5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89/20</text:p>
          </table:table-cell>
          <table:table-cell office:value-type="string" table:style-name="ce41">
            <text:p>Redução de infecções hospitalares por monitoramento automático da higienização das mãos por meio de IoT e VC</text:p>
          </table:table-cell>
          <table:table-cell office:value-type="string" table:style-name="ce41">
            <text:p>Senfio Soluções Tecnológicas Ltda</text:p>
          </table:table-cell>
          <table:table-cell office:value-type="string" table:style-name="ce42">
            <text:p>11.518.191/0001-02</text:p>
          </table:table-cell>
          <table:table-cell office:value-type="string" table:style-name="ce41">
            <text:p>PE</text:p>
          </table:table-cell>
          <table:table-cell office:value-type="float" office:value="589401.1" table:style-name="ce43">
            <text:p><text:s/>589.401,1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92/18</text:p>
          </table:table-cell>
          <table:table-cell office:value-type="string" table:style-name="ce41">
            <text:p>Ampliação, Modernização e Consolidação da Infraestrutura de Pesquisa Científica e Tecnológica da Universidade Estadual de Maringá </text:p>
          </table:table-cell>
          <table:table-cell office:value-type="string" table:style-name="ce41">
            <text:p>UNIVERSIDADE ESTADUAL DE MARINGÁ </text:p>
          </table:table-cell>
          <table:table-cell office:value-type="string" table:style-name="ce42">
            <text:p>79.151.312/0001-56</text:p>
          </table:table-cell>
          <table:table-cell office:value-type="string" table:style-name="ce41">
            <text:p>NA</text:p>
          </table:table-cell>
          <table:table-cell office:value-type="float" office:value="560136.53999999992" table:style-name="ce43">
            <text:p><text:s/>560.136,5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93/16</text:p>
          </table:table-cell>
          <table:table-cell office:value-type="string" table:style-name="ce41">
            <text:p>EQUIPAMENTOS E INFRAESTRUTURAS MULTIUSUARIAS PARA FÍSICA</text:p>
          </table:table-cell>
          <table:table-cell office:value-type="string" table:style-name="ce41">
            <text:p>CENTRO BRASILEIRO DE PESQUISAS FÍSICAS</text:p>
          </table:table-cell>
          <table:table-cell office:value-type="string" table:style-name="ce42">
            <text:p>06.220.430/0001-03</text:p>
          </table:table-cell>
          <table:table-cell office:value-type="string" table:style-name="ce41">
            <text:p>RJ</text:p>
          </table:table-cell>
          <table:table-cell office:value-type="float" office:value="2800000" table:style-name="ce43">
            <text:p><text:s/>2.8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95/20</text:p>
          </table:table-cell>
          <table:table-cell office:value-type="string" table:style-name="ce41">
            <text:p>Máquina nacional para fabricação de EPIs com integração IIoT para a autonomia de suprimentos no país em condições normais ou pandêmicas</text:p>
          </table:table-cell>
          <table:table-cell office:value-type="string" table:style-name="ce41">
            <text:p>AUTOMATISA SISTEMAS LTDA.</text:p>
          </table:table-cell>
          <table:table-cell office:value-type="string" table:style-name="ce42">
            <text:p>04.698.769/0001-86</text:p>
          </table:table-cell>
          <table:table-cell office:value-type="string" table:style-name="ce41">
            <text:p>SC</text:p>
          </table:table-cell>
          <table:table-cell office:value-type="float" office:value="635950" table:style-name="ce43">
            <text:p><text:s/>635.95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96/16</text:p>
          </table:table-cell>
          <table:table-cell office:value-type="string" table:style-name="ce41">
            <text:p>CENTRO NUCLEAR MULTIUSUÁRIOS PARA ATIVIDADES ESTRATÉGICAS E INOVADORAS DO NORDESTE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PE</text:p>
          </table:table-cell>
          <table:table-cell office:value-type="float" office:value="1774274" table:style-name="ce43">
            <text:p><text:s/>1.774.274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97/16</text:p>
          </table:table-cell>
          <table:table-cell office:value-type="string" table:style-name="ce41">
            <text:p>Consolidação do Sistema de Atendimento Multiusuário do CETENE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PE</text:p>
          </table:table-cell>
          <table:table-cell office:value-type="float" office:value="790484.6" table:style-name="ce43">
            <text:p><text:s/>790.484,6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297/20</text:p>
          </table:table-cell>
          <table:table-cell office:value-type="string" table:style-name="ce41">
            <text:p>Combate à COVID-19. Inativação do Coronavírus em Superfícies/Ar com Plasma Frio e Ozônio: Kit de Desinfecção Avançada de Ambientes e Utensílios.</text:p>
          </table:table-cell>
          <table:table-cell office:value-type="string" table:style-name="ce41">
            <text:p>WIER TECNOLOGIA PLASMA E OZÔNIO</text:p>
          </table:table-cell>
          <table:table-cell office:value-type="string" table:style-name="ce42">
            <text:p>13.729.366/0001-48</text:p>
          </table:table-cell>
          <table:table-cell office:value-type="string" table:style-name="ce41">
            <text:p>SC</text:p>
          </table:table-cell>
          <table:table-cell office:value-type="float" office:value="367244" table:style-name="ce43">
            <text:p><text:s/>367.244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00/16</text:p>
          </table:table-cell>
          <table:table-cell office:value-type="string" table:style-name="ce41">
            <text:p>Fortalecimento dos laboratórios multiusuários do Centro de Desenvolvimento da Tecnologia Nuclear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4328614.7699999996" table:style-name="ce43">
            <text:p><text:s/>4.328.614,7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01/16</text:p>
          </table:table-cell>
          <table:table-cell office:value-type="string" table:style-name="ce41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SP</text:p>
          </table:table-cell>
          <table:table-cell office:value-type="float" office:value="3475365.31" table:style-name="ce43">
            <text:p><text:s/>3.475.365,31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01/18</text:p>
          </table:table-cell>
          <table:table-cell office:value-type="string" table:style-name="ce41">
            <text:p>Estruturação e modernização dos laboratórios multiusuários para pesquisa colaborativa em áreas de excelência da UnB </text:p>
          </table:table-cell>
          <table:table-cell office:value-type="string" table:style-name="ce41">
            <text:p>FUNDAÇÃO DE EMPREENDIMENTOS CIENTÍFICOS E TECNOLÓGICOS </text:p>
          </table:table-cell>
          <table:table-cell office:value-type="string" table:style-name="ce42">
            <text:p>37.116.704/0001-34</text:p>
          </table:table-cell>
          <table:table-cell office:value-type="string" table:style-name="ce41">
            <text:p>NA</text:p>
          </table:table-cell>
          <table:table-cell office:value-type="float" office:value="1142671.8499999999" table:style-name="ce43">
            <text:p><text:s/>1.142.671,8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02/16</text:p>
          </table:table-cell>
          <table:table-cell office:value-type="string" table:style-name="ce41">
            <text:p>Equipamentos Multiusuários - INPE/2016</text:p>
          </table:table-cell>
          <table:table-cell office:value-type="string" table:style-name="ce41">
            <text:p>FUNDAÇÃO DE CIÊNCIA, APLICAÇÕES E TECNOLOGIA ESPACIAIS</text:p>
          </table:table-cell>
          <table:table-cell office:value-type="string" table:style-name="ce42">
            <text:p>51.619.104/0001-10</text:p>
          </table:table-cell>
          <table:table-cell office:value-type="string" table:style-name="ce41">
            <text:p>SP</text:p>
          </table:table-cell>
          <table:table-cell office:value-type="float" office:value="2767967.52" table:style-name="ce43">
            <text:p><text:s/>2.767.967,5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06/16</text:p>
          </table:table-cell>
          <table:table-cell office:value-type="string" table:style-name="ce41">
            <text:p>Ampliação da Capacidade Tecnológica e Multiusuária do MCTI-INPA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AM</text:p>
          </table:table-cell>
          <table:table-cell office:value-type="float" office:value="1166437.72" table:style-name="ce43">
            <text:p><text:s/>1.166.437,7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07/16</text:p>
          </table:table-cell>
          <table:table-cell office:value-type="string" table:style-name="ce41">
            <text:p>Parque Analítico do MPEG: análise das transformações da Amazônia e seus reflexos na sociobiodiversidade e na paisagem.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PA</text:p>
          </table:table-cell>
          <table:table-cell office:value-type="float" office:value="2477963" table:style-name="ce43">
            <text:p><text:s/>2.477.963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09/18</text:p>
          </table:table-cell>
          <table:table-cell office:value-type="string" table:style-name="ce41">
            <text:p>Modernização e ampliação da infraestrutura e dos serviços de apoio à pesquisa desenvolvida na UNISINOS </text:p>
          </table:table-cell>
          <table:table-cell office:value-type="string" table:style-name="ce41">
            <text:p>ASSOCIAÇÃO ANTÔNIO VIEIRA </text:p>
          </table:table-cell>
          <table:table-cell office:value-type="string" table:style-name="ce42">
            <text:p>92.959.006/0001-09</text:p>
          </table:table-cell>
          <table:table-cell office:value-type="string" table:style-name="ce41">
            <text:p>NA</text:p>
          </table:table-cell>
          <table:table-cell office:value-type="float" office:value="438090.68" table:style-name="ce43">
            <text:p><text:s/>438.090,6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10/18</text:p>
          </table:table-cell>
          <table:table-cell office:value-type="string" table:style-name="ce41">
            <text:p>Infraestrutura de pesquisa da Unicamp em areas temáticas </text:p>
          </table:table-cell>
          <table:table-cell office:value-type="string" table:style-name="ce41">
            <text:p>FUNDAÇÃO DE DESENVOLVIMENTO DA UNICAMP </text:p>
          </table:table-cell>
          <table:table-cell office:value-type="string" table:style-name="ce42">
            <text:p>49.607.336/0001-06</text:p>
          </table:table-cell>
          <table:table-cell office:value-type="string" table:style-name="ce41">
            <text:p>NA</text:p>
          </table:table-cell>
          <table:table-cell office:value-type="float" office:value="331649.57999999996" table:style-name="ce43">
            <text:p><text:s/>331.649,5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11/16</text:p>
          </table:table-cell>
          <table:table-cell office:value-type="string" table:style-name="ce41">
            <text:p>Infraestrutura Multiusuário ON</text:p>
          </table:table-cell>
          <table:table-cell office:value-type="string" table:style-name="ce41">
            <text:p>FUNDAÇÃO DE APOIO AO DESENVOLVIMENTO DA COMPUTAÇÃO CIENTÍFICA</text:p>
          </table:table-cell>
          <table:table-cell office:value-type="string" table:style-name="ce42">
            <text:p>06.220.430/0001-03</text:p>
          </table:table-cell>
          <table:table-cell office:value-type="string" table:style-name="ce41">
            <text:p>RJ</text:p>
          </table:table-cell>
          <table:table-cell office:value-type="float" office:value="4050000" table:style-name="ce43">
            <text:p><text:s/>4.05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11/18</text:p>
          </table:table-cell>
          <table:table-cell office:value-type="string" table:style-name="ce41">
            <text:p>CONSOLIDAÇÃO DA INFRAESTRUTURA DA PESQUISA EM ÁREAS ESTRATÉGICAS DA UFPE </text:p>
          </table:table-cell>
          <table:table-cell office:value-type="string" table:style-name="ce41">
            <text:p>FUNDAÇÃO DE APOIO AO DESENVOLVIMENTO DA UNIVERSIDADE FEDERAL DE PERNAMBUCO </text:p>
          </table:table-cell>
          <table:table-cell office:value-type="string" table:style-name="ce42">
            <text:p>11.735.586/0001-59</text:p>
          </table:table-cell>
          <table:table-cell office:value-type="string" table:style-name="ce41">
            <text:p>NA</text:p>
          </table:table-cell>
          <table:table-cell office:value-type="float" office:value="1098431.8600000001" table:style-name="ce43">
            <text:p><text:s/>1.098.431,8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16/16</text:p>
          </table:table-cell>
          <table:table-cell office:value-type="string" table:style-name="ce41">
            <text:p>AMPLIAÇÃO E FORTALECIMENTO DA INFRAESTRUTURA DE LABORATORIOS MULTIUSUÁRIOS DE PESQUISA DO INSTITUTO NACIONAL DO SEMIÁRIDO</text:p>
          </table:table-cell>
          <table:table-cell office:value-type="string" table:style-name="ce41">
            <text:p>FUNDAÇÃO PARQUE TECNOLOGICO DA PARAÍBA</text:p>
          </table:table-cell>
          <table:table-cell office:value-type="string" table:style-name="ce42">
            <text:p>09.261.843/0001-16</text:p>
          </table:table-cell>
          <table:table-cell office:value-type="string" table:style-name="ce41">
            <text:p>PB</text:p>
          </table:table-cell>
          <table:table-cell office:value-type="float" office:value="1025365.52" table:style-name="ce43">
            <text:p><text:s/>1.025.365,5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16/18</text:p>
          </table:table-cell>
          <table:table-cell office:value-type="string" table:style-name="ce41">
            <text:p>Promovendo o desenvolvimento sustentável e a pesquisa da UFLA: da ciência básica à inovação tecnológica e à solução de problemas </text:p>
          </table:table-cell>
          <table:table-cell office:value-type="string" table:style-name="ce41">
            <text:p>FUNDAÇÃO DE DESENVOLVIMENTO CIENTÍFICO E CULTURAL </text:p>
          </table:table-cell>
          <table:table-cell office:value-type="string" table:style-name="ce42">
            <text:p>07.905.127/0001-07</text:p>
          </table:table-cell>
          <table:table-cell office:value-type="string" table:style-name="ce41">
            <text:p>NA</text:p>
          </table:table-cell>
          <table:table-cell office:value-type="float" office:value="965822.58000000007" table:style-name="ce43">
            <text:p><text:s/>965.822,5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30/16</text:p>
          </table:table-cell>
          <table:table-cell office:value-type="string" table:style-name="ce41">
            <text:p>FlexLinerLife - Ferramenta para extensão de vida da capa polimérica de pressão de linhas flexíveis</text:p>
          </table:table-cell>
          <table:table-cell office:value-type="string" table:style-name="ce41">
            <text:p>INNOCEAN PESQUISA, DESENVOLVIMENTO E CONSULTORIA EM TECNOLOGIA NAVAL E OCEÂNICA LTDA</text:p>
          </table:table-cell>
          <table:table-cell office:value-type="string" table:style-name="ce42">
            <text:p>21.827.518/0001-73</text:p>
          </table:table-cell>
          <table:table-cell office:value-type="string" table:style-name="ce41">
            <text:p>RJ</text:p>
          </table:table-cell>
          <table:table-cell office:value-type="float" office:value="224231.84" table:style-name="ce43">
            <text:p><text:s/>224.231,8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33/18</text:p>
          </table:table-cell>
          <table:table-cell office:value-type="string" table:style-name="ce41">
            <text:p>Modernização da Infraestrutura de Pesquisa e Inovação da Universidade Federal de Viçosa. </text:p>
          </table:table-cell>
          <table:table-cell office:value-type="string" table:style-name="ce41">
            <text:p>FUNDAÇÃO ARTHUR BERNARDES </text:p>
          </table:table-cell>
          <table:table-cell office:value-type="string" table:style-name="ce42">
            <text:p>20.320.503/0001-51</text:p>
          </table:table-cell>
          <table:table-cell office:value-type="string" table:style-name="ce41">
            <text:p>NA</text:p>
          </table:table-cell>
          <table:table-cell office:value-type="float" office:value="556387.82000000007" table:style-name="ce43">
            <text:p><text:s/>556.387,8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43/20</text:p>
          </table:table-cell>
          <table:table-cell office:value-type="string" table:style-name="ce41">
            <text:p>Desenvolvimento de vacina para SARS-CoV-2 utilizando VLPs</text:p>
          </table:table-cell>
          <table:table-cell office:value-type="string" table:style-name="ce41">
            <text:p>FUNDAÇÃO ZERBINI</text:p>
          </table:table-cell>
          <table:table-cell office:value-type="string" table:style-name="ce42">
            <text:p>50.644.053/0001-13</text:p>
          </table:table-cell>
          <table:table-cell office:value-type="string" table:style-name="ce41">
            <text:p>SP</text:p>
          </table:table-cell>
          <table:table-cell office:value-type="float" office:value="3924525" table:style-name="ce43">
            <text:p><text:s/>3.924.525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46/18</text:p>
          </table:table-cell>
          <table:table-cell office:value-type="string" table:style-name="ce41">
            <text:p>Modernização e inovação do parque biotecnológico e dos acervos culturais do MPEG </text:p>
          </table:table-cell>
          <table:table-cell office:value-type="string" table:style-name="ce41">
            <text:p>FUNDAÇÃO DE AMPARO E DESENVOLVIMENTO DA PESQUISA </text:p>
          </table:table-cell>
          <table:table-cell office:value-type="string" table:style-name="ce42">
            <text:p>05.572.870/0001-59</text:p>
          </table:table-cell>
          <table:table-cell office:value-type="string" table:style-name="ce41">
            <text:p>NA</text:p>
          </table:table-cell>
          <table:table-cell office:value-type="float" office:value="319251.24" table:style-name="ce43">
            <text:p><text:s/>319.251,2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58/18</text:p>
          </table:table-cell>
          <table:table-cell office:value-type="string" table:style-name="ce41">
            <text:p>Infraestrutura multiusuária de pesquisa da UFPB em Biotecnologia, Saúde, Engenharia, Ciências Sociais e Nanotecnologia </text:p>
          </table:table-cell>
          <table:table-cell office:value-type="string" table:style-name="ce41">
            <text:p>FUNDAÇÃO PARQUE TECNOLOGICO DA PARAÍBA </text:p>
          </table:table-cell>
          <table:table-cell office:value-type="string" table:style-name="ce42">
            <text:p>09.261.843/0001-16</text:p>
          </table:table-cell>
          <table:table-cell office:value-type="string" table:style-name="ce41">
            <text:p>NA</text:p>
          </table:table-cell>
          <table:table-cell office:value-type="float" office:value="578225.1" table:style-name="ce43">
            <text:p><text:s/>578.225,1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63/18</text:p>
          </table:table-cell>
          <table:table-cell office:value-type="string" table:style-name="ce41">
            <text:p>Apoio à Infraestrutura de Pesquisa em Áreas Temáticas da UFSCar </text:p>
          </table:table-cell>
          <table:table-cell office:value-type="string" table:style-name="ce41">
            <text:p>FUNDAÇÃO DE APOIO INSTITUCIONAL AO DESENVOLVIMENTO CIENTÍFICO E TECNOLÓGICO </text:p>
          </table:table-cell>
          <table:table-cell office:value-type="string" table:style-name="ce42">
            <text:p>66.991.647/0001-30</text:p>
          </table:table-cell>
          <table:table-cell office:value-type="string" table:style-name="ce41">
            <text:p>NA</text:p>
          </table:table-cell>
          <table:table-cell office:value-type="float" office:value="1265924.3999999999" table:style-name="ce43">
            <text:p><text:s/>1.265.924,4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64/18</text:p>
          </table:table-cell>
          <table:table-cell office:value-type="string" table:style-name="ce41">
            <text:p>A Pesquisa Translacional na UFJF </text:p>
          </table:table-cell>
          <table:table-cell office:value-type="string" table:style-name="ce41">
            <text:p>FUNDAÇÃO DE APOIO E DESENVOLVIMENTO AO ENSINO PESQUISA E EXTENSÃO </text:p>
          </table:table-cell>
          <table:table-cell office:value-type="string" table:style-name="ce42">
            <text:p>00.703.697/0001-67</text:p>
          </table:table-cell>
          <table:table-cell office:value-type="string" table:style-name="ce41">
            <text:p>NA</text:p>
          </table:table-cell>
          <table:table-cell office:value-type="float" office:value="557030.91" table:style-name="ce43">
            <text:p><text:s/>557.030,91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66/18</text:p>
          </table:table-cell>
          <table:table-cell office:value-type="string" table:style-name="ce41">
            <text:p>Modernização da infraestrutura multiusuária das unidades de pesquisa da PUCRS </text:p>
          </table:table-cell>
          <table:table-cell office:value-type="string" table:style-name="ce41">
            <text:p>UNIÃO BRASILEIRA DE EDUCAÇÃO E ASSISTÊNCIA </text:p>
          </table:table-cell>
          <table:table-cell office:value-type="string" table:style-name="ce42">
            <text:p>88.630.413/0001-09</text:p>
          </table:table-cell>
          <table:table-cell office:value-type="string" table:style-name="ce41">
            <text:p>NA</text:p>
          </table:table-cell>
          <table:table-cell office:value-type="float" office:value="996901.46" table:style-name="ce43">
            <text:p><text:s/>996.901,4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67/18</text:p>
          </table:table-cell>
          <table:table-cell office:value-type="string" table:style-name="ce41">
            <text:p>Projeto de Infraestrutura multiusuária prioritária para atendimento de linhas temáticas de pesquisa na UFOP </text:p>
          </table:table-cell>
          <table:table-cell office:value-type="string" table:style-name="ce41">
            <text:p>FUNDAÇÃO GORCEIX </text:p>
          </table:table-cell>
          <table:table-cell office:value-type="string" table:style-name="ce42">
            <text:p>23.063.118/0001-64</text:p>
          </table:table-cell>
          <table:table-cell office:value-type="string" table:style-name="ce41">
            <text:p>NA</text:p>
          </table:table-cell>
          <table:table-cell office:value-type="float" office:value="562538.14" table:style-name="ce43">
            <text:p><text:s/>562.538,1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71/18</text:p>
          </table:table-cell>
          <table:table-cell office:value-type="string" table:style-name="ce41">
            <text:p>Infraestrutura Avançada para Pesquisas em Biotecnologia, Biomedicina e Nanofrabricação </text:p>
          </table:table-cell>
          <table:table-cell office:value-type="string" table:style-name="ce41">
            <text:p>CENTRO NACIONAL DE PESQUISAS EM ENERGIA E MATERIAIS </text:p>
          </table:table-cell>
          <table:table-cell office:value-type="string" table:style-name="ce42">
            <text:p>01.576.817/0001-75</text:p>
          </table:table-cell>
          <table:table-cell office:value-type="string" table:style-name="ce41">
            <text:p>NA</text:p>
          </table:table-cell>
          <table:table-cell office:value-type="float" office:value="3437615.37" table:style-name="ce43">
            <text:p><text:s/>3.437.615,3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73/18</text:p>
          </table:table-cell>
          <table:table-cell office:value-type="string" table:style-name="ce41">
            <text:p>INFRAESTRUTURA MULTIDISCIPLINAR NA UFRJ </text:p>
          </table:table-cell>
          <table:table-cell office:value-type="string" table:style-name="ce41">
            <text:p>FUNDAÇÃO UNIVERSITÁRIA JOSÉ BONIFÁCIO 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NA</text:p>
          </table:table-cell>
          <table:table-cell office:value-type="float" office:value="1776238.72" table:style-name="ce43">
            <text:p><text:s/>1.776.238,7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74/16</text:p>
          </table:table-cell>
          <table:table-cell office:value-type="string" table:style-name="ce41">
            <text:p>Excelência Multiusuário e Multidisciplinar em Biologia Estrutural e Bioimagem em Escala Mesoscópica: Do Átomo ao Organismo Inteiro</text:p>
          </table:table-cell>
          <table:table-cell office:value-type="string" table:style-name="ce41">
            <text:p>UNIVERSIDADE FEDERAL DO RIO DE JANEIRO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109000.8599999999" table:style-name="ce43">
            <text:p><text:s/>1.109.000,8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78/18</text:p>
          </table:table-cell>
          <table:table-cell office:value-type="string" table:style-name="ce41">
            <text:p>Populações e Tecnologias na gestão de areas protegidas na Amazônia </text:p>
          </table:table-cell>
          <table:table-cell office:value-type="string" table:style-name="ce41">
            <text:p>INSTITUTO DE DESENVOLVIMENTO SUSTENTÁVEL MAMIRAUÁ </text:p>
          </table:table-cell>
          <table:table-cell office:value-type="string" table:style-name="ce42">
            <text:p>03.119.820/0001-95</text:p>
          </table:table-cell>
          <table:table-cell office:value-type="string" table:style-name="ce41">
            <text:p>NA</text:p>
          </table:table-cell>
          <table:table-cell office:value-type="float" office:value="218831.6" table:style-name="ce43">
            <text:p><text:s/>218.831,6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81/18</text:p>
          </table:table-cell>
          <table:table-cell office:value-type="string" table:style-name="ce41">
            <text:p>Infraestrutura Multiusuária de Pesquisa - UFPR </text:p>
          </table:table-cell>
          <table:table-cell office:value-type="string" table:style-name="ce41">
            <text:p>FUNDAÇÃO DA UNIVERSIDADE FEDERAL DO PARANÁ PARA O DESENVOLVIMENTO DA CIÊNCIA, TECNOLOGIA E DA CULTURA </text:p>
          </table:table-cell>
          <table:table-cell office:value-type="string" table:style-name="ce42">
            <text:p>78.350.188/0001-95</text:p>
          </table:table-cell>
          <table:table-cell office:value-type="string" table:style-name="ce41">
            <text:p>NA</text:p>
          </table:table-cell>
          <table:table-cell office:value-type="float" office:value="1320204.75" table:style-name="ce43">
            <text:p><text:s/>1.320.204,7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82/16</text:p>
          </table:table-cell>
          <table:table-cell office:value-type="string" table:style-name="ce41">
            <text:p>Implementação de Melhorias no Centro de Caracterização e Desenvolvimento de Protocolos em Nanotecnologia - SISNANO</text:p>
          </table:table-cell>
          <table:table-cell office:value-type="string" table:style-name="ce41">
            <text:p>UNIVERSIDADE ESTADUAL PAULISTA JULIO DE MESQUITA FILHO</text:p>
          </table:table-cell>
          <table:table-cell office:value-type="string" table:style-name="ce42">
            <text:p>48.031.918/0001-24</text:p>
          </table:table-cell>
          <table:table-cell office:value-type="string" table:style-name="ce41">
            <text:p>SP</text:p>
          </table:table-cell>
          <table:table-cell office:value-type="float" office:value="928920.7" table:style-name="ce43">
            <text:p><text:s/>928.920,7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84/14</text:p>
          </table:table-cell>
          <table:table-cell office:value-type="string" table:style-name="ce41">
            <text:p>Projeto 3 - IMS - uma plataforma OMAP integrando ARM e DSP com RTOS e um dispositivo DEI(DSPSG)</text:p>
          </table:table-cell>
          <table:table-cell office:value-type="string" table:style-name="ce41">
            <text:p>IMS SOLUÇÕES EM ENERGIA LTDA</text:p>
          </table:table-cell>
          <table:table-cell office:value-type="string" table:style-name="ce42">
            <text:p>87.723.474/0001-40</text:p>
          </table:table-cell>
          <table:table-cell office:value-type="string" table:style-name="ce41">
            <text:p>RS</text:p>
          </table:table-cell>
          <table:table-cell office:value-type="float" office:value="449010.24" table:style-name="ce43">
            <text:p><text:s/>449.010,2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86/14</text:p>
          </table:table-cell>
          <table:table-cell office:value-type="string" table:style-name="ce41">
            <text:p>Plataforma powertrain para híbrido flex fuel</text:p>
          </table:table-cell>
          <table:table-cell office:value-type="string" table:style-name="ce41">
            <text:p>MAGNETI MARELLI SISTEMAS AUTOMOTIVOS INDÚSTRIA E COMÉRCIO LTDA - MATRIZ</text:p>
          </table:table-cell>
          <table:table-cell office:value-type="string" table:style-name="ce42">
            <text:p>02.990.605/0001-00</text:p>
          </table:table-cell>
          <table:table-cell office:value-type="string" table:style-name="ce41">
            <text:p>MG</text:p>
          </table:table-cell>
          <table:table-cell office:value-type="float" office:value="1292571.26" table:style-name="ce43">
            <text:p><text:s/>1.292.571,2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88/18</text:p>
          </table:table-cell>
          <table:table-cell office:value-type="string" table:style-name="ce41">
            <text:p>Infraestrutura de Pesquisa na Pontifícia Universidade Católica do Rio de Janeiro 2018 </text:p>
          </table:table-cell>
          <table:table-cell office:value-type="string" table:style-name="ce41">
            <text:p>FACULDADES CATÓLICAS </text:p>
          </table:table-cell>
          <table:table-cell office:value-type="string" table:style-name="ce42">
            <text:p>33.555.921/0001-70</text:p>
          </table:table-cell>
          <table:table-cell office:value-type="string" table:style-name="ce41">
            <text:p>NA</text:p>
          </table:table-cell>
          <table:table-cell office:value-type="float" office:value="278268.53000000003" table:style-name="ce43">
            <text:p><text:s/>278.268,5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89/11</text:p>
          </table:table-cell>
          <table:table-cell office:value-type="string" table:style-name="ce41">
            <text:p>AMPLIAÇÃO DA PESQUISA MULTIDISCIPLINAR NA UNESP - FASE II</text:p>
          </table:table-cell>
          <table:table-cell office:value-type="string" table:style-name="ce41">
            <text:p>UNIVERSIDADE ESTADUAL PAULISTA JULIO DE MESQUITA FILHO</text:p>
          </table:table-cell>
          <table:table-cell office:value-type="string" table:style-name="ce42">
            <text:p>48.031.918/0001-24</text:p>
          </table:table-cell>
          <table:table-cell office:value-type="string" table:style-name="ce41">
            <text:p>SP</text:p>
          </table:table-cell>
          <table:table-cell office:value-type="float" office:value="3907978" table:style-name="ce43">
            <text:p><text:s/>3.907.978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93/14</text:p>
          </table:table-cell>
          <table:table-cell office:value-type="string" table:style-name="ce41">
            <text:p>Projeto de Desenvolvimento e Implantação de Piloto de Portfólio de Produtos Smart Grid Corp e Resid</text:p>
          </table:table-cell>
          <table:table-cell office:value-type="string" table:style-name="ce41">
            <text:p>INTELBRÁS S/A INDÚSTRIA DE TELECOMUNICAÇÃO ELETRÔNICA BRASILEIRA</text:p>
          </table:table-cell>
          <table:table-cell office:value-type="string" table:style-name="ce42">
            <text:p>82.901.000/0001-27</text:p>
          </table:table-cell>
          <table:table-cell office:value-type="string" table:style-name="ce41">
            <text:p>SC</text:p>
          </table:table-cell>
          <table:table-cell office:value-type="float" office:value="1312941.04" table:style-name="ce43">
            <text:p><text:s/>1.312.941,0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398/18</text:p>
          </table:table-cell>
          <table:table-cell office:value-type="string" table:style-name="ce41">
            <text:p>Ampliação e Inovação da Infraestrutura de Pesquisa Científica da UFRPE </text:p>
          </table:table-cell>
          <table:table-cell office:value-type="string" table:style-name="ce41">
            <text:p>FUNDAÇÃO APOLÔNIO SALLES DE DESENVOLVIMENTO EDUCACIONAL-FADURPE </text:p>
          </table:table-cell>
          <table:table-cell office:value-type="string" table:style-name="ce42">
            <text:p>08.961.997/0001-58</text:p>
          </table:table-cell>
          <table:table-cell office:value-type="string" table:style-name="ce41">
            <text:p>NA</text:p>
          </table:table-cell>
          <table:table-cell office:value-type="float" office:value="565220.80000000005" table:style-name="ce43">
            <text:p><text:s/>565.220,8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01/19</text:p>
          </table:table-cell>
          <table:table-cell office:value-type="string" table:style-name="ce41">
            <text:p>PeTwin - Gêmeos digitais para otimização e gerenciamento de produção</text:p>
          </table:table-cell>
          <table:table-cell office:value-type="string" table:style-name="ce41">
            <text:p>FUNDAÇÃO EMPRESA ESCOLA DE ENGENHARIA DA UFRGS</text:p>
          </table:table-cell>
          <table:table-cell office:value-type="string" table:style-name="ce42">
            <text:p>02.475.386/0001-13</text:p>
          </table:table-cell>
          <table:table-cell office:value-type="string" table:style-name="ce41">
            <text:p>RS</text:p>
          </table:table-cell>
          <table:table-cell office:value-type="float" office:value="1057311.3999999999" table:style-name="ce43">
            <text:p><text:s/>1.057.311,4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02/19</text:p>
          </table:table-cell>
          <table:table-cell office:value-type="string" table:style-name="ce41">
            <text:p>NEXFLOW - Next generation oil-water flow models in production technologies</text:p>
          </table:table-cell>
          <table:table-cell office:value-type="string" table:style-name="ce41">
            <text:p>Instituto ISDB FlowTech</text:p>
          </table:table-cell>
          <table:table-cell office:value-type="string" table:style-name="ce42">
            <text:p>13.179.406/0001-25</text:p>
          </table:table-cell>
          <table:table-cell office:value-type="string" table:style-name="ce41">
            <text:p>RJ</text:p>
          </table:table-cell>
          <table:table-cell office:value-type="float" office:value="1247700" table:style-name="ce43">
            <text:p><text:s/>1.247.7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03/16</text:p>
          </table:table-cell>
          <table:table-cell office:value-type="string" table:style-name="ce41">
            <text:p>Recuperação da Estrutura de Geração de Extra Alta Tensão Alternada do Laboratório de Alta Tensão do IEE-USP</text:p>
          </table:table-cell>
          <table:table-cell office:value-type="string" table:style-name="ce41">
            <text:p>FUNDAÇÃO DE APOIO À UNIVERSIDADE DE SÃO PAULO</text:p>
          </table:table-cell>
          <table:table-cell office:value-type="string" table:style-name="ce42">
            <text:p>68.314.830/0001-27</text:p>
          </table:table-cell>
          <table:table-cell office:value-type="string" table:style-name="ce41">
            <text:p>SP</text:p>
          </table:table-cell>
          <table:table-cell office:value-type="float" office:value="818020" table:style-name="ce43">
            <text:p><text:s/>818.02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05/14</text:p>
          </table:table-cell>
          <table:table-cell office:value-type="string" table:style-name="ce41">
            <text:p>Desenvolvimento de metodologia não intrusiva de identificação de padrões de consumo de equipamentos elétricos</text:p>
          </table:table-cell>
          <table:table-cell office:value-type="string" table:style-name="ce41">
            <text:p>INSTITUTO DE PESQUISAS ELDORADO</text:p>
          </table:table-cell>
          <table:table-cell office:value-type="string" table:style-name="ce42">
            <text:p>02.437.460/0001-07</text:p>
          </table:table-cell>
          <table:table-cell office:value-type="string" table:style-name="ce41">
            <text:p>DF</text:p>
          </table:table-cell>
          <table:table-cell office:value-type="float" office:value="1725160.56" table:style-name="ce43">
            <text:p><text:s/>1.725.160,5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15/16</text:p>
          </table:table-cell>
          <table:table-cell office:value-type="string" table:style-name="ce41">
            <text:p>Modernização da infraestrutura de Microscopia Eletrônica de Transmissão do Centro de Microscopia e Microanálise da UFRGS </text:p>
          </table:table-cell>
          <table:table-cell office:value-type="string" table:style-name="ce41">
            <text:p>UNIVERSIDADE FEDERAL DO RIO GRANDE DO SUL</text:p>
          </table:table-cell>
          <table:table-cell office:value-type="string" table:style-name="ce42">
            <text:p>74.704.008/0001-75</text:p>
          </table:table-cell>
          <table:table-cell office:value-type="string" table:style-name="ce41">
            <text:p>RS</text:p>
          </table:table-cell>
          <table:table-cell office:value-type="float" office:value="3932480" table:style-name="ce43">
            <text:p><text:s/>3.932.48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19/16</text:p>
          </table:table-cell>
          <table:table-cell office:value-type="string" table:style-name="ce41">
            <text:p>Espectrometro de massa bidimensional com Ions de MeV - Laboratorio de Implantacao Ionica </text:p>
          </table:table-cell>
          <table:table-cell office:value-type="string" table:style-name="ce41">
            <text:p>UNIVERSIDADE FEDERAL DO RIO GRANDE DO SUL</text:p>
          </table:table-cell>
          <table:table-cell office:value-type="string" table:style-name="ce42">
            <text:p>74.704.008/0001-75</text:p>
          </table:table-cell>
          <table:table-cell office:value-type="string" table:style-name="ce41">
            <text:p>RS</text:p>
          </table:table-cell>
          <table:table-cell office:value-type="float" office:value="360000" table:style-name="ce43">
            <text:p><text:s/>36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23/15</text:p>
          </table:table-cell>
          <table:table-cell office:value-type="string" table:style-name="ce41">
            <text:p>Desenvolvimento de substratos condutores biocompatíveis para o desenvolvimento de um fotodetetor para implante de retina.</text:p>
          </table:table-cell>
          <table:table-cell office:value-type="string" table:style-name="ce41">
            <text:p>FACULDADES CATÓLICAS</text:p>
          </table:table-cell>
          <table:table-cell office:value-type="string" table:style-name="ce42">
            <text:p>33.555.921/0001-70</text:p>
          </table:table-cell>
          <table:table-cell office:value-type="string" table:style-name="ce41">
            <text:p>RJ</text:p>
          </table:table-cell>
          <table:table-cell office:value-type="float" office:value="332448.82" table:style-name="ce43">
            <text:p><text:s/>332.448,82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24/16</text:p>
          </table:table-cell>
          <table:table-cell office:value-type="string" table:style-name="ce41">
            <text:p>Incorporação de microscopia confocal de super-resolução ao Centro Analítico de Instrumentação da Universidade de São Paulo </text:p>
          </table:table-cell>
          <table:table-cell office:value-type="string" table:style-name="ce41">
            <text:p>UNIVERSIDADE DE SÃO PAULO</text:p>
          </table:table-cell>
          <table:table-cell office:value-type="string" table:style-name="ce42">
            <text:p>63.025.530/0001-04</text:p>
          </table:table-cell>
          <table:table-cell office:value-type="string" table:style-name="ce41">
            <text:p>SP</text:p>
          </table:table-cell>
          <table:table-cell office:value-type="float" office:value="3627958.57" table:style-name="ce43">
            <text:p><text:s/>3.627.958,57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24/18</text:p>
          </table:table-cell>
          <table:table-cell office:value-type="string" table:style-name="ce41">
            <text:p>Apoio à infraestrutura de pesquisa em temas transversais na UFBA </text:p>
          </table:table-cell>
          <table:table-cell office:value-type="string" table:style-name="ce41">
            <text:p>FUNDAÇÃO DE APOIO À PESQUISA E À EXTENSÃO FAPEX-BA </text:p>
          </table:table-cell>
          <table:table-cell office:value-type="string" table:style-name="ce42">
            <text:p>14.645.162/0001-91</text:p>
          </table:table-cell>
          <table:table-cell office:value-type="string" table:style-name="ce41">
            <text:p>NA</text:p>
          </table:table-cell>
          <table:table-cell office:value-type="float" office:value="1151609.28" table:style-name="ce43">
            <text:p><text:s/>1.151.609,2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28/18</text:p>
          </table:table-cell>
          <table:table-cell office:value-type="string" table:style-name="ce41">
            <text:p>Consolidação da Pesquisa e da Pós-Graduação na UFPA </text:p>
          </table:table-cell>
          <table:table-cell office:value-type="string" table:style-name="ce41">
            <text:p>FUNDAÇÃO DE AMPARO E DESENVOLVIMENTO DA PESQUISA </text:p>
          </table:table-cell>
          <table:table-cell office:value-type="string" table:style-name="ce42">
            <text:p>05.572.870/0001-59</text:p>
          </table:table-cell>
          <table:table-cell office:value-type="string" table:style-name="ce41">
            <text:p>NA</text:p>
          </table:table-cell>
          <table:table-cell office:value-type="float" office:value="1694010.03" table:style-name="ce43">
            <text:p><text:s/>1.694.010,0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31/16</text:p>
          </table:table-cell>
          <table:table-cell office:value-type="string" table:style-name="ce41">
            <text:p>Central de genômica e bioinformática</text:p>
          </table:table-cell>
          <table:table-cell office:value-type="string" table:style-name="ce41">
            <text:p>FUNDAÇÃO CEARENSE DE PESQUISA E CULTURA</text:p>
          </table:table-cell>
          <table:table-cell office:value-type="string" table:style-name="ce42">
            <text:p>05.330.436/0001-62</text:p>
          </table:table-cell>
          <table:table-cell office:value-type="string" table:style-name="ce41">
            <text:p>CE</text:p>
          </table:table-cell>
          <table:table-cell office:value-type="float" office:value="1362841.34" table:style-name="ce43">
            <text:p><text:s/>1.362.841,3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50/18</text:p>
          </table:table-cell>
          <table:table-cell office:value-type="string" table:style-name="ce41">
            <text:p>MANUTENÇÃO CORRETIVA DE ESPECTROMETROS DE MASSAS DA PLATAFORMA MULTIUSUÁRIA DO LABORATÓRIO CENTRAL DE BIOLOGIA MOLECULAR ESTRUTURAL</text:p>
          </table:table-cell>
          <table:table-cell office:value-type="string" table:style-name="ce41">
            <text:p>UNIVERSIDADE FEDERAL DE SANTA CATARINA</text:p>
          </table:table-cell>
          <table:table-cell office:value-type="string" table:style-name="ce42">
            <text:p>83.899.526/0001-82</text:p>
          </table:table-cell>
          <table:table-cell office:value-type="string" table:style-name="ce41">
            <text:p>SC</text:p>
          </table:table-cell>
          <table:table-cell office:value-type="float" office:value="65799" table:style-name="ce43">
            <text:p><text:s/>65.799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51/16</text:p>
          </table:table-cell>
          <table:table-cell office:value-type="string" table:style-name="ce41">
            <text:p>Ampliação da Infraestrutura da Central Analítica Multiusuário do Instituto de Química - UFG</text:p>
          </table:table-cell>
          <table:table-cell office:value-type="string" table:style-name="ce41">
            <text:p>FUNDAÇÃO DE APOIO À PESQUISA</text:p>
          </table:table-cell>
          <table:table-cell office:value-type="string" table:style-name="ce42">
            <text:p>00.799.205/0001-89</text:p>
          </table:table-cell>
          <table:table-cell office:value-type="string" table:style-name="ce41">
            <text:p>GO</text:p>
          </table:table-cell>
          <table:table-cell office:value-type="float" office:value="1318055.8799999999" table:style-name="ce43">
            <text:p><text:s/>1.318.055,8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54/20</text:p>
          </table:table-cell>
          <table:table-cell office:value-type="string" table:style-name="ce41">
            <text:p>Utilização do vírus influenza expressando hemaglutinina H1 ou H3 e porção antigênica da proteína S(spike) do SNARS-CoV-2-como vacina bivalente</text:p>
          </table:table-cell>
          <table:table-cell office:value-type="string" table:style-name="ce41">
            <text:p>FUNDAÇÃO ZERBINI</text:p>
          </table:table-cell>
          <table:table-cell office:value-type="string" table:style-name="ce42">
            <text:p>50.644.053/0001-13</text:p>
          </table:table-cell>
          <table:table-cell office:value-type="string" table:style-name="ce41">
            <text:p>MG</text:p>
          </table:table-cell>
          <table:table-cell office:value-type="float" office:value="2656117" table:style-name="ce43">
            <text:p><text:s/>2.656.117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56/12</text:p>
          </table:table-cell>
          <table:table-cell office:value-type="string" table:style-name="ce41">
            <text:p>Centro Interdisciplinar de Pesquisa em Medicina Regenerativa</text:p>
          </table:table-cell>
          <table:table-cell office:value-type="string" table:style-name="ce41">
            <text:p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808418.53" table:style-name="ce43">
            <text:p><text:s/>1.808.418,5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59/20</text:p>
          </table:table-cell>
          <table:table-cell office:value-type="string" table:style-name="ce41">
            <text:p>Ciência e Inovação para enfrentamento da Pandemia de COVID-19 por meio de ações vinculadas ao diagnóstico de SARS-COV2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7309349.25" table:style-name="ce43">
            <text:p><text:s/>7.309.349,2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30"/>
          <table:table-cell office:value-type="string" table:style-name="ce41">
            <text:p>0460/20</text:p>
          </table:table-cell>
          <table:table-cell office:value-type="string" table:style-name="ce41">
            <text:p>Reposicionamento de Fármacos e Biologia Estrutural do SARS-CoV-2</text:p>
          </table:table-cell>
          <table:table-cell office:value-type="string" table:style-name="ce41">
            <text:p>CENTRO NACIONAL DE PESQUISAS EM ENERGIA E MATERIAIS</text:p>
          </table:table-cell>
          <table:table-cell office:value-type="string" table:style-name="ce42">
            <text:p>01.576.817/0001-75</text:p>
          </table:table-cell>
          <table:table-cell office:value-type="string" table:style-name="ce41">
            <text:p>SP</text:p>
          </table:table-cell>
          <table:table-cell office:value-type="float" office:value="4470057.79" table:style-name="ce43">
            <text:p><text:s/>4.470.057,7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16374" table:style-name="ce30"/>
        </table:table-row>
        <table:table-row table:style-name="ro15">
          <table:table-cell table:style-name="ce47"/>
          <table:table-cell office:value-type="string" table:style-name="ce41">
            <text:p>0462/20</text:p>
          </table:table-cell>
          <table:table-cell office:value-type="string" table:style-name="ce41">
            <text:p><text:s/>Corona-ômica BR MCTIC/FINEP</text:p>
          </table:table-cell>
          <table:table-cell office:value-type="string" table:style-name="ce41">
            <text:p>ASSOCIAÇÃO PRÓ-ENSINO SUPERIOR EM NOVO HAMBURGO</text:p>
          </table:table-cell>
          <table:table-cell office:value-type="string" table:style-name="ce42">
            <text:p>91.693.531/0001-62</text:p>
          </table:table-cell>
          <table:table-cell office:value-type="string" table:style-name="ce41">
            <text:p>RS</text:p>
          </table:table-cell>
          <table:table-cell office:value-type="float" office:value="7045137.1900000004" table:style-name="ce43">
            <text:p><text:s/>7.045.137,19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63/15</text:p>
          </table:table-cell>
          <table:table-cell office:value-type="string" table:style-name="ce41">
            <text:p>Fixador Externo de Atuação Automática</text:p>
          </table:table-cell>
          <table:table-cell office:value-type="string" table:style-name="ce41">
            <text:p>FUNDAÇÃO CASIMIRO MONTENEGRO FILHO</text:p>
          </table:table-cell>
          <table:table-cell office:value-type="string" table:style-name="ce42">
            <text:p>64.037.492/0001-72</text:p>
          </table:table-cell>
          <table:table-cell office:value-type="string" table:style-name="ce41">
            <text:p>SP</text:p>
          </table:table-cell>
          <table:table-cell office:value-type="float" office:value="1275619.1499999999" table:style-name="ce43">
            <text:p><text:s/>1.275.619,1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63/20</text:p>
          </table:table-cell>
          <table:table-cell office:value-type="string" table:style-name="ce41">
            <text:p>Desenvolvimento de espessantes alternativos ao Carbopol 940 e controle da qualidade na formulação de álcool gel para combate ao COVID-19.</text:p>
          </table:table-cell>
          <table:table-cell office:value-type="string" table:style-name="ce41">
            <text:p><text:s/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397892.75" table:style-name="ce43">
            <text:p><text:s/>1.397.892,7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64/20</text:p>
          </table:table-cell>
          <table:table-cell office:value-type="string" table:style-name="ce41">
            <text:p>A COVID-19 NO BRASIL:ANÁLISE E RESPOSTA AOS IMPACTOS SOCIAIS DA PANDEMIA ENTRE PROFISSIONAIS DE SAÚDE E POPULAÇÃO EM ISOLAMENTO</text:p>
          </table:table-cell>
          <table:table-cell office:value-type="string" table:style-name="ce41">
            <text:p>FUNDAÇÃO LUIZ ENGLERT</text:p>
          </table:table-cell>
          <table:table-cell office:value-type="string" table:style-name="ce42">
            <text:p>92.971.845/0001-42</text:p>
          </table:table-cell>
          <table:table-cell office:value-type="string" table:style-name="ce41">
            <text:p>RS</text:p>
          </table:table-cell>
          <table:table-cell office:value-type="float" office:value="2000000" table:style-name="ce43">
            <text:p><text:s/>2.0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65/20</text:p>
          </table:table-cell>
          <table:table-cell office:value-type="string" table:style-name="ce41">
            <text:p>Quimioprofilaxia com cloroquina em população de alto risco para prevenção de infecções por SARS-CoV-2 / gravidade da infecção (Fase III).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1442912" table:style-name="ce43">
            <text:p><text:s/>1.442.912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68/20</text:p>
          </table:table-cell>
          <table:table-cell office:value-type="string" table:style-name="ce41">
            <text:p><text:s/>APOIO A PROJETOS CONTRATADOS PELA CHAMADA MCTIC/CNPQ/FNDCT/MS/SCTIE/DRCIT/Nº 07/2020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36146639.899999999" table:style-name="ce43">
            <text:p><text:s/>36.146.639,9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69/20</text:p>
          </table:table-cell>
          <table:table-cell office:value-type="string" table:style-name="ce41">
            <text:p>Organização do Ecossistema Nacional para Fabricação e Manutenção de Ventiladores Pulmonares Mecânicos</text:p>
          </table:table-cell>
          <table:table-cell office:value-type="string" table:style-name="ce41">
            <text:p>INSTITUTO DE PESQUISAS ELDORADO</text:p>
          </table:table-cell>
          <table:table-cell office:value-type="string" table:style-name="ce42">
            <text:p>02.437.460/0001-07</text:p>
          </table:table-cell>
          <table:table-cell office:value-type="string" table:style-name="ce41">
            <text:p>SP</text:p>
          </table:table-cell>
          <table:table-cell office:value-type="float" office:value="4873063.34" table:style-name="ce43">
            <text:p><text:s/>4.873.063,3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71/16</text:p>
          </table:table-cell>
          <table:table-cell office:value-type="string" table:style-name="ce41">
            <text:p>Consolidação e ampliação do Condomínio de Laboratórios de Química Multiusuários</text:p>
          </table:table-cell>
          <table:table-cell office:value-type="string" table:style-name="ce41">
            <text:p>FUNDAÇÃO DE APOIO À PESQUISA E EXTENSÃO DE SERGIPE</text:p>
          </table:table-cell>
          <table:table-cell office:value-type="string" table:style-name="ce42">
            <text:p>97.500.037/0001-10</text:p>
          </table:table-cell>
          <table:table-cell office:value-type="string" table:style-name="ce41">
            <text:p>SE</text:p>
          </table:table-cell>
          <table:table-cell office:value-type="float" office:value="517508.95999999996" table:style-name="ce43">
            <text:p><text:s/>517.508,96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73/12</text:p>
          </table:table-cell>
          <table:table-cell office:value-type="string" table:style-name="ce41">
            <text:p>Plataformas de Desenvolvimento e Produção para Demandas Diagnósticas Estratégicas em Vigilância Epidemiológica</text:p>
          </table:table-cell>
          <table:table-cell office:value-type="string" table:style-name="ce41">
            <text:p>INSTITUTO DE BIOLOGIA MOLECULAR DO PARANÁ</text:p>
          </table:table-cell>
          <table:table-cell office:value-type="string" table:style-name="ce42">
            <text:p>03.585.986/0001-05</text:p>
          </table:table-cell>
          <table:table-cell office:value-type="string" table:style-name="ce41">
            <text:p>PR</text:p>
          </table:table-cell>
          <table:table-cell office:value-type="float" office:value="888898.54" table:style-name="ce43">
            <text:p><text:s/>888.898,5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73/20</text:p>
          </table:table-cell>
          <table:table-cell office:value-type="string" table:style-name="ce41">
            <text:p>NOVAS ESTRATÉGIAS TERAPÊUTICAS EM PACIENTES COM PNEUMONIA GRAVE INDUZIDA POR SARS-COV-2</text:p>
          </table:table-cell>
          <table:table-cell office:value-type="string" table:style-name="ce41">
            <text:p><text:s/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6000000" table:style-name="ce43">
            <text:p><text:s/>6.0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75/11</text:p>
          </table:table-cell>
          <table:table-cell office:value-type="string" table:style-name="ce41">
            <text:p>Infraestrutura para Pesquisas em Biotecnologia Agroindustrial, para Pesquisas Médicas Básicas e Clínicas e para Estudos Regionais e Fronteiriços</text:p>
          </table:table-cell>
          <table:table-cell office:value-type="string" table:style-name="ce41">
            <text:p>UNIVERSIDADE FEDERAL DA GRANDE DOURADOS</text:p>
          </table:table-cell>
          <table:table-cell office:value-type="string" table:style-name="ce42">
            <text:p>07.775.847/0001-97</text:p>
          </table:table-cell>
          <table:table-cell office:value-type="string" table:style-name="ce41">
            <text:p>MS</text:p>
          </table:table-cell>
          <table:table-cell office:value-type="float" office:value="239534.03999999998" table:style-name="ce43">
            <text:p><text:s/>239.534,0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76/16</text:p>
          </table:table-cell>
          <table:table-cell office:value-type="string" table:style-name="ce41">
            <text:p>Melhoria da infra-estrutura do Laboratório de Processamento e Caracterização de Metais e Ligas Reativas e Refratárias</text:p>
          </table:table-cell>
          <table:table-cell office:value-type="string" table:style-name="ce41">
            <text:p>UNIVERSIDADE DE SÃO PAULO</text:p>
          </table:table-cell>
          <table:table-cell office:value-type="string" table:style-name="ce42">
            <text:p>63.025.530/0001-04</text:p>
          </table:table-cell>
          <table:table-cell office:value-type="string" table:style-name="ce41">
            <text:p>RJ</text:p>
          </table:table-cell>
          <table:table-cell office:value-type="float" office:value="456606.75" table:style-name="ce43">
            <text:p><text:s/>456.606,7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76/20</text:p>
          </table:table-cell>
          <table:table-cell office:value-type="string" table:style-name="ce41">
            <text:p>Uso de BCG como prevenção de COVID em profissionais de Saúde</text:p>
          </table:table-cell>
          <table:table-cell office:value-type="string" table:style-name="ce41">
            <text:p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467286.74" table:style-name="ce43">
            <text:p><text:s/>1.467.286,7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77/20</text:p>
          </table:table-cell>
          <table:table-cell office:value-type="string" table:style-name="ce41">
            <text:p>Tratamento de pacientes com COVID-19 com transfusão de plasma convalescente: Estudo multicêntrico, aberto, randomizado e controlado</text:p>
          </table:table-cell>
          <table:table-cell office:value-type="string" table:style-name="ce41">
            <text:p>FUNDAÇÃO FACULDADE DE MEDICINA</text:p>
          </table:table-cell>
          <table:table-cell office:value-type="string" table:style-name="ce42">
            <text:p>56.577.059/0001-00</text:p>
          </table:table-cell>
          <table:table-cell office:value-type="string" table:style-name="ce41">
            <text:p>SP</text:p>
          </table:table-cell>
          <table:table-cell office:value-type="float" office:value="5000000" table:style-name="ce43">
            <text:p><text:s/>5.0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82/20</text:p>
          </table:table-cell>
          <table:table-cell office:value-type="string" table:style-name="ce41">
            <text:p>Biobanco para estudos sobre a história natural, a fisiopatogenia, biomarcadores, testes diagnósticos e estudo de alvos vacinais do SARSCoV-2</text:p>
          </table:table-cell>
          <table:table-cell office:value-type="string" table:style-name="ce41">
            <text:p>FUNDAÇÃO OSWALDO CRUZ</text:p>
          </table:table-cell>
          <table:table-cell office:value-type="string" table:style-name="ce42">
            <text:p>33.781.055/0001-35</text:p>
          </table:table-cell>
          <table:table-cell office:value-type="string" table:style-name="ce41">
            <text:p>RJ</text:p>
          </table:table-cell>
          <table:table-cell office:value-type="float" office:value="1013610" table:style-name="ce43">
            <text:p><text:s/>1.013.61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83/20</text:p>
          </table:table-cell>
          <table:table-cell office:value-type="string" table:style-name="ce41">
            <text:p>Desenvolvimento de melhorias e novos testes para a detecção do SARS-CoV-2 e outros vírus respiratórios</text:p>
          </table:table-cell>
          <table:table-cell office:value-type="string" table:style-name="ce41">
            <text:p>FUNDACÃO PARA O DESENVOLVIMENTO CIENTÍFICO E TECNOLÓGICO EM SAÚDE</text:p>
          </table:table-cell>
          <table:table-cell office:value-type="string" table:style-name="ce42">
            <text:p>02.385.669/0001-74</text:p>
          </table:table-cell>
          <table:table-cell office:value-type="string" table:style-name="ce41">
            <text:p>RJ</text:p>
          </table:table-cell>
          <table:table-cell office:value-type="float" office:value="5799999.1799999997" table:style-name="ce43">
            <text:p><text:s/>5.799.999,18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84/20</text:p>
          </table:table-cell>
          <table:table-cell office:value-type="string" table:style-name="ce41">
            <text:p>Escalonamento da produção de Kits para a detecção do SARS-COV-2 e outros vírus respiratórios</text:p>
          </table:table-cell>
          <table:table-cell office:value-type="string" table:style-name="ce41">
            <text:p><text:s/>FUNDACÃO PARA O DESENVOLVIMENTO CIENTÍFICO E TECNOLÓGICO EM SAÚDE</text:p>
          </table:table-cell>
          <table:table-cell office:value-type="string" table:style-name="ce42">
            <text:p>02.385.669/0001-74</text:p>
          </table:table-cell>
          <table:table-cell office:value-type="string" table:style-name="ce41">
            <text:p>RJ</text:p>
          </table:table-cell>
          <table:table-cell office:value-type="float" office:value="5499999.5999999996" table:style-name="ce43">
            <text:p><text:s/>5.499.999,6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85/16</text:p>
          </table:table-cell>
          <table:table-cell office:value-type="string" table:style-name="ce41">
            <text:p>Centro Multiusuários de Genômica Funcional e Microscopia Eletrônica Aplicados à Pesquisa na Agropecuária, Agroenergia e Biologia Geral </text:p>
          </table:table-cell>
          <table:table-cell office:value-type="string" table:style-name="ce41">
            <text:p>FUNDAÇÃO DE ESTUDOS AGRÁRIOS LUIZ DE QUEIROZ</text:p>
          </table:table-cell>
          <table:table-cell office:value-type="string" table:style-name="ce42">
            <text:p>48.659.502/0001-55</text:p>
          </table:table-cell>
          <table:table-cell office:value-type="string" table:style-name="ce41">
            <text:p>SP</text:p>
          </table:table-cell>
          <table:table-cell office:value-type="float" office:value="4956357" table:style-name="ce43">
            <text:p><text:s/>4.956.357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87/20</text:p>
          </table:table-cell>
          <table:table-cell office:value-type="string" table:style-name="ce41">
            <text:p><text:s/>CONTRATAÇÃO , VIA ENCOMENDA, DO ESTUDO AVALIAÇÃO OFTALMOLÓGICA DE PACIENTES COM CORONAVÍRUS (SARS - CoV -2)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49472.05" table:style-name="ce43">
            <text:p><text:s/>49.472,0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88/20</text:p>
          </table:table-cell>
          <table:table-cell office:value-type="string" table:style-name="ce41">
            <text:p><text:s/>BOLSAS DE RESPONSABILIDADE DO FNDCT, REFERENTE A PROJETOS CONTRATADOS PELA FINEP PARA ENFRENTEMENTO DA COVID 19.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444300" table:style-name="ce43">
            <text:p><text:s/>444.3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89/20</text:p>
          </table:table-cell>
          <table:table-cell office:value-type="string" table:style-name="ce41">
            <text:p>Saúde, Economia e Clima frente à COVID-19 no Brasil: impactos socioeconômicos e o papel da mitigação de emissões de GEE na recuperação econômica</text:p>
          </table:table-cell>
          <table:table-cell office:value-type="string" table:style-name="ce41">
            <text:p>FUNDAÇÃO INSTITUTO DE PESQUISAS ECONOMICAS</text:p>
          </table:table-cell>
          <table:table-cell office:value-type="string" table:style-name="ce42">
            <text:p>43.942.358/0001-46</text:p>
          </table:table-cell>
          <table:table-cell office:value-type="string" table:style-name="ce41">
            <text:p>SP</text:p>
          </table:table-cell>
          <table:table-cell office:value-type="float" office:value="500000" table:style-name="ce43">
            <text:p><text:s/>5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94/20</text:p>
          </table:table-cell>
          <table:table-cell office:value-type="string" table:style-name="ce41">
            <text:p>PROJETO INSTITUCIONAL EM REDE: LABORATÓRIOS PARA TESTES DE DIAGNÓSTICO DA COVID-19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34993690.299999997" table:style-name="ce43">
            <text:p><text:s/>34.993.690,3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95/16</text:p>
          </table:table-cell>
          <table:table-cell office:value-type="string" table:style-name="ce41">
            <text:p>Centro Regional para o Desenvolvimento Tecnológico e Inovação </text:p>
          </table:table-cell>
          <table:table-cell office:value-type="string" table:style-name="ce41">
            <text:p>FUNDAÇÃO DE APOIO À PESQUISA</text:p>
          </table:table-cell>
          <table:table-cell office:value-type="string" table:style-name="ce42">
            <text:p>00.799.205/0001-89</text:p>
          </table:table-cell>
          <table:table-cell office:value-type="string" table:style-name="ce41">
            <text:p>RJ</text:p>
          </table:table-cell>
          <table:table-cell office:value-type="float" office:value="591751" table:style-name="ce43">
            <text:p><text:s/>591.751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96/19</text:p>
          </table:table-cell>
          <table:table-cell office:value-type="string" table:style-name="ce41">
            <text:p>Desenvolvimento e aplicação de membranas íon seletivas para recuperação de antimônio de residuos da mineração de cobre</text:p>
          </table:table-cell>
          <table:table-cell office:value-type="string" table:style-name="ce41">
            <text:p>ASSOCIAÇÃO PRÓ-ENSINO SUPERIOR EM NOVO HAMBURGO</text:p>
          </table:table-cell>
          <table:table-cell office:value-type="string" table:style-name="ce42">
            <text:p>91.693.531/0001-62</text:p>
          </table:table-cell>
          <table:table-cell office:value-type="string" table:style-name="ce41">
            <text:p>RS</text:p>
          </table:table-cell>
          <table:table-cell office:value-type="float" office:value="491343.25" table:style-name="ce43">
            <text:p><text:s/>491.343,2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98/19</text:p>
          </table:table-cell>
          <table:table-cell office:value-type="string" table:style-name="ce41">
            <text:p>Tecnologia de eletro-eletrodiálise na indústria de processamento de minerais de cobre para a recuperação de Sb de rejeitos de mineração e reciclagem.</text:p>
          </table:table-cell>
          <table:table-cell office:value-type="string" table:style-name="ce41">
            <text:p><text:s/>FUNDAÇÃO LUIZ ENGLERT</text:p>
          </table:table-cell>
          <table:table-cell office:value-type="string" table:style-name="ce42">
            <text:p>92.971.845/0001-42</text:p>
          </table:table-cell>
          <table:table-cell office:value-type="string" table:style-name="ce41">
            <text:p>RS</text:p>
          </table:table-cell>
          <table:table-cell office:value-type="float" office:value="467578.32999999996" table:style-name="ce43">
            <text:p><text:s/>467.578,3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7"/>
          <table:table-cell office:value-type="string" table:style-name="ce41">
            <text:p>0499/20</text:p>
          </table:table-cell>
          <table:table-cell office:value-type="string" table:style-name="ce41">
            <text:p>Controle automatizado da adequação de ambientes de trabalho às regras sanitárias para redução do risco de contaminação de pessoas por Covid-19</text:p>
          </table:table-cell>
          <table:table-cell office:value-type="string" table:style-name="ce41">
            <text:p>PONFAC S/A</text:p>
          </table:table-cell>
          <table:table-cell office:value-type="string" table:style-name="ce42">
            <text:p>02.041.190/0001-10</text:p>
          </table:table-cell>
          <table:table-cell office:value-type="string" table:style-name="ce41">
            <text:p>RS</text:p>
          </table:table-cell>
          <table:table-cell office:value-type="float" office:value="485554.55" table:style-name="ce43">
            <text:p><text:s/>485.554,55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45"/>
          <table:table-cell table:number-columns-repeated="5" table:style-name="ce32"/>
          <table:table-cell table:number-columns-repeated="16369" table:style-name="ce47"/>
        </table:table-row>
        <table:table-row table:style-name="ro15">
          <table:table-cell table:style-name="ce48"/>
          <table:table-cell office:value-type="string" table:style-name="ce41">
            <text:p>0501/16</text:p>
          </table:table-cell>
          <table:table-cell office:value-type="string" table:style-name="ce41">
            <text:p>AQUISIÇÃO E MANUTENÇÃO DE EQUIPAMENTOS DE ALTO CUSTO PARA O LABORATÓRIO DE MICROSCOPIA ELETRÔNICA E ANÁLISE ULTRAESTRUTURAL DA UFLA </text:p>
          </table:table-cell>
          <table:table-cell office:value-type="string" table:style-name="ce41">
            <text:p>FUNDAÇÃO DE DESENVOLVIMENTO CIENTÍFICO E CULTURAL</text:p>
          </table:table-cell>
          <table:table-cell office:value-type="string" table:style-name="ce42">
            <text:p>07.905.127/0001-07</text:p>
          </table:table-cell>
          <table:table-cell office:value-type="string" table:style-name="ce41">
            <text:p>MG</text:p>
          </table:table-cell>
          <table:table-cell office:value-type="float" office:value="2392466" table:style-name="ce43">
            <text:p><text:s/>2.392.466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02/16</text:p>
          </table:table-cell>
          <table:table-cell office:value-type="string" table:style-name="ce41">
            <text:p>Modernização do Laboratório Multiusuários de Análises por Imageamento Hiperespectral e Microscopia Eletrônica de Varredura </text:p>
          </table:table-cell>
          <table:table-cell office:value-type="string" table:style-name="ce41">
            <text:p>FUNDAÇÃO DE DESENVOLVIMENTO DA UNICAMP</text:p>
          </table:table-cell>
          <table:table-cell office:value-type="string" table:style-name="ce42">
            <text:p>49.607.336/0001-06</text:p>
          </table:table-cell>
          <table:table-cell office:value-type="string" table:style-name="ce41">
            <text:p>SP</text:p>
          </table:table-cell>
          <table:table-cell office:value-type="float" office:value="1928298.13" table:style-name="ce43">
            <text:p><text:s/>1.928.298,1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05/20</text:p>
          </table:table-cell>
          <table:table-cell office:value-type="string" table:style-name="ce41">
            <text:p>Tinta com ação esterilizadora permanente para superficies metalicas e vitreas de equipamentos e móveis de locais públicos</text:p>
          </table:table-cell>
          <table:table-cell office:value-type="string" table:style-name="ce41">
            <text:p>nChemi Engenharia de Materiais LTDA</text:p>
          </table:table-cell>
          <table:table-cell office:value-type="string" table:style-name="ce42">
            <text:p>23.093.014/0001-00</text:p>
          </table:table-cell>
          <table:table-cell office:value-type="string" table:style-name="ce41">
            <text:p>SP</text:p>
          </table:table-cell>
          <table:table-cell office:value-type="float" office:value="465512" table:style-name="ce43">
            <text:p><text:s/>465.512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06/19</text:p>
          </table:table-cell>
          <table:table-cell office:value-type="string" table:style-name="ce41">
            <text:p>Recuperação de Lítio e Cobalto de baterias oriundas de logísticas da cadeia reversa de eletroeletrônicos</text:p>
          </table:table-cell>
          <table:table-cell office:value-type="string" table:style-name="ce41">
            <text:p><text:s/>Facti- Fundação de Apoio à Capacitação em Tecnologia da Informação</text:p>
          </table:table-cell>
          <table:table-cell office:value-type="string" table:style-name="ce42">
            <text:p>02.939.127/0001-04</text:p>
          </table:table-cell>
          <table:table-cell office:value-type="string" table:style-name="ce41">
            <text:p>SP</text:p>
          </table:table-cell>
          <table:table-cell office:value-type="float" office:value="468639.1" table:style-name="ce43">
            <text:p><text:s/>468.639,1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11/19</text:p>
          </table:table-cell>
          <table:table-cell office:value-type="string" table:style-name="ce41">
            <text:p>BladeRunner - Counter Intelligence Platform</text:p>
          </table:table-cell>
          <table:table-cell office:value-type="string" table:style-name="ce41">
            <text:p>Kryptus Segurança da Informação Ltda</text:p>
          </table:table-cell>
          <table:table-cell office:value-type="string" table:style-name="ce42">
            <text:p>05.761.098/0001-13</text:p>
          </table:table-cell>
          <table:table-cell office:value-type="string" table:style-name="ce41">
            <text:p>SP</text:p>
          </table:table-cell>
          <table:table-cell office:value-type="float" office:value="660623.43999999994" table:style-name="ce43">
            <text:p><text:s/>660.623,4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14/19</text:p>
          </table:table-cell>
          <table:table-cell office:value-type="string" table:style-name="ce41">
            <text:p>São Paulo Initiative on Research on Innovative Thermoplastic Composites - The SPIRIT of Flying</text:p>
          </table:table-cell>
          <table:table-cell office:value-type="string" table:style-name="ce41">
            <text:p>ALLTEC INDUSTRIA DE COMPONENTES EM MATERIAIS COMPOSTOS</text:p>
          </table:table-cell>
          <table:table-cell office:value-type="string" table:style-name="ce42">
            <text:p>00.745.309/0001-00</text:p>
          </table:table-cell>
          <table:table-cell office:value-type="string" table:style-name="ce41">
            <text:p>SP</text:p>
          </table:table-cell>
          <table:table-cell office:value-type="float" office:value="264000" table:style-name="ce43">
            <text:p><text:s/>264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15/20</text:p>
          </table:table-cell>
          <table:table-cell office:value-type="string" table:style-name="ce41">
            <text:p>Desenvolvimento de insumo antisséptico nanotecnológico inovador contendo A. indica e sua aplicação em formulação piloto cosmética para mãos e corpo.</text:p>
          </table:table-cell>
          <table:table-cell office:value-type="string" table:style-name="ce41">
            <text:p>VITALIFE - INDÚSTRIA DE COSMÉTICOS EIRELI</text:p>
          </table:table-cell>
          <table:table-cell office:value-type="string" table:style-name="ce42">
            <text:p>04.360.409/0001-70</text:p>
          </table:table-cell>
          <table:table-cell office:value-type="string" table:style-name="ce41">
            <text:p>GO</text:p>
          </table:table-cell>
          <table:table-cell office:value-type="float" office:value="475000" table:style-name="ce43">
            <text:p><text:s/>475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18/19</text:p>
          </table:table-cell>
          <table:table-cell office:value-type="string" table:style-name="ce41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41">
            <text:p>STA DO BRASIL SISTEMAS DE INFORMAÇÃO S/A</text:p>
          </table:table-cell>
          <table:table-cell office:value-type="string" table:style-name="ce42">
            <text:p>21.948.125/0001-18</text:p>
          </table:table-cell>
          <table:table-cell office:value-type="string" table:style-name="ce41">
            <text:p>SP</text:p>
          </table:table-cell>
          <table:table-cell office:value-type="float" office:value="2686648" table:style-name="ce43">
            <text:p><text:s/>2.686.648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18/20</text:p>
          </table:table-cell>
          <table:table-cell office:value-type="string" table:style-name="ce41">
            <text:p>Solução brasileira de identificação e prevenção em tempo real de comportamentos humanos suspeitos e inseguros a partir de câmeras</text:p>
          </table:table-cell>
          <table:table-cell office:value-type="string" table:style-name="ce41">
            <text:p>Noleak Tecnologia da Informacao LTDA</text:p>
          </table:table-cell>
          <table:table-cell office:value-type="string" table:style-name="ce42">
            <text:p>30.484.167/0001-36</text:p>
          </table:table-cell>
          <table:table-cell office:value-type="string" table:style-name="ce41">
            <text:p>SP</text:p>
          </table:table-cell>
          <table:table-cell office:value-type="float" office:value="495450" table:style-name="ce43">
            <text:p><text:s/>495.45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19/19</text:p>
          </table:table-cell>
          <table:table-cell office:value-type="string" table:style-name="ce41">
            <text:p>Bio-Trickling Trench Filter: um sistema de baixo custo para a remoção de H2S altamente concentrado do biogás da água residual da vinhaça</text:p>
          </table:table-cell>
          <table:table-cell office:value-type="string" table:style-name="ce41">
            <text:p>BTTF - COTICA ENGENHARIA E CONSTRUÇÕES LTDA</text:p>
          </table:table-cell>
          <table:table-cell office:value-type="string" table:style-name="ce42">
            <text:p>88.958.673/0001-08</text:p>
          </table:table-cell>
          <table:table-cell office:value-type="string" table:style-name="ce41">
            <text:p>RS</text:p>
          </table:table-cell>
          <table:table-cell office:value-type="float" office:value="95164.5" table:style-name="ce43">
            <text:p><text:s/>95.164,5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23/19</text:p>
          </table:table-cell>
          <table:table-cell office:value-type="string" table:style-name="ce41">
            <text:p>Estruturação das cadeias produtivas artesanais do queijo caprino e do queijo Coalho nos Território do Cariri e Vale de Jaguaribe ? Paraíba e Ceará.</text:p>
          </table:table-cell>
          <table:table-cell office:value-type="string" table:style-name="ce41">
            <text:p>FUNDAÇÃO PARQUE TECNOLOGICO DA PARAÍBA</text:p>
          </table:table-cell>
          <table:table-cell office:value-type="string" table:style-name="ce42">
            <text:p>09.261.843/0001-16</text:p>
          </table:table-cell>
          <table:table-cell office:value-type="string" table:style-name="ce41">
            <text:p>PB</text:p>
          </table:table-cell>
          <table:table-cell office:value-type="float" office:value="297713.43" table:style-name="ce43">
            <text:p><text:s/>297.713,43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24/20</text:p>
          </table:table-cell>
          <table:table-cell office:value-type="string" table:style-name="ce41">
            <text:p>Desenvolvimento de plataforma automatizada de produção de cultivo 3D de pulmão e a bioimpressão para o enfrentamento da COVID-19</text:p>
          </table:table-cell>
          <table:table-cell office:value-type="string" table:style-name="ce41">
            <text:p>GCELL PESQUISA E DESENVOLVIMENTO EM CULTIVO TRIDIMENSIONAL LTDA</text:p>
          </table:table-cell>
          <table:table-cell office:value-type="string" table:style-name="ce42">
            <text:p>33.391.438/0001-05</text:p>
          </table:table-cell>
          <table:table-cell office:value-type="string" table:style-name="ce41">
            <text:p>RJ</text:p>
          </table:table-cell>
          <table:table-cell office:value-type="float" office:value="130822.61" table:style-name="ce43">
            <text:p><text:s/>130.822,61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30/20</text:p>
          </table:table-cell>
          <table:table-cell office:value-type="string" table:style-name="ce41">
            <text:p>Sistemas de telemedicina, gerenciamento de filas, automação por aplicativos móveis &amp; chatbots, e inteligência artificial para gestão em saúde.</text:p>
          </table:table-cell>
          <table:table-cell office:value-type="string" table:style-name="ce41">
            <text:p>RADTEC SERVIÇOS EM FÍSICA MÉDICA LTDA ME</text:p>
          </table:table-cell>
          <table:table-cell office:value-type="string" table:style-name="ce42">
            <text:p>13.675.880/0001-48</text:p>
          </table:table-cell>
          <table:table-cell office:value-type="string" table:style-name="ce41">
            <text:p>BA</text:p>
          </table:table-cell>
          <table:table-cell office:value-type="float" office:value="444064" table:style-name="ce43">
            <text:p><text:s/>444.064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34/20</text:p>
          </table:table-cell>
          <table:table-cell office:value-type="string" table:style-name="ce41">
            <text:p>Monitoramento IoT de Colaboradores com Sintomas Iniciais de SARS-COV2</text:p>
          </table:table-cell>
          <table:table-cell office:value-type="string" table:style-name="ce41">
            <text:p>TRUE WORK CONSULTORIA E DESENVOLVIMENTO DE SISTEMAS LTDA - ME</text:p>
          </table:table-cell>
          <table:table-cell office:value-type="string" table:style-name="ce42">
            <text:p>20.925.274/0001-07</text:p>
          </table:table-cell>
          <table:table-cell office:value-type="string" table:style-name="ce41">
            <text:p>PR</text:p>
          </table:table-cell>
          <table:table-cell office:value-type="float" office:value="484900" table:style-name="ce43">
            <text:p><text:s/>484.9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35/20</text:p>
          </table:table-cell>
          <table:table-cell office:value-type="string" table:style-name="ce41">
            <text:p>Desenvolvimento de sensoriamento adaptável a máscaras de VNI com módulo IoT, aliado a uma plataforma online de treinamento e monitoramento à distância</text:p>
          </table:table-cell>
          <table:table-cell office:value-type="string" table:style-name="ce41">
            <text:p>OWNTEC SOLUÇÕES EM ENGENHARIA LTDA</text:p>
          </table:table-cell>
          <table:table-cell office:value-type="string" table:style-name="ce42">
            <text:p>24.454.724/0001-73</text:p>
          </table:table-cell>
          <table:table-cell office:value-type="string" table:style-name="ce41">
            <text:p>RS</text:p>
          </table:table-cell>
          <table:table-cell office:value-type="float" office:value="498971" table:style-name="ce43">
            <text:p><text:s/>498.971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36/20</text:p>
          </table:table-cell>
          <table:table-cell office:value-type="string" table:style-name="ce41">
            <text:p>SISTEMA DE MONITORAÇÃO E APOIO ROBÓTICO MÓVEL A PACIENTES PARA REDUZIR CONTAMINAÇÃO DE PROFISSIONAIS DA SAÚDE</text:p>
          </table:table-cell>
          <table:table-cell office:value-type="string" table:style-name="ce41">
            <text:p>Simex Sistemas de Inspeção Móveis Ltda</text:p>
          </table:table-cell>
          <table:table-cell office:value-type="string" table:style-name="ce42">
            <text:p>07.678.875/0001-96</text:p>
          </table:table-cell>
          <table:table-cell office:value-type="string" table:style-name="ce41">
            <text:p>RJ</text:p>
          </table:table-cell>
          <table:table-cell office:value-type="float" office:value="500000" table:style-name="ce43">
            <text:p><text:s/>500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41/20</text:p>
          </table:table-cell>
          <table:table-cell office:value-type="string" table:style-name="ce41">
            <text:p>Terapia de ozônio para auxiliar no tratamento da COVID-19.</text:p>
          </table:table-cell>
          <table:table-cell office:value-type="string" table:style-name="ce41">
            <text:p>WIER Tecnologia Plasma e Ozônio</text:p>
          </table:table-cell>
          <table:table-cell office:value-type="string" table:style-name="ce42">
            <text:p>13.729.366/0001-48</text:p>
          </table:table-cell>
          <table:table-cell office:value-type="string" table:style-name="ce41">
            <text:p>SC</text:p>
          </table:table-cell>
          <table:table-cell office:value-type="float" office:value="499955" table:style-name="ce43">
            <text:p><text:s/>499.955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42/20</text:p>
          </table:table-cell>
          <table:table-cell office:value-type="string" table:style-name="ce41">
            <text:p>Poliuretano funcional para superfícies antivirais</text:p>
          </table:table-cell>
          <table:table-cell office:value-type="string" table:style-name="ce41">
            <text:p>Mantoflex Indústria de Plásticos Ltda</text:p>
          </table:table-cell>
          <table:table-cell office:value-type="string" table:style-name="ce42">
            <text:p>13.022.099/0001-74</text:p>
          </table:table-cell>
          <table:table-cell office:value-type="string" table:style-name="ce41">
            <text:p>RS</text:p>
          </table:table-cell>
          <table:table-cell office:value-type="float" office:value="432520" table:style-name="ce43">
            <text:p><text:s/>432.52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44/20</text:p>
          </table:table-cell>
          <table:table-cell office:value-type="string" table:style-name="ce41">
            <text:p>Produção Nacional de Heparina Não Fracionada, um anti-coagulante eficaz como estratégia no combate à COVID-19</text:p>
          </table:table-cell>
          <table:table-cell office:value-type="string" table:style-name="ce41">
            <text:p>Biodiversita Serviços de Apoio Agrícola Ltda - ME</text:p>
          </table:table-cell>
          <table:table-cell office:value-type="string" table:style-name="ce42">
            <text:p>28.895.800/0001-37</text:p>
          </table:table-cell>
          <table:table-cell office:value-type="string" table:style-name="ce41">
            <text:p>SP</text:p>
          </table:table-cell>
          <table:table-cell office:value-type="float" office:value="399694" table:style-name="ce43">
            <text:p><text:s/>399.694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45/20</text:p>
          </table:table-cell>
          <table:table-cell office:value-type="string" table:style-name="ce41">
            <text:p>Aumento de escala produtiva e diversificação de portfólio na cadeia de insumos para indústria de imunodiagnóstico in vitro nacional.</text:p>
          </table:table-cell>
          <table:table-cell office:value-type="string" table:style-name="ce41">
            <text:p>Scienco Biotech Ltda</text:p>
          </table:table-cell>
          <table:table-cell office:value-type="string" table:style-name="ce42">
            <text:p>24.779.893/0001-83</text:p>
          </table:table-cell>
          <table:table-cell office:value-type="string" table:style-name="ce41">
            <text:p>SC</text:p>
          </table:table-cell>
          <table:table-cell office:value-type="float" office:value="465000.04" table:style-name="ce43">
            <text:p><text:s/>465.000,04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56/20</text:p>
          </table:table-cell>
          <table:table-cell office:value-type="string" table:style-name="ce41">
            <text:p>Eagle Care</text:p>
          </table:table-cell>
          <table:table-cell office:value-type="string" table:style-name="ce41">
            <text:p>Eagle Tecnologia e Design Ltda. ME</text:p>
          </table:table-cell>
          <table:table-cell office:value-type="string" table:style-name="ce42">
            <text:p>15.823.407/0001-96</text:p>
          </table:table-cell>
          <table:table-cell office:value-type="string" table:style-name="ce41">
            <text:p>RS</text:p>
          </table:table-cell>
          <table:table-cell office:value-type="float" office:value="469920" table:style-name="ce43">
            <text:p><text:s/>469.92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62/20</text:p>
          </table:table-cell>
          <table:table-cell office:value-type="string" table:style-name="ce41">
            <text:p>Uso da tecnologia de impressão 3D para produção de VideoLaringoscópio para intubação orotraqueal rápida, eficiente e segura de pacientes com COVID-19</text:p>
          </table:table-cell>
          <table:table-cell office:value-type="string" table:style-name="ce41">
            <text:p>3DLopes Artigos para Impressoras 3D LTDA</text:p>
          </table:table-cell>
          <table:table-cell office:value-type="string" table:style-name="ce42">
            <text:p>20.599.596/0001-03</text:p>
          </table:table-cell>
          <table:table-cell office:value-type="string" table:style-name="ce41">
            <text:p>MG</text:p>
          </table:table-cell>
          <table:table-cell office:value-type="float" office:value="475000" table:style-name="ce43">
            <text:p><text:s/>475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63/20</text:p>
          </table:table-cell>
          <table:table-cell office:value-type="string" table:style-name="ce41">
            <text:p>Eficácia de um dispositivo contendo gel ou spray a base de compostos de nióbio nanoestruturado na desativação do coronavírus</text:p>
          </table:table-cell>
          <table:table-cell office:value-type="string" table:style-name="ce41">
            <text:p>Nanonib Nanotecnologia e Inovação em Nióbio LTDA</text:p>
          </table:table-cell>
          <table:table-cell office:value-type="string" table:style-name="ce42">
            <text:p>34.960.636/0001-05</text:p>
          </table:table-cell>
          <table:table-cell office:value-type="string" table:style-name="ce41">
            <text:p>MG</text:p>
          </table:table-cell>
          <table:table-cell office:value-type="float" office:value="474000" table:style-name="ce43">
            <text:p><text:s/>474.000,00<text:s/></text:p>
          </table:table-cell>
          <table:table-cell office:value-type="string" table:style-name="ce41">
            <text:p>Projetos</text:p>
          </table:table-cell>
          <table:table-cell table:style-name="ce44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8"/>
          <table:table-cell office:value-type="string" table:style-name="ce41">
            <text:p>0578/18</text:p>
          </table:table-cell>
          <table:table-cell office:value-type="string" table:style-name="ce41">
            <text:p>Proposta de Apoio para Ampliação do Laboratório de Pesquisa em Biotecnologia Aplicada à Saúde do CIMATEC ITS</text:p>
          </table:table-cell>
          <table:table-cell office:value-type="string" table:style-name="ce41">
            <text:p>SERVIÇO NACIONAL DE APRENDIZAGEM INDUSTRIAL - DEPARTAMENTO REGIONAL BAHIA</text:p>
          </table:table-cell>
          <table:table-cell office:value-type="string" table:style-name="ce42">
            <text:p>03.795.071/0001-16</text:p>
          </table:table-cell>
          <table:table-cell office:value-type="string" table:style-name="ce41">
            <text:p>BA</text:p>
          </table:table-cell>
          <table:table-cell office:value-type="float" office:value="3229143.31" table:style-name="ce43">
            <text:p><text:s/>3.229.143,31<text:s/></text:p>
          </table:table-cell>
          <table:table-cell office:value-type="string" table:style-name="ce41">
            <text:p>Projetos</text:p>
          </table:table-cell>
          <table:table-cell table:style-name="ce46"/>
          <table:table-cell table:style-name="ce34"/>
          <table:table-cell table:number-columns-repeated="5" table:style-name="ce32"/>
          <table:table-cell table:number-columns-repeated="16369" table:style-name="ce48"/>
        </table:table-row>
        <table:table-row table:style-name="ro15">
          <table:table-cell table:style-name="ce49"/>
          <table:table-cell office:value-type="string" table:style-name="ce41">
            <text:p>0580/20</text:p>
          </table:table-cell>
          <table:table-cell office:value-type="string" table:style-name="ce41">
            <text:p>Aplicativo para monotoramento de sinais vitais</text:p>
          </table:table-cell>
          <table:table-cell office:value-type="string" table:style-name="ce41">
            <text:p>Esfera Informática Eireli</text:p>
          </table:table-cell>
          <table:table-cell office:value-type="string" table:style-name="ce42">
            <text:p>81.236.770/0001-30</text:p>
          </table:table-cell>
          <table:table-cell office:value-type="string" table:style-name="ce41">
            <text:p>PR</text:p>
          </table:table-cell>
          <table:table-cell office:value-type="float" office:value="200000" table:style-name="ce43">
            <text:p><text:s/>2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2/18</text:p>
          </table:table-cell>
          <table:table-cell office:value-type="string" table:style-name="ce41">
            <text:p>RN-CENTELHA- APOIO À GERAÇÃO DE EMPREENDIMENTOS INOVADORES</text:p>
          </table:table-cell>
          <table:table-cell office:value-type="string" table:style-name="ce41">
            <text:p>SERVIÇO DE APOIO ÀS MICRO E PEQUENAS EMPRESAS DO RN</text:p>
          </table:table-cell>
          <table:table-cell office:value-type="string" table:style-name="ce42">
            <text:p>08.060.774/0001-10</text:p>
          </table:table-cell>
          <table:table-cell office:value-type="string" table:style-name="ce41">
            <text:p>RN</text:p>
          </table:table-cell>
          <table:table-cell office:value-type="float" office:value="420000" table:style-name="ce43">
            <text:p><text:s/>42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2/20</text:p>
          </table:table-cell>
          <table:table-cell office:value-type="string" table:style-name="ce41">
            <text:p>Inteligência Artificial Aplicada à detecção de riscos relacionados à COVID-19: Um comitê multi modelo para predição de prognóstico de pacientes</text:p>
          </table:table-cell>
          <table:table-cell office:value-type="string" table:style-name="ce41">
            <text:p>A2 Tecnologia LTDA</text:p>
          </table:table-cell>
          <table:table-cell office:value-type="string" table:style-name="ce42">
            <text:p>10.386.063/0001-81</text:p>
          </table:table-cell>
          <table:table-cell office:value-type="string" table:style-name="ce41">
            <text:p>SP</text:p>
          </table:table-cell>
          <table:table-cell office:value-type="float" office:value="322254" table:style-name="ce43">
            <text:p><text:s/>322.254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3/20</text:p>
          </table:table-cell>
          <table:table-cell office:value-type="string" table:style-name="ce41">
            <text:p>Dispositivo IoT e Aplicativo para Monitoramento Remoto da situação de Idosos e portadores de DPOC pré e pós COVID em suas residências.</text:p>
          </table:table-cell>
          <table:table-cell office:value-type="string" table:style-name="ce41">
            <text:p>AYGA TECNOLOGIA S.A.</text:p>
          </table:table-cell>
          <table:table-cell office:value-type="string" table:style-name="ce42">
            <text:p>27.483.628/0001-41</text:p>
          </table:table-cell>
          <table:table-cell office:value-type="string" table:style-name="ce41">
            <text:p>RS</text:p>
          </table:table-cell>
          <table:table-cell office:value-type="float" office:value="497600" table:style-name="ce43">
            <text:p><text:s/>497.6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4/20</text:p>
          </table:table-cell>
          <table:table-cell office:value-type="string" table:style-name="ce41">
            <text:p>Desenvolvimento de kits de detecção de SARS-CoV-2 em pacientes e ambiente através de RT-LAMP</text:p>
          </table:table-cell>
          <table:table-cell office:value-type="string" table:style-name="ce41">
            <text:p>Biobreyer Pesquisa e Desenvolvimento Cientifico LTDA</text:p>
          </table:table-cell>
          <table:table-cell office:value-type="string" table:style-name="ce42">
            <text:p>29.307.227/0001-66</text:p>
          </table:table-cell>
          <table:table-cell office:value-type="string" table:style-name="ce41">
            <text:p>SP</text:p>
          </table:table-cell>
          <table:table-cell office:value-type="float" office:value="473118.62" table:style-name="ce43">
            <text:p><text:s/>473.118,62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5/18</text:p>
          </table:table-cell>
          <table:table-cell office:value-type="string" table:style-name="ce41">
            <text:p>PROGRAMA DE APOIO À GERAÇÃO DE EMPREENDIMENTOS INOVADORES NO ESTADO DE SERGIPE</text:p>
          </table:table-cell>
          <table:table-cell office:value-type="string" table:style-name="ce41">
            <text:p>FUNDAÇÃO DE APOIO À PESQUISA E À INOVAÇÃO TECNOLÓGICA DO ESTADO DE SERGIPE</text:p>
          </table:table-cell>
          <table:table-cell office:value-type="string" table:style-name="ce42">
            <text:p>07.888.112/0001-70</text:p>
          </table:table-cell>
          <table:table-cell office:value-type="string" table:style-name="ce41">
            <text:p>SE</text:p>
          </table:table-cell>
          <table:table-cell office:value-type="float" office:value="525000" table:style-name="ce43">
            <text:p><text:s/>525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7/16</text:p>
          </table:table-cell>
          <table:table-cell office:value-type="string" table:style-name="ce41">
            <text:p>Manutenção, Operação e Consolidação do PREMIUM - Programa Rede de Equip Multiusuários do Sistema HC-FMUSP - Faculdade de Medicina </text:p>
          </table:table-cell>
          <table:table-cell office:value-type="string" table:style-name="ce41">
            <text:p>FUNDAÇÃO FACULDADE DE MEDICINA</text:p>
          </table:table-cell>
          <table:table-cell office:value-type="string" table:style-name="ce42">
            <text:p>56.577.059/0001-00</text:p>
          </table:table-cell>
          <table:table-cell office:value-type="string" table:style-name="ce41">
            <text:p>SP</text:p>
          </table:table-cell>
          <table:table-cell office:value-type="float" office:value="1180000" table:style-name="ce43">
            <text:p><text:s/>1.18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7/18</text:p>
          </table:table-cell>
          <table:table-cell office:value-type="string" table:style-name="ce41">
            <text:p>Centelha Pernambuco</text:p>
          </table:table-cell>
          <table:table-cell office:value-type="string" table:style-name="ce41">
            <text:p>FUNDAÇÃO DE AMPARO À CIÊNCIA E TECNOLOGIA DO ESTADO DE PERNAMBUCO</text:p>
          </table:table-cell>
          <table:table-cell office:value-type="string" table:style-name="ce42">
            <text:p>24.566.440/0001-79</text:p>
          </table:table-cell>
          <table:table-cell office:value-type="string" table:style-name="ce41">
            <text:p>PE</text:p>
          </table:table-cell>
          <table:table-cell office:value-type="float" office:value="333000" table:style-name="ce43">
            <text:p><text:s/>333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7/20</text:p>
          </table:table-cell>
          <table:table-cell office:value-type="string" table:style-name="ce41">
            <text:p>Monitore.AI - Solução para controle do risco de contágio e epidemias</text:p>
          </table:table-cell>
          <table:table-cell office:value-type="string" table:style-name="ce41">
            <text:p>CHAMA INBOX BRASIL LTDA</text:p>
          </table:table-cell>
          <table:table-cell office:value-type="string" table:style-name="ce42">
            <text:p>28.835.925/0001-71</text:p>
          </table:table-cell>
          <table:table-cell office:value-type="string" table:style-name="ce41">
            <text:p>MG</text:p>
          </table:table-cell>
          <table:table-cell office:value-type="float" office:value="451866.12" table:style-name="ce43">
            <text:p><text:s/>451.866,12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88/20</text:p>
          </table:table-cell>
          <table:table-cell office:value-type="string" table:style-name="ce41">
            <text:p>Mindify – Inteligência Artificial (IA) aplicada à gestão em larga escala de diagnósticos e tratamentos de pacientes com COVID-19</text:p>
          </table:table-cell>
          <table:table-cell office:value-type="string" table:style-name="ce41">
            <text:p>Requisito Tecnologia LTDA</text:p>
          </table:table-cell>
          <table:table-cell office:value-type="string" table:style-name="ce42">
            <text:p>08.627.719/0001-69</text:p>
          </table:table-cell>
          <table:table-cell office:value-type="string" table:style-name="ce41">
            <text:p>GO</text:p>
          </table:table-cell>
          <table:table-cell office:value-type="float" office:value="406640" table:style-name="ce43">
            <text:p><text:s/>406.64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0/16</text:p>
          </table:table-cell>
          <table:table-cell office:value-type="string" table:style-name="ce41">
            <text:p>Apoio à consolidação do Centro Multiusuário de Análises Químicas do Instituto de Química da UFRN </text:p>
          </table:table-cell>
          <table:table-cell office:value-type="string" table:style-name="ce41">
            <text:p>FUNDAÇÃO NORTE RIO GRANDENSE DE PESQUISA E CULTURA</text:p>
          </table:table-cell>
          <table:table-cell office:value-type="string" table:style-name="ce42">
            <text:p>08.469.280/0001-93</text:p>
          </table:table-cell>
          <table:table-cell office:value-type="string" table:style-name="ce41">
            <text:p>RN</text:p>
          </table:table-cell>
          <table:table-cell office:value-type="float" office:value="1403422.0799999998" table:style-name="ce43">
            <text:p><text:s/>1.403.422,08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0/20</text:p>
          </table:table-cell>
          <table:table-cell office:value-type="string" table:style-name="ce41">
            <text:p>Projeto BioAgNP-20: Soluções Nanotecnológicas para a Prevenção e Combate ao SARS-CoV-2 e outros vírus.</text:p>
          </table:table-cell>
          <table:table-cell office:value-type="string" table:style-name="ce41">
            <text:p>GRAL BIOATIVOS LTDA</text:p>
          </table:table-cell>
          <table:table-cell office:value-type="string" table:style-name="ce42">
            <text:p>30.656.856/0001-80</text:p>
          </table:table-cell>
          <table:table-cell office:value-type="string" table:style-name="ce41">
            <text:p>PR</text:p>
          </table:table-cell>
          <table:table-cell office:value-type="float" office:value="290950" table:style-name="ce43">
            <text:p><text:s/>290.95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1/18</text:p>
          </table:table-cell>
          <table:table-cell office:value-type="string" table:style-name="ce41">
            <text:p>Centelha Goiás</text:p>
          </table:table-cell>
          <table:table-cell office:value-type="string" table:style-name="ce41">
            <text:p>FUNDAÇÃO DE AMPARO À PESQUISA DO ESTADO DE GOIÁS</text:p>
          </table:table-cell>
          <table:table-cell office:value-type="string" table:style-name="ce42">
            <text:p>08.156.102/0001-02</text:p>
          </table:table-cell>
          <table:table-cell office:value-type="string" table:style-name="ce41">
            <text:p>GO</text:p>
          </table:table-cell>
          <table:table-cell office:value-type="float" office:value="582750" table:style-name="ce43">
            <text:p><text:s/>582.75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1/20</text:p>
          </table:table-cell>
          <table:table-cell office:value-type="string" table:style-name="ce41">
            <text:p>Monitoramento Integrado de Temperatura e Saturação Sanguínea em Rede Corporal IOT para Alertas Clínicos.</text:p>
          </table:table-cell>
          <table:table-cell office:value-type="string" table:style-name="ce41">
            <text:p>Hexa Soluções Tecnológicas Ltda</text:p>
          </table:table-cell>
          <table:table-cell office:value-type="string" table:style-name="ce42">
            <text:p>10.480.189/0001-10</text:p>
          </table:table-cell>
          <table:table-cell office:value-type="string" table:style-name="ce41">
            <text:p>CE</text:p>
          </table:table-cell>
          <table:table-cell office:value-type="float" office:value="440440" table:style-name="ce43">
            <text:p><text:s/>440.44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2/18</text:p>
          </table:table-cell>
          <table:table-cell office:value-type="string" table:style-name="ce41">
            <text:p>Centelha ES</text:p>
          </table:table-cell>
          <table:table-cell office:value-type="string" table:style-name="ce41">
            <text:p>FUNDAÇÃO DE AMPARO À PESQUISA E INOVAÇÃO DO ESPÍRITO SANTO</text:p>
          </table:table-cell>
          <table:table-cell office:value-type="string" table:style-name="ce42">
            <text:p>07.296.722/0001-84</text:p>
          </table:table-cell>
          <table:table-cell office:value-type="string" table:style-name="ce41">
            <text:p>ES</text:p>
          </table:table-cell>
          <table:table-cell office:value-type="float" office:value="777000" table:style-name="ce43">
            <text:p><text:s/>777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4/18</text:p>
          </table:table-cell>
          <table:table-cell office:value-type="string" table:style-name="ce41">
            <text:p>Programa CENTELHA-SC - PROGRAMA NACIONAL DE APOIO À GERAÇÃO DE EMPREENDIMENTOS INOVADORES</text:p>
          </table:table-cell>
          <table:table-cell office:value-type="string" table:style-name="ce41">
            <text:p>FUNDAÇÃO DE AMPARO À PESQUISA E INOVAÇÃO DO ESTADO DE SANTA CATARINA</text:p>
          </table:table-cell>
          <table:table-cell office:value-type="string" table:style-name="ce42">
            <text:p>01.682.869/0001-26</text:p>
          </table:table-cell>
          <table:table-cell office:value-type="string" table:style-name="ce41">
            <text:p>SC</text:p>
          </table:table-cell>
          <table:table-cell office:value-type="float" office:value="770000" table:style-name="ce43">
            <text:p><text:s/>77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4/20</text:p>
          </table:table-cell>
          <table:table-cell office:value-type="string" table:style-name="ce41">
            <text:p>Plataforma Tridimensional para Estudos In Vitro do Coronavírus no Epitélio Pulmonar e Desenvolvimento de Alvos Terapêuticos</text:p>
          </table:table-cell>
          <table:table-cell office:value-type="string" table:style-name="ce41">
            <text:p>TissueLabs Pesquisa e Desenvolvimento LTDA</text:p>
          </table:table-cell>
          <table:table-cell office:value-type="string" table:style-name="ce42">
            <text:p>32.624.642/0001-58</text:p>
          </table:table-cell>
          <table:table-cell office:value-type="string" table:style-name="ce41">
            <text:p>SP</text:p>
          </table:table-cell>
          <table:table-cell office:value-type="float" office:value="454500" table:style-name="ce43">
            <text:p><text:s/>454.5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5/18</text:p>
          </table:table-cell>
          <table:table-cell office:value-type="string" table:style-name="ce41">
            <text:p>PROGRAMA CENTELHA ALAGOAS</text:p>
          </table:table-cell>
          <table:table-cell office:value-type="string" table:style-name="ce41">
            <text:p>FUNDAÇÃO DE AMPARO A PESQUISA DO ESTADO DE ALAGOAS</text:p>
          </table:table-cell>
          <table:table-cell office:value-type="string" table:style-name="ce42">
            <text:p>35.562.321/0001-64</text:p>
          </table:table-cell>
          <table:table-cell office:value-type="string" table:style-name="ce41">
            <text:p>AL</text:p>
          </table:table-cell>
          <table:table-cell office:value-type="float" office:value="777000" table:style-name="ce43">
            <text:p><text:s/>777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7/20</text:p>
          </table:table-cell>
          <table:table-cell office:value-type="string" table:style-name="ce41">
            <text:p>CovidAlerta - Plataforma Geográfica e de Big Data para alerta, detecção e monitoramento do Covid-19 no Brasil</text:p>
          </table:table-cell>
          <table:table-cell office:value-type="string" table:style-name="ce41">
            <text:p>Geoinova Soluções Ltda.-ME</text:p>
          </table:table-cell>
          <table:table-cell office:value-type="string" table:style-name="ce42">
            <text:p>11.976.961/0001-52</text:p>
          </table:table-cell>
          <table:table-cell office:value-type="string" table:style-name="ce41">
            <text:p>GO</text:p>
          </table:table-cell>
          <table:table-cell office:value-type="float" office:value="420780" table:style-name="ce43">
            <text:p><text:s/>420.78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599/18</text:p>
          </table:table-cell>
          <table:table-cell office:value-type="string" table:style-name="ce41">
            <text:p>Programa de Fomento à Inovação e Competitividade no Estado do Piauí</text:p>
          </table:table-cell>
          <table:table-cell office:value-type="string" table:style-name="ce41">
            <text:p><text:s/>FUNDAÇÃO DE AMPARO À PESQUISA DO ESTADO DO PIAUÍ PROFESSOR AFONSO SENA GONÇALVES</text:p>
          </table:table-cell>
          <table:table-cell office:value-type="string" table:style-name="ce42">
            <text:p>00.422.744/0001-02</text:p>
          </table:table-cell>
          <table:table-cell office:value-type="string" table:style-name="ce41">
            <text:p>PI</text:p>
          </table:table-cell>
          <table:table-cell office:value-type="float" office:value="324000" table:style-name="ce43">
            <text:p><text:s/>324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01/18</text:p>
          </table:table-cell>
          <table:table-cell office:value-type="string" table:style-name="ce41">
            <text:p>Programa Nacional de Apoio à Geração de Empreendimentos Inovadores - 01/2018</text:p>
          </table:table-cell>
          <table:table-cell office:value-type="string" table:style-name="ce41">
            <text:p>FUNDAÇÃO DE AMPARO A PESQUISA DO ESTADO DO RIO GRANDE DO SUL</text:p>
          </table:table-cell>
          <table:table-cell office:value-type="string" table:style-name="ce42">
            <text:p>93.017.663/0001-08</text:p>
          </table:table-cell>
          <table:table-cell office:value-type="string" table:style-name="ce41">
            <text:p>RS</text:p>
          </table:table-cell>
          <table:table-cell office:value-type="float" office:value="777000" table:style-name="ce43">
            <text:p><text:s/>777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04/18</text:p>
          </table:table-cell>
          <table:table-cell office:value-type="string" table:style-name="ce41">
            <text:p>TECNOVA II - MT</text:p>
          </table:table-cell>
          <table:table-cell office:value-type="string" table:style-name="ce41">
            <text:p>FUNDAÇÃO DE AMPARO À PESQUISA DO ESTADO DE MATO GROSSO</text:p>
          </table:table-cell>
          <table:table-cell office:value-type="string" table:style-name="ce42">
            <text:p>02.357.455/0001-94</text:p>
          </table:table-cell>
          <table:table-cell office:value-type="string" table:style-name="ce41">
            <text:p>MT</text:p>
          </table:table-cell>
          <table:table-cell office:value-type="float" office:value="1400000" table:style-name="ce43">
            <text:p><text:s/>1.4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06/20</text:p>
          </table:table-cell>
          <table:table-cell office:value-type="string" table:style-name="ce41">
            <text:p>Plataforma de análise quantitativa do pulmão em pacientes com COVID-19 por Tomografia Computadorizada utilizando técnicas de Inteligência Artificial</text:p>
          </table:table-cell>
          <table:table-cell office:value-type="string" table:style-name="ce41">
            <text:p>MaChiron Desenvolvimento de Sistemas LTDA</text:p>
          </table:table-cell>
          <table:table-cell office:value-type="string" table:style-name="ce42">
            <text:p>29.518.783/0001-81</text:p>
          </table:table-cell>
          <table:table-cell office:value-type="string" table:style-name="ce41">
            <text:p>SP</text:p>
          </table:table-cell>
          <table:table-cell office:value-type="float" office:value="174000" table:style-name="ce43">
            <text:p><text:s/>174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09/20</text:p>
          </table:table-cell>
          <table:table-cell office:value-type="string" table:style-name="ce41">
            <text:p>Antisséptico e desinfetante nanotecnológicos com ação prolongada para a prevenção da Covid-19</text:p>
          </table:table-cell>
          <table:table-cell office:value-type="string" table:style-name="ce41">
            <text:p>NanoScoping - Soluções em Nanotecnologia</text:p>
          </table:table-cell>
          <table:table-cell office:value-type="string" table:style-name="ce42">
            <text:p>19.561.566/0001-10</text:p>
          </table:table-cell>
          <table:table-cell office:value-type="string" table:style-name="ce41">
            <text:p>SC</text:p>
          </table:table-cell>
          <table:table-cell office:value-type="float" office:value="239100" table:style-name="ce43">
            <text:p><text:s/>239.1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12/18</text:p>
          </table:table-cell>
          <table:table-cell office:value-type="string" table:style-name="ce41">
            <text:p>Programa de Apoio à Inovação Tecnológica ? TECNOVA II NO ESTADO DA PARAÍBA</text:p>
          </table:table-cell>
          <table:table-cell office:value-type="string" table:style-name="ce41">
            <text:p>FUNDAÇÃO DE APOIO À PESQUISA DO ESTADO DA PARAÍBA</text:p>
          </table:table-cell>
          <table:table-cell office:value-type="string" table:style-name="ce42">
            <text:p>41.134.719/0001-00</text:p>
          </table:table-cell>
          <table:table-cell office:value-type="string" table:style-name="ce41">
            <text:p>PB</text:p>
          </table:table-cell>
          <table:table-cell office:value-type="float" office:value="700000" table:style-name="ce43">
            <text:p><text:s/>7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15/18</text:p>
          </table:table-cell>
          <table:table-cell office:value-type="string" table:style-name="ce41">
            <text:p>Programa de Apoio à Inovação Tecnológica - TECNOVA II</text:p>
          </table:table-cell>
          <table:table-cell office:value-type="string" table:style-name="ce41">
            <text:p>FUNDAÇÃO DE AMPARO A PESQUISA DO ESTADO DO RIO GRANDE DO SUL</text:p>
          </table:table-cell>
          <table:table-cell office:value-type="string" table:style-name="ce42">
            <text:p>93.017.663/0001-08</text:p>
          </table:table-cell>
          <table:table-cell office:value-type="string" table:style-name="ce41">
            <text:p>RS</text:p>
          </table:table-cell>
          <table:table-cell office:value-type="float" office:value="2500000" table:style-name="ce43">
            <text:p><text:s/>2.5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17/20</text:p>
          </table:table-cell>
          <table:table-cell office:value-type="string" table:style-name="ce41">
            <text:p>Desenvolvimento de EPIs hospitalares e produtos de limpeza inteligentes contra o COVID-19: antivirais e antimicrobianos, com o uso de nanotecnologia.</text:p>
          </table:table-cell>
          <table:table-cell office:value-type="string" table:style-name="ce41">
            <text:p>S3Nano Indústria de aditivos químicos</text:p>
          </table:table-cell>
          <table:table-cell office:value-type="string" table:style-name="ce42">
            <text:p>34.897.193/0001-47</text:p>
          </table:table-cell>
          <table:table-cell office:value-type="string" table:style-name="ce41">
            <text:p>SC</text:p>
          </table:table-cell>
          <table:table-cell office:value-type="float" office:value="251366" table:style-name="ce43">
            <text:p><text:s/>251.366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18/16</text:p>
          </table:table-cell>
          <table:table-cell office:value-type="string" table:style-name="ce41">
            <text:p>PROGRAMA INSTITUTOS NACIONAIS DE CIÊNCIA E TECNOLOGIA-INCT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17019042.200000003" table:style-name="ce43">
            <text:p><text:s/>17.019.042,2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19/18</text:p>
          </table:table-cell>
          <table:table-cell office:value-type="string" table:style-name="ce41">
            <text:p>Programa de Apoio à Inovação Tecnológica em Empresas de Minas Gerais</text:p>
          </table:table-cell>
          <table:table-cell office:value-type="string" table:style-name="ce41">
            <text:p>FUNDAÇÃO DE AMPARO À PESQUISA DO ESTADO DE MINAS GERAIS</text:p>
          </table:table-cell>
          <table:table-cell office:value-type="string" table:style-name="ce42">
            <text:p>21.949.888/0001-83</text:p>
          </table:table-cell>
          <table:table-cell office:value-type="string" table:style-name="ce41">
            <text:p>MG</text:p>
          </table:table-cell>
          <table:table-cell office:value-type="float" office:value="1000000" table:style-name="ce43">
            <text:p><text:s/>1.0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22/18</text:p>
          </table:table-cell>
          <table:table-cell office:value-type="string" table:style-name="ce41">
            <text:p>Programa de Subvenção Economia para a Inovação em Micro e Pequenas Empresas no Estado do Amazonas</text:p>
          </table:table-cell>
          <table:table-cell office:value-type="string" table:style-name="ce41">
            <text:p>FUNDAÇÃO DE AMPARO À PESQUISA DO ESTADO DO AMAZONAS</text:p>
          </table:table-cell>
          <table:table-cell office:value-type="string" table:style-name="ce42">
            <text:p>05.666.943/0001-71</text:p>
          </table:table-cell>
          <table:table-cell office:value-type="string" table:style-name="ce41">
            <text:p>AM</text:p>
          </table:table-cell>
          <table:table-cell office:value-type="float" office:value="1400000" table:style-name="ce43">
            <text:p><text:s/>1.4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23/18</text:p>
          </table:table-cell>
          <table:table-cell office:value-type="string" table:style-name="ce41">
            <text:p>PROGRAMA DE APOIO À INOVAÇÃO TECNOLÓGICA - FINEP TECNOVA II / MA</text:p>
          </table:table-cell>
          <table:table-cell office:value-type="string" table:style-name="ce41">
            <text:p>FUNDAÇÃO DE AMPARO A PESQUISA E AO DESENVOLVIMENTO CIENTÍFICO E TECNOLÓGICO DO MARANHÃO</text:p>
          </table:table-cell>
          <table:table-cell office:value-type="string" table:style-name="ce42">
            <text:p>05.527.341/0001-33</text:p>
          </table:table-cell>
          <table:table-cell office:value-type="string" table:style-name="ce41">
            <text:p>MA</text:p>
          </table:table-cell>
          <table:table-cell office:value-type="float" office:value="1400000" table:style-name="ce43">
            <text:p><text:s/>1.4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25/18</text:p>
          </table:table-cell>
          <table:table-cell office:value-type="string" table:style-name="ce41">
            <text:p>BOLSAS DO REATOR MULTIPROPOSITO BRASILEIRO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235400" table:style-name="ce43">
            <text:p><text:s/>235.4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28/13</text:p>
          </table:table-cell>
          <table:table-cell office:value-type="string" table:style-name="ce41">
            <text:p>Modernização de Infraestrutura Física de Pesquisa da CNEN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RJ</text:p>
          </table:table-cell>
          <table:table-cell office:value-type="float" office:value="796069.52" table:style-name="ce43">
            <text:p><text:s/>796.069,52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29/20</text:p>
          </table:table-cell>
          <table:table-cell office:value-type="string" table:style-name="ce41">
            <text:p>COVIDSENSE – Plataforma IoT de segurança do ambiente para manutenção em operação de ambientes fabris, logísticos e comerciais em tempo de COVID-19.</text:p>
          </table:table-cell>
          <table:table-cell office:value-type="string" table:style-name="ce41">
            <text:p>Viasoluti Soluções Tecnologia e Inovação Eireli</text:p>
          </table:table-cell>
          <table:table-cell office:value-type="string" table:style-name="ce42">
            <text:p>10.484.502/0001-99</text:p>
          </table:table-cell>
          <table:table-cell office:value-type="string" table:style-name="ce41">
            <text:p>CE</text:p>
          </table:table-cell>
          <table:table-cell office:value-type="float" office:value="372730" table:style-name="ce43">
            <text:p><text:s/>372.73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30/18</text:p>
          </table:table-cell>
          <table:table-cell office:value-type="string" table:style-name="ce41">
            <text:p>APOIO À REALIZAÇÃO DE EVENTOS - ARC 2021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55659" table:style-name="ce43">
            <text:p><text:s/>55.659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35/20</text:p>
          </table:table-cell>
          <table:table-cell office:value-type="string" table:style-name="ce41">
            <text:p>Supervisor Inteligente de respiração individual</text:p>
          </table:table-cell>
          <table:table-cell office:value-type="string" table:style-name="ce41">
            <text:p>Arkmeds Soluções Tecnológicas Ltda.</text:p>
          </table:table-cell>
          <table:table-cell office:value-type="string" table:style-name="ce42">
            <text:p>22.168.141/0001-50</text:p>
          </table:table-cell>
          <table:table-cell office:value-type="string" table:style-name="ce41">
            <text:p>MG</text:p>
          </table:table-cell>
          <table:table-cell office:value-type="float" office:value="468966" table:style-name="ce43">
            <text:p><text:s/>468.966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36/20</text:p>
          </table:table-cell>
          <table:table-cell office:value-type="string" table:style-name="ce41">
            <text:p>Plataforma de Assistência Remota para Monitoramento Inteligente de Pacientes com Covid-19</text:p>
          </table:table-cell>
          <table:table-cell office:value-type="string" table:style-name="ce41">
            <text:p>NUT - NUCLEO DE TECNOLOGIA LTDA<text:s/></text:p>
          </table:table-cell>
          <table:table-cell office:value-type="string" table:style-name="ce42">
            <text:p>22.955.656/0001-09</text:p>
          </table:table-cell>
          <table:table-cell office:value-type="string" table:style-name="ce41">
            <text:p>RN</text:p>
          </table:table-cell>
          <table:table-cell office:value-type="float" office:value="200627.93" table:style-name="ce43">
            <text:p><text:s/>200.627,93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37/18</text:p>
          </table:table-cell>
          <table:table-cell office:value-type="string" table:style-name="ce41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41">
            <text:p>UNIVERSIDADE FEDERAL DE SANTA CATARINA</text:p>
          </table:table-cell>
          <table:table-cell office:value-type="string" table:style-name="ce42">
            <text:p>83.899.526/0001-82</text:p>
          </table:table-cell>
          <table:table-cell office:value-type="string" table:style-name="ce41">
            <text:p>SC</text:p>
          </table:table-cell>
          <table:table-cell office:value-type="float" office:value="45027.15" table:style-name="ce43">
            <text:p><text:s/>45.027,15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38/20</text:p>
          </table:table-cell>
          <table:table-cell office:value-type="string" table:style-name="ce41">
            <text:p>FEVVER ? IA para detectar febre, triar e proteger pessoas</text:p>
          </table:table-cell>
          <table:table-cell office:value-type="string" table:style-name="ce41">
            <text:p>HOOBOX Robotics Tecnologia do Brasil LTDA</text:p>
          </table:table-cell>
          <table:table-cell office:value-type="string" table:style-name="ce42">
            <text:p>24.746.975/0001-21</text:p>
          </table:table-cell>
          <table:table-cell office:value-type="string" table:style-name="ce41">
            <text:p>SP</text:p>
          </table:table-cell>
          <table:table-cell office:value-type="float" office:value="402618.8" table:style-name="ce43">
            <text:p><text:s/>402.618,8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41/18</text:p>
          </table:table-cell>
          <table:table-cell office:value-type="string" table:style-name="ce41">
            <text:p>MANUTENÇÃO CORRETIVA DE ESPECTRÔMETROS DE MASSAS DO CEMBIO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199820" table:style-name="ce43">
            <text:p><text:s/>199.82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43/20</text:p>
          </table:table-cell>
          <table:table-cell office:value-type="string" table:style-name="ce41">
            <text:p>Prova de princípio da eficácia de spray nasal contendo derivados canabinoides sobre a infecção por SARS-CoV-2</text:p>
          </table:table-cell>
          <table:table-cell office:value-type="string" table:style-name="ce41">
            <text:p>Novageia Biotecnologia Ltda</text:p>
          </table:table-cell>
          <table:table-cell office:value-type="string" table:style-name="ce42">
            <text:p>29.309.745/0001-19</text:p>
          </table:table-cell>
          <table:table-cell office:value-type="string" table:style-name="ce41">
            <text:p>RJ</text:p>
          </table:table-cell>
          <table:table-cell office:value-type="float" office:value="500000" table:style-name="ce43">
            <text:p><text:s/>500.0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44/20</text:p>
          </table:table-cell>
          <table:table-cell office:value-type="string" table:style-name="ce41">
            <text:p>Redução do contágio na equipe de saúde por equipamentos para intubação e extubação orotraqueal através de máscara que isola a cavidade oral</text:p>
          </table:table-cell>
          <table:table-cell office:value-type="string" table:style-name="ce41">
            <text:p>MED3D SOLUCOES MEDICAS LTDA</text:p>
          </table:table-cell>
          <table:table-cell office:value-type="string" table:style-name="ce42">
            <text:p>27.707.958/0001-73</text:p>
          </table:table-cell>
          <table:table-cell office:value-type="string" table:style-name="ce41">
            <text:p>PE</text:p>
          </table:table-cell>
          <table:table-cell office:value-type="float" office:value="499728.7" table:style-name="ce43">
            <text:p><text:s/>499.728,7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45/20</text:p>
          </table:table-cell>
          <table:table-cell office:value-type="string" table:style-name="ce41">
            <text:p>Prontuário Eletrônico com Protocolos de Coronavirus integrado ao Aplicativo do Paciente e à Teleconsulta</text:p>
          </table:table-cell>
          <table:table-cell office:value-type="string" table:style-name="ce41">
            <text:p>ProntLife Pesquisa e Inovação em Gestão de Saúde</text:p>
          </table:table-cell>
          <table:table-cell office:value-type="string" table:style-name="ce42">
            <text:p>24.426.088/0001-76</text:p>
          </table:table-cell>
          <table:table-cell office:value-type="string" table:style-name="ce41">
            <text:p>RJ</text:p>
          </table:table-cell>
          <table:table-cell office:value-type="float" office:value="335360" table:style-name="ce43">
            <text:p><text:s/>335.36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46/20</text:p>
          </table:table-cell>
          <table:table-cell office:value-type="string" table:style-name="ce41">
            <text:p>Serviços de mobilidade sob demanda descentralizados: superação dos desafios humanitários em resposta à Pandemia COVID-19</text:p>
          </table:table-cell>
          <table:table-cell office:value-type="string" table:style-name="ce41">
            <text:p>SEVEN ALWAYS TECNOLOGIA LTDA</text:p>
          </table:table-cell>
          <table:table-cell office:value-type="string" table:style-name="ce42">
            <text:p>32.725.005/0001-78</text:p>
          </table:table-cell>
          <table:table-cell office:value-type="string" table:style-name="ce41">
            <text:p>SP</text:p>
          </table:table-cell>
          <table:table-cell office:value-type="float" office:value="499713.6" table:style-name="ce43">
            <text:p><text:s/>499.713,6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48/20</text:p>
          </table:table-cell>
          <table:table-cell office:value-type="string" table:style-name="ce41">
            <text:p>Trocadores de calor, umidificadores e filtros metálicos esterilizáveis com propriedades antibacterianas e antivirais fabricados por impressão 3D.</text:p>
          </table:table-cell>
          <table:table-cell office:value-type="string" table:style-name="ce41">
            <text:p>Alkimat Tecnologia Ltda</text:p>
          </table:table-cell>
          <table:table-cell office:value-type="string" table:style-name="ce42">
            <text:p>09.579.403/0001-01</text:p>
          </table:table-cell>
          <table:table-cell office:value-type="string" table:style-name="ce41">
            <text:p>SC</text:p>
          </table:table-cell>
          <table:table-cell office:value-type="float" office:value="485490" table:style-name="ce43">
            <text:p><text:s/>485.49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53/16</text:p>
          </table:table-cell>
          <table:table-cell office:value-type="string" table:style-name="ce41">
            <text:p>Mapeamento da Biodiversidade do Estado do Tocantins</text:p>
          </table:table-cell>
          <table:table-cell office:value-type="string" table:style-name="ce41">
            <text:p>FUNDAÇÃO DE APOIO CIENTÍFICO E TECNOLÓGICO DO TOCANTINS</text:p>
          </table:table-cell>
          <table:table-cell office:value-type="string" table:style-name="ce42">
            <text:p>06.343.763/0001-11</text:p>
          </table:table-cell>
          <table:table-cell office:value-type="string" table:style-name="ce41">
            <text:p>TO</text:p>
          </table:table-cell>
          <table:table-cell office:value-type="float" office:value="340834.34" table:style-name="ce43">
            <text:p><text:s/>340.834,34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53/18</text:p>
          </table:table-cell>
          <table:table-cell office:value-type="string" table:style-name="ce41">
            <text:p>APOIO À CHAMADA UNIVERSAL 2018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29548255.089999996" table:style-name="ce43">
            <text:p><text:s/>29.548.255,09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56/16</text:p>
          </table:table-cell>
          <table:table-cell office:value-type="string" table:style-name="ce41">
            <text:p>Modernização do Acervo do Herbário do INPA e suas Capacidades para Estudos de Taxonomia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AM</text:p>
          </table:table-cell>
          <table:table-cell office:value-type="float" office:value="797448.86" table:style-name="ce43">
            <text:p><text:s/>797.448,86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49"/>
          <table:table-cell office:value-type="string" table:style-name="ce41">
            <text:p>0656/20</text:p>
          </table:table-cell>
          <table:table-cell office:value-type="string" table:style-name="ce41">
            <text:p>App Minha Saúde</text:p>
          </table:table-cell>
          <table:table-cell office:value-type="string" table:style-name="ce41">
            <text:p>LEMOBS SOLUÇÕES EM TECNOLOGIA DA INFORMAÇÃO</text:p>
          </table:table-cell>
          <table:table-cell office:value-type="string" table:style-name="ce42">
            <text:p>14.457.637/0001-16</text:p>
          </table:table-cell>
          <table:table-cell office:value-type="string" table:style-name="ce41">
            <text:p>RJ</text:p>
          </table:table-cell>
          <table:table-cell office:value-type="float" office:value="378800" table:style-name="ce43">
            <text:p><text:s/>378.800,00<text:s/></text:p>
          </table:table-cell>
          <table:table-cell office:value-type="string" table:style-name="ce41">
            <text:p>Projetos</text:p>
          </table:table-cell>
          <table:table-cell table:style-name="ce34"/>
          <table:table-cell table:number-columns-repeated="6" table:style-name="ce32"/>
          <table:table-cell table:number-columns-repeated="16369" table:style-name="ce49"/>
        </table:table-row>
        <table:table-row table:style-name="ro15">
          <table:table-cell table:style-name="ce1"/>
          <table:table-cell office:value-type="string" table:style-name="ce41">
            <text:p>0657/20</text:p>
          </table:table-cell>
          <table:table-cell office:value-type="string" table:style-name="ce41">
            <text:p>Desenvolvimento de NOVO medidor de produção (MdP) para controle na nuvem do uso e da indisponibilidade de equipamentos elétricos</text:p>
          </table:table-cell>
          <table:table-cell office:value-type="string" table:style-name="ce41">
            <text:p>ECCO ENGENHARIA CLÍNICA CONSULTORIA LTDA</text:p>
          </table:table-cell>
          <table:table-cell office:value-type="string" table:style-name="ce42">
            <text:p>72.502.073/0001-92</text:p>
          </table:table-cell>
          <table:table-cell office:value-type="string" table:style-name="ce41">
            <text:p>RJ</text:p>
          </table:table-cell>
          <table:table-cell office:value-type="float" office:value="316188" table:style-name="ce43">
            <text:p><text:s/>316.188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1/20</text:p>
          </table:table-cell>
          <table:table-cell office:value-type="string" table:style-name="ce41">
            <text:p>Aplicativo de Telemonitoramento para Reabilitação Física, Respiratória e Neurológica</text:p>
          </table:table-cell>
          <table:table-cell office:value-type="string" table:style-name="ce41">
            <text:p>NEUROBOTS PESQUISA E DESENVOLVIMENTO LTDA</text:p>
          </table:table-cell>
          <table:table-cell office:value-type="string" table:style-name="ce42">
            <text:p>24.052.658/0001-05</text:p>
          </table:table-cell>
          <table:table-cell office:value-type="string" table:style-name="ce41">
            <text:p>PE</text:p>
          </table:table-cell>
          <table:table-cell office:value-type="float" office:value="241384" table:style-name="ce43">
            <text:p><text:s/>241.384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3/16</text:p>
          </table:table-cell>
          <table:table-cell office:value-type="string" table:style-name="ce41">
            <text:p>CONSOLIDANDO A INFRAESTRUTURA DE PESQUISA E POS-GRADUAÇÃO DA UFPA</text:p>
          </table:table-cell>
          <table:table-cell office:value-type="string" table:style-name="ce41">
            <text:p>FUNDAÇÃO DE AMPARO E DESENVOLVIMENTO DA PESQUISA</text:p>
          </table:table-cell>
          <table:table-cell office:value-type="string" table:style-name="ce42">
            <text:p>05.572.870/0001-59</text:p>
          </table:table-cell>
          <table:table-cell office:value-type="string" table:style-name="ce41">
            <text:p>PA</text:p>
          </table:table-cell>
          <table:table-cell office:value-type="float" office:value="589234.5" table:style-name="ce43">
            <text:p><text:s/>589.234,5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4/20</text:p>
          </table:table-cell>
          <table:table-cell office:value-type="string" table:style-name="ce41">
            <text:p>SarScreener - Plataforma de varredura para detecção e quantificação de Sars-Cov-2 e outros 40 tipos virais em amostras ambientais</text:p>
          </table:table-cell>
          <table:table-cell office:value-type="string" table:style-name="ce41">
            <text:p>Neoprospecta pesquisa e consultoria S.A</text:p>
          </table:table-cell>
          <table:table-cell office:value-type="string" table:style-name="ce42">
            <text:p>13.281.130/0001-91</text:p>
          </table:table-cell>
          <table:table-cell office:value-type="string" table:style-name="ce41">
            <text:p>SC</text:p>
          </table:table-cell>
          <table:table-cell office:value-type="float" office:value="500000" table:style-name="ce43">
            <text:p><text:s/>50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6/16</text:p>
          </table:table-cell>
          <table:table-cell office:value-type="string" table:style-name="ce41">
            <text:p>Modernização do laboratório multiusuário da Fiocruz-Amazônia</text:p>
          </table:table-cell>
          <table:table-cell office:value-type="string" table:style-name="ce41">
            <text:p>FUNDACÃO PARA O DESENVOLVIMENTO CIENTÍFICO E TECNOLÓGICO EM SAÚDE</text:p>
          </table:table-cell>
          <table:table-cell office:value-type="string" table:style-name="ce42">
            <text:p>02.385.669/0001-74</text:p>
          </table:table-cell>
          <table:table-cell office:value-type="string" table:style-name="ce41">
            <text:p>AM</text:p>
          </table:table-cell>
          <table:table-cell office:value-type="float" office:value="277630.57999999996" table:style-name="ce43">
            <text:p><text:s/>277.630,58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6/20</text:p>
          </table:table-cell>
          <table:table-cell office:value-type="string" table:style-name="ce41">
            <text:p>Escalonamento, Validação e Registro de versões nacionais de insumos e kits de diagnóstico de SARS-CoV-2</text:p>
          </table:table-cell>
          <table:table-cell office:value-type="string" table:style-name="ce41">
            <text:p>Recombine Biotecnologia Ltda</text:p>
          </table:table-cell>
          <table:table-cell office:value-type="string" table:style-name="ce42">
            <text:p>33.750.904/0001-93</text:p>
          </table:table-cell>
          <table:table-cell office:value-type="string" table:style-name="ce41">
            <text:p>MG</text:p>
          </table:table-cell>
          <table:table-cell office:value-type="float" office:value="175000" table:style-name="ce43">
            <text:p><text:s/>175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7/16</text:p>
          </table:table-cell>
          <table:table-cell office:value-type="string" table:style-name="ce41">
            <text:p>Centro Tecnológico de Computacao Científica e Aplicada</text:p>
          </table:table-cell>
          <table:table-cell office:value-type="string" table:style-name="ce41">
            <text:p>UNIVERSIDADE FEDERAL DO OESTE DO PARÁ</text:p>
          </table:table-cell>
          <table:table-cell office:value-type="string" table:style-name="ce42">
            <text:p>11.118.393/0001-59</text:p>
          </table:table-cell>
          <table:table-cell office:value-type="string" table:style-name="ce41">
            <text:p>PA</text:p>
          </table:table-cell>
          <table:table-cell office:value-type="float" office:value="1340897.4500000002" table:style-name="ce43">
            <text:p><text:s/>1.340.897,45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7/18</text:p>
          </table:table-cell>
          <table:table-cell office:value-type="string" table:style-name="ce41">
            <text:p>Subestação Elétrica e Linha de Transmissão de 138 kV Compartilhada entre DCTA e INPE</text:p>
          </table:table-cell>
          <table:table-cell office:value-type="string" table:style-name="ce41">
            <text:p>FUNDAÇÃO DE CIÊNCIA, APLICAÇÕES E TECNOLOGIA ESPACIAIS</text:p>
          </table:table-cell>
          <table:table-cell office:value-type="string" table:style-name="ce42">
            <text:p>51.619.104/0001-10</text:p>
          </table:table-cell>
          <table:table-cell office:value-type="string" table:style-name="ce41">
            <text:p>SP</text:p>
          </table:table-cell>
          <table:table-cell office:value-type="float" office:value="5488696" table:style-name="ce43">
            <text:p><text:s/>5.488.69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68/20</text:p>
          </table:table-cell>
          <table:table-cell office:value-type="string" table:style-name="ce41">
            <text:p>O microscópico mundo de Augusto</text:p>
          </table:table-cell>
          <table:table-cell office:value-type="string" table:style-name="ce41">
            <text:p>Mito Games Ltda</text:p>
          </table:table-cell>
          <table:table-cell office:value-type="string" table:style-name="ce42">
            <text:p>25.100.184/0001-92</text:p>
          </table:table-cell>
          <table:table-cell office:value-type="string" table:style-name="ce41">
            <text:p>ES</text:p>
          </table:table-cell>
          <table:table-cell office:value-type="float" office:value="249460.26" table:style-name="ce43">
            <text:p><text:s/>249.460,26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70/20</text:p>
          </table:table-cell>
          <table:table-cell office:value-type="string" table:style-name="ce41">
            <text:p>Robios Health - Um robô autônomo de serviço hospitalar</text:p>
          </table:table-cell>
          <table:table-cell office:value-type="string" table:style-name="ce41">
            <text:p>Sistemas Roboticos Inteligentes ltda</text:p>
          </table:table-cell>
          <table:table-cell office:value-type="string" table:style-name="ce42">
            <text:p>29.044.227/0001-10</text:p>
          </table:table-cell>
          <table:table-cell office:value-type="string" table:style-name="ce41">
            <text:p>PR</text:p>
          </table:table-cell>
          <table:table-cell office:value-type="float" office:value="473548.79999999999" table:style-name="ce43">
            <text:p><text:s/>473.548,8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72/14</text:p>
          </table:table-cell>
          <table:table-cell office:value-type="string" table:style-name="ce41">
            <text:p>Desenvolvimento de Colheitadeira de Mandioca e Plataforma para Colheitadeira de Milho Deitado ou Acamado</text:p>
          </table:table-cell>
          <table:table-cell office:value-type="string" table:style-name="ce41">
            <text:p>INDÚSTRIA DE ROÇADEIRAS DESBRAVADOR AVARÉ LTDA</text:p>
          </table:table-cell>
          <table:table-cell office:value-type="string" table:style-name="ce42">
            <text:p>45.931.904/0001-79</text:p>
          </table:table-cell>
          <table:table-cell office:value-type="string" table:style-name="ce41">
            <text:p>SP</text:p>
          </table:table-cell>
          <table:table-cell office:value-type="float" office:value="430000" table:style-name="ce43">
            <text:p><text:s/>43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75/20</text:p>
          </table:table-cell>
          <table:table-cell office:value-type="string" table:style-name="ce41">
            <text:p>Advanced Clinical Information Management Architecture</text:p>
          </table:table-cell>
          <table:table-cell office:value-type="string" table:style-name="ce41">
            <text:p>MEDTECH SERVIÇOS DE INFORMATICA</text:p>
          </table:table-cell>
          <table:table-cell office:value-type="string" table:style-name="ce42">
            <text:p>18.410.112/0001-86</text:p>
          </table:table-cell>
          <table:table-cell office:value-type="string" table:style-name="ce41">
            <text:p>SP</text:p>
          </table:table-cell>
          <table:table-cell office:value-type="float" office:value="468000" table:style-name="ce43">
            <text:p><text:s/>468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79/20</text:p>
          </table:table-cell>
          <table:table-cell office:value-type="string" table:style-name="ce41">
            <text:p>Dispositivo de desinfecção de ambientes</text:p>
          </table:table-cell>
          <table:table-cell office:value-type="string" table:style-name="ce41">
            <text:p>Tecnogenese - projetos em inovação tecnologica ltda</text:p>
          </table:table-cell>
          <table:table-cell office:value-type="string" table:style-name="ce42">
            <text:p>33.795.783/0001-04</text:p>
          </table:table-cell>
          <table:table-cell office:value-type="string" table:style-name="ce41">
            <text:p>PR</text:p>
          </table:table-cell>
          <table:table-cell office:value-type="float" office:value="286216" table:style-name="ce43">
            <text:p><text:s/>286.21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84/18</text:p>
          </table:table-cell>
          <table:table-cell office:value-type="string" table:style-name="ce41">
            <text:p>Apoio a conserto de Equipamentos Multiusuários do Instituto de Biofísica Carlos Chagas Filho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183217" table:style-name="ce43">
            <text:p><text:s/>183.217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93/20</text:p>
          </table:table-cell>
          <table:table-cell office:value-type="string" table:style-name="ce41">
            <text:p>Filtros para máscaras N95/PFF2 obtidos a partir de nanofibras tridimensionais com inserção de nanopartículas de prata no combate ao COVID-19</text:p>
          </table:table-cell>
          <table:table-cell office:value-type="string" table:style-name="ce41">
            <text:p>DBM Engenharia e Desenvolvimento Científico LTDA</text:p>
          </table:table-cell>
          <table:table-cell office:value-type="string" table:style-name="ce42">
            <text:p>29.951.572/0001-38</text:p>
          </table:table-cell>
          <table:table-cell office:value-type="string" table:style-name="ce41">
            <text:p>SC</text:p>
          </table:table-cell>
          <table:table-cell office:value-type="float" office:value="474939" table:style-name="ce43">
            <text:p><text:s/>474.939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697/20</text:p>
          </table:table-cell>
          <table:table-cell office:value-type="string" table:style-name="ce41">
            <text:p>COVID19 ? VÍDEO LARINGOSCÓPIO TRACEL</text:p>
          </table:table-cell>
          <table:table-cell office:value-type="string" table:style-name="ce41">
            <text:p>Tracel Industrial</text:p>
          </table:table-cell>
          <table:table-cell office:value-type="string" table:style-name="ce42">
            <text:p>28.673.609/0001-40</text:p>
          </table:table-cell>
          <table:table-cell office:value-type="string" table:style-name="ce41">
            <text:p>RJ</text:p>
          </table:table-cell>
          <table:table-cell office:value-type="float" office:value="437790.7" table:style-name="ce43">
            <text:p><text:s/>437.790,7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01/16</text:p>
          </table:table-cell>
          <table:table-cell office:value-type="string" table:style-name="ce41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41">
            <text:p>CNPq - Conselho Nacional de Desenvolvimento Científico e Tecnológico</text:p>
          </table:table-cell>
          <table:table-cell office:value-type="string" table:style-name="ce42">
            <text:p>33.654.831/0001-36</text:p>
          </table:table-cell>
          <table:table-cell office:value-type="string" table:style-name="ce41">
            <text:p>NA</text:p>
          </table:table-cell>
          <table:table-cell office:value-type="float" office:value="27000" table:style-name="ce43">
            <text:p><text:s/>27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02/14</text:p>
          </table:table-cell>
          <table:table-cell office:value-type="string" table:style-name="ce41">
            <text:p>Desenvolvimento de Acessórios para Dutos Flexíveis</text:p>
          </table:table-cell>
          <table:table-cell office:value-type="string" table:style-name="ce41">
            <text:p>FUNDAÇÃO LUIZ ENGLERT</text:p>
          </table:table-cell>
          <table:table-cell office:value-type="string" table:style-name="ce42">
            <text:p>92.971.845/0001-42</text:p>
          </table:table-cell>
          <table:table-cell office:value-type="string" table:style-name="ce41">
            <text:p>RS</text:p>
          </table:table-cell>
          <table:table-cell office:value-type="float" office:value="16584.54" table:style-name="ce43">
            <text:p><text:s/>16.584,5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02/20</text:p>
          </table:table-cell>
          <table:table-cell office:value-type="string" table:style-name="ce41">
            <text:p>EQUIPAMENTO MÓVEL, COM TECNOLOGIA IOT, PARA DESINFECÇÃO DE SALAS HOSPITALARES POR MEIO DE LAMPADAS UVC</text:p>
          </table:table-cell>
          <table:table-cell office:value-type="string" table:style-name="ce41">
            <text:p>ESCOLA TÉCNICA PROFISSIONAL ME</text:p>
          </table:table-cell>
          <table:table-cell office:value-type="string" table:style-name="ce42">
            <text:p>02.855.141/0001-11</text:p>
          </table:table-cell>
          <table:table-cell office:value-type="string" table:style-name="ce41">
            <text:p>PR</text:p>
          </table:table-cell>
          <table:table-cell office:value-type="float" office:value="458445" table:style-name="ce43">
            <text:p><text:s/>458.445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06/20</text:p>
          </table:table-cell>
          <table:table-cell office:value-type="string" table:style-name="ce41">
            <text:p>VALIDAÇÃO E ESCALONAMENTO DE PLATAFORMA DIAGNÓSTICA PARA COVID-19 100% NACIONAL POR BIOSSENSORES ELETROQUIMICOS BASEADOS EM OXIDO DE GRAFENO.</text:p>
          </table:table-cell>
          <table:table-cell office:value-type="string" table:style-name="ce41">
            <text:p>Laboratório Biosintesis P&amp;D do Brasil Ltda</text:p>
          </table:table-cell>
          <table:table-cell office:value-type="string" table:style-name="ce42">
            <text:p>05.759.613/0001-20</text:p>
          </table:table-cell>
          <table:table-cell office:value-type="string" table:style-name="ce41">
            <text:p>SP</text:p>
          </table:table-cell>
          <table:table-cell office:value-type="float" office:value="499680" table:style-name="ce43">
            <text:p><text:s/>499.68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08/20</text:p>
          </table:table-cell>
          <table:table-cell office:value-type="string" table:style-name="ce41">
            <text:p>DESENVOLVIMENTO DE (NANO)TECNOLOGIA ANTIVIRAL EM TECIDO PARA ROUPAS HOSPITALARES NO COMBATE AO CORONAVIRUS</text:p>
          </table:table-cell>
          <table:table-cell office:value-type="string" table:style-name="ce41">
            <text:p>NW INDÚSTRIA</text:p>
          </table:table-cell>
          <table:table-cell office:value-type="string" table:style-name="ce42">
            <text:p>32.798.609/0001-44</text:p>
          </table:table-cell>
          <table:table-cell office:value-type="string" table:style-name="ce41">
            <text:p>RS</text:p>
          </table:table-cell>
          <table:table-cell office:value-type="float" office:value="477480" table:style-name="ce43">
            <text:p><text:s/>477.48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21/20</text:p>
          </table:table-cell>
          <table:table-cell office:value-type="string" table:style-name="ce41">
            <text:p>SISTEMA PARA TRIAGEM INTELIGENTE DE PACIENTES COM COVID-19 UTILIZANDO EXAMES LABORATORIAIS DE BAIXO CUSTO</text:p>
          </table:table-cell>
          <table:table-cell office:value-type="string" table:style-name="ce41">
            <text:p>Indk.me - Desenvolvimento Web e Mobile LTDA</text:p>
          </table:table-cell>
          <table:table-cell office:value-type="string" table:style-name="ce42">
            <text:p>19.541.959/0001-62</text:p>
          </table:table-cell>
          <table:table-cell office:value-type="string" table:style-name="ce41">
            <text:p>PE</text:p>
          </table:table-cell>
          <table:table-cell office:value-type="float" office:value="467000" table:style-name="ce43">
            <text:p><text:s/>467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23/20</text:p>
          </table:table-cell>
          <table:table-cell office:value-type="string" table:style-name="ce41">
            <text:p>NanoMag: Insumos para obtenção rápida de ácidos nucleicos com alto rendimento</text:p>
          </table:table-cell>
          <table:table-cell office:value-type="string" table:style-name="ce41">
            <text:p>NANOMARK PESQUISA E DESENVOLVIMENTO TECNOLOGICO LTDA</text:p>
          </table:table-cell>
          <table:table-cell office:value-type="string" table:style-name="ce42">
            <text:p>16.510.227/0001-17</text:p>
          </table:table-cell>
          <table:table-cell office:value-type="string" table:style-name="ce41">
            <text:p>MG</text:p>
          </table:table-cell>
          <table:table-cell office:value-type="float" office:value="290000" table:style-name="ce43">
            <text:p><text:s/>29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24/14</text:p>
          </table:table-cell>
          <table:table-cell office:value-type="string" table:style-name="ce41">
            <text:p>Projeto Detalhado de Engenharia do Reator do RMB (Reator Multipropósito Brasileiro)</text:p>
          </table:table-cell>
          <table:table-cell office:value-type="string" table:style-name="ce41">
            <text:p>FUNDAÇÃO PARQUE DE ALTA TECNOLOGIA DA REGIÃO DE IPERÓ E ADJACÊNCIAS</text:p>
          </table:table-cell>
          <table:table-cell office:value-type="string" table:style-name="ce42">
            <text:p>71.558.068/0001-39</text:p>
          </table:table-cell>
          <table:table-cell office:value-type="string" table:style-name="ce41">
            <text:p>RJ</text:p>
          </table:table-cell>
          <table:table-cell office:value-type="float" office:value="9475000" table:style-name="ce43">
            <text:p><text:s/>9.475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25/20</text:p>
          </table:table-cell>
          <table:table-cell office:value-type="string" table:style-name="ce41">
            <text:p>Desenvolvimento de EPIs com tecido antiviral, antibacteriano e antifúngico para contenção de contaminação e contágio por patógenos</text:p>
          </table:table-cell>
          <table:table-cell office:value-type="string" table:style-name="ce41">
            <text:p>nanox tecnologia sa</text:p>
          </table:table-cell>
          <table:table-cell office:value-type="string" table:style-name="ce42">
            <text:p>06.847.915/0001-13</text:p>
          </table:table-cell>
          <table:table-cell office:value-type="string" table:style-name="ce41">
            <text:p>SC</text:p>
          </table:table-cell>
          <table:table-cell office:value-type="float" office:value="436040" table:style-name="ce43">
            <text:p><text:s/>436.04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28/20</text:p>
          </table:table-cell>
          <table:table-cell office:value-type="string" table:style-name="ce41">
            <text:p>FACETEMP – sistema para a redução e prevenção de contágio sem contato físico</text:p>
          </table:table-cell>
          <table:table-cell office:value-type="string" table:style-name="ce41">
            <text:p>Zênite Tecnologia e Teleinformática Ltda</text:p>
          </table:table-cell>
          <table:table-cell office:value-type="string" table:style-name="ce42">
            <text:p>04.708.116/0001-30</text:p>
          </table:table-cell>
          <table:table-cell office:value-type="string" table:style-name="ce41">
            <text:p>PB</text:p>
          </table:table-cell>
          <table:table-cell office:value-type="float" office:value="399000" table:style-name="ce43">
            <text:p><text:s/>399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43/20</text:p>
          </table:table-cell>
          <table:table-cell office:value-type="string" table:style-name="ce41">
            <text:p>Sensor de fluxo do ventilador pulmonar e monitor de dados clínicos, como elementos de IoT, para avaliar a evolução do paciente Covid-19 </text:p>
          </table:table-cell>
          <table:table-cell office:value-type="string" table:style-name="ce41">
            <text:p>Elomed Ind. Com. Equip. Eletrônicos Ltda </text:p>
          </table:table-cell>
          <table:table-cell office:value-type="string" table:style-name="ce42">
            <text:p>91.545.350/0001-99</text:p>
          </table:table-cell>
          <table:table-cell office:value-type="string" table:style-name="ce41">
            <text:p>RS</text:p>
          </table:table-cell>
          <table:table-cell office:value-type="float" office:value="772882.02" table:style-name="ce43">
            <text:p><text:s/>772.882,02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53/20</text:p>
          </table:table-cell>
          <table:table-cell office:value-type="string" table:style-name="ce41">
            <text:p>Produção de insumos nacionais para o kit de diagnóstico molecular do SARS-CoV-2 e seu registro como estratégia na redução da dependência da importação </text:p>
          </table:table-cell>
          <table:table-cell office:value-type="string" table:style-name="ce41">
            <text:p>QUATRO G LTDA, PESQUISA E DESENVOLVIMENTO </text:p>
          </table:table-cell>
          <table:table-cell office:value-type="string" table:style-name="ce42">
            <text:p>04.439.341/0001-19</text:p>
          </table:table-cell>
          <table:table-cell office:value-type="string" table:style-name="ce41">
            <text:p>RS</text:p>
          </table:table-cell>
          <table:table-cell office:value-type="float" office:value="811800" table:style-name="ce43">
            <text:p><text:s/>811.8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54/20</text:p>
          </table:table-cell>
          <table:table-cell office:value-type="string" table:style-name="ce41">
            <text:p>Sistema de Monitorização do Estado de Consciência durante Anestesia </text:p>
          </table:table-cell>
          <table:table-cell office:value-type="string" table:style-name="ce41">
            <text:p>EMSA EQUIPAMENTOS MÉDICOS LTDA. </text:p>
          </table:table-cell>
          <table:table-cell office:value-type="string" table:style-name="ce42">
            <text:p>32.569.261/0001-13</text:p>
          </table:table-cell>
          <table:table-cell office:value-type="string" table:style-name="ce41">
            <text:p>RJ</text:p>
          </table:table-cell>
          <table:table-cell office:value-type="float" office:value="1189871.6399999999" table:style-name="ce43">
            <text:p><text:s/>1.189.871,6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61/10</text:p>
          </table:table-cell>
          <table:table-cell office:value-type="string" table:style-name="ce41">
            <text:p>Estruturação da Rede de Pesquisa Translacional Multidisciplinar da UNIFESP</text:p>
          </table:table-cell>
          <table:table-cell office:value-type="string" table:style-name="ce41">
            <text:p>UNIVERSIDADE FEDERAL DE SÃO PAULO</text:p>
          </table:table-cell>
          <table:table-cell office:value-type="string" table:style-name="ce42">
            <text:p>60.453.032/0001-74</text:p>
          </table:table-cell>
          <table:table-cell office:value-type="string" table:style-name="ce41">
            <text:p>SP</text:p>
          </table:table-cell>
          <table:table-cell office:value-type="float" office:value="85424.260000000009" table:style-name="ce43">
            <text:p><text:s/>85.424,26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62/20</text:p>
          </table:table-cell>
          <table:table-cell office:value-type="string" table:style-name="ce41">
            <text:p>Desenvolvimento de tinta com propriedades antivirais </text:p>
          </table:table-cell>
          <table:table-cell office:value-type="string" table:style-name="ce41">
            <text:p>CD MAX INDUSTRIA E COMERCIO DE TINTAS LTDA </text:p>
          </table:table-cell>
          <table:table-cell office:value-type="string" table:style-name="ce42">
            <text:p>00.777.674/0001-05</text:p>
          </table:table-cell>
          <table:table-cell office:value-type="string" table:style-name="ce41">
            <text:p>MT</text:p>
          </table:table-cell>
          <table:table-cell office:value-type="float" office:value="564250" table:style-name="ce43">
            <text:p><text:s/>564.25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63/20</text:p>
          </table:table-cell>
          <table:table-cell office:value-type="string" table:style-name="ce41">
            <text:p>Método DL-PCR (DNA Ligase - Polymerase Chain Reaction) para detecção de SARS-Cov-2, novo teste molecular para diagnóstico precoce da COVID-19 </text:p>
          </table:table-cell>
          <table:table-cell office:value-type="string" table:style-name="ce41">
            <text:p>Bioensaios &amp; Diagnosticos Laboratorios Clinicos LTDA </text:p>
          </table:table-cell>
          <table:table-cell office:value-type="string" table:style-name="ce42">
            <text:p>28.850.500/0001-31</text:p>
          </table:table-cell>
          <table:table-cell office:value-type="string" table:style-name="ce41">
            <text:p>PB</text:p>
          </table:table-cell>
          <table:table-cell office:value-type="float" office:value="665650" table:style-name="ce43">
            <text:p><text:s/>665.65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64/20</text:p>
          </table:table-cell>
          <table:table-cell office:value-type="string" table:style-name="ce41">
            <text:p>Ventilador Pulmonar Com Controle Eletro-Mecânico das Válvulas de Fluxo de Inspiração e Expiração </text:p>
          </table:table-cell>
          <table:table-cell office:value-type="string" table:style-name="ce41">
            <text:p>HORTRON IND. E COM. DE PRODUTOS ELETRONICOS LTDA – ME </text:p>
          </table:table-cell>
          <table:table-cell office:value-type="string" table:style-name="ce42">
            <text:p>13.459.890/0001-46</text:p>
          </table:table-cell>
          <table:table-cell office:value-type="string" table:style-name="ce41">
            <text:p>SC</text:p>
          </table:table-cell>
          <table:table-cell office:value-type="float" office:value="4451000" table:style-name="ce43">
            <text:p><text:s/>4.451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65/20</text:p>
          </table:table-cell>
          <table:table-cell office:value-type="string" table:style-name="ce41">
            <text:p>Certificação e escalonamento de aditivo antiviral livre de metais capaz de inibir Coronavírus para aplicação em polímeros, têxteis e superfícies  </text:p>
          </table:table-cell>
          <table:table-cell office:value-type="string" table:style-name="ce41">
            <text:p>TNS - EMPRESA DE PRODUÇÃO, COMERCIALIZAÇÃO, PESQUISA E DESENVOLVIMENTO DE INSUMOS QUÍMICOS LTDA </text:p>
          </table:table-cell>
          <table:table-cell office:value-type="string" table:style-name="ce42">
            <text:p>10.574.882/0001-52</text:p>
          </table:table-cell>
          <table:table-cell office:value-type="string" table:style-name="ce41">
            <text:p>SC</text:p>
          </table:table-cell>
          <table:table-cell office:value-type="float" office:value="2126708" table:style-name="ce43">
            <text:p><text:s/>2.126.708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67/20</text:p>
          </table:table-cell>
          <table:table-cell office:value-type="string" table:style-name="ce41">
            <text:p>Soluções inovadoras em equipamentos aplicados em UTI na monitoração de pacientes em ventilação mecânica COVID-19 e pós-COVID </text:p>
          </table:table-cell>
          <table:table-cell office:value-type="string" table:style-name="ce41">
            <text:p>TIMPEL S.A. </text:p>
          </table:table-cell>
          <table:table-cell office:value-type="string" table:style-name="ce42">
            <text:p>06.370.174/0001-22</text:p>
          </table:table-cell>
          <table:table-cell office:value-type="string" table:style-name="ce41">
            <text:p>SP</text:p>
          </table:table-cell>
          <table:table-cell office:value-type="float" office:value="2933040" table:style-name="ce43">
            <text:p><text:s/>2.933.04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73/10</text:p>
          </table:table-cell>
          <table:table-cell office:value-type="string" table:style-name="ce41">
            <text:p>Projeto Institucional de Infraestrutura para Pesquisas em Biotecnologia aplicada à Saúde, Tecnologias Ambientais e Bioprospecção Molecular</text:p>
          </table:table-cell>
          <table:table-cell office:value-type="string" table:style-name="ce41">
            <text:p>UNIVERSIDADE FEDERAL DA GRANDE DOURADOS</text:p>
          </table:table-cell>
          <table:table-cell office:value-type="string" table:style-name="ce42">
            <text:p>07.775.847/0001-97</text:p>
          </table:table-cell>
          <table:table-cell office:value-type="string" table:style-name="ce41">
            <text:p>MS</text:p>
          </table:table-cell>
          <table:table-cell office:value-type="float" office:value="25738" table:style-name="ce43">
            <text:p><text:s/>25.738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73/20</text:p>
          </table:table-cell>
          <table:table-cell office:value-type="string" table:style-name="ce41">
            <text:p>Equipamento de ventilação mecânica pulmonar com suporte invasivo e não invasivo  </text:p>
          </table:table-cell>
          <table:table-cell office:value-type="string" table:style-name="ce41">
            <text:p>IBRAMED INDÚSTRIA BRASILEIRA DE EQUIPAMENTOS MÉDICOS LTDA </text:p>
          </table:table-cell>
          <table:table-cell office:value-type="string" table:style-name="ce42">
            <text:p>00.133.418/0001-77</text:p>
          </table:table-cell>
          <table:table-cell office:value-type="string" table:style-name="ce41">
            <text:p>SP</text:p>
          </table:table-cell>
          <table:table-cell office:value-type="float" office:value="2381708.7999999998" table:style-name="ce43">
            <text:p><text:s/>2.381.708,8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75/20</text:p>
          </table:table-cell>
          <table:table-cell office:value-type="string" table:style-name="ce41">
            <text:p>Projeto Oxymag Max ? Ventilador Pulmonar de cuidados críticos para uso em transporte, emergência e unidades de terapia intensiva. </text:p>
          </table:table-cell>
          <table:table-cell office:value-type="string" table:style-name="ce41">
            <text:p>MAGNAMED TECNOLOGIA MÉDICA LTDA-ME </text:p>
          </table:table-cell>
          <table:table-cell office:value-type="string" table:style-name="ce42">
            <text:p>01.298.443/0001-73</text:p>
          </table:table-cell>
          <table:table-cell office:value-type="string" table:style-name="ce41">
            <text:p>SP</text:p>
          </table:table-cell>
          <table:table-cell office:value-type="float" office:value="3138315" table:style-name="ce43">
            <text:p><text:s/>3.138.315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86/20</text:p>
          </table:table-cell>
          <table:table-cell office:value-type="string" table:style-name="ce41">
            <text:p>Sistema de leitura automática e sanitização de mercadorias sem contato para redução de proliferação e risco de contaminação de pessoas por Covid-19 </text:p>
          </table:table-cell>
          <table:table-cell office:value-type="string" table:style-name="ce41">
            <text:p>PONFAC S/A </text:p>
          </table:table-cell>
          <table:table-cell office:value-type="string" table:style-name="ce42">
            <text:p>02.041.190/0001-10</text:p>
          </table:table-cell>
          <table:table-cell office:value-type="string" table:style-name="ce41">
            <text:p>RS</text:p>
          </table:table-cell>
          <table:table-cell office:value-type="float" office:value="1100719.48" table:style-name="ce43">
            <text:p><text:s/>1.100.719,48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87/20</text:p>
          </table:table-cell>
          <table:table-cell office:value-type="string" table:style-name="ce41">
            <text:p>DESENVOLVIMENTO DE UM ANTÍGENO RECOMBINANTE OTIMIZADO E NACIONALIZAÇÃO DA PRODUÇÃO DE TESTE RÁPIDO PARA O DIAGNÓSTICO DA COVID-19 </text:p>
          </table:table-cell>
          <table:table-cell office:value-type="string" table:style-name="ce41">
            <text:p>BIOTECNICA INDÚSTRIA E COMERCIO LTDA </text:p>
          </table:table-cell>
          <table:table-cell office:value-type="string" table:style-name="ce42">
            <text:p>02.534.069/0001-20</text:p>
          </table:table-cell>
          <table:table-cell office:value-type="string" table:style-name="ce41">
            <text:p>MG</text:p>
          </table:table-cell>
          <table:table-cell office:value-type="float" office:value="1126136" table:style-name="ce43">
            <text:p><text:s/>1.126.13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89/20</text:p>
          </table:table-cell>
          <table:table-cell office:value-type="string" table:style-name="ce41">
            <text:p>SIDUV-C - Sistema Inteligente de Desinfecção por UV-C </text:p>
          </table:table-cell>
          <table:table-cell office:value-type="string" table:style-name="ce41">
            <text:p>FREEDOM VEÍCULOS ELÉTRICOS LTDA </text:p>
          </table:table-cell>
          <table:table-cell office:value-type="string" table:style-name="ce42">
            <text:p>94.132.024/0001-48</text:p>
          </table:table-cell>
          <table:table-cell office:value-type="string" table:style-name="ce41">
            <text:p>RS</text:p>
          </table:table-cell>
          <table:table-cell office:value-type="float" office:value="986042.64" table:style-name="ce43">
            <text:p><text:s/>986.042,6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93/20</text:p>
          </table:table-cell>
          <table:table-cell office:value-type="string" table:style-name="ce41">
            <text:p>Produtos inovadores desenvolvidos com novas soluções tecnológicas, baseada em nanotecnologia com objetivo de auxiliar na prevenção do Covid-19 </text:p>
          </table:table-cell>
          <table:table-cell office:value-type="string" table:style-name="ce41">
            <text:p>SAINT GOBAIN DO BRASIL PRODUTOS INDUSTRIAIS E PARA CONSTRUÇÃO LTDA - MATRIZ </text:p>
          </table:table-cell>
          <table:table-cell office:value-type="string" table:style-name="ce42">
            <text:p>61.064.838/0001-33</text:p>
          </table:table-cell>
          <table:table-cell office:value-type="string" table:style-name="ce41">
            <text:p>SP</text:p>
          </table:table-cell>
          <table:table-cell office:value-type="float" office:value="689539.97" table:style-name="ce43">
            <text:p><text:s/>689.539,97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798/20</text:p>
          </table:table-cell>
          <table:table-cell office:value-type="string" table:style-name="ce41">
            <text:p>UMA SOLUÇÃO NACIONAL E EFICIENTE NA PREVENÇÃO À COVID 19: DAALM - DESINFECÇÃO AUTOMÁTICA DE AMBIENTES POR AEROLIZAÇÃO DE SOLUÇÃO DESCONTAMINANTE </text:p>
          </table:table-cell>
          <table:table-cell office:value-type="string" table:style-name="ce41">
            <text:p>Labmaq do Brasil Ltda Epp </text:p>
          </table:table-cell>
          <table:table-cell office:value-type="string" table:style-name="ce42">
            <text:p>05.463.416/0001-60</text:p>
          </table:table-cell>
          <table:table-cell office:value-type="string" table:style-name="ce41">
            <text:p>SP</text:p>
          </table:table-cell>
          <table:table-cell office:value-type="float" office:value="1124169.93" table:style-name="ce43">
            <text:p><text:s/>1.124.169,93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00/20</text:p>
          </table:table-cell>
          <table:table-cell office:value-type="string" table:style-name="ce41">
            <text:p>Monitor Multiparamétrico VITA B series </text:p>
          </table:table-cell>
          <table:table-cell office:value-type="string" table:style-name="ce41">
            <text:p>Alfa Med Sistemas Médicos LTDA </text:p>
          </table:table-cell>
          <table:table-cell office:value-type="string" table:style-name="ce42">
            <text:p>11.405.384/0001-49</text:p>
          </table:table-cell>
          <table:table-cell office:value-type="string" table:style-name="ce41">
            <text:p>MG</text:p>
          </table:table-cell>
          <table:table-cell office:value-type="float" office:value="4432980.2" table:style-name="ce43">
            <text:p><text:s/>4.432.980,2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01/20</text:p>
          </table:table-cell>
          <table:table-cell office:value-type="string" table:style-name="ce41">
            <text:p>Duo Angel – Máscaras de Proteção com retenção de particulados e microrganismos superior à 95% </text:p>
          </table:table-cell>
          <table:table-cell office:value-type="string" table:style-name="ce41">
            <text:p>INDÚSTRIA MECÂNICA NTC LTDA </text:p>
          </table:table-cell>
          <table:table-cell office:value-type="string" table:style-name="ce42">
            <text:p>92.225.259/0001-59</text:p>
          </table:table-cell>
          <table:table-cell office:value-type="string" table:style-name="ce41">
            <text:p>RS</text:p>
          </table:table-cell>
          <table:table-cell office:value-type="float" office:value="1098400" table:style-name="ce43">
            <text:p><text:s/>1.098.4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09/20</text:p>
          </table:table-cell>
          <table:table-cell office:value-type="string" table:style-name="ce41">
            <text:p>MDSensors - Desenvolvimento de Sensores de Oximetria e Capnografia com Tecnologia Nacional e Algoritmos de Inteligência Artificial  </text:p>
          </table:table-cell>
          <table:table-cell office:value-type="string" table:style-name="ce41">
            <text:p>MDI - INDUSTRIA E COMERCIO DE EQUIPAMENTOS MEDICOS LTDA. </text:p>
          </table:table-cell>
          <table:table-cell office:value-type="string" table:style-name="ce42">
            <text:p>29.508.150/0001-92</text:p>
          </table:table-cell>
          <table:table-cell office:value-type="string" table:style-name="ce41">
            <text:p>BA</text:p>
          </table:table-cell>
          <table:table-cell office:value-type="float" office:value="2208556" table:style-name="ce43">
            <text:p><text:s/>2.208.55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11/20</text:p>
          </table:table-cell>
          <table:table-cell office:value-type="string" table:style-name="ce41">
            <text:p>Sistema de proteção facial composto por máscara biodegradável contendo micro/nanocápsulas de interação específica para inativação do SARS-CoV-2. </text:p>
          </table:table-cell>
          <table:table-cell office:value-type="string" table:style-name="ce41">
            <text:p>Heide Indústria e Comércio Ltda. </text:p>
          </table:table-cell>
          <table:table-cell office:value-type="string" table:style-name="ce42">
            <text:p>04.120.074/0001-12</text:p>
          </table:table-cell>
          <table:table-cell office:value-type="string" table:style-name="ce41">
            <text:p>PR</text:p>
          </table:table-cell>
          <table:table-cell office:value-type="float" office:value="2512431.34" table:style-name="ce43">
            <text:p><text:s/>2.512.431,3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30/20</text:p>
          </table:table-cell>
          <table:table-cell office:value-type="string" table:style-name="ce41">
            <text:p>Hipnos - Monitor para acompanhamento de estado anestésico com base em abordagem multiparamétrica não convencional </text:p>
          </table:table-cell>
          <table:table-cell office:value-type="string" table:style-name="ce41">
            <text:p>CONTRONIC SISTEMAS AUTOMÁTICOS LTDA. </text:p>
          </table:table-cell>
          <table:table-cell office:value-type="string" table:style-name="ce42">
            <text:p>94.260.569/0001-30</text:p>
          </table:table-cell>
          <table:table-cell office:value-type="string" table:style-name="ce41">
            <text:p>RS</text:p>
          </table:table-cell>
          <table:table-cell office:value-type="float" office:value="2053802.6" table:style-name="ce43">
            <text:p><text:s/>2.053.802,6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31/10</text:p>
          </table:table-cell>
          <table:table-cell office:value-type="string" table:style-name="ce41">
            <text:p>Infraestrutura de Pesquisa da Nova UFSC Século XXI</text:p>
          </table:table-cell>
          <table:table-cell office:value-type="string" table:style-name="ce41">
            <text:p>FUNDAÇÃO DE AMPARO À PESQUISA E EXTENSÃO UNIVERSITÁRIA</text:p>
          </table:table-cell>
          <table:table-cell office:value-type="string" table:style-name="ce42">
            <text:p>83.476.911/0001-17</text:p>
          </table:table-cell>
          <table:table-cell office:value-type="string" table:style-name="ce41">
            <text:p>SC</text:p>
          </table:table-cell>
          <table:table-cell office:value-type="float" office:value="674930" table:style-name="ce43">
            <text:p><text:s/>674.93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34/20</text:p>
          </table:table-cell>
          <table:table-cell office:value-type="string" table:style-name="ce41">
            <text:p>Descontaminação avançada contra Novo Coronavírus no ar e superfícies de ambientes, roupas e acessórios com Tecnologia de Plasma Frio e Ozônio </text:p>
          </table:table-cell>
          <table:table-cell office:value-type="string" table:style-name="ce41">
            <text:p>WIER TECNOLOGIA PLASMA E OZÔNIO </text:p>
          </table:table-cell>
          <table:table-cell office:value-type="string" table:style-name="ce42">
            <text:p>13.729.366/0001-48</text:p>
          </table:table-cell>
          <table:table-cell office:value-type="string" table:style-name="ce41">
            <text:p>SC</text:p>
          </table:table-cell>
          <table:table-cell office:value-type="float" office:value="1094000" table:style-name="ce43">
            <text:p><text:s/>1.094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37/20</text:p>
          </table:table-cell>
          <table:table-cell office:value-type="string" table:style-name="ce41">
            <text:p>Atividade antimicrobiana em poli(cloreto de vinila) (PVC) por aplicação de Ag: Corrimão e Bate Macas hospitalares não contaminantes. </text:p>
          </table:table-cell>
          <table:table-cell office:value-type="string" table:style-name="ce41">
            <text:p>BR GOODS INDUSTRIA E COMERCIO DE PRODUTOS HOSPITALARES EIRELI </text:p>
          </table:table-cell>
          <table:table-cell office:value-type="string" table:style-name="ce42">
            <text:p>11.191.728/0001-64</text:p>
          </table:table-cell>
          <table:table-cell office:value-type="string" table:style-name="ce41">
            <text:p>SP</text:p>
          </table:table-cell>
          <table:table-cell office:value-type="float" office:value="1607744.77" table:style-name="ce43">
            <text:p><text:s/>1.607.744,77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42/11</text:p>
          </table:table-cell>
          <table:table-cell office:value-type="string" table:style-name="ce41">
            <text:p>Complementação da infraestrutura de laboratórios e planta-piloto da Embrapa Agroenergia</text:p>
          </table:table-cell>
          <table:table-cell office:value-type="string" table:style-name="ce41">
            <text:p>FUNDAÇÃO ARTHUR BERNARDES</text:p>
          </table:table-cell>
          <table:table-cell office:value-type="string" table:style-name="ce42">
            <text:p>20.320.503/0001-51</text:p>
          </table:table-cell>
          <table:table-cell office:value-type="string" table:style-name="ce41">
            <text:p>DF</text:p>
          </table:table-cell>
          <table:table-cell office:value-type="float" office:value="437220" table:style-name="ce43">
            <text:p><text:s/>437.22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64/20</text:p>
          </table:table-cell>
          <table:table-cell office:value-type="string" table:style-name="ce41">
            <text:p>DESENVOLVIMENTO DE SISTEMA DE GESTÃO EPIDEMIOLÓGICA DE COVID-19 E OUTRAS SÍNDROMES RESPIRATÓRIAS AGUDAS GRAVES UTILIZANDO IDENTIFICAÇÃO POR IMAGEM </text:p>
          </table:table-cell>
          <table:table-cell office:value-type="string" table:style-name="ce41">
            <text:p>SEMANTIX TECNOLOGIA EM SISTEMA DE INFORMACAO S.A. </text:p>
          </table:table-cell>
          <table:table-cell office:value-type="string" table:style-name="ce42">
            <text:p>09.162.524/0001-53</text:p>
          </table:table-cell>
          <table:table-cell office:value-type="string" table:style-name="ce41">
            <text:p>SP</text:p>
          </table:table-cell>
          <table:table-cell office:value-type="float" office:value="1097959.96" table:style-name="ce43">
            <text:p><text:s/>1.097.959,96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65/20</text:p>
          </table:table-cell>
          <table:table-cell office:value-type="string" table:style-name="ce41">
            <text:p>Sistema Oz2020 </text:p>
          </table:table-cell>
          <table:table-cell office:value-type="string" table:style-name="ce41">
            <text:p>EMBRASUL INDÚSTRIA ELETRÔNICA LTDA </text:p>
          </table:table-cell>
          <table:table-cell office:value-type="string" table:style-name="ce42">
            <text:p>91.772.301/0001-99</text:p>
          </table:table-cell>
          <table:table-cell office:value-type="string" table:style-name="ce41">
            <text:p>RS</text:p>
          </table:table-cell>
          <table:table-cell office:value-type="float" office:value="1511900" table:style-name="ce43">
            <text:p><text:s/>1.511.9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66/20</text:p>
          </table:table-cell>
          <table:table-cell office:value-type="string" table:style-name="ce41">
            <text:p>JACI - Robô Autônomo por UV-C e Ozônio para desinfecção de ambientes </text:p>
          </table:table-cell>
          <table:table-cell office:value-type="string" table:style-name="ce41">
            <text:p>Instor Projetos e Robótica LTDA. </text:p>
          </table:table-cell>
          <table:table-cell office:value-type="string" table:style-name="ce42">
            <text:p>10.206.631/0001-15</text:p>
          </table:table-cell>
          <table:table-cell office:value-type="string" table:style-name="ce41">
            <text:p>RS</text:p>
          </table:table-cell>
          <table:table-cell office:value-type="float" office:value="1727617" table:style-name="ce43">
            <text:p><text:s/>1.727.617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68/20</text:p>
          </table:table-cell>
          <table:table-cell office:value-type="string" table:style-name="ce41">
            <text:p>SISTEMA DE MONITORIZAÇÃO MÉDICA REMOTA ECG, SPO2 E PANI COM INTELIGÊNCIA ARTIFICIAL PARA EXAMES E LAUDOS A DISTÂNCIA </text:p>
          </table:table-cell>
          <table:table-cell office:value-type="string" table:style-name="ce41">
            <text:p>VENTRIX INDÚSTRIA E COMÉRCIO EIRELI EPP </text:p>
          </table:table-cell>
          <table:table-cell office:value-type="string" table:style-name="ce42">
            <text:p>11.538.633/0001-74</text:p>
          </table:table-cell>
          <table:table-cell office:value-type="string" table:style-name="ce41">
            <text:p>MG</text:p>
          </table:table-cell>
          <table:table-cell office:value-type="float" office:value="2123809" table:style-name="ce43">
            <text:p><text:s/>2.123.809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71/20</text:p>
          </table:table-cell>
          <table:table-cell office:value-type="string" table:style-name="ce41">
            <text:p>Determinação da filtragem bacteriana, filtragem de partículas e demais parâmetros para qualificação de equipamentos de proteção. </text:p>
          </table:table-cell>
          <table:table-cell office:value-type="string" table:style-name="ce41">
            <text:p>Baktron Microbiologia Ltda </text:p>
          </table:table-cell>
          <table:table-cell office:value-type="string" table:style-name="ce42">
            <text:p>39.092.598/0001-21</text:p>
          </table:table-cell>
          <table:table-cell office:value-type="string" table:style-name="ce41">
            <text:p>RJ</text:p>
          </table:table-cell>
          <table:table-cell office:value-type="float" office:value="561870.80000000005" table:style-name="ce43">
            <text:p><text:s/>561.870,8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73/20</text:p>
          </table:table-cell>
          <table:table-cell office:value-type="string" table:style-name="ce41">
            <text:p>Biossensor baseado em Saccharomyces cerevisiae para a detecção de coronavírus do tipo SARS dependentes do receptor ECA2. </text:p>
          </table:table-cell>
          <table:table-cell office:value-type="string" table:style-name="ce41">
            <text:p>BIOINFOOD SOLUÇÕES EM BIOTECNOLOGIA LTDA </text:p>
          </table:table-cell>
          <table:table-cell office:value-type="string" table:style-name="ce42">
            <text:p>31.523.372/0001-26</text:p>
          </table:table-cell>
          <table:table-cell office:value-type="string" table:style-name="ce41">
            <text:p>SP</text:p>
          </table:table-cell>
          <table:table-cell office:value-type="float" office:value="500105.8" table:style-name="ce43">
            <text:p><text:s/>500.105,8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74/20</text:p>
          </table:table-cell>
          <table:table-cell office:value-type="string" table:style-name="ce41">
            <text:p>Produção de reagentes biotecnológicos aplicados ao diagnóstico da COVID19. </text:p>
          </table:table-cell>
          <table:table-cell office:value-type="string" table:style-name="ce41">
            <text:p>Phoneutria Biotecnologia e Serviços LDTA </text:p>
          </table:table-cell>
          <table:table-cell office:value-type="string" table:style-name="ce42">
            <text:p>00.353.885/0001-02</text:p>
          </table:table-cell>
          <table:table-cell office:value-type="string" table:style-name="ce41">
            <text:p>MG</text:p>
          </table:table-cell>
          <table:table-cell office:value-type="float" office:value="1007152" table:style-name="ce43">
            <text:p><text:s/>1.007.152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83/20</text:p>
          </table:table-cell>
          <table:table-cell office:value-type="string" table:style-name="ce41">
            <text:p>Desenvolvimento e validação de software para diagnóstico de COVID-19 baseado em Tomografia Computadorizada, Radiômica e Inteligência Artificial. </text:p>
          </table:table-cell>
          <table:table-cell office:value-type="string" table:style-name="ce41">
            <text:p>RADTEC SERVIÇOS EM FÍSICA MÉDICA LTDA ME </text:p>
          </table:table-cell>
          <table:table-cell office:value-type="string" table:style-name="ce42">
            <text:p>13.675.880/0001-48</text:p>
          </table:table-cell>
          <table:table-cell office:value-type="string" table:style-name="ce41">
            <text:p>BA</text:p>
          </table:table-cell>
          <table:table-cell office:value-type="float" office:value="1189000" table:style-name="ce43">
            <text:p><text:s/>1.189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898/20</text:p>
          </table:table-cell>
          <table:table-cell office:value-type="string" table:style-name="ce41">
            <text:p>Desenvolvimento e fabricação de elementos filtrantes de ar para sistemas de ar condicionado e recirculação convectiva com ação antiviral </text:p>
          </table:table-cell>
          <table:table-cell office:value-type="string" table:style-name="ce41">
            <text:p>Plasmar Indústria Metalúrgica Ltda. </text:p>
          </table:table-cell>
          <table:table-cell office:value-type="string" table:style-name="ce42">
            <text:p>10.511.141/0001-22</text:p>
          </table:table-cell>
          <table:table-cell office:value-type="string" table:style-name="ce41">
            <text:p>RS</text:p>
          </table:table-cell>
          <table:table-cell office:value-type="float" office:value="422500" table:style-name="ce43">
            <text:p><text:s/>422.5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13/20</text:p>
          </table:table-cell>
          <table:table-cell office:value-type="string" table:style-name="ce41">
            <text:p>Produto para Incorporação de Atividade Virucida/Bactericida em Tecidos e Não-Tecidos de Filtros em Máscaras N95 ou similares </text:p>
          </table:table-cell>
          <table:table-cell office:value-type="string" table:style-name="ce41">
            <text:p>GOLDEN TECHNOLOGY LTDA </text:p>
          </table:table-cell>
          <table:table-cell office:value-type="string" table:style-name="ce42">
            <text:p>56.065.568/0001-45</text:p>
          </table:table-cell>
          <table:table-cell office:value-type="string" table:style-name="ce41">
            <text:p>SP</text:p>
          </table:table-cell>
          <table:table-cell office:value-type="float" office:value="945162.23999999999" table:style-name="ce43">
            <text:p><text:s/>945.162,2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17/20</text:p>
          </table:table-cell>
          <table:table-cell office:value-type="string" table:style-name="ce41">
            <text:p>Sistema de monitoramento cardiológico e alerta para pacientes com risco de arritmia decorrente de efeitos colaterais de medicamentos  </text:p>
          </table:table-cell>
          <table:table-cell office:value-type="string" table:style-name="ce41">
            <text:p>MICROMED BIOTECNOLOGIA LTDA </text:p>
          </table:table-cell>
          <table:table-cell office:value-type="string" table:style-name="ce42">
            <text:p>38.048.013/0001-03</text:p>
          </table:table-cell>
          <table:table-cell office:value-type="string" table:style-name="ce41">
            <text:p>DF</text:p>
          </table:table-cell>
          <table:table-cell office:value-type="float" office:value="3456608.4" table:style-name="ce43">
            <text:p><text:s/>3.456.608,4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21/20</text:p>
          </table:table-cell>
          <table:table-cell office:value-type="string" table:style-name="ce41">
            <text:p>SARSFinder - Plataforma automatizada para diagnóstico em massa point-of-care do Sars-Cov-2 </text:p>
          </table:table-cell>
          <table:table-cell office:value-type="string" table:style-name="ce41">
            <text:p>NEOPROSPECTA PESQUISA E CONSULTORIA S.A. </text:p>
          </table:table-cell>
          <table:table-cell office:value-type="string" table:style-name="ce42">
            <text:p>13.281.130/0001-91</text:p>
          </table:table-cell>
          <table:table-cell office:value-type="string" table:style-name="ce41">
            <text:p>SC</text:p>
          </table:table-cell>
          <table:table-cell office:value-type="float" office:value="2281000" table:style-name="ce43">
            <text:p><text:s/>2.281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38/11</text:p>
          </table:table-cell>
          <table:table-cell office:value-type="string" table:style-name="ce41">
            <text:p>Nanocosméticos inovadores a partir de bioativos do cerrado brasileiro</text:p>
          </table:table-cell>
          <table:table-cell office:value-type="string" table:style-name="ce41">
            <text:p>FUNDAÇÃO DE APOIO À PESQUISA</text:p>
          </table:table-cell>
          <table:table-cell office:value-type="string" table:style-name="ce42">
            <text:p>00.799.205/0001-89</text:p>
          </table:table-cell>
          <table:table-cell office:value-type="string" table:style-name="ce41">
            <text:p>GO</text:p>
          </table:table-cell>
          <table:table-cell office:value-type="float" office:value="191803.34" table:style-name="ce43">
            <text:p><text:s/>191.803,3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46/20</text:p>
          </table:table-cell>
          <table:table-cell office:value-type="string" table:style-name="ce41">
            <text:p>+Vida 21 - Ventilador Pulmonar Mecânico Portátil de Suporte à Vida </text:p>
          </table:table-cell>
          <table:table-cell office:value-type="string" table:style-name="ce41">
            <text:p>DYNAMIS IND. E COM LTDA </text:p>
          </table:table-cell>
          <table:table-cell office:value-type="string" table:style-name="ce42">
            <text:p>02.187.583/0001-37</text:p>
          </table:table-cell>
          <table:table-cell office:value-type="string" table:style-name="ce41">
            <text:p>SP</text:p>
          </table:table-cell>
          <table:table-cell office:value-type="float" office:value="926100" table:style-name="ce43">
            <text:p><text:s/>926.1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48/20</text:p>
          </table:table-cell>
          <table:table-cell office:value-type="string" table:style-name="ce41">
            <text:p>Sistema Integrado de Rastreamento, Controle e Qualidade da Higienização de Mãos em Hospitais </text:p>
          </table:table-cell>
          <table:table-cell office:value-type="string" table:style-name="ce41">
            <text:p>Sensorweb Serviços de Tecnologia da Informação S/A </text:p>
          </table:table-cell>
          <table:table-cell office:value-type="string" table:style-name="ce42">
            <text:p>10.769.033/0001-54</text:p>
          </table:table-cell>
          <table:table-cell office:value-type="string" table:style-name="ce41">
            <text:p>SC</text:p>
          </table:table-cell>
          <table:table-cell office:value-type="float" office:value="833800" table:style-name="ce43">
            <text:p><text:s/>833.8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55/20</text:p>
          </table:table-cell>
          <table:table-cell office:value-type="string" table:style-name="ce41">
            <text:p>Desenvolvimento de ventilador pulmonar com sistema expiratório inovador que combate o risco de infecção através dos gases expirados pelo paciente. </text:p>
          </table:table-cell>
          <table:table-cell office:value-type="string" table:style-name="ce41">
            <text:p>NOVITECH COMÉRCIO E SERVIÇOS LTDA.-EPP </text:p>
          </table:table-cell>
          <table:table-cell office:value-type="string" table:style-name="ce42">
            <text:p>04.969.191/0001-55</text:p>
          </table:table-cell>
          <table:table-cell office:value-type="string" table:style-name="ce41">
            <text:p>SP</text:p>
          </table:table-cell>
          <table:table-cell office:value-type="float" office:value="3694200" table:style-name="ce43">
            <text:p><text:s/>3.694.2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56/20</text:p>
          </table:table-cell>
          <table:table-cell office:value-type="string" table:style-name="ce41">
            <text:p>Plataforma online de inteligência artificial para o auxílio à tomada de decisão no diagnóstico de pacientes da COVID-19 baseado em imagens do pulmão </text:p>
          </table:table-cell>
          <table:table-cell office:value-type="string" table:style-name="ce41">
            <text:p>PETREC - PETRÓLEO TECNOLOGIA E PESQUISA LTDA </text:p>
          </table:table-cell>
          <table:table-cell office:value-type="string" table:style-name="ce42">
            <text:p>05.613.447/0001-50</text:p>
          </table:table-cell>
          <table:table-cell office:value-type="string" table:style-name="ce41">
            <text:p>RJ</text:p>
          </table:table-cell>
          <table:table-cell office:value-type="float" office:value="1083115.2" table:style-name="ce43">
            <text:p><text:s/>1.083.115,2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57/20</text:p>
          </table:table-cell>
          <table:table-cell office:value-type="string" table:style-name="ce41">
            <text:p>Auxílio na detecção e diagnóstico da Covid19, e outras doenças, utilizando IA com imagens do Spectrum Fullscan IA </text:p>
          </table:table-cell>
          <table:table-cell office:value-type="string" table:style-name="ce41">
            <text:p>VMI SISTEMA DE SEGURANÇA LTDA </text:p>
          </table:table-cell>
          <table:table-cell office:value-type="string" table:style-name="ce42">
            <text:p>05.293.074/0001-87</text:p>
          </table:table-cell>
          <table:table-cell office:value-type="string" table:style-name="ce41">
            <text:p>MG</text:p>
          </table:table-cell>
          <table:table-cell office:value-type="float" office:value="4771764.9000000004" table:style-name="ce43">
            <text:p><text:s/>4.771.764,9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1">
            <text:p>0959/20</text:p>
          </table:table-cell>
          <table:table-cell office:value-type="string" table:style-name="ce41">
            <text:p>Desenvolvimento de ventilador pulmonar para cuidados críticos </text:p>
          </table:table-cell>
          <table:table-cell office:value-type="string" table:style-name="ce41">
            <text:p>CPMH – Comércio e Indústria de Produtos Médico-Hospitalares e Odontológicos Ltda </text:p>
          </table:table-cell>
          <table:table-cell office:value-type="string" table:style-name="ce42">
            <text:p>13.532.259/0001-25</text:p>
          </table:table-cell>
          <table:table-cell office:value-type="string" table:style-name="ce41">
            <text:p>DF</text:p>
          </table:table-cell>
          <table:table-cell office:value-type="float" office:value="3874020.85" table:style-name="ce43">
            <text:p><text:s/>3.874.020,85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0985/20</text:p>
          </table:table-cell>
          <table:table-cell office:value-type="string" table:style-name="ce41">
            <text:p>Teste Rápido Molecular Diferencial para COVID-19 por CRISPR com Extração Integrada e Leitura Eletroquímica </text:p>
          </table:table-cell>
          <table:table-cell office:value-type="string" table:style-name="ce41">
            <text:p>CELER BIOTECNOLOGIA S/A </text:p>
          </table:table-cell>
          <table:table-cell office:value-type="string" table:style-name="ce42">
            <text:p>04.846.613/0001-03</text:p>
          </table:table-cell>
          <table:table-cell office:value-type="string" table:style-name="ce41">
            <text:p>MG</text:p>
          </table:table-cell>
          <table:table-cell office:value-type="float" office:value="707850" table:style-name="ce50">
            <text:p><text:s/>707.85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0988/20</text:p>
          </table:table-cell>
          <table:table-cell office:value-type="string" table:style-name="ce41">
            <text:p>Espectrometria de massas para o desenvolvimento de métodos diagnósticos inovadores, sensíveis e ultrarrápidos associados à COVID-19 </text:p>
          </table:table-cell>
          <table:table-cell office:value-type="string" table:style-name="ce41">
            <text:p>Instituto de Ciências Farmacêuticas de Estudos e Pesquisas </text:p>
          </table:table-cell>
          <table:table-cell office:value-type="string" table:style-name="ce42">
            <text:p>04.951.747/0001-86</text:p>
          </table:table-cell>
          <table:table-cell office:value-type="string" table:style-name="ce41">
            <text:p>GO</text:p>
          </table:table-cell>
          <table:table-cell office:value-type="float" office:value="2903200" table:style-name="ce50">
            <text:p><text:s/>2.903.2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0994/20</text:p>
          </table:table-cell>
          <table:table-cell office:value-type="string" table:style-name="ce41">
            <text:p>EasySigns - MÓDULOS (HARDWARE, FIRMWARE E ACESSÓRIOS) PARA AQUISIÇÃO E MONITORIZAÇÃO DE SINAIS VITAIS ESSENCIAIS NO COMBATE À COVID-19 </text:p>
          </table:table-cell>
          <table:table-cell office:value-type="string" table:style-name="ce41">
            <text:p>TOTH DESENVOLVIMENTO TECNOLÓGICO LTDA </text:p>
          </table:table-cell>
          <table:table-cell office:value-type="string" table:style-name="ce42">
            <text:p>09.304.376/0001-64</text:p>
          </table:table-cell>
          <table:table-cell office:value-type="string" table:style-name="ce41">
            <text:p>RS</text:p>
          </table:table-cell>
          <table:table-cell office:value-type="float" office:value="1939000" table:style-name="ce50">
            <text:p><text:s/>1.939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04/20</text:p>
          </table:table-cell>
          <table:table-cell office:value-type="string" table:style-name="ce41">
            <text:p>Produção de insumos e testes diagnóstico para a detecção de antígeno e resposta imune contra a COVID-19 </text:p>
          </table:table-cell>
          <table:table-cell office:value-type="string" table:style-name="ce41">
            <text:p>HIDROTEC COMERCIO DE PRODUTOS ALIMENTICIOS LTDA-ME </text:p>
          </table:table-cell>
          <table:table-cell office:value-type="string" table:style-name="ce42">
            <text:p>16.836.555/0001-08</text:p>
          </table:table-cell>
          <table:table-cell office:value-type="string" table:style-name="ce41">
            <text:p>AM</text:p>
          </table:table-cell>
          <table:table-cell office:value-type="float" office:value="2974875.27" table:style-name="ce50">
            <text:p><text:s/>2.974.875,27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06/13</text:p>
          </table:table-cell>
          <table:table-cell office:value-type="string" table:style-name="ce41">
            <text:p>FORTALECIMENTO E INTERIOZAÇÃO DA INFRAESTRUTURA DE PÓS-GRADUAÇÃO E PESQUISA DA UPE</text:p>
          </table:table-cell>
          <table:table-cell office:value-type="string" table:style-name="ce41">
            <text:p>INSTITUTO DE APOIO À FUNDAÇÃO UNIVERSIDADE DE PERNAMBUCO</text:p>
          </table:table-cell>
          <table:table-cell office:value-type="string" table:style-name="ce42">
            <text:p>03.507.661/0001-04</text:p>
          </table:table-cell>
          <table:table-cell office:value-type="string" table:style-name="ce41">
            <text:p>PE</text:p>
          </table:table-cell>
          <table:table-cell office:value-type="float" office:value="479839.52" table:style-name="ce50">
            <text:p><text:s/>479.839,52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08/20</text:p>
          </table:table-cell>
          <table:table-cell office:value-type="string" table:style-name="ce41">
            <text:p>Imunoensaios sorológicos de baixo custo IgA, IgG, IgM e IgTotal de alta performance em papel filtro para COVID19 </text:p>
          </table:table-cell>
          <table:table-cell office:value-type="string" table:style-name="ce41">
            <text:p>QUIBASA QUIMICA BÁSICA LTDA </text:p>
          </table:table-cell>
          <table:table-cell office:value-type="string" table:style-name="ce42">
            <text:p>19.400.787/0001-07</text:p>
          </table:table-cell>
          <table:table-cell office:value-type="string" table:style-name="ce41">
            <text:p>MG</text:p>
          </table:table-cell>
          <table:table-cell office:value-type="float" office:value="1744427.74" table:style-name="ce50">
            <text:p><text:s/>1.744.427,7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25/20</text:p>
          </table:table-cell>
          <table:table-cell office:value-type="string" table:style-name="ce41">
            <text:p>Inteligência Artificial na detecção e triagem de COVID-19 em exames radiológicos, com calibração dos algoritmos automática para qualquer população </text:p>
          </table:table-cell>
          <table:table-cell office:value-type="string" table:style-name="ce41">
            <text:p>Portal Telemedicina LTDA </text:p>
          </table:table-cell>
          <table:table-cell office:value-type="string" table:style-name="ce42">
            <text:p>19.309.563/0001-94</text:p>
          </table:table-cell>
          <table:table-cell office:value-type="string" table:style-name="ce41">
            <text:p>SP</text:p>
          </table:table-cell>
          <table:table-cell office:value-type="float" office:value="4709170.29" table:style-name="ce50">
            <text:p><text:s/>4.709.170,29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27/20</text:p>
          </table:table-cell>
          <table:table-cell office:value-type="string" table:style-name="ce41">
            <text:p>Sistema incorporando aplicativo móvel, big-data, espectroscopia óptica e inteligência artificial para contenção e testagem em massa do SARS-CoV-2 </text:p>
          </table:table-cell>
          <table:table-cell office:value-type="string" table:style-name="ce41">
            <text:p>FIBERWORK COMUNICAÇÕES ÓPTICAS LTDA EPP </text:p>
          </table:table-cell>
          <table:table-cell office:value-type="string" table:style-name="ce42">
            <text:p>03.254.681/0001-02</text:p>
          </table:table-cell>
          <table:table-cell office:value-type="string" table:style-name="ce41">
            <text:p>SP</text:p>
          </table:table-cell>
          <table:table-cell office:value-type="float" office:value="3285660" table:style-name="ce50">
            <text:p><text:s/>3.285.66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34/20</text:p>
          </table:table-cell>
          <table:table-cell office:value-type="string" table:style-name="ce41">
            <text:p>RESPIRADOR FIXO/PORTÁTIL NACIONAL COM MÓDULO FIO2 UNIFICADO </text:p>
          </table:table-cell>
          <table:table-cell office:value-type="string" table:style-name="ce41">
            <text:p>ZEXTEC CONSULTORIA EMPRESARIAL LTDA - EPP </text:p>
          </table:table-cell>
          <table:table-cell office:value-type="string" table:style-name="ce42">
            <text:p>15.740.750/0001-77</text:p>
          </table:table-cell>
          <table:table-cell office:value-type="string" table:style-name="ce41">
            <text:p>RS</text:p>
          </table:table-cell>
          <table:table-cell office:value-type="float" office:value="3154000" table:style-name="ce50">
            <text:p><text:s/>3.154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40/20</text:p>
          </table:table-cell>
          <table:table-cell office:value-type="string" table:style-name="ce41">
            <text:p>Ventilador de transporte de alta robustez, versatilidade e pronta disponibilidade </text:p>
          </table:table-cell>
          <table:table-cell office:value-type="string" table:style-name="ce41">
            <text:p>PROTEC EXPORT IND COM IMP EXP PROD EQUIP MED HOSP LTDA </text:p>
          </table:table-cell>
          <table:table-cell office:value-type="string" table:style-name="ce42">
            <text:p>06.207.441/0001-45</text:p>
          </table:table-cell>
          <table:table-cell office:value-type="string" table:style-name="ce41">
            <text:p>SP</text:p>
          </table:table-cell>
          <table:table-cell office:value-type="float" office:value="3414000" table:style-name="ce50">
            <text:p><text:s/>3.414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43/20</text:p>
          </table:table-cell>
          <table:table-cell office:value-type="string" table:style-name="ce41">
            <text:p>SENSOR ELETRÔNICO DE FLUXO GASOSO PARA APARELHOS MÉDICOS E SIMILARES </text:p>
          </table:table-cell>
          <table:table-cell office:value-type="string" table:style-name="ce41">
            <text:p>TEX EQUIPAMENTO S ELETRÔNICOS INDÚSTRIA E COMÉRCIO LTDA - EPP </text:p>
          </table:table-cell>
          <table:table-cell office:value-type="string" table:style-name="ce42">
            <text:p>01.981.970/0001-88</text:p>
          </table:table-cell>
          <table:table-cell office:value-type="string" table:style-name="ce41">
            <text:p>SP</text:p>
          </table:table-cell>
          <table:table-cell office:value-type="float" office:value="4289030.24" table:style-name="ce50">
            <text:p><text:s/>4.289.030,2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62/20</text:p>
          </table:table-cell>
          <table:table-cell office:value-type="string" table:style-name="ce41">
            <text:p>Ventilador Pulmonar BR2 </text:p>
          </table:table-cell>
          <table:table-cell office:value-type="string" table:style-name="ce41">
            <text:p>ALLIAGE S/A INDÚSTRIAS MÉDICO ODONTOLÓGICA </text:p>
          </table:table-cell>
          <table:table-cell office:value-type="string" table:style-name="ce42">
            <text:p>55.979.736/0001-45</text:p>
          </table:table-cell>
          <table:table-cell office:value-type="string" table:style-name="ce41">
            <text:p>SP</text:p>
          </table:table-cell>
          <table:table-cell office:value-type="float" office:value="3438980" table:style-name="ce50">
            <text:p><text:s/>3.438.98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65/20</text:p>
          </table:table-cell>
          <table:table-cell office:value-type="string" table:style-name="ce41">
            <text:p>Ventilador Pulmonar Mecânico Live - IoT </text:p>
          </table:table-cell>
          <table:table-cell office:value-type="string" table:style-name="ce41">
            <text:p>PRO-LIFE EQUIPAMENTOS MÉDICOS LTDA. </text:p>
          </table:table-cell>
          <table:table-cell office:value-type="string" table:style-name="ce42">
            <text:p>66.783.630/0002-79</text:p>
          </table:table-cell>
          <table:table-cell office:value-type="string" table:style-name="ce41">
            <text:p>MG</text:p>
          </table:table-cell>
          <table:table-cell office:value-type="float" office:value="4714102" table:style-name="ce50">
            <text:p><text:s/>4.714.102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74/20</text:p>
          </table:table-cell>
          <table:table-cell office:value-type="string" table:style-name="ce41">
            <text:p>Analisador e monitor de ventilador mecânico pulmonar </text:p>
          </table:table-cell>
          <table:table-cell office:value-type="string" table:style-name="ce41">
            <text:p>ECCO ENGENHARIA CLÍNICA CONSULTORIA LTDA </text:p>
          </table:table-cell>
          <table:table-cell office:value-type="string" table:style-name="ce42">
            <text:p>72.502.073/0001-92</text:p>
          </table:table-cell>
          <table:table-cell office:value-type="string" table:style-name="ce41">
            <text:p>RJ</text:p>
          </table:table-cell>
          <table:table-cell office:value-type="float" office:value="705768" table:style-name="ce50">
            <text:p><text:s/>705.768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85/20</text:p>
          </table:table-cell>
          <table:table-cell office:value-type="string" table:style-name="ce41">
            <text:p>Sistema de biofiltração para captura e detecção de SARS-CoV2 em aerossóis e ambientes internos</text:p>
          </table:table-cell>
          <table:table-cell office:value-type="string" table:style-name="ce41">
            <text:p>Bioengen Consultoria, Engenharia e Planejamento Ambiental LTDA</text:p>
          </table:table-cell>
          <table:table-cell office:value-type="string" table:style-name="ce42">
            <text:p>24.758.996/0001-67</text:p>
          </table:table-cell>
          <table:table-cell office:value-type="string" table:style-name="ce41">
            <text:p>ES</text:p>
          </table:table-cell>
          <table:table-cell office:value-type="float" office:value="450688.4" table:style-name="ce50">
            <text:p><text:s/>450.688,4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088/20</text:p>
          </table:table-cell>
          <table:table-cell office:value-type="string" table:style-name="ce41">
            <text:p>Soluções para verificação do cumprimento dos critérios de elegibilidade de produtores de biocombustíveis na RenovaBio</text:p>
          </table:table-cell>
          <table:table-cell office:value-type="string" table:style-name="ce41">
            <text:p>FUNDAÇÃO DE APOIO À PESQUISA E AO DESENVOLVIMENTO</text:p>
          </table:table-cell>
          <table:table-cell office:value-type="string" table:style-name="ce42">
            <text:p>00.849.774/0001-91</text:p>
          </table:table-cell>
          <table:table-cell office:value-type="string" table:style-name="ce41">
            <text:p>SP</text:p>
          </table:table-cell>
          <table:table-cell office:value-type="float" office:value="860000" table:style-name="ce50">
            <text:p><text:s/>86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05/20</text:p>
          </table:table-cell>
          <table:table-cell office:value-type="string" table:style-name="ce41">
            <text:p>Projeto de adequação e implantação de infraestrutura física do laboratório e biotério NB-3</text:p>
          </table:table-cell>
          <table:table-cell office:value-type="string" table:style-name="ce41">
            <text:p>FUNDAÇÃO DE DESENVOLVIMENTO CIENTÍFICO E CULTURAL</text:p>
          </table:table-cell>
          <table:table-cell office:value-type="string" table:style-name="ce42">
            <text:p>07.905.127/0001-07</text:p>
          </table:table-cell>
          <table:table-cell office:value-type="string" table:style-name="ce41">
            <text:p>MG</text:p>
          </table:table-cell>
          <table:table-cell office:value-type="float" office:value="3135136" table:style-name="ce50">
            <text:p><text:s/>3.135.13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06/20</text:p>
          </table:table-cell>
          <table:table-cell office:value-type="string" table:style-name="ce41">
            <text:p>Adequação de infraestrutura NB-3 do Instituto Butantan para reposta rápida à COVID-19 e outras doenças emergentes</text:p>
          </table:table-cell>
          <table:table-cell office:value-type="string" table:style-name="ce41">
            <text:p>FUNDAÇÃO BUTANTAN</text:p>
          </table:table-cell>
          <table:table-cell office:value-type="string" table:style-name="ce42">
            <text:p>61.189.445/0001-56</text:p>
          </table:table-cell>
          <table:table-cell office:value-type="string" table:style-name="ce41">
            <text:p>SP</text:p>
          </table:table-cell>
          <table:table-cell office:value-type="float" office:value="3340172" table:style-name="ce50">
            <text:p><text:s/>3.340.172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08/20</text:p>
          </table:table-cell>
          <table:table-cell office:value-type="string" table:style-name="ce41">
            <text:p>Laboratorio Multiusuário NB-3 - UFES</text:p>
          </table:table-cell>
          <table:table-cell office:value-type="string" table:style-name="ce41">
            <text:p>UNIVERSIDADE FEDERAL DO ESPÍRITO SANTO</text:p>
          </table:table-cell>
          <table:table-cell office:value-type="string" table:style-name="ce42">
            <text:p>02.980.103/0001-90</text:p>
          </table:table-cell>
          <table:table-cell office:value-type="string" table:style-name="ce41">
            <text:p>ES</text:p>
          </table:table-cell>
          <table:table-cell office:value-type="float" office:value="914469" table:style-name="ce50">
            <text:p><text:s/>914.469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09/20</text:p>
          </table:table-cell>
          <table:table-cell office:value-type="string" table:style-name="ce41">
            <text:p>AMPLIAÇÃO DA CAPACIDADE DE MANIPULAÇÃO DO SARS-CoV-2 E DE OUTROS VÍRUS EMERGENTES E REEMERGENTES EM LABORATÓRIO E BIOTERIO NB3 NA UFRJ</text:p>
          </table:table-cell>
          <table:table-cell office:value-type="string" table:style-name="ce41">
            <text:p>FUNDAÇÃO UNIVERSITÁRIA JOSÉ BONIFÁCIO</text:p>
          </table:table-cell>
          <table:table-cell office:value-type="string" table:style-name="ce42">
            <text:p>42.429.480/0001-50</text:p>
          </table:table-cell>
          <table:table-cell office:value-type="string" table:style-name="ce41">
            <text:p>RJ</text:p>
          </table:table-cell>
          <table:table-cell office:value-type="float" office:value="3989246" table:style-name="ce50">
            <text:p><text:s/>3.989.24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12/20</text:p>
          </table:table-cell>
          <table:table-cell office:value-type="string" table:style-name="ce41">
            <text:p>Implementação de um Laboratório de Segurança Biológica NB-3 para Enfrentamento de Doenças Emergentes e Reemergentes.</text:p>
          </table:table-cell>
          <table:table-cell office:value-type="string" table:style-name="ce41">
            <text:p>FUNDAÇÃO DE APOIO AO DESENVOLVIMENTO DA UNIVERSIDADE FEDERAL DE PERNAMBUCO</text:p>
          </table:table-cell>
          <table:table-cell office:value-type="string" table:style-name="ce42">
            <text:p>11.735.586/0001-59</text:p>
          </table:table-cell>
          <table:table-cell office:value-type="string" table:style-name="ce41">
            <text:p>PE</text:p>
          </table:table-cell>
          <table:table-cell office:value-type="float" office:value="1787100" table:style-name="ce50">
            <text:p><text:s/>1.787.1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15/20</text:p>
          </table:table-cell>
          <table:table-cell office:value-type="string" table:style-name="ce41">
            <text:p>Modernização da área de biossegurança nível 3 para o desenvolvimento de pesquisas sobre SARS-CoV2 e vírus emergentes e reemergentes</text:p>
          </table:table-cell>
          <table:table-cell office:value-type="string" table:style-name="ce41">
            <text:p>SECRETARIA DE ESTADO DA SAÚDE DE SÃO PAULO</text:p>
          </table:table-cell>
          <table:table-cell office:value-type="string" table:style-name="ce42">
            <text:p>46.374.500/0001-94</text:p>
          </table:table-cell>
          <table:table-cell office:value-type="string" table:style-name="ce41">
            <text:p>SP</text:p>
          </table:table-cell>
          <table:table-cell office:value-type="float" office:value="685426" table:style-name="ce50">
            <text:p><text:s/>685.42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21/20</text:p>
          </table:table-cell>
          <table:table-cell office:value-type="string" table:style-name="ce41">
            <text:p>Estruturação de vigilância ativa focada em saúde única: isolamento, caracterização e enfrentamentos de SARS-CoV-2 e doenças emergentes e re-emergentes</text:p>
          </table:table-cell>
          <table:table-cell office:value-type="string" table:style-name="ce41">
            <text:p>FUNDAÇÃO DE APOIO À PESQUISA CIENTÍFICA E TECNOLÓGICA</text:p>
          </table:table-cell>
          <table:table-cell office:value-type="string" table:style-name="ce42">
            <text:p>20.320.503/0001-51</text:p>
          </table:table-cell>
          <table:table-cell office:value-type="string" table:style-name="ce41">
            <text:p>DF</text:p>
          </table:table-cell>
          <table:table-cell office:value-type="float" office:value="3554069" table:style-name="ce50">
            <text:p><text:s/>3.554.069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22/20</text:p>
          </table:table-cell>
          <table:table-cell office:value-type="string" table:style-name="ce41">
            <text:p>Implementação de um laboratório NB3 no Laboratório Temático Biotério Central do INPA</text:p>
          </table:table-cell>
          <table:table-cell office:value-type="string" table:style-name="ce41">
            <text:p>FUNDAÇÃO DE APOIO AO ENSINO, PESQUISA, EXTENSÃO E INTERIORIZAÇÃO DO IFAM</text:p>
          </table:table-cell>
          <table:table-cell office:value-type="string" table:style-name="ce42">
            <text:p>04.623.300/0001-88</text:p>
          </table:table-cell>
          <table:table-cell office:value-type="string" table:style-name="ce41">
            <text:p>AM</text:p>
          </table:table-cell>
          <table:table-cell office:value-type="float" office:value="2864200" table:style-name="ce50">
            <text:p><text:s/>2.864.2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25/20</text:p>
          </table:table-cell>
          <table:table-cell office:value-type="string" table:style-name="ce41">
            <text:p>Laboratório e Biotério de nível de Biossegurança NB-3 - enfrentamento de doenças infecciosas emergentes e reemergentes</text:p>
          </table:table-cell>
          <table:table-cell office:value-type="string" table:style-name="ce41">
            <text:p>FUNDAÇÃO DE APOIO AO DESENVOLVIMENTO CIENTIFICO</text:p>
          </table:table-cell>
          <table:table-cell office:value-type="string" table:style-name="ce42">
            <text:p>79.151.312/0001-56</text:p>
          </table:table-cell>
          <table:table-cell office:value-type="string" table:style-name="ce41">
            <text:p>PR</text:p>
          </table:table-cell>
          <table:table-cell office:value-type="float" office:value="2409254" table:style-name="ce50">
            <text:p><text:s/>2.409.254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28/20</text:p>
          </table:table-cell>
          <table:table-cell office:value-type="string" table:style-name="ce41">
            <text:p>Projeto de Adequação de Infraestrutura NB3/NBA-3 do IEC</text:p>
          </table:table-cell>
          <table:table-cell office:value-type="string" table:style-name="ce41">
            <text:p>FUNDAÇÃO DE AMPARO E DESENVOLVIMENTO DA PESQUISA</text:p>
          </table:table-cell>
          <table:table-cell office:value-type="string" table:style-name="ce42">
            <text:p>05.572.870/0001-59</text:p>
          </table:table-cell>
          <table:table-cell office:value-type="string" table:style-name="ce41">
            <text:p>PA</text:p>
          </table:table-cell>
          <table:table-cell office:value-type="float" office:value="3558566" table:style-name="ce50">
            <text:p><text:s/>3.558.56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31/13</text:p>
          </table:table-cell>
          <table:table-cell office:value-type="string" table:style-name="ce41">
            <text:p>EXPANSÃO DO PORTO DIGITAL E AMPLIAÇÃO DA OFERTA DE SERVIÇOS QUALIFICADOS PARA MELHORIA DA COMPETITIVIDADE DAS EMPRESAS DO PARQUE TECNOLÓGICO</text:p>
          </table:table-cell>
          <table:table-cell office:value-type="string" table:style-name="ce41">
            <text:p>NÚCLEO DE GESTÃO DO PORTO DIGITAL</text:p>
          </table:table-cell>
          <table:table-cell office:value-type="string" table:style-name="ce42">
            <text:p>04.203.075/0001-20</text:p>
          </table:table-cell>
          <table:table-cell office:value-type="string" table:style-name="ce41">
            <text:p>PE</text:p>
          </table:table-cell>
          <table:table-cell office:value-type="float" office:value="516000" table:style-name="ce50">
            <text:p><text:s/>516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36/20</text:p>
          </table:table-cell>
          <table:table-cell office:value-type="string" table:style-name="ce41">
            <text:p>Adequação de Biotério ao padrão NB3 da UFMS para o enfrentamento de viroses emergentes e reemergentes</text:p>
          </table:table-cell>
          <table:table-cell office:value-type="string" table:style-name="ce41">
            <text:p>FUNDAÇÃO DE APOIO À PESQUISA, AO ENSINO E A CULTURA</text:p>
          </table:table-cell>
          <table:table-cell office:value-type="string" table:style-name="ce42">
            <text:p>15.513.690/0001-50</text:p>
          </table:table-cell>
          <table:table-cell office:value-type="string" table:style-name="ce41">
            <text:p>MS</text:p>
          </table:table-cell>
          <table:table-cell office:value-type="float" office:value="2017426" table:style-name="ce50">
            <text:p><text:s/>2.017.42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39/20</text:p>
          </table:table-cell>
          <table:table-cell office:value-type="string" table:style-name="ce41">
            <text:p>Laboratório de Biossegurança 3 (NB-3) para pesquisa de COVID-19 e demais patógenos emergentes e reemergentes.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2537188" table:style-name="ce50">
            <text:p><text:s/>2.537.188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44/20</text:p>
          </table:table-cell>
          <table:table-cell office:value-type="string" table:style-name="ce41">
            <text:p>Adequação de infraestrutura física para atividades de pesquisa com biocontenção com implantação de um biotério NBA3</text:p>
          </table:table-cell>
          <table:table-cell office:value-type="string" table:style-name="ce41">
            <text:p>FUNDAÇÃO DA UNIVERSIDADE FEDERAL DO PARANÁ PARA O DESENVOLVIMENTO DA CIÊNCIA, TECNOLOGIA E DA CULTURA</text:p>
          </table:table-cell>
          <table:table-cell office:value-type="string" table:style-name="ce42">
            <text:p>78.350.188/0001-95</text:p>
          </table:table-cell>
          <table:table-cell office:value-type="string" table:style-name="ce41">
            <text:p>PR</text:p>
          </table:table-cell>
          <table:table-cell office:value-type="float" office:value="2252423" table:style-name="ce50">
            <text:p><text:s/>2.252.423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49/20</text:p>
          </table:table-cell>
          <table:table-cell office:value-type="string" table:style-name="ce41">
            <text:p>Laboratório NB3 para contribuição da UFABC em estudos científicos envolvendo SARS-CoV-2 e outros patógenos emergentes e reemergentes.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676371" table:style-name="ce50">
            <text:p><text:s/>676.371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160/13</text:p>
          </table:table-cell>
          <table:table-cell office:value-type="string" table:style-name="ce41">
            <text:p>Fortalecimento da implantação do Parque Científico e Tecnológico da Unicamp</text:p>
          </table:table-cell>
          <table:table-cell office:value-type="string" table:style-name="ce41">
            <text:p>FUNDAÇÃO DE DESENVOLVIMENTO DA UNICAMP</text:p>
          </table:table-cell>
          <table:table-cell office:value-type="string" table:style-name="ce42">
            <text:p>49.607.336/0001-06</text:p>
          </table:table-cell>
          <table:table-cell office:value-type="string" table:style-name="ce41">
            <text:p>SP</text:p>
          </table:table-cell>
          <table:table-cell office:value-type="float" office:value="862072.01" table:style-name="ce50">
            <text:p><text:s/>862.072,01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233/13</text:p>
          </table:table-cell>
          <table:table-cell office:value-type="string" table:style-name="ce41">
            <text:p>Integração de Tecnologias e Soluções para Automação e Controle de Cargas na Cadeia Produtiva do Setor Naval</text:p>
          </table:table-cell>
          <table:table-cell office:value-type="string" table:style-name="ce41">
            <text:p>UNIÃO BRASILEIRA DE EDUCAÇÃO E ASSISTÊNCIA</text:p>
          </table:table-cell>
          <table:table-cell office:value-type="string" table:style-name="ce42">
            <text:p>88.630.413/0001-09</text:p>
          </table:table-cell>
          <table:table-cell office:value-type="string" table:style-name="ce41">
            <text:p>RS</text:p>
          </table:table-cell>
          <table:table-cell office:value-type="float" office:value="225408.05" table:style-name="ce50">
            <text:p><text:s/>225.408,05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280/13</text:p>
          </table:table-cell>
          <table:table-cell office:value-type="string" table:style-name="ce41">
            <text:p>Plataforma Tecnológica para o Desenvolvimento de Equipamentos Eletromédicos Baseados no Paradigma de Saúde Ubíqua</text:p>
          </table:table-cell>
          <table:table-cell office:value-type="string" table:style-name="ce41">
            <text:p>FUNDAÇÃO DE AMPARO À PESQUISA E EXTENSÃO UNIVERSITÁRIA</text:p>
          </table:table-cell>
          <table:table-cell office:value-type="string" table:style-name="ce42">
            <text:p>83.476.911/0001-17</text:p>
          </table:table-cell>
          <table:table-cell office:value-type="string" table:style-name="ce41">
            <text:p>SC</text:p>
          </table:table-cell>
          <table:table-cell office:value-type="float" office:value="162405.39000000001" table:style-name="ce50">
            <text:p><text:s/>162.405,39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299/13</text:p>
          </table:table-cell>
          <table:table-cell office:value-type="string" table:style-name="ce41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41">
            <text:p>FUNDAÇÃO OSWALDO CRUZ</text:p>
          </table:table-cell>
          <table:table-cell office:value-type="string" table:style-name="ce42">
            <text:p>33.781.055/0001-35</text:p>
          </table:table-cell>
          <table:table-cell office:value-type="string" table:style-name="ce41">
            <text:p>PE</text:p>
          </table:table-cell>
          <table:table-cell office:value-type="float" office:value="98931.88" table:style-name="ce50">
            <text:p><text:s/>98.931,88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327/13</text:p>
          </table:table-cell>
          <table:table-cell office:value-type="string" table:style-name="ce41">
            <text:p>Fortalecimento das ações da FEPAGRO em apoio à agricultura familiar: seleção de materiais promissores visando o registro de cultivares convencionais</text:p>
          </table:table-cell>
          <table:table-cell office:value-type="string" table:style-name="ce41">
            <text:p>FUNDAÇÃO DE APOIO DA UNIVERSIDADE FEDERAL DO RIO GRANDE DO SUL</text:p>
          </table:table-cell>
          <table:table-cell office:value-type="string" table:style-name="ce42">
            <text:p>74.704.008/0001-75</text:p>
          </table:table-cell>
          <table:table-cell office:value-type="string" table:style-name="ce41">
            <text:p>RS</text:p>
          </table:table-cell>
          <table:table-cell office:value-type="float" office:value="717106.04" table:style-name="ce50">
            <text:p><text:s/>717.106,0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345/13</text:p>
          </table:table-cell>
          <table:table-cell office:value-type="string" table:style-name="ce41">
            <text:p>Comunicações Submarinas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RJ</text:p>
          </table:table-cell>
          <table:table-cell office:value-type="float" office:value="200000" table:style-name="ce50">
            <text:p><text:s/>20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362/13</text:p>
          </table:table-cell>
          <table:table-cell office:value-type="string" table:style-name="ce41">
            <text:p>Turborreator de 5.000 N</text:p>
          </table:table-cell>
          <table:table-cell office:value-type="string" table:style-name="ce41">
            <text:p>FUNDAÇÃO DE CIÊNCIA, APLICAÇÕES E TECNOLOGIA ESPACIAIS</text:p>
          </table:table-cell>
          <table:table-cell office:value-type="string" table:style-name="ce42">
            <text:p>51.619.104/0001-10</text:p>
          </table:table-cell>
          <table:table-cell office:value-type="string" table:style-name="ce41">
            <text:p>SP</text:p>
          </table:table-cell>
          <table:table-cell office:value-type="float" office:value="1702046.78" table:style-name="ce50">
            <text:p><text:s/>1.702.046,78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382/13</text:p>
          </table:table-cell>
          <table:table-cell office:value-type="string" table:style-name="ce41">
            <text:p>Obtenção de Uvas e Sucos de Alta Qualidade a Partir do Uso de Tecnologias Inovadoras na Região VRP</text:p>
          </table:table-cell>
          <table:table-cell office:value-type="string" table:style-name="ce41">
            <text:p>FUNDAÇÃO DE APOIO À PESQUISA E DESENVOVIMENTO AGROPECUÁRIO EDMUNDO GASTAL</text:p>
          </table:table-cell>
          <table:table-cell office:value-type="string" table:style-name="ce42">
            <text:p>03.438.169/0001-16</text:p>
          </table:table-cell>
          <table:table-cell office:value-type="string" table:style-name="ce41">
            <text:p>SC</text:p>
          </table:table-cell>
          <table:table-cell office:value-type="float" office:value="39849.760000000002" table:style-name="ce50">
            <text:p><text:s/>39.849,76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390/13</text:p>
          </table:table-cell>
          <table:table-cell office:value-type="string" table:style-name="ce41">
            <text:p>Implantação do Laboratório de Fusão Nuclear - LFN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RJ</text:p>
          </table:table-cell>
          <table:table-cell office:value-type="float" office:value="1310452.6499999999" table:style-name="ce50">
            <text:p><text:s/>1.310.452,65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759/10</text:p>
          </table:table-cell>
          <table:table-cell office:value-type="string" table:style-name="ce41">
            <text:p>Rede de monitoramento de gases de efeito estufa, de variáveis climáticas e de fluxos de energia na Amazônia brasileira</text:p>
          </table:table-cell>
          <table:table-cell office:value-type="string" table:style-name="ce41">
            <text:p>Fundação de Apoio à Pesquisa Científica e Tecnológica</text:p>
          </table:table-cell>
          <table:table-cell office:value-type="string" table:style-name="ce42">
            <text:p>08.962.306/0001-30</text:p>
          </table:table-cell>
          <table:table-cell office:value-type="string" table:style-name="ce41">
            <text:p>AM</text:p>
          </table:table-cell>
          <table:table-cell office:value-type="float" office:value="1457325.6" table:style-name="ce50">
            <text:p><text:s/>1.457.325,6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818/10</text:p>
          </table:table-cell>
          <table:table-cell office:value-type="string" table:style-name="ce41">
            <text:p>GESTÃO INTELIGENTE DO PARQUE DE CIÊNCIA E TECNOLOGIA GUAMÁ</text:p>
          </table:table-cell>
          <table:table-cell office:value-type="string" table:style-name="ce41">
            <text:p>UNIVERSIDADE FEDERAL DO PARÁ</text:p>
          </table:table-cell>
          <table:table-cell office:value-type="string" table:style-name="ce42">
            <text:p>34.621.748/0001-23</text:p>
          </table:table-cell>
          <table:table-cell office:value-type="string" table:style-name="ce41">
            <text:p>PA</text:p>
          </table:table-cell>
          <table:table-cell office:value-type="float" office:value="309396.53999999998" table:style-name="ce50">
            <text:p><text:s/>309.396,54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1868/10</text:p>
          </table:table-cell>
          <table:table-cell office:value-type="string" table:style-name="ce41">
            <text:p>Desenvolvimento de TS para construção, recuperação, manutenção e uso sustentavel de moradias, especialmente HIS, e para redução de riscos ambientais</text:p>
          </table:table-cell>
          <table:table-cell office:value-type="string" table:style-name="ce41">
            <text:p>FUNDAÇÃO EMPRESA-ESCOLA DE ENGENHARIA DA UFRGS</text:p>
          </table:table-cell>
          <table:table-cell office:value-type="string" table:style-name="ce42">
            <text:p>02.475.386/0001-13</text:p>
          </table:table-cell>
          <table:table-cell office:value-type="string" table:style-name="ce41">
            <text:p>RS</text:p>
          </table:table-cell>
          <table:table-cell office:value-type="float" office:value="1023625.93" table:style-name="ce50">
            <text:p><text:s/>1.023.625,93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014/10</text:p>
          </table:table-cell>
          <table:table-cell office:value-type="string" table:style-name="ce41">
            <text:p>Remote Fiber Optic Monitoring System for Deepwater Subsea Oil and Gas Production in Pre-Salt Environment</text:p>
          </table:table-cell>
          <table:table-cell office:value-type="string" table:style-name="ce41">
            <text:p>INSTITUTO DE INOVAÇÕES FOTÔNICAS</text:p>
          </table:table-cell>
          <table:table-cell office:value-type="string" table:style-name="ce42">
            <text:p>08.065.528/0001-50</text:p>
          </table:table-cell>
          <table:table-cell office:value-type="string" table:style-name="ce41">
            <text:p>SP</text:p>
          </table:table-cell>
          <table:table-cell office:value-type="float" office:value="367160" table:style-name="ce50">
            <text:p><text:s/>367.16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281/20</text:p>
          </table:table-cell>
          <table:table-cell office:value-type="string" table:style-name="ce41">
            <text:p>Escalonamento de insumos e kits de diagnóstico para ampliação da capacidade de processamento de amostras de COVID-19 no âmbito da Rede Vírus do MCTI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MG</text:p>
          </table:table-cell>
          <table:table-cell office:value-type="float" office:value="30199049.949999999" table:style-name="ce50">
            <text:p><text:s/>30.199.049,95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367/20</text:p>
          </table:table-cell>
          <table:table-cell office:value-type="string" table:style-name="ce41">
            <text:p>NÚCLEOS DE INOVAÇÃO EM PESQUISA PARA CIÊNCIAS AGRÁRIAS</text:p>
          </table:table-cell>
          <table:table-cell office:value-type="string" table:style-name="ce41">
            <text:p>FUNDAÇÃO ARTHUR BERNARDES</text:p>
          </table:table-cell>
          <table:table-cell office:value-type="string" table:style-name="ce42">
            <text:p>20.320.503/0001-51</text:p>
          </table:table-cell>
          <table:table-cell office:value-type="string" table:style-name="ce41">
            <text:p>MG</text:p>
          </table:table-cell>
          <table:table-cell office:value-type="float" office:value="51746" table:style-name="ce50">
            <text:p><text:s/>51.74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374/20</text:p>
          </table:table-cell>
          <table:table-cell office:value-type="string" table:style-name="ce41">
            <text:p>Projetos executivos de infraestrutura de pesquisa em biodiversidade</text:p>
          </table:table-cell>
          <table:table-cell office:value-type="string" table:style-name="ce41">
            <text:p>FUNDAÇÃO DE APOIO AO ENSINO, PESQUISA E EXTENSÃO</text:p>
          </table:table-cell>
          <table:table-cell office:value-type="string" table:style-name="ce42">
            <text:p>06.145.017/0001-13</text:p>
          </table:table-cell>
          <table:table-cell office:value-type="string" table:style-name="ce41">
            <text:p>MA</text:p>
          </table:table-cell>
          <table:table-cell office:value-type="float" office:value="166656" table:style-name="ce50">
            <text:p><text:s/>166.656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375/20</text:p>
          </table:table-cell>
          <table:table-cell office:value-type="string" table:style-name="ce41">
            <text:p>Projeto Executivos Unicamp</text:p>
          </table:table-cell>
          <table:table-cell office:value-type="string" table:style-name="ce41">
            <text:p>FUNDAÇÃO DE DESENVOLVIMENTO DA UNICAMP</text:p>
          </table:table-cell>
          <table:table-cell office:value-type="string" table:style-name="ce42">
            <text:p>49.607.336/0001-06</text:p>
          </table:table-cell>
          <table:table-cell office:value-type="string" table:style-name="ce41">
            <text:p>SP</text:p>
          </table:table-cell>
          <table:table-cell office:value-type="float" office:value="386250" table:style-name="ce50">
            <text:p><text:s/>386.25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381/20</text:p>
          </table:table-cell>
          <table:table-cell office:value-type="string" table:style-name="ce41">
            <text:p>PROJETO EXECUTIVO DE OBRA DE INFRAESTRUTURA DE PESQUISA DO LABORATÓRIO DE CIÊNCIAS AGRÁRIAS DA UFMS - 2020</text:p>
          </table:table-cell>
          <table:table-cell office:value-type="string" table:style-name="ce41">
            <text:p>FUNDAÇÃO DE APOIO À PESQUISA, AO ENSINO E A CULTURA</text:p>
          </table:table-cell>
          <table:table-cell office:value-type="string" table:style-name="ce42">
            <text:p>15.513.690/0001-50</text:p>
          </table:table-cell>
          <table:table-cell office:value-type="string" table:style-name="ce41">
            <text:p>MS</text:p>
          </table:table-cell>
          <table:table-cell office:value-type="float" office:value="96279" table:style-name="ce50">
            <text:p><text:s/>96.279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382/20</text:p>
          </table:table-cell>
          <table:table-cell office:value-type="string" table:style-name="ce41">
            <text:p>PROJETO EXECUTIVO DE OBRA DE INFRAESTRUTURA DE PESQUISA DO CPINOVA - UFGD</text:p>
          </table:table-cell>
          <table:table-cell office:value-type="string" table:style-name="ce41">
            <text:p>FUNDAÇÃO DE APOIO AO ENSINO PESQUISA E EXTENSAO</text:p>
          </table:table-cell>
          <table:table-cell office:value-type="string" table:style-name="ce42">
            <text:p>10.482.039/0001-46</text:p>
          </table:table-cell>
          <table:table-cell office:value-type="string" table:style-name="ce41">
            <text:p>MS</text:p>
          </table:table-cell>
          <table:table-cell office:value-type="float" office:value="329074" table:style-name="ce50">
            <text:p><text:s/>329.074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634/20</text:p>
          </table:table-cell>
          <table:table-cell office:value-type="string" table:style-name="ce41">
            <text:p>Programa de Apoio à Geração de Empreendimentos Inovadores na Bahia ? Programa Centelha Bahia II</text:p>
          </table:table-cell>
          <table:table-cell office:value-type="string" table:style-name="ce41">
            <text:p>FUNDAÇÃO DE AMPARO À PESQUISA DO ESTADO DA BAHIA</text:p>
          </table:table-cell>
          <table:table-cell office:value-type="string" table:style-name="ce42">
            <text:p>04.902.299/0001-20</text:p>
          </table:table-cell>
          <table:table-cell office:value-type="string" table:style-name="ce41">
            <text:p>BA</text:p>
          </table:table-cell>
          <table:table-cell office:value-type="float" office:value="100000" table:style-name="ce50">
            <text:p><text:s/>10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635/20</text:p>
          </table:table-cell>
          <table:table-cell office:value-type="string" table:style-name="ce41">
            <text:p>Programa Centelha SC II - Programa Nacional de Apoio à Geração de Empreendimentos Inovadores</text:p>
          </table:table-cell>
          <table:table-cell office:value-type="string" table:style-name="ce41">
            <text:p>FUNDAÇÃO DE AMPARO À PESQUISA E INOVAÇÃO DO ESTADO DE SANTA CATARINA</text:p>
          </table:table-cell>
          <table:table-cell office:value-type="string" table:style-name="ce42">
            <text:p>01.682.869/0001-26</text:p>
          </table:table-cell>
          <table:table-cell office:value-type="string" table:style-name="ce41">
            <text:p>SC</text:p>
          </table:table-cell>
          <table:table-cell office:value-type="float" office:value="100000" table:style-name="ce50">
            <text:p><text:s/>10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649/20</text:p>
          </table:table-cell>
          <table:table-cell office:value-type="string" table:style-name="ce41">
            <text:p>PROGRAMA NACIONAL DE APOIO À GERAÇÃO DE EMPREENDIMENTOS INOVADORES - CENTELHA II RS_06/2020</text:p>
          </table:table-cell>
          <table:table-cell office:value-type="string" table:style-name="ce41">
            <text:p>FUNDAÇÃO DE AMPARO A PESQUISA DO ESTADO DO RIO GRANDE DO SUL</text:p>
          </table:table-cell>
          <table:table-cell office:value-type="string" table:style-name="ce42">
            <text:p>93.017.663/0001-08</text:p>
          </table:table-cell>
          <table:table-cell office:value-type="string" table:style-name="ce41">
            <text:p>RS</text:p>
          </table:table-cell>
          <table:table-cell office:value-type="float" office:value="100000" table:style-name="ce50">
            <text:p><text:s/>10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693/09</text:p>
          </table:table-cell>
          <table:table-cell office:value-type="string" table:style-name="ce41">
            <text:p>Estruturação da Rede de Produtos para Saúde</text:p>
          </table:table-cell>
          <table:table-cell office:value-type="string" table:style-name="ce41">
            <text:p>FUNDAÇÃO DE CIÊNCIA, <text:s/>APLICAÇÕES E TECNOLOGIA ESPACIAIS</text:p>
          </table:table-cell>
          <table:table-cell office:value-type="string" table:style-name="ce42">
            <text:p>51.619.104/0001-10</text:p>
          </table:table-cell>
          <table:table-cell office:value-type="string" table:style-name="ce41">
            <text:p>RJ</text:p>
          </table:table-cell>
          <table:table-cell office:value-type="float" office:value="85720" table:style-name="ce50">
            <text:p><text:s/>85.72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701/20</text:p>
          </table:table-cell>
          <table:table-cell office:value-type="string" table:style-name="ce41">
            <text:p>Simulador de Navegação de Paraquedas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RJ</text:p>
          </table:table-cell>
          <table:table-cell office:value-type="float" office:value="250000" table:style-name="ce50">
            <text:p><text:s/>25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706/09</text:p>
          </table:table-cell>
          <table:table-cell office:value-type="string" table:style-name="ce41">
            <text:p>PROGRAMA DE DESENVOLVIMENTO DE SENSORES PARA DEFESA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RJ</text:p>
          </table:table-cell>
          <table:table-cell office:value-type="float" office:value="84624.78" table:style-name="ce50">
            <text:p><text:s/>84.624,78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820/20</text:p>
          </table:table-cell>
          <table:table-cell office:value-type="string" table:style-name="ce41">
            <text:p><text:s/>Combatente do Futuro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RJ</text:p>
          </table:table-cell>
          <table:table-cell office:value-type="float" office:value="672562.8" table:style-name="ce50">
            <text:p><text:s/>672.562,8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821/20</text:p>
          </table:table-cell>
          <table:table-cell office:value-type="string" table:style-name="ce41">
            <text:p>Centro de Integração de Sensores e Navegação Eletrônica</text:p>
          </table:table-cell>
          <table:table-cell office:value-type="string" table:style-name="ce41">
            <text:p>FUNDAÇÃO DE DESENVOLVIMENTO DA PESQUISA</text:p>
          </table:table-cell>
          <table:table-cell office:value-type="string" table:style-name="ce42">
            <text:p>18.720.938/0001-41</text:p>
          </table:table-cell>
          <table:table-cell office:value-type="string" table:style-name="ce41">
            <text:p>RJ</text:p>
          </table:table-cell>
          <table:table-cell office:value-type="float" office:value="581458" table:style-name="ce50">
            <text:p><text:s/>581.458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2889/20</text:p>
          </table:table-cell>
          <table:table-cell office:value-type="string" table:style-name="ce41">
            <text:p>Estudo Clínico para Avaliação de Segurança e Eficácia do Uso de Globulina Hiperimune Equina Anti-SARS-CoV-2 em Pacientes com COVID-19</text:p>
          </table:table-cell>
          <table:table-cell office:value-type="string" table:style-name="ce41">
            <text:p><text:s/>FUNDAÇÃO COORDENAÇÃO DE PROJETOS, PESQUISAS E ESTUDOS TECNOLÓGICOS COPPETEC</text:p>
          </table:table-cell>
          <table:table-cell office:value-type="string" table:style-name="ce42">
            <text:p>72.060.999/0001-75</text:p>
          </table:table-cell>
          <table:table-cell office:value-type="string" table:style-name="ce41">
            <text:p>RJ</text:p>
          </table:table-cell>
          <table:table-cell office:value-type="float" office:value="1000000" table:style-name="ce50">
            <text:p><text:s/>1.00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DESPESAS OP</text:p>
          </table:table-cell>
          <table:table-cell office:value-type="string" table:style-name="ce41">
            <text:p>Pagamento de Despesas Operacionais do FNDCT</text:p>
          </table:table-cell>
          <table:table-cell office:value-type="string" table:style-name="ce41">
            <text:p>FINEP - FINANCIADORA DE ESTUDOS E PROJETOS</text:p>
          </table:table-cell>
          <table:table-cell office:value-type="string" table:style-name="ce51">
            <text:p>33.749.086/0001-90</text:p>
          </table:table-cell>
          <table:table-cell office:value-type="string" table:style-name="ce41">
            <text:p>NA</text:p>
          </table:table-cell>
          <table:table-cell office:value-type="float" office:value="34139221.620000012" table:style-name="ce50">
            <text:p><text:s/>34.139.221,62<text:s/></text:p>
          </table:table-cell>
          <table:table-cell office:value-type="string" table:style-name="ce41">
            <text:p>Despesas Operacionai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EMPRESTIMO</text:p>
          </table:table-cell>
          <table:table-cell office:value-type="string" table:style-name="ce41">
            <text:p>EMPRESTIMO FINEP</text:p>
          </table:table-cell>
          <table:table-cell office:value-type="string" table:style-name="ce41">
            <text:p>FINEP</text:p>
          </table:table-cell>
          <table:table-cell office:value-type="string" table:style-name="ce51">
            <text:p>33.749.086/0001-90</text:p>
          </table:table-cell>
          <table:table-cell office:value-type="string" table:style-name="ce41">
            <text:p>NA</text:p>
          </table:table-cell>
          <table:table-cell office:value-type="float" office:value="1440000000" table:style-name="ce50">
            <text:p><text:s/>1.440.000.000,00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EQUALIZAÇÃO</text:p>
          </table:table-cell>
          <table:table-cell office:value-type="string" table:style-name="ce41">
            <text:p>EQUALIZAÇÃO DE TAXA DE JUROS</text:p>
          </table:table-cell>
          <table:table-cell office:value-type="string" table:style-name="ce41">
            <text:p>FINEP - FINANCIADORA DE ESTUDOS E PROJETOS</text:p>
          </table:table-cell>
          <table:table-cell office:value-type="string" table:style-name="ce51">
            <text:p>33.749.086/0001-90</text:p>
          </table:table-cell>
          <table:table-cell office:value-type="string" table:style-name="ce41">
            <text:p>NA</text:p>
          </table:table-cell>
          <table:table-cell office:value-type="float" office:value="256974411.00999996" table:style-name="ce50">
            <text:p><text:s/>256.974.411,01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PARTICIPAÇÃO</text:p>
          </table:table-cell>
          <table:table-cell office:value-type="string" table:style-name="ce41">
            <text:p>Estímulo às Empresas de base Tecnológica mediante Participação de Capital</text:p>
          </table:table-cell>
          <table:table-cell office:value-type="string" table:style-name="ce41">
            <text:p>FINEP - FINANCIADORA DE ESTUDOS E PROJETOS</text:p>
          </table:table-cell>
          <table:table-cell office:value-type="string" table:style-name="ce51">
            <text:p>33.749.086/0001-90</text:p>
          </table:table-cell>
          <table:table-cell office:value-type="string" table:style-name="ce41">
            <text:p>NA</text:p>
          </table:table-cell>
          <table:table-cell office:value-type="float" office:value="6021286.21" table:style-name="ce50">
            <text:p><text:s/>6.021.286,21<text:s/></text:p>
          </table:table-cell>
          <table:table-cell office:value-type="string" table:style-name="ce41">
            <text:p>Projetos</text:p>
          </table:table-cell>
          <table:table-cell table:number-columns-repeated="7" table:style-name="ce32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42">
            <text:p>TAXA ADM</text:p>
          </table:table-cell>
          <table:table-cell office:value-type="string" table:style-name="ce41">
            <text:p>Pagamento de Taxa de Administração do FNDCT</text:p>
          </table:table-cell>
          <table:table-cell office:value-type="string" table:style-name="ce41">
            <text:p>FINEP - FINANCIADORA DE ESTUDOS E PROJETOS</text:p>
          </table:table-cell>
          <table:table-cell office:value-type="string" table:style-name="ce51">
            <text:p>33.749.086/0001-90</text:p>
          </table:table-cell>
          <table:table-cell office:value-type="string" table:style-name="ce41">
            <text:p>NA</text:p>
          </table:table-cell>
          <table:table-cell office:value-type="float" office:value="41046054.429999985" table:style-name="ce50">
            <text:p><text:s/>41.046.054,43<text:s/></text:p>
          </table:table-cell>
          <table:table-cell office:value-type="string" table:style-name="ce41">
            <text:p>Taxa de Administração</text:p>
          </table:table-cell>
          <table:table-cell table:number-columns-repeated="7" table:style-name="ce32"/>
          <table:table-cell table:number-columns-repeated="16369" table:style-name="ce1"/>
        </table:table-row>
        <table:table-row table:number-rows-repeated="1048176" table:style-name="ro16">
          <table:table-cell table:number-columns-repeated="16384"/>
        </table:table-row>
      </table:table>
      <table:table table:name="Dados_-_NÃO_MEXER" table:style-name="ta4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58"/>
        <table:table-column table:style-name="co46" table:default-cell-style-name="ce59"/>
        <table:table-column table:style-name="co47" table:default-cell-style-name="ce59"/>
        <table:table-column table:style-name="co48" table:default-cell-style-name="ce59"/>
        <table:table-column table:style-name="co49" table:default-cell-style-name="ce57"/>
        <table:table-column table:style-name="co46" table:default-cell-style-name="ce57"/>
        <table:table-column table:style-name="co50" table:default-cell-style-name="ce57"/>
        <table:table-column table:style-name="co45" table:default-cell-style-name="ce57"/>
        <table:table-column table:style-name="co51" table:default-cell-style-name="ce59"/>
        <table:table-column table:style-name="co47" table:default-cell-style-name="ce59"/>
        <table:table-column table:style-name="co50" table:number-columns-repeated="2" table:default-cell-style-name="ce59"/>
        <table:table-column table:style-name="co52" table:default-cell-style-name="ce59"/>
        <table:table-column table:style-name="co53" table:default-cell-style-name="ce59"/>
        <table:table-column table:style-name="co54" table:default-cell-style-name="ce59"/>
        <table:table-column table:style-name="co52" table:default-cell-style-name="ce59"/>
        <table:table-column table:style-name="co55" table:default-cell-style-name="ce1"/>
        <table:table-column table:style-name="co30" table:number-columns-repeated="16361" table:default-cell-style-name="ce1"/>
        <table:table-row table:style-name="ro15">
          <table:table-cell office:value-type="string" table:style-name="ce52">
            <text:p>OrdemTipo</text:p>
          </table:table-cell>
          <table:table-cell office:value-type="string" table:style-name="ce52">
            <text:p>TipoAÇÃO</text:p>
          </table:table-cell>
          <table:table-cell office:value-type="string" table:style-name="ce52">
            <text:p>@IdentificaçãoAÇÃO</text:p>
          </table:table-cell>
          <table:table-cell office:value-type="string" table:style-name="ce52">
            <text:p>FormOperAÇÃO</text:p>
          </table:table-cell>
          <table:table-cell office:value-type="string" table:style-name="ce52">
            <text:p>FUNÇÃO/SUBFUNÇÃO</text:p>
          </table:table-cell>
          <table:table-cell office:value-type="string" table:style-name="ce52">
            <text:p>PROGRAMA</text:p>
          </table:table-cell>
          <table:table-cell office:value-type="string" table:style-name="ce52">
            <text:p>AÇÃO</text:p>
          </table:table-cell>
          <table:table-cell office:value-type="string" table:style-name="ce52">
            <text:p>PO</text:p>
          </table:table-cell>
          <table:table-cell office:value-type="string" table:style-name="ce52">
            <text:p>PTRESPTRES</text:p>
          </table:table-cell>
          <table:table-cell office:value-type="string" table:style-name="ce52">
            <text:p>@FonteORC</text:p>
          </table:table-cell>
          <table:table-cell office:value-type="string" table:style-name="ce52">
            <text:p>Projetos - Capital</text:p>
          </table:table-cell>
          <table:table-cell office:value-type="string" table:style-name="ce52">
            <text:p>Projetos - Custeio</text:p>
          </table:table-cell>
          <table:table-cell office:value-type="string" table:style-name="ce52">
            <text:p>Desp Operacionais</text:p>
          </table:table-cell>
          <table:table-cell office:value-type="string" table:style-name="ce52">
            <text:p>Taxa Adm</text:p>
          </table:table-cell>
          <table:table-cell office:value-type="string" table:style-name="ce52">
            <text:p>CompCap</text:p>
          </table:table-cell>
          <table:table-cell office:value-type="string" table:style-name="ce52">
            <text:p>CompCus</text:p>
          </table:table-cell>
          <table:table-cell office:value-type="string" table:style-name="ce52">
            <text:p>CompDesp</text:p>
          </table:table-cell>
          <table:table-cell office:value-type="string" table:style-name="ce52">
            <text:p>CompTax</text:p>
          </table:table-cell>
          <table:table-cell office:value-type="string" table:style-name="ce52">
            <text:p>PgtoCap</text:p>
          </table:table-cell>
          <table:table-cell office:value-type="string" table:style-name="ce52">
            <text:p>PgtoCus</text:p>
          </table:table-cell>
          <table:table-cell office:value-type="string" table:style-name="ce52">
            <text:p>PgtoDesp</text:p>
          </table:table-cell>
          <table:table-cell office:value-type="string" table:style-name="ce52">
            <text:p>PgtoTax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4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FOMENTO A PESQUISA E DESENVOLVIMENT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0I4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3">
            <text:p>0134024198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4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FOMENTO A PESQUISA E DESENVOLVIMENT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0I4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3">
            <text:p>0141024184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4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FOMENTO A PESQUISA E DESENVOLVIMENT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0I4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3">
            <text:p>0142024289</text:p>
          </table:table-cell>
          <table:table-cell office:value-type="float" office:value="0" table:style-name="ce54">
            <text:p>R$ ,000</text:p>
          </table:table-cell>
          <table:table-cell office:value-type="float" office:value="163706" table:style-name="ce54">
            <text:p>R$ 163706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63706" table:style-name="ce54">
            <text:p>R$ 163706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63706" table:style-name="ce54">
            <text:p>R$ 163706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4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FOMENTO A PESQUISA E DESENVOLVIMENT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0I4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3">
            <text:p>015024901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4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FOMENTO A PESQUISA E DESENVOLVIMENT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0I4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3">
            <text:p>0172024304</text:p>
          </table:table-cell>
          <table:table-cell office:value-type="float" office:value="39542723" table:style-name="ce54">
            <text:p>R$ 39542723,000</text:p>
          </table:table-cell>
          <table:table-cell office:value-type="float" office:value="65705214.5" table:style-name="ce54">
            <text:p>R$ 65705214,500</text:p>
          </table:table-cell>
          <table:table-cell office:value-type="float" office:value="7662431.7000000002" table:style-name="ce54">
            <text:p>R$ 7662431,700</text:p>
          </table:table-cell>
          <table:table-cell office:value-type="float" office:value="8344875.7999999998" table:style-name="ce54">
            <text:p>R$ 8344875,800</text:p>
          </table:table-cell>
          <table:table-cell office:value-type="float" office:value="39542723" table:style-name="ce54">
            <text:p>R$ 39542723,000</text:p>
          </table:table-cell>
          <table:table-cell office:value-type="float" office:value="65705214.5" table:style-name="ce54">
            <text:p>R$ 65705214,500</text:p>
          </table:table-cell>
          <table:table-cell office:value-type="float" office:value="7662431.7000000002" table:style-name="ce54">
            <text:p>R$ 7662431,700</text:p>
          </table:table-cell>
          <table:table-cell office:value-type="float" office:value="8344875.7999999998" table:style-name="ce54">
            <text:p>R$ 8344875,800</text:p>
          </table:table-cell>
          <table:table-cell office:value-type="float" office:value="32762457.48" table:style-name="ce54">
            <text:p>R$ 32762457,480</text:p>
          </table:table-cell>
          <table:table-cell office:value-type="float" office:value="20195549.77" table:style-name="ce54">
            <text:p>R$ 20195549,770</text:p>
          </table:table-cell>
          <table:table-cell office:value-type="float" office:value="7662431.7000000002" table:style-name="ce54">
            <text:p>R$ 7662431,700</text:p>
          </table:table-cell>
          <table:table-cell office:value-type="float" office:value="8344875.7999999998" table:style-name="ce54">
            <text:p>R$ 8344875,8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4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Ação Transversal</text:p>
          </table:table-cell>
          <table:table-cell office:value-type="string" table:style-name="ce53">
            <text:p>FOMENTO A PESQUISA E DESENVOLVIMENT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0I4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3">
            <text:p>0180365009</text:p>
          </table:table-cell>
          <table:table-cell office:value-type="float" office:value="0" table:style-name="ce54">
            <text:p>R$ ,000</text:p>
          </table:table-cell>
          <table:table-cell office:value-type="float" office:value="230803" table:style-name="ce54">
            <text:p>R$ 230803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30803" table:style-name="ce54">
            <text:p>R$ 230803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30803" table:style-name="ce54">
            <text:p>R$ 230803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Aeronáutico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4053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81</text:p>
          </table:table-cell>
          <table:table-cell office:value-type="string" table:style-name="ce53">
            <text:p>0172024308</text:p>
          </table:table-cell>
          <table:table-cell office:value-type="float" office:value="0" table:style-name="ce54">
            <text:p>R$ ,000</text:p>
          </table:table-cell>
          <table:table-cell office:value-type="float" office:value="0.6" table:style-name="ce54">
            <text:p>R$ ,600</text:p>
          </table:table-cell>
          <table:table-cell office:value-type="float" office:value="27301.279999999999" table:style-name="ce54">
            <text:p>R$ 27301,280</text:p>
          </table:table-cell>
          <table:table-cell office:value-type="float" office:value="24994.12" table:style-name="ce54">
            <text:p>R$ 24994,12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7301.279999999999" table:style-name="ce54">
            <text:p>R$ 27301,280</text:p>
          </table:table-cell>
          <table:table-cell office:value-type="float" office:value="24994.12" table:style-name="ce54">
            <text:p>R$ 24994,12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7301.279999999999" table:style-name="ce54">
            <text:p>R$ 27301,280</text:p>
          </table:table-cell>
          <table:table-cell office:value-type="float" office:value="24994.12" table:style-name="ce54">
            <text:p>R$ 24994,120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Agronegócio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4043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3">
            <text:p>0172024309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5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Agronegócio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4043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3">
            <text:p>0180365009</text:p>
          </table:table-cell>
          <table:table-cell office:value-type="float" office:value="1" table:style-name="ce54">
            <text:p>R$ 1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8">
          <table:table-cell office:value-type="string" table:style-name="ce53">
            <text:p>3</text:p>
          </table:table-cell>
          <table:table-cell office:value-type="string" table:style-name="ce53">
            <text:p>Demais Ações</text:p>
          </table:table-cell>
          <table:table-cell office:value-type="string" table:style-name="ce53">
            <text:p>COVID-19 - Medida Provisória nº 929 -ENFRENTAMENTO DA EMERGÊNCIA DE SAÚDE</text:p>
          </table:table-cell>
          <table:table-cell office:value-type="string" table:style-name="ce53">
            <text:p>ENFRENTAMENTO DA EMERGÊNCIA DE SAÚDE - COVID19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0</text:p>
          </table:table-cell>
          <table:table-cell office:value-type="string" table:style-name="ce53">
            <text:p>186279</text:p>
          </table:table-cell>
          <table:table-cell office:value-type="string" table:style-name="ce53">
            <text:p>0300000000</text:p>
          </table:table-cell>
          <table:table-cell office:value-type="float" office:value="20000000" table:style-name="ce54">
            <text:p>R$ 20000000,000</text:p>
          </table:table-cell>
          <table:table-cell office:value-type="float" office:value="80000000" table:style-name="ce54">
            <text:p>R$ 8000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8032209" table:style-name="ce54">
            <text:p>R$ 18032209,000</text:p>
          </table:table-cell>
          <table:table-cell office:value-type="float" office:value="79812149" table:style-name="ce54">
            <text:p>R$ 7981214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8032209" table:style-name="ce54">
            <text:p>R$ 18032209,000</text:p>
          </table:table-cell>
          <table:table-cell office:value-type="float" office:value="72588449" table:style-name="ce54">
            <text:p>R$ 7258844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8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COVID-19 - Medida Provisória nº 962 -ENFRENTAMENTO DA EMERGÊNCIA DE SAÚDE</text:p>
          </table:table-cell>
          <table:table-cell office:value-type="string" table:style-name="ce53">
            <text:p>Ampliação da Capacidade Proc Amostras de Rede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3</text:p>
          </table:table-cell>
          <table:table-cell office:value-type="string" table:style-name="ce53">
            <text:p>186411</text:p>
          </table:table-cell>
          <table:table-cell office:value-type="string" table:style-name="ce53">
            <text:p>0329017001</text:p>
          </table:table-cell>
          <table:table-cell office:value-type="float" office:value="14197478" table:style-name="ce54">
            <text:p>R$ 14197478,000</text:p>
          </table:table-cell>
          <table:table-cell office:value-type="float" office:value="50995263" table:style-name="ce54">
            <text:p>R$ 50995263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4197478" table:style-name="ce54">
            <text:p>R$ 14197478,000</text:p>
          </table:table-cell>
          <table:table-cell office:value-type="float" office:value="50995262.25" table:style-name="ce54">
            <text:p>R$ 50995262,25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4197478" table:style-name="ce54">
            <text:p>R$ 14197478,000</text:p>
          </table:table-cell>
          <table:table-cell office:value-type="float" office:value="50995262.25" table:style-name="ce54">
            <text:p>R$ 50995262,25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COVID-19 - Medida Provisória nº 962 -ENFRENTAMENTO DA EMERGÊNCIA DE SAÚDE</text:p>
          </table:table-cell>
          <table:table-cell office:value-type="string" table:style-name="ce53">
            <text:p>Desenv de Melhorias Teste Moleculares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4</text:p>
          </table:table-cell>
          <table:table-cell office:value-type="string" table:style-name="ce53">
            <text:p>186412</text:p>
          </table:table-cell>
          <table:table-cell office:value-type="string" table:style-name="ce53">
            <text:p>0329017001</text:p>
          </table:table-cell>
          <table:table-cell office:value-type="float" office:value="2015338" table:style-name="ce54">
            <text:p>R$ 2015338,000</text:p>
          </table:table-cell>
          <table:table-cell office:value-type="float" office:value="3784662" table:style-name="ce54">
            <text:p>R$ 3784662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015337.18" table:style-name="ce54">
            <text:p>R$ 2015337,180</text:p>
          </table:table-cell>
          <table:table-cell office:value-type="float" office:value="3784662" table:style-name="ce54">
            <text:p>R$ 3784662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015337.18" table:style-name="ce54">
            <text:p>R$ 2015337,180</text:p>
          </table:table-cell>
          <table:table-cell office:value-type="float" office:value="3784662" table:style-name="ce54">
            <text:p>R$ 3784662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COVID-19 - Medida Provisória nº 962 -ENFRENTAMENTO DA EMERGÊNCIA DE SAÚDE</text:p>
          </table:table-cell>
          <table:table-cell office:value-type="string" table:style-name="ce53">
            <text:p>Desenv e Escalonamento da Produção BIOMANGUINHOS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2</text:p>
          </table:table-cell>
          <table:table-cell office:value-type="string" table:style-name="ce53">
            <text:p>186410</text:p>
          </table:table-cell>
          <table:table-cell office:value-type="string" table:style-name="ce53">
            <text:p>0329017001</text:p>
          </table:table-cell>
          <table:table-cell office:value-type="float" office:value="3311363" table:style-name="ce54">
            <text:p>R$ 3311363,000</text:p>
          </table:table-cell>
          <table:table-cell office:value-type="float" office:value="2188637" table:style-name="ce54">
            <text:p>R$ 2188637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311362.6" table:style-name="ce54">
            <text:p>R$ 3311362,600</text:p>
          </table:table-cell>
          <table:table-cell office:value-type="float" office:value="2188637" table:style-name="ce54">
            <text:p>R$ 2188637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311362.6" table:style-name="ce54">
            <text:p>R$ 3311362,600</text:p>
          </table:table-cell>
          <table:table-cell office:value-type="float" office:value="2188637" table:style-name="ce54">
            <text:p>R$ 2188637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8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COVID-19 - Medida Provisória nº 962 -ENFRENTAMENTO DA EMERGÊNCIA DE SAÚDE</text:p>
          </table:table-cell>
          <table:table-cell office:value-type="string" table:style-name="ce53">
            <text:p>Ensaios Clínicos e Est. De Lab. Biosegurança Sup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8</text:p>
          </table:table-cell>
          <table:table-cell office:value-type="string" table:style-name="ce53">
            <text:p>191564</text:p>
          </table:table-cell>
          <table:table-cell office:value-type="string" table:style-name="ce53">
            <text:p>0329017001</text:p>
          </table:table-cell>
          <table:table-cell office:value-type="float" office:value="3046552" table:style-name="ce54">
            <text:p>R$ 3046552,000</text:p>
          </table:table-cell>
          <table:table-cell office:value-type="float" office:value="8343632" table:style-name="ce54">
            <text:p>R$ 8343632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046552" table:style-name="ce54">
            <text:p>R$ 3046552,000</text:p>
          </table:table-cell>
          <table:table-cell office:value-type="float" office:value="8343631.2199999997" table:style-name="ce54">
            <text:p>R$ 8343631,22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046552" table:style-name="ce54">
            <text:p>R$ 3046552,000</text:p>
          </table:table-cell>
          <table:table-cell office:value-type="float" office:value="7143631.2199999997" table:style-name="ce54">
            <text:p>R$ 7143631,22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8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COVID-19 - Medida Provisória nº 962 -ENFRENTAMENTO DA EMERGÊNCIA DE SAÚDE</text:p>
          </table:table-cell>
          <table:table-cell office:value-type="string" table:style-name="ce53">
            <text:p>Soluções INOV EPI, EPC, Nanotecnologia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7</text:p>
          </table:table-cell>
          <table:table-cell office:value-type="string" table:style-name="ce53">
            <text:p>191563</text:p>
          </table:table-cell>
          <table:table-cell office:value-type="string" table:style-name="ce53">
            <text:p>0329017001</text:p>
          </table:table-cell>
          <table:table-cell office:value-type="float" office:value="0" table:style-name="ce54">
            <text:p>R$ ,000</text:p>
          </table:table-cell>
          <table:table-cell office:value-type="float" office:value="45226432" table:style-name="ce54">
            <text:p>R$ 45226432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43689109.420000002" table:style-name="ce54">
            <text:p>R$ 43689109,42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42428209.299999997" table:style-name="ce54">
            <text:p>R$ 42428209,3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8">
          <table:table-cell office:value-type="string" table:style-name="ce53">
            <text:p>6</text:p>
          </table:table-cell>
          <table:table-cell office:value-type="string" table:style-name="ce53">
            <text:p>Fundos Setorais</text:p>
          </table:table-cell>
          <table:table-cell office:value-type="string" table:style-name="ce53">
            <text:p>COVID-19 - Medida Provisória nº 962 -ENFRENTAMENTO DA EMERGÊNCIA DE SAÚDE</text:p>
          </table:table-cell>
          <table:table-cell office:value-type="string" table:style-name="ce53">
            <text:p>Desenv de Soluções baixo custo Kits Diagnósticos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5</text:p>
          </table:table-cell>
          <table:table-cell office:value-type="string" table:style-name="ce53">
            <text:p>186413</text:p>
          </table:table-cell>
          <table:table-cell office:value-type="string" table:style-name="ce53">
            <text:p>0329017001</text:p>
          </table:table-cell>
          <table:table-cell office:value-type="float" office:value="0" table:style-name="ce54">
            <text:p>R$ ,000</text:p>
          </table:table-cell>
          <table:table-cell office:value-type="float" office:value="31098868" table:style-name="ce54">
            <text:p>R$ 31098868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1098867.16" table:style-name="ce54">
            <text:p>R$ 31098867,16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0858867.16" table:style-name="ce54">
            <text:p>R$ 30858867,16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6"/>
        </table:table-row>
        <table:table-row table:style-name="ro18">
          <table:table-cell office:value-type="string" table:style-name="ce53">
            <text:p>6</text:p>
          </table:table-cell>
          <table:table-cell office:value-type="string" table:style-name="ce53">
            <text:p>Fundos Setorais</text:p>
          </table:table-cell>
          <table:table-cell office:value-type="string" table:style-name="ce53">
            <text:p>COVID-19 - Medida Provisória nº 962 -ENFRENTAMENTO DA EMERGÊNCIA DE SAÚDE</text:p>
          </table:table-cell>
          <table:table-cell office:value-type="string" table:style-name="ce53">
            <text:p>Desenvolvimento de soluções Respiradores Mecânicos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6</text:p>
          </table:table-cell>
          <table:table-cell office:value-type="string" table:style-name="ce53">
            <text:p>186414</text:p>
          </table:table-cell>
          <table:table-cell office:value-type="string" table:style-name="ce53">
            <text:p>0329017001</text:p>
          </table:table-cell>
          <table:table-cell office:value-type="float" office:value="0" table:style-name="ce54">
            <text:p>R$ ,000</text:p>
          </table:table-cell>
          <table:table-cell office:value-type="float" office:value="62291775" table:style-name="ce54">
            <text:p>R$ 62291775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62291774.75" table:style-name="ce54">
            <text:p>R$ 62291774,75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62291774.75" table:style-name="ce54">
            <text:p>R$ 62291774,75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6"/>
        </table:table-row>
        <table:table-row table:style-name="ro19">
          <table:table-cell office:value-type="string" table:style-name="ce53">
            <text:p>5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000 FOMENTO A PESQ E DESENVOLVIMENTO CIENTIFIC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215L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572</text:p>
          </table:table-cell>
          <table:table-cell office:value-type="string" table:style-name="ce53">
            <text:p>0100000000</text:p>
          </table:table-cell>
          <table:table-cell office:value-type="float" office:value="33900" table:style-name="ce54">
            <text:p>R$ 33900,000</text:p>
          </table:table-cell>
          <table:table-cell office:value-type="float" office:value="464792.09" table:style-name="ce54">
            <text:p>R$ 464792,09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3900" table:style-name="ce54">
            <text:p>R$ 33900,000</text:p>
          </table:table-cell>
          <table:table-cell office:value-type="float" office:value="464792.09" table:style-name="ce54">
            <text:p>R$ 464792,09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6"/>
        </table:table-row>
        <table:table-row table:style-name="ro19">
          <table:table-cell office:value-type="string" table:style-name="ce53">
            <text:p>5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0006 - APOIO A PESQ DESENVOLVIMENTO BIODIVERSIDADE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215L</text:p>
          </table:table-cell>
          <table:table-cell office:value-type="string" table:style-name="ce53">
            <text:p>0006</text:p>
          </table:table-cell>
          <table:table-cell office:value-type="string" table:style-name="ce53">
            <text:p>172619</text:p>
          </table:table-cell>
          <table:table-cell office:value-type="string" table:style-name="ce53">
            <text:p>0100000000</text:p>
          </table:table-cell>
          <table:table-cell office:value-type="float" office:value="0" table:style-name="ce54">
            <text:p>R$ ,000</text:p>
          </table:table-cell>
          <table:table-cell office:value-type="float" office:value="1828.06" table:style-name="ce54">
            <text:p>R$ 1828,060</text:p>
          </table:table-cell>
          <table:table-cell office:value-type="float" office:value="0" table:style-name="ce54">
            <text:p>R$ ,000</text:p>
          </table:table-cell>
          <table:table-cell office:value-type="float" office:value="32352.94" table:style-name="ce54">
            <text:p>R$ 32352,940</text:p>
          </table:table-cell>
          <table:table-cell office:value-type="float" office:value="0" table:style-name="ce54">
            <text:p>R$ ,000</text:p>
          </table:table-cell>
          <table:table-cell office:value-type="float" office:value="1828.06" table:style-name="ce54">
            <text:p>R$ 1828,060</text:p>
          </table:table-cell>
          <table:table-cell office:value-type="float" office:value="0" table:style-name="ce54">
            <text:p>R$ ,000</text:p>
          </table:table-cell>
          <table:table-cell office:value-type="float" office:value="32352.94" table:style-name="ce54">
            <text:p>R$ 32352,94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2352.94" table:style-name="ce54">
            <text:p>R$ 32352,940</text:p>
          </table:table-cell>
          <table:table-cell table:number-columns-repeated="16362" table:style-name="ce56"/>
        </table:table-row>
        <table:table-row table:style-name="ro18">
          <table:table-cell office:value-type="string" table:style-name="ce53">
            <text:p>5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CHAMADA PÚBLICA MCTI-FINEP PARA APOIO A PROJ INST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C0</text:p>
          </table:table-cell>
          <table:table-cell office:value-type="string" table:style-name="ce53">
            <text:p>CV21</text:p>
          </table:table-cell>
          <table:table-cell office:value-type="string" table:style-name="ce53">
            <text:p>186408</text:p>
          </table:table-cell>
          <table:table-cell office:value-type="string" table:style-name="ce53">
            <text:p>0329017001</text:p>
          </table:table-cell>
          <table:table-cell office:value-type="float" office:value="25000000" table:style-name="ce54">
            <text:p>R$ 2500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5000000" table:style-name="ce54">
            <text:p>R$ 2500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25000000" table:style-name="ce54">
            <text:p>R$ 2500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6"/>
        </table:table-row>
        <table:table-row table:style-name="ro20">
          <table:table-cell office:value-type="string" table:style-name="ce53">
            <text:p>5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FNS - Insumos Estratégicos</text:p>
          </table:table-cell>
          <table:table-cell office:value-type="string" table:style-name="ce53">
            <text:p>10303</text:p>
          </table:table-cell>
          <table:table-cell office:value-type="string" table:style-name="ce53">
            <text:p>5020</text:p>
          </table:table-cell>
          <table:table-cell office:value-type="string" table:style-name="ce53">
            <text:p>8636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3237</text:p>
          </table:table-cell>
          <table:table-cell office:value-type="string" table:style-name="ce53">
            <text:p>61531AACTW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98039" table:style-name="ce54">
            <text:p>R$ 9803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98039" table:style-name="ce54">
            <text:p>R$ 9803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6"/>
        </table:table-row>
        <table:table-row table:style-name="ro18">
          <table:table-cell office:value-type="string" table:style-name="ce53">
            <text:p>5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RO00 - PESQUISA E DESENVOLVIMENTO CIENTIFICO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215L</text:p>
          </table:table-cell>
          <table:table-cell office:value-type="string" table:style-name="ce53">
            <text:p>RO00</text:p>
          </table:table-cell>
          <table:table-cell office:value-type="string" table:style-name="ce53">
            <text:p>188137</text:p>
          </table:table-cell>
          <table:table-cell office:value-type="string" table:style-name="ce53">
            <text:p>0144000000</text:p>
          </table:table-cell>
          <table:table-cell office:value-type="float" office:value="0" table:style-name="ce54">
            <text:p>R$ ,000</text:p>
          </table:table-cell>
          <table:table-cell office:value-type="float" office:value="1637582.42" table:style-name="ce54">
            <text:p>R$ 1637582,420</text:p>
          </table:table-cell>
          <table:table-cell office:value-type="float" office:value="0" table:style-name="ce54">
            <text:p>R$ ,000</text:p>
          </table:table-cell>
          <table:table-cell office:value-type="float" office:value="13701.49" table:style-name="ce54">
            <text:p>R$ 13701,490</text:p>
          </table:table-cell>
          <table:table-cell office:value-type="float" office:value="0" table:style-name="ce54">
            <text:p>R$ ,000</text:p>
          </table:table-cell>
          <table:table-cell office:value-type="float" office:value="1637582.42" table:style-name="ce54">
            <text:p>R$ 1637582,420</text:p>
          </table:table-cell>
          <table:table-cell office:value-type="float" office:value="0" table:style-name="ce54">
            <text:p>R$ ,000</text:p>
          </table:table-cell>
          <table:table-cell office:value-type="float" office:value="13701.49" table:style-name="ce54">
            <text:p>R$ 13701,49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3701.49" table:style-name="ce54">
            <text:p>R$ 13701,490</text:p>
          </table:table-cell>
          <table:table-cell table:number-columns-repeated="16362" table:style-name="ce56"/>
        </table:table-row>
        <table:table-row table:style-name="ro19">
          <table:table-cell office:value-type="string" table:style-name="ce53">
            <text:p>5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Créditos Recebidos</text:p>
          </table:table-cell>
          <table:table-cell office:value-type="string" table:style-name="ce53">
            <text:p>RO06 - APOIO A PESQ DESENVOLVIMENTO BIODIVERSIDADE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215L</text:p>
          </table:table-cell>
          <table:table-cell office:value-type="string" table:style-name="ce53">
            <text:p>RO06</text:p>
          </table:table-cell>
          <table:table-cell office:value-type="string" table:style-name="ce53">
            <text:p>190162</text:p>
          </table:table-cell>
          <table:table-cell office:value-type="string" table:style-name="ce53">
            <text:p>0144000000</text:p>
          </table:table-cell>
          <table:table-cell office:value-type="float" office:value="0" table:style-name="ce54">
            <text:p>R$ ,000</text:p>
          </table:table-cell>
          <table:table-cell office:value-type="float" office:value="165819" table:style-name="ce54">
            <text:p>R$ 16581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65819" table:style-name="ce54">
            <text:p>R$ 16581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3</text:p>
          </table:table-cell>
          <table:table-cell office:value-type="string" table:style-name="ce53">
            <text:p>Demais Ações</text:p>
          </table:table-cell>
          <table:table-cell office:value-type="string" table:style-name="ce53">
            <text:p>Demais Ações</text:p>
          </table:table-cell>
          <table:table-cell office:value-type="string" table:style-name="ce53">
            <text:p>Fomento a Pesquisa Inst de C&amp;T (INCT)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4947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172687</text:p>
          </table:table-cell>
          <table:table-cell office:value-type="string" table:style-name="ce53">
            <text:p>0180365009</text:p>
          </table:table-cell>
          <table:table-cell office:value-type="float" office:value="0" table:style-name="ce54">
            <text:p>R$ ,000</text:p>
          </table:table-cell>
          <table:table-cell office:value-type="float" office:value="17280270.030000001" table:style-name="ce54">
            <text:p>R$ 17280270,030</text:p>
          </table:table-cell>
          <table:table-cell office:value-type="float" office:value="1426538.88" table:style-name="ce54">
            <text:p>R$ 1426538,880</text:p>
          </table:table-cell>
          <table:table-cell office:value-type="float" office:value="1293191.0900000001" table:style-name="ce54">
            <text:p>R$ 1293191,090</text:p>
          </table:table-cell>
          <table:table-cell office:value-type="float" office:value="0" table:style-name="ce54">
            <text:p>R$ ,000</text:p>
          </table:table-cell>
          <table:table-cell office:value-type="float" office:value="17280270.030000001" table:style-name="ce54">
            <text:p>R$ 17280270,030</text:p>
          </table:table-cell>
          <table:table-cell office:value-type="float" office:value="1426538.88" table:style-name="ce54">
            <text:p>R$ 1426538,880</text:p>
          </table:table-cell>
          <table:table-cell office:value-type="float" office:value="1293191.0900000001" table:style-name="ce54">
            <text:p>R$ 1293191,090</text:p>
          </table:table-cell>
          <table:table-cell office:value-type="float" office:value="0" table:style-name="ce54">
            <text:p>R$ ,000</text:p>
          </table:table-cell>
          <table:table-cell office:value-type="float" office:value="14613661.880000001" table:style-name="ce54">
            <text:p>R$ 14613661,880</text:p>
          </table:table-cell>
          <table:table-cell office:value-type="float" office:value="1426538.88" table:style-name="ce54">
            <text:p>R$ 1426538,880</text:p>
          </table:table-cell>
          <table:table-cell office:value-type="float" office:value="1293191.0900000001" table:style-name="ce54">
            <text:p>R$ 1293191,09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3</text:p>
          </table:table-cell>
          <table:table-cell office:value-type="string" table:style-name="ce53">
            <text:p>Demais Ações</text:p>
          </table:table-cell>
          <table:table-cell office:value-type="string" table:style-name="ce53">
            <text:p>Demais Ações</text:p>
          </table:table-cell>
          <table:table-cell office:value-type="string" table:style-name="ce53">
            <text:p>Projetos Institucionais de C&amp;T</text:p>
          </table:table-cell>
          <table:table-cell office:value-type="string" table:style-name="ce53">
            <text:p>19571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494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3">
            <text:p>0180365009</text:p>
          </table:table-cell>
          <table:table-cell office:value-type="float" office:value="18906709" table:style-name="ce54">
            <text:p>R$ 18906709,000</text:p>
          </table:table-cell>
          <table:table-cell office:value-type="float" office:value="23285311.239999998" table:style-name="ce54">
            <text:p>R$ 23285311,240</text:p>
          </table:table-cell>
          <table:table-cell office:value-type="float" office:value="3654926.35" table:style-name="ce54">
            <text:p>R$ 3654926,350</text:p>
          </table:table-cell>
          <table:table-cell office:value-type="float" office:value="3169373.41" table:style-name="ce54">
            <text:p>R$ 3169373,410</text:p>
          </table:table-cell>
          <table:table-cell office:value-type="float" office:value="18888536.66" table:style-name="ce54">
            <text:p>R$ 18888536,660</text:p>
          </table:table-cell>
          <table:table-cell office:value-type="float" office:value="23285311.199999999" table:style-name="ce54">
            <text:p>R$ 23285311,200</text:p>
          </table:table-cell>
          <table:table-cell office:value-type="float" office:value="3654926.35" table:style-name="ce54">
            <text:p>R$ 3654926,350</text:p>
          </table:table-cell>
          <table:table-cell office:value-type="float" office:value="3169373.41" table:style-name="ce54">
            <text:p>R$ 3169373,410</text:p>
          </table:table-cell>
          <table:table-cell office:value-type="float" office:value="10936310.050000001" table:style-name="ce54">
            <text:p>R$ 10936310,050</text:p>
          </table:table-cell>
          <table:table-cell office:value-type="float" office:value="18494849.199999999" table:style-name="ce54">
            <text:p>R$ 18494849,200</text:p>
          </table:table-cell>
          <table:table-cell office:value-type="float" office:value="3654926.35" table:style-name="ce54">
            <text:p>R$ 3654926,350</text:p>
          </table:table-cell>
          <table:table-cell office:value-type="float" office:value="3169373.41" table:style-name="ce54">
            <text:p>R$ 3169373,41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6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Financiamento de Projetos (UO 74.910)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0902</text:p>
          </table:table-cell>
          <table:table-cell office:value-type="string" table:style-name="ce53">
            <text:p>0A3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3">
            <text:p>0142024289</text:p>
          </table:table-cell>
          <table:table-cell office:value-type="float" office:value="186184399" table:style-name="ce54">
            <text:p>R$ 18618439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86184399" table:style-name="ce54">
            <text:p>R$ 18618439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64756600" table:style-name="ce54">
            <text:p>R$ 1647566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6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Financiamento de Projetos (UO 74.910)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0902</text:p>
          </table:table-cell>
          <table:table-cell office:value-type="string" table:style-name="ce53">
            <text:p>0A3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3">
            <text:p>0172024304</text:p>
          </table:table-cell>
          <table:table-cell office:value-type="float" office:value="98179707.884000003" table:style-name="ce54">
            <text:p>R$ 98179707,884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98179707.879999995" table:style-name="ce54">
            <text:p>R$ 98179707,88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86923000" table:style-name="ce54">
            <text:p>R$ 86923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6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Financiamento de Projetos (UO 74.910)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0902</text:p>
          </table:table-cell>
          <table:table-cell office:value-type="string" table:style-name="ce53">
            <text:p>0A3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3">
            <text:p>0172024307</text:p>
          </table:table-cell>
          <table:table-cell office:value-type="float" office:value="392718831.53600001" table:style-name="ce54">
            <text:p>R$ 392718831,536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92718831.54000002" table:style-name="ce54">
            <text:p>R$ 392718831,54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47492800" table:style-name="ce54">
            <text:p>R$ 3474928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6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Financiamento de Projetos (UO 74.910)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0902</text:p>
          </table:table-cell>
          <table:table-cell office:value-type="string" table:style-name="ce53">
            <text:p>0A3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3">
            <text:p>0172024308</text:p>
          </table:table-cell>
          <table:table-cell office:value-type="float" office:value="109910189.9281" table:style-name="ce54">
            <text:p>R$ 109910189,928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09910189.93000001" table:style-name="ce54">
            <text:p>R$ 109910189,93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97252300" table:style-name="ce54">
            <text:p>R$ 972523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6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Financiamento de Projetos (UO 74.910)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0902</text:p>
          </table:table-cell>
          <table:table-cell office:value-type="string" table:style-name="ce53">
            <text:p>0A3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3">
            <text:p>0172024309</text:p>
          </table:table-cell>
          <table:table-cell office:value-type="float" office:value="196359415.76800001" table:style-name="ce54">
            <text:p>R$ 196359415,768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96359415.77000001" table:style-name="ce54">
            <text:p>R$ 196359415,77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73746800" table:style-name="ce54">
            <text:p>R$ 1737468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6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Financiamento de Projetos (UO 74.910)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0902</text:p>
          </table:table-cell>
          <table:table-cell office:value-type="string" table:style-name="ce53">
            <text:p>0A3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3">
            <text:p>0172024310</text:p>
          </table:table-cell>
          <table:table-cell office:value-type="float" office:value="98179707.884000003" table:style-name="ce54">
            <text:p>R$ 98179707,884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98179707.879999995" table:style-name="ce54">
            <text:p>R$ 98179707,88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86923000" table:style-name="ce54">
            <text:p>R$ 86923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6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Empréstimo FNDCT</text:p>
          </table:table-cell>
          <table:table-cell office:value-type="string" table:style-name="ce53">
            <text:p>Financiamento de Projetos (UO 74.910)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0902</text:p>
          </table:table-cell>
          <table:table-cell office:value-type="string" table:style-name="ce53">
            <text:p>0A3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3">
            <text:p>0180365009</text:p>
          </table:table-cell>
          <table:table-cell office:value-type="float" office:value="545762084" table:style-name="ce54">
            <text:p>R$ 545762084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45762084" table:style-name="ce54">
            <text:p>R$ 545762084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482905500" table:style-name="ce54">
            <text:p>R$ 4829055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Equalização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741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3">
            <text:p>0180365009</text:p>
          </table:table-cell>
          <table:table-cell office:value-type="float" office:value="0" table:style-name="ce54">
            <text:p>R$ ,000</text:p>
          </table:table-cell>
          <table:table-cell office:value-type="float" office:value="240359224.96000001" table:style-name="ce54">
            <text:p>R$ 240359224,960</text:p>
          </table:table-cell>
          <table:table-cell office:value-type="float" office:value="0" table:style-name="ce54">
            <text:p>R$ ,000</text:p>
          </table:table-cell>
          <table:table-cell office:value-type="float" office:value="18406390.039999999" table:style-name="ce54">
            <text:p>R$ 18406390,040</text:p>
          </table:table-cell>
          <table:table-cell office:value-type="float" office:value="0" table:style-name="ce54">
            <text:p>R$ ,000</text:p>
          </table:table-cell>
          <table:table-cell office:value-type="float" office:value="240359224.96000001" table:style-name="ce54">
            <text:p>R$ 240359224,960</text:p>
          </table:table-cell>
          <table:table-cell office:value-type="float" office:value="0" table:style-name="ce54">
            <text:p>R$ ,000</text:p>
          </table:table-cell>
          <table:table-cell office:value-type="float" office:value="18406390.039999999" table:style-name="ce54">
            <text:p>R$ 18406390,040</text:p>
          </table:table-cell>
          <table:table-cell office:value-type="float" office:value="0" table:style-name="ce54">
            <text:p>R$ ,000</text:p>
          </table:table-cell>
          <table:table-cell office:value-type="float" office:value="240359224.96000001" table:style-name="ce54">
            <text:p>R$ 240359224,960</text:p>
          </table:table-cell>
          <table:table-cell office:value-type="float" office:value="0" table:style-name="ce54">
            <text:p>R$ ,000</text:p>
          </table:table-cell>
          <table:table-cell office:value-type="float" office:value="18406390.039999999" table:style-name="ce54">
            <text:p>R$ 18406390,040</text:p>
          </table:table-cell>
          <table:table-cell table:number-columns-repeated="16362"/>
        </table:table-row>
        <table:table-row table:style-name="ro20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Fomento à Pesquisa e à Inovação Tecnológica (CT-Verde Amarelo)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13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178963</text:p>
          </table:table-cell>
          <table:table-cell office:value-type="string" table:style-name="ce53">
            <text:p>0188000000</text:p>
          </table:table-cell>
          <table:table-cell office:value-type="float" office:value="7200000" table:style-name="ce54">
            <text:p>R$ 7200000,000</text:p>
          </table:table-cell>
          <table:table-cell office:value-type="float" office:value="300000" table:style-name="ce54">
            <text:p>R$ 30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6984594.8300000001" table:style-name="ce54">
            <text:p>R$ 6984594,830</text:p>
          </table:table-cell>
          <table:table-cell office:value-type="float" office:value="300000" table:style-name="ce54">
            <text:p>R$ 30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Infra-estrutura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2095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3">
            <text:p>0172249013</text:p>
          </table:table-cell>
          <table:table-cell office:value-type="float" office:value="15532107" table:style-name="ce54">
            <text:p>R$ 15532107,000</text:p>
          </table:table-cell>
          <table:table-cell office:value-type="float" office:value="2832894.55" table:style-name="ce54">
            <text:p>R$ 2832894,550</text:p>
          </table:table-cell>
          <table:table-cell office:value-type="float" office:value="4489933.51" table:style-name="ce54">
            <text:p>R$ 4489933,510</text:p>
          </table:table-cell>
          <table:table-cell office:value-type="float" office:value="4477518.9400000004" table:style-name="ce54">
            <text:p>R$ 4477518,940</text:p>
          </table:table-cell>
          <table:table-cell office:value-type="float" office:value="15532107" table:style-name="ce54">
            <text:p>R$ 15532107,000</text:p>
          </table:table-cell>
          <table:table-cell office:value-type="float" office:value="2832894.55" table:style-name="ce54">
            <text:p>R$ 2832894,550</text:p>
          </table:table-cell>
          <table:table-cell office:value-type="float" office:value="4489933.51" table:style-name="ce54">
            <text:p>R$ 4489933,510</text:p>
          </table:table-cell>
          <table:table-cell office:value-type="float" office:value="4477518.9400000004" table:style-name="ce54">
            <text:p>R$ 4477518,940</text:p>
          </table:table-cell>
          <table:table-cell office:value-type="float" office:value="12377384.539999999" table:style-name="ce54">
            <text:p>R$ 12377384,540</text:p>
          </table:table-cell>
          <table:table-cell office:value-type="float" office:value="1853591.07" table:style-name="ce54">
            <text:p>R$ 1853591,070</text:p>
          </table:table-cell>
          <table:table-cell office:value-type="float" office:value="4489933.51" table:style-name="ce54">
            <text:p>R$ 4489933,510</text:p>
          </table:table-cell>
          <table:table-cell office:value-type="float" office:value="4477518.9400000004" table:style-name="ce54">
            <text:p>R$ 4477518,94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Participação no Capital</text:p>
          </table:table-cell>
          <table:table-cell office:value-type="string" table:style-name="ce53">
            <text:p>Participação no Capital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745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1</text:p>
          </table:table-cell>
          <table:table-cell office:value-type="string" table:style-name="ce53">
            <text:p>0180365009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Petróleo</text:p>
          </table:table-cell>
          <table:table-cell table:style-name="ce53"/>
          <table:table-cell office:value-type="string" table:style-name="ce53">
            <text:p>19753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4156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86</text:p>
          </table:table-cell>
          <table:table-cell office:value-type="string" table:style-name="ce53">
            <text:p>0142024289</text:p>
          </table:table-cell>
          <table:table-cell office:value-type="float" office:value="0" table:style-name="ce54">
            <text:p>R$ ,000</text:p>
          </table:table-cell>
          <table:table-cell office:value-type="float" office:value="16584.79" table:style-name="ce54">
            <text:p>R$ 16584,790</text:p>
          </table:table-cell>
          <table:table-cell office:value-type="float" office:value="33782.01" table:style-name="ce54">
            <text:p>R$ 33782,010</text:p>
          </table:table-cell>
          <table:table-cell office:value-type="float" office:value="30927.200000000001" table:style-name="ce54">
            <text:p>R$ 30927,200</text:p>
          </table:table-cell>
          <table:table-cell office:value-type="float" office:value="0" table:style-name="ce54">
            <text:p>R$ ,000</text:p>
          </table:table-cell>
          <table:table-cell office:value-type="float" office:value="16584.54" table:style-name="ce54">
            <text:p>R$ 16584,540</text:p>
          </table:table-cell>
          <table:table-cell office:value-type="float" office:value="33782.01" table:style-name="ce54">
            <text:p>R$ 33782,010</text:p>
          </table:table-cell>
          <table:table-cell office:value-type="float" office:value="30927.200000000001" table:style-name="ce54">
            <text:p>R$ 30927,200</text:p>
          </table:table-cell>
          <table:table-cell office:value-type="float" office:value="0" table:style-name="ce54">
            <text:p>R$ ,000</text:p>
          </table:table-cell>
          <table:table-cell office:value-type="float" office:value="16584.54" table:style-name="ce54">
            <text:p>R$ 16584,540</text:p>
          </table:table-cell>
          <table:table-cell office:value-type="float" office:value="33782.01" table:style-name="ce54">
            <text:p>R$ 33782,010</text:p>
          </table:table-cell>
          <table:table-cell office:value-type="float" office:value="30927.200000000001" table:style-name="ce54">
            <text:p>R$ 30927,200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Petróleo</text:p>
          </table:table-cell>
          <table:table-cell table:style-name="ce53"/>
          <table:table-cell office:value-type="string" table:style-name="ce53">
            <text:p>19753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4156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86</text:p>
          </table:table-cell>
          <table:table-cell office:value-type="string" table:style-name="ce53">
            <text:p>0180365009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6</text:p>
          </table:table-cell>
          <table:table-cell office:value-type="string" table:style-name="ce53">
            <text:p>Reator Multipropósito</text:p>
          </table:table-cell>
          <table:table-cell office:value-type="string" table:style-name="ce53">
            <text:p>Reator Multipropósito</text:p>
          </table:table-cell>
          <table:table-cell office:value-type="string" table:style-name="ce53">
            <text:p>Implantação do Reator Multipropósito - Nacional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6</text:p>
          </table:table-cell>
          <table:table-cell office:value-type="string" table:style-name="ce53">
            <text:p>12P1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67</text:p>
          </table:table-cell>
          <table:table-cell office:value-type="string" table:style-name="ce53">
            <text:p>0100000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53">
            <text:p>6</text:p>
          </table:table-cell>
          <table:table-cell office:value-type="string" table:style-name="ce53">
            <text:p>Reator Multipropósito</text:p>
          </table:table-cell>
          <table:table-cell office:value-type="string" table:style-name="ce53">
            <text:p>Reator Multipropósito</text:p>
          </table:table-cell>
          <table:table-cell office:value-type="string" table:style-name="ce53">
            <text:p>Implantação do Reator Multipropósito - Nacional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6</text:p>
          </table:table-cell>
          <table:table-cell office:value-type="string" table:style-name="ce53">
            <text:p>12P1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88166</text:p>
          </table:table-cell>
          <table:table-cell office:value-type="string" table:style-name="ce53">
            <text:p>0144000000</text:p>
          </table:table-cell>
          <table:table-cell office:value-type="float" office:value="0" table:style-name="ce54">
            <text:p>R$ ,000</text:p>
          </table:table-cell>
          <table:table-cell office:value-type="float" office:value="39404" table:style-name="ce54">
            <text:p>R$ 39404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39404" table:style-name="ce54">
            <text:p>R$ 39404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34000000</text:p>
          </table:table-cell>
          <table:table-cell office:value-type="float" office:value="0" table:style-name="ce54">
            <text:p>R$ ,000</text:p>
          </table:table-cell>
          <table:table-cell office:value-type="float" office:value="111608638" table:style-name="ce54">
            <text:p>R$ 111608638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35000000</text:p>
          </table:table-cell>
          <table:table-cell office:value-type="float" office:value="0" table:style-name="ce54">
            <text:p>R$ ,000</text:p>
          </table:table-cell>
          <table:table-cell office:value-type="float" office:value="82620870" table:style-name="ce54">
            <text:p>R$ 8262087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41000000</text:p>
          </table:table-cell>
          <table:table-cell office:value-type="float" office:value="0" table:style-name="ce54">
            <text:p>R$ ,000</text:p>
          </table:table-cell>
          <table:table-cell office:value-type="float" office:value="39799534" table:style-name="ce54">
            <text:p>R$ 39799534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42000000</text:p>
          </table:table-cell>
          <table:table-cell office:value-type="float" office:value="0" table:style-name="ce54">
            <text:p>R$ ,000</text:p>
          </table:table-cell>
          <table:table-cell office:value-type="float" office:value="745257212" table:style-name="ce54">
            <text:p>R$ 745257212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6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50000000</text:p>
          </table:table-cell>
          <table:table-cell office:value-type="float" office:value="0" table:style-name="ce54">
            <text:p>R$ ,000</text:p>
          </table:table-cell>
          <table:table-cell office:value-type="float" office:value="2440722" table:style-name="ce54">
            <text:p>R$ 2440722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72000000</text:p>
          </table:table-cell>
          <table:table-cell office:value-type="float" office:value="0" table:style-name="ce54">
            <text:p>R$ ,000</text:p>
          </table:table-cell>
          <table:table-cell office:value-type="float" office:value="3251688654" table:style-name="ce54">
            <text:p>R$ 3251688654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78000000</text:p>
          </table:table-cell>
          <table:table-cell office:value-type="float" office:value="0" table:style-name="ce54">
            <text:p>R$ ,000</text:p>
          </table:table-cell>
          <table:table-cell office:value-type="float" office:value="12974" table:style-name="ce54">
            <text:p>R$ 12974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53">
            <text:p>6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Reserva de Contingência</text:p>
          </table:table-cell>
          <table:table-cell office:value-type="string" table:style-name="ce53">
            <text:p>99.9999</text:p>
          </table:table-cell>
          <table:table-cell office:value-type="string" table:style-name="ce53">
            <text:p>0999</text:p>
          </table:table-cell>
          <table:table-cell office:value-type="string" table:style-name="ce53">
            <text:p>0Z00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3">
            <text:p>0180000000</text:p>
          </table:table-cell>
          <table:table-cell office:value-type="float" office:value="0" table:style-name="ce54">
            <text:p>R$ ,000</text:p>
          </table:table-cell>
          <table:table-cell office:value-type="float" office:value="48454406" table:style-name="ce54">
            <text:p>R$ 48454406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56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Saúde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997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8</text:p>
          </table:table-cell>
          <table:table-cell office:value-type="string" table:style-name="ce53">
            <text:p>0172024311</text:p>
          </table:table-cell>
          <table:table-cell office:value-type="float" office:value="13598" table:style-name="ce54">
            <text:p>R$ 13598,000</text:p>
          </table:table-cell>
          <table:table-cell office:value-type="float" office:value="20000" table:style-name="ce54">
            <text:p>R$ 2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3597.74" table:style-name="ce54">
            <text:p>R$ 13597,740</text:p>
          </table:table-cell>
          <table:table-cell office:value-type="float" office:value="20000" table:style-name="ce54">
            <text:p>R$ 2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3597.74" table:style-name="ce54">
            <text:p>R$ 13597,740</text:p>
          </table:table-cell>
          <table:table-cell office:value-type="float" office:value="20000" table:style-name="ce54">
            <text:p>R$ 2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1"/>
        </table:table-row>
        <table:table-row table:style-name="ro20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Subvenção</text:p>
          </table:table-cell>
          <table:table-cell office:value-type="string" table:style-name="ce53">
            <text:p>Subvenção - Lei da Inovação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A29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3">
            <text:p>0100000000</text:p>
          </table:table-cell>
          <table:table-cell office:value-type="float" office:value="0" table:style-name="ce54">
            <text:p>R$ ,000</text:p>
          </table:table-cell>
          <table:table-cell office:value-type="float" office:value="54958" table:style-name="ce54">
            <text:p>R$ 54958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4958" table:style-name="ce54">
            <text:p>R$ 54958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style-name="ce57"/>
          <table:table-cell table:number-columns-repeated="16361" table:style-name="ce56"/>
        </table:table-row>
        <table:table-row table:style-name="ro20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Subvenção</text:p>
          </table:table-cell>
          <table:table-cell office:value-type="string" table:style-name="ce53">
            <text:p>Subvenção - Lei da Inovação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A29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3">
            <text:p>0172024307</text:p>
          </table:table-cell>
          <table:table-cell office:value-type="float" office:value="0" table:style-name="ce54">
            <text:p>R$ ,000</text:p>
          </table:table-cell>
          <table:table-cell office:value-type="float" office:value="69361944.540000007" table:style-name="ce54">
            <text:p>R$ 69361944,540</text:p>
          </table:table-cell>
          <table:table-cell office:value-type="float" office:value="3535091.32" table:style-name="ce54">
            <text:p>R$ 3535091,320</text:p>
          </table:table-cell>
          <table:table-cell office:value-type="float" office:value="3207095.14" table:style-name="ce54">
            <text:p>R$ 3207095,140</text:p>
          </table:table-cell>
          <table:table-cell office:value-type="float" office:value="0" table:style-name="ce54">
            <text:p>R$ ,000</text:p>
          </table:table-cell>
          <table:table-cell office:value-type="float" office:value="69361944.540000007" table:style-name="ce54">
            <text:p>R$ 69361944,540</text:p>
          </table:table-cell>
          <table:table-cell office:value-type="float" office:value="3535091.32" table:style-name="ce54">
            <text:p>R$ 3535091,320</text:p>
          </table:table-cell>
          <table:table-cell office:value-type="float" office:value="3207095.14" table:style-name="ce54">
            <text:p>R$ 3207095,140</text:p>
          </table:table-cell>
          <table:table-cell office:value-type="float" office:value="0" table:style-name="ce54">
            <text:p>R$ ,000</text:p>
          </table:table-cell>
          <table:table-cell office:value-type="float" office:value="24191552.640000001" table:style-name="ce54">
            <text:p>R$ 24191552,640</text:p>
          </table:table-cell>
          <table:table-cell office:value-type="float" office:value="3535091.32" table:style-name="ce54">
            <text:p>R$ 3535091,320</text:p>
          </table:table-cell>
          <table:table-cell office:value-type="float" office:value="3207095.14" table:style-name="ce54">
            <text:p>R$ 3207095,140</text:p>
          </table:table-cell>
          <table:table-cell table:number-columns-repeated="16362" table:style-name="ce56"/>
        </table:table-row>
        <table:table-row table:style-name="ro20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Subvenção</text:p>
          </table:table-cell>
          <table:table-cell office:value-type="string" table:style-name="ce53">
            <text:p>Subvenção - Lei da Inovação</text:p>
          </table:table-cell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A29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3">
            <text:p>0180365009</text:p>
          </table:table-cell>
          <table:table-cell office:value-type="float" office:value="0" table:style-name="ce54">
            <text:p>R$ ,000</text:p>
          </table:table-cell>
          <table:table-cell office:value-type="float" office:value="39757880.079999998" table:style-name="ce54">
            <text:p>R$ 39757880,080</text:p>
          </table:table-cell>
          <table:table-cell office:value-type="float" office:value="4258360.72" table:style-name="ce54">
            <text:p>R$ 4258360,720</text:p>
          </table:table-cell>
          <table:table-cell office:value-type="float" office:value="1944435.2" table:style-name="ce54">
            <text:p>R$ 1944435,200</text:p>
          </table:table-cell>
          <table:table-cell office:value-type="float" office:value="0" table:style-name="ce54">
            <text:p>R$ ,000</text:p>
          </table:table-cell>
          <table:table-cell office:value-type="float" office:value="39757880.079999998" table:style-name="ce54">
            <text:p>R$ 39757880,080</text:p>
          </table:table-cell>
          <table:table-cell office:value-type="float" office:value="4258360.72" table:style-name="ce54">
            <text:p>R$ 4258360,720</text:p>
          </table:table-cell>
          <table:table-cell office:value-type="float" office:value="1944435.2" table:style-name="ce54">
            <text:p>R$ 1944435,200</text:p>
          </table:table-cell>
          <table:table-cell office:value-type="float" office:value="0" table:style-name="ce54">
            <text:p>R$ ,000</text:p>
          </table:table-cell>
          <table:table-cell office:value-type="float" office:value="1423420.08" table:style-name="ce54">
            <text:p>R$ 1423420,080</text:p>
          </table:table-cell>
          <table:table-cell office:value-type="float" office:value="2657000.83" table:style-name="ce54">
            <text:p>R$ 2657000,830</text:p>
          </table:table-cell>
          <table:table-cell office:value-type="float" office:value="1944435.2" table:style-name="ce54">
            <text:p>R$ 1944435,200</text:p>
          </table:table-cell>
          <table:table-cell table:number-columns-repeated="16362" table:style-name="ce1"/>
        </table:table-row>
        <table:table-row table:style-name="ro20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Subvenção - Empreendedorismo Inovador - No Estado de Pernambuco.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A29</text:p>
          </table:table-cell>
          <table:table-cell office:value-type="string" table:style-name="ce53">
            <text:p>7000</text:p>
          </table:table-cell>
          <table:table-cell office:value-type="string" table:style-name="ce53">
            <text:p>178959</text:p>
          </table:table-cell>
          <table:table-cell office:value-type="string" table:style-name="ce53">
            <text:p>0188000000</text:p>
          </table:table-cell>
          <table:table-cell office:value-type="float" office:value="0" table:style-name="ce54">
            <text:p>R$ ,000</text:p>
          </table:table-cell>
          <table:table-cell office:value-type="float" office:value="150000" table:style-name="ce54">
            <text:p>R$ 1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1"/>
        </table:table-row>
        <table:table-row table:style-name="ro21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Subvenção - No Estado de Pernambuco.(2)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A29</text:p>
          </table:table-cell>
          <table:table-cell office:value-type="string" table:style-name="ce53">
            <text:p>0026</text:p>
          </table:table-cell>
          <table:table-cell office:value-type="string" table:style-name="ce53">
            <text:p>178961</text:p>
          </table:table-cell>
          <table:table-cell office:value-type="string" table:style-name="ce53">
            <text:p>0188000000</text:p>
          </table:table-cell>
          <table:table-cell office:value-type="float" office:value="0" table:style-name="ce54">
            <text:p>R$ ,000</text:p>
          </table:table-cell>
          <table:table-cell office:value-type="float" office:value="200000" table:style-name="ce54">
            <text:p>R$ 20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1"/>
        </table:table-row>
        <table:table-row table:style-name="ro21">
          <table:table-cell office:value-type="string" table:style-name="ce53">
            <text:p>2</text:p>
          </table:table-cell>
          <table:table-cell office:value-type="string" table:style-name="ce53">
            <text:p>Operações Especiais</text:p>
          </table:table-cell>
          <table:table-cell office:value-type="string" table:style-name="ce53">
            <text:p>Subvenção - Porto Digital - No Estado de Pernambuco.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0A29</text:p>
          </table:table-cell>
          <table:table-cell office:value-type="string" table:style-name="ce53">
            <text:p>7001</text:p>
          </table:table-cell>
          <table:table-cell office:value-type="string" table:style-name="ce53">
            <text:p>178958</text:p>
          </table:table-cell>
          <table:table-cell office:value-type="string" table:style-name="ce53">
            <text:p>0188000000</text:p>
          </table:table-cell>
          <table:table-cell office:value-type="float" office:value="0" table:style-name="ce54">
            <text:p>R$ ,000</text:p>
          </table:table-cell>
          <table:table-cell office:value-type="float" office:value="120000" table:style-name="ce54">
            <text:p>R$ 12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Transportes Aquaviários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8563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3">
            <text:p>013539524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50000" table:style-name="ce54">
            <text:p>R$ 50000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Transportes Aquaviários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8563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3">
            <text:p>0180365009</text:p>
          </table:table-cell>
          <table:table-cell office:value-type="float" office:value="0" table:style-name="ce54">
            <text:p>R$ ,000</text:p>
          </table:table-cell>
          <table:table-cell office:value-type="float" office:value="175409" table:style-name="ce54">
            <text:p>R$ 175409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75408.05" table:style-name="ce54">
            <text:p>R$ 175408,05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office:value-type="float" office:value="175408.05" table:style-name="ce54">
            <text:p>R$ 175408,050</text:p>
          </table:table-cell>
          <table:table-cell office:value-type="float" office:value="0" table:style-name="ce54">
            <text:p>R$ ,000</text:p>
          </table:table-cell>
          <table:table-cell office:value-type="float" office:value="0" table:style-name="ce54">
            <text:p>R$ ,000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53">
            <text:p>1</text:p>
          </table:table-cell>
          <table:table-cell office:value-type="string" table:style-name="ce53">
            <text:p>Fundos Setoriais</text:p>
          </table:table-cell>
          <table:table-cell office:value-type="string" table:style-name="ce53">
            <text:p>Verde-Amarelo</text:p>
          </table:table-cell>
          <table:table-cell table:style-name="ce53"/>
          <table:table-cell office:value-type="string" table:style-name="ce53">
            <text:p>19572</text:p>
          </table:table-cell>
          <table:table-cell office:value-type="string" table:style-name="ce53">
            <text:p>2208</text:p>
          </table:table-cell>
          <table:table-cell office:value-type="string" table:style-name="ce53">
            <text:p>2113</text:p>
          </table:table-cell>
          <table:table-cell office:value-type="string" table:style-name="ce53">
            <text:p>0000</text:p>
          </table:table-cell>
          <table:table-cell office:value-type="string" table:style-name="ce53">
            <text:p>172673</text:p>
          </table:table-cell>
          <table:table-cell office:value-type="string" table:style-name="ce53">
            <text:p>0172024307</text:p>
          </table:table-cell>
          <table:table-cell office:value-type="float" office:value="317755" table:style-name="ce54">
            <text:p>R$ 317755,000</text:p>
          </table:table-cell>
          <table:table-cell office:value-type="float" office:value="47863.71" table:style-name="ce54">
            <text:p>R$ 47863,710</text:p>
          </table:table-cell>
          <table:table-cell office:value-type="float" office:value="111634.23" table:style-name="ce54">
            <text:p>R$ 111634,230</text:p>
          </table:table-cell>
          <table:table-cell office:value-type="float" office:value="101199.06" table:style-name="ce54">
            <text:p>R$ 101199,060</text:p>
          </table:table-cell>
          <table:table-cell office:value-type="float" office:value="317754.42" table:style-name="ce54">
            <text:p>R$ 317754,420</text:p>
          </table:table-cell>
          <table:table-cell office:value-type="float" office:value="47863.32" table:style-name="ce54">
            <text:p>R$ 47863,320</text:p>
          </table:table-cell>
          <table:table-cell office:value-type="float" office:value="111634.23" table:style-name="ce54">
            <text:p>R$ 111634,230</text:p>
          </table:table-cell>
          <table:table-cell office:value-type="float" office:value="101199.06" table:style-name="ce54">
            <text:p>R$ 101199,060</text:p>
          </table:table-cell>
          <table:table-cell office:value-type="float" office:value="229176.42" table:style-name="ce54">
            <text:p>R$ 229176,420</text:p>
          </table:table-cell>
          <table:table-cell office:value-type="float" office:value="46936.78" table:style-name="ce54">
            <text:p>R$ 46936,780</text:p>
          </table:table-cell>
          <table:table-cell office:value-type="float" office:value="111634.23" table:style-name="ce54">
            <text:p>R$ 111634,230</text:p>
          </table:table-cell>
          <table:table-cell office:value-type="float" office:value="101199.06" table:style-name="ce54">
            <text:p>R$ 101199,060</text:p>
          </table:table-cell>
          <table:table-cell table:number-columns-repeated="16362" table:style-name="ce1"/>
        </table:table-row>
        <table:table-row table:number-rows-repeated="1048517" table:style-name="ro16">
          <table:table-cell table:number-columns-repeated="16384"/>
        </table:table-row>
      </table:table>
      <table:named-expressions>
        <table:named-expression table:name="CNPJ" table:expression="of:=[.#REF!]" table:base-cell-address="Execução_Resumida.$A$1"/>
      </table:named-expressions>
      <table:database-ranges>
        <table:database-range table:target-range-address="Pagamentos_por_Beneficiário.B6:Pagamentos_por_Beneficiário.H400" table:display-filter-buttons="true"/>
        <table:database-range table:target-range-address="Dados_-_NÃO_MEXER.A2:Dados_-_NÃO_MEXER.V5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3" number:min-integer-digits="0"/>
    </number:number-style>
    <number:number-style style:name="N38">
      <number:text>-R$ </number:text>
      <number:number number:decimal-places="3" number:min-integer-digits="0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</style:style>
    <style:style style:name="Normal_Pagamento_por_Benefici_225_rio" style:display-name="Normal_Pagamento_por_Beneficiário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9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7"/>
    <style:style style:name="V_237_rgula_32_9" style:display-name="Vírgula 9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4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1-01-08T17:02:11Z</dc:date>
    <meta:print-date>2020-01-23T18:54:44Z</meta:print-date>
  </office:meta>
</office:document-meta>
</file>