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Dados_32_-_32_N_195_O_32_MEXER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Dados_32_-_32_N_195_O_32_MEXER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Dados_32_-_32_N_195_O_32_MEXER" style:data-style-name="N37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V_237_rgula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V_237_rgula" style:data-style-name="N38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V_237_rgula" style:data-style-name="N38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V_237_rgula" style:data-style-name="N38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V_237_rgula" style:data-style-name="N38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ackground-color="#FFFF00"/>
    </style:style>
    <style:style style:name="ce32" style:family="table-cell" style:parent-style-name="Normal_Dados_32_-_32_N_195_O_32_MEXER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Dados_32_-_32_N_195_O_32_MEXER" style:data-style-name="N37">
      <style:table-cell-properties fo:border="thin solid #C0C0C0" style:vertical-align="automatic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V_237_rgula" style:data-style-name="N36">
      <style:table-cell-properties fo:border="thin solid #C0C0C0" style:vertical-align="automatic" fo:wrap-option="wrap" fo:background-color="#FFFF00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9" style:family="table-cell" style:parent-style-name="Normal_Dados_32_-_32_N_195_O_32_MEXER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Dados_32_-_32_N_195_O_32_MEXER" style:data-style-name="N3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V_237_rgula" style:data-style-name="N30"/>
    <style:style style:name="ce42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V_237_rgula" style:data-style-name="N36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V_237_rgula" style:data-style-name="N36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CD5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V_237_rgula" style:data-style-name="N30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V_237_rgula" style:data-style-name="N36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V_237_rgula" style:data-style-name="N36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V_237_rgula" style:data-style-name="N36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V_237_rgula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V_237_rgula" style:data-style-name="N30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V_237_rgula" style:data-style-name="N36">
      <style:table-cell-properties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V_237_rgula" style:data-style-name="N36"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V_237_rgula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V_237_rgula" style:data-style-name="N30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V_237_rgula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V_237_rgula" style:data-style-name="N36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V_237_rgula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96363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96363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96363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96363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96363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97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9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#96363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V_237_rgula" style:data-style-name="N36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_Or_231_amento_32_por_32_Fonte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V_237_rgula" style:data-style-name="N36">
      <style:table-cell-properties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V_237_rgula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V_237_rgula" style:data-style-name="N36">
      <style:table-cell-properties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V_237_rgula" style:data-style-name="N36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Dados_32_-_32_N_195_O_32_MEXER_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Dados_32_-_32_N_195_O_32_MEXER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Dados_32_-_32_N_195_O_32_MEXER_1" style:data-style-name="N37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35">
      <style:table-cell-properties style:vertical-align="middle"/>
    </style:style>
    <style:style style:name="ce113" style:family="table-cell" style:parent-style-name="V_237_rgula" style:data-style-name="N36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V_237_rgula" style:data-style-name="N36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V_237_rgula" style:data-style-name="N30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V_237_rgula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V_237_rgula" style:data-style-name="N38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V_237_rgula" style:data-style-name="N38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Normal_32_8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124" style:family="table-cell" style:parent-style-name="V_237_rgula_32_8" style:data-style-name="N41">
      <style:text-properties fo:color="#000000" style:font-name="Calibri" style:font-name-asian="Calibri" style:font-name-complex="Calibri" style:font-family-generic="swiss"/>
    </style:style>
    <style:style style:name="ce125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6" style:family="table-cell" style:parent-style-name="Normal_32_8" style:data-style-name="N0">
      <style:table-cell-properties style:vertical-align="automatic" fo:background-color="transparent"/>
      <style:text-properties fo:color="#000000"/>
    </style:style>
    <style:style style:name="ce12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V_237_rgula_32_8" style:data-style-name="N41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3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V_237_rgula_32_8" style:data-style-name="N41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_32_8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Normal_32_8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V_237_rgula_32_8" style:data-style-name="N4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6" style:family="table-cell" style:parent-style-name="Normal_32_8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V_237_rgula_32_8" style:data-style-name="N40">
      <style:text-properties fo:color="#000000" style:font-name="Calibri" style:font-name-asian="Calibri" style:font-name-complex="Calibri" style:font-family-generic="swiss"/>
    </style:style>
    <style:style style:name="ce138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39" style:family="table-cell" style:parent-style-name="V_237_rgula_32_8" style:data-style-name="N4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2.938125cm"/>
    </style:style>
    <style:style style:name="co13" style:family="table-column">
      <style:table-column-properties fo:break-before="auto" style:column-width="8.38729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32291666666667cm" style:use-optimal-column-width="true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4.28625cm"/>
    </style:style>
    <style:style style:name="co30" style:family="table-column">
      <style:table-column-properties fo:break-before="auto" style:column-width="3.6512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35479166666667cm" style:use-optimal-column-width="true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14.1022916666667cm"/>
    </style:style>
    <style:style style:name="co36" style:family="table-column">
      <style:table-column-properties fo:break-before="auto" style:column-width="10.5833333333333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3.65125cm" style:use-optimal-column-width="true"/>
    </style:style>
    <style:style style:name="co39" style:family="table-column">
      <style:table-column-properties fo:break-before="auto" style:column-width="4.31270833333333cm" style:use-optimal-column-width="true"/>
    </style:style>
    <style:style style:name="co40" style:family="table-column">
      <style:table-column-properties fo:break-before="auto" style:column-width="1.29645833333333cm" style:use-optimal-column-width="true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4.31270833333333cm"/>
    </style:style>
    <style:style style:name="co43" style:family="table-column">
      <style:table-column-properties fo:break-before="auto" style:column-width="3.46604166666667cm" style:use-optimal-column-width="true"/>
    </style:style>
    <style:style style:name="co44" style:family="table-column">
      <style:table-column-properties fo:break-before="auto" style:column-width="1.85208333333333cm" style:use-optimal-column-width="true"/>
    </style:style>
    <style:style style:name="co45" style:family="table-column">
      <style:table-column-properties fo:break-before="auto" style:column-width="3.51895833333333cm" style:use-optimal-column-width="true"/>
    </style:style>
    <style:style style:name="co46" style:family="table-column">
      <style:table-column-properties fo:break-before="auto" style:column-width="5.476875cm"/>
    </style:style>
    <style:style style:name="co47" style:family="table-column">
      <style:table-column-properties fo:break-before="auto" style:column-width="2.48708333333333cm" style:use-optimal-column-width="true"/>
    </style:style>
    <style:style style:name="co48" style:family="table-column">
      <style:table-column-properties fo:break-before="auto" style:column-width="2.143125cm" style:use-optimal-column-width="true"/>
    </style:style>
    <style:style style:name="co49" style:family="table-column">
      <style:table-column-properties fo:break-before="auto" style:column-width="7.51416666666667cm" style:use-optimal-column-width="true"/>
    </style:style>
    <style:style style:name="co50" style:family="table-column">
      <style:table-column-properties fo:break-before="auto" style:column-width="3.571875cm"/>
    </style:style>
    <style:style style:name="co51" style:family="table-column">
      <style:table-column-properties fo:break-before="auto" style:column-width="3.28083333333333cm" style:use-optimal-column-width="true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9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2" table:default-cell-style-name="ce10"/>
        <table:table-row table:style-name="ro1">
          <table:table-cell office:value-type="string" table:style-name="ce8">
            <text:p>FNDCT 2020 - Relatório de Execução Orçamentária e Financeira</text:p>
          </table:table-cell>
          <table:table-cell table:style-name="ce9"/>
          <table:table-cell table:number-columns-repeated="3" table:style-name="ce15"/>
          <table:table-cell table:style-name="ce16"/>
          <table:table-cell table:number-columns-repeated="3" table:style-name="ce17"/>
          <table:table-cell table:number-columns-repeated="16375" table:style-name="ce10"/>
        </table:table-row>
        <table:table-row table:style-name="ro1">
          <table:table-cell office:value-type="string" table:style-name="ce20">
            <text:p>Posição em: 30/06/20</text:p>
          </table:table-cell>
          <table:table-cell table:style-name="ce9"/>
          <table:table-cell table:number-columns-repeated="3" table:style-name="ce15"/>
          <table:table-cell table:style-name="ce16"/>
          <table:table-cell table:number-columns-repeated="2" table:style-name="ce17"/>
          <table:table-cell office:value-type="string" table:style-name="ce19">
            <text:p>Valores em R$ 1,00 Correntes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1" table:number-rows-spanned="2" table:style-name="ce120">
            <text:p>Discriminação</text:p>
          </table:table-cell>
          <table:table-cell office:value-type="string" table:number-columns-spanned="1" table:number-rows-spanned="2" table:style-name="ce121">
            <text:p>Orçamento Aprovado (Atualizado)</text:p>
          </table:table-cell>
          <table:table-cell office:value-type="string" table:number-columns-spanned="1" table:number-rows-spanned="2" table:style-name="ce121">
            <text:p>Orçamento Utilizado<text:s text:c="13"/></text:p>
          </table:table-cell>
          <table:table-cell office:value-type="string" table:number-columns-spanned="1" table:number-rows-spanned="2" table:style-name="ce121">
            <text:p>Orçamento BLOQ SOF</text:p>
          </table:table-cell>
          <table:table-cell office:value-type="string" table:number-columns-spanned="1" table:number-rows-spanned="2" table:style-name="ce121">
            <text:p>Saldo Orçamento</text:p>
          </table:table-cell>
          <table:table-cell table:style-name="ce10"/>
          <table:table-cell office:value-type="string" table:number-columns-spanned="1" table:number-rows-spanned="2" table:style-name="ce121">
            <text:p>Pagamento <text:s/>do <text:s/>Ano</text:p>
          </table:table-cell>
          <table:table-cell office:value-type="string" table:number-columns-spanned="1" table:number-rows-spanned="2" table:style-name="ce121">
            <text:p>Pagamento de Restos</text:p>
          </table:table-cell>
          <table:table-cell office:value-type="string" table:number-columns-spanned="1" table:number-rows-spanned="2" table:style-name="ce121">
            <text:p>Pagamento Total</text:p>
          </table:table-cell>
          <table:table-cell table:number-columns-repeated="16375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4">
          <table:table-cell table:number-columns-repeated="2" table:style-name="ce10"/>
          <table:table-cell table:number-columns-repeated="3" table:style-name="ce9"/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">
          <table:table-cell office:value-type="string" table:style-name="ce14">
            <text:p>Fundos Setoriais</text:p>
          </table:table-cell>
          <table:table-cell office:value-type="float" office:value="124011020" table:style-name="ce14">
            <text:p><text:s/>124.011.020<text:s/></text:p>
          </table:table-cell>
          <table:table-cell office:value-type="float" office:value="10503020.390000001" table:style-name="ce14">
            <text:p><text:s/>10.503.020<text:s/></text:p>
          </table:table-cell>
          <table:table-cell office:value-type="float" office:value="7500000" table:style-name="ce14">
            <text:p><text:s/>7.500.000<text:s/></text:p>
          </table:table-cell>
          <table:table-cell office:value-type="float" office:value="106007999.61" table:style-name="ce14">
            <text:p><text:s/>106.008.000<text:s/></text:p>
          </table:table-cell>
          <table:table-cell table:style-name="ce12"/>
          <table:table-cell office:value-type="float" office:value="9669406.6700000018" table:style-name="ce14">
            <text:p><text:s/>9.669.407<text:s/></text:p>
          </table:table-cell>
          <table:table-cell office:value-type="float" office:value="60013125.82" table:style-name="ce14">
            <text:p><text:s/>60.013.126<text:s/></text:p>
          </table:table-cell>
          <table:table-cell office:value-type="float" office:value="69682532.49000001" table:style-name="ce14">
            <text:p><text:s/>69.682.532<text:s/></text:p>
          </table:table-cell>
          <table:table-cell table:style-name="ce12"/>
          <table:table-cell office:value-type="string" table:style-name="ce24">
            <text:p>LOA</text:p>
          </table:table-cell>
          <table:table-cell office:value-type="float" office:value="936324958.00339997" table:formula="of:=[.B41]" table:style-name="ce25">
            <text:p><text:s/>936.324.958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3">
            <text:p>Aeronáutico</text:p>
          </table:table-cell>
          <table:table-cell office:value-type="float" office:value="600000" table:style-name="ce12">
            <text:p><text:s/>600.000<text:s/></text:p>
          </table:table-cell>
          <table:table-cell office:value-type="float" office:value="40324.050000000003" table:style-name="ce12">
            <text:p><text:s/>40.324<text:s/></text:p>
          </table:table-cell>
          <table:table-cell table:style-name="ce12"/>
          <table:table-cell office:value-type="float" office:value="559675.94999999995" table:style-name="ce12">
            <text:p><text:s/>559.676<text:s/></text:p>
          </table:table-cell>
          <table:table-cell table:style-name="ce12"/>
          <table:table-cell office:value-type="float" office:value="40324.050000000003" table:style-name="ce12">
            <text:p><text:s/>40.324<text:s/></text:p>
          </table:table-cell>
          <table:table-cell office:value-type="float" office:value="40877.410000000003" table:style-name="ce12">
            <text:p><text:s/>40.877<text:s/></text:p>
          </table:table-cell>
          <table:table-cell office:value-type="float" office:value="81201.460000000006" table:style-name="ce12">
            <text:p><text:s/>81.201<text:s/></text:p>
          </table:table-cell>
          <table:table-cell table:style-name="ce10"/>
          <table:table-cell office:value-type="string" table:style-name="ce26">
            <text:p>ORÇAMENTO BLOQUEADO*</text:p>
          </table:table-cell>
          <table:table-cell office:value-type="float" office:value="8970000" table:formula="of:=[.D41]" table:style-name="ce27">
            <text:p><text:s/>8.970.000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Agronegócio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office:value-type="string" table:style-name="ce28">
            <text:p>ORÇAMENTO UTILIZADO</text:p>
          </table:table-cell>
          <table:table-cell office:value-type="float" office:value="288679994.75" table:formula="of:=[.C41]" table:style-name="ce27">
            <text:p><text:s/>288.679.995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Amazônia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office:value-type="string" table:style-name="ce29">
            <text:p>ORÇAMENTO A UTILIZAR</text:p>
          </table:table-cell>
          <table:table-cell office:value-type="float" office:value="647644963.25339997" table:formula="of:=[.L6]-[.L8]" table:style-name="ce30">
            <text:p><text:s/>647.644.963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Biotecnologia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2" table:style-name="ce22"/>
          <table:table-cell table:number-columns-repeated="16372"/>
        </table:table-row>
        <table:table-row table:style-name="ro1">
          <table:table-cell office:value-type="string" table:style-name="ce13">
            <text:p>Energia Elétrica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19939.61" table:style-name="ce12">
            <text:p><text:s/>19.940<text:s/></text:p>
          </table:table-cell>
          <table:table-cell office:value-type="float" office:value="19939.61" table:style-name="ce12">
            <text:p><text:s/>19.940<text:s/></text:p>
          </table:table-cell>
          <table:table-cell table:style-name="ce10"/>
          <table:table-cell table:style-name="ce22"/>
          <table:table-cell table:number-columns-repeated="16373" table:style-name="ce10"/>
        </table:table-row>
        <table:table-row table:style-name="ro1">
          <table:table-cell office:value-type="string" table:style-name="ce13">
            <text:p>Espacial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office:value-type="string" table:style-name="ce38">
            <text:p>622120105 - CREDITO BLOQUEADO PELA SOF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3">
            <text:p>Informática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office:value-type="string" table:style-name="ce38">
            <text:p>622120106 - CREDITO BLOQUEADO PARA REMANEJAMENTO PELA SOF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3">
            <text:p>Infra-estrutura</text:p>
          </table:table-cell>
          <table:table-cell office:value-type="float" office:value="113616020" table:style-name="ce12">
            <text:p><text:s/>113.616.020<text:s/></text:p>
          </table:table-cell>
          <table:table-cell office:value-type="float" office:value="9933834.6699999999" table:style-name="ce12">
            <text:p><text:s/>9.933.835<text:s/></text:p>
          </table:table-cell>
          <table:table-cell table:style-name="ce12"/>
          <table:table-cell office:value-type="float" office:value="103682185.33" table:style-name="ce12">
            <text:p><text:s/>103.682.185<text:s/></text:p>
          </table:table-cell>
          <table:table-cell table:style-name="ce12"/>
          <table:table-cell office:value-type="float" office:value="9239725.4900000002" table:style-name="ce12">
            <text:p><text:s/>9.239.725<text:s/></text:p>
          </table:table-cell>
          <table:table-cell office:value-type="float" office:value="53184208.710000001" table:style-name="ce12">
            <text:p><text:s/>53.184.209<text:s/></text:p>
          </table:table-cell>
          <table:table-cell office:value-type="float" office:value="62423934.200000003" table:style-name="ce12">
            <text:p><text:s/>62.423.934<text:s/>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13">
            <text:p>Petróleo</text:p>
          </table:table-cell>
          <table:table-cell office:value-type="float" office:value="245000" table:style-name="ce12">
            <text:p><text:s/>245.000<text:s/></text:p>
          </table:table-cell>
          <table:table-cell office:value-type="float" office:value="33129.22" table:style-name="ce12">
            <text:p><text:s/>33.129<text:s/></text:p>
          </table:table-cell>
          <table:table-cell table:style-name="ce12"/>
          <table:table-cell office:value-type="float" office:value="211870.78" table:style-name="ce12">
            <text:p><text:s/>211.871<text:s/></text:p>
          </table:table-cell>
          <table:table-cell table:style-name="ce12"/>
          <table:table-cell office:value-type="float" office:value="33129.22" table:style-name="ce12">
            <text:p><text:s/>33.129<text:s/></text:p>
          </table:table-cell>
          <table:table-cell table:style-name="ce12"/>
          <table:table-cell office:value-type="float" office:value="33129.22" table:style-name="ce12">
            <text:p><text:s/>33.129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3">
            <text:p>Recursos Hídricos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771246.48" table:style-name="ce12">
            <text:p><text:s/>771.246<text:s/></text:p>
          </table:table-cell>
          <table:table-cell office:value-type="float" office:value="771246.48" table:style-name="ce12">
            <text:p><text:s/>771.246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3">
            <text:p>Saúde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735202.54" table:style-name="ce12">
            <text:p><text:s/>3.735.203<text:s/></text:p>
          </table:table-cell>
          <table:table-cell office:value-type="float" office:value="3735202.54" table:style-name="ce12">
            <text:p><text:s/>3.735.203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3">
            <text:p>Setor Mineral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3">
            <text:p>Transportes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style-name="ce23"/>
          <table:table-cell table:number-columns-repeated="16373"/>
        </table:table-row>
        <table:table-row table:style-name="ro1">
          <table:table-cell office:value-type="string" table:style-name="ce13">
            <text:p>Transportes Aquaviários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1287914.19" table:style-name="ce12">
            <text:p><text:s/>1.287.914<text:s/></text:p>
          </table:table-cell>
          <table:table-cell office:value-type="float" office:value="1287914.19" table:style-name="ce12">
            <text:p><text:s/>1.287.914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3">
            <text:p>Verde-Amarelo</text:p>
          </table:table-cell>
          <table:table-cell office:value-type="float" office:value="1499999.9999999998" table:style-name="ce12">
            <text:p><text:s/>1.500.000<text:s/></text:p>
          </table:table-cell>
          <table:table-cell office:value-type="float" office:value="445732.45" table:style-name="ce12">
            <text:p><text:s/>445.732<text:s/></text:p>
          </table:table-cell>
          <table:table-cell table:style-name="ce12"/>
          <table:table-cell office:value-type="float" office:value="1054267.5499999998" table:style-name="ce12">
            <text:p><text:s/>1.054.268<text:s/></text:p>
          </table:table-cell>
          <table:table-cell table:style-name="ce12"/>
          <table:table-cell office:value-type="float" office:value="356227.91000000003" table:style-name="ce12">
            <text:p><text:s/>356.228<text:s/></text:p>
          </table:table-cell>
          <table:table-cell office:value-type="float" office:value="973736.88" table:style-name="ce12">
            <text:p><text:s/>973.737<text:s/></text:p>
          </table:table-cell>
          <table:table-cell office:value-type="float" office:value="1329964.79" table:style-name="ce12">
            <text:p><text:s/>1.329.965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3">
            <text:p>Fomento à Pesquisa e à Inovação Tecnológica (CT-Verde Amarelo)</text:p>
          </table:table-cell>
          <table:table-cell office:value-type="float" office:value="7500000" table:style-name="ce12">
            <text:p><text:s/>7.500.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00000" table:style-name="ce12">
            <text:p><text:s/>7.50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4">
            <text:p>Operações Especiais</text:p>
          </table:table-cell>
          <table:table-cell office:value-type="float" office:value="350340647.99870002" table:style-name="ce14">
            <text:p><text:s/>350.340.648<text:s/></text:p>
          </table:table-cell>
          <table:table-cell office:value-type="float" office:value="136505108.44999999" table:style-name="ce14">
            <text:p><text:s/>136.505.108<text:s/></text:p>
          </table:table-cell>
          <table:table-cell office:value-type="float" office:value="1470000" table:style-name="ce14">
            <text:p><text:s/>1.470.000<text:s/></text:p>
          </table:table-cell>
          <table:table-cell office:value-type="float" office:value="212365539.54870003" table:style-name="ce14">
            <text:p><text:s/>212.365.540<text:s/></text:p>
          </table:table-cell>
          <table:table-cell table:style-name="ce12"/>
          <table:table-cell office:value-type="float" office:value="130710567.83" table:style-name="ce14">
            <text:p><text:s/>130.710.568<text:s/></text:p>
          </table:table-cell>
          <table:table-cell office:value-type="float" office:value="29786527.18" table:style-name="ce14">
            <text:p><text:s/>29.786.527<text:s/></text:p>
          </table:table-cell>
          <table:table-cell office:value-type="float" office:value="160497095.00999999" table:style-name="ce14">
            <text:p><text:s/>160.497.095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97330423.00200003" table:style-name="ce12">
            <text:p><text:s/>297.330.423<text:s/></text:p>
          </table:table-cell>
          <table:table-cell office:value-type="float" office:value="125280598.84" table:style-name="ce12">
            <text:p><text:s/>125.280.599<text:s/></text:p>
          </table:table-cell>
          <table:table-cell table:style-name="ce12"/>
          <table:table-cell office:value-type="float" office:value="172049824.16200003" table:style-name="ce12">
            <text:p><text:s/>172.049.824<text:s/></text:p>
          </table:table-cell>
          <table:table-cell table:style-name="ce12"/>
          <table:table-cell office:value-type="float" office:value="125280598.84" table:style-name="ce12">
            <text:p><text:s/>125.280.599<text:s/></text:p>
          </table:table-cell>
          <table:table-cell office:value-type="float" office:value="16615186.050000001" table:style-name="ce12">
            <text:p><text:s/>16.615.186<text:s/></text:p>
          </table:table-cell>
          <table:table-cell office:value-type="float" office:value="141895784.89000002" table:style-name="ce12">
            <text:p><text:s/>141.895.785<text:s/>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office:value-type="float" office:value="5971286.21" table:style-name="ce12">
            <text:p><text:s/>5.971.286<text:s/></text:p>
          </table:table-cell>
          <table:table-cell office:value-type="float" office:value="6021286.21" table:style-name="ce12">
            <text:p><text:s/>6.021.286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50690224.996699996" table:style-name="ce12">
            <text:p><text:s/>50.690.225<text:s/></text:p>
          </table:table-cell>
          <table:table-cell office:value-type="float" office:value="11174509.609999999" table:style-name="ce12">
            <text:p><text:s/>11.174.510<text:s/></text:p>
          </table:table-cell>
          <table:table-cell table:style-name="ce12"/>
          <table:table-cell office:value-type="float" office:value="39515715.386699997" table:style-name="ce12">
            <text:p><text:s/>39.515.715<text:s/></text:p>
          </table:table-cell>
          <table:table-cell table:style-name="ce12"/>
          <table:table-cell office:value-type="float" office:value="5379968.9900000002" table:style-name="ce12">
            <text:p><text:s/>5.379.969<text:s/></text:p>
          </table:table-cell>
          <table:table-cell office:value-type="float" office:value="7200054.9199999999" table:style-name="ce12">
            <text:p><text:s/>7.200.055<text:s/></text:p>
          </table:table-cell>
          <table:table-cell office:value-type="float" office:value="12580023.91" table:style-name="ce12">
            <text:p><text:s/>12.580.024<text:s/></text:p>
          </table:table-cell>
          <table:table-cell table:style-name="ce10"/>
          <table:table-cell table:style-name="ce10"/>
          <table:table-cell table:number-columns-repeated="16373"/>
        </table:table-row>
        <table:table-row table:style-name="ro1">
          <table:table-cell office:value-type="string" table:style-name="ce12">
            <text:p>Subvenção (EMENDAS)</text:p>
          </table:table-cell>
          <table:table-cell office:value-type="float" office:value="2270000" table:style-name="ce12">
            <text:p><text:s/>2.270.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0000" table:style-name="ce12">
            <text:p><text:s/>1.470.000<text:s/></text:p>
          </table:table-cell>
          <table:table-cell office:value-type="float" office:value="800000" table:style-name="ce12">
            <text:p><text:s/>80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table:number-columns-repeated="16375" table:style-name="ce10"/>
        </table:table-row>
        <table:table-row table:style-name="ro1">
          <table:table-cell office:value-type="string" table:style-name="ce14">
            <text:p>Demais Ações</text:p>
          </table:table-cell>
          <table:table-cell office:value-type="float" office:value="395571278.00480002" table:style-name="ce14">
            <text:p><text:s/>395.571.278<text:s/></text:p>
          </table:table-cell>
          <table:table-cell office:value-type="float" office:value="111512157.09" table:style-name="ce14">
            <text:p><text:s/>111.512.15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84059120.91480005" table:style-name="ce14">
            <text:p><text:s/>284.059.12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2378849.280000001" table:style-name="ce14">
            <text:p><text:s/>72.378.849<text:s/></text:p>
          </table:table-cell>
          <table:table-cell office:value-type="float" office:value="159401.45000000001" table:style-name="ce14">
            <text:p><text:s/>159.401<text:s/></text:p>
          </table:table-cell>
          <table:table-cell office:value-type="float" office:value="72538250.730000004" table:style-name="ce14">
            <text:p><text:s/>72.538.251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2">
            <text:p>Projetos Institucionais de C&amp;T</text:p>
          </table:table-cell>
          <table:table-cell office:value-type="float" office:value="48966320" table:style-name="ce12">
            <text:p><text:s/>48.966.320<text:s/></text:p>
          </table:table-cell>
          <table:table-cell office:value-type="float" office:value="7003596.0300000003" table:style-name="ce12">
            <text:p><text:s/>7.003.596<text:s/></text:p>
          </table:table-cell>
          <table:table-cell table:style-name="ce12"/>
          <table:table-cell office:value-type="float" office:value="41962723.969999999" table:style-name="ce12">
            <text:p><text:s/>41.962.724<text:s/></text:p>
          </table:table-cell>
          <table:table-cell table:style-name="ce12"/>
          <table:table-cell office:value-type="float" office:value="4003596.0300000003" table:style-name="ce12">
            <text:p><text:s/>4.003.596<text:s/></text:p>
          </table:table-cell>
          <table:table-cell table:style-name="ce12"/>
          <table:table-cell office:value-type="float" office:value="4003596.0300000003" table:style-name="ce12">
            <text:p><text:s/>4.003.596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2">
            <text:p>Promoção de Eventos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1001.45" table:style-name="ce12">
            <text:p><text:s/>31.001<text:s/></text:p>
          </table:table-cell>
          <table:table-cell office:value-type="float" office:value="31001.45" table:style-name="ce12">
            <text:p><text:s/>31.001<text:s/>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2">
            <text:p>Fomento a Pesquisa Inst de C&amp;T (INCT)</text:p>
          </table:table-cell>
          <table:table-cell office:value-type="float" office:value="20000000.004800003" table:style-name="ce12">
            <text:p><text:s/>20.000.000<text:s/></text:p>
          </table:table-cell>
          <table:table-cell office:value-type="float" office:value="18109856.82" table:style-name="ce12">
            <text:p><text:s/>18.109.857<text:s/></text:p>
          </table:table-cell>
          <table:table-cell table:style-name="ce12"/>
          <table:table-cell office:value-type="float" office:value="1890143.1848000027" table:style-name="ce12">
            <text:p><text:s/>1.890.143<text:s/></text:p>
          </table:table-cell>
          <table:table-cell table:style-name="ce12"/>
          <table:table-cell office:value-type="float" office:value="1349856.82" table:style-name="ce12">
            <text:p><text:s/>1.349.857<text:s/></text:p>
          </table:table-cell>
          <table:table-cell table:style-name="ce12"/>
          <table:table-cell office:value-type="float" office:value="1349856.82" table:style-name="ce12">
            <text:p><text:s/>1.349.857<text:s/>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2">
            <text:p>Implantação do Reator Multipropósito - Nacional</text:p>
          </table:table-cell>
          <table:table-cell office:value-type="float" office:value="54958" table:style-name="ce12">
            <text:p><text:s/>54.958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4958" table:style-name="ce12">
            <text:p><text:s/>54.958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128400" table:style-name="ce12">
            <text:p><text:s/>128.400<text:s/></text:p>
          </table:table-cell>
          <table:table-cell office:value-type="float" office:value="128400" table:style-name="ce12">
            <text:p><text:s/>128.400<text:s/>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2">
            <text:p>COVID-19 - MP 929</text:p>
          </table:table-cell>
          <table:table-cell office:value-type="float" office:value="100000000" table:style-name="ce12">
            <text:p><text:s/>100.000.000<text:s/></text:p>
          </table:table-cell>
          <table:table-cell office:value-type="float" office:value="86398704.24000001" table:style-name="ce12">
            <text:p><text:s/>86.398.704<text:s/></text:p>
          </table:table-cell>
          <table:table-cell table:style-name="ce12"/>
          <table:table-cell office:value-type="float" office:value="13601295.75999999" table:style-name="ce12">
            <text:p><text:s/>13.601.296<text:s/></text:p>
          </table:table-cell>
          <table:table-cell table:style-name="ce12"/>
          <table:table-cell office:value-type="float" office:value="67025396.43" table:style-name="ce12">
            <text:p><text:s/>67.025.396<text:s/></text:p>
          </table:table-cell>
          <table:table-cell table:style-name="ce12"/>
          <table:table-cell office:value-type="float" office:value="67025396.43" table:style-name="ce12">
            <text:p><text:s/>67.025.396<text:s/>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2">
            <text:p>COVID-19 - MP 962</text:p>
          </table:table-cell>
          <table:table-cell office:value-type="float" office:value="226500000" table:style-name="ce12">
            <text:p><text:s/>226.500.0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226500000" table:style-name="ce12">
            <text:p><text:s/>226.500.000<text:s/></text:p>
          </table:table-cell>
          <table:table-cell table:number-columns-repeated="5" table:style-name="ce12"/>
          <table:table-cell table:number-columns-repeated="2" table:style-name="ce10"/>
          <table:table-cell table:number-columns-repeated="16372" table:style-name="ce12"/>
        </table:table-row>
        <table:table-row table:style-name="ro6">
          <table:table-cell office:value-type="string" table:style-name="ce14">
            <text:p>Ação Transversal</text:p>
          </table:table-cell>
          <table:table-cell office:value-type="float" office:value="66402011.999900006" table:style-name="ce14">
            <text:p><text:s/>66.402.012<text:s/></text:p>
          </table:table-cell>
          <table:table-cell office:value-type="float" office:value="30159708.82" table:style-name="ce14">
            <text:p><text:s/>30.159.70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6242303.179900005" table:style-name="ce14">
            <text:p><text:s/>36.242.303<text:s/></text:p>
          </table:table-cell>
          <table:table-cell table:style-name="ce12"/>
          <table:table-cell office:value-type="float" office:value="21181768.040000003" table:style-name="ce14">
            <text:p><text:s/>21.181.768<text:s/></text:p>
          </table:table-cell>
          <table:table-cell office:value-type="float" office:value="26392147.550000001" table:style-name="ce14">
            <text:p><text:s/>26.392.148<text:s/></text:p>
          </table:table-cell>
          <table:table-cell office:value-type="float" office:value="47573915.590000004" table:style-name="ce14">
            <text:p><text:s/>47.573.916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2">
            <text:p>Ação Transversal</text:p>
          </table:table-cell>
          <table:table-cell office:value-type="float" office:value="66402011.999900006" table:style-name="ce12">
            <text:p><text:s/>66.402.012<text:s/></text:p>
          </table:table-cell>
          <table:table-cell office:value-type="float" office:value="30159708.82" table:style-name="ce12">
            <text:p><text:s/>30.159.709<text:s/></text:p>
          </table:table-cell>
          <table:table-cell table:style-name="ce12"/>
          <table:table-cell office:value-type="float" office:value="36242303.179900005" table:style-name="ce12">
            <text:p><text:s/>36.242.303<text:s/></text:p>
          </table:table-cell>
          <table:table-cell table:style-name="ce12"/>
          <table:table-cell office:value-type="float" office:value="21181768.040000003" table:style-name="ce12">
            <text:p><text:s/>21.181.768<text:s/></text:p>
          </table:table-cell>
          <table:table-cell office:value-type="float" office:value="26392147.550000001" table:style-name="ce12">
            <text:p><text:s/>26.392.148<text:s/></text:p>
          </table:table-cell>
          <table:table-cell office:value-type="float" office:value="47573915.590000004" table:style-name="ce12">
            <text:p><text:s/>47.573.916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4">
            <text:p>Saúde/PESQUISA VIRUS ZIK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2" table:style-name="ce14"/>
          <table:table-cell office:value-type="float" office:value="0" table:style-name="ce14">
            <text:p><text:s/>-<text:s text:c="3"/></text:p>
          </table:table-cell>
          <table:table-cell table:style-name="ce10"/>
          <table:table-cell office:value-type="float" office:value="0" table:style-name="ce14">
            <text:p><text:s/>-<text:s text:c="3"/></text:p>
          </table:table-cell>
          <table:table-cell table:style-name="ce14"/>
          <table:table-cell office:value-type="float" office:value="0" table:style-name="ce14">
            <text:p><text:s/>-<text:s text:c="3"/>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float" office:value="0" table:style-name="ce10">
            <text:p><text:s/>-<text:s text:c="3"/></text:p>
          </table:table-cell>
          <table:table-cell table:number-columns-repeated="2" table:style-name="ce9"/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2" table:style-name="ce11"/>
          <table:table-cell office:value-type="float" office:value="0" table:style-name="ce11">
            <text:p><text:s/>-<text:s text:c="3"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4">
            <text:p>Formação RH (Ciências sem Fronteira)</text:p>
          </table:table-cell>
          <table:table-cell table:number-columns-repeated="3" table:style-name="ce14"/>
          <table:table-cell office:value-type="float" office:value="0" table:style-name="ce14">
            <text:p><text:s/>-<text:s text:c="3"/></text:p>
          </table:table-cell>
          <table:table-cell table:style-name="ce10"/>
          <table:table-cell table:number-columns-repeated="2" table:style-name="ce14"/>
          <table:table-cell office:value-type="float" office:value="0" table:style-name="ce14">
            <text:p><text:s/>-<text:s text:c="3"/></text:p>
          </table:table-cell>
          <table:table-cell table:number-columns-repeated="16375" table:style-name="ce10"/>
        </table:table-row>
        <table:table-row table:style-name="ro7">
          <table:table-cell table:number-columns-repeated="2" table:style-name="ce10"/>
          <table:table-cell table:number-columns-repeated="2" table:style-name="ce9"/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2" table:style-name="ce11"/>
          <table:table-cell office:value-type="float" office:value="0" table:style-name="ce11">
            <text:p><text:s/>-<text:s text:c="3"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8">
            <text:p>TOTAL Não Reembolsável:</text:p>
          </table:table-cell>
          <table:table-cell office:value-type="float" office:value="936324958.00339997" table:style-name="ce18">
            <text:p><text:s/>936.324.958<text:s/></text:p>
          </table:table-cell>
          <table:table-cell office:value-type="float" office:value="288679994.75" table:style-name="ce18">
            <text:p><text:s/>288.679.995<text:s/></text:p>
          </table:table-cell>
          <table:table-cell office:value-type="float" office:value="8970000" table:style-name="ce18">
            <text:p><text:s/>8.970.000<text:s/></text:p>
          </table:table-cell>
          <table:table-cell office:value-type="float" office:value="638674963.25339997" table:style-name="ce18">
            <text:p><text:s/>638.674.963<text:s/></text:p>
          </table:table-cell>
          <table:table-cell table:style-name="ce10"/>
          <table:table-cell office:value-type="float" office:value="233940591.81999999" table:style-name="ce18">
            <text:p><text:s/>233.940.592<text:s/></text:p>
          </table:table-cell>
          <table:table-cell office:value-type="float" office:value="116351202" table:style-name="ce18">
            <text:p><text:s/>116.351.202<text:s/></text:p>
          </table:table-cell>
          <table:table-cell office:value-type="float" office:value="350291793.82000005" table:style-name="ce18">
            <text:p><text:s/>350.291.794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8">
            <text:p>RESERVA DE CONTINGÊNCIA</text:p>
          </table:table-cell>
          <table:table-cell office:value-type="float" office:value="4281883010" table:style-name="ce18">
            <text:p><text:s/>4.281.883.010<text:s/></text:p>
          </table:table-cell>
          <table:table-cell table:number-columns-repeated="2" table:style-name="ce18"/>
          <table:table-cell office:value-type="float" office:value="4281883010" table:style-name="ce18">
            <text:p><text:s/>4.281.883.010<text:s/></text:p>
          </table:table-cell>
          <table:table-cell table:style-name="ce10"/>
          <table:table-cell table:number-columns-repeated="2" table:style-name="ce18"/>
          <table:table-cell office:value-type="float" office:value="0" table:style-name="ce18">
            <text:p><text:s/>-<text:s text:c="3"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8">
            <text:p>EMPRÉSTIMO FNDCT</text:p>
          </table:table-cell>
          <table:table-cell office:value-type="float" office:value="1627294336.0001001" table:style-name="ce18">
            <text:p><text:s/>1.627.294.336<text:s/></text:p>
          </table:table-cell>
          <table:table-cell office:value-type="float" office:value="100000000" table:style-name="ce18">
            <text:p><text:s/>100.000.000<text:s/></text:p>
          </table:table-cell>
          <table:table-cell table:style-name="ce18"/>
          <table:table-cell office:value-type="float" office:value="1527294336.0001001" table:style-name="ce18">
            <text:p><text:s/>1.527.294.336<text:s/></text:p>
          </table:table-cell>
          <table:table-cell table:style-name="ce10"/>
          <table:table-cell office:value-type="float" office:value="100000000" table:style-name="ce18">
            <text:p><text:s/>100.000.000<text:s/></text:p>
          </table:table-cell>
          <table:table-cell table:style-name="ce18"/>
          <table:table-cell office:value-type="float" office:value="100000000" table:style-name="ce18">
            <text:p><text:s/>100.000.000<text:s/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8">
            <text:p>TOTAL ARRECADAÇÃO*</text:p>
          </table:table-cell>
          <table:table-cell office:value-type="float" office:value="6509177346" table:style-name="ce18">
            <text:p><text:s/>6.509.177.346<text:s/></text:p>
          </table:table-cell>
          <table:table-cell office:value-type="float" office:value="2779586446.5300002" table:style-name="ce18">
            <text:p><text:s/>2.779.586.447<text:s/></text:p>
          </table:table-cell>
          <table:table-cell table:style-name="ce18"/>
          <table:table-cell office:value-type="float" office:value="3729590899.4699998" table:style-name="ce18">
            <text:p><text:s/>3.729.590.899<text:s/></text:p>
          </table:table-cell>
          <table:table-cell table:style-name="ce10"/>
          <table:table-cell table:number-columns-repeated="3" table:style-name="ce18"/>
          <table:table-cell table:number-columns-repeated="16375" table:style-name="ce10"/>
        </table:table-row>
        <table:table-row table:style-name="ro1">
          <table:table-cell office:value-type="string" table:style-name="ce22">
            <text:p>* Arrecadação projetada no ano e realizada até o fechamento do mês maio</text:p>
          </table:table-cell>
          <table:table-cell table:number-columns-repeated="9" table:style-name="ce22"/>
          <table:table-cell table:number-columns-repeated="2" table:style-name="ce10"/>
          <table:table-cell table:number-columns-repeated="16372" table:style-name="ce22"/>
        </table:table-row>
        <table:table-row table:style-name="ro1">
          <table:table-cell table:style-name="ce38"/>
          <table:table-cell table:number-columns-repeated="16383" table:style-name="ce10"/>
        </table:table-row>
        <table:table-row table:number-rows-repeated="2" table:style-name="ro1">
          <table:table-cell table:number-columns-repeated="16384" table:style-name="ce10"/>
        </table:table-row>
        <table:table-row table:number-rows-repeated="450" table:style-name="ro1">
          <table:table-cell table:number-columns-repeated="2"/>
          <table:table-cell table:number-columns-repeated="16382" table:style-name="ce10"/>
        </table:table-row>
        <table:table-row table:number-rows-repeated="1048078" table:style-name="ro1">
          <table:table-cell table:number-columns-repeated="16384"/>
        </table:table-row>
      </table:table>
      <table:table table:name="Orçamento_Detalhado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61"/>
        <table:table-column table:style-name="co15" table:default-cell-style-name="ce61"/>
        <table:table-column table:style-name="co16" table:default-cell-style-name="ce62"/>
        <table:table-column table:style-name="co17" table:default-cell-style-name="ce61"/>
        <table:table-column table:style-name="co18" table:default-cell-style-name="ce105"/>
        <table:table-column table:style-name="co19" table:default-cell-style-name="ce61"/>
        <table:table-column table:style-name="co20" table:default-cell-style-name="ce47"/>
        <table:table-column table:style-name="co21" table:default-cell-style-name="ce47"/>
        <table:table-column table:style-name="co22" table:default-cell-style-name="ce50"/>
        <table:table-column table:style-name="co23" table:default-cell-style-name="ce50"/>
        <table:table-column table:style-name="co24" table:default-cell-style-name="ce63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number-columns-repeated="5" table:default-cell-style-name="ce50"/>
        <table:table-column table:style-name="co30" table:number-columns-repeated="4" table:default-cell-style-name="ce50"/>
        <table:table-column table:style-name="co30" table:default-cell-style-name="ce47"/>
        <table:table-column table:style-name="co31" table:number-columns-repeated="2" table:default-cell-style-name="ce50"/>
        <table:table-column table:style-name="co32" table:default-cell-style-name="ce50"/>
        <table:table-column table:style-name="co31" table:number-columns-repeated="16353" table:default-cell-style-name="ce50"/>
        <table:table-row table:style-name="ro5">
          <table:table-cell office:value-type="string" table:style-name="ce45">
            <text:p>FNDCT 2020 - Relatório de Execução Orçamentária e Financeira</text:p>
          </table:table-cell>
          <table:table-cell table:style-name="ce45"/>
          <table:table-cell table:number-columns-repeated="2" table:style-name="ce36"/>
          <table:table-cell table:style-name="ce42"/>
          <table:table-cell table:number-columns-repeated="3" table:style-name="ce36"/>
          <table:table-cell table:number-columns-repeated="20" table:style-name="ce46"/>
          <table:table-cell table:number-columns-repeated="16356" table:style-name="ce47"/>
        </table:table-row>
        <table:table-row table:style-name="ro5">
          <table:table-cell table:number-columns-repeated="2" table:style-name="ce48"/>
          <table:table-cell table:number-columns-repeated="2" table:style-name="ce46"/>
          <table:table-cell table:style-name="ce49"/>
          <table:table-cell table:style-name="ce46"/>
          <table:table-cell table:style-name="ce36"/>
          <table:table-cell table:number-columns-repeated="21" table:style-name="ce46"/>
          <table:table-cell table:number-columns-repeated="16356" table:style-name="ce47"/>
        </table:table-row>
        <table:table-row table:style-name="ro5">
          <table:table-cell office:value-type="string" table:style-name="ce35">
            <text:p><text:s text:c="2"/>I - FNDCT</text:p>
          </table:table-cell>
          <table:table-cell table:style-name="ce35"/>
          <table:table-cell table:number-columns-repeated="2" table:style-name="ce36"/>
          <table:table-cell table:style-name="ce42"/>
          <table:table-cell table:number-columns-repeated="3" table:style-name="ce36"/>
          <table:table-cell table:number-columns-repeated="20" table:style-name="ce46"/>
          <table:table-cell table:number-columns-repeated="16356" table:style-name="ce47"/>
        </table:table-row>
        <table:table-row table:style-name="ro5">
          <table:table-cell table:number-columns-repeated="2" table:style-name="ce48"/>
          <table:table-cell table:number-columns-repeated="2" table:style-name="ce46"/>
          <table:table-cell table:style-name="ce49"/>
          <table:table-cell table:style-name="ce46"/>
          <table:table-cell table:style-name="ce36"/>
          <table:table-cell table:number-columns-repeated="21" table:style-name="ce46"/>
          <table:table-cell table:number-columns-repeated="16356" table:style-name="ce47"/>
        </table:table-row>
        <table:table-row table:style-name="ro5">
          <table:table-cell office:value-type="string" table:style-name="ce45">
            <text:p>Posição em: 30/06/20</text:p>
          </table:table-cell>
          <table:table-cell table:style-name="ce45"/>
          <table:table-cell table:number-columns-repeated="2" table:style-name="ce36"/>
          <table:table-cell table:style-name="ce42"/>
          <table:table-cell table:style-name="ce46"/>
          <table:table-cell table:style-name="ce36"/>
          <table:table-cell table:number-columns-repeated="20" table:style-name="ce46"/>
          <table:table-cell table:style-name="ce35"/>
          <table:table-cell table:number-columns-repeated="16356" table:style-name="ce47"/>
        </table:table-row>
        <table:table-row table:style-name="ro9">
          <table:table-cell office:value-type="string" table:number-columns-spanned="1" table:number-rows-spanned="2" table:style-name="ce114">
            <text:p>AÇÃO</text:p>
          </table:table-cell>
          <table:table-cell office:value-type="string" table:number-columns-spanned="1" table:number-rows-spanned="2" table:style-name="ce114">
            <text:p>DISCRIMINAÇÃO</text:p>
          </table:table-cell>
          <table:table-cell office:value-type="string" table:number-columns-spanned="1" table:number-rows-spanned="2" table:style-name="ce114">
            <text:p>Função Subfunção</text:p>
          </table:table-cell>
          <table:table-cell office:value-type="string" table:number-columns-spanned="1" table:number-rows-spanned="2" table:style-name="ce116">
            <text:p>Programa</text:p>
          </table:table-cell>
          <table:table-cell office:value-type="string" table:number-columns-spanned="1" table:number-rows-spanned="2" table:style-name="ce116">
            <text:p>Ação</text:p>
          </table:table-cell>
          <table:table-cell office:value-type="string" table:number-columns-spanned="1" table:number-rows-spanned="2" table:style-name="ce114">
            <text:p>PO ou Localizador</text:p>
          </table:table-cell>
          <table:table-cell office:value-type="string" table:number-columns-spanned="1" table:number-rows-spanned="2" table:style-name="ce114">
            <text:p>PTRES</text:p>
          </table:table-cell>
          <table:table-cell office:value-type="string" table:number-columns-spanned="1" table:number-rows-spanned="2" table:style-name="ce114">
            <text:p>FONTE</text:p>
          </table:table-cell>
          <table:table-cell office:value-type="string" table:number-columns-spanned="5" table:number-rows-spanned="1" table:style-name="ce11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1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1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13">
            <text:p>Pagamentos</text:p>
          </table:table-cell>
          <table:covered-table-cell table:number-columns-repeated="4"/>
          <table:table-cell table:number-columns-repeated="16356" table:style-name="ce5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Projetos <text:s text:c="2"/>Capital</text:p>
          </table:table-cell>
          <table:table-cell office:value-type="string" table:style-name="ce51">
            <text:p>Projetos <text:s/>Custeio</text:p>
          </table:table-cell>
          <table:table-cell office:value-type="string" table:style-name="ce51">
            <text:p>Despesas Operacionais</text:p>
          </table:table-cell>
          <table:table-cell office:value-type="string" table:style-name="ce51">
            <text:p>Taxa de Administração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Projetos <text:s text:c="2"/>Capital</text:p>
          </table:table-cell>
          <table:table-cell office:value-type="string" table:style-name="ce51">
            <text:p>Projetos <text:s/>Custeio</text:p>
          </table:table-cell>
          <table:table-cell office:value-type="string" table:style-name="ce51">
            <text:p>Despesas Operacionais</text:p>
          </table:table-cell>
          <table:table-cell office:value-type="string" table:style-name="ce51">
            <text:p>Taxa de Administração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Saldo Capital</text:p>
          </table:table-cell>
          <table:table-cell office:value-type="string" table:style-name="ce51">
            <text:p>Saldo Custeio</text:p>
          </table:table-cell>
          <table:table-cell office:value-type="string" table:style-name="ce51">
            <text:p>Saldo Despesas Operacionais</text:p>
          </table:table-cell>
          <table:table-cell office:value-type="string" table:style-name="ce51">
            <text:p>Saldo Taxa de Administração</text:p>
          </table:table-cell>
          <table:table-cell office:value-type="string" table:style-name="ce51">
            <text:p>Saldo Total</text:p>
          </table:table-cell>
          <table:table-cell office:value-type="string" table:style-name="ce51">
            <text:p>Projetos <text:s text:c="2"/>Capital</text:p>
          </table:table-cell>
          <table:table-cell office:value-type="string" table:style-name="ce51">
            <text:p>Projetos <text:s/>Custeio</text:p>
          </table:table-cell>
          <table:table-cell office:value-type="string" table:style-name="ce51">
            <text:p>Despesas Operacionais</text:p>
          </table:table-cell>
          <table:table-cell office:value-type="string" table:style-name="ce51">
            <text:p>Taxa de Administração</text:p>
          </table:table-cell>
          <table:table-cell office:value-type="string" table:style-name="ce51">
            <text:p>Total</text:p>
          </table:table-cell>
          <table:table-cell table:number-columns-repeated="16356" table:style-name="ce50"/>
        </table:table-row>
        <table:table-row table:style-name="ro5"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3"/>
          <table:table-cell office:value-type="string" table:style-name="ce53">
            <text:p>Fundos Setoriais</text:p>
          </table:table-cell>
          <table:table-cell table:style-name="ce53"/>
          <table:table-cell office:value-type="float" office:value="78380666" table:style-name="ce55">
            <text:p><text:s/>78.380.666,00<text:s/></text:p>
          </table:table-cell>
          <table:table-cell office:value-type="float" office:value="28226938.880599998" table:style-name="ce55">
            <text:p><text:s/>28.226.938,88<text:s/></text:p>
          </table:table-cell>
          <table:table-cell office:value-type="float" office:value="9584536.1309000012" table:style-name="ce55">
            <text:p><text:s/>9.584.536,13<text:s/></text:p>
          </table:table-cell>
          <table:table-cell office:value-type="float" office:value="7818878.9885" table:style-name="ce55">
            <text:p><text:s/>7.818.878,99<text:s/></text:p>
          </table:table-cell>
          <table:table-cell office:value-type="float" office:value="124011020" table:style-name="ce55">
            <text:p><text:s/>124.011.020,00<text:s/></text:p>
          </table:table-cell>
          <table:table-cell office:value-type="float" office:value="2415770.54" table:style-name="ce55">
            <text:p><text:s/>2.415.770,54<text:s/></text:p>
          </table:table-cell>
          <table:table-cell office:value-type="float" office:value="396369.39999999997" table:style-name="ce55">
            <text:p><text:s/>396.369,40<text:s/></text:p>
          </table:table-cell>
          <table:table-cell office:value-type="float" office:value="3770069.21" table:style-name="ce55">
            <text:p><text:s/>3.770.069,21<text:s/></text:p>
          </table:table-cell>
          <table:table-cell office:value-type="float" office:value="3920811.2399999993" table:style-name="ce55">
            <text:p><text:s/>3.920.811,24<text:s/></text:p>
          </table:table-cell>
          <table:table-cell office:value-type="float" office:value="10503020.390000001" table:style-name="ce55">
            <text:p><text:s/>10.503.020,39<text:s/></text:p>
          </table:table-cell>
          <table:table-cell office:value-type="float" office:value="75964895.459999993" table:style-name="ce55">
            <text:p><text:s/>75.964.895,46<text:s/></text:p>
          </table:table-cell>
          <table:table-cell office:value-type="float" office:value="27830569.480600003" table:style-name="ce55">
            <text:p><text:s/>27.830.569,48<text:s/></text:p>
          </table:table-cell>
          <table:table-cell office:value-type="float" office:value="5814466.9208999993" table:style-name="ce55">
            <text:p><text:s/>5.814.466,92<text:s/></text:p>
          </table:table-cell>
          <table:table-cell office:value-type="float" office:value="3898067.7484999998" table:style-name="ce55">
            <text:p><text:s/>3.898.067,75<text:s/></text:p>
          </table:table-cell>
          <table:table-cell office:value-type="float" office:value="113507999.61" table:style-name="ce55">
            <text:p><text:s/>113.507.999,61<text:s/></text:p>
          </table:table-cell>
          <table:table-cell office:value-type="float" office:value="1633083.3599999999" table:style-name="ce55">
            <text:p><text:s/>1.633.083,36<text:s/></text:p>
          </table:table-cell>
          <table:table-cell office:value-type="float" office:value="345442.86" table:style-name="ce55">
            <text:p><text:s/>345.442,86<text:s/></text:p>
          </table:table-cell>
          <table:table-cell office:value-type="float" office:value="3770069.21" table:style-name="ce55">
            <text:p><text:s/>3.770.069,21<text:s/></text:p>
          </table:table-cell>
          <table:table-cell office:value-type="float" office:value="3920811.2399999993" table:style-name="ce55">
            <text:p><text:s/>3.920.811,24<text:s/></text:p>
          </table:table-cell>
          <table:table-cell office:value-type="float" office:value="9669406.6700000018" table:style-name="ce55">
            <text:p><text:s/>9.669.406,67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6">
            <text:p>Aeronáutico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4053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81</text:p>
          </table:table-cell>
          <table:table-cell office:value-type="string" table:style-name="ce57">
            <text:p>0172024308</text:p>
          </table:table-cell>
          <table:table-cell office:value-type="float" office:value="90000" table:style-name="ce56">
            <text:p><text:s/>90.000,00<text:s/></text:p>
          </table:table-cell>
          <table:table-cell office:value-type="float" office:value="418614.13650000002" table:style-name="ce56">
            <text:p><text:s/>418.614,14<text:s/></text:p>
          </table:table-cell>
          <table:table-cell office:value-type="float" office:value="50328.691500000001" table:style-name="ce56">
            <text:p><text:s/>50.328,69<text:s/></text:p>
          </table:table-cell>
          <table:table-cell office:value-type="float" office:value="41057.171999999999" table:style-name="ce56">
            <text:p><text:s/>41.057,17<text:s/></text:p>
          </table:table-cell>
          <table:table-cell office:value-type="float" office:value="600000" table:style-name="ce56">
            <text:p><text:s/>6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9796.75" table:style-name="ce56">
            <text:p><text:s/>19.796,75<text:s/></text:p>
          </table:table-cell>
          <table:table-cell office:value-type="float" office:value="20527.3" table:style-name="ce56">
            <text:p><text:s/>20.527,30<text:s/></text:p>
          </table:table-cell>
          <table:table-cell office:value-type="float" office:value="40324.050000000003" table:style-name="ce56">
            <text:p><text:s/>40.324,05<text:s/></text:p>
          </table:table-cell>
          <table:table-cell office:value-type="float" office:value="90000" table:style-name="ce56">
            <text:p><text:s/>90.000,00<text:s/></text:p>
          </table:table-cell>
          <table:table-cell office:value-type="float" office:value="418614.13650000002" table:style-name="ce56">
            <text:p><text:s/>418.614,14<text:s/></text:p>
          </table:table-cell>
          <table:table-cell office:value-type="float" office:value="30531.941500000001" table:style-name="ce56">
            <text:p><text:s/>30.531,94<text:s/></text:p>
          </table:table-cell>
          <table:table-cell office:value-type="float" office:value="20529.871999999999" table:style-name="ce56">
            <text:p><text:s/>20.529,87<text:s/></text:p>
          </table:table-cell>
          <table:table-cell office:value-type="float" office:value="559675.94999999995" table:style-name="ce56">
            <text:p><text:s/>559.675,9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9796.75" table:style-name="ce56">
            <text:p><text:s/>19.796,75<text:s/></text:p>
          </table:table-cell>
          <table:table-cell office:value-type="float" office:value="20527.3" table:style-name="ce56">
            <text:p><text:s/>20.527,30<text:s/></text:p>
          </table:table-cell>
          <table:table-cell office:value-type="float" office:value="40324.050000000003" table:style-name="ce56">
            <text:p><text:s/>40.324,05<text:s/></text:p>
          </table:table-cell>
          <table:table-cell table:number-columns-repeated="16356" table:style-name="ce56"/>
        </table:table-row>
        <table:table-row table:style-name="ro5">
          <table:table-cell office:value-type="string" table:style-name="ce56">
            <text:p>Agronegócio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4043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80</text:p>
          </table:table-cell>
          <table:table-cell office:value-type="string" table:style-name="ce57">
            <text:p>0172024309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6"/>
        </table:table-row>
        <table:table-row table:style-name="ro5">
          <table:table-cell office:value-type="string" table:style-name="ce56">
            <text:p>Amazônia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4949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83</text:p>
          </table:table-cell>
          <table:table-cell office:value-type="string" table:style-name="ce57">
            <text:p>0172024306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56">
            <text:p>Biotecnologia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4031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79</text:p>
          </table:table-cell>
          <table:table-cell office:value-type="string" table:style-name="ce57">
            <text:p>017202431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56">
            <text:p>Energia Elétrica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2189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75</text:p>
          </table:table-cell>
          <table:table-cell office:value-type="string" table:style-name="ce57">
            <text:p>0172024304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5" table:style-name="ce59"/>
          <table:table-cell table:number-columns-repeated="16351"/>
        </table:table-row>
        <table:table-row table:style-name="ro5">
          <table:table-cell office:value-type="string" table:style-name="ce56">
            <text:p>Espacial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7</text:p>
          </table:table-cell>
          <table:table-cell office:value-type="string" table:style-name="ce58">
            <text:p>2357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68</text:p>
          </table:table-cell>
          <table:table-cell office:value-type="string" table:style-name="ce57">
            <text:p>0180365009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5" table:style-name="ce59"/>
          <table:table-cell table:number-columns-repeated="16351" table:style-name="ce60"/>
        </table:table-row>
        <table:table-row table:style-name="ro5">
          <table:table-cell office:value-type="string" table:style-name="ce56">
            <text:p>Informática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7">
            <text:p>4185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82</text:p>
          </table:table-cell>
          <table:table-cell office:value-type="string" table:style-name="ce57">
            <text:p>0172024305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5" table:style-name="ce59"/>
          <table:table-cell table:number-columns-repeated="16351" table:style-name="ce47"/>
        </table:table-row>
        <table:table-row table:style-name="ro5">
          <table:table-cell office:value-type="string" table:style-name="ce56">
            <text:p>Infra-estrutura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4</text:p>
          </table:table-cell>
          <table:table-cell office:value-type="string" table:style-name="ce58">
            <text:p>2095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66</text:p>
          </table:table-cell>
          <table:table-cell office:value-type="string" table:style-name="ce57">
            <text:p>0172249013</text:p>
          </table:table-cell>
          <table:table-cell office:value-type="float" office:value="70240666" table:style-name="ce56">
            <text:p><text:s/>70.240.666,00<text:s/></text:p>
          </table:table-cell>
          <table:table-cell office:value-type="float" office:value="26326299.6622" table:style-name="ce56">
            <text:p><text:s/>26.326.299,66<text:s/></text:p>
          </table:table-cell>
          <table:table-cell office:value-type="float" office:value="9389379.9681000002" table:style-name="ce56">
            <text:p><text:s/>9.389.379,97<text:s/></text:p>
          </table:table-cell>
          <table:table-cell office:value-type="float" office:value="7659674.3696999997" table:style-name="ce56">
            <text:p><text:s/>7.659.674,37<text:s/></text:p>
          </table:table-cell>
          <table:table-cell office:value-type="float" office:value="113616020" table:style-name="ce56">
            <text:p><text:s/>113.616.020,00<text:s/></text:p>
          </table:table-cell>
          <table:table-cell office:value-type="float" office:value="2098016.12" table:style-name="ce56">
            <text:p><text:s/>2.098.016,12<text:s/></text:p>
          </table:table-cell>
          <table:table-cell office:value-type="float" office:value="301425.99" table:style-name="ce56">
            <text:p><text:s/>301.425,99<text:s/></text:p>
          </table:table-cell>
          <table:table-cell office:value-type="float" office:value="3693304.7" table:style-name="ce56">
            <text:p><text:s/>3.693.304,70<text:s/></text:p>
          </table:table-cell>
          <table:table-cell office:value-type="float" office:value="3841087.86" table:style-name="ce56">
            <text:p><text:s/>3.841.087,86<text:s/></text:p>
          </table:table-cell>
          <table:table-cell office:value-type="float" office:value="9933834.6699999999" table:style-name="ce56">
            <text:p><text:s/>9.933.834,67<text:s/></text:p>
          </table:table-cell>
          <table:table-cell office:value-type="float" office:value="68142649.879999995" table:style-name="ce56">
            <text:p><text:s/>68.142.649,88<text:s/></text:p>
          </table:table-cell>
          <table:table-cell office:value-type="float" office:value="26024873.672200002" table:style-name="ce56">
            <text:p><text:s/>26.024.873,67<text:s/></text:p>
          </table:table-cell>
          <table:table-cell office:value-type="float" office:value="5696075.2681" table:style-name="ce56">
            <text:p><text:s/>5.696.075,27<text:s/></text:p>
          </table:table-cell>
          <table:table-cell office:value-type="float" office:value="3818586.5096999998" table:style-name="ce56">
            <text:p><text:s/>3.818.586,51<text:s/></text:p>
          </table:table-cell>
          <table:table-cell office:value-type="float" office:value="103682185.33" table:style-name="ce56">
            <text:p><text:s/>103.682.185,33<text:s/></text:p>
          </table:table-cell>
          <table:table-cell office:value-type="float" office:value="1403906.94" table:style-name="ce56">
            <text:p><text:s/>1.403.906,94<text:s/></text:p>
          </table:table-cell>
          <table:table-cell office:value-type="float" office:value="301425.99" table:style-name="ce56">
            <text:p><text:s/>301.425,99<text:s/></text:p>
          </table:table-cell>
          <table:table-cell office:value-type="float" office:value="3693304.7" table:style-name="ce56">
            <text:p><text:s/>3.693.304,70<text:s/></text:p>
          </table:table-cell>
          <table:table-cell office:value-type="float" office:value="3841087.86" table:style-name="ce56">
            <text:p><text:s/>3.841.087,86<text:s/></text:p>
          </table:table-cell>
          <table:table-cell office:value-type="float" office:value="9239725.4900000002" table:style-name="ce56">
            <text:p><text:s/>9.239.725,49<text:s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Petróleo</text:p>
          </table:table-cell>
          <table:table-cell office:value-type="string" table:style-name="ce56">
            <text:p/>
          </table:table-cell>
          <table:table-cell office:value-type="string" table:style-name="ce57">
            <text:p>19753</text:p>
          </table:table-cell>
          <table:table-cell office:value-type="string" table:style-name="ce57">
            <text:p>2208</text:p>
          </table:table-cell>
          <table:table-cell office:value-type="string" table:style-name="ce57">
            <text:p>4156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86</text:p>
          </table:table-cell>
          <table:table-cell office:value-type="string" table:style-name="ce57">
            <text:p>0142024289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7484.74" table:style-name="ce56">
            <text:p><text:s/>207.484,74<text:s/></text:p>
          </table:table-cell>
          <table:table-cell office:value-type="float" office:value="20660.678500000002" table:style-name="ce56">
            <text:p><text:s/>20.660,68<text:s/></text:p>
          </table:table-cell>
          <table:table-cell office:value-type="float" office:value="16854.5815" table:style-name="ce56">
            <text:p><text:s/>16.854,58<text:s/></text:p>
          </table:table-cell>
          <table:table-cell office:value-type="float" office:value="245000" table:style-name="ce59">
            <text:p><text:s/>24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6584.54" table:style-name="ce56">
            <text:p><text:s/>16.584,54<text:s/></text:p>
          </table:table-cell>
          <table:table-cell office:value-type="float" office:value="8126.86" table:style-name="ce56">
            <text:p><text:s/>8.126,86<text:s/></text:p>
          </table:table-cell>
          <table:table-cell office:value-type="float" office:value="8417.82" table:style-name="ce56">
            <text:p><text:s/>8.417,82<text:s/></text:p>
          </table:table-cell>
          <table:table-cell office:value-type="float" office:value="33129.22" table:style-name="ce56">
            <text:p><text:s/>33.129,22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90900.19999999998" table:style-name="ce56">
            <text:p><text:s/>190.900,20<text:s/></text:p>
          </table:table-cell>
          <table:table-cell office:value-type="float" office:value="12533.818500000001" table:style-name="ce56">
            <text:p><text:s/>12.533,82<text:s/></text:p>
          </table:table-cell>
          <table:table-cell office:value-type="float" office:value="8436.7615000000005" table:style-name="ce56">
            <text:p><text:s/>8.436,76<text:s/></text:p>
          </table:table-cell>
          <table:table-cell office:value-type="float" office:value="211870.77999999997" table:style-name="ce56">
            <text:p><text:s/>211.870,7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6584.54" table:style-name="ce56">
            <text:p><text:s/>16.584,54<text:s/></text:p>
          </table:table-cell>
          <table:table-cell office:value-type="float" office:value="8126.86" table:style-name="ce56">
            <text:p><text:s/>8.126,86<text:s/></text:p>
          </table:table-cell>
          <table:table-cell office:value-type="float" office:value="8417.82" table:style-name="ce56">
            <text:p><text:s/>8.417,82<text:s/></text:p>
          </table:table-cell>
          <table:table-cell office:value-type="float" office:value="33129.22" table:style-name="ce56">
            <text:p><text:s/>33.129,22<text:s/></text:p>
          </table:table-cell>
          <table:table-cell table:number-columns-repeated="5" table:style-name="ce59"/>
          <table:table-cell table:number-columns-repeated="16351" table:style-name="ce47"/>
        </table:table-row>
        <table:table-row table:style-name="ro5">
          <table:table-cell office:value-type="string" table:style-name="ce56">
            <text:p>Recursos Hídricos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7">
            <text:p>2223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77</text:p>
          </table:table-cell>
          <table:table-cell office:value-type="string" table:style-name="ce57">
            <text:p>0134024198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9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9">
          <table:table-cell office:value-type="string" table:style-name="ce56">
            <text:p>Saúde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2997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78</text:p>
          </table:table-cell>
          <table:table-cell office:value-type="string" table:style-name="ce57">
            <text:p>0172024311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11">
          <table:table-cell office:value-type="string" table:style-name="ce56">
            <text:p>Setor Mineral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2119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74</text:p>
          </table:table-cell>
          <table:table-cell office:value-type="string" table:style-name="ce57">
            <text:p>0141024184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11">
          <table:table-cell office:value-type="string" table:style-name="ce56">
            <text:p>Transportes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2191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76</text:p>
          </table:table-cell>
          <table:table-cell office:value-type="string" table:style-name="ce57">
            <text:p>015024901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11">
          <table:table-cell office:value-type="string" table:style-name="ce56">
            <text:p>Transportes Aquaviários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8563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84</text:p>
          </table:table-cell>
          <table:table-cell office:value-type="string" table:style-name="ce57">
            <text:p>013539524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11">
          <table:table-cell office:value-type="string" table:style-name="ce56">
            <text:p>Verde-Amarelo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2113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73</text:p>
          </table:table-cell>
          <table:table-cell office:value-type="string" table:style-name="ce57">
            <text:p>0172024307</text:p>
          </table:table-cell>
          <table:table-cell office:value-type="float" office:value="850000" table:style-name="ce56">
            <text:p><text:s/>850.000,00<text:s/></text:p>
          </table:table-cell>
          <table:table-cell office:value-type="float" office:value="424540.3419" table:style-name="ce56">
            <text:p><text:s/>424.540,34<text:s/></text:p>
          </table:table-cell>
          <table:table-cell office:value-type="float" office:value="124166.7928" table:style-name="ce56">
            <text:p><text:s/>124.166,79<text:s/></text:p>
          </table:table-cell>
          <table:table-cell office:value-type="float" office:value="101292.8653" table:style-name="ce56">
            <text:p><text:s/>101.292,87<text:s/></text:p>
          </table:table-cell>
          <table:table-cell office:value-type="float" office:value="1499999.9999999998" table:style-name="ce56">
            <text:p><text:s/>1.500.000,00<text:s/></text:p>
          </table:table-cell>
          <table:table-cell office:value-type="float" office:value="317754.42" table:style-name="ce56">
            <text:p><text:s/>317.754,42<text:s/></text:p>
          </table:table-cell>
          <table:table-cell office:value-type="float" office:value="28358.87" table:style-name="ce56">
            <text:p><text:s/>28.358,87<text:s/></text:p>
          </table:table-cell>
          <table:table-cell office:value-type="float" office:value="48840.9" table:style-name="ce56">
            <text:p><text:s/>48.840,90<text:s/></text:p>
          </table:table-cell>
          <table:table-cell office:value-type="float" office:value="50778.26" table:style-name="ce56">
            <text:p><text:s/>50.778,26<text:s/></text:p>
          </table:table-cell>
          <table:table-cell office:value-type="float" office:value="445732.45" table:style-name="ce56">
            <text:p><text:s/>445.732,45<text:s/></text:p>
          </table:table-cell>
          <table:table-cell office:value-type="float" office:value="532245.58000000007" table:style-name="ce56">
            <text:p><text:s/>532.245,58<text:s/></text:p>
          </table:table-cell>
          <table:table-cell office:value-type="float" office:value="396181.4719" table:style-name="ce56">
            <text:p><text:s/>396.181,47<text:s/></text:p>
          </table:table-cell>
          <table:table-cell office:value-type="float" office:value="75325.892800000001" table:style-name="ce56">
            <text:p><text:s/>75.325,89<text:s/></text:p>
          </table:table-cell>
          <table:table-cell office:value-type="float" office:value="50514.605300000003" table:style-name="ce56">
            <text:p><text:s/>50.514,61<text:s/></text:p>
          </table:table-cell>
          <table:table-cell office:value-type="float" office:value="1054267.5499999998" table:style-name="ce56">
            <text:p><text:s/>1.054.267,55<text:s/></text:p>
          </table:table-cell>
          <table:table-cell office:value-type="float" office:value="229176.42" table:style-name="ce56">
            <text:p><text:s/>229.176,42<text:s/></text:p>
          </table:table-cell>
          <table:table-cell office:value-type="float" office:value="27432.33" table:style-name="ce56">
            <text:p><text:s/>27.432,33<text:s/></text:p>
          </table:table-cell>
          <table:table-cell office:value-type="float" office:value="48840.9" table:style-name="ce56">
            <text:p><text:s/>48.840,90<text:s/></text:p>
          </table:table-cell>
          <table:table-cell office:value-type="float" office:value="50778.26" table:style-name="ce56">
            <text:p><text:s/>50.778,26<text:s/></text:p>
          </table:table-cell>
          <table:table-cell office:value-type="float" office:value="356227.91000000003" table:style-name="ce56">
            <text:p><text:s/>356.227,91<text:s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Fomento à Pesquisa e à Inovação Tecnológica (CT-Verde Amarelo)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7">
            <text:p>2113</text:p>
          </table:table-cell>
          <table:table-cell office:value-type="string" table:style-name="ce57">
            <text:p>0001</text:p>
          </table:table-cell>
          <table:table-cell office:value-type="string" table:style-name="ce107">
            <text:p>178963</text:p>
          </table:table-cell>
          <table:table-cell office:value-type="string" table:style-name="ce57">
            <text:p>0188000000</text:p>
          </table:table-cell>
          <table:table-cell office:value-type="float" office:value="7200000" table:style-name="ce56">
            <text:p><text:s/>7.200.000,00<text:s/></text:p>
          </table:table-cell>
          <table:table-cell office:value-type="float" office:value="300000" table:style-name="ce56">
            <text:p><text:s/>3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500000" table:style-name="ce56">
            <text:p><text:s/>7.5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200000" table:style-name="ce56">
            <text:p><text:s/>7.200.000,00<text:s/></text:p>
          </table:table-cell>
          <table:table-cell office:value-type="float" office:value="300000" table:style-name="ce56">
            <text:p><text:s/>3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500000" table:style-name="ce56">
            <text:p><text:s/>7.5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5" table:style-name="ce59"/>
          <table:table-cell table:number-columns-repeated="16351" table:style-name="ce60"/>
        </table:table-row>
        <table:table-row table:style-name="ro5">
          <table:table-cell table:number-columns-repeated="2" table:style-name="ce50"/>
          <table:table-cell table:number-columns-repeated="2" table:style-name="ce61"/>
          <table:table-cell table:style-name="ce62"/>
          <table:table-cell table:style-name="ce61"/>
          <table:table-cell table:style-name="ce108"/>
          <table:table-cell table:style-name="ce61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4" table:style-name="ce50"/>
          <table:table-cell table:style-name="ce47"/>
          <table:table-cell table:number-columns-repeated="16356" table:style-name="ce50"/>
        </table:table-row>
        <table:table-row table:style-name="ro5"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3"/>
          <table:table-cell office:value-type="string" table:style-name="ce53">
            <text:p>Operações Especiais</text:p>
          </table:table-cell>
          <table:table-cell table:style-name="ce53"/>
          <table:table-cell office:value-type="float" office:value="50000" table:style-name="ce55">
            <text:p><text:s/>50.000,00<text:s/></text:p>
          </table:table-cell>
          <table:table-cell office:value-type="float" office:value="322091116.199" table:style-name="ce55">
            <text:p><text:s/>322.091.116,20<text:s/></text:p>
          </table:table-cell>
          <table:table-cell office:value-type="float" office:value="4272104.0693999995" table:style-name="ce55">
            <text:p><text:s/>4.272.104,07<text:s/></text:p>
          </table:table-cell>
          <table:table-cell office:value-type="float" office:value="23927427.730300002" table:style-name="ce55">
            <text:p><text:s/>23.927.427,73<text:s/></text:p>
          </table:table-cell>
          <table:table-cell office:value-type="float" office:value="350340647.99870002" table:style-name="ce55">
            <text:p><text:s/>350.340.648,00<text:s/></text:p>
          </table:table-cell>
          <table:table-cell office:value-type="float" office:value="50000" table:style-name="ce55">
            <text:p><text:s/>50.000,00<text:s/></text:p>
          </table:table-cell>
          <table:table-cell office:value-type="float" office:value="122822988.56" table:style-name="ce55">
            <text:p><text:s/>122.822.988,56<text:s/></text:p>
          </table:table-cell>
          <table:table-cell office:value-type="float" office:value="1680428.55" table:style-name="ce55">
            <text:p><text:s/>1.680.428,55<text:s/></text:p>
          </table:table-cell>
          <table:table-cell office:value-type="float" office:value="11951691.34" table:style-name="ce55">
            <text:p><text:s/>11.951.691,34<text:s/></text:p>
          </table:table-cell>
          <table:table-cell office:value-type="float" office:value="136505108.45000002" table:style-name="ce55">
            <text:p><text:s/>136.505.108,4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99268127.639" table:style-name="ce55">
            <text:p><text:s/>199.268.127,64<text:s/></text:p>
          </table:table-cell>
          <table:table-cell office:value-type="float" office:value="2591675.5194000001" table:style-name="ce55">
            <text:p><text:s/>2.591.675,52<text:s/></text:p>
          </table:table-cell>
          <table:table-cell office:value-type="float" office:value="11975736.3903" table:style-name="ce55">
            <text:p><text:s/>11.975.736,39<text:s/></text:p>
          </table:table-cell>
          <table:table-cell office:value-type="float" office:value="213835539.54870003" table:style-name="ce55">
            <text:p><text:s/>213.835.539,55<text:s/></text:p>
          </table:table-cell>
          <table:table-cell office:value-type="float" office:value="50000" table:style-name="ce55">
            <text:p><text:s/>50.000,00<text:s/></text:p>
          </table:table-cell>
          <table:table-cell office:value-type="float" office:value="117028447.94" table:style-name="ce55">
            <text:p><text:s/>117.028.447,94<text:s/></text:p>
          </table:table-cell>
          <table:table-cell office:value-type="float" office:value="1680428.55" table:style-name="ce55">
            <text:p><text:s/>1.680.428,55<text:s/></text:p>
          </table:table-cell>
          <table:table-cell office:value-type="float" office:value="11951691.34" table:style-name="ce55">
            <text:p><text:s/>11.951.691,34<text:s/></text:p>
          </table:table-cell>
          <table:table-cell office:value-type="float" office:value="130710567.83" table:style-name="ce55">
            <text:p><text:s/>130.710.567,83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6">
            <text:p>Equalização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0741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70</text:p>
          </table:table-cell>
          <table:table-cell office:value-type="string" table:style-name="ce57">
            <text:p>0180365009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76888095.05000001" table:style-name="ce56">
            <text:p><text:s/>276.888.095,0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442327.952" table:style-name="ce56">
            <text:p><text:s/>20.442.327,95<text:s/></text:p>
          </table:table-cell>
          <table:table-cell office:value-type="float" office:value="297330423.00200003" table:style-name="ce56">
            <text:p><text:s/>297.330.423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5069706.3" table:style-name="ce56">
            <text:p><text:s/>115.069.706,3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210892.539999999" table:style-name="ce56">
            <text:p><text:s/>10.210.892,54<text:s/></text:p>
          </table:table-cell>
          <table:table-cell office:value-type="float" office:value="125280598.84" table:style-name="ce56">
            <text:p><text:s/>125.280.598,8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61818388.75" table:style-name="ce56">
            <text:p><text:s/>161.818.388,7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231435.412" table:style-name="ce56">
            <text:p><text:s/>10.231.435,41<text:s/></text:p>
          </table:table-cell>
          <table:table-cell office:value-type="float" office:value="172049824.16200003" table:style-name="ce56">
            <text:p><text:s/>172.049.824,1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5069706.3" table:style-name="ce56">
            <text:p><text:s/>115.069.706,3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210892.539999999" table:style-name="ce56">
            <text:p><text:s/>10.210.892,54<text:s/></text:p>
          </table:table-cell>
          <table:table-cell office:value-type="float" office:value="125280598.84" table:style-name="ce56">
            <text:p><text:s/>125.280.598,84<text:s/></text:p>
          </table:table-cell>
          <table:table-cell table:number-columns-repeated="5" table:style-name="ce59"/>
          <table:table-cell table:number-columns-repeated="16351"/>
        </table:table-row>
        <table:table-row table:style-name="ro5">
          <table:table-cell office:value-type="string" table:style-name="ce56">
            <text:p>Participação no Capital</text:p>
          </table:table-cell>
          <table:table-cell office:value-type="string" table:style-name="ce56">
            <text:p>Participação no Capital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7">
            <text:p>0745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71</text:p>
          </table:table-cell>
          <table:table-cell office:value-type="string" table:style-name="ce57">
            <text:p>0180365009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9">
            <text:p><text:s/>50.000,00<text:s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table:number-columns-repeated="16356" table:style-name="ce59"/>
        </table:table-row>
        <table:table-row table:style-name="ro11">
          <table:table-cell office:value-type="string" table:style-name="ce56">
            <text:p>Subvenção</text:p>
          </table:table-cell>
          <table:table-cell office:value-type="string" table:style-name="ce56">
            <text:p>Subvenção - Lei da Inovação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0A29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69</text:p>
          </table:table-cell>
          <table:table-cell office:value-type="string" table:style-name="ce57">
            <text:p>0172024307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6367253.149999999" table:style-name="ce56">
            <text:p><text:s/>36.367.253,15<text:s/></text:p>
          </table:table-cell>
          <table:table-cell office:value-type="float" office:value="3618769.0924" table:style-name="ce56">
            <text:p><text:s/>3.618.769,09<text:s/></text:p>
          </table:table-cell>
          <table:table-cell office:value-type="float" office:value="2952121.7546999999" table:style-name="ce56">
            <text:p><text:s/>2.952.121,75<text:s/></text:p>
          </table:table-cell>
          <table:table-cell office:value-type="float" office:value="42938143.997099996" table:style-name="ce56">
            <text:p><text:s/>42.938.14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420282.2599999998" table:style-name="ce56">
            <text:p><text:s/>7.420.282,26<text:s/></text:p>
          </table:table-cell>
          <table:table-cell office:value-type="float" office:value="1423439.78" table:style-name="ce56">
            <text:p><text:s/>1.423.439,78<text:s/></text:p>
          </table:table-cell>
          <table:table-cell office:value-type="float" office:value="1474577.58" table:style-name="ce56">
            <text:p><text:s/>1.474.577,58<text:s/></text:p>
          </table:table-cell>
          <table:table-cell office:value-type="float" office:value="10318299.619999999" table:style-name="ce56">
            <text:p><text:s/>10.318.299,62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8946970.890000001" table:style-name="ce56">
            <text:p><text:s/>28.946.970,89<text:s/></text:p>
          </table:table-cell>
          <table:table-cell office:value-type="float" office:value="2195329.3124000002" table:style-name="ce56">
            <text:p><text:s/>2.195.329,31<text:s/></text:p>
          </table:table-cell>
          <table:table-cell office:value-type="float" office:value="1477544.1746999999" table:style-name="ce56">
            <text:p><text:s/>1.477.544,17<text:s/></text:p>
          </table:table-cell>
          <table:table-cell office:value-type="float" office:value="32619844.377099998" table:style-name="ce56">
            <text:p><text:s/>32.619.844,3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625741.64" table:style-name="ce56">
            <text:p><text:s/>1.625.741,64<text:s/></text:p>
          </table:table-cell>
          <table:table-cell office:value-type="float" office:value="1423439.78" table:style-name="ce56">
            <text:p><text:s/>1.423.439,78<text:s/></text:p>
          </table:table-cell>
          <table:table-cell office:value-type="float" office:value="1474577.58" table:style-name="ce56">
            <text:p><text:s/>1.474.577,58<text:s/></text:p>
          </table:table-cell>
          <table:table-cell office:value-type="float" office:value="4523759" table:style-name="ce56">
            <text:p><text:s/>4.523.759,00<text:s/></text:p>
          </table:table-cell>
          <table:table-cell table:number-columns-repeated="16356" table:style-name="ce59"/>
        </table:table-row>
        <table:table-row table:style-name="ro11">
          <table:table-cell office:value-type="string" table:style-name="ce56">
            <text:p>Subvenção</text:p>
          </table:table-cell>
          <table:table-cell office:value-type="string" table:style-name="ce56">
            <text:p>Subvenção - Lei da Inovação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0A29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69</text:p>
          </table:table-cell>
          <table:table-cell office:value-type="string" table:style-name="ce57">
            <text:p>0180365009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565767.9989999998" table:style-name="ce56">
            <text:p><text:s/>6.565.768,00<text:s/></text:p>
          </table:table-cell>
          <table:table-cell office:value-type="float" office:value="653334.97699999996" table:style-name="ce56">
            <text:p><text:s/>653.334,98<text:s/></text:p>
          </table:table-cell>
          <table:table-cell office:value-type="float" office:value="532978.02359999996" table:style-name="ce56">
            <text:p><text:s/>532.978,02<text:s/></text:p>
          </table:table-cell>
          <table:table-cell office:value-type="float" office:value="7752080.9995999997" table:style-name="ce56">
            <text:p><text:s/>7.752.081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33000" table:style-name="ce56">
            <text:p><text:s/>333.000,00<text:s/></text:p>
          </table:table-cell>
          <table:table-cell office:value-type="float" office:value="256988.77" table:style-name="ce56">
            <text:p><text:s/>256.988,77<text:s/></text:p>
          </table:table-cell>
          <table:table-cell office:value-type="float" office:value="266221.21999999997" table:style-name="ce56">
            <text:p><text:s/>266.221,22<text:s/></text:p>
          </table:table-cell>
          <table:table-cell office:value-type="float" office:value="856209.99" table:style-name="ce56">
            <text:p><text:s/>856.209,99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232767.9989999998" table:style-name="ce56">
            <text:p><text:s/>6.232.768,00<text:s/></text:p>
          </table:table-cell>
          <table:table-cell office:value-type="float" office:value="396346.20699999994" table:style-name="ce56">
            <text:p><text:s/>396.346,21<text:s/></text:p>
          </table:table-cell>
          <table:table-cell office:value-type="float" office:value="266756.80359999998" table:style-name="ce56">
            <text:p><text:s/>266.756,80<text:s/></text:p>
          </table:table-cell>
          <table:table-cell office:value-type="float" office:value="6895871.0095999995" table:style-name="ce56">
            <text:p><text:s/>6.895.871,01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33000" table:style-name="ce56">
            <text:p><text:s/>333.000,00<text:s/></text:p>
          </table:table-cell>
          <table:table-cell office:value-type="float" office:value="256988.77" table:style-name="ce56">
            <text:p><text:s/>256.988,77<text:s/></text:p>
          </table:table-cell>
          <table:table-cell office:value-type="float" office:value="266221.21999999997" table:style-name="ce56">
            <text:p><text:s/>266.221,22<text:s/></text:p>
          </table:table-cell>
          <table:table-cell office:value-type="float" office:value="856209.99" table:style-name="ce56">
            <text:p><text:s/>856.209,99<text:s/></text:p>
          </table:table-cell>
          <table:table-cell table:number-columns-repeated="16356" table:style-name="ce59"/>
        </table:table-row>
        <table:table-row table:style-name="ro11">
          <table:table-cell office:value-type="string" table:style-name="ce56">
            <text:p>Subvenção - Empreendedorismo Inovador - No Estado de Pernambuco.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0A29</text:p>
          </table:table-cell>
          <table:table-cell office:value-type="string" table:style-name="ce57">
            <text:p>7000</text:p>
          </table:table-cell>
          <table:table-cell office:value-type="string" table:style-name="ce107">
            <text:p>178959</text:p>
          </table:table-cell>
          <table:table-cell office:value-type="string" table:style-name="ce57">
            <text:p>0188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50000" table:style-name="ce56">
            <text:p><text:s/>1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50000" table:style-name="ce60">
            <text:p><text:s/>1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50000" table:style-name="ce56">
            <text:p><text:s/>1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50000" table:style-name="ce56">
            <text:p><text:s/>1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11">
          <table:table-cell office:value-type="string" table:style-name="ce56">
            <text:p>Subvenção - No Estado de Pernambuco.(1)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0A29</text:p>
          </table:table-cell>
          <table:table-cell office:value-type="string" table:style-name="ce57">
            <text:p>0026</text:p>
          </table:table-cell>
          <table:table-cell office:value-type="string" table:style-name="ce107">
            <text:p>178960</text:p>
          </table:table-cell>
          <table:table-cell office:value-type="string" table:style-name="ce57">
            <text:p>0188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00000" table:style-name="ce56">
            <text:p><text:s/>8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00000" table:style-name="ce60">
            <text:p><text:s/>8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00000" table:style-name="ce56">
            <text:p><text:s/>8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00000" table:style-name="ce56">
            <text:p><text:s/>8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11">
          <table:table-cell office:value-type="string" table:style-name="ce56">
            <text:p>Subvenção - No Estado de Pernambuco.(2)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0A29</text:p>
          </table:table-cell>
          <table:table-cell office:value-type="string" table:style-name="ce57">
            <text:p>0026</text:p>
          </table:table-cell>
          <table:table-cell office:value-type="string" table:style-name="ce107">
            <text:p>178961</text:p>
          </table:table-cell>
          <table:table-cell office:value-type="string" table:style-name="ce57">
            <text:p>0188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0000" table:style-name="ce56">
            <text:p><text:s/>2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0000" table:style-name="ce60">
            <text:p><text:s/>2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0000" table:style-name="ce56">
            <text:p><text:s/>2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0000" table:style-name="ce56">
            <text:p><text:s/>2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11">
          <table:table-cell office:value-type="string" table:style-name="ce56">
            <text:p>Subvenção - No Estado de Pernambuco.(3)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0A29</text:p>
          </table:table-cell>
          <table:table-cell office:value-type="string" table:style-name="ce57">
            <text:p>0026</text:p>
          </table:table-cell>
          <table:table-cell office:value-type="string" table:style-name="ce107">
            <text:p>178962</text:p>
          </table:table-cell>
          <table:table-cell office:value-type="string" table:style-name="ce57">
            <text:p>0188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00000" table:style-name="ce56">
            <text:p><text:s/>1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00000" table:style-name="ce60">
            <text:p><text:s/>1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00000" table:style-name="ce56">
            <text:p><text:s/>1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00000" table:style-name="ce56">
            <text:p><text:s/>1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11">
          <table:table-cell office:value-type="string" table:style-name="ce56">
            <text:p>Subvenção - Porto Digital - No Estado de Pernambuco.</text:p>
          </table:table-cell>
          <table:table-cell office:value-type="string" table:style-name="ce56">
            <text:p/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0A29</text:p>
          </table:table-cell>
          <table:table-cell office:value-type="string" table:style-name="ce57">
            <text:p>7001</text:p>
          </table:table-cell>
          <table:table-cell office:value-type="string" table:style-name="ce107">
            <text:p>178958</text:p>
          </table:table-cell>
          <table:table-cell office:value-type="string" table:style-name="ce57">
            <text:p>0188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0000" table:style-name="ce56">
            <text:p><text:s/>12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0000" table:style-name="ce56">
            <text:p><text:s/>12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0000" table:style-name="ce56">
            <text:p><text:s/>12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0000" table:style-name="ce56">
            <text:p><text:s/>12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table:number-columns-repeated="2" table:style-name="ce50"/>
          <table:table-cell table:number-columns-repeated="2" table:style-name="ce61"/>
          <table:table-cell table:style-name="ce62"/>
          <table:table-cell table:style-name="ce61"/>
          <table:table-cell table:style-name="ce108"/>
          <table:table-cell table:style-name="ce61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4" table:style-name="ce50"/>
          <table:table-cell table:style-name="ce47"/>
          <table:table-cell table:number-columns-repeated="16356" table:style-name="ce50"/>
        </table:table-row>
        <table:table-row table:style-name="ro5"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3"/>
          <table:table-cell office:value-type="string" table:style-name="ce53">
            <text:p>Demais Ações</text:p>
          </table:table-cell>
          <table:table-cell table:style-name="ce53"/>
          <table:table-cell office:value-type="float" office:value="72702500" table:style-name="ce55">
            <text:p><text:s/>72.702.500,00<text:s/></text:p>
          </table:table-cell>
          <table:table-cell office:value-type="float" office:value="312314755.00169998" table:style-name="ce55">
            <text:p><text:s/>312.314.755,00<text:s/></text:p>
          </table:table-cell>
          <table:table-cell office:value-type="float" office:value="5812388.7814999996" table:style-name="ce55">
            <text:p><text:s/>5.812.388,78<text:s/></text:p>
          </table:table-cell>
          <table:table-cell office:value-type="float" office:value="4741634.2215999998" table:style-name="ce55">
            <text:p><text:s/>4.741.634,22<text:s/></text:p>
          </table:table-cell>
          <table:table-cell office:value-type="float" office:value="395571278.00480002" table:style-name="ce55">
            <text:p><text:s/>395.571.278,00<text:s/></text:p>
          </table:table-cell>
          <table:table-cell office:value-type="float" office:value="12353557.93" table:style-name="ce55">
            <text:p><text:s/>12.353.557,93<text:s/></text:p>
          </table:table-cell>
          <table:table-cell office:value-type="float" office:value="94503866.310000002" table:style-name="ce55">
            <text:p><text:s/>94.503.866,31<text:s/></text:p>
          </table:table-cell>
          <table:table-cell office:value-type="float" office:value="2286298.23" table:style-name="ce55">
            <text:p><text:s/>2.286.298,23<text:s/></text:p>
          </table:table-cell>
          <table:table-cell office:value-type="float" office:value="2368434.62" table:style-name="ce55">
            <text:p><text:s/>2.368.434,62<text:s/></text:p>
          </table:table-cell>
          <table:table-cell office:value-type="float" office:value="111512157.09" table:style-name="ce55">
            <text:p><text:s/>111.512.157,09<text:s/></text:p>
          </table:table-cell>
          <table:table-cell office:value-type="float" office:value="60348942.07" table:style-name="ce55">
            <text:p><text:s/>60.348.942,07<text:s/></text:p>
          </table:table-cell>
          <table:table-cell office:value-type="float" office:value="217810888.69169998" table:style-name="ce55">
            <text:p><text:s/>217.810.888,69<text:s/></text:p>
          </table:table-cell>
          <table:table-cell office:value-type="float" office:value="3526090.5515000001" table:style-name="ce55">
            <text:p><text:s/>3.526.090,55<text:s/></text:p>
          </table:table-cell>
          <table:table-cell office:value-type="float" office:value="2373199.6015999997" table:style-name="ce55">
            <text:p><text:s/>2.373.199,60<text:s/></text:p>
          </table:table-cell>
          <table:table-cell office:value-type="float" office:value="284059120.91479999" table:style-name="ce55">
            <text:p><text:s/>284.059.120,91<text:s/></text:p>
          </table:table-cell>
          <table:table-cell office:value-type="float" office:value="11781557.93" table:style-name="ce55">
            <text:p><text:s/>11.781.557,93<text:s/></text:p>
          </table:table-cell>
          <table:table-cell office:value-type="float" office:value="55942558.5" table:style-name="ce55">
            <text:p><text:s/>55.942.558,50<text:s/></text:p>
          </table:table-cell>
          <table:table-cell office:value-type="float" office:value="2286298.23" table:style-name="ce55">
            <text:p><text:s/>2.286.298,23<text:s/></text:p>
          </table:table-cell>
          <table:table-cell office:value-type="float" office:value="2368434.62" table:style-name="ce55">
            <text:p><text:s/>2.368.434,62<text:s/></text:p>
          </table:table-cell>
          <table:table-cell office:value-type="float" office:value="72378849.280000001" table:style-name="ce55">
            <text:p><text:s/>72.378.849,28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6">
            <text:p>Demais Ações</text:p>
          </table:table-cell>
          <table:table-cell office:value-type="string" table:style-name="ce56">
            <text:p>Projetos Institucionais de C&amp;T</text:p>
          </table:table-cell>
          <table:table-cell office:value-type="string" table:style-name="ce57">
            <text:p>19571</text:p>
          </table:table-cell>
          <table:table-cell office:value-type="string" table:style-name="ce57">
            <text:p>2204</text:p>
          </table:table-cell>
          <table:table-cell office:value-type="string" table:style-name="ce58">
            <text:p>4947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65</text:p>
          </table:table-cell>
          <table:table-cell office:value-type="string" table:style-name="ce57">
            <text:p>0180365009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1472928.091700003" table:style-name="ce56">
            <text:p><text:s/>41.472.928,09<text:s/></text:p>
          </table:table-cell>
          <table:table-cell office:value-type="float" office:value="4126815.6275999998" table:style-name="ce56">
            <text:p><text:s/>4.126.815,63<text:s/></text:p>
          </table:table-cell>
          <table:table-cell office:value-type="float" office:value="3366576.2807" table:style-name="ce56">
            <text:p><text:s/>3.366.576,28<text:s/></text:p>
          </table:table-cell>
          <table:table-cell office:value-type="float" office:value="48966320" table:style-name="ce59">
            <text:p><text:s/>48.966.32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698720" table:style-name="ce56">
            <text:p><text:s/>3.698.720,00<text:s/></text:p>
          </table:table-cell>
          <table:table-cell office:value-type="float" office:value="1623279.45" table:style-name="ce56">
            <text:p><text:s/>1.623.279,45<text:s/></text:p>
          </table:table-cell>
          <table:table-cell office:value-type="float" office:value="1681596.58" table:style-name="ce56">
            <text:p><text:s/>1.681.596,58<text:s/></text:p>
          </table:table-cell>
          <table:table-cell office:value-type="float" office:value="7003596.0300000003" table:style-name="ce56">
            <text:p><text:s/>7.003.596,03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7774208.091700003" table:style-name="ce56">
            <text:p><text:s/>37.774.208,09<text:s/></text:p>
          </table:table-cell>
          <table:table-cell office:value-type="float" office:value="2503536.1776000001" table:style-name="ce56">
            <text:p><text:s/>2.503.536,18<text:s/></text:p>
          </table:table-cell>
          <table:table-cell office:value-type="float" office:value="1684979.7006999999" table:style-name="ce56">
            <text:p><text:s/>1.684.979,70<text:s/></text:p>
          </table:table-cell>
          <table:table-cell office:value-type="float" office:value="41962723.969999999" table:style-name="ce56">
            <text:p><text:s/>41.962.723,9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98720" table:style-name="ce56">
            <text:p><text:s/>698.720,00<text:s/></text:p>
          </table:table-cell>
          <table:table-cell office:value-type="float" office:value="1623279.45" table:style-name="ce56">
            <text:p><text:s/>1.623.279,45<text:s/></text:p>
          </table:table-cell>
          <table:table-cell office:value-type="float" office:value="1681596.58" table:style-name="ce56">
            <text:p><text:s/>1.681.596,58<text:s/></text:p>
          </table:table-cell>
          <table:table-cell office:value-type="float" office:value="4003596.0300000003" table:style-name="ce56">
            <text:p><text:s/>4.003.596,03<text:s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Demais Ações</text:p>
          </table:table-cell>
          <table:table-cell office:value-type="string" table:style-name="ce56">
            <text:p>Promoção de Eventos</text:p>
          </table:table-cell>
          <table:table-cell office:value-type="string" table:style-name="ce57">
            <text:p>19573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4148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85</text:p>
          </table:table-cell>
          <table:table-cell office:value-type="string" table:style-name="ce57">
            <text:p>0180365009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9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" table:style-name="ce56">
            <text:p><text:s/>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Demais Ações</text:p>
          </table:table-cell>
          <table:table-cell office:value-type="string" table:style-name="ce56">
            <text:p>Fomento a Pesquisa Inst de C&amp;T (INCT)</text:p>
          </table:table-cell>
          <table:table-cell office:value-type="string" table:style-name="ce57">
            <text:p>19571</text:p>
          </table:table-cell>
          <table:table-cell office:value-type="string" table:style-name="ce57">
            <text:p>2204</text:p>
          </table:table-cell>
          <table:table-cell office:value-type="string" table:style-name="ce58">
            <text:p>4947</text:p>
          </table:table-cell>
          <table:table-cell office:value-type="string" table:style-name="ce57">
            <text:p>0001</text:p>
          </table:table-cell>
          <table:table-cell office:value-type="string" table:style-name="ce107">
            <text:p>172687</text:p>
          </table:table-cell>
          <table:table-cell office:value-type="string" table:style-name="ce57">
            <text:p>0180365009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6939368.91" table:style-name="ce56">
            <text:p><text:s/>16.939.368,91<text:s/></text:p>
          </table:table-cell>
          <table:table-cell office:value-type="float" office:value="1685573.1539" table:style-name="ce56">
            <text:p><text:s/>1.685.573,15<text:s/></text:p>
          </table:table-cell>
          <table:table-cell office:value-type="float" office:value="1375057.9409" table:style-name="ce56">
            <text:p><text:s/>1.375.057,94<text:s/></text:p>
          </table:table-cell>
          <table:table-cell office:value-type="float" office:value="20000000.004800003" table:style-name="ce59">
            <text:p><text:s/>20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6760000" table:style-name="ce56">
            <text:p><text:s/>16.760.000,00<text:s/></text:p>
          </table:table-cell>
          <table:table-cell office:value-type="float" office:value="663018.78" table:style-name="ce56">
            <text:p><text:s/>663.018,78<text:s/></text:p>
          </table:table-cell>
          <table:table-cell office:value-type="float" office:value="686838.04" table:style-name="ce56">
            <text:p><text:s/>686.838,04<text:s/></text:p>
          </table:table-cell>
          <table:table-cell office:value-type="float" office:value="18109856.82" table:style-name="ce56">
            <text:p><text:s/>18.109.856,82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79368.91000000015" table:style-name="ce56">
            <text:p><text:s/>179.368,91<text:s/></text:p>
          </table:table-cell>
          <table:table-cell office:value-type="float" office:value="1022554.3739" table:style-name="ce56">
            <text:p><text:s/>1.022.554,37<text:s/></text:p>
          </table:table-cell>
          <table:table-cell office:value-type="float" office:value="688219.90090000001" table:style-name="ce56">
            <text:p><text:s/>688.219,90<text:s/></text:p>
          </table:table-cell>
          <table:table-cell office:value-type="float" office:value="1890143.1848000002" table:style-name="ce56">
            <text:p><text:s/>1.890.143,1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63018.78" table:style-name="ce56">
            <text:p><text:s/>663.018,78<text:s/></text:p>
          </table:table-cell>
          <table:table-cell office:value-type="float" office:value="686838.04" table:style-name="ce56">
            <text:p><text:s/>686.838,04<text:s/></text:p>
          </table:table-cell>
          <table:table-cell office:value-type="float" office:value="1349856.82" table:style-name="ce56">
            <text:p><text:s/>1.349.856,82<text:s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Reator Multipropósito</text:p>
          </table:table-cell>
          <table:table-cell office:value-type="string" table:style-name="ce56">
            <text:p>Implantação do Reator Multipropósito - Nacional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6</text:p>
          </table:table-cell>
          <table:table-cell office:value-type="string" table:style-name="ce57">
            <text:p>12P1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65989</text:p>
          </table:table-cell>
          <table:table-cell office:value-type="string" table:style-name="ce57">
            <text:p>0944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5" table:style-name="ce59"/>
          <table:table-cell table:number-columns-repeated="16351" table:style-name="ce47"/>
        </table:table-row>
        <table:table-row table:style-name="ro5">
          <table:table-cell office:value-type="string" table:style-name="ce56">
            <text:p>Reator Multipropósito</text:p>
          </table:table-cell>
          <table:table-cell office:value-type="string" table:style-name="ce56">
            <text:p>Implantação do Reator Multipropósito - Nacional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6</text:p>
          </table:table-cell>
          <table:table-cell office:value-type="string" table:style-name="ce57">
            <text:p>12P1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67</text:p>
          </table:table-cell>
          <table:table-cell office:value-type="string" table:style-name="ce57">
            <text:p>0100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4958" table:style-name="ce56">
            <text:p><text:s/>54.958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4958" table:style-name="ce59">
            <text:p><text:s/>54.958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4958" table:style-name="ce56">
            <text:p><text:s/>54.958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4958" table:style-name="ce56">
            <text:p><text:s/>54.958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5" table:style-name="ce59"/>
          <table:table-cell table:number-columns-repeated="16351"/>
        </table:table-row>
        <table:table-row table:style-name="ro5">
          <table:table-cell office:value-type="string" table:style-name="ce56">
            <text:p>COVID-19 - Medida Provisória nº 929 -ENFRENTAMENTO DA EMERGÊNCIA DE SAÚDE</text:p>
          </table:table-cell>
          <table:table-cell office:value-type="string" table:style-name="ce56">
            <text:p>ENFRENTAMENTO DA EMERGÊNCIA DE SAÚDE - COVID19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7">
            <text:p>21C0</text:p>
          </table:table-cell>
          <table:table-cell office:value-type="string" table:style-name="ce57">
            <text:p>CV20</text:p>
          </table:table-cell>
          <table:table-cell office:value-type="string" table:style-name="ce107">
            <text:p>186279</text:p>
          </table:table-cell>
          <table:table-cell office:value-type="string" table:style-name="ce57">
            <text:p>0300000000</text:p>
          </table:table-cell>
          <table:table-cell office:value-type="float" office:value="20000000" table:style-name="ce56">
            <text:p><text:s/>20.000.000,00<text:s/></text:p>
          </table:table-cell>
          <table:table-cell office:value-type="float" office:value="80000000" table:style-name="ce56">
            <text:p><text:s/>80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float" office:value="12353557.93" table:style-name="ce56">
            <text:p><text:s/>12.353.557,93<text:s/></text:p>
          </table:table-cell>
          <table:table-cell office:value-type="float" office:value="74045146.310000002" table:style-name="ce56">
            <text:p><text:s/>74.045.146,31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6398704.24000001" table:style-name="ce56">
            <text:p><text:s/>86.398.704,24<text:s/></text:p>
          </table:table-cell>
          <table:table-cell office:value-type="float" office:value="7646442.0700000003" table:style-name="ce56">
            <text:p><text:s/>7.646.442,07<text:s/></text:p>
          </table:table-cell>
          <table:table-cell office:value-type="float" office:value="5954853.6899999976" table:style-name="ce56">
            <text:p><text:s/>5.954.853,69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3601295.75999999" table:style-name="ce56">
            <text:p><text:s/>13.601.295,76<text:s/></text:p>
          </table:table-cell>
          <table:table-cell office:value-type="float" office:value="11781557.93" table:style-name="ce56">
            <text:p><text:s/>11.781.557,93<text:s/></text:p>
          </table:table-cell>
          <table:table-cell office:value-type="float" office:value="55243838.5" table:style-name="ce56">
            <text:p><text:s/>55.243.838,5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7025396.43" table:style-name="ce56">
            <text:p><text:s/>67.025.396,43<text:s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COVID-19 - Medida Provisória nº 962 -ENFRENTAMENTO DA EMERGÊNCIA DE SAÚDE</text:p>
          </table:table-cell>
          <table:table-cell office:value-type="string" table:style-name="ce56">
            <text:p>Desenv e Escalonamento da Produção BIOMANGUINHOS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21C0</text:p>
          </table:table-cell>
          <table:table-cell office:value-type="string" table:style-name="ce57">
            <text:p>CV22</text:p>
          </table:table-cell>
          <table:table-cell office:value-type="string" table:style-name="ce107">
            <text:p>186410</text:p>
          </table:table-cell>
          <table:table-cell office:value-type="string" table:style-name="ce57">
            <text:p>0329017001</text:p>
          </table:table-cell>
          <table:table-cell office:value-type="float" office:value="3437500" table:style-name="ce56">
            <text:p><text:s/>3.437.500,00<text:s/></text:p>
          </table:table-cell>
          <table:table-cell office:value-type="float" office:value="2062500" table:style-name="ce56">
            <text:p><text:s/>2.062.5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500000" table:style-name="ce59">
            <text:p><text:s/>5.5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437500" table:style-name="ce56">
            <text:p><text:s/>3.437.500,00<text:s/></text:p>
          </table:table-cell>
          <table:table-cell office:value-type="float" office:value="2062500" table:style-name="ce56">
            <text:p><text:s/>2.062.5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500000" table:style-name="ce56">
            <text:p><text:s/>5.5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COVID-19 - Medida Provisória nº 962 -ENFRENTAMENTO DA EMERGÊNCIA DE SAÚDE</text:p>
          </table:table-cell>
          <table:table-cell office:value-type="string" table:style-name="ce56">
            <text:p>Ampliação da Capacidade Proc Amostras de Rede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7">
            <text:p>21C0</text:p>
          </table:table-cell>
          <table:table-cell office:value-type="string" table:style-name="ce57">
            <text:p>CV23</text:p>
          </table:table-cell>
          <table:table-cell office:value-type="string" table:style-name="ce107">
            <text:p>186411</text:p>
          </table:table-cell>
          <table:table-cell office:value-type="string" table:style-name="ce57">
            <text:p>0329017001</text:p>
          </table:table-cell>
          <table:table-cell office:value-type="float" office:value="45640000" table:style-name="ce56">
            <text:p><text:s/>45.640.000,00<text:s/></text:p>
          </table:table-cell>
          <table:table-cell office:value-type="float" office:value="19560000" table:style-name="ce56">
            <text:p><text:s/>19.56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5200000" table:style-name="ce56">
            <text:p><text:s/>65.2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5640000" table:style-name="ce56">
            <text:p><text:s/>45.640.000,00<text:s/></text:p>
          </table:table-cell>
          <table:table-cell office:value-type="float" office:value="19560000" table:style-name="ce56">
            <text:p><text:s/>19.56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5200000" table:style-name="ce56">
            <text:p><text:s/>65.2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COVID-19 - Medida Provisória nº 962 -ENFRENTAMENTO DA EMERGÊNCIA DE SAÚDE</text:p>
          </table:table-cell>
          <table:table-cell office:value-type="string" table:style-name="ce56">
            <text:p>Desenv de Melhorias Teste Moleculares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7">
            <text:p>21C0</text:p>
          </table:table-cell>
          <table:table-cell office:value-type="string" table:style-name="ce57">
            <text:p>CV24</text:p>
          </table:table-cell>
          <table:table-cell office:value-type="string" table:style-name="ce107">
            <text:p>186412</text:p>
          </table:table-cell>
          <table:table-cell office:value-type="string" table:style-name="ce57">
            <text:p>0329017001</text:p>
          </table:table-cell>
          <table:table-cell office:value-type="float" office:value="3625000" table:style-name="ce56">
            <text:p><text:s/>3.625.000,00<text:s/></text:p>
          </table:table-cell>
          <table:table-cell office:value-type="float" office:value="2175000" table:style-name="ce56">
            <text:p><text:s/>2.17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800000" table:style-name="ce56">
            <text:p><text:s/>5.8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625000" table:style-name="ce56">
            <text:p><text:s/>3.625.000,00<text:s/></text:p>
          </table:table-cell>
          <table:table-cell office:value-type="float" office:value="2175000" table:style-name="ce56">
            <text:p><text:s/>2.17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800000" table:style-name="ce56">
            <text:p><text:s/>5.8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COVID-19 - Medida Provisória nº 962 -ENFRENTAMENTO DA EMERGÊNCIA DE SAÚDE</text:p>
          </table:table-cell>
          <table:table-cell office:value-type="string" table:style-name="ce56">
            <text:p>Desenv de Soluções baixo custo Kits Diagnósticos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21C0</text:p>
          </table:table-cell>
          <table:table-cell office:value-type="string" table:style-name="ce57">
            <text:p>CV25</text:p>
          </table:table-cell>
          <table:table-cell office:value-type="string" table:style-name="ce107">
            <text:p>186413</text:p>
          </table:table-cell>
          <table:table-cell office:value-type="string" table:style-name="ce57">
            <text:p>0329017001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000" table:style-name="ce56">
            <text:p><text:s/>50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000" table:style-name="ce59">
            <text:p><text:s/>50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000" table:style-name="ce56">
            <text:p><text:s/>50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000" table:style-name="ce56">
            <text:p><text:s/>50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12">
          <table:table-cell office:value-type="string" table:style-name="ce56">
            <text:p>COVID-19 - Medida Provisória nº 962 -ENFRENTAMENTO DA EMERGÊNCIA DE SAÚDE</text:p>
          </table:table-cell>
          <table:table-cell office:value-type="string" table:style-name="ce56">
            <text:p>Desenvolvimento de soluções Respiradores Mecânicos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8">
            <text:p>21C0</text:p>
          </table:table-cell>
          <table:table-cell office:value-type="string" table:style-name="ce57">
            <text:p>CV26</text:p>
          </table:table-cell>
          <table:table-cell office:value-type="string" table:style-name="ce107">
            <text:p>186414</text:p>
          </table:table-cell>
          <table:table-cell office:value-type="string" table:style-name="ce57">
            <text:p>0329017001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0000000" table:style-name="ce59">
            <text:p><text:s/>100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3"/>
          <table:table-cell office:value-type="string" table:style-name="ce53">
            <text:p>Ação Transversal</text:p>
          </table:table-cell>
          <table:table-cell table:style-name="ce53"/>
          <table:table-cell office:value-type="float" office:value="24105908" table:style-name="ce55">
            <text:p><text:s/>24.105.908,00<text:s/></text:p>
          </table:table-cell>
          <table:table-cell office:value-type="float" office:value="32253073.922200002" table:style-name="ce55">
            <text:p><text:s/>32.253.073,92<text:s/></text:p>
          </table:table-cell>
          <table:table-cell office:value-type="float" office:value="5530971.0181999998" table:style-name="ce55">
            <text:p><text:s/>5.530.971,02<text:s/></text:p>
          </table:table-cell>
          <table:table-cell office:value-type="float" office:value="4512059.0595000004" table:style-name="ce55">
            <text:p><text:s/>4.512.059,06<text:s/></text:p>
          </table:table-cell>
          <table:table-cell office:value-type="float" office:value="66402011.999900006" table:style-name="ce55">
            <text:p><text:s/>66.402.012,00<text:s/></text:p>
          </table:table-cell>
          <table:table-cell office:value-type="float" office:value="18683025.02" table:style-name="ce55">
            <text:p><text:s/>18.683.025,02<text:s/></text:p>
          </table:table-cell>
          <table:table-cell office:value-type="float" office:value="7042018.1299999999" table:style-name="ce55">
            <text:p><text:s/>7.042.018,13<text:s/></text:p>
          </table:table-cell>
          <table:table-cell office:value-type="float" office:value="2175602.89" table:style-name="ce55">
            <text:p><text:s/>2.175.602,89<text:s/></text:p>
          </table:table-cell>
          <table:table-cell office:value-type="float" office:value="2259062.7799999998" table:style-name="ce55">
            <text:p><text:s/>2.259.062,78<text:s/></text:p>
          </table:table-cell>
          <table:table-cell office:value-type="float" office:value="30159708.82" table:style-name="ce55">
            <text:p><text:s/>30.159.708,82<text:s/></text:p>
          </table:table-cell>
          <table:table-cell office:value-type="float" office:value="5422882.9800000004" table:style-name="ce55">
            <text:p><text:s/>5.422.882,98<text:s/></text:p>
          </table:table-cell>
          <table:table-cell office:value-type="float" office:value="25211055.792200003" table:style-name="ce55">
            <text:p><text:s/>25.211.055,79<text:s/></text:p>
          </table:table-cell>
          <table:table-cell office:value-type="float" office:value="3355368.1281999997" table:style-name="ce55">
            <text:p><text:s/>3.355.368,13<text:s/></text:p>
          </table:table-cell>
          <table:table-cell office:value-type="float" office:value="2252996.2795000006" table:style-name="ce55">
            <text:p><text:s/>2.252.996,28<text:s/></text:p>
          </table:table-cell>
          <table:table-cell office:value-type="float" office:value="36242303.179900005" table:style-name="ce55">
            <text:p><text:s/>36.242.303,18<text:s/></text:p>
          </table:table-cell>
          <table:table-cell office:value-type="float" office:value="11951871.4" table:style-name="ce55">
            <text:p><text:s/>11.951.871,40<text:s/></text:p>
          </table:table-cell>
          <table:table-cell office:value-type="float" office:value="4795231.07" table:style-name="ce55">
            <text:p><text:s/>4.795.231,07<text:s/></text:p>
          </table:table-cell>
          <table:table-cell office:value-type="float" office:value="2175602.79" table:style-name="ce55">
            <text:p><text:s/>2.175.602,79<text:s/></text:p>
          </table:table-cell>
          <table:table-cell office:value-type="float" office:value="2259062.7799999998" table:style-name="ce55">
            <text:p><text:s/>2.259.062,78<text:s/></text:p>
          </table:table-cell>
          <table:table-cell office:value-type="float" office:value="21181768.040000003" table:style-name="ce55">
            <text:p><text:s/>21.181.768,04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6">
            <text:p>Ação Transversal</text:p>
          </table:table-cell>
          <table:table-cell office:value-type="string" table:style-name="ce56">
            <text:p>FOMENTO A PESQUISA E DESENVOLVIMENTO</text:p>
          </table:table-cell>
          <table:table-cell office:value-type="string" table:style-name="ce57">
            <text:p>19571</text:p>
          </table:table-cell>
          <table:table-cell office:value-type="string" table:style-name="ce57">
            <text:p>2208</text:p>
          </table:table-cell>
          <table:table-cell office:value-type="string" table:style-name="ce57">
            <text:p>20I4</text:p>
          </table:table-cell>
          <table:table-cell office:value-type="string" table:style-name="ce57">
            <text:p>0000</text:p>
          </table:table-cell>
          <table:table-cell office:value-type="string" table:style-name="ce107">
            <text:p>172672</text:p>
          </table:table-cell>
          <table:table-cell office:value-type="string" table:style-name="ce57">
            <text:p>0172024304</text:p>
          </table:table-cell>
          <table:table-cell office:value-type="float" office:value="24105908" table:style-name="ce56">
            <text:p><text:s/>24.105.908,00<text:s/></text:p>
          </table:table-cell>
          <table:table-cell office:value-type="float" office:value="32253073.922200002" table:style-name="ce56">
            <text:p><text:s/>32.253.073,92<text:s/></text:p>
          </table:table-cell>
          <table:table-cell office:value-type="float" office:value="5530971.0181999998" table:style-name="ce56">
            <text:p><text:s/>5.530.971,02<text:s/></text:p>
          </table:table-cell>
          <table:table-cell office:value-type="float" office:value="4512059.0595000004" table:style-name="ce56">
            <text:p><text:s/>4.512.059,06<text:s/></text:p>
          </table:table-cell>
          <table:table-cell office:value-type="float" office:value="66402011.999900006" table:style-name="ce56">
            <text:p><text:s/>66.402.012,00<text:s/></text:p>
          </table:table-cell>
          <table:table-cell office:value-type="float" office:value="18683025.02" table:style-name="ce56">
            <text:p><text:s/>18.683.025,02<text:s/></text:p>
          </table:table-cell>
          <table:table-cell office:value-type="float" office:value="7042018.1299999999" table:style-name="ce56">
            <text:p><text:s/>7.042.018,13<text:s/></text:p>
          </table:table-cell>
          <table:table-cell office:value-type="float" office:value="2175602.89" table:style-name="ce56">
            <text:p><text:s/>2.175.602,89<text:s/></text:p>
          </table:table-cell>
          <table:table-cell office:value-type="float" office:value="2259062.7799999998" table:style-name="ce56">
            <text:p><text:s/>2.259.062,78<text:s/></text:p>
          </table:table-cell>
          <table:table-cell office:value-type="float" office:value="30159708.82" table:style-name="ce56">
            <text:p><text:s/>30.159.708,82<text:s/></text:p>
          </table:table-cell>
          <table:table-cell office:value-type="float" office:value="5422882.9800000004" table:style-name="ce56">
            <text:p><text:s/>5.422.882,98<text:s/></text:p>
          </table:table-cell>
          <table:table-cell office:value-type="float" office:value="25211055.792200003" table:style-name="ce56">
            <text:p><text:s/>25.211.055,79<text:s/></text:p>
          </table:table-cell>
          <table:table-cell office:value-type="float" office:value="3355368.1281999997" table:style-name="ce56">
            <text:p><text:s/>3.355.368,13<text:s/></text:p>
          </table:table-cell>
          <table:table-cell office:value-type="float" office:value="2252996.2795000006" table:style-name="ce56">
            <text:p><text:s/>2.252.996,28<text:s/></text:p>
          </table:table-cell>
          <table:table-cell office:value-type="float" office:value="36242303.179900005" table:style-name="ce56">
            <text:p><text:s/>36.242.303,18<text:s/></text:p>
          </table:table-cell>
          <table:table-cell office:value-type="float" office:value="11951871.4" table:style-name="ce56">
            <text:p><text:s/>11.951.871,40<text:s/></text:p>
          </table:table-cell>
          <table:table-cell office:value-type="float" office:value="4795231.07" table:style-name="ce56">
            <text:p><text:s/>4.795.231,07<text:s/></text:p>
          </table:table-cell>
          <table:table-cell office:value-type="float" office:value="2175602.79" table:style-name="ce56">
            <text:p><text:s/>2.175.602,79<text:s/></text:p>
          </table:table-cell>
          <table:table-cell office:value-type="float" office:value="2259062.7799999998" table:style-name="ce56">
            <text:p><text:s/>2.259.062,78<text:s/></text:p>
          </table:table-cell>
          <table:table-cell office:value-type="float" office:value="21181768.040000003" table:style-name="ce56">
            <text:p><text:s/>21.181.768,04<text:s/></text:p>
          </table:table-cell>
          <table:table-cell table:number-columns-repeated="16356" table:style-name="ce56"/>
        </table:table-row>
        <table:table-row table:style-name="ro5">
          <table:table-cell table:number-columns-repeated="2" table:style-name="ce50"/>
          <table:table-cell table:number-columns-repeated="2" table:style-name="ce61"/>
          <table:table-cell table:style-name="ce62"/>
          <table:table-cell table:style-name="ce61"/>
          <table:table-cell table:style-name="ce105"/>
          <table:table-cell table:style-name="ce61"/>
          <table:table-cell table:number-columns-repeated="2" table:style-name="ce47"/>
          <table:table-cell table:number-columns-repeated="2" table:style-name="ce50"/>
          <table:table-cell office:value-type="float" office:value="0" table:style-name="ce56">
            <text:p><text:s/>-<text:s text:c="3"/></text:p>
          </table:table-cell>
          <table:table-cell table:number-columns-repeated="4" table:style-name="ce5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4" table:style-name="ce50"/>
          <table:table-cell office:value-type="float" office:value="0" table:style-name="ce50">
            <text:p><text:s/>-<text:s text:c="3"/></text:p>
          </table:table-cell>
          <table:table-cell table:number-columns-repeated="16356" table:style-name="ce50"/>
        </table:table-row>
        <table:table-row table:style-name="ro5">
          <table:table-cell table:number-columns-repeated="2" table:style-name="ce64"/>
          <table:table-cell table:number-columns-repeated="2" table:style-name="ce65"/>
          <table:table-cell table:style-name="ce66"/>
          <table:table-cell table:number-columns-repeated="2" table:style-name="ce65"/>
          <table:table-cell office:value-type="string" table:style-name="ce65">
            <text:p>TOTAL Não Reembolsável:</text:p>
          </table:table-cell>
          <table:table-cell office:value-type="float" office:value="175239074" table:style-name="ce67">
            <text:p><text:s/>175.239.074,00<text:s/></text:p>
          </table:table-cell>
          <table:table-cell office:value-type="float" office:value="694885884.00349998" table:style-name="ce67">
            <text:p><text:s/>694.885.884,00<text:s/></text:p>
          </table:table-cell>
          <table:table-cell office:value-type="float" office:value="25200000" table:style-name="ce67">
            <text:p><text:s/>25.200.000,00<text:s/></text:p>
          </table:table-cell>
          <table:table-cell office:value-type="float" office:value="40999999.999900006" table:style-name="ce67">
            <text:p><text:s/>41.000.000,00<text:s/></text:p>
          </table:table-cell>
          <table:table-cell office:value-type="float" office:value="936324958.00339997" table:style-name="ce68">
            <text:p><text:s/>936.324.958,00<text:s/></text:p>
          </table:table-cell>
          <table:table-cell office:value-type="float" office:value="33502353.489999998" table:style-name="ce67">
            <text:p><text:s/>33.502.353,49<text:s/></text:p>
          </table:table-cell>
          <table:table-cell office:value-type="float" office:value="224765242.40000001" table:style-name="ce67">
            <text:p><text:s/>224.765.242,40<text:s/></text:p>
          </table:table-cell>
          <table:table-cell office:value-type="float" office:value="9912398.8800000008" table:style-name="ce67">
            <text:p><text:s/>9.912.398,88<text:s/></text:p>
          </table:table-cell>
          <table:table-cell office:value-type="float" office:value="20499999.98" table:style-name="ce67">
            <text:p><text:s/>20.499.999,98<text:s/></text:p>
          </table:table-cell>
          <table:table-cell office:value-type="float" office:value="288679994.75" table:style-name="ce68">
            <text:p><text:s/>288.679.994,75<text:s/></text:p>
          </table:table-cell>
          <table:table-cell office:value-type="float" office:value="141736720.50999999" table:style-name="ce68">
            <text:p><text:s/>141.736.720,51<text:s/></text:p>
          </table:table-cell>
          <table:table-cell office:value-type="float" office:value="470120641.60350001" table:style-name="ce68">
            <text:p><text:s/>470.120.641,60<text:s/></text:p>
          </table:table-cell>
          <table:table-cell office:value-type="float" office:value="15287601.119999999" table:style-name="ce68">
            <text:p><text:s/>15.287.601,12<text:s/></text:p>
          </table:table-cell>
          <table:table-cell office:value-type="float" office:value="20500000.019900005" table:style-name="ce68">
            <text:p><text:s/>20.500.000,02<text:s/></text:p>
          </table:table-cell>
          <table:table-cell office:value-type="float" office:value="647644963.25339997" table:style-name="ce68">
            <text:p><text:s/>647.644.963,25<text:s/></text:p>
          </table:table-cell>
          <table:table-cell office:value-type="float" office:value="25416512.689999998" table:style-name="ce67">
            <text:p><text:s/>25.416.512,69<text:s/></text:p>
          </table:table-cell>
          <table:table-cell office:value-type="float" office:value="178111680.37" table:style-name="ce67">
            <text:p><text:s/>178.111.680,37<text:s/></text:p>
          </table:table-cell>
          <table:table-cell office:value-type="float" office:value="9912398.7800000012" table:style-name="ce67">
            <text:p><text:s/>9.912.398,78<text:s/></text:p>
          </table:table-cell>
          <table:table-cell office:value-type="float" office:value="20499999.98" table:style-name="ce67">
            <text:p><text:s/>20.499.999,98<text:s/></text:p>
          </table:table-cell>
          <table:table-cell office:value-type="float" office:value="233940591.81999999" table:style-name="ce67">
            <text:p><text:s/>233.940.591,82<text:s/></text:p>
          </table:table-cell>
          <table:table-cell table:number-columns-repeated="16356" table:style-name="ce69"/>
        </table:table-row>
        <table:table-row table:style-name="ro5">
          <table:table-cell table:number-columns-repeated="2" table:style-name="ce50"/>
          <table:table-cell table:number-columns-repeated="2" table:style-name="ce61"/>
          <table:table-cell table:style-name="ce62"/>
          <table:table-cell table:style-name="ce61"/>
          <table:table-cell table:style-name="ce105"/>
          <table:table-cell table:style-name="ce70"/>
          <table:table-cell table:number-columns-repeated="6" table:style-name="ce47"/>
          <table:table-cell table:number-columns-repeated="16370" table:style-name="ce50"/>
        </table:table-row>
        <table:table-row table:style-name="ro5">
          <table:table-cell table:number-columns-repeated="2" table:style-name="ce37"/>
          <table:table-cell table:number-columns-repeated="2" table:style-name="ce43"/>
          <table:table-cell table:style-name="ce44"/>
          <table:table-cell table:style-name="ce46"/>
          <table:table-cell table:style-name="ce36"/>
          <table:table-cell table:number-columns-repeated="4" table:style-name="ce46"/>
          <table:table-cell table:style-name="ce71"/>
          <table:table-cell table:number-columns-repeated="13" table:style-name="ce46"/>
          <table:table-cell table:number-columns-repeated="2" table:style-name="ce48"/>
          <table:table-cell office:value-type="float" office:value="233940591.81999999" table:style-name="ce112">
            <text:p><text:s/>233.940.591,82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5">
            <text:p>II - Reserva de Contingência</text:p>
          </table:table-cell>
          <table:table-cell table:style-name="ce45"/>
          <table:table-cell table:number-columns-repeated="2" table:style-name="ce36"/>
          <table:table-cell table:style-name="ce42"/>
          <table:table-cell table:number-columns-repeated="3" table:style-name="ce36"/>
          <table:table-cell table:number-columns-repeated="9" table:style-name="ce45"/>
          <table:table-cell table:style-name="ce72"/>
          <table:table-cell table:number-columns-repeated="12" table:style-name="ce45"/>
          <table:table-cell office:value-type="float" office:value="0" table:formula="of:=[.AB55]-[.AB53]" table:style-name="ce45">
            <text:p><text:s/>-<text:s text:c="3"/></text:p>
          </table:table-cell>
          <table:table-cell table:number-columns-repeated="16353" table:style-name="ce45"/>
        </table:table-row>
        <table:table-row table:style-name="ro9">
          <table:table-cell office:value-type="string" table:number-columns-spanned="1" table:number-rows-spanned="2" table:style-name="ce114">
            <text:p>AÇÃO</text:p>
          </table:table-cell>
          <table:table-cell office:value-type="string" table:number-columns-spanned="1" table:number-rows-spanned="2" table:style-name="ce114">
            <text:p>DISCRIMINAÇÃO</text:p>
          </table:table-cell>
          <table:table-cell office:value-type="string" table:number-columns-spanned="1" table:number-rows-spanned="2" table:style-name="ce114">
            <text:p>Função Subfunção</text:p>
          </table:table-cell>
          <table:table-cell office:value-type="string" table:number-columns-spanned="1" table:number-rows-spanned="2" table:style-name="ce114">
            <text:p>Programa</text:p>
          </table:table-cell>
          <table:table-cell office:value-type="string" table:number-columns-spanned="1" table:number-rows-spanned="2" table:style-name="ce116">
            <text:p>Ação</text:p>
          </table:table-cell>
          <table:table-cell office:value-type="string" table:number-columns-spanned="1" table:number-rows-spanned="2" table:style-name="ce114">
            <text:p>PO ou Localizador</text:p>
          </table:table-cell>
          <table:table-cell office:value-type="string" table:number-columns-spanned="1" table:number-rows-spanned="2" table:style-name="ce114">
            <text:p>PTRES</text:p>
          </table:table-cell>
          <table:table-cell office:value-type="string" table:number-columns-spanned="1" table:number-rows-spanned="2" table:style-name="ce114">
            <text:p>FONTE</text:p>
          </table:table-cell>
          <table:table-cell office:value-type="string" table:number-columns-spanned="5" table:number-rows-spanned="1" table:style-name="ce11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1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1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13">
            <text:p>Pagamentos</text:p>
          </table:table-cell>
          <table:covered-table-cell table:number-columns-repeated="4"/>
          <table:table-cell table:number-columns-repeated="2" table:style-name="ce50"/>
          <table:table-cell office:value-type="string" table:style-name="ce50">
            <text:p>mM</text:p>
          </table:table-cell>
          <table:table-cell table:number-columns-repeated="16353" table:style-name="ce5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Projetos <text:s text:c="2"/>Capital</text:p>
          </table:table-cell>
          <table:table-cell office:value-type="string" table:style-name="ce51">
            <text:p>Projetos <text:s/>Custeio</text:p>
          </table:table-cell>
          <table:table-cell office:value-type="string" table:style-name="ce51">
            <text:p>Despesas Operacionais</text:p>
          </table:table-cell>
          <table:table-cell office:value-type="string" table:style-name="ce51">
            <text:p>Taxa de Administração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Projetos <text:s text:c="2"/>Capital</text:p>
          </table:table-cell>
          <table:table-cell office:value-type="string" table:style-name="ce51">
            <text:p>Projetos <text:s/>Custeio</text:p>
          </table:table-cell>
          <table:table-cell office:value-type="string" table:style-name="ce51">
            <text:p>Despesas Operacionais</text:p>
          </table:table-cell>
          <table:table-cell office:value-type="string" table:style-name="ce51">
            <text:p>Taxa de Administração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Saldo Capital</text:p>
          </table:table-cell>
          <table:table-cell office:value-type="string" table:style-name="ce51">
            <text:p>Saldo Custeio</text:p>
          </table:table-cell>
          <table:table-cell office:value-type="string" table:style-name="ce51">
            <text:p>Saldo Despesas Operacionais</text:p>
          </table:table-cell>
          <table:table-cell office:value-type="string" table:style-name="ce51">
            <text:p>Saldo Taxa de Administração</text:p>
          </table:table-cell>
          <table:table-cell office:value-type="string" table:style-name="ce51">
            <text:p>Saldo Total</text:p>
          </table:table-cell>
          <table:table-cell office:value-type="string" table:style-name="ce51">
            <text:p>Projetos <text:s text:c="2"/>Capital</text:p>
          </table:table-cell>
          <table:table-cell office:value-type="string" table:style-name="ce51">
            <text:p>Projetos <text:s/>Custeio</text:p>
          </table:table-cell>
          <table:table-cell office:value-type="string" table:style-name="ce51">
            <text:p>Despesas Operacionais</text:p>
          </table:table-cell>
          <table:table-cell office:value-type="string" table:style-name="ce51">
            <text:p>Taxa de Administração</text:p>
          </table:table-cell>
          <table:table-cell office:value-type="string" table:style-name="ce51">
            <text:p>Total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6">
            <text:p>Reserva de Contingência</text:p>
          </table:table-cell>
          <table:table-cell office:value-type="string" table:style-name="ce56">
            <text:p>Reserva de Contingência</text:p>
          </table:table-cell>
          <table:table-cell office:value-type="string" table:style-name="ce57">
            <text:p>99.9999</text:p>
          </table:table-cell>
          <table:table-cell office:value-type="string" table:style-name="ce57">
            <text:p>0999</text:p>
          </table:table-cell>
          <table:table-cell office:value-type="string" table:style-name="ce57">
            <text:p>0Z00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109564</text:p>
          </table:table-cell>
          <table:table-cell office:value-type="string" table:style-name="ce57">
            <text:p>0134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1608638" table:style-name="ce56">
            <text:p><text:s/>111.608.638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1608638" table:style-name="ce59">
            <text:p><text:s/>111.608.638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1608638" table:style-name="ce56">
            <text:p><text:s/>111.608.638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1608638" table:style-name="ce56">
            <text:p><text:s/>111.608.638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5" table:style-name="ce59"/>
          <table:table-cell table:number-columns-repeated="16351"/>
        </table:table-row>
        <table:table-row table:style-name="ro5">
          <table:table-cell office:value-type="string" table:style-name="ce56">
            <text:p>Reserva de Contingência</text:p>
          </table:table-cell>
          <table:table-cell office:value-type="string" table:style-name="ce56">
            <text:p>Reserva de Contingência</text:p>
          </table:table-cell>
          <table:table-cell office:value-type="string" table:style-name="ce57">
            <text:p>99.9999</text:p>
          </table:table-cell>
          <table:table-cell office:value-type="string" table:style-name="ce57">
            <text:p>0999</text:p>
          </table:table-cell>
          <table:table-cell office:value-type="string" table:style-name="ce57">
            <text:p>0Z00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109564</text:p>
          </table:table-cell>
          <table:table-cell office:value-type="string" table:style-name="ce57">
            <text:p>0135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2620870" table:style-name="ce56">
            <text:p><text:s/>82.620.87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2620870" table:style-name="ce59">
            <text:p><text:s/>82.620.87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2620870" table:style-name="ce56">
            <text:p><text:s/>82.620.87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2620870" table:style-name="ce56">
            <text:p><text:s/>82.620.87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Reserva de Contingência</text:p>
          </table:table-cell>
          <table:table-cell office:value-type="string" table:style-name="ce56">
            <text:p>Reserva de Contingência</text:p>
          </table:table-cell>
          <table:table-cell office:value-type="string" table:style-name="ce57">
            <text:p>99.9999</text:p>
          </table:table-cell>
          <table:table-cell office:value-type="string" table:style-name="ce57">
            <text:p>0999</text:p>
          </table:table-cell>
          <table:table-cell office:value-type="string" table:style-name="ce57">
            <text:p>0Z00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109564</text:p>
          </table:table-cell>
          <table:table-cell office:value-type="string" table:style-name="ce57">
            <text:p>0141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9799534" table:style-name="ce56">
            <text:p><text:s/>39.799.53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9799534" table:style-name="ce59">
            <text:p><text:s/>39.799.53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9799534" table:style-name="ce56">
            <text:p><text:s/>39.799.53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9799534" table:style-name="ce56">
            <text:p><text:s/>39.799.53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Reserva de Contingência</text:p>
          </table:table-cell>
          <table:table-cell office:value-type="string" table:style-name="ce56">
            <text:p>Reserva de Contingência</text:p>
          </table:table-cell>
          <table:table-cell office:value-type="string" table:style-name="ce57">
            <text:p>99.9999</text:p>
          </table:table-cell>
          <table:table-cell office:value-type="string" table:style-name="ce57">
            <text:p>0999</text:p>
          </table:table-cell>
          <table:table-cell office:value-type="string" table:style-name="ce58">
            <text:p>0Z00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109564</text:p>
          </table:table-cell>
          <table:table-cell office:value-type="string" table:style-name="ce57">
            <text:p>0142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45257212" table:style-name="ce56">
            <text:p><text:s/>745.257.212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45257212" table:style-name="ce56">
            <text:p><text:s/>745.257.212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45257212" table:style-name="ce56">
            <text:p><text:s/>745.257.212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45257212" table:style-name="ce56">
            <text:p><text:s/>745.257.212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Reserva de Contingência</text:p>
          </table:table-cell>
          <table:table-cell office:value-type="string" table:style-name="ce56">
            <text:p>Reserva de Contingência</text:p>
          </table:table-cell>
          <table:table-cell office:value-type="string" table:style-name="ce57">
            <text:p>99.9999</text:p>
          </table:table-cell>
          <table:table-cell office:value-type="string" table:style-name="ce57">
            <text:p>0999</text:p>
          </table:table-cell>
          <table:table-cell office:value-type="string" table:style-name="ce58">
            <text:p>0Z00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109564</text:p>
          </table:table-cell>
          <table:table-cell office:value-type="string" table:style-name="ce57">
            <text:p>0150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440722" table:style-name="ce56">
            <text:p><text:s/>2.440.722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440722" table:style-name="ce56">
            <text:p><text:s/>2.440.722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440722" table:style-name="ce56">
            <text:p><text:s/>2.440.722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440722" table:style-name="ce56">
            <text:p><text:s/>2.440.722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Reserva de Contingência</text:p>
          </table:table-cell>
          <table:table-cell office:value-type="string" table:style-name="ce56">
            <text:p>Reserva de Contingência</text:p>
          </table:table-cell>
          <table:table-cell office:value-type="string" table:style-name="ce57">
            <text:p>99.9999</text:p>
          </table:table-cell>
          <table:table-cell office:value-type="string" table:style-name="ce57">
            <text:p>0999</text:p>
          </table:table-cell>
          <table:table-cell office:value-type="string" table:style-name="ce58">
            <text:p>0Z00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109564</text:p>
          </table:table-cell>
          <table:table-cell office:value-type="string" table:style-name="ce57">
            <text:p>0172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251688654" table:style-name="ce56">
            <text:p><text:s/>3.251.688.65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251688654" table:style-name="ce56">
            <text:p><text:s/>3.251.688.65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251688654" table:style-name="ce56">
            <text:p><text:s/>3.251.688.65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251688654" table:style-name="ce56">
            <text:p><text:s/>3.251.688.65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Reserva de Contingência</text:p>
          </table:table-cell>
          <table:table-cell office:value-type="string" table:style-name="ce56">
            <text:p>Reserva de Contingência</text:p>
          </table:table-cell>
          <table:table-cell office:value-type="string" table:style-name="ce57">
            <text:p>99.9999</text:p>
          </table:table-cell>
          <table:table-cell office:value-type="string" table:style-name="ce57">
            <text:p>0999</text:p>
          </table:table-cell>
          <table:table-cell office:value-type="string" table:style-name="ce58">
            <text:p>0Z00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109564</text:p>
          </table:table-cell>
          <table:table-cell office:value-type="string" table:style-name="ce57">
            <text:p>0178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974" table:style-name="ce56">
            <text:p><text:s/>12.97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974" table:style-name="ce56">
            <text:p><text:s/>12.97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974" table:style-name="ce56">
            <text:p><text:s/>12.97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974" table:style-name="ce56">
            <text:p><text:s/>12.97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Reserva de Contingência</text:p>
          </table:table-cell>
          <table:table-cell office:value-type="string" table:style-name="ce56">
            <text:p>Reserva de Contingência</text:p>
          </table:table-cell>
          <table:table-cell office:value-type="string" table:style-name="ce57">
            <text:p>99.9999</text:p>
          </table:table-cell>
          <table:table-cell office:value-type="string" table:style-name="ce57">
            <text:p>0999</text:p>
          </table:table-cell>
          <table:table-cell office:value-type="string" table:style-name="ce58">
            <text:p>0Z00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109564</text:p>
          </table:table-cell>
          <table:table-cell office:value-type="string" table:style-name="ce57">
            <text:p>018000000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8454406" table:style-name="ce56">
            <text:p><text:s/>48.454.406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8454406" table:style-name="ce56">
            <text:p><text:s/>48.454.406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8454406" table:style-name="ce56">
            <text:p><text:s/>48.454.406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8454406" table:style-name="ce56">
            <text:p><text:s/>48.454.406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56" table:style-name="ce5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Total Reserva de Contingência</text:p>
          </table:table-cell>
          <table:table-cell table:style-name="ce52"/>
          <table:table-cell table:number-columns-repeated="2" table:style-name="ce53"/>
          <table:table-cell table:style-name="ce54"/>
          <table:table-cell table:number-columns-repeated="3" table:style-name="ce53"/>
          <table:table-cell office:value-type="float" office:value="0" table:style-name="ce55">
            <text:p><text:s/>-<text:s text:c="3"/></text:p>
          </table:table-cell>
          <table:table-cell office:value-type="float" office:value="4281883010" table:style-name="ce55">
            <text:p><text:s/>4.281.883.01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281883010" table:style-name="ce55">
            <text:p><text:s/>4.281.883.01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281883010" table:style-name="ce55">
            <text:p><text:s/>4.281.883.01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281883010" table:style-name="ce55">
            <text:p><text:s/>4.281.883.01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56" table:style-name="ce50"/>
        </table:table-row>
        <table:table-row table:number-rows-repeated="2" table:style-name="ro5">
          <table:table-cell table:number-columns-repeated="2" table:style-name="ce73"/>
          <table:table-cell table:number-columns-repeated="2" table:style-name="ce74"/>
          <table:table-cell table:style-name="ce75"/>
          <table:table-cell table:number-columns-repeated="3" table:style-name="ce74"/>
          <table:table-cell table:number-columns-repeated="17" table:style-name="ce73"/>
          <table:table-cell table:number-columns-repeated="16359" table:style-name="ce76"/>
        </table:table-row>
        <table:table-row table:style-name="ro5">
          <table:table-cell office:value-type="string" table:style-name="ce37">
            <text:p>III - Empréstimo</text:p>
          </table:table-cell>
          <table:table-cell table:style-name="ce37"/>
          <table:table-cell table:number-columns-repeated="2" table:style-name="ce43"/>
          <table:table-cell table:style-name="ce44"/>
          <table:table-cell table:style-name="ce46"/>
          <table:table-cell table:style-name="ce36"/>
          <table:table-cell table:number-columns-repeated="7" table:style-name="ce46"/>
          <table:table-cell table:style-name="ce36"/>
          <table:table-cell table:number-columns-repeated="10" table:style-name="ce46"/>
          <table:table-cell table:number-columns-repeated="16359" table:style-name="ce48"/>
        </table:table-row>
        <table:table-row table:style-name="ro5">
          <table:table-cell office:value-type="string" table:number-columns-spanned="8" table:number-rows-spanned="1" table:style-name="ce115">
            <text:p>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46"/>
          <table:table-cell table:style-name="ce36"/>
          <table:table-cell table:number-columns-repeated="10" table:style-name="ce46"/>
          <table:table-cell table:number-columns-repeated="16359" table:style-name="ce48"/>
        </table:table-row>
        <table:table-row table:style-name="ro9">
          <table:table-cell office:value-type="string" table:number-columns-spanned="1" table:number-rows-spanned="2" table:style-name="ce114">
            <text:p>AÇÃO</text:p>
          </table:table-cell>
          <table:table-cell office:value-type="string" table:number-columns-spanned="1" table:number-rows-spanned="2" table:style-name="ce114">
            <text:p>DISCRIMINAÇÃO</text:p>
          </table:table-cell>
          <table:table-cell office:value-type="string" table:number-columns-spanned="1" table:number-rows-spanned="2" table:style-name="ce114">
            <text:p>Função Subfunção</text:p>
          </table:table-cell>
          <table:table-cell office:value-type="string" table:number-columns-spanned="1" table:number-rows-spanned="2" table:style-name="ce114">
            <text:p>Programa</text:p>
          </table:table-cell>
          <table:table-cell office:value-type="string" table:number-columns-spanned="1" table:number-rows-spanned="2" table:style-name="ce116">
            <text:p>Ação</text:p>
          </table:table-cell>
          <table:table-cell office:value-type="string" table:number-columns-spanned="1" table:number-rows-spanned="2" table:style-name="ce114">
            <text:p>PO ou Localizador</text:p>
          </table:table-cell>
          <table:table-cell office:value-type="string" table:number-columns-spanned="1" table:number-rows-spanned="2" table:style-name="ce114">
            <text:p>PTRES</text:p>
          </table:table-cell>
          <table:table-cell office:value-type="string" table:number-columns-spanned="1" table:number-rows-spanned="2" table:style-name="ce114">
            <text:p>FONTE</text:p>
          </table:table-cell>
          <table:table-cell office:value-type="string" table:number-columns-spanned="5" table:number-rows-spanned="1" table:style-name="ce11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1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1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13">
            <text:p>Pagamentos</text:p>
          </table:table-cell>
          <table:covered-table-cell table:number-columns-repeated="4"/>
          <table:table-cell table:number-columns-repeated="16356" table:style-name="ce5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Projetos <text:s text:c="2"/>Capital</text:p>
          </table:table-cell>
          <table:table-cell office:value-type="string" table:style-name="ce51">
            <text:p>Projetos <text:s/>Custeio</text:p>
          </table:table-cell>
          <table:table-cell office:value-type="string" table:style-name="ce51">
            <text:p>Despesas Operacionais</text:p>
          </table:table-cell>
          <table:table-cell office:value-type="string" table:style-name="ce51">
            <text:p>Taxa de Administração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Projetos <text:s text:c="2"/>Capital</text:p>
          </table:table-cell>
          <table:table-cell office:value-type="string" table:style-name="ce51">
            <text:p>Projetos <text:s/>Custeio</text:p>
          </table:table-cell>
          <table:table-cell office:value-type="string" table:style-name="ce51">
            <text:p>Despesas Operacionais</text:p>
          </table:table-cell>
          <table:table-cell office:value-type="string" table:style-name="ce51">
            <text:p>Taxa de Administração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Saldo Capital</text:p>
          </table:table-cell>
          <table:table-cell office:value-type="string" table:style-name="ce51">
            <text:p>Saldo Custeio</text:p>
          </table:table-cell>
          <table:table-cell office:value-type="string" table:style-name="ce51">
            <text:p>Saldo Despesas Operacionais</text:p>
          </table:table-cell>
          <table:table-cell office:value-type="string" table:style-name="ce51">
            <text:p>Saldo Taxa de Administração</text:p>
          </table:table-cell>
          <table:table-cell office:value-type="string" table:style-name="ce51">
            <text:p>Saldo Total</text:p>
          </table:table-cell>
          <table:table-cell office:value-type="string" table:style-name="ce51">
            <text:p>Projetos <text:s text:c="2"/>Capital</text:p>
          </table:table-cell>
          <table:table-cell office:value-type="string" table:style-name="ce51">
            <text:p>Projetos <text:s/>Custeio</text:p>
          </table:table-cell>
          <table:table-cell office:value-type="string" table:style-name="ce51">
            <text:p>Despesas Operacionais</text:p>
          </table:table-cell>
          <table:table-cell office:value-type="string" table:style-name="ce51">
            <text:p>Taxa de Administração</text:p>
          </table:table-cell>
          <table:table-cell office:value-type="string" table:style-name="ce51">
            <text:p>Total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6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8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90642</text:p>
          </table:table-cell>
          <table:table-cell office:value-type="string" table:style-name="ce57">
            <text:p>0142024289</text:p>
          </table:table-cell>
          <table:table-cell office:value-type="float" office:value="186184399" table:style-name="ce56">
            <text:p><text:s/>186.184.399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86184399" table:style-name="ce59">
            <text:p><text:s/>186.184.399,00<text:s/></text:p>
          </table:table-cell>
          <table:table-cell office:value-type="float" office:value="11441000" table:style-name="ce56">
            <text:p><text:s/>11.441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441000" table:style-name="ce56">
            <text:p><text:s/>11.441.000,00<text:s/></text:p>
          </table:table-cell>
          <table:table-cell office:value-type="float" office:value="174743399" table:style-name="ce56">
            <text:p><text:s/>174.743.399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441000" table:style-name="ce56">
            <text:p><text:s/>11.441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441000" table:style-name="ce56">
            <text:p><text:s/>11.441.000,00<text:s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8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90642</text:p>
          </table:table-cell>
          <table:table-cell office:value-type="string" table:style-name="ce57">
            <text:p>0172024304</text:p>
          </table:table-cell>
          <table:table-cell office:value-type="float" office:value="98179707.884000003" table:style-name="ce56">
            <text:p><text:s/>98.179.707,8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98179707.884000003" table:style-name="ce56">
            <text:p><text:s/>98.179.707,88<text:s/></text:p>
          </table:table-cell>
          <table:table-cell office:value-type="float" office:value="6033000" table:style-name="ce56">
            <text:p><text:s/>6.03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033000" table:style-name="ce56">
            <text:p><text:s/>6.033.000,00<text:s/></text:p>
          </table:table-cell>
          <table:table-cell office:value-type="float" office:value="92146707.884000003" table:style-name="ce56">
            <text:p><text:s/>92.146.707,8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92146707.884000003" table:style-name="ce56">
            <text:p><text:s/>92.146.707,88<text:s/></text:p>
          </table:table-cell>
          <table:table-cell office:value-type="float" office:value="6033000" table:style-name="ce56">
            <text:p><text:s/>6.03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033000" table:style-name="ce56">
            <text:p><text:s/>6.033.000,00<text:s/></text:p>
          </table:table-cell>
          <table:table-cell table:number-columns-repeated="5" table:style-name="ce59"/>
          <table:table-cell table:number-columns-repeated="16351"/>
        </table:table-row>
        <table:table-row table:style-name="ro5">
          <table:table-cell office:value-type="string" table:style-name="ce56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90642</text:p>
          </table:table-cell>
          <table:table-cell office:value-type="string" table:style-name="ce57">
            <text:p>0172024307</text:p>
          </table:table-cell>
          <table:table-cell office:value-type="float" office:value="392718831.53600001" table:style-name="ce56">
            <text:p><text:s/>392.718.831,5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92718831.53600001" table:style-name="ce56">
            <text:p><text:s/>392.718.831,54<text:s/></text:p>
          </table:table-cell>
          <table:table-cell office:value-type="float" office:value="24133000" table:style-name="ce56">
            <text:p><text:s/>24.13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4133000" table:style-name="ce56">
            <text:p><text:s/>24.133.000,00<text:s/></text:p>
          </table:table-cell>
          <table:table-cell office:value-type="float" office:value="368585831.53600001" table:style-name="ce56">
            <text:p><text:s/>368.585.831,5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68585831.53600001" table:style-name="ce56">
            <text:p><text:s/>368.585.831,54<text:s/></text:p>
          </table:table-cell>
          <table:table-cell office:value-type="float" office:value="24133000" table:style-name="ce56">
            <text:p><text:s/>24.13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4133000" table:style-name="ce56">
            <text:p><text:s/>24.133.000,00<text:s/></text:p>
          </table:table-cell>
          <table:table-cell table:number-columns-repeated="5" table:style-name="ce59"/>
          <table:table-cell table:number-columns-repeated="16351"/>
        </table:table-row>
        <table:table-row table:style-name="ro5">
          <table:table-cell office:value-type="string" table:style-name="ce56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8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90642</text:p>
          </table:table-cell>
          <table:table-cell office:value-type="string" table:style-name="ce57">
            <text:p>0172024308</text:p>
          </table:table-cell>
          <table:table-cell office:value-type="float" office:value="109910189.9281" table:style-name="ce56">
            <text:p><text:s/>109.910.189,93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9910189.9281" table:style-name="ce56">
            <text:p><text:s/>109.910.189,93<text:s/></text:p>
          </table:table-cell>
          <table:table-cell office:value-type="float" office:value="6754000" table:style-name="ce56">
            <text:p><text:s/>6.754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754000" table:style-name="ce56">
            <text:p><text:s/>6.754.000,00<text:s/></text:p>
          </table:table-cell>
          <table:table-cell office:value-type="float" office:value="103156189.9281" table:style-name="ce56">
            <text:p><text:s/>103.156.189,93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3156189.9281" table:style-name="ce56">
            <text:p><text:s/>103.156.189,93<text:s/></text:p>
          </table:table-cell>
          <table:table-cell office:value-type="float" office:value="6754000" table:style-name="ce56">
            <text:p><text:s/>6.754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754000" table:style-name="ce56">
            <text:p><text:s/>6.754.000,00<text:s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8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90642</text:p>
          </table:table-cell>
          <table:table-cell office:value-type="string" table:style-name="ce57">
            <text:p>0172024309</text:p>
          </table:table-cell>
          <table:table-cell office:value-type="float" office:value="196359415.76800001" table:style-name="ce56">
            <text:p><text:s/>196.359.415,7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96359415.76800001" table:style-name="ce56">
            <text:p><text:s/>196.359.415,77<text:s/></text:p>
          </table:table-cell>
          <table:table-cell office:value-type="float" office:value="12067000" table:style-name="ce56">
            <text:p><text:s/>12.067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067000" table:style-name="ce56">
            <text:p><text:s/>12.067.000,00<text:s/></text:p>
          </table:table-cell>
          <table:table-cell office:value-type="float" office:value="184292415.76800001" table:style-name="ce56">
            <text:p><text:s/>184.292.415,7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84292415.76800001" table:style-name="ce56">
            <text:p><text:s/>184.292.415,77<text:s/></text:p>
          </table:table-cell>
          <table:table-cell office:value-type="float" office:value="12067000" table:style-name="ce56">
            <text:p><text:s/>12.067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067000" table:style-name="ce56">
            <text:p><text:s/>12.067.000,00<text:s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8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90642</text:p>
          </table:table-cell>
          <table:table-cell office:value-type="string" table:style-name="ce57">
            <text:p>0172024310</text:p>
          </table:table-cell>
          <table:table-cell office:value-type="float" office:value="98179707.884000003" table:style-name="ce56">
            <text:p><text:s/>98.179.707,8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98179707.884000003" table:style-name="ce56">
            <text:p><text:s/>98.179.707,88<text:s/></text:p>
          </table:table-cell>
          <table:table-cell office:value-type="float" office:value="6033000" table:style-name="ce56">
            <text:p><text:s/>6.03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033000" table:style-name="ce56">
            <text:p><text:s/>6.033.000,00<text:s/></text:p>
          </table:table-cell>
          <table:table-cell office:value-type="float" office:value="92146707.884000003" table:style-name="ce56">
            <text:p><text:s/>92.146.707,8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92146707.884000003" table:style-name="ce56">
            <text:p><text:s/>92.146.707,88<text:s/></text:p>
          </table:table-cell>
          <table:table-cell office:value-type="float" office:value="6033000" table:style-name="ce56">
            <text:p><text:s/>6.03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033000" table:style-name="ce56">
            <text:p><text:s/>6.033.000,00<text:s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6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8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104">
            <text:p>90642</text:p>
          </table:table-cell>
          <table:table-cell office:value-type="string" table:style-name="ce57">
            <text:p>0180365009</text:p>
          </table:table-cell>
          <table:table-cell office:value-type="float" office:value="545762084" table:style-name="ce56">
            <text:p><text:s/>545.762.08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45762084" table:style-name="ce56">
            <text:p><text:s/>545.762.084,00<text:s/></text:p>
          </table:table-cell>
          <table:table-cell office:value-type="float" office:value="33539000" table:style-name="ce56">
            <text:p><text:s/>33.539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3539000" table:style-name="ce56">
            <text:p><text:s/>33.539.000,00<text:s/></text:p>
          </table:table-cell>
          <table:table-cell office:value-type="float" office:value="512223084" table:style-name="ce56">
            <text:p><text:s/>512.223.084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12223084" table:style-name="ce56">
            <text:p><text:s/>512.223.084,00<text:s/></text:p>
          </table:table-cell>
          <table:table-cell office:value-type="float" office:value="33539000" table:style-name="ce56">
            <text:p><text:s/>33.539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3539000" table:style-name="ce56">
            <text:p><text:s/>33.539.000,00<text:s/></text:p>
          </table:table-cell>
          <table:table-cell table:number-columns-repeated="16356" table:style-name="ce59"/>
        </table:table-row>
        <table:table-row table:style-name="ro5">
          <table:table-cell office:value-type="string" table:style-name="ce52">
            <text:p>Total Empréstimo</text:p>
          </table:table-cell>
          <table:table-cell table:style-name="ce52"/>
          <table:table-cell table:number-columns-repeated="2" table:style-name="ce53"/>
          <table:table-cell table:style-name="ce54"/>
          <table:table-cell table:number-columns-repeated="3" table:style-name="ce53"/>
          <table:table-cell office:value-type="float" office:value="1627294336.0001001" table:style-name="ce55">
            <text:p><text:s/>1.627.294.336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627294336.0001001" table:style-name="ce55">
            <text:p><text:s/>1.627.294.336,00<text:s/></text:p>
          </table:table-cell>
          <table:table-cell office:value-type="float" office:value="100000000" table:style-name="ce55">
            <text:p><text:s/>100.000.00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00000000" table:style-name="ce55">
            <text:p><text:s/>100.000.000,00<text:s/></text:p>
          </table:table-cell>
          <table:table-cell office:value-type="float" office:value="1527294336.0001001" table:style-name="ce55">
            <text:p><text:s/>1.527.294.336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352550937.0001001" table:style-name="ce55">
            <text:p><text:s/>1.352.550.937,00<text:s/></text:p>
          </table:table-cell>
          <table:table-cell office:value-type="float" office:value="100000000" table:style-name="ce55">
            <text:p><text:s/>100.000.00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00000000" table:style-name="ce55">
            <text:p><text:s/>100.000.000,00<text:s/></text:p>
          </table:table-cell>
          <table:table-cell table:number-columns-repeated="16356"/>
        </table:table-row>
        <table:table-row table:style-name="ro5">
          <table:table-cell table:number-columns-repeated="2" table:style-name="ce73"/>
          <table:table-cell table:number-columns-repeated="2" table:style-name="ce74"/>
          <table:table-cell table:style-name="ce75"/>
          <table:table-cell table:number-columns-repeated="3" table:style-name="ce74"/>
          <table:table-cell table:number-columns-repeated="20" table:style-name="ce73"/>
          <table:table-cell table:number-columns-repeated="16356" table:style-name="ce76"/>
        </table:table-row>
        <table:table-row table:style-name="ro5">
          <table:table-cell office:value-type="string" table:style-name="ce77">
            <text:p>TOTAL FNDCT</text:p>
          </table:table-cell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2" table:style-name="ce78"/>
          <table:table-cell office:value-type="float" office:value="1802533410.0001001" table:style-name="ce77">
            <text:p><text:s/>1.802.533.410,00<text:s/></text:p>
          </table:table-cell>
          <table:table-cell office:value-type="float" office:value="4976768894.0035" table:style-name="ce77">
            <text:p><text:s/>4.976.768.894,00<text:s/></text:p>
          </table:table-cell>
          <table:table-cell office:value-type="float" office:value="25200000" table:style-name="ce77">
            <text:p><text:s/>25.200.000,00<text:s/></text:p>
          </table:table-cell>
          <table:table-cell office:value-type="float" office:value="40999999.999900006" table:style-name="ce77">
            <text:p><text:s/>41.000.000,00<text:s/></text:p>
          </table:table-cell>
          <table:table-cell office:value-type="float" office:value="6845502304.0035" table:style-name="ce77">
            <text:p><text:s/>6.845.502.304,00<text:s/></text:p>
          </table:table-cell>
          <table:table-cell office:value-type="float" office:value="133502353.48999999" table:style-name="ce77">
            <text:p><text:s/>133.502.353,49<text:s/></text:p>
          </table:table-cell>
          <table:table-cell office:value-type="float" office:value="224765242.40000001" table:style-name="ce77">
            <text:p><text:s/>224.765.242,40<text:s/></text:p>
          </table:table-cell>
          <table:table-cell office:value-type="float" office:value="9912398.8800000008" table:style-name="ce77">
            <text:p><text:s/>9.912.398,88<text:s/></text:p>
          </table:table-cell>
          <table:table-cell office:value-type="float" office:value="20499999.98" table:style-name="ce77">
            <text:p><text:s/>20.499.999,98<text:s/></text:p>
          </table:table-cell>
          <table:table-cell office:value-type="float" office:value="388679994.75" table:style-name="ce77">
            <text:p><text:s/>388.679.994,75<text:s/></text:p>
          </table:table-cell>
          <table:table-cell office:value-type="float" office:value="1669031056.5101001" table:style-name="ce77">
            <text:p><text:s/>1.669.031.056,51<text:s/></text:p>
          </table:table-cell>
          <table:table-cell office:value-type="float" office:value="4752003651.6035004" table:style-name="ce77">
            <text:p><text:s/>4.752.003.651,60<text:s/></text:p>
          </table:table-cell>
          <table:table-cell office:value-type="float" office:value="15287601.119999999" table:style-name="ce77">
            <text:p><text:s/>15.287.601,12<text:s/></text:p>
          </table:table-cell>
          <table:table-cell office:value-type="float" office:value="20500000.019900005" table:style-name="ce77">
            <text:p><text:s/>20.500.000,02<text:s/></text:p>
          </table:table-cell>
          <table:table-cell office:value-type="float" office:value="6282078910.2535" table:style-name="ce77">
            <text:p><text:s/>6.282.078.910,25<text:s/></text:p>
          </table:table-cell>
          <table:table-cell office:value-type="float" office:value="125416512.69" table:style-name="ce77">
            <text:p><text:s/>125.416.512,69<text:s/></text:p>
          </table:table-cell>
          <table:table-cell office:value-type="float" office:value="178111680.37" table:style-name="ce77">
            <text:p><text:s/>178.111.680,37<text:s/></text:p>
          </table:table-cell>
          <table:table-cell office:value-type="float" office:value="9912398.7800000012" table:style-name="ce77">
            <text:p><text:s/>9.912.398,78<text:s/></text:p>
          </table:table-cell>
          <table:table-cell office:value-type="float" office:value="20499999.98" table:style-name="ce77">
            <text:p><text:s/>20.499.999,98<text:s/></text:p>
          </table:table-cell>
          <table:table-cell office:value-type="float" office:value="333940591.81999999" table:style-name="ce77">
            <text:p><text:s/>333.940.591,82<text:s/></text:p>
          </table:table-cell>
          <table:table-cell table:number-columns-repeated="16356" table:style-name="ce37"/>
        </table:table-row>
        <table:table-row table:number-rows-repeated="3" table:style-name="ro5">
          <table:table-cell table:number-columns-repeated="16384"/>
        </table:table-row>
        <table:table-row table:style-name="ro13">
          <table:table-cell office:value-type="string" table:style-name="ce87">
            <text:p>TOTAL Arrecadação Estimada (até 31/12/2020)</text:p>
          </table:table-cell>
          <table:table-cell table:number-columns-repeated="2" table:style-name="ce88"/>
          <table:table-cell table:style-name="ce89"/>
          <table:table-cell table:style-name="ce90"/>
          <table:table-cell table:style-name="ce89"/>
          <table:table-cell table:number-columns-repeated="2" table:style-name="ce88"/>
          <table:table-cell office:value-type="float" office:value="6509177346" table:style-name="ce99">
            <text:p><text:s/>6.509.177.346<text:s/></text:p>
          </table:table-cell>
          <table:table-cell table:number-columns-repeated="15" table:style-name="ce73"/>
          <table:table-cell table:number-columns-repeated="16360" table:style-name="ce37"/>
        </table:table-row>
        <table:table-row table:style-name="ro7">
          <table:table-cell office:value-type="string" table:style-name="ce91">
            <text:p>TOTAL Arrecadação Realizada (até 30/04/2020)</text:p>
          </table:table-cell>
          <table:table-cell table:number-columns-repeated="2" table:style-name="ce92"/>
          <table:table-cell table:style-name="ce93"/>
          <table:table-cell table:style-name="ce94"/>
          <table:table-cell table:style-name="ce93"/>
          <table:table-cell table:number-columns-repeated="2" table:style-name="ce95"/>
          <table:table-cell office:value-type="float" office:value="2283278974.3000002" table:style-name="ce98">
            <text:p><text:s/>2.283.278.974<text:s/></text:p>
          </table:table-cell>
          <table:table-cell table:number-columns-repeated="15" table:style-name="ce73"/>
          <table:table-cell table:number-columns-repeated="16360" table:style-name="ce50"/>
        </table:table-row>
        <table:table-row table:style-name="ro5">
          <table:table-cell table:number-columns-repeated="5" table:style-name="ce50"/>
          <table:table-cell table:style-name="ce61"/>
          <table:table-cell table:style-name="ce105"/>
          <table:table-cell table:style-name="ce61"/>
          <table:table-cell table:style-name="ce50"/>
          <table:table-cell table:number-columns-repeated="2" table:style-name="ce47"/>
          <table:table-cell table:style-name="ce50"/>
          <table:table-cell table:number-columns-repeated="15" table:style-name="ce73"/>
          <table:table-cell table:number-columns-repeated="16357" table:style-name="ce50"/>
        </table:table-row>
        <table:table-row table:style-name="ro5">
          <table:table-cell office:value-type="string" table:style-name="ce96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50"/>
          <table:table-cell table:style-name="ce61"/>
          <table:table-cell table:style-name="ce105"/>
          <table:table-cell table:style-name="ce61"/>
          <table:table-cell table:style-name="ce50"/>
          <table:table-cell table:number-columns-repeated="2" table:style-name="ce47"/>
          <table:table-cell table:style-name="ce50">
            <draw:custom-shape svg:x="0in" svg:y="0in" svg:width="0.33333in" svg:height="0.33333in" draw:z-index="4" draw:id="id3" draw:style-name="a3" draw:name="AutoShape 133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0"/>
          <table:table-cell table:style-name="ce63">
            <draw:custom-shape svg:x="0in" svg:y="0in" svg:width="0.33333in" svg:height="0.33333in" draw:z-index="5" draw:id="id4" draw:style-name="a4" draw:name="AutoShape 135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50"/>
        </table:table-row>
        <table:table-row table:style-name="ro5">
          <table:table-cell office:value-type="string" table:style-name="ce96">
            <text:p>As naturezas de despesa são classificadas em:</text:p>
          </table:table-cell>
          <table:table-cell table:number-columns-repeated="4" table:style-name="ce50"/>
          <table:table-cell table:style-name="ce61"/>
          <table:table-cell table:style-name="ce105"/>
          <table:table-cell table:style-name="ce61"/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6370" table:style-name="ce50"/>
        </table:table-row>
        <table:table-row table:style-name="ro5">
          <table:table-cell office:value-type="string" table:style-name="ce97">
            <text:p>Projetos - Custeio, onde estão os recursos aplicados em projetos selecionados (grupo 3).</text:p>
          </table:table-cell>
          <table:table-cell table:number-columns-repeated="4" table:style-name="ce50"/>
          <table:table-cell table:style-name="ce61"/>
          <table:table-cell table:style-name="ce105"/>
          <table:table-cell table:style-name="ce61"/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6370" table:style-name="ce50"/>
        </table:table-row>
        <table:table-row table:style-name="ro5">
          <table:table-cell office:value-type="string" table:style-name="ce97">
            <text:p>Projetos - Capital, onde estão osd recursos aplicados em projetos selecionados (grupo 4).</text:p>
          </table:table-cell>
          <table:table-cell table:number-columns-repeated="4" table:style-name="ce50"/>
          <table:table-cell table:style-name="ce61"/>
          <table:table-cell table:style-name="ce105"/>
          <table:table-cell table:style-name="ce61"/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6370" table:style-name="ce50"/>
        </table:table-row>
        <table:table-row table:style-name="ro5">
          <table:table-cell office:value-type="string" table:style-name="ce97">
            <text:p>Despesas Operacionais, onde estão as despesas incorridas pela Finep para operacionalização do FNDCT.</text:p>
          </table:table-cell>
          <table:table-cell table:number-columns-repeated="4" table:style-name="ce50"/>
          <table:table-cell table:style-name="ce61"/>
          <table:table-cell table:style-name="ce105"/>
          <table:table-cell table:style-name="ce61"/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6370" table:style-name="ce50"/>
        </table:table-row>
        <table:table-row table:style-name="ro5">
          <table:table-cell office:value-type="string" table:style-name="ce97">
            <text:p>Taxa de Administração, onde estão os pagamentos à Finep de taxa de administração até 2% da arrecadação do fundo.</text:p>
          </table:table-cell>
          <table:table-cell table:number-columns-repeated="4" table:style-name="ce50"/>
          <table:table-cell table:style-name="ce61"/>
          <table:table-cell table:style-name="ce105"/>
          <table:table-cell table:style-name="ce61"/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6370" table:style-name="ce50"/>
        </table:table-row>
        <table:table-row table:style-name="ro5">
          <table:table-cell table:number-columns-repeated="2" table:style-name="ce50"/>
          <table:table-cell table:number-columns-repeated="2" table:style-name="ce61"/>
          <table:table-cell table:style-name="ce62"/>
          <table:table-cell table:style-name="ce61"/>
          <table:table-cell table:style-name="ce105"/>
          <table:table-cell table:style-name="ce61"/>
          <table:table-cell table:number-columns-repeated="2" table:style-name="ce47"/>
          <table:table-cell table:style-name="ce50">
            <draw:custom-shape svg:x="0in" svg:y="0in" svg:width="0.33333in" svg:height="0.33333in" draw:z-index="1" draw:id="id0" draw:style-name="a0" draw:name="AutoShape 133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1" draw:name="AutoShape 134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63">
            <draw:custom-shape svg:x="0in" svg:y="0in" svg:width="0.33333in" svg:height="0.33333in" draw:z-index="3" draw:id="id2" draw:style-name="a2" draw:name="AutoShape 135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style-name="ro5">
          <table:table-cell office:value-type="string" table:style-name="ce81">
            <text:p>EMENDA PARLAMENTAR</text:p>
          </table:table-cell>
          <table:table-cell table:number-columns-repeated="3" table:style-name="ce81"/>
          <table:table-cell table:style-name="ce82"/>
          <table:table-cell office:value-type="string" table:style-name="ce81">
            <text:p>PTRES</text:p>
          </table:table-cell>
          <table:table-cell office:value-type="string" table:style-name="ce103">
            <text:p>Nº EMENDA</text:p>
          </table:table-cell>
          <table:table-cell office:value-type="string" table:number-columns-spanned="2" table:number-rows-spanned="1" table:style-name="ce118">
            <text:p>AUTOR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3">
            <text:p>Subvenção - Porto Digital - No Estado de Pernambuco.</text:p>
          </table:table-cell>
          <table:table-cell table:style-name="ce83"/>
          <table:table-cell table:number-columns-repeated="2" table:style-name="ce84"/>
          <table:table-cell table:style-name="ce85"/>
          <table:table-cell office:value-type="string" table:style-name="ce86">
            <text:p>178958</text:p>
          </table:table-cell>
          <table:table-cell office:value-type="string" table:style-name="ce106">
            <text:p>202016900004</text:p>
          </table:table-cell>
          <table:table-cell office:value-type="string" table:number-columns-spanned="2" table:number-rows-spanned="1" table:style-name="ce117">
            <text:p>RENILDO CALHEIROS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3">
            <text:p>Subvenção - Empreendedorismo Inovador - No Estado de Pernambuco.</text:p>
          </table:table-cell>
          <table:table-cell table:style-name="ce83"/>
          <table:table-cell table:number-columns-repeated="2" table:style-name="ce84"/>
          <table:table-cell table:style-name="ce85"/>
          <table:table-cell office:value-type="string" table:style-name="ce86">
            <text:p>178959</text:p>
          </table:table-cell>
          <table:table-cell office:value-type="string" table:style-name="ce106">
            <text:p>202016900007</text:p>
          </table:table-cell>
          <table:table-cell office:value-type="string" table:number-columns-spanned="2" table:number-rows-spanned="1" table:style-name="ce117">
            <text:p>RENILDO CALHEIROS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3">
            <text:p>Subvenção - No Estado de Pernambuco.(1)</text:p>
          </table:table-cell>
          <table:table-cell table:style-name="ce83"/>
          <table:table-cell table:number-columns-repeated="2" table:style-name="ce84"/>
          <table:table-cell table:style-name="ce85"/>
          <table:table-cell office:value-type="string" table:style-name="ce86">
            <text:p>178960</text:p>
          </table:table-cell>
          <table:table-cell office:value-type="string" table:style-name="ce106">
            <text:p>202027180016</text:p>
          </table:table-cell>
          <table:table-cell office:value-type="string" table:number-columns-spanned="2" table:number-rows-spanned="1" table:style-name="ce117">
            <text:p>AUGUSTO COUTINHO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3">
            <text:p>Subvenção - No Estado de Pernambuco.(2)</text:p>
          </table:table-cell>
          <table:table-cell table:style-name="ce83"/>
          <table:table-cell table:number-columns-repeated="2" table:style-name="ce84"/>
          <table:table-cell table:style-name="ce85"/>
          <table:table-cell office:value-type="string" table:style-name="ce86">
            <text:p>178961</text:p>
          </table:table-cell>
          <table:table-cell office:value-type="string" table:style-name="ce106">
            <text:p>202028850013</text:p>
          </table:table-cell>
          <table:table-cell office:value-type="string" table:number-columns-spanned="2" table:number-rows-spanned="1" table:style-name="ce117">
            <text:p>HUMBERTO COSTA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3">
            <text:p>Subvenção - No Estado de Pernambuco.(3)</text:p>
          </table:table-cell>
          <table:table-cell table:style-name="ce83"/>
          <table:table-cell table:number-columns-repeated="2" table:style-name="ce84"/>
          <table:table-cell table:style-name="ce85"/>
          <table:table-cell office:value-type="string" table:style-name="ce86">
            <text:p>178962</text:p>
          </table:table-cell>
          <table:table-cell office:value-type="string" table:style-name="ce106">
            <text:p>202033870007</text:p>
          </table:table-cell>
          <table:table-cell office:value-type="string" table:number-columns-spanned="2" table:number-rows-spanned="1" table:style-name="ce117">
            <text:p>WOLNEY QUEIROZ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3">
            <text:p>Fomento à Pesquisa e à Inovação Tecnológica (CT-Verde Amarelo)</text:p>
          </table:table-cell>
          <table:table-cell table:style-name="ce83"/>
          <table:table-cell table:number-columns-repeated="2" table:style-name="ce84"/>
          <table:table-cell table:style-name="ce85"/>
          <table:table-cell office:value-type="string" table:style-name="ce86">
            <text:p>178963</text:p>
          </table:table-cell>
          <table:table-cell office:value-type="string" table:style-name="ce106">
            <text:p>202041410001</text:p>
          </table:table-cell>
          <table:table-cell office:value-type="string" table:number-columns-spanned="2" table:number-rows-spanned="1" table:style-name="ce117">
            <text:p>DANIELLA RIBEIRO</text:p>
          </table:table-cell>
          <table:covered-table-cell/>
          <table:table-cell table:number-columns-repeated="16375"/>
        </table:table-row>
        <table:table-row table:number-rows-repeated="1048472" table:style-name="ro5">
          <table:table-cell table:number-columns-repeated="16384"/>
        </table:table-row>
      </table:table>
      <table:table table:name="Pagamento_por_Beneficiário" table:style-name="ta3">
        <table:table-column table:style-name="co33" table:default-cell-style-name="ce123"/>
        <table:table-column table:style-name="co34" table:default-cell-style-name="ce123"/>
        <table:table-column table:style-name="co35" table:default-cell-style-name="ce123"/>
        <table:table-column table:style-name="co36" table:default-cell-style-name="ce123"/>
        <table:table-column table:style-name="co37" table:default-cell-style-name="ce123"/>
        <table:table-column table:style-name="co31" table:default-cell-style-name="ce123"/>
        <table:table-column table:style-name="co38" table:default-cell-style-name="ce124"/>
        <table:table-column table:style-name="co39" table:default-cell-style-name="ce125"/>
        <table:table-column table:style-name="co40" table:default-cell-style-name="ce123"/>
        <table:table-column table:style-name="co31" table:number-columns-repeated="4" table:default-cell-style-name="ce123"/>
        <table:table-column table:style-name="co41" table:default-cell-style-name="ce123"/>
        <table:table-column table:style-name="co31" table:number-columns-repeated="16370" table:default-cell-style-name="ce123"/>
        <table:table-row table:style-name="ro14">
          <table:table-cell table:style-name="ce126"/>
          <table:table-cell office:value-type="string" table:style-name="ce122">
            <text:p>FNDCT 2020</text:p>
          </table:table-cell>
          <table:table-cell table:number-columns-repeated="4" table:style-name="ce123"/>
          <table:table-cell table:style-name="ce124"/>
          <table:table-cell table:style-name="ce125"/>
          <table:table-cell table:number-columns-repeated="6" table:style-name="ce123"/>
          <table:table-cell table:number-columns-repeated="16370" table:style-name="ce126"/>
        </table:table-row>
        <table:table-row table:style-name="ro14">
          <table:table-cell table:style-name="ce126"/>
          <table:table-cell office:value-type="string" table:style-name="ce127">
            <text:p>Pagamentos Totais por Beneficiário (Restos a Pagar Pagos, Empenhos e Notas de Crédito do Ano Pagos)</text:p>
          </table:table-cell>
          <table:table-cell table:number-columns-repeated="4" table:style-name="ce123"/>
          <table:table-cell table:style-name="ce124"/>
          <table:table-cell table:style-name="ce125"/>
          <table:table-cell table:number-columns-repeated="6" table:style-name="ce123"/>
          <table:table-cell table:number-columns-repeated="16370" table:style-name="ce126"/>
        </table:table-row>
        <table:table-row table:style-name="ro14">
          <table:table-cell table:style-name="ce126"/>
          <table:table-cell office:value-type="string" table:style-name="ce127">
            <text:p>UO 24901</text:p>
          </table:table-cell>
          <table:table-cell table:number-columns-repeated="4" table:style-name="ce123"/>
          <table:table-cell table:style-name="ce124"/>
          <table:table-cell table:style-name="ce125"/>
          <table:table-cell table:number-columns-repeated="6" table:style-name="ce123"/>
          <table:table-cell table:number-columns-repeated="16370" table:style-name="ce126"/>
        </table:table-row>
        <table:table-row table:style-name="ro14">
          <table:table-cell table:style-name="ce126"/>
          <table:table-cell office:value-type="string" table:style-name="ce128">
            <text:p>Ordens Bancárias <text:s/>Emitidas pela UG 240901 + Programações Financeiras Emitidas pela UG 240901 para outras UGs</text:p>
          </table:table-cell>
          <table:table-cell table:number-columns-repeated="4" table:style-name="ce123"/>
          <table:table-cell office:value-type="float" office:value="350291793.81999999" table:formula="of:=SUBTOTAL(9;[.G7:.G162])" table:style-name="ce129">
            <text:p><text:s/>350.291.794<text:s/></text:p>
          </table:table-cell>
          <table:table-cell table:style-name="ce125"/>
          <table:table-cell table:number-columns-repeated="6" table:style-name="ce123"/>
          <table:table-cell table:number-columns-repeated="16370" table:style-name="ce126"/>
        </table:table-row>
        <table:table-row table:style-name="ro8">
          <table:table-cell table:style-name="ce126"/>
          <table:table-cell table:style-name="ce130"/>
          <table:table-cell table:number-columns-repeated="4" table:style-name="ce123"/>
          <table:table-cell table:style-name="ce124"/>
          <table:table-cell table:style-name="ce125"/>
          <table:table-cell table:number-columns-repeated="6" table:style-name="ce123"/>
          <table:table-cell table:number-columns-repeated="16370" table:style-name="ce126"/>
        </table:table-row>
        <table:table-row table:style-name="ro15">
          <table:table-cell table:style-name="ce126"/>
          <table:table-cell office:value-type="string" table:style-name="ce131">
            <text:p>Ref.</text:p>
          </table:table-cell>
          <table:table-cell office:value-type="string" table:style-name="ce131">
            <text:p>Título do Projeto</text:p>
          </table:table-cell>
          <table:table-cell office:value-type="string" table:style-name="ce131">
            <text:p>Proponente</text:p>
          </table:table-cell>
          <table:table-cell office:value-type="string" table:style-name="ce131">
            <text:p>CNPJ</text:p>
          </table:table-cell>
          <table:table-cell office:value-type="string" table:style-name="ce131">
            <text:p>UF</text:p>
          </table:table-cell>
          <table:table-cell office:value-type="string" table:style-name="ce132">
            <text:p>Valor Pago</text:p>
          </table:table-cell>
          <table:table-cell office:value-type="string" table:style-name="ce131">
            <text:p>Natureza</text:p>
          </table:table-cell>
          <table:table-cell table:number-columns-repeated="6" table:style-name="ce123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024/19</text:p>
          </table:table-cell>
          <table:table-cell office:value-type="string" table:style-name="ce134">
            <text:p>Apoio a conserto de Equipamentos Multiusuários do Instituto de Biofísica Carlos Chagas Filho</text:p>
          </table:table-cell>
          <table:table-cell office:value-type="string" table:style-name="ce134">
            <text:p>FUNDAÇÃO UNIVERSITÁRIA JOSÉ BONIFÁCIO</text:p>
          </table:table-cell>
          <table:table-cell office:value-type="string" table:style-name="ce134">
            <text:p>42.429.480/0001-50</text:p>
          </table:table-cell>
          <table:table-cell office:value-type="string" table:style-name="ce133">
            <text:p>RJ</text:p>
          </table:table-cell>
          <table:table-cell office:value-type="float" office:value="63727" table:style-name="ce135">
            <text:p><text:s/>63.727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025/10</text:p>
          </table:table-cell>
          <table:table-cell office:value-type="string" table:style-name="ce134">
            <text:p>Melhoria da capacitação laboratorial na área de qualidade, saneamento e abastecimento de água</text:p>
          </table:table-cell>
          <table:table-cell office:value-type="string" table:style-name="ce134">
            <text:p>FUNDAÇÃO DE DESENVOLVIMENTO DA PESQUISA DO AGRONEGÓCIO</text:p>
          </table:table-cell>
          <table:table-cell office:value-type="string" table:style-name="ce134">
            <text:p>50.276.237/0001-78</text:p>
          </table:table-cell>
          <table:table-cell office:value-type="string" table:style-name="ce133">
            <text:p>SP</text:p>
          </table:table-cell>
          <table:table-cell office:value-type="float" office:value="173400" table:style-name="ce135">
            <text:p><text:s/>173.400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031/17</text:p>
          </table:table-cell>
          <table:table-cell office:value-type="string" table:style-name="ce134">
            <text:p>PATTON, Hélices Marítimas de Fibra de Carbono</text:p>
          </table:table-cell>
          <table:table-cell office:value-type="string" table:style-name="ce134">
            <text:p>INDÚSTRIA MECÂNICA NTC LTDA</text:p>
          </table:table-cell>
          <table:table-cell office:value-type="string" table:style-name="ce134">
            <text:p>92.225.259/0001-59</text:p>
          </table:table-cell>
          <table:table-cell office:value-type="string" table:style-name="ce133">
            <text:p>RS</text:p>
          </table:table-cell>
          <table:table-cell office:value-type="float" office:value="865000" table:style-name="ce135">
            <text:p><text:s/>865.000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034/17</text:p>
          </table:table-cell>
          <table:table-cell office:value-type="string" table:style-name="ce134">
            <text:p>PRODUÇÃO DE INSUMOS POR BIOTECNOLOGIA</text:p>
          </table:table-cell>
          <table:table-cell office:value-type="string" table:style-name="ce134">
            <text:p>Plantus Industria e Comércio de Óleos Extratos e Saneantes LTDA</text:p>
          </table:table-cell>
          <table:table-cell office:value-type="string" table:style-name="ce134">
            <text:p>12.492.143/0001-47</text:p>
          </table:table-cell>
          <table:table-cell office:value-type="string" table:style-name="ce133">
            <text:p>RN</text:p>
          </table:table-cell>
          <table:table-cell office:value-type="float" office:value="884331.25" table:style-name="ce135">
            <text:p><text:s/>884.331,25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037/19</text:p>
          </table:table-cell>
          <table:table-cell office:value-type="string" table:style-name="ce134">
            <text:p>Rede de Biologia Celular e Estrutural de Arboviroses Emergentes e Re-emergentes</text:p>
          </table:table-cell>
          <table:table-cell office:value-type="string" table:style-name="ce134">
            <text:p>FUNDAÇÃO COORDENAÇÃO DE PROJETOS, PESQUISAS E ESTUDOS TECNOLÓGICOS COPPETEC</text:p>
          </table:table-cell>
          <table:table-cell office:value-type="string" table:style-name="ce134">
            <text:p>72.060.999/0001-75</text:p>
          </table:table-cell>
          <table:table-cell office:value-type="string" table:style-name="ce133">
            <text:p>RJ</text:p>
          </table:table-cell>
          <table:table-cell office:value-type="float" office:value="1102147.98" table:style-name="ce135">
            <text:p><text:s/>1.102.147,98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044/17</text:p>
          </table:table-cell>
          <table:table-cell office:value-type="string" table:style-name="ce134">
            <text:p>Programa aromáticos com aplicação em perfumaria</text:p>
          </table:table-cell>
          <table:table-cell office:value-type="string" table:style-name="ce134">
            <text:p>NATURA INOVAÇÃO E TECNOLOGIA DE PRODUTOS LTDA</text:p>
          </table:table-cell>
          <table:table-cell office:value-type="string" table:style-name="ce134">
            <text:p>71.673.990/0001-77</text:p>
          </table:table-cell>
          <table:table-cell office:value-type="string" table:style-name="ce133">
            <text:p>SP</text:p>
          </table:table-cell>
          <table:table-cell office:value-type="float" office:value="185919.9" table:style-name="ce135">
            <text:p><text:s/>185.919,9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047/16</text:p>
          </table:table-cell>
          <table:table-cell office:value-type="string" table:style-name="ce134">
            <text:p>Implantação e Modernização de Infraestrutura de Pesquisa em grupos Emergentes na UEPG</text:p>
          </table:table-cell>
          <table:table-cell office:value-type="string" table:style-name="ce134">
            <text:p>UNIVERSIDADE ESTADUAL DE PONTA GROSSA</text:p>
          </table:table-cell>
          <table:table-cell office:value-type="string" table:style-name="ce134">
            <text:p>80.257.355/0001-08</text:p>
          </table:table-cell>
          <table:table-cell office:value-type="string" table:style-name="ce133">
            <text:p>PR</text:p>
          </table:table-cell>
          <table:table-cell office:value-type="float" office:value="132422.43" table:style-name="ce135">
            <text:p><text:s/>132.422,43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061/16</text:p>
          </table:table-cell>
          <table:table-cell office:value-type="string" table:style-name="ce134">
            <text:p>Laboratórios Multiusuários de Biotecnologia do Vale do São Francisco</text:p>
          </table:table-cell>
          <table:table-cell office:value-type="string" table:style-name="ce134">
            <text:p>FUNDAÇÃO DE APOIO AO DESENVOLVIMENTO DA UNIVERSIDADE FEDERAL DE PERNAMBUCO</text:p>
          </table:table-cell>
          <table:table-cell office:value-type="string" table:style-name="ce134">
            <text:p>11.735.586/0001-59</text:p>
          </table:table-cell>
          <table:table-cell office:value-type="string" table:style-name="ce133">
            <text:p>PE</text:p>
          </table:table-cell>
          <table:table-cell office:value-type="float" office:value="710300.65" table:style-name="ce135">
            <text:p><text:s/>710.300,65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075/16</text:p>
          </table:table-cell>
          <table:table-cell office:value-type="string" table:style-name="ce134">
            <text:p>Ampliação da rede de equipamentos multiusuários da UFRRJ</text:p>
          </table:table-cell>
          <table:table-cell office:value-type="string" table:style-name="ce134">
            <text:p>FUNDAÇÃO DE APOIO À PESQUISA CIENTÍFICA E TECNOLÓGICA DA UFRRJ</text:p>
          </table:table-cell>
          <table:table-cell office:value-type="string" table:style-name="ce134">
            <text:p>01.606.606/0001-38</text:p>
          </table:table-cell>
          <table:table-cell office:value-type="string" table:style-name="ce133">
            <text:p>RJ</text:p>
          </table:table-cell>
          <table:table-cell office:value-type="float" office:value="1137306.8" table:style-name="ce135">
            <text:p><text:s/>1.137.306,8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096/16</text:p>
          </table:table-cell>
          <table:table-cell office:value-type="string" table:style-name="ce134">
            <text:p>Ampliação da Infraestrutura para Pesquisa - UFSCar 2014</text:p>
          </table:table-cell>
          <table:table-cell office:value-type="string" table:style-name="ce134">
            <text:p>FUNDAÇÃO DE APOIO INSTITUCIONAL AO DESENVOLVIMENTO CIENTÍFICO E TECNOLÓGICO</text:p>
          </table:table-cell>
          <table:table-cell office:value-type="string" table:style-name="ce134">
            <text:p>66.991.647/0001-30</text:p>
          </table:table-cell>
          <table:table-cell office:value-type="string" table:style-name="ce133">
            <text:p>SP</text:p>
          </table:table-cell>
          <table:table-cell office:value-type="float" office:value="176400" table:style-name="ce135">
            <text:p><text:s/>176.400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099/16</text:p>
          </table:table-cell>
          <table:table-cell office:value-type="string" table:style-name="ce134">
            <text:p>INFRAESTRUTURA MULTIUSUÁRIA DE PESQUISA NA UNIVERSIDADE FEDERAL DO PARANÁ</text:p>
          </table:table-cell>
          <table:table-cell office:value-type="string" table:style-name="ce134">
            <text:p>FUNDAÇÃO DA UNIVERSIDADE FEDERAL DO PARANÁ PARA O DESENVOLVIMENTO DA CIÊNCIA, TECNOLOGIA E DA CULTURA</text:p>
          </table:table-cell>
          <table:table-cell office:value-type="string" table:style-name="ce134">
            <text:p>78.350.188/0001-95</text:p>
          </table:table-cell>
          <table:table-cell office:value-type="string" table:style-name="ce133">
            <text:p>PR</text:p>
          </table:table-cell>
          <table:table-cell office:value-type="float" office:value="142968.76999999999" table:style-name="ce135">
            <text:p><text:s/>142.968,77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28/12</text:p>
          </table:table-cell>
          <table:table-cell office:value-type="string" table:style-name="ce134">
            <text:p>Consolidação da Infraestrutura Multiusuária de Pesquisa e Pós-Graduação na UNIPAMPA - Fase II</text:p>
          </table:table-cell>
          <table:table-cell office:value-type="string" table:style-name="ce134">
            <text:p>UNIVERSIDADE FEDERAL DO PAMPA</text:p>
          </table:table-cell>
          <table:table-cell office:value-type="string" table:style-name="ce134">
            <text:p>09.341.233/0001-22</text:p>
          </table:table-cell>
          <table:table-cell office:value-type="string" table:style-name="ce133">
            <text:p>RS</text:p>
          </table:table-cell>
          <table:table-cell office:value-type="float" office:value="70974.89" table:style-name="ce135">
            <text:p><text:s/>70.974,89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30/16</text:p>
          </table:table-cell>
          <table:table-cell office:value-type="string" table:style-name="ce134">
            <text:p>Incremento na Infraestrutura de Pesquisa nos Programas de Pós-graduação da UFRR</text:p>
          </table:table-cell>
          <table:table-cell office:value-type="string" table:style-name="ce134">
            <text:p>UNIVERSIDADE FEDERAL DE RORAIMA</text:p>
          </table:table-cell>
          <table:table-cell office:value-type="string" table:style-name="ce134">
            <text:p>34.792.077/0001-63</text:p>
          </table:table-cell>
          <table:table-cell office:value-type="string" table:style-name="ce133">
            <text:p>RR</text:p>
          </table:table-cell>
          <table:table-cell office:value-type="float" office:value="88832.28" table:style-name="ce135">
            <text:p><text:s/>88.832,28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34/19</text:p>
          </table:table-cell>
          <table:table-cell office:value-type="string" table:style-name="ce134">
            <text:p>Manutenção de equipamento do Instituto de Física da UFRJ</text:p>
          </table:table-cell>
          <table:table-cell office:value-type="string" table:style-name="ce134">
            <text:p>FUNDAÇÃO UNIVERSITÁRIA JOSÉ BONIFÁCIO</text:p>
          </table:table-cell>
          <table:table-cell office:value-type="string" table:style-name="ce134">
            <text:p>42.429.480/0001-50</text:p>
          </table:table-cell>
          <table:table-cell office:value-type="string" table:style-name="ce133">
            <text:p>RJ</text:p>
          </table:table-cell>
          <table:table-cell office:value-type="float" office:value="40673" table:style-name="ce135">
            <text:p><text:s/>40.673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40/18</text:p>
          </table:table-cell>
          <table:table-cell office:value-type="string" table:style-name="ce134">
            <text:p>Plano de Manutenção prioritária para equipamentos multiusuários, biotério e coleções da UFOP </text:p>
          </table:table-cell>
          <table:table-cell office:value-type="string" table:style-name="ce134">
            <text:p>FUNDAÇÃO GORCEIX </text:p>
          </table:table-cell>
          <table:table-cell office:value-type="string" table:style-name="ce134">
            <text:p>23.063.118/0001-64</text:p>
          </table:table-cell>
          <table:table-cell office:value-type="string" table:style-name="ce133">
            <text:p>NA</text:p>
          </table:table-cell>
          <table:table-cell office:value-type="float" office:value="182809.51" table:style-name="ce135">
            <text:p><text:s/>182.809,51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46/19</text:p>
          </table:table-cell>
          <table:table-cell office:value-type="string" table:style-name="ce134">
            <text:p>MANUTENÇÃO DE MICROSCÓPIOS DA UNIDADE DE MICROSCOPIA AVANÇADA DO CENTRO NACIONAL DE BIOLOGIA ESTRUTURAL E BIOIMAGEM - CENABIO</text:p>
          </table:table-cell>
          <table:table-cell office:value-type="string" table:style-name="ce134">
            <text:p><text:s/>FUNDAÇÃO COORDENAÇÃO DE PROJETOS, PESQUISAS E ESTUDOS TECNOLÓGICOS COPPETEC</text:p>
          </table:table-cell>
          <table:table-cell office:value-type="string" table:style-name="ce134">
            <text:p>72.060.999/0001-75</text:p>
          </table:table-cell>
          <table:table-cell office:value-type="string" table:style-name="ce133">
            <text:p>RJ</text:p>
          </table:table-cell>
          <table:table-cell office:value-type="float" office:value="152025" table:style-name="ce135">
            <text:p><text:s/>152.025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49/16</text:p>
          </table:table-cell>
          <table:table-cell office:value-type="string" table:style-name="ce134">
            <text:p>Laboratório Multiusuário em Biotecnologia da Amazônia</text:p>
          </table:table-cell>
          <table:table-cell office:value-type="string" table:style-name="ce134">
            <text:p>UNIVERSIDADE DO ESTADO DO AMAPÁ</text:p>
          </table:table-cell>
          <table:table-cell office:value-type="string" table:style-name="ce134">
            <text:p>08.186.277/0001-62</text:p>
          </table:table-cell>
          <table:table-cell office:value-type="string" table:style-name="ce133">
            <text:p>AP</text:p>
          </table:table-cell>
          <table:table-cell office:value-type="float" office:value="597169.42000000004" table:style-name="ce135">
            <text:p><text:s/>597.169,42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50/16</text:p>
          </table:table-cell>
          <table:table-cell office:value-type="string" table:style-name="ce134">
            <text:p>Consolidação da Pesquisa da Universidade Estadual do Oeste do Paraná (UNIOESTE)</text:p>
          </table:table-cell>
          <table:table-cell office:value-type="string" table:style-name="ce134">
            <text:p>UNIVERSIDADE ESTADUAL DO OESTE DO PARANÁ</text:p>
          </table:table-cell>
          <table:table-cell office:value-type="string" table:style-name="ce134">
            <text:p>78.680.337/0001-84</text:p>
          </table:table-cell>
          <table:table-cell office:value-type="string" table:style-name="ce133">
            <text:p>PR</text:p>
          </table:table-cell>
          <table:table-cell office:value-type="float" office:value="600459.19999999995" table:style-name="ce135">
            <text:p><text:s/>600.459,2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50/18</text:p>
          </table:table-cell>
          <table:table-cell office:value-type="string" table:style-name="ce134">
            <text:p>Apoio à manutenção de coleções biológicas de microrganismos e do espectrômetro de Ressonância Magnética Nuclear da UFRRJ </text:p>
          </table:table-cell>
          <table:table-cell office:value-type="string" table:style-name="ce134">
            <text:p>FUNDAÇÃO DE APOIO À PESQUISA CIENTÍFICA E TECNOLÓGICA DA UFRRJ </text:p>
          </table:table-cell>
          <table:table-cell office:value-type="string" table:style-name="ce134">
            <text:p>01.606.606/0001-38</text:p>
          </table:table-cell>
          <table:table-cell office:value-type="string" table:style-name="ce133">
            <text:p>NA</text:p>
          </table:table-cell>
          <table:table-cell office:value-type="float" office:value="431862.05" table:style-name="ce135">
            <text:p><text:s/>431.862,05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51/18</text:p>
          </table:table-cell>
          <table:table-cell office:value-type="string" table:style-name="ce134">
            <text:p>Manutenção de Equipamentos, Biotérios e Coleções Biológicas - UFRGS 2018 </text:p>
          </table:table-cell>
          <table:table-cell office:value-type="string" table:style-name="ce134">
            <text:p>FUNDAÇÃO DE APOIO DA UNIVERSIDADE FEDERAL DO RIO GRANDE DO SUL </text:p>
          </table:table-cell>
          <table:table-cell office:value-type="string" table:style-name="ce134">
            <text:p>74.704.008/0001-75</text:p>
          </table:table-cell>
          <table:table-cell office:value-type="string" table:style-name="ce133">
            <text:p>NA</text:p>
          </table:table-cell>
          <table:table-cell office:value-type="float" office:value="499558" table:style-name="ce135">
            <text:p><text:s/>499.558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52/17</text:p>
          </table:table-cell>
          <table:table-cell office:value-type="string" table:style-name="ce134">
            <text:p>Qualificação, projeto e desenvolvimento de um sistema automatizado para produção de fertilizantes encapsulados</text:p>
          </table:table-cell>
          <table:table-cell office:value-type="string" table:style-name="ce134">
            <text:p>FUNDAÇÃO DE ENSINO E ENGENHARIA DE SANTA CATARINA</text:p>
          </table:table-cell>
          <table:table-cell office:value-type="string" table:style-name="ce134">
            <text:p>82.895.327/0001-33</text:p>
          </table:table-cell>
          <table:table-cell office:value-type="string" table:style-name="ce133">
            <text:p>SC</text:p>
          </table:table-cell>
          <table:table-cell office:value-type="float" office:value="141250" table:style-name="ce135">
            <text:p><text:s/>141.250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53/18</text:p>
          </table:table-cell>
          <table:table-cell office:value-type="string" table:style-name="ce134">
            <text:p>Manutenção dos laboratórios multiusuário de tecnologia mineral </text:p>
          </table:table-cell>
          <table:table-cell office:value-type="string" table:style-name="ce134">
            <text:p>FUNDAÇÃO DE APOIO AO DESENVOLVIMENTO DA COMPUTAÇÃO CIENTÍFICA </text:p>
          </table:table-cell>
          <table:table-cell office:value-type="string" table:style-name="ce134">
            <text:p>06.220.430/0001-03</text:p>
          </table:table-cell>
          <table:table-cell office:value-type="string" table:style-name="ce133">
            <text:p>NA</text:p>
          </table:table-cell>
          <table:table-cell office:value-type="float" office:value="483680.25" table:style-name="ce135">
            <text:p><text:s/>483.680,25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54/17</text:p>
          </table:table-cell>
          <table:table-cell office:value-type="string" table:style-name="ce134">
            <text:p>Geofísica Aplicada ao Monitoramento de Barragens de Rejeito e Cavas de Mineração</text:p>
          </table:table-cell>
          <table:table-cell office:value-type="string" table:style-name="ce134">
            <text:p>FUNDAÇÃO COORDENAÇÃO DE PROJETOS, PESQUISAS E ESTUDOS TECNOLÓGICOS COPPETEC</text:p>
          </table:table-cell>
          <table:table-cell office:value-type="string" table:style-name="ce134">
            <text:p>72.060.999/0001-75</text:p>
          </table:table-cell>
          <table:table-cell office:value-type="string" table:style-name="ce133">
            <text:p>RJ</text:p>
          </table:table-cell>
          <table:table-cell office:value-type="float" office:value="156354" table:style-name="ce135">
            <text:p><text:s/>156.354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55/18</text:p>
          </table:table-cell>
          <table:table-cell office:value-type="string" table:style-name="ce134">
            <text:p>Infraestrutura Qualificada Multiusuária </text:p>
          </table:table-cell>
          <table:table-cell office:value-type="string" table:style-name="ce134">
            <text:p>UNIVERSIDADE ESTADUAL PAULISTA JULIO DE MESQUITA FILHO </text:p>
          </table:table-cell>
          <table:table-cell office:value-type="string" table:style-name="ce134">
            <text:p>48.031.918/0001-24</text:p>
          </table:table-cell>
          <table:table-cell office:value-type="string" table:style-name="ce133">
            <text:p>NA</text:p>
          </table:table-cell>
          <table:table-cell office:value-type="float" office:value="284484.24" table:style-name="ce135">
            <text:p><text:s/>284.484,24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58/16</text:p>
          </table:table-cell>
          <table:table-cell office:value-type="string" table:style-name="ce134">
            <text:p>Infraestrutura de Pesquisa na Pontifícia Universidade Católica do Rio de Janeiro 2015</text:p>
          </table:table-cell>
          <table:table-cell office:value-type="string" table:style-name="ce134">
            <text:p>FACULDADES CATÓLICAS</text:p>
          </table:table-cell>
          <table:table-cell office:value-type="string" table:style-name="ce134">
            <text:p>33.555.921/0001-70</text:p>
          </table:table-cell>
          <table:table-cell office:value-type="string" table:style-name="ce133">
            <text:p>RJ</text:p>
          </table:table-cell>
          <table:table-cell office:value-type="float" office:value="142446.29" table:style-name="ce135">
            <text:p><text:s/>142.446,29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58/19</text:p>
          </table:table-cell>
          <table:table-cell office:value-type="string" table:style-name="ce134">
            <text:p>MANUTENÇÃO CORRETIVA DE LIQUEFATORA DE HÉLIO L1410</text:p>
          </table:table-cell>
          <table:table-cell office:value-type="string" table:style-name="ce134">
            <text:p>FUNDAÇÃO UNIVERSITÁRIA JOSÉ BONIFÁCIO</text:p>
          </table:table-cell>
          <table:table-cell office:value-type="string" table:style-name="ce134">
            <text:p>42.429.480/0001-50</text:p>
          </table:table-cell>
          <table:table-cell office:value-type="string" table:style-name="ce133">
            <text:p>RJ</text:p>
          </table:table-cell>
          <table:table-cell office:value-type="float" office:value="146867" table:style-name="ce135">
            <text:p><text:s/>146.867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59/18</text:p>
          </table:table-cell>
          <table:table-cell office:value-type="string" table:style-name="ce134">
            <text:p>Manutenção da Infraestrutura Multiusuária de Pesquisa da UFRN </text:p>
          </table:table-cell>
          <table:table-cell office:value-type="string" table:style-name="ce134">
            <text:p>FUNDAÇÃO NORTE RIO GRANDENSE DE PESQUISA E CULTURA </text:p>
          </table:table-cell>
          <table:table-cell office:value-type="string" table:style-name="ce134">
            <text:p>08.469.280/0001-93</text:p>
          </table:table-cell>
          <table:table-cell office:value-type="string" table:style-name="ce133">
            <text:p>NA</text:p>
          </table:table-cell>
          <table:table-cell office:value-type="float" office:value="307761.5" table:style-name="ce135">
            <text:p><text:s/>307.761,5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60/17</text:p>
          </table:table-cell>
          <table:table-cell office:value-type="string" table:style-name="ce134">
            <text:p>Pesquisa e Desenvolvimento de um Fertilizante com Tecnologia de Encapsulamento do Potássio com a Presença de Fósforo Proveniente de Fontes Alternativas.</text:p>
          </table:table-cell>
          <table:table-cell office:value-type="string" table:style-name="ce134">
            <text:p>SULGESSO INDÚSTRIA E COMÉRCIO S.A.</text:p>
          </table:table-cell>
          <table:table-cell office:value-type="string" table:style-name="ce134">
            <text:p>09.061.452/0001-58</text:p>
          </table:table-cell>
          <table:table-cell office:value-type="string" table:style-name="ce133">
            <text:p>SC</text:p>
          </table:table-cell>
          <table:table-cell office:value-type="float" office:value="522042" table:style-name="ce135">
            <text:p><text:s/>522.042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62/19</text:p>
          </table:table-cell>
          <table:table-cell office:value-type="string" table:style-name="ce134">
            <text:p>APOIO A CONSERTO DE EQUIPAMENTOS MULTIUSUÁRIOS DO INSTITUTO DE BIOFÍSICA CARLOS CHAGAS FILHO</text:p>
          </table:table-cell>
          <table:table-cell office:value-type="string" table:style-name="ce134">
            <text:p>FUNDAÇÃO UNIVERSITÁRIA JOSÉ BONIFÁCIO</text:p>
          </table:table-cell>
          <table:table-cell office:value-type="string" table:style-name="ce134">
            <text:p>42.429.480/0001-50</text:p>
          </table:table-cell>
          <table:table-cell office:value-type="string" table:style-name="ce133">
            <text:p>RJ</text:p>
          </table:table-cell>
          <table:table-cell office:value-type="float" office:value="84373" table:style-name="ce135">
            <text:p><text:s/>84.373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64/18</text:p>
          </table:table-cell>
          <table:table-cell office:value-type="string" table:style-name="ce134">
            <text:p>MANUTENÇAO DE EQUIPAMENTOS DO COMCAP E MELHORIA DE INFRAESTRUTURA DE BIOTERIO DA UEM </text:p>
          </table:table-cell>
          <table:table-cell office:value-type="string" table:style-name="ce134">
            <text:p>UNIVERSIDADE ESTADUAL DE MARINGÁ </text:p>
          </table:table-cell>
          <table:table-cell office:value-type="string" table:style-name="ce134">
            <text:p>79.151.312/0001-56</text:p>
          </table:table-cell>
          <table:table-cell office:value-type="string" table:style-name="ce133">
            <text:p>NA</text:p>
          </table:table-cell>
          <table:table-cell office:value-type="float" office:value="101600" table:style-name="ce135">
            <text:p><text:s/>101.600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67/18</text:p>
          </table:table-cell>
          <table:table-cell office:value-type="string" table:style-name="ce134">
            <text:p>Manutenção preventiva de equipamentos e infraestrutura de Laboratórios Multiusuários e do Centro Terapia Celular (coleção células-tronco) da PUCPR </text:p>
          </table:table-cell>
          <table:table-cell office:value-type="string" table:style-name="ce134">
            <text:p>ASSOCIAÇÃO PARANAENSE DE CULTURA - APC </text:p>
          </table:table-cell>
          <table:table-cell office:value-type="string" table:style-name="ce134">
            <text:p>76.659.820/0001-51</text:p>
          </table:table-cell>
          <table:table-cell office:value-type="string" table:style-name="ce133">
            <text:p>NA</text:p>
          </table:table-cell>
          <table:table-cell office:value-type="float" office:value="386062" table:style-name="ce135">
            <text:p><text:s/>386.062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68/18</text:p>
          </table:table-cell>
          <table:table-cell office:value-type="string" table:style-name="ce134">
            <text:p>Manutenção da Central USP de Equipamentos Multiusuários </text:p>
          </table:table-cell>
          <table:table-cell office:value-type="string" table:style-name="ce134">
            <text:p>FUNDAÇÃO DE APOIO À UNIVERSIDADE DE SÃO PAULO </text:p>
          </table:table-cell>
          <table:table-cell office:value-type="string" table:style-name="ce134">
            <text:p>68.314.830/0001-27</text:p>
          </table:table-cell>
          <table:table-cell office:value-type="string" table:style-name="ce133">
            <text:p>NA</text:p>
          </table:table-cell>
          <table:table-cell office:value-type="float" office:value="499941.93" table:style-name="ce135">
            <text:p><text:s/>499.941,93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69/19</text:p>
          </table:table-cell>
          <table:table-cell office:value-type="string" table:style-name="ce134">
            <text:p>Manutenção corretiva de equipamentos multiusuários da UFSM</text:p>
          </table:table-cell>
          <table:table-cell office:value-type="string" table:style-name="ce134">
            <text:p>FUNDAÇÃO DE APOIO À TECNOLOGIA E CIÊNCIA - FATEC</text:p>
          </table:table-cell>
          <table:table-cell office:value-type="string" table:style-name="ce134">
            <text:p>89.252.431/0001-59</text:p>
          </table:table-cell>
          <table:table-cell office:value-type="string" table:style-name="ce133">
            <text:p>RS</text:p>
          </table:table-cell>
          <table:table-cell office:value-type="float" office:value="71772" table:style-name="ce135">
            <text:p><text:s/>71.772,0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70/16</text:p>
          </table:table-cell>
          <table:table-cell office:value-type="string" table:style-name="ce134">
            <text:p>Ampliação e Modernização da Infraestrutura de Pesquisa e Pós-Graduação da UFES - 2015</text:p>
          </table:table-cell>
          <table:table-cell office:value-type="string" table:style-name="ce134">
            <text:p>FUNDAÇÃO ESPÍRITO SANTENSE DE TECNOLOGIA</text:p>
          </table:table-cell>
          <table:table-cell office:value-type="string" table:style-name="ce134">
            <text:p>02.980.103/0001-90</text:p>
          </table:table-cell>
          <table:table-cell office:value-type="string" table:style-name="ce133">
            <text:p>ES</text:p>
          </table:table-cell>
          <table:table-cell office:value-type="float" office:value="812979.38" table:style-name="ce135">
            <text:p><text:s/>812.979,38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74/18</text:p>
          </table:table-cell>
          <table:table-cell office:value-type="string" table:style-name="ce134">
            <text:p>MANUTENÇÃO DO PARQUE INSTITUCIONAL DA UNICAMP </text:p>
          </table:table-cell>
          <table:table-cell office:value-type="string" table:style-name="ce134">
            <text:p>FUNDAÇÃO DE DESENVOLVIMENTO DA UNICAMP </text:p>
          </table:table-cell>
          <table:table-cell office:value-type="string" table:style-name="ce134">
            <text:p>49.607.336/0001-06</text:p>
          </table:table-cell>
          <table:table-cell office:value-type="string" table:style-name="ce133">
            <text:p>NA</text:p>
          </table:table-cell>
          <table:table-cell office:value-type="float" office:value="124753.43" table:style-name="ce135">
            <text:p><text:s/>124.753,43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76/18</text:p>
          </table:table-cell>
          <table:table-cell office:value-type="string" table:style-name="ce134">
            <text:p>MANUTENÇÃO PREVENTIVA E DE INFRAESTRUTURA UFMS 2018 </text:p>
          </table:table-cell>
          <table:table-cell office:value-type="string" table:style-name="ce134">
            <text:p>FUNDAÇÃO DE APOIO À PESQUISA, AO ENSINO E A CULTURA </text:p>
          </table:table-cell>
          <table:table-cell office:value-type="string" table:style-name="ce134">
            <text:p>15.513.690/0001-50</text:p>
          </table:table-cell>
          <table:table-cell office:value-type="string" table:style-name="ce133">
            <text:p>NA</text:p>
          </table:table-cell>
          <table:table-cell office:value-type="float" office:value="402880.38" table:style-name="ce135">
            <text:p><text:s/>402.880,38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78/16</text:p>
          </table:table-cell>
          <table:table-cell office:value-type="string" table:style-name="ce134">
            <text:p>Laboratório Multiusuário Pool de Equipamentos Geofísicos do Brasil</text:p>
          </table:table-cell>
          <table:table-cell office:value-type="string" table:style-name="ce134">
            <text:p>FUNDAÇÃO DE DESENVOLVIMENTO DA PESQUISA</text:p>
          </table:table-cell>
          <table:table-cell office:value-type="string" table:style-name="ce134">
            <text:p>06.220.430/0001-03</text:p>
          </table:table-cell>
          <table:table-cell office:value-type="string" table:style-name="ce133">
            <text:p>RJ</text:p>
          </table:table-cell>
          <table:table-cell office:value-type="float" office:value="749522.59" table:style-name="ce135">
            <text:p><text:s/>749.522,59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80/18</text:p>
          </table:table-cell>
          <table:table-cell office:value-type="string" table:style-name="ce134">
            <text:p>MANUTENÇÃO PERIÓDICA DE EQUIPAMENTOS E DE BIOTÉRIOS DA UNIVERSIDADE FEDERAL DE SANTA MARIA </text:p>
          </table:table-cell>
          <table:table-cell office:value-type="string" table:style-name="ce134">
            <text:p>FUNDAÇÃO DE APOIO À TECNOLOGIA E CIÊNCIA - FATEC </text:p>
          </table:table-cell>
          <table:table-cell office:value-type="string" table:style-name="ce134">
            <text:p>89.252.431/0001-59</text:p>
          </table:table-cell>
          <table:table-cell office:value-type="string" table:style-name="ce133">
            <text:p>NA</text:p>
          </table:table-cell>
          <table:table-cell office:value-type="float" office:value="1445830.32" table:style-name="ce135">
            <text:p><text:s/>1.445.830,32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83/18</text:p>
          </table:table-cell>
          <table:table-cell office:value-type="string" table:style-name="ce134">
            <text:p>MANUTENÇÃO DA INFRAESTRUTURA DE PESQUISA E INOVAÇÃO DO SISTEMA FMUSP E HCFMUSP</text:p>
          </table:table-cell>
          <table:table-cell office:value-type="string" table:style-name="ce134">
            <text:p>FUNDAÇÃO FACULDADE DE MEDICINA</text:p>
          </table:table-cell>
          <table:table-cell office:value-type="string" table:style-name="ce134">
            <text:p>56.577.059/0001-00</text:p>
          </table:table-cell>
          <table:table-cell office:value-type="string" table:style-name="ce133">
            <text:p>SP</text:p>
          </table:table-cell>
          <table:table-cell office:value-type="float" office:value="610084.94999999995" table:style-name="ce135">
            <text:p><text:s/>610.084,95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84/18</text:p>
          </table:table-cell>
          <table:table-cell office:value-type="string" table:style-name="ce134">
            <text:p>Manutenção da Infraestrutura multiusuária de Ciência e Tecnologia em Áreas Multidisciplinares na UEA </text:p>
          </table:table-cell>
          <table:table-cell office:value-type="string" table:style-name="ce134">
            <text:p>FUNDAÇÃO DE APOIO INSTITUCIONAL MURAKI </text:p>
          </table:table-cell>
          <table:table-cell office:value-type="string" table:style-name="ce134">
            <text:p>03.343.080/0001-76</text:p>
          </table:table-cell>
          <table:table-cell office:value-type="string" table:style-name="ce133">
            <text:p>NA</text:p>
          </table:table-cell>
          <table:table-cell office:value-type="float" office:value="436462.5" table:style-name="ce135">
            <text:p><text:s/>436.462,50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88/18</text:p>
          </table:table-cell>
          <table:table-cell office:value-type="string" table:style-name="ce134">
            <text:p>Apoio à manutenção de equipamentos multiusuários de médio e grande porte da UNICENTRO </text:p>
          </table:table-cell>
          <table:table-cell office:value-type="string" table:style-name="ce134">
            <text:p>UNIVERSIDADE ESTADUAL DO CENTRO OESTE </text:p>
          </table:table-cell>
          <table:table-cell office:value-type="string" table:style-name="ce134">
            <text:p>77.902.914/0001-72</text:p>
          </table:table-cell>
          <table:table-cell office:value-type="string" table:style-name="ce133">
            <text:p>NA</text:p>
          </table:table-cell>
          <table:table-cell office:value-type="float" office:value="918380.13" table:style-name="ce135">
            <text:p><text:s/>918.380,13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89/18</text:p>
          </table:table-cell>
          <table:table-cell office:value-type="string" table:style-name="ce134">
            <text:p>Manutenção de equipamentos de pesquisa e de biotérios do CNPEM </text:p>
          </table:table-cell>
          <table:table-cell office:value-type="string" table:style-name="ce134">
            <text:p>CENTRO NACIONAL DE PESQUISAS EM ENERGIA E MATERIAIS </text:p>
          </table:table-cell>
          <table:table-cell office:value-type="string" table:style-name="ce134">
            <text:p>01.576.817/0001-75</text:p>
          </table:table-cell>
          <table:table-cell office:value-type="string" table:style-name="ce133">
            <text:p>NA</text:p>
          </table:table-cell>
          <table:table-cell office:value-type="float" office:value="784608.79" table:style-name="ce135">
            <text:p><text:s/>784.608,79<text:s/></text:p>
          </table:table-cell>
          <table:table-cell office:value-type="string" table:style-name="ce136">
            <text:p>Projetos</text:p>
          </table:table-cell>
          <table:table-cell table:number-columns-repeated="5" table:style-name="ce123"/>
          <table:table-cell table:style-name="ce137"/>
          <table:table-cell table:number-columns-repeated="16370" table:style-name="ce126"/>
        </table:table-row>
        <table:table-row table:style-name="ro8">
          <table:table-cell table:style-name="ce126"/>
          <table:table-cell office:value-type="string" table:style-name="ce133">
            <text:p>0192/18</text:p>
          </table:table-cell>
          <table:table-cell office:value-type="string" table:style-name="ce134">
            <text:p>Manutenção da Infraestrutura de Pesquisa e Inovação da UFV</text:p>
          </table:table-cell>
          <table:table-cell office:value-type="string" table:style-name="ce134">
            <text:p>FUNDAÇÃO ARTHUR BERNARDES</text:p>
          </table:table-cell>
          <table:table-cell office:value-type="string" table:style-name="ce134">
            <text:p>20.320.503/0001-51</text:p>
          </table:table-cell>
          <table:table-cell office:value-type="string" table:style-name="ce133">
            <text:p>MG</text:p>
          </table:table-cell>
          <table:table-cell office:value-type="float" office:value="198378" table:style-name="ce135">
            <text:p><text:s/>198.378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193/18</text:p>
          </table:table-cell>
          <table:table-cell office:value-type="string" table:style-name="ce134">
            <text:p>MANUTENÇÃO MULTIUSUÁRIA E COLEÇÕES DA UFPE </text:p>
          </table:table-cell>
          <table:table-cell office:value-type="string" table:style-name="ce134">
            <text:p>FUNDAÇÃO DE APOIO AO DESENVOLVIMENTO DA UNIVERSIDADE FEDERAL DE PERNAMBUCO </text:p>
          </table:table-cell>
          <table:table-cell office:value-type="string" table:style-name="ce134">
            <text:p>11.735.586/0001-59</text:p>
          </table:table-cell>
          <table:table-cell office:value-type="string" table:style-name="ce133">
            <text:p>NA</text:p>
          </table:table-cell>
          <table:table-cell office:value-type="float" office:value="258118" table:style-name="ce135">
            <text:p><text:s/>258.118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195/18</text:p>
          </table:table-cell>
          <table:table-cell office:value-type="string" table:style-name="ce134">
            <text:p>Manutenção de Equipamentos, Unidades de Experimentação do Biotério Central e Coleções Biológicas de Microrganismos da UFSCar </text:p>
          </table:table-cell>
          <table:table-cell office:value-type="string" table:style-name="ce134">
            <text:p>FUNDAÇÃO DE APOIO INSTITUCIONAL AO DESENVOLVIMENTO CIENTÍFICO E TECNOLÓGICO </text:p>
          </table:table-cell>
          <table:table-cell office:value-type="string" table:style-name="ce134">
            <text:p>66.991.647/0001-30</text:p>
          </table:table-cell>
          <table:table-cell office:value-type="string" table:style-name="ce133">
            <text:p>NA</text:p>
          </table:table-cell>
          <table:table-cell office:value-type="float" office:value="190133.13" table:style-name="ce135">
            <text:p><text:s/>190.133,13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198/18</text:p>
          </table:table-cell>
          <table:table-cell office:value-type="string" table:style-name="ce134">
            <text:p>Programa de Manutenção Preventiva de Equipamentos, Infraestrutura e de Coleções Biológicas da UFBA </text:p>
          </table:table-cell>
          <table:table-cell office:value-type="string" table:style-name="ce134">
            <text:p>FUNDAÇÃO DE APOIO À PESQUISA E À EXTENSÃO FAPEX-BA </text:p>
          </table:table-cell>
          <table:table-cell office:value-type="string" table:style-name="ce134">
            <text:p>14.645.162/0001-91</text:p>
          </table:table-cell>
          <table:table-cell office:value-type="string" table:style-name="ce133">
            <text:p>NA</text:p>
          </table:table-cell>
          <table:table-cell office:value-type="float" office:value="173600.44" table:style-name="ce135">
            <text:p><text:s/>173.600,4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198/19</text:p>
          </table:table-cell>
          <table:table-cell office:value-type="string" table:style-name="ce134">
            <text:p>MANUTENÇÃO DE MICROSCÓPIOS DA UNIDADE DE MICROSCOPIA AVANÇADA DO CENABIO UFRJ</text:p>
          </table:table-cell>
          <table:table-cell office:value-type="string" table:style-name="ce134">
            <text:p>FUNDAÇÃO COORDENAÇÃO DE PROJETOS, PESQUISAS E ESTUDOS TECNOLÓGICOS COPPETEC</text:p>
          </table:table-cell>
          <table:table-cell office:value-type="string" table:style-name="ce134">
            <text:p>72.060.999/0001-75</text:p>
          </table:table-cell>
          <table:table-cell office:value-type="string" table:style-name="ce133">
            <text:p>RJ</text:p>
          </table:table-cell>
          <table:table-cell office:value-type="float" office:value="171676" table:style-name="ce135">
            <text:p><text:s/>171.676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199/18</text:p>
          </table:table-cell>
          <table:table-cell office:value-type="string" table:style-name="ce134">
            <text:p>Manutenção dos Laboratórios de Bioquímica e de Criogenia </text:p>
          </table:table-cell>
          <table:table-cell office:value-type="string" table:style-name="ce134">
            <text:p>FUNDAÇÃO PARQUE TECNOLOGICO DA PARAÍBA </text:p>
          </table:table-cell>
          <table:table-cell office:value-type="string" table:style-name="ce134">
            <text:p>09.261.843/0001-16</text:p>
          </table:table-cell>
          <table:table-cell office:value-type="string" table:style-name="ce133">
            <text:p>NA</text:p>
          </table:table-cell>
          <table:table-cell office:value-type="float" office:value="330000" table:style-name="ce135">
            <text:p><text:s/>330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01/18</text:p>
          </table:table-cell>
          <table:table-cell office:value-type="string" table:style-name="ce134">
            <text:p>Manutenção da Infraestrutura de Pesquisa em Caracterização de Materiais dos Programas de Pós-Graduação da PUC-Rio </text:p>
          </table:table-cell>
          <table:table-cell office:value-type="string" table:style-name="ce134">
            <text:p>FACULDADES CATÓLICAS </text:p>
          </table:table-cell>
          <table:table-cell office:value-type="string" table:style-name="ce134">
            <text:p>33.555.921/0001-70</text:p>
          </table:table-cell>
          <table:table-cell office:value-type="string" table:style-name="ce133">
            <text:p>NA</text:p>
          </table:table-cell>
          <table:table-cell office:value-type="float" office:value="717696.91" table:style-name="ce135">
            <text:p><text:s/>717.696,91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06/18</text:p>
          </table:table-cell>
          <table:table-cell office:value-type="string" table:style-name="ce134">
            <text:p>Manutenção de Equipamentos adquiridos para Caracterização de Materiais </text:p>
          </table:table-cell>
          <table:table-cell office:value-type="string" table:style-name="ce134">
            <text:p>FUNDAÇÃO DE APOIO AO ENSINO, PESQUISA E EXTENSÃO DE ITAJUBÁ </text:p>
          </table:table-cell>
          <table:table-cell office:value-type="string" table:style-name="ce134">
            <text:p>00.662.065/0001-00</text:p>
          </table:table-cell>
          <table:table-cell office:value-type="string" table:style-name="ce133">
            <text:p>NA</text:p>
          </table:table-cell>
          <table:table-cell office:value-type="float" office:value="348931.89" table:style-name="ce135">
            <text:p><text:s/>348.931,89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13/18</text:p>
          </table:table-cell>
          <table:table-cell office:value-type="string" table:style-name="ce134">
            <text:p>Manutenção de Infraestrutura de Pesquisa Multiusuário UFPR: equipamentos, coleções e biotérios </text:p>
          </table:table-cell>
          <table:table-cell office:value-type="string" table:style-name="ce134">
            <text:p>FUNDAÇÃO DA UNIVERSIDADE FEDERAL DO PARANÁ PARA O DESENVOLVIMENTO DA CIÊNCIA, TECNOLOGIA E DA CULTURA </text:p>
          </table:table-cell>
          <table:table-cell office:value-type="string" table:style-name="ce134">
            <text:p>78.350.188/0001-95</text:p>
          </table:table-cell>
          <table:table-cell office:value-type="string" table:style-name="ce133">
            <text:p>NA</text:p>
          </table:table-cell>
          <table:table-cell office:value-type="float" office:value="430239.57" table:style-name="ce135">
            <text:p><text:s/>430.239,57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15/18</text:p>
          </table:table-cell>
          <table:table-cell office:value-type="string" table:style-name="ce134">
            <text:p>Manutenção de equipamentos e de infraestrutura de biotérios e de coleções </text:p>
          </table:table-cell>
          <table:table-cell office:value-type="string" table:style-name="ce134">
            <text:p>FUNDAÇÃO DE APOIO À UNIVERSIDADE ESTADUAL DE LONDRINA </text:p>
          </table:table-cell>
          <table:table-cell office:value-type="string" table:style-name="ce134">
            <text:p>03.061.086/0001-50</text:p>
          </table:table-cell>
          <table:table-cell office:value-type="string" table:style-name="ce133">
            <text:p>NA</text:p>
          </table:table-cell>
          <table:table-cell office:value-type="float" office:value="220847.45" table:style-name="ce135">
            <text:p><text:s/>220.847,45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19/18</text:p>
          </table:table-cell>
          <table:table-cell office:value-type="string" table:style-name="ce134">
            <text:p>Gestão multiusuária de equipamentos e preservação de coleções biológicas - UFMT </text:p>
          </table:table-cell>
          <table:table-cell office:value-type="string" table:style-name="ce134">
            <text:p>FUNDAÇÃO DE APOIO E DESENVOLVIMENTO DA UNIVERSIDADE FEDERAL DE MATO GROSSO </text:p>
          </table:table-cell>
          <table:table-cell office:value-type="string" table:style-name="ce134">
            <text:p>04.845.150/0001-57</text:p>
          </table:table-cell>
          <table:table-cell office:value-type="string" table:style-name="ce133">
            <text:p>NA</text:p>
          </table:table-cell>
          <table:table-cell office:value-type="float" office:value="251599.67" table:style-name="ce135">
            <text:p><text:s/>251.599,67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23/18</text:p>
          </table:table-cell>
          <table:table-cell office:value-type="string" table:style-name="ce134">
            <text:p>Manutenção de Equipamentos de Médio Porte e Adequação de espaço para biotério de experimentação animal institucional </text:p>
          </table:table-cell>
          <table:table-cell office:value-type="string" table:style-name="ce134">
            <text:p>FUNDAÇÃO DE APOIO À CULTURA ENSINO PESQUISA E EXTENSÃO DE ALFENAS </text:p>
          </table:table-cell>
          <table:table-cell office:value-type="string" table:style-name="ce134">
            <text:p>25.657.149/0001-79</text:p>
          </table:table-cell>
          <table:table-cell office:value-type="string" table:style-name="ce133">
            <text:p>NA</text:p>
          </table:table-cell>
          <table:table-cell office:value-type="float" office:value="347007" table:style-name="ce135">
            <text:p><text:s/>347.007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43/18</text:p>
          </table:table-cell>
          <table:table-cell office:value-type="string" table:style-name="ce134">
            <text:p>MODERNIZAÇÃO DA INFRAESTRUTURA CIENTÍFICA DA UNIVERSIDADE FEDERAL DO RECÔNCAVO DA BAHIA </text:p>
          </table:table-cell>
          <table:table-cell office:value-type="string" table:style-name="ce134">
            <text:p>FUNDAÇÃO DE APOIO À PESQUISA E À EXTENSÃO FAPEX-BA </text:p>
          </table:table-cell>
          <table:table-cell office:value-type="string" table:style-name="ce134">
            <text:p>14.645.162/0001-91</text:p>
          </table:table-cell>
          <table:table-cell office:value-type="string" table:style-name="ce133">
            <text:p>NA</text:p>
          </table:table-cell>
          <table:table-cell office:value-type="float" office:value="146944.66" table:style-name="ce135">
            <text:p><text:s/>146.944,66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44/18</text:p>
          </table:table-cell>
          <table:table-cell office:value-type="string" table:style-name="ce134">
            <text:p>CTINFRA 04-2018 UFES </text:p>
          </table:table-cell>
          <table:table-cell office:value-type="string" table:style-name="ce134">
            <text:p>FUNDAÇÃO ESPÍRITO SANTENSE DE TECNOLOGIA </text:p>
          </table:table-cell>
          <table:table-cell office:value-type="string" table:style-name="ce134">
            <text:p>02.980.103/0001-90</text:p>
          </table:table-cell>
          <table:table-cell office:value-type="string" table:style-name="ce133">
            <text:p>NA</text:p>
          </table:table-cell>
          <table:table-cell office:value-type="float" office:value="233636.24" table:style-name="ce135">
            <text:p><text:s/>233.636,2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46/14</text:p>
          </table:table-cell>
          <table:table-cell office:value-type="string" table:style-name="ce134">
            <text:p>Transceptor Multibanda TRC-1222</text:p>
          </table:table-cell>
          <table:table-cell office:value-type="string" table:style-name="ce134">
            <text:p>INDÚSTRIA DE MATERIAL BÉLICO DO BRASIL IMBEL</text:p>
          </table:table-cell>
          <table:table-cell office:value-type="string" table:style-name="ce134">
            <text:p>00.444.232/0026-97</text:p>
          </table:table-cell>
          <table:table-cell office:value-type="string" table:style-name="ce133">
            <text:p>SP</text:p>
          </table:table-cell>
          <table:table-cell office:value-type="float" office:value="190000" table:style-name="ce135">
            <text:p><text:s/>190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55/18</text:p>
          </table:table-cell>
          <table:table-cell office:value-type="string" table:style-name="ce134">
            <text:p>APOIO À INFRAESTRUTURA DE PESQUISA EM ÁREAS ESTRATÉGICAS DA UFC </text:p>
          </table:table-cell>
          <table:table-cell office:value-type="string" table:style-name="ce134">
            <text:p>FUNDAÇÃO CEARENSE DE PESQUISA E CULTURA </text:p>
          </table:table-cell>
          <table:table-cell office:value-type="string" table:style-name="ce134">
            <text:p>05.330.436/0001-62</text:p>
          </table:table-cell>
          <table:table-cell office:value-type="string" table:style-name="ce133">
            <text:p>NA</text:p>
          </table:table-cell>
          <table:table-cell office:value-type="float" office:value="2548089.91" table:style-name="ce135">
            <text:p><text:s/>2.548.089,91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58/18</text:p>
          </table:table-cell>
          <table:table-cell office:value-type="string" table:style-name="ce134">
            <text:p>PLANO INSTITUCIONAL DE INFRAESTRUTURA DE PESQUISA DA UNIVERSIDADE FEDERAL DE UBERLÂNDIA 2018 </text:p>
          </table:table-cell>
          <table:table-cell office:value-type="string" table:style-name="ce134">
            <text:p>FUNDAÇÃO DE APOIO UNIVERSITÁRIO </text:p>
          </table:table-cell>
          <table:table-cell office:value-type="string" table:style-name="ce134">
            <text:p>21.238.738/0001-61</text:p>
          </table:table-cell>
          <table:table-cell office:value-type="string" table:style-name="ce133">
            <text:p>NA</text:p>
          </table:table-cell>
          <table:table-cell office:value-type="float" office:value="223984.48" table:style-name="ce135">
            <text:p><text:s/>223.984,48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59/20</text:p>
          </table:table-cell>
          <table:table-cell office:value-type="string" table:style-name="ce134">
            <text:p>PLATAFORMAS TECNOLÓGICAS PARA O DIAGNÓSTICO E O CONTROLE DO COVID-19.</text:p>
          </table:table-cell>
          <table:table-cell office:value-type="string" table:style-name="ce134">
            <text:p>FUNDAÇÃO DE APOIO UNIVERSITÁRIO</text:p>
          </table:table-cell>
          <table:table-cell office:value-type="string" table:style-name="ce134">
            <text:p>21.238.738/0001-61</text:p>
          </table:table-cell>
          <table:table-cell office:value-type="string" table:style-name="ce133">
            <text:p>MG</text:p>
          </table:table-cell>
          <table:table-cell office:value-type="float" office:value="700000" table:style-name="ce135">
            <text:p><text:s/>700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60/18</text:p>
          </table:table-cell>
          <table:table-cell office:value-type="string" table:style-name="ce134">
            <text:p>Modernização da Infraestrutura Interdisciplinar e Multiusuária de Pesquisa na UFMG </text:p>
          </table:table-cell>
          <table:table-cell office:value-type="string" table:style-name="ce134">
            <text:p>FUNDAÇÃO DE DESENVOLVIMENTO DA PESQUISA </text:p>
          </table:table-cell>
          <table:table-cell office:value-type="string" table:style-name="ce134">
            <text:p>18.720.938/0001-41</text:p>
          </table:table-cell>
          <table:table-cell office:value-type="string" table:style-name="ce133">
            <text:p>NA</text:p>
          </table:table-cell>
          <table:table-cell office:value-type="float" office:value="599966.38" table:style-name="ce135">
            <text:p><text:s/>599.966,38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66/18</text:p>
          </table:table-cell>
          <table:table-cell office:value-type="string" table:style-name="ce134">
            <text:p>Programa 2018 de Avanços da Pesquisa na UFRGS </text:p>
          </table:table-cell>
          <table:table-cell office:value-type="string" table:style-name="ce134">
            <text:p>FUNDAÇÃO DE APOIO DA UNIVERSIDADE FEDERAL DO RIO GRANDE DO SUL </text:p>
          </table:table-cell>
          <table:table-cell office:value-type="string" table:style-name="ce134">
            <text:p>74.704.008/0001-75</text:p>
          </table:table-cell>
          <table:table-cell office:value-type="string" table:style-name="ce133">
            <text:p>NA</text:p>
          </table:table-cell>
          <table:table-cell office:value-type="float" office:value="1926547.4" table:style-name="ce135">
            <text:p><text:s/>1.926.547,4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67/18</text:p>
          </table:table-cell>
          <table:table-cell office:value-type="string" table:style-name="ce134">
            <text:p>Infraestrutura para áreas temáticas de pesquisa básica e aplicada na UFG. </text:p>
          </table:table-cell>
          <table:table-cell office:value-type="string" table:style-name="ce134">
            <text:p>FUNDAÇÃO DE APOIO À PESQUISA </text:p>
          </table:table-cell>
          <table:table-cell office:value-type="string" table:style-name="ce134">
            <text:p>00.799.205/0001-89</text:p>
          </table:table-cell>
          <table:table-cell office:value-type="string" table:style-name="ce133">
            <text:p>NA</text:p>
          </table:table-cell>
          <table:table-cell office:value-type="float" office:value="2003450.37" table:style-name="ce135">
            <text:p><text:s/>2.003.450,37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87/18</text:p>
          </table:table-cell>
          <table:table-cell office:value-type="string" table:style-name="ce134">
            <text:p>INFRAESTRUTURA PARA PESQUISA MULTIDISCIPLINAR EM MEDICINA. ENGENHARIA E FISIOTERAPIA </text:p>
          </table:table-cell>
          <table:table-cell office:value-type="string" table:style-name="ce134">
            <text:p>FUNDAÇÃO FACULDADE DE MEDICINA </text:p>
          </table:table-cell>
          <table:table-cell office:value-type="string" table:style-name="ce134">
            <text:p>56.577.059/0001-00</text:p>
          </table:table-cell>
          <table:table-cell office:value-type="string" table:style-name="ce133">
            <text:p>NA</text:p>
          </table:table-cell>
          <table:table-cell office:value-type="float" office:value="739772.2" table:style-name="ce135">
            <text:p><text:s/>739.772,2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88/16</text:p>
          </table:table-cell>
          <table:table-cell office:value-type="string" table:style-name="ce134">
            <text:p>FOLHA DE BOLSAS DE RESPONSABILIDADE DO FUNDO NACIONAL DEDESENVOLVIMENTO CIENTÍFICO E TECNOLÓGICO-FNDCT, REFERENTE APROJETOS CONTRATADOS PELA FINEP</text:p>
          </table:table-cell>
          <table:table-cell office:value-type="string" table:style-name="ce134">
            <text:p>CNPq - Conselho Nacional de Desenvolvimento Científico e Tecnológico</text:p>
          </table:table-cell>
          <table:table-cell office:value-type="string" table:style-name="ce134">
            <text:p>33.654.831/0001-36</text:p>
          </table:table-cell>
          <table:table-cell office:value-type="string" table:style-name="ce133">
            <text:p>NA</text:p>
          </table:table-cell>
          <table:table-cell office:value-type="float" office:value="5179300" table:style-name="ce135">
            <text:p><text:s/>5.179.3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88/16</text:p>
          </table:table-cell>
          <table:table-cell office:value-type="string" table:style-name="ce134">
            <text:p>FOLHA DE BOLSAS DE RESPONSABILIDADE DO FUNDO NACIONAL DEDESENVOLVIMENTO CIENTÍFICO E TECNOLÓGICO-FNDCT, REFERENTE APROJETOS CONTRATADOS PELA FINEP</text:p>
          </table:table-cell>
          <table:table-cell office:value-type="string" table:style-name="ce134">
            <text:p>CNPq - Conselho Nacional de Desenvolvimento Científico e Tecnológico</text:p>
          </table:table-cell>
          <table:table-cell office:value-type="string" table:style-name="ce134">
            <text:p>33.654.831/0001-36</text:p>
          </table:table-cell>
          <table:table-cell office:value-type="string" table:style-name="ce133">
            <text:p>NA</text:p>
          </table:table-cell>
          <table:table-cell office:value-type="float" office:value="688220" table:style-name="ce135">
            <text:p><text:s/>688.22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88/16</text:p>
          </table:table-cell>
          <table:table-cell office:value-type="string" table:style-name="ce134">
            <text:p>FOLHA DE BOLSAS DE RESPONSABILIDADE DO FUNDO NACIONAL DEDESENVOLVIMENTO CIENTÍFICO E TECNOLÓGICO-FNDCT, REFERENTE APROJETOS CONTRATADOS PELA FINEP</text:p>
          </table:table-cell>
          <table:table-cell office:value-type="string" table:style-name="ce134">
            <text:p>CNPq - Conselho Nacional de Desenvolvimento Científico e Tecnológico</text:p>
          </table:table-cell>
          <table:table-cell office:value-type="string" table:style-name="ce134">
            <text:p>33.654.831/0001-36</text:p>
          </table:table-cell>
          <table:table-cell office:value-type="string" table:style-name="ce133">
            <text:p>NA</text:p>
          </table:table-cell>
          <table:table-cell office:value-type="float" office:value="800" table:style-name="ce135">
            <text:p><text:s/>8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92/18</text:p>
          </table:table-cell>
          <table:table-cell office:value-type="string" table:style-name="ce134">
            <text:p>Ampliação, Modernização e Consolidação da Infraestrutura de Pesquisa Científica e Tecnológica da Universidade Estadual de Maringá </text:p>
          </table:table-cell>
          <table:table-cell office:value-type="string" table:style-name="ce134">
            <text:p>UNIVERSIDADE ESTADUAL DE MARINGÁ </text:p>
          </table:table-cell>
          <table:table-cell office:value-type="string" table:style-name="ce134">
            <text:p>79.151.312/0001-56</text:p>
          </table:table-cell>
          <table:table-cell office:value-type="string" table:style-name="ce133">
            <text:p>NA</text:p>
          </table:table-cell>
          <table:table-cell office:value-type="float" office:value="435753.09" table:style-name="ce135">
            <text:p><text:s/>435.753,09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93/16</text:p>
          </table:table-cell>
          <table:table-cell office:value-type="string" table:style-name="ce134">
            <text:p>EQUIPAMENTOS E INFRAESTRUTURAS MULTIUSUARIAS PARA FÍSICA</text:p>
          </table:table-cell>
          <table:table-cell office:value-type="string" table:style-name="ce134">
            <text:p>CENTRO BRASILEIRO DE PESQUISAS FÍSICAS</text:p>
          </table:table-cell>
          <table:table-cell office:value-type="string" table:style-name="ce134">
            <text:p>06.220.430/0001-03</text:p>
          </table:table-cell>
          <table:table-cell office:value-type="string" table:style-name="ce133">
            <text:p>RJ</text:p>
          </table:table-cell>
          <table:table-cell office:value-type="float" office:value="1839553.46" table:style-name="ce135">
            <text:p><text:s/>1.839.553,46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93/16</text:p>
          </table:table-cell>
          <table:table-cell office:value-type="string" table:style-name="ce134">
            <text:p>EQUIPAMENTOS E INFRAESTRUTURAS MULTIUSUARIAS PARA FÍSICA</text:p>
          </table:table-cell>
          <table:table-cell office:value-type="string" table:style-name="ce134">
            <text:p>CENTRO BRASILEIRO DE PESQUISAS FÍSICAS</text:p>
          </table:table-cell>
          <table:table-cell office:value-type="string" table:style-name="ce134">
            <text:p>06.220.430/0001-03</text:p>
          </table:table-cell>
          <table:table-cell office:value-type="string" table:style-name="ce133">
            <text:p>RJ</text:p>
          </table:table-cell>
          <table:table-cell office:value-type="float" office:value="960446.54" table:style-name="ce135">
            <text:p><text:s/>960.446,5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297/16</text:p>
          </table:table-cell>
          <table:table-cell office:value-type="string" table:style-name="ce134">
            <text:p>Consolidação do Sistema de Atendimento Multiusuário do CETENE</text:p>
          </table:table-cell>
          <table:table-cell office:value-type="string" table:style-name="ce134">
            <text:p>FUNDAÇÃO DE DESENVOLVIMENTO DA PESQUISA</text:p>
          </table:table-cell>
          <table:table-cell office:value-type="string" table:style-name="ce134">
            <text:p>18.720.938/0001-41</text:p>
          </table:table-cell>
          <table:table-cell office:value-type="string" table:style-name="ce133">
            <text:p>PE</text:p>
          </table:table-cell>
          <table:table-cell office:value-type="float" office:value="790484.6" table:style-name="ce135">
            <text:p><text:s/>790.484,6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300/16</text:p>
          </table:table-cell>
          <table:table-cell office:value-type="string" table:style-name="ce134">
            <text:p>Fortalecimento dos laboratórios multiusuários do Centro de Desenvolvimento da Tecnologia Nuclear</text:p>
          </table:table-cell>
          <table:table-cell office:value-type="string" table:style-name="ce134">
            <text:p>FUNDAÇÃO DE DESENVOLVIMENTO DA PESQUISA</text:p>
          </table:table-cell>
          <table:table-cell office:value-type="string" table:style-name="ce134">
            <text:p>18.720.938/0001-41</text:p>
          </table:table-cell>
          <table:table-cell office:value-type="string" table:style-name="ce133">
            <text:p>MG</text:p>
          </table:table-cell>
          <table:table-cell office:value-type="float" office:value="4328614.7699999996" table:style-name="ce135">
            <text:p><text:s/>4.328.614,77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301/16</text:p>
          </table:table-cell>
          <table:table-cell office:value-type="string" table:style-name="ce134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34">
            <text:p>FUNDAÇÃO DE DESENVOLVIMENTO DA PESQUISA</text:p>
          </table:table-cell>
          <table:table-cell office:value-type="string" table:style-name="ce134">
            <text:p>18.720.938/0001-41</text:p>
          </table:table-cell>
          <table:table-cell office:value-type="string" table:style-name="ce133">
            <text:p>SP</text:p>
          </table:table-cell>
          <table:table-cell office:value-type="float" office:value="3475365.31" table:style-name="ce135">
            <text:p><text:s/>3.475.365,31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301/18</text:p>
          </table:table-cell>
          <table:table-cell office:value-type="string" table:style-name="ce134">
            <text:p>Estruturação e modernização dos laboratórios multiusuários para pesquisa colaborativa em áreas de excelência da UnB </text:p>
          </table:table-cell>
          <table:table-cell office:value-type="string" table:style-name="ce134">
            <text:p>FUNDAÇÃO DE EMPREENDIMENTOS CIENTÍFICOS E TECNOLÓGICOS </text:p>
          </table:table-cell>
          <table:table-cell office:value-type="string" table:style-name="ce134">
            <text:p>37.116.704/0001-34</text:p>
          </table:table-cell>
          <table:table-cell office:value-type="string" table:style-name="ce133">
            <text:p>NA</text:p>
          </table:table-cell>
          <table:table-cell office:value-type="float" office:value="1142671.8500000001" table:style-name="ce135">
            <text:p><text:s/>1.142.671,85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310/18</text:p>
          </table:table-cell>
          <table:table-cell office:value-type="string" table:style-name="ce134">
            <text:p>Infraestrutura de pesquisa da Unicamp em areas temáticas </text:p>
          </table:table-cell>
          <table:table-cell office:value-type="string" table:style-name="ce134">
            <text:p>FUNDAÇÃO DE DESENVOLVIMENTO DA UNICAMP </text:p>
          </table:table-cell>
          <table:table-cell office:value-type="string" table:style-name="ce134">
            <text:p>49.607.336/0001-06</text:p>
          </table:table-cell>
          <table:table-cell office:value-type="string" table:style-name="ce133">
            <text:p>NA</text:p>
          </table:table-cell>
          <table:table-cell office:value-type="float" office:value="331649.58" table:style-name="ce135">
            <text:p><text:s/>331.649,58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311/16</text:p>
          </table:table-cell>
          <table:table-cell office:value-type="string" table:style-name="ce134">
            <text:p>Infraestrutura Multiusuário ON</text:p>
          </table:table-cell>
          <table:table-cell office:value-type="string" table:style-name="ce134">
            <text:p>FUNDAÇÃO DE APOIO AO DESENVOLVIMENTO DA COMPUTAÇÃO CIENTÍFICA</text:p>
          </table:table-cell>
          <table:table-cell office:value-type="string" table:style-name="ce134">
            <text:p>06.220.430/0001-03</text:p>
          </table:table-cell>
          <table:table-cell office:value-type="string" table:style-name="ce133">
            <text:p>RJ</text:p>
          </table:table-cell>
          <table:table-cell office:value-type="float" office:value="4050000" table:style-name="ce135">
            <text:p><text:s/>4.050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311/18</text:p>
          </table:table-cell>
          <table:table-cell office:value-type="string" table:style-name="ce134">
            <text:p>CONSOLIDAÇÃO DA INFRAESTRUTURA DA PESQUISA EM ÁREAS ESTRATÉGICAS DA UFPE </text:p>
          </table:table-cell>
          <table:table-cell office:value-type="string" table:style-name="ce134">
            <text:p>FUNDAÇÃO DE APOIO AO DESENVOLVIMENTO DA UNIVERSIDADE FEDERAL DE PERNAMBUCO </text:p>
          </table:table-cell>
          <table:table-cell office:value-type="string" table:style-name="ce134">
            <text:p>11.735.586/0001-59</text:p>
          </table:table-cell>
          <table:table-cell office:value-type="string" table:style-name="ce133">
            <text:p>NA</text:p>
          </table:table-cell>
          <table:table-cell office:value-type="float" office:value="1098431.8600000001" table:style-name="ce135">
            <text:p><text:s/>1.098.431,86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316/18</text:p>
          </table:table-cell>
          <table:table-cell office:value-type="string" table:style-name="ce134">
            <text:p>Promovendo o desenvolvimento sustentável e a pesquisa da UFLA: da ciência básica à inovação tecnológica e à solução de problemas </text:p>
          </table:table-cell>
          <table:table-cell office:value-type="string" table:style-name="ce134">
            <text:p>FUNDAÇÃO DE DESENVOLVIMENTO CIENTÍFICO E CULTURAL </text:p>
          </table:table-cell>
          <table:table-cell office:value-type="string" table:style-name="ce134">
            <text:p>07.905.127/0001-07</text:p>
          </table:table-cell>
          <table:table-cell office:value-type="string" table:style-name="ce133">
            <text:p>NA</text:p>
          </table:table-cell>
          <table:table-cell office:value-type="float" office:value="965822.58" table:style-name="ce135">
            <text:p><text:s/>965.822,58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330/16</text:p>
          </table:table-cell>
          <table:table-cell office:value-type="string" table:style-name="ce134">
            <text:p>FlexLinerLife - Ferramenta para extensão de vida da capa polimérica de pressão de linhas flexíveis</text:p>
          </table:table-cell>
          <table:table-cell office:value-type="string" table:style-name="ce134">
            <text:p>INNOCEAN PESQUISA, DESENVOLVIMENTO E CONSULTORIA EM TECNOLOGIA NAVAL E OCEÂNICA LTDA</text:p>
          </table:table-cell>
          <table:table-cell office:value-type="string" table:style-name="ce134">
            <text:p>21.827.518/0001-73</text:p>
          </table:table-cell>
          <table:table-cell office:value-type="string" table:style-name="ce133">
            <text:p>RJ</text:p>
          </table:table-cell>
          <table:table-cell office:value-type="float" office:value="224231.84" table:style-name="ce135">
            <text:p><text:s/>224.231,8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333/18</text:p>
          </table:table-cell>
          <table:table-cell office:value-type="string" table:style-name="ce134">
            <text:p>Modernização da Infraestrutura de Pesquisa e Inovação da Universidade Federal de Viçosa. </text:p>
          </table:table-cell>
          <table:table-cell office:value-type="string" table:style-name="ce134">
            <text:p>FUNDAÇÃO ARTHUR BERNARDES </text:p>
          </table:table-cell>
          <table:table-cell office:value-type="string" table:style-name="ce134">
            <text:p>20.320.503/0001-51</text:p>
          </table:table-cell>
          <table:table-cell office:value-type="string" table:style-name="ce133">
            <text:p>NA</text:p>
          </table:table-cell>
          <table:table-cell office:value-type="float" office:value="556387.81999999995" table:style-name="ce135">
            <text:p><text:s/>556.387,82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38"/>
          <table:table-cell office:value-type="string" table:style-name="ce133">
            <text:p>0343/20</text:p>
          </table:table-cell>
          <table:table-cell office:value-type="string" table:style-name="ce134">
            <text:p>Desenvolvimento de vacina para SARS-CoV-2 utilizando VLPs</text:p>
          </table:table-cell>
          <table:table-cell office:value-type="string" table:style-name="ce134">
            <text:p>FUNDAÇÃO ZERBINI</text:p>
          </table:table-cell>
          <table:table-cell office:value-type="string" table:style-name="ce134">
            <text:p>50.644.053/0001-13</text:p>
          </table:table-cell>
          <table:table-cell office:value-type="string" table:style-name="ce133">
            <text:p>SP</text:p>
          </table:table-cell>
          <table:table-cell office:value-type="float" office:value="3924525" table:style-name="ce135">
            <text:p><text:s/>3.924.525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38"/>
        </table:table-row>
        <table:table-row table:style-name="ro8">
          <table:table-cell table:style-name="ce138"/>
          <table:table-cell office:value-type="string" table:style-name="ce133">
            <text:p>0346/18</text:p>
          </table:table-cell>
          <table:table-cell office:value-type="string" table:style-name="ce134">
            <text:p>Modernização e inovação do parque biotecnológico e dos acervos culturais do MPEG </text:p>
          </table:table-cell>
          <table:table-cell office:value-type="string" table:style-name="ce134">
            <text:p>FUNDAÇÃO DE AMPARO E DESENVOLVIMENTO DA PESQUISA </text:p>
          </table:table-cell>
          <table:table-cell office:value-type="string" table:style-name="ce134">
            <text:p>05.572.870/0001-59</text:p>
          </table:table-cell>
          <table:table-cell office:value-type="string" table:style-name="ce133">
            <text:p>NA</text:p>
          </table:table-cell>
          <table:table-cell office:value-type="float" office:value="319251.24" table:style-name="ce135">
            <text:p><text:s/>319.251,2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38"/>
        </table:table-row>
        <table:table-row table:style-name="ro8">
          <table:table-cell table:style-name="ce138"/>
          <table:table-cell office:value-type="string" table:style-name="ce133">
            <text:p>0358/18</text:p>
          </table:table-cell>
          <table:table-cell office:value-type="string" table:style-name="ce134">
            <text:p>Infraestrutura multiusuária de pesquisa da UFPB em Biotecnologia, Saúde, Engenharia, Ciências Sociais e Nanotecnologia </text:p>
          </table:table-cell>
          <table:table-cell office:value-type="string" table:style-name="ce134">
            <text:p>FUNDAÇÃO PARQUE TECNOLOGICO DA PARAÍBA </text:p>
          </table:table-cell>
          <table:table-cell office:value-type="string" table:style-name="ce134">
            <text:p>09.261.843/0001-16</text:p>
          </table:table-cell>
          <table:table-cell office:value-type="string" table:style-name="ce133">
            <text:p>NA</text:p>
          </table:table-cell>
          <table:table-cell office:value-type="float" office:value="578225.1" table:style-name="ce135">
            <text:p><text:s/>578.225,1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38"/>
        </table:table-row>
        <table:table-row table:style-name="ro8">
          <table:table-cell table:style-name="ce138"/>
          <table:table-cell office:value-type="string" table:style-name="ce133">
            <text:p>0363/18</text:p>
          </table:table-cell>
          <table:table-cell office:value-type="string" table:style-name="ce134">
            <text:p>Apoio à Infraestrutura de Pesquisa em Áreas Temáticas da UFSCar </text:p>
          </table:table-cell>
          <table:table-cell office:value-type="string" table:style-name="ce134">
            <text:p>FUNDAÇÃO DE APOIO INSTITUCIONAL AO DESENVOLVIMENTO CIENTÍFICO E TECNOLÓGICO </text:p>
          </table:table-cell>
          <table:table-cell office:value-type="string" table:style-name="ce134">
            <text:p>66.991.647/0001-30</text:p>
          </table:table-cell>
          <table:table-cell office:value-type="string" table:style-name="ce133">
            <text:p>NA</text:p>
          </table:table-cell>
          <table:table-cell office:value-type="float" office:value="1265924.3999999999" table:style-name="ce135">
            <text:p><text:s/>1.265.924,4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38"/>
        </table:table-row>
        <table:table-row table:style-name="ro8">
          <table:table-cell table:style-name="ce138"/>
          <table:table-cell office:value-type="string" table:style-name="ce133">
            <text:p>0364/18</text:p>
          </table:table-cell>
          <table:table-cell office:value-type="string" table:style-name="ce134">
            <text:p>A Pesquisa Translacional na UFJF </text:p>
          </table:table-cell>
          <table:table-cell office:value-type="string" table:style-name="ce134">
            <text:p>FUNDAÇÃO DE APOIO E DESENVOLVIMENTO AO ENSINO PESQUISA E EXTENSÃO </text:p>
          </table:table-cell>
          <table:table-cell office:value-type="string" table:style-name="ce134">
            <text:p>00.703.697/0001-67</text:p>
          </table:table-cell>
          <table:table-cell office:value-type="string" table:style-name="ce133">
            <text:p>NA</text:p>
          </table:table-cell>
          <table:table-cell office:value-type="float" office:value="557030.91" table:style-name="ce135">
            <text:p><text:s/>557.030,91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38"/>
        </table:table-row>
        <table:table-row table:style-name="ro8">
          <table:table-cell table:style-name="ce138"/>
          <table:table-cell office:value-type="string" table:style-name="ce133">
            <text:p>0366/18</text:p>
          </table:table-cell>
          <table:table-cell office:value-type="string" table:style-name="ce134">
            <text:p>Modernização da infraestrutura multiusuária das unidades de pesquisa da PUCRS </text:p>
          </table:table-cell>
          <table:table-cell office:value-type="string" table:style-name="ce134">
            <text:p>UNIÃO BRASILEIRA DE EDUCAÇÃO E ASSISTÊNCIA </text:p>
          </table:table-cell>
          <table:table-cell office:value-type="string" table:style-name="ce134">
            <text:p>88.630.413/0001-09</text:p>
          </table:table-cell>
          <table:table-cell office:value-type="string" table:style-name="ce133">
            <text:p>NA</text:p>
          </table:table-cell>
          <table:table-cell office:value-type="float" office:value="996901.46" table:style-name="ce135">
            <text:p><text:s/>996.901,46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38"/>
        </table:table-row>
        <table:table-row table:style-name="ro8">
          <table:table-cell table:style-name="ce138"/>
          <table:table-cell office:value-type="string" table:style-name="ce133">
            <text:p>0367/18</text:p>
          </table:table-cell>
          <table:table-cell office:value-type="string" table:style-name="ce134">
            <text:p>Projeto de Infraestrutura multiusuária prioritária para atendimento de linhas temáticas de pesquisa na UFOP </text:p>
          </table:table-cell>
          <table:table-cell office:value-type="string" table:style-name="ce134">
            <text:p>FUNDAÇÃO GORCEIX </text:p>
          </table:table-cell>
          <table:table-cell office:value-type="string" table:style-name="ce134">
            <text:p>23.063.118/0001-64</text:p>
          </table:table-cell>
          <table:table-cell office:value-type="string" table:style-name="ce133">
            <text:p>NA</text:p>
          </table:table-cell>
          <table:table-cell office:value-type="float" office:value="562538.14" table:style-name="ce135">
            <text:p><text:s/>562.538,1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38"/>
        </table:table-row>
        <table:table-row table:style-name="ro8">
          <table:table-cell table:style-name="ce138"/>
          <table:table-cell office:value-type="string" table:style-name="ce133">
            <text:p>0371/18</text:p>
          </table:table-cell>
          <table:table-cell office:value-type="string" table:style-name="ce134">
            <text:p>Infraestrutura Avançada para Pesquisas em Biotecnologia, Biomedicina e Nanofrabricação </text:p>
          </table:table-cell>
          <table:table-cell office:value-type="string" table:style-name="ce134">
            <text:p>CENTRO NACIONAL DE PESQUISAS EM ENERGIA E MATERIAIS </text:p>
          </table:table-cell>
          <table:table-cell office:value-type="string" table:style-name="ce134">
            <text:p>01.576.817/0001-75</text:p>
          </table:table-cell>
          <table:table-cell office:value-type="string" table:style-name="ce133">
            <text:p>NA</text:p>
          </table:table-cell>
          <table:table-cell office:value-type="float" office:value="3437615.37" table:style-name="ce135">
            <text:p><text:s/>3.437.615,37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38"/>
        </table:table-row>
        <table:table-row table:style-name="ro8">
          <table:table-cell table:style-name="ce138"/>
          <table:table-cell office:value-type="string" table:style-name="ce133">
            <text:p>0373/18</text:p>
          </table:table-cell>
          <table:table-cell office:value-type="string" table:style-name="ce134">
            <text:p>INFRAESTRUTURA MULTIDISCIPLINAR NA UFRJ </text:p>
          </table:table-cell>
          <table:table-cell office:value-type="string" table:style-name="ce134">
            <text:p>FUNDAÇÃO UNIVERSITÁRIA JOSÉ BONIFÁCIO </text:p>
          </table:table-cell>
          <table:table-cell office:value-type="string" table:style-name="ce134">
            <text:p>42.429.480/0001-50</text:p>
          </table:table-cell>
          <table:table-cell office:value-type="string" table:style-name="ce133">
            <text:p>NA</text:p>
          </table:table-cell>
          <table:table-cell office:value-type="float" office:value="1776238.72" table:style-name="ce135">
            <text:p><text:s/>1.776.238,72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38"/>
        </table:table-row>
        <table:table-row table:style-name="ro8">
          <table:table-cell table:style-name="ce138"/>
          <table:table-cell office:value-type="string" table:style-name="ce133">
            <text:p>0378/18</text:p>
          </table:table-cell>
          <table:table-cell office:value-type="string" table:style-name="ce134">
            <text:p>Populações e Tecnologias na gestão de areas protegidas na Amazônia </text:p>
          </table:table-cell>
          <table:table-cell office:value-type="string" table:style-name="ce134">
            <text:p>INSTITUTO DE DESENVOLVIMENTO SUSTENTÁVEL MAMIRAUÁ </text:p>
          </table:table-cell>
          <table:table-cell office:value-type="string" table:style-name="ce134">
            <text:p>03.119.820/0001-95</text:p>
          </table:table-cell>
          <table:table-cell office:value-type="string" table:style-name="ce133">
            <text:p>NA</text:p>
          </table:table-cell>
          <table:table-cell office:value-type="float" office:value="218831.6" table:style-name="ce135">
            <text:p><text:s/>218.831,6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38"/>
        </table:table-row>
        <table:table-row table:style-name="ro8">
          <table:table-cell table:style-name="ce138"/>
          <table:table-cell office:value-type="string" table:style-name="ce133">
            <text:p>0381/18</text:p>
          </table:table-cell>
          <table:table-cell office:value-type="string" table:style-name="ce134">
            <text:p>Infraestrutura Multiusuária de Pesquisa - UFPR </text:p>
          </table:table-cell>
          <table:table-cell office:value-type="string" table:style-name="ce134">
            <text:p>FUNDAÇÃO DA UNIVERSIDADE FEDERAL DO PARANÁ PARA O DESENVOLVIMENTO DA CIÊNCIA, TECNOLOGIA E DA CULTURA </text:p>
          </table:table-cell>
          <table:table-cell office:value-type="string" table:style-name="ce134">
            <text:p>78.350.188/0001-95</text:p>
          </table:table-cell>
          <table:table-cell office:value-type="string" table:style-name="ce133">
            <text:p>NA</text:p>
          </table:table-cell>
          <table:table-cell office:value-type="float" office:value="1320204.75" table:style-name="ce135">
            <text:p><text:s/>1.320.204,75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38"/>
        </table:table-row>
        <table:table-row table:style-name="ro8">
          <table:table-cell table:style-name="ce126"/>
          <table:table-cell office:value-type="string" table:style-name="ce133">
            <text:p>0388/18</text:p>
          </table:table-cell>
          <table:table-cell office:value-type="string" table:style-name="ce134">
            <text:p>Infraestrutura de Pesquisa na Pontifícia Universidade Católica do Rio de Janeiro 2018 </text:p>
          </table:table-cell>
          <table:table-cell office:value-type="string" table:style-name="ce134">
            <text:p>FACULDADES CATÓLICAS </text:p>
          </table:table-cell>
          <table:table-cell office:value-type="string" table:style-name="ce134">
            <text:p>33.555.921/0001-70</text:p>
          </table:table-cell>
          <table:table-cell office:value-type="string" table:style-name="ce133">
            <text:p>NA</text:p>
          </table:table-cell>
          <table:table-cell office:value-type="float" office:value="278268.53000000003" table:style-name="ce135">
            <text:p><text:s/>278.268,53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389/11</text:p>
          </table:table-cell>
          <table:table-cell office:value-type="string" table:style-name="ce134">
            <text:p>AMPLIAÇÃO DA PESQUISA MULTIDISCIPLINAR NA UNESP - FASE II</text:p>
          </table:table-cell>
          <table:table-cell office:value-type="string" table:style-name="ce134">
            <text:p>UNIVERSIDADE ESTADUAL PAULISTA JULIO DE MESQUITA FILHO</text:p>
          </table:table-cell>
          <table:table-cell office:value-type="string" table:style-name="ce134">
            <text:p>48.031.918/0001-24</text:p>
          </table:table-cell>
          <table:table-cell office:value-type="string" table:style-name="ce133">
            <text:p>SP</text:p>
          </table:table-cell>
          <table:table-cell office:value-type="float" office:value="3907978" table:style-name="ce135">
            <text:p><text:s/>3.907.978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393/14</text:p>
          </table:table-cell>
          <table:table-cell office:value-type="string" table:style-name="ce134">
            <text:p>Projeto de Desenvolvimento e Implantação de Piloto de Portfólio de Produtos Smart Grid Corp e Resid</text:p>
          </table:table-cell>
          <table:table-cell office:value-type="string" table:style-name="ce134">
            <text:p>INTELBRÁS S/A INDÚSTRIA DE TELECOMUNICAÇÃO ELETRÔNICA BRASILEIRA</text:p>
          </table:table-cell>
          <table:table-cell office:value-type="string" table:style-name="ce134">
            <text:p>82.901.000/0001-27</text:p>
          </table:table-cell>
          <table:table-cell office:value-type="string" table:style-name="ce133">
            <text:p>SC</text:p>
          </table:table-cell>
          <table:table-cell office:value-type="float" office:value="1312941.04" table:style-name="ce135">
            <text:p><text:s/>1.312.941,0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398/18</text:p>
          </table:table-cell>
          <table:table-cell office:value-type="string" table:style-name="ce134">
            <text:p>Ampliação e Inovação da Infraestrutura de Pesquisa Científica da UFRPE </text:p>
          </table:table-cell>
          <table:table-cell office:value-type="string" table:style-name="ce134">
            <text:p>FUNDAÇÃO APOLÔNIO SALLES DE DESENVOLVIMENTO EDUCACIONAL-FADURPE </text:p>
          </table:table-cell>
          <table:table-cell office:value-type="string" table:style-name="ce134">
            <text:p>08.961.997/0001-58</text:p>
          </table:table-cell>
          <table:table-cell office:value-type="string" table:style-name="ce133">
            <text:p>NA</text:p>
          </table:table-cell>
          <table:table-cell office:value-type="float" office:value="565220.80000000005" table:style-name="ce135">
            <text:p><text:s/>565.220,8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02/19</text:p>
          </table:table-cell>
          <table:table-cell office:value-type="string" table:style-name="ce134">
            <text:p>NEXFLOW - Next generation oil-water flow models in production technologies</text:p>
          </table:table-cell>
          <table:table-cell office:value-type="string" table:style-name="ce134">
            <text:p>Instituto ISDB FlowTech</text:p>
          </table:table-cell>
          <table:table-cell office:value-type="string" table:style-name="ce134">
            <text:p>13.179.406/0001-25</text:p>
          </table:table-cell>
          <table:table-cell office:value-type="string" table:style-name="ce133">
            <text:p>RJ</text:p>
          </table:table-cell>
          <table:table-cell office:value-type="float" office:value="1247700" table:style-name="ce135">
            <text:p><text:s/>1.247.7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03/16</text:p>
          </table:table-cell>
          <table:table-cell office:value-type="string" table:style-name="ce134">
            <text:p>Recuperação da Estrutura de Geração de Extra Alta Tensão Alternada do Laboratório de Alta Tensão do IEE-USP</text:p>
          </table:table-cell>
          <table:table-cell office:value-type="string" table:style-name="ce134">
            <text:p>FUNDAÇÃO DE APOIO À UNIVERSIDADE DE SÃO PAULO</text:p>
          </table:table-cell>
          <table:table-cell office:value-type="string" table:style-name="ce134">
            <text:p>68.314.830/0001-27</text:p>
          </table:table-cell>
          <table:table-cell office:value-type="string" table:style-name="ce133">
            <text:p>SP</text:p>
          </table:table-cell>
          <table:table-cell office:value-type="float" office:value="818020" table:style-name="ce135">
            <text:p><text:s/>818.02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05/14</text:p>
          </table:table-cell>
          <table:table-cell office:value-type="string" table:style-name="ce134">
            <text:p>Desenvolvimento de metodologia não intrusiva de identificação de padrões de consumo de equipamentos elétricos</text:p>
          </table:table-cell>
          <table:table-cell office:value-type="string" table:style-name="ce134">
            <text:p>INSTITUTO DE PESQUISAS ELDORADO</text:p>
          </table:table-cell>
          <table:table-cell office:value-type="string" table:style-name="ce134">
            <text:p>02.437.460/0001-07</text:p>
          </table:table-cell>
          <table:table-cell office:value-type="string" table:style-name="ce133">
            <text:p>DF</text:p>
          </table:table-cell>
          <table:table-cell office:value-type="float" office:value="855715.77" table:style-name="ce135">
            <text:p><text:s/>855.715,77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19/16</text:p>
          </table:table-cell>
          <table:table-cell office:value-type="string" table:style-name="ce134">
            <text:p>Espectrometro de massa bidimensional com Ions de MeV - Laboratorio de Implantacao Ionica </text:p>
          </table:table-cell>
          <table:table-cell office:value-type="string" table:style-name="ce134">
            <text:p>UNIVERSIDADE FEDERAL DO RIO GRANDE DO SUL</text:p>
          </table:table-cell>
          <table:table-cell office:value-type="string" table:style-name="ce134">
            <text:p>74.704.008/0001-75</text:p>
          </table:table-cell>
          <table:table-cell office:value-type="string" table:style-name="ce133">
            <text:p>RS</text:p>
          </table:table-cell>
          <table:table-cell office:value-type="float" office:value="360000" table:style-name="ce135">
            <text:p><text:s/>360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24/16</text:p>
          </table:table-cell>
          <table:table-cell office:value-type="string" table:style-name="ce134">
            <text:p>Incorporação de microscopia confocal de super-resolução ao Centro Analítico de Instrumentação da Universidade de São Paulo </text:p>
          </table:table-cell>
          <table:table-cell office:value-type="string" table:style-name="ce134">
            <text:p>UNIVERSIDADE DE SÃO PAULO</text:p>
          </table:table-cell>
          <table:table-cell office:value-type="string" table:style-name="ce134">
            <text:p>63.025.530/0001-04</text:p>
          </table:table-cell>
          <table:table-cell office:value-type="string" table:style-name="ce133">
            <text:p>SP</text:p>
          </table:table-cell>
          <table:table-cell office:value-type="float" office:value="3627958.57" table:style-name="ce135">
            <text:p><text:s/>3.627.958,57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24/18</text:p>
          </table:table-cell>
          <table:table-cell office:value-type="string" table:style-name="ce134">
            <text:p>Apoio à infraestrutura de pesquisa em temas transversais na UFBA </text:p>
          </table:table-cell>
          <table:table-cell office:value-type="string" table:style-name="ce134">
            <text:p>FUNDAÇÃO DE APOIO À PESQUISA E À EXTENSÃO FAPEX-BA </text:p>
          </table:table-cell>
          <table:table-cell office:value-type="string" table:style-name="ce134">
            <text:p>14.645.162/0001-91</text:p>
          </table:table-cell>
          <table:table-cell office:value-type="string" table:style-name="ce133">
            <text:p>NA</text:p>
          </table:table-cell>
          <table:table-cell office:value-type="float" office:value="1151609.28" table:style-name="ce135">
            <text:p><text:s/>1.151.609,28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28/18</text:p>
          </table:table-cell>
          <table:table-cell office:value-type="string" table:style-name="ce134">
            <text:p>Consolidação da Pesquisa e da Pós-Graduação na UFPA </text:p>
          </table:table-cell>
          <table:table-cell office:value-type="string" table:style-name="ce134">
            <text:p>FUNDAÇÃO DE AMPARO E DESENVOLVIMENTO DA PESQUISA </text:p>
          </table:table-cell>
          <table:table-cell office:value-type="string" table:style-name="ce134">
            <text:p>05.572.870/0001-59</text:p>
          </table:table-cell>
          <table:table-cell office:value-type="string" table:style-name="ce133">
            <text:p>NA</text:p>
          </table:table-cell>
          <table:table-cell office:value-type="float" office:value="1694010.03" table:style-name="ce135">
            <text:p><text:s/>1.694.010,03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31/16</text:p>
          </table:table-cell>
          <table:table-cell office:value-type="string" table:style-name="ce134">
            <text:p>Central de genômica e bioinformática</text:p>
          </table:table-cell>
          <table:table-cell office:value-type="string" table:style-name="ce134">
            <text:p>FUNDAÇÃO CEARENSE DE PESQUISA E CULTURA</text:p>
          </table:table-cell>
          <table:table-cell office:value-type="string" table:style-name="ce134">
            <text:p>05.330.436/0001-62</text:p>
          </table:table-cell>
          <table:table-cell office:value-type="string" table:style-name="ce133">
            <text:p>CE</text:p>
          </table:table-cell>
          <table:table-cell office:value-type="float" office:value="1362841.34" table:style-name="ce135">
            <text:p><text:s/>1.362.841,3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50/18</text:p>
          </table:table-cell>
          <table:table-cell office:value-type="string" table:style-name="ce134">
            <text:p>MANUTENÇÃO CORRETIVA DE ESPECTROMETROS DE MASSAS DA PLATAFORMA MULTIUSUÁRIA DO LABORATÓRIO CENTRAL DE BIOLOGIA MOLECULAR ESTRUTURAL</text:p>
          </table:table-cell>
          <table:table-cell office:value-type="string" table:style-name="ce134">
            <text:p>UNIVERSIDADE FEDERAL DE SANTA CATARINA</text:p>
          </table:table-cell>
          <table:table-cell office:value-type="string" table:style-name="ce134">
            <text:p>83.899.526/0001-82</text:p>
          </table:table-cell>
          <table:table-cell office:value-type="string" table:style-name="ce133">
            <text:p>SC</text:p>
          </table:table-cell>
          <table:table-cell office:value-type="float" office:value="14249.1" table:style-name="ce135">
            <text:p><text:s/>14.249,1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54/20</text:p>
          </table:table-cell>
          <table:table-cell office:value-type="string" table:style-name="ce134">
            <text:p>Utilização do vírus influenza expressando hemaglutinina H1 ou H3 e porção antigênica da proteína S(spike) do SNARS-CoV-2-como vacina bivalente</text:p>
          </table:table-cell>
          <table:table-cell office:value-type="string" table:style-name="ce134">
            <text:p>FUNDAÇÃO ZERBINI</text:p>
          </table:table-cell>
          <table:table-cell office:value-type="string" table:style-name="ce134">
            <text:p>50.644.053/0001-13</text:p>
          </table:table-cell>
          <table:table-cell office:value-type="string" table:style-name="ce133">
            <text:p>MG</text:p>
          </table:table-cell>
          <table:table-cell office:value-type="float" office:value="2656117" table:style-name="ce135">
            <text:p><text:s/>2.656.117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59/20</text:p>
          </table:table-cell>
          <table:table-cell office:value-type="string" table:style-name="ce134">
            <text:p>Ciência e Inovação para enfrentamento da Pandemia de COVID-19 por meio de ações vinculadas ao diagnóstico de SARS-COV2</text:p>
          </table:table-cell>
          <table:table-cell office:value-type="string" table:style-name="ce134">
            <text:p>FUNDAÇÃO DE DESENVOLVIMENTO DA PESQUISA</text:p>
          </table:table-cell>
          <table:table-cell office:value-type="string" table:style-name="ce134">
            <text:p>18.720.938/0001-41</text:p>
          </table:table-cell>
          <table:table-cell office:value-type="string" table:style-name="ce133">
            <text:p>MG</text:p>
          </table:table-cell>
          <table:table-cell office:value-type="float" office:value="7309349.25" table:style-name="ce135">
            <text:p><text:s/>7.309.349,25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60/20</text:p>
          </table:table-cell>
          <table:table-cell office:value-type="string" table:style-name="ce134">
            <text:p>Reposicionamento de Fármacos e Biologia Estrutural do SARS-CoV-2</text:p>
          </table:table-cell>
          <table:table-cell office:value-type="string" table:style-name="ce134">
            <text:p>CENTRO NACIONAL DE PESQUISAS EM ENERGIA E MATERIAIS</text:p>
          </table:table-cell>
          <table:table-cell office:value-type="string" table:style-name="ce134">
            <text:p>01.576.817/0001-75</text:p>
          </table:table-cell>
          <table:table-cell office:value-type="string" table:style-name="ce133">
            <text:p>SP</text:p>
          </table:table-cell>
          <table:table-cell office:value-type="float" office:value="4470057.79" table:style-name="ce135">
            <text:p><text:s/>4.470.057,79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63/15</text:p>
          </table:table-cell>
          <table:table-cell office:value-type="string" table:style-name="ce134">
            <text:p>Fixador Externo de Atuação Automática</text:p>
          </table:table-cell>
          <table:table-cell office:value-type="string" table:style-name="ce134">
            <text:p>FUNDAÇÃO CASIMIRO MONTENEGRO FILHO</text:p>
          </table:table-cell>
          <table:table-cell office:value-type="string" table:style-name="ce134">
            <text:p>64.037.492/0001-72</text:p>
          </table:table-cell>
          <table:table-cell office:value-type="string" table:style-name="ce133">
            <text:p>SP</text:p>
          </table:table-cell>
          <table:table-cell office:value-type="float" office:value="1275619.1499999999" table:style-name="ce135">
            <text:p><text:s/>1.275.619,15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65/20</text:p>
          </table:table-cell>
          <table:table-cell office:value-type="string" table:style-name="ce134">
            <text:p>Quimioprofilaxia com cloroquina em população de alto risco para prevenção de infecções por SARS-CoV-2 / gravidade da infecção (Fase III).</text:p>
          </table:table-cell>
          <table:table-cell office:value-type="string" table:style-name="ce134">
            <text:p>FUNDAÇÃO DE DESENVOLVIMENTO DA PESQUISA</text:p>
          </table:table-cell>
          <table:table-cell office:value-type="string" table:style-name="ce134">
            <text:p>18.720.938/0001-41</text:p>
          </table:table-cell>
          <table:table-cell office:value-type="string" table:style-name="ce133">
            <text:p>MG</text:p>
          </table:table-cell>
          <table:table-cell office:value-type="float" office:value="1442912" table:style-name="ce135">
            <text:p><text:s/>1.442.912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68/20</text:p>
          </table:table-cell>
          <table:table-cell office:value-type="string" table:style-name="ce134">
            <text:p><text:s/>APOIO A PROJETOS CONTRATADOS PELA CHAMADA MCTIC/CNPQ/FNDCT/MS/SCTIE/DRCIT/Nº 07/2020</text:p>
          </table:table-cell>
          <table:table-cell office:value-type="string" table:style-name="ce134">
            <text:p>CNPq - Conselho Nacional de Desenvolvimento Científico e Tecnológico</text:p>
          </table:table-cell>
          <table:table-cell office:value-type="string" table:style-name="ce134">
            <text:p>33.654.831/0001-36</text:p>
          </table:table-cell>
          <table:table-cell office:value-type="string" table:style-name="ce133">
            <text:p>NA</text:p>
          </table:table-cell>
          <table:table-cell office:value-type="float" office:value="30000000" table:style-name="ce135">
            <text:p><text:s/>30.000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69/20</text:p>
          </table:table-cell>
          <table:table-cell office:value-type="string" table:style-name="ce134">
            <text:p>Organização do Ecossistema Nacional para Fabricação e Manutenção de Ventiladores Pulmonares Mecânicos</text:p>
          </table:table-cell>
          <table:table-cell office:value-type="string" table:style-name="ce134">
            <text:p>INSTITUTO DE PESQUISAS ELDORADO</text:p>
          </table:table-cell>
          <table:table-cell office:value-type="string" table:style-name="ce134">
            <text:p>02.437.460/0001-07</text:p>
          </table:table-cell>
          <table:table-cell office:value-type="string" table:style-name="ce133">
            <text:p>SP</text:p>
          </table:table-cell>
          <table:table-cell office:value-type="float" office:value="4873063.34" table:style-name="ce135">
            <text:p><text:s/>4.873.063,3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73/12</text:p>
          </table:table-cell>
          <table:table-cell office:value-type="string" table:style-name="ce134">
            <text:p>Plataformas de Desenvolvimento e Produção para Demandas Diagnósticas Estratégicas em Vigilância Epidemiológica</text:p>
          </table:table-cell>
          <table:table-cell office:value-type="string" table:style-name="ce134">
            <text:p>INSTITUTO DE BIOLOGIA MOLECULAR DO PARANÁ</text:p>
          </table:table-cell>
          <table:table-cell office:value-type="string" table:style-name="ce134">
            <text:p>03.585.986/0001-05</text:p>
          </table:table-cell>
          <table:table-cell office:value-type="string" table:style-name="ce133">
            <text:p>PR</text:p>
          </table:table-cell>
          <table:table-cell office:value-type="float" office:value="875300.8" table:style-name="ce135">
            <text:p><text:s/>875.300,8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73/20</text:p>
          </table:table-cell>
          <table:table-cell office:value-type="string" table:style-name="ce134">
            <text:p>NOVAS ESTRATÉGIAS TERAPÊUTICAS EM PACIENTES COM PNEUMONIA GRAVE INDUZIDA POR SARS-COV-2</text:p>
          </table:table-cell>
          <table:table-cell office:value-type="string" table:style-name="ce134">
            <text:p><text:s/>FUNDAÇÃO COORDENAÇÃO DE PROJETOS, PESQUISAS E ESTUDOS TECNOLÓGICOS COPPETEC</text:p>
          </table:table-cell>
          <table:table-cell office:value-type="string" table:style-name="ce134">
            <text:p>72.060.999/0001-75</text:p>
          </table:table-cell>
          <table:table-cell office:value-type="string" table:style-name="ce133">
            <text:p>RJ</text:p>
          </table:table-cell>
          <table:table-cell office:value-type="float" office:value="6000000" table:style-name="ce135">
            <text:p><text:s/>6.000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75/11</text:p>
          </table:table-cell>
          <table:table-cell office:value-type="string" table:style-name="ce134">
            <text:p>Infraestrutura para Pesquisas em Biotecnologia Agroindustrial, para Pesquisas Médicas Básicas e Clínicas e para Estudos Regionais e Fronteiriços</text:p>
          </table:table-cell>
          <table:table-cell office:value-type="string" table:style-name="ce134">
            <text:p>UNIVERSIDADE FEDERAL DA GRANDE DOURADOS</text:p>
          </table:table-cell>
          <table:table-cell office:value-type="string" table:style-name="ce134">
            <text:p>07.775.847/0001-97</text:p>
          </table:table-cell>
          <table:table-cell office:value-type="string" table:style-name="ce133">
            <text:p>MS</text:p>
          </table:table-cell>
          <table:table-cell office:value-type="float" office:value="186387.62" table:style-name="ce135">
            <text:p><text:s/>186.387,62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76/20</text:p>
          </table:table-cell>
          <table:table-cell office:value-type="string" table:style-name="ce134">
            <text:p>Uso de BCG como prevenção de COVID em profissionais de Saúde</text:p>
          </table:table-cell>
          <table:table-cell office:value-type="string" table:style-name="ce134">
            <text:p>FUNDAÇÃO COORDENAÇÃO DE PROJETOS, PESQUISAS E ESTUDOS TECNOLÓGICOS COPPETEC</text:p>
          </table:table-cell>
          <table:table-cell office:value-type="string" table:style-name="ce134">
            <text:p>72.060.999/0001-75</text:p>
          </table:table-cell>
          <table:table-cell office:value-type="string" table:style-name="ce133">
            <text:p>RJ</text:p>
          </table:table-cell>
          <table:table-cell office:value-type="float" office:value="599900" table:style-name="ce135">
            <text:p><text:s/>599.9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77/20</text:p>
          </table:table-cell>
          <table:table-cell office:value-type="string" table:style-name="ce134">
            <text:p>Tratamento de pacientes com COVID-19 com transfusão de plasma convalescente: Estudo multicêntrico, aberto, randomizado e controlado</text:p>
          </table:table-cell>
          <table:table-cell office:value-type="string" table:style-name="ce134">
            <text:p>FUNDAÇÃO FACULDADE DE MEDICINA</text:p>
          </table:table-cell>
          <table:table-cell office:value-type="string" table:style-name="ce134">
            <text:p>56.577.059/0001-00</text:p>
          </table:table-cell>
          <table:table-cell office:value-type="string" table:style-name="ce133">
            <text:p>SP</text:p>
          </table:table-cell>
          <table:table-cell office:value-type="float" office:value="5000000" table:style-name="ce135">
            <text:p><text:s/>5.000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85/16</text:p>
          </table:table-cell>
          <table:table-cell office:value-type="string" table:style-name="ce134">
            <text:p>Centro Multiusuários de Genômica Funcional e Microscopia Eletrônica Aplicados à Pesquisa na Agropecuária, Agroenergia e Biologia Geral </text:p>
          </table:table-cell>
          <table:table-cell office:value-type="string" table:style-name="ce134">
            <text:p>FUNDAÇÃO DE ESTUDOS AGRÁRIOS LUIZ DE QUEIROZ</text:p>
          </table:table-cell>
          <table:table-cell office:value-type="string" table:style-name="ce134">
            <text:p>48.659.502/0001-55</text:p>
          </table:table-cell>
          <table:table-cell office:value-type="string" table:style-name="ce133">
            <text:p>SP</text:p>
          </table:table-cell>
          <table:table-cell office:value-type="float" office:value="1382732.26" table:style-name="ce135">
            <text:p><text:s/>1.382.732,26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487/20</text:p>
          </table:table-cell>
          <table:table-cell office:value-type="string" table:style-name="ce134">
            <text:p><text:s/>CONTRATAÇÃO , VIA ENCOMENDA, DO ESTUDO AVALIAÇÃO OFTALMOLÓGICA DE PACIENTES COM CORONAVÍRUS (SARS - CoV -2)</text:p>
          </table:table-cell>
          <table:table-cell office:value-type="string" table:style-name="ce134">
            <text:p>CNPq - Conselho Nacional de Desenvolvimento Científico e Tecnológico</text:p>
          </table:table-cell>
          <table:table-cell office:value-type="string" table:style-name="ce134">
            <text:p>33.654.831/0001-36</text:p>
          </table:table-cell>
          <table:table-cell office:value-type="string" table:style-name="ce133">
            <text:p>NA</text:p>
          </table:table-cell>
          <table:table-cell office:value-type="float" office:value="49472.05" table:style-name="ce135">
            <text:p><text:s/>49.472,05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501/16</text:p>
          </table:table-cell>
          <table:table-cell office:value-type="string" table:style-name="ce134">
            <text:p>AQUISIÇÃO E MANUTENÇÃO DE EQUIPAMENTOS DE ALTO CUSTO PARA O LABORATÓRIO DE MICROSCOPIA ELETRÔNICA E ANÁLISE ULTRAESTRUTURAL DA UFLA </text:p>
          </table:table-cell>
          <table:table-cell office:value-type="string" table:style-name="ce134">
            <text:p>FUNDAÇÃO DE DESENVOLVIMENTO CIENTÍFICO E CULTURAL</text:p>
          </table:table-cell>
          <table:table-cell office:value-type="string" table:style-name="ce134">
            <text:p>07.905.127/0001-07</text:p>
          </table:table-cell>
          <table:table-cell office:value-type="string" table:style-name="ce133">
            <text:p>MG</text:p>
          </table:table-cell>
          <table:table-cell office:value-type="float" office:value="2392466" table:style-name="ce135">
            <text:p><text:s/>2.392.466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502/16</text:p>
          </table:table-cell>
          <table:table-cell office:value-type="string" table:style-name="ce134">
            <text:p>Modernização do Laboratório Multiusuários de Análises por Imageamento Hiperespectral e Microscopia Eletrônica de Varredura </text:p>
          </table:table-cell>
          <table:table-cell office:value-type="string" table:style-name="ce134">
            <text:p>FUNDAÇÃO DE DESENVOLVIMENTO DA UNICAMP</text:p>
          </table:table-cell>
          <table:table-cell office:value-type="string" table:style-name="ce134">
            <text:p>49.607.336/0001-06</text:p>
          </table:table-cell>
          <table:table-cell office:value-type="string" table:style-name="ce133">
            <text:p>SP</text:p>
          </table:table-cell>
          <table:table-cell office:value-type="float" office:value="1080966.02" table:style-name="ce135">
            <text:p><text:s/>1.080.966,02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514/19</text:p>
          </table:table-cell>
          <table:table-cell office:value-type="string" table:style-name="ce134">
            <text:p>São Paulo Initiative on Research on Innovative Thermoplastic Composites - The SPIRIT of Flying</text:p>
          </table:table-cell>
          <table:table-cell office:value-type="string" table:style-name="ce134">
            <text:p>ALLTEC INDUSTRIA DE COMPONENTES EM MATERIAIS COMPOSTOS</text:p>
          </table:table-cell>
          <table:table-cell office:value-type="string" table:style-name="ce134">
            <text:p>00.745.309/0001-00</text:p>
          </table:table-cell>
          <table:table-cell office:value-type="string" table:style-name="ce133">
            <text:p>SP</text:p>
          </table:table-cell>
          <table:table-cell office:value-type="float" office:value="160827.03" table:style-name="ce135">
            <text:p><text:s/>160.827,03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518/19</text:p>
          </table:table-cell>
          <table:table-cell office:value-type="string" table:style-name="ce134">
            <text:p>Plataforma de inteligência artificial para monitorar em tempo quase real, gestão de risco e previsão de preços do potencial gerador de energia hidro</text:p>
          </table:table-cell>
          <table:table-cell office:value-type="string" table:style-name="ce134">
            <text:p>STA DO BRASIL SISTEMAS DE INFORMAÇÃO S/A</text:p>
          </table:table-cell>
          <table:table-cell office:value-type="string" table:style-name="ce134">
            <text:p>21.948.125/0001-18</text:p>
          </table:table-cell>
          <table:table-cell office:value-type="string" table:style-name="ce133">
            <text:p>SP</text:p>
          </table:table-cell>
          <table:table-cell office:value-type="float" office:value="842711.7" table:style-name="ce135">
            <text:p><text:s/>842.711,7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519/19</text:p>
          </table:table-cell>
          <table:table-cell office:value-type="string" table:style-name="ce134">
            <text:p>Bio-Trickling Trench Filter: um sistema de baixo custo para a remoção de H2S altamente concentrado do biogás da água residual da vinhaça</text:p>
          </table:table-cell>
          <table:table-cell office:value-type="string" table:style-name="ce134">
            <text:p>BTTF - COTICA ENGENHARIA E CONSTRUÇÕES LTDA</text:p>
          </table:table-cell>
          <table:table-cell office:value-type="string" table:style-name="ce134">
            <text:p>88.958.673/0001-08</text:p>
          </table:table-cell>
          <table:table-cell office:value-type="string" table:style-name="ce133">
            <text:p>RS</text:p>
          </table:table-cell>
          <table:table-cell office:value-type="float" office:value="57973.58" table:style-name="ce135">
            <text:p><text:s/>57.973,58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599/18</text:p>
          </table:table-cell>
          <table:table-cell office:value-type="string" table:style-name="ce134">
            <text:p>Programa de Fomento à Inovação e Competitividade no Estado do Piauí</text:p>
          </table:table-cell>
          <table:table-cell office:value-type="string" table:style-name="ce134">
            <text:p><text:s/>FUNDAÇÃO DE AMPARO À PESQUISA DO ESTADO DO PIAUÍ PROFESSOR AFONSO SENA GONÇALVES</text:p>
          </table:table-cell>
          <table:table-cell office:value-type="string" table:style-name="ce134">
            <text:p>00.422.744/0001-02</text:p>
          </table:table-cell>
          <table:table-cell office:value-type="string" table:style-name="ce133">
            <text:p>PI</text:p>
          </table:table-cell>
          <table:table-cell office:value-type="float" office:value="324000" table:style-name="ce135">
            <text:p><text:s/>324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601/18</text:p>
          </table:table-cell>
          <table:table-cell office:value-type="string" table:style-name="ce134">
            <text:p>Programa Nacional de Apoio à Geração de Empreendimentos Inovadores - 01/2018</text:p>
          </table:table-cell>
          <table:table-cell office:value-type="string" table:style-name="ce134">
            <text:p>FUNDAÇÃO DE AMPARO A PESQUISA DO ESTADO DO RIO GRANDE DO SUL</text:p>
          </table:table-cell>
          <table:table-cell office:value-type="string" table:style-name="ce134">
            <text:p>93.017.663/0001-08</text:p>
          </table:table-cell>
          <table:table-cell office:value-type="string" table:style-name="ce133">
            <text:p>RS</text:p>
          </table:table-cell>
          <table:table-cell office:value-type="float" office:value="333000" table:style-name="ce135">
            <text:p><text:s/>333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612/18</text:p>
          </table:table-cell>
          <table:table-cell office:value-type="string" table:style-name="ce134">
            <text:p>Programa de Apoio à Inovação Tecnológica ? TECNOVA II NO ESTADO DA PARAÍBA</text:p>
          </table:table-cell>
          <table:table-cell office:value-type="string" table:style-name="ce134">
            <text:p>FUNDAÇÃO DE APOIO À PESQUISA DO ESTADO DA PARAÍBA</text:p>
          </table:table-cell>
          <table:table-cell office:value-type="string" table:style-name="ce134">
            <text:p>41.134.719/0001-00</text:p>
          </table:table-cell>
          <table:table-cell office:value-type="string" table:style-name="ce133">
            <text:p>PB</text:p>
          </table:table-cell>
          <table:table-cell office:value-type="float" office:value="700000" table:style-name="ce135">
            <text:p><text:s/>700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615/18</text:p>
          </table:table-cell>
          <table:table-cell office:value-type="string" table:style-name="ce134">
            <text:p>Programa de Apoio à Inovação Tecnológica - TECNOVA II</text:p>
          </table:table-cell>
          <table:table-cell office:value-type="string" table:style-name="ce134">
            <text:p>FUNDAÇÃO DE AMPARO A PESQUISA DO ESTADO DO RIO GRANDE DO SUL</text:p>
          </table:table-cell>
          <table:table-cell office:value-type="string" table:style-name="ce134">
            <text:p>93.017.663/0001-08</text:p>
          </table:table-cell>
          <table:table-cell office:value-type="string" table:style-name="ce133">
            <text:p>RS</text:p>
          </table:table-cell>
          <table:table-cell office:value-type="float" office:value="2500000" table:style-name="ce135">
            <text:p><text:s/>2.500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618/16</text:p>
          </table:table-cell>
          <table:table-cell office:value-type="string" table:style-name="ce134">
            <text:p>PROGRAMA INSTITUTOS NACIONAIS DE CIÊNCIA E TECNOLOGIA-INCT</text:p>
          </table:table-cell>
          <table:table-cell office:value-type="string" table:style-name="ce134">
            <text:p>CNPq - Conselho Nacional de Desenvolvimento Científico e Tecnológico</text:p>
          </table:table-cell>
          <table:table-cell office:value-type="string" table:style-name="ce134">
            <text:p>33.654.831/0001-36</text:p>
          </table:table-cell>
          <table:table-cell office:value-type="string" table:style-name="ce133">
            <text:p>NA</text:p>
          </table:table-cell>
          <table:table-cell office:value-type="float" office:value="21500" table:style-name="ce135">
            <text:p><text:s/>21.5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625/18</text:p>
          </table:table-cell>
          <table:table-cell office:value-type="string" table:style-name="ce134">
            <text:p>BOLSAS DO REATOR MULTIPROPOSITO BRASILEIRO</text:p>
          </table:table-cell>
          <table:table-cell office:value-type="string" table:style-name="ce134">
            <text:p>CNPq - Conselho Nacional de Desenvolvimento Científico e Tecnológico</text:p>
          </table:table-cell>
          <table:table-cell office:value-type="string" table:style-name="ce134">
            <text:p>33.654.831/0001-36</text:p>
          </table:table-cell>
          <table:table-cell office:value-type="string" table:style-name="ce133">
            <text:p>NA</text:p>
          </table:table-cell>
          <table:table-cell office:value-type="float" office:value="128400" table:style-name="ce135">
            <text:p><text:s/>128.4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628/13</text:p>
          </table:table-cell>
          <table:table-cell office:value-type="string" table:style-name="ce134">
            <text:p>Modernização de Infraestrutura Física de Pesquisa da CNEN</text:p>
          </table:table-cell>
          <table:table-cell office:value-type="string" table:style-name="ce134">
            <text:p>FUNDAÇÃO DE DESENVOLVIMENTO DA PESQUISA</text:p>
          </table:table-cell>
          <table:table-cell office:value-type="string" table:style-name="ce134">
            <text:p>18.720.938/0001-41</text:p>
          </table:table-cell>
          <table:table-cell office:value-type="string" table:style-name="ce133">
            <text:p>RJ</text:p>
          </table:table-cell>
          <table:table-cell office:value-type="float" office:value="101960.34" table:style-name="ce135">
            <text:p><text:s/>101.960,3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632/14</text:p>
          </table:table-cell>
          <table:table-cell office:value-type="string" table:style-name="ce134">
            <text:p>CNPq - Conselho Nacional de Desenvolvimento Científico e Tecnológico</text:p>
          </table:table-cell>
          <table:table-cell office:value-type="string" table:style-name="ce134">
            <text:p>CNPq - Conselho Nacional de Desenvolvimento Científico e Tecnológico</text:p>
          </table:table-cell>
          <table:table-cell office:value-type="string" table:style-name="ce134">
            <text:p>33.654.831/0001-36</text:p>
          </table:table-cell>
          <table:table-cell office:value-type="string" table:style-name="ce133">
            <text:p>NA</text:p>
          </table:table-cell>
          <table:table-cell office:value-type="float" office:value="750000" table:style-name="ce135">
            <text:p><text:s/>750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637/18</text:p>
          </table:table-cell>
          <table:table-cell office:value-type="string" table:style-name="ce134">
            <text:p>MANUTENÇÃO CORRETIVA DE ESPECTROMETROS DE MASSAS DA PLATAFORMA MULTIUSUÁRIA DO LABORATÓRIO CENTRAL DE BIOLOGIA MOLECULAR ESTRUTURAL DA UFSC</text:p>
          </table:table-cell>
          <table:table-cell office:value-type="string" table:style-name="ce134">
            <text:p>UNIVERSIDADE FEDERAL DE SANTA CATARINA</text:p>
          </table:table-cell>
          <table:table-cell office:value-type="string" table:style-name="ce134">
            <text:p>83.899.526/0001-82</text:p>
          </table:table-cell>
          <table:table-cell office:value-type="string" table:style-name="ce133">
            <text:p>SC</text:p>
          </table:table-cell>
          <table:table-cell office:value-type="float" office:value="45027.15" table:style-name="ce135">
            <text:p><text:s/>45.027,15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641/18</text:p>
          </table:table-cell>
          <table:table-cell office:value-type="string" table:style-name="ce134">
            <text:p>MANUTENÇÃO CORRETIVA DE ESPECTRÔMETROS DE MASSAS DO CEMBIO</text:p>
          </table:table-cell>
          <table:table-cell office:value-type="string" table:style-name="ce134">
            <text:p>FUNDAÇÃO UNIVERSITÁRIA JOSÉ BONIFÁCIO</text:p>
          </table:table-cell>
          <table:table-cell office:value-type="string" table:style-name="ce134">
            <text:p>42.429.480/0001-50</text:p>
          </table:table-cell>
          <table:table-cell office:value-type="string" table:style-name="ce133">
            <text:p>RJ</text:p>
          </table:table-cell>
          <table:table-cell office:value-type="float" office:value="199820" table:style-name="ce135">
            <text:p><text:s/>199.82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667/16</text:p>
          </table:table-cell>
          <table:table-cell office:value-type="string" table:style-name="ce134">
            <text:p>Centro Tecnológico de Computacao Científica e Aplicada</text:p>
          </table:table-cell>
          <table:table-cell office:value-type="string" table:style-name="ce134">
            <text:p>UNIVERSIDADE FEDERAL DO OESTE DO PARÁ</text:p>
          </table:table-cell>
          <table:table-cell office:value-type="string" table:style-name="ce134">
            <text:p>11.118.393/0001-59</text:p>
          </table:table-cell>
          <table:table-cell office:value-type="string" table:style-name="ce133">
            <text:p>PA</text:p>
          </table:table-cell>
          <table:table-cell office:value-type="float" office:value="1340897.45" table:style-name="ce135">
            <text:p><text:s/>1.340.897,45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684/18</text:p>
          </table:table-cell>
          <table:table-cell office:value-type="string" table:style-name="ce134">
            <text:p>Apoio a conserto de Equipamentos Multiusuários do Instituto de Biofísica Carlos Chagas Filho</text:p>
          </table:table-cell>
          <table:table-cell office:value-type="string" table:style-name="ce134">
            <text:p>FUNDAÇÃO UNIVERSITÁRIA JOSÉ BONIFÁCIO</text:p>
          </table:table-cell>
          <table:table-cell office:value-type="string" table:style-name="ce134">
            <text:p>42.429.480/0001-50</text:p>
          </table:table-cell>
          <table:table-cell office:value-type="string" table:style-name="ce133">
            <text:p>RJ</text:p>
          </table:table-cell>
          <table:table-cell office:value-type="float" office:value="183217" table:style-name="ce135">
            <text:p><text:s/>183.217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701/16</text:p>
          </table:table-cell>
          <table:table-cell office:value-type="string" table:style-name="ce134">
            <text:p><text:s/>TERMO DE EXECUÇÃO DESCENTRALIZADA - SUPLEMENTAÇÃO ÀEXECUÇÃO DE BOLSAS DE AÇÕES DOS FUNDOS SETORIAIS FNDCTSOB GESTÃO DO CNPQ.</text:p>
          </table:table-cell>
          <table:table-cell office:value-type="string" table:style-name="ce134">
            <text:p>CNPq - Conselho Nacional de Desenvolvimento Científico e Tecnológico</text:p>
          </table:table-cell>
          <table:table-cell office:value-type="string" table:style-name="ce134">
            <text:p>33.654.831/0001-36</text:p>
          </table:table-cell>
          <table:table-cell office:value-type="string" table:style-name="ce133">
            <text:p>NA</text:p>
          </table:table-cell>
          <table:table-cell office:value-type="float" office:value="16500" table:style-name="ce135">
            <text:p><text:s/>16.5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701/16</text:p>
          </table:table-cell>
          <table:table-cell office:value-type="string" table:style-name="ce134">
            <text:p><text:s/>TERMO DE EXECUÇÃO DESCENTRALIZADA - SUPLEMENTAÇÃO ÀEXECUÇÃO DE BOLSAS DE AÇÕES DOS FUNDOS SETORIAIS FNDCTSOB GESTÃO DO CNPQ.</text:p>
          </table:table-cell>
          <table:table-cell office:value-type="string" table:style-name="ce134">
            <text:p>CNPq - Conselho Nacional de Desenvolvimento Científico e Tecnológico</text:p>
          </table:table-cell>
          <table:table-cell office:value-type="string" table:style-name="ce134">
            <text:p>33.654.831/0001-36</text:p>
          </table:table-cell>
          <table:table-cell office:value-type="string" table:style-name="ce133">
            <text:p>NA</text:p>
          </table:table-cell>
          <table:table-cell office:value-type="float" office:value="10500" table:style-name="ce135">
            <text:p><text:s/>10.5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702/14</text:p>
          </table:table-cell>
          <table:table-cell office:value-type="string" table:style-name="ce134">
            <text:p>Desenvolvimento de Acessórios para Dutos Flexíveis</text:p>
          </table:table-cell>
          <table:table-cell office:value-type="string" table:style-name="ce134">
            <text:p>FUNDAÇÃO LUIZ ENGLERT</text:p>
          </table:table-cell>
          <table:table-cell office:value-type="string" table:style-name="ce134">
            <text:p>92.971.845/0001-42</text:p>
          </table:table-cell>
          <table:table-cell office:value-type="string" table:style-name="ce133">
            <text:p>RS</text:p>
          </table:table-cell>
          <table:table-cell office:value-type="float" office:value="16584.54" table:style-name="ce135">
            <text:p><text:s/>16.584,5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761/10</text:p>
          </table:table-cell>
          <table:table-cell office:value-type="string" table:style-name="ce134">
            <text:p>Estruturação da Rede de Pesquisa Translacional Multidisciplinar da UNIFESP</text:p>
          </table:table-cell>
          <table:table-cell office:value-type="string" table:style-name="ce134">
            <text:p>UNIVERSIDADE FEDERAL DE SÃO PAULO</text:p>
          </table:table-cell>
          <table:table-cell office:value-type="string" table:style-name="ce134">
            <text:p>60.453.032/0001-74</text:p>
          </table:table-cell>
          <table:table-cell office:value-type="string" table:style-name="ce133">
            <text:p>SP</text:p>
          </table:table-cell>
          <table:table-cell office:value-type="float" office:value="22785" table:style-name="ce135">
            <text:p><text:s/>22.785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773/10</text:p>
          </table:table-cell>
          <table:table-cell office:value-type="string" table:style-name="ce134">
            <text:p>Projeto Institucional de Infraestrutura para Pesquisas em Biotecnologia aplicada à Saúde, Tecnologias Ambientais e Bioprospecção Molecular</text:p>
          </table:table-cell>
          <table:table-cell office:value-type="string" table:style-name="ce134">
            <text:p>UNIVERSIDADE FEDERAL DA GRANDE DOURADOS</text:p>
          </table:table-cell>
          <table:table-cell office:value-type="string" table:style-name="ce134">
            <text:p>07.775.847/0001-97</text:p>
          </table:table-cell>
          <table:table-cell office:value-type="string" table:style-name="ce133">
            <text:p>MS</text:p>
          </table:table-cell>
          <table:table-cell office:value-type="float" office:value="25738" table:style-name="ce135">
            <text:p><text:s/>25.738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0938/11</text:p>
          </table:table-cell>
          <table:table-cell office:value-type="string" table:style-name="ce134">
            <text:p>Nanocosméticos inovadores a partir de bioativos do cerrado brasileiro</text:p>
          </table:table-cell>
          <table:table-cell office:value-type="string" table:style-name="ce134">
            <text:p>FUNDAÇÃO DE APOIO À PESQUISA</text:p>
          </table:table-cell>
          <table:table-cell office:value-type="string" table:style-name="ce134">
            <text:p>00.799.205/0001-89</text:p>
          </table:table-cell>
          <table:table-cell office:value-type="string" table:style-name="ce133">
            <text:p>GO</text:p>
          </table:table-cell>
          <table:table-cell office:value-type="float" office:value="191803.34" table:style-name="ce135">
            <text:p><text:s/>191.803,3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1131/13</text:p>
          </table:table-cell>
          <table:table-cell office:value-type="string" table:style-name="ce134">
            <text:p>EXPANSÃO DO PORTO DIGITAL E AMPLIAÇÃO DA OFERTA DE SERVIÇOS QUALIFICADOS PARA MELHORIA DA COMPETITIVIDADE DAS EMPRESAS DO PARQUE TECNOLÓGICO</text:p>
          </table:table-cell>
          <table:table-cell office:value-type="string" table:style-name="ce134">
            <text:p>NÚCLEO DE GESTÃO DO PORTO DIGITAL</text:p>
          </table:table-cell>
          <table:table-cell office:value-type="string" table:style-name="ce134">
            <text:p>04.203.075/0001-20</text:p>
          </table:table-cell>
          <table:table-cell office:value-type="string" table:style-name="ce133">
            <text:p>PE</text:p>
          </table:table-cell>
          <table:table-cell office:value-type="float" office:value="423120" table:style-name="ce135">
            <text:p><text:s/>423.12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1131/13</text:p>
          </table:table-cell>
          <table:table-cell office:value-type="string" table:style-name="ce134">
            <text:p>EXPANSÃO DO PORTO DIGITAL E AMPLIAÇÃO DA OFERTA DE SERVIÇOS QUALIFICADOS PARA MELHORIA DA COMPETITIVIDADE DAS EMPRESAS DO PARQUE TECNOLÓGICO</text:p>
          </table:table-cell>
          <table:table-cell office:value-type="string" table:style-name="ce134">
            <text:p>NÚCLEO DE GESTÃO DO PORTO DIGITAL</text:p>
          </table:table-cell>
          <table:table-cell office:value-type="string" table:style-name="ce134">
            <text:p>04.203.075/0001-20</text:p>
          </table:table-cell>
          <table:table-cell office:value-type="string" table:style-name="ce133">
            <text:p>PE</text:p>
          </table:table-cell>
          <table:table-cell office:value-type="float" office:value="92880" table:style-name="ce135">
            <text:p><text:s/>92.88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1160/13</text:p>
          </table:table-cell>
          <table:table-cell office:value-type="string" table:style-name="ce134">
            <text:p>Fortalecimento da implantação do Parque Científico e Tecnológico da Unicamp</text:p>
          </table:table-cell>
          <table:table-cell office:value-type="string" table:style-name="ce134">
            <text:p>FUNDAÇÃO DE DESENVOLVIMENTO DA UNICAMP</text:p>
          </table:table-cell>
          <table:table-cell office:value-type="string" table:style-name="ce134">
            <text:p>49.607.336/0001-06</text:p>
          </table:table-cell>
          <table:table-cell office:value-type="string" table:style-name="ce133">
            <text:p>SP</text:p>
          </table:table-cell>
          <table:table-cell office:value-type="float" office:value="691183.26" table:style-name="ce135">
            <text:p><text:s/>691.183,26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1160/13</text:p>
          </table:table-cell>
          <table:table-cell office:value-type="string" table:style-name="ce134">
            <text:p>Fortalecimento da implantação do Parque Científico e Tecnológico da Unicamp</text:p>
          </table:table-cell>
          <table:table-cell office:value-type="string" table:style-name="ce134">
            <text:p>FUNDAÇÃO DE DESENVOLVIMENTO DA UNICAMP</text:p>
          </table:table-cell>
          <table:table-cell office:value-type="string" table:style-name="ce134">
            <text:p>49.607.336/0001-06</text:p>
          </table:table-cell>
          <table:table-cell office:value-type="string" table:style-name="ce133">
            <text:p>SP</text:p>
          </table:table-cell>
          <table:table-cell office:value-type="float" office:value="170888.75" table:style-name="ce135">
            <text:p><text:s/>170.888,75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1299/13</text:p>
          </table:table-cell>
          <table:table-cell office:value-type="string" table:style-name="ce134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34">
            <text:p>FUNDAÇÃO OSWALDO CRUZ</text:p>
          </table:table-cell>
          <table:table-cell office:value-type="string" table:style-name="ce134">
            <text:p>33.781.055/0001-35</text:p>
          </table:table-cell>
          <table:table-cell office:value-type="string" table:style-name="ce133">
            <text:p>PE</text:p>
          </table:table-cell>
          <table:table-cell office:value-type="float" office:value="98931.88" table:style-name="ce135">
            <text:p><text:s/>98.931,88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1345/13</text:p>
          </table:table-cell>
          <table:table-cell office:value-type="string" table:style-name="ce134">
            <text:p>Comunicações Submarinas</text:p>
          </table:table-cell>
          <table:table-cell office:value-type="string" table:style-name="ce134">
            <text:p>FUNDAÇÃO DE DESENVOLVIMENTO DA PESQUISA</text:p>
          </table:table-cell>
          <table:table-cell office:value-type="string" table:style-name="ce134">
            <text:p>18.720.938/0001-41</text:p>
          </table:table-cell>
          <table:table-cell office:value-type="string" table:style-name="ce133">
            <text:p>RJ</text:p>
          </table:table-cell>
          <table:table-cell office:value-type="float" office:value="200000" table:style-name="ce135">
            <text:p><text:s/>200.00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1362/13</text:p>
          </table:table-cell>
          <table:table-cell office:value-type="string" table:style-name="ce134">
            <text:p>Turborreator de 5.000 N</text:p>
          </table:table-cell>
          <table:table-cell office:value-type="string" table:style-name="ce134">
            <text:p>FUNDAÇÃO DE CIÊNCIA, APLICAÇÕES E TECNOLOGIA ESPACIAIS</text:p>
          </table:table-cell>
          <table:table-cell office:value-type="string" table:style-name="ce134">
            <text:p>51.619.104/0001-10</text:p>
          </table:table-cell>
          <table:table-cell office:value-type="string" table:style-name="ce133">
            <text:p>SP</text:p>
          </table:table-cell>
          <table:table-cell office:value-type="float" office:value="1702046.78" table:style-name="ce135">
            <text:p><text:s/>1.702.046,78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1382/13</text:p>
          </table:table-cell>
          <table:table-cell office:value-type="string" table:style-name="ce134">
            <text:p>Obtenção de Uvas e Sucos de Alta Qualidade a Partir do Uso de Tecnologias Inovadoras na Região VRP</text:p>
          </table:table-cell>
          <table:table-cell office:value-type="string" table:style-name="ce134">
            <text:p>FUNDAÇÃO DE APOIO À PESQUISA E DESENVOVIMENTO AGROPECUÁRIO EDMUNDO GASTAL</text:p>
          </table:table-cell>
          <table:table-cell office:value-type="string" table:style-name="ce134">
            <text:p>03.438.169/0001-16</text:p>
          </table:table-cell>
          <table:table-cell office:value-type="string" table:style-name="ce133">
            <text:p>SC</text:p>
          </table:table-cell>
          <table:table-cell office:value-type="float" office:value="39849.760000000002" table:style-name="ce135">
            <text:p><text:s/>39.849,76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1390/13</text:p>
          </table:table-cell>
          <table:table-cell office:value-type="string" table:style-name="ce134">
            <text:p>Implantação do Laboratório de Fusão Nuclear - LFN</text:p>
          </table:table-cell>
          <table:table-cell office:value-type="string" table:style-name="ce134">
            <text:p>FUNDAÇÃO DE DESENVOLVIMENTO DA PESQUISA</text:p>
          </table:table-cell>
          <table:table-cell office:value-type="string" table:style-name="ce134">
            <text:p>18.720.938/0001-41</text:p>
          </table:table-cell>
          <table:table-cell office:value-type="string" table:style-name="ce133">
            <text:p>RJ</text:p>
          </table:table-cell>
          <table:table-cell office:value-type="float" office:value="1310452.6499999999" table:style-name="ce135">
            <text:p><text:s/>1.310.452,65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1818/10</text:p>
          </table:table-cell>
          <table:table-cell office:value-type="string" table:style-name="ce134">
            <text:p>GESTÃO INTELIGENTE DO PARQUE DE CIÊNCIA E TECNOLOGIA GUAMÁ</text:p>
          </table:table-cell>
          <table:table-cell office:value-type="string" table:style-name="ce134">
            <text:p>UNIVERSIDADE FEDERAL DO PARÁ</text:p>
          </table:table-cell>
          <table:table-cell office:value-type="string" table:style-name="ce134">
            <text:p>34.621.748/0001-23</text:p>
          </table:table-cell>
          <table:table-cell office:value-type="string" table:style-name="ce133">
            <text:p>PA</text:p>
          </table:table-cell>
          <table:table-cell office:value-type="float" office:value="225396.54" table:style-name="ce135">
            <text:p><text:s/>225.396,54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2693/09</text:p>
          </table:table-cell>
          <table:table-cell office:value-type="string" table:style-name="ce134">
            <text:p>Estruturação da Rede de Produtos para Saúde</text:p>
          </table:table-cell>
          <table:table-cell office:value-type="string" table:style-name="ce134">
            <text:p>FUNDAÇÃO DE CIÊNCIA, <text:s/>APLICAÇÕES E TECNOLOGIA ESPACIAIS</text:p>
          </table:table-cell>
          <table:table-cell office:value-type="string" table:style-name="ce134">
            <text:p>51.619.104/0001-10</text:p>
          </table:table-cell>
          <table:table-cell office:value-type="string" table:style-name="ce133">
            <text:p>RJ</text:p>
          </table:table-cell>
          <table:table-cell office:value-type="float" office:value="85720" table:style-name="ce135">
            <text:p><text:s/>85.720,00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DESPESAS OP</text:p>
          </table:table-cell>
          <table:table-cell office:value-type="string" table:style-name="ce134">
            <text:p>Pagamento de Despesas Operacionais do FNDCT</text:p>
          </table:table-cell>
          <table:table-cell office:value-type="string" table:style-name="ce134">
            <text:p>FINEP - FINANCIADORA DE ESTUDOS E PROJETOS</text:p>
          </table:table-cell>
          <table:table-cell office:value-type="string" table:style-name="ce134">
            <text:p>33.749.086/0001-09</text:p>
          </table:table-cell>
          <table:table-cell office:value-type="string" table:style-name="ce133">
            <text:p>NA</text:p>
          </table:table-cell>
          <table:table-cell office:value-type="float" office:value="20452980.290000003" table:style-name="ce135">
            <text:p><text:s/>20.452.980,29<text:s/></text:p>
          </table:table-cell>
          <table:table-cell office:value-type="string" table:style-name="ce136">
            <text:p>Despesas Operacionai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EQUALIZAÇÃO</text:p>
          </table:table-cell>
          <table:table-cell office:value-type="string" table:style-name="ce134">
            <text:p>EQUALIZAÇÃO DE TAXA DE JUROS</text:p>
          </table:table-cell>
          <table:table-cell office:value-type="string" table:style-name="ce134">
            <text:p>FINEP - FINANCIADORA DE ESTUDOS E PROJETOS</text:p>
          </table:table-cell>
          <table:table-cell office:value-type="string" table:style-name="ce134">
            <text:p>33.749.086/0001-09</text:p>
          </table:table-cell>
          <table:table-cell office:value-type="string" table:style-name="ce133">
            <text:p>NA</text:p>
          </table:table-cell>
          <table:table-cell office:value-type="float" office:value="131684892.34999999" table:style-name="ce135">
            <text:p><text:s/>131.684.892,35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PARTICIPAÇÃO</text:p>
          </table:table-cell>
          <table:table-cell office:value-type="string" table:style-name="ce134">
            <text:p>Estímulo às Empresas de base Tecnológica mediante Participação de Capital</text:p>
          </table:table-cell>
          <table:table-cell office:value-type="string" table:style-name="ce134">
            <text:p>FINEP - FINANCIADORA DE ESTUDOS E PROJETOS</text:p>
          </table:table-cell>
          <table:table-cell office:value-type="string" table:style-name="ce134">
            <text:p>33.749.086/0001-09</text:p>
          </table:table-cell>
          <table:table-cell office:value-type="string" table:style-name="ce133">
            <text:p>NA</text:p>
          </table:table-cell>
          <table:table-cell office:value-type="float" office:value="6021286.21" table:style-name="ce135">
            <text:p><text:s/>6.021.286,21<text:s/></text:p>
          </table:table-cell>
          <table:table-cell office:value-type="string" table:style-name="ce136">
            <text:p>Projetos</text:p>
          </table:table-cell>
          <table:table-cell table:number-columns-repeated="16376" table:style-name="ce126"/>
        </table:table-row>
        <table:table-row table:style-name="ro8">
          <table:table-cell table:style-name="ce126"/>
          <table:table-cell office:value-type="string" table:style-name="ce133">
            <text:p>TAXA ADM</text:p>
          </table:table-cell>
          <table:table-cell office:value-type="string" table:style-name="ce134">
            <text:p>Pagamento de Taxa de Administração do FNDCT</text:p>
          </table:table-cell>
          <table:table-cell office:value-type="string" table:style-name="ce134">
            <text:p>FINEP - FINANCIADORA DE ESTUDOS E PROJETOS</text:p>
          </table:table-cell>
          <table:table-cell office:value-type="string" table:style-name="ce134">
            <text:p>33.749.086/0001-09</text:p>
          </table:table-cell>
          <table:table-cell office:value-type="string" table:style-name="ce133">
            <text:p>NA</text:p>
          </table:table-cell>
          <table:table-cell office:value-type="float" office:value="20499999.98" table:style-name="ce135">
            <text:p><text:s/>20.499.999,98<text:s/></text:p>
          </table:table-cell>
          <table:table-cell office:value-type="string" table:style-name="ce136">
            <text:p>Taxa de Administração</text:p>
          </table:table-cell>
          <table:table-cell table:number-columns-repeated="16376" table:style-name="ce126"/>
        </table:table-row>
        <table:table-row table:number-rows-repeated="14" table:style-name="ro16">
          <table:table-cell table:style-name="ce126"/>
          <table:table-cell table:number-columns-repeated="5" table:style-name="ce126"/>
          <table:table-cell table:style-name="ce124"/>
          <table:table-cell table:style-name="ce139"/>
          <table:table-cell table:number-columns-repeated="16376" table:style-name="ce126"/>
        </table:table-row>
        <table:table-row table:number-rows-repeated="1048400" table:style-name="ro16">
          <table:table-cell table:number-columns-repeated="16384"/>
        </table:table-row>
      </table:table>
      <table:table table:name="Orçamento_por_Fonte" table:style-name="ta4">
        <table:table-column table:style-name="co42" table:default-cell-style-name="ce61"/>
        <table:table-column table:style-name="co43" table:default-cell-style-name="ce50"/>
        <table:table-column table:style-name="co20" table:default-cell-style-name="ce47"/>
        <table:table-column table:style-name="co21" table:default-cell-style-name="ce47"/>
        <table:table-column table:style-name="co22" table:default-cell-style-name="ce50"/>
        <table:table-column table:style-name="co23" table:default-cell-style-name="ce50"/>
        <table:table-column table:style-name="co24" table:default-cell-style-name="ce63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number-columns-repeated="5" table:default-cell-style-name="ce50"/>
        <table:table-column table:style-name="co30" table:number-columns-repeated="4" table:default-cell-style-name="ce50"/>
        <table:table-column table:style-name="co30" table:default-cell-style-name="ce47"/>
        <table:table-column table:style-name="co31" table:number-columns-repeated="16362" table:default-cell-style-name="ce50"/>
        <table:table-row table:style-name="ro5">
          <table:table-cell office:value-type="string" table:number-columns-spanned="4" table:number-rows-spanned="1" table:style-name="ce119">
            <text:p>FNDCT 2020 - Relatório de Execução Orçamentária e Financeira</text:p>
          </table:table-cell>
          <table:covered-table-cell table:number-columns-repeated="3"/>
          <table:table-cell table:number-columns-repeated="18" table:style-name="ce46"/>
          <table:table-cell table:number-columns-repeated="16362" table:style-name="ce47"/>
        </table:table-row>
        <table:table-row table:style-name="ro5">
          <table:table-cell table:style-name="ce46"/>
          <table:table-cell table:style-name="ce48"/>
          <table:table-cell table:number-columns-repeated="20" table:style-name="ce46"/>
          <table:table-cell table:number-columns-repeated="16362" table:style-name="ce47"/>
        </table:table-row>
        <table:table-row table:style-name="ro5">
          <table:table-cell office:value-type="string" table:style-name="ce36">
            <text:p><text:s text:c="2"/>I - FNDCT</text:p>
          </table:table-cell>
          <table:table-cell table:style-name="ce35"/>
          <table:table-cell table:number-columns-repeated="20" table:style-name="ce46"/>
          <table:table-cell table:number-columns-repeated="16362" table:style-name="ce47"/>
        </table:table-row>
        <table:table-row table:style-name="ro5">
          <table:table-cell table:style-name="ce46"/>
          <table:table-cell table:style-name="ce48"/>
          <table:table-cell table:number-columns-repeated="20" table:style-name="ce46"/>
          <table:table-cell table:number-columns-repeated="16362" table:style-name="ce47"/>
        </table:table-row>
        <table:table-row table:style-name="ro5">
          <table:table-cell office:value-type="string" office:string-value="Posição em: 30/06/20" table:formula="of:=[Orçamento_Detalhado.A5]" table:style-name="ce36">
            <text:p><text:s/>Posição em: 30/06/20<text:s/></text:p>
          </table:table-cell>
          <table:table-cell table:style-name="ce45"/>
          <table:table-cell table:number-columns-repeated="19" table:style-name="ce46"/>
          <table:table-cell table:style-name="ce35"/>
          <table:table-cell table:number-columns-repeated="16362" table:style-name="ce47"/>
        </table:table-row>
        <table:table-row table:style-name="ro9">
          <table:table-cell office:value-type="string" table:number-columns-spanned="1" table:number-rows-spanned="2" table:style-name="ce114">
            <text:p>FONTE</text:p>
          </table:table-cell>
          <table:table-cell office:value-type="string" table:number-columns-spanned="5" table:number-rows-spanned="1" table:style-name="ce11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1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1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13">
            <text:p>Pagamentos</text:p>
          </table:table-cell>
          <table:covered-table-cell table:number-columns-repeated="4"/>
          <table:table-cell table:number-columns-repeated="16363" table:style-name="ce50"/>
        </table:table-row>
        <table:table-row table:style-name="ro10">
          <table:covered-table-cell/>
          <table:table-cell office:value-type="string" table:style-name="ce100">
            <text:p>Projetos <text:s text:c="2"/>Capital</text:p>
          </table:table-cell>
          <table:table-cell office:value-type="string" table:style-name="ce100">
            <text:p>Projetos <text:s/>Custeio</text:p>
          </table:table-cell>
          <table:table-cell office:value-type="string" table:style-name="ce100">
            <text:p>Despesas Operacionais</text:p>
          </table:table-cell>
          <table:table-cell office:value-type="string" table:style-name="ce100">
            <text:p>Taxa de Administração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Projetos <text:s text:c="2"/>Capital</text:p>
          </table:table-cell>
          <table:table-cell office:value-type="string" table:style-name="ce100">
            <text:p>Projetos <text:s/>Custeio</text:p>
          </table:table-cell>
          <table:table-cell office:value-type="string" table:style-name="ce100">
            <text:p>Despesas Operacionais</text:p>
          </table:table-cell>
          <table:table-cell office:value-type="string" table:style-name="ce100">
            <text:p>Taxa de Administração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Saldo Capital</text:p>
          </table:table-cell>
          <table:table-cell office:value-type="string" table:style-name="ce100">
            <text:p>Saldo Custeio</text:p>
          </table:table-cell>
          <table:table-cell office:value-type="string" table:style-name="ce100">
            <text:p>Saldo Despesas Operacionais</text:p>
          </table:table-cell>
          <table:table-cell office:value-type="string" table:style-name="ce100">
            <text:p>Saldo Taxa de Administração</text:p>
          </table:table-cell>
          <table:table-cell office:value-type="string" table:style-name="ce100">
            <text:p>Saldo Total</text:p>
          </table:table-cell>
          <table:table-cell office:value-type="string" table:style-name="ce100">
            <text:p>Projetos <text:s text:c="2"/>Capital</text:p>
          </table:table-cell>
          <table:table-cell office:value-type="string" table:style-name="ce100">
            <text:p>Projetos <text:s/>Custeio</text:p>
          </table:table-cell>
          <table:table-cell office:value-type="string" table:style-name="ce100">
            <text:p>Despesas Operacionais</text:p>
          </table:table-cell>
          <table:table-cell office:value-type="string" table:style-name="ce100">
            <text:p>Taxa de Administração</text:p>
          </table:table-cell>
          <table:table-cell office:value-type="string" table:style-name="ce100">
            <text:p>Total</text:p>
          </table:table-cell>
          <table:table-cell table:number-columns-repeated="16363" table:style-name="ce50"/>
        </table:table-row>
        <table:table-row table:style-name="ro5">
          <table:table-cell office:value-type="string" table:style-name="ce101">
            <text:p>0100000000</text:p>
          </table:table-cell>
          <table:table-cell table:style-name="ce50"/>
          <table:table-cell table:number-columns-repeated="2" table:style-name="ce47"/>
          <table:table-cell table:style-name="ce50">
            <draw:custom-shape svg:x="0in" svg:y="0in" svg:width="0.33333in" svg:height="0.33333in" draw:z-index="1" draw:id="id5" draw:style-name="a5" draw:name="AutoShape 133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6" draw:style-name="a6" draw:name="AutoShape 134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0">
            <draw:custom-shape svg:x="0in" svg:y="0in" svg:width="0.33333in" svg:height="0.33333in" draw:z-index="4" draw:id="id8" draw:style-name="a8" draw:name="AutoShape 133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in" svg:y="0in" svg:width="0.33333in" svg:height="0.33333in" draw:z-index="3" draw:id="id7" draw:style-name="a7" draw:name="AutoShape 135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0">
            <draw:custom-shape svg:x="0in" svg:y="0in" svg:width="0.33333in" svg:height="0.33333in" draw:z-index="5" draw:id="id9" draw:style-name="a9" draw:name="AutoShape 135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50"/>
          <table:table-cell table:style-name="ce47"/>
          <table:table-cell table:number-columns-repeated="16362"/>
        </table:table-row>
        <table:table-row table:style-name="ro5">
          <table:table-cell office:value-type="string" table:style-name="ce101">
            <text:p>0134000000</text:p>
          </table:table-cell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4" table:style-name="ce50"/>
          <table:table-cell table:style-name="ce47"/>
          <table:table-cell table:number-columns-repeated="16362"/>
        </table:table-row>
        <table:table-row table:style-name="ro5">
          <table:table-cell office:value-type="string" table:style-name="ce101">
            <text:p>0134024198</text:p>
          </table:table-cell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4" table:style-name="ce50"/>
          <table:table-cell table:style-name="ce47"/>
          <table:table-cell table:number-columns-repeated="16362"/>
        </table:table-row>
        <table:table-row table:style-name="ro5">
          <table:table-cell office:value-type="string" table:style-name="ce101">
            <text:p>0135000000</text:p>
          </table:table-cell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4" table:style-name="ce50"/>
          <table:table-cell table:style-name="ce47"/>
          <table:table-cell table:number-columns-repeated="16362"/>
        </table:table-row>
        <table:table-row table:style-name="ro5">
          <table:table-cell office:value-type="string" table:style-name="ce101">
            <text:p>0135395240</text:p>
          </table:table-cell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4" table:style-name="ce50"/>
          <table:table-cell table:style-name="ce47"/>
          <table:table-cell table:number-columns-repeated="16362"/>
        </table:table-row>
        <table:table-row table:style-name="ro5">
          <table:table-cell office:value-type="string" table:style-name="ce101">
            <text:p>0141000000</text:p>
          </table:table-cell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4" table:style-name="ce50"/>
          <table:table-cell table:style-name="ce47"/>
          <table:table-cell table:number-columns-repeated="16362"/>
        </table:table-row>
        <table:table-row table:style-name="ro5">
          <table:table-cell office:value-type="string" table:style-name="ce101">
            <text:p>0141024184</text:p>
          </table:table-cell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4" table:style-name="ce50"/>
          <table:table-cell table:style-name="ce47"/>
          <table:table-cell table:number-columns-repeated="16362"/>
        </table:table-row>
        <table:table-row table:style-name="ro5">
          <table:table-cell office:value-type="string" table:style-name="ce101">
            <text:p>0142000000</text:p>
          </table:table-cell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4" table:style-name="ce50"/>
          <table:table-cell table:style-name="ce47"/>
          <table:table-cell table:number-columns-repeated="16362"/>
        </table:table-row>
        <table:table-row table:style-name="ro5">
          <table:table-cell office:value-type="string" table:style-name="ce101">
            <text:p>0142024289</text:p>
          </table:table-cell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4" table:style-name="ce50"/>
          <table:table-cell table:style-name="ce47"/>
          <table:table-cell table:number-columns-repeated="16362"/>
        </table:table-row>
        <table:table-row table:style-name="ro5">
          <table:table-cell office:value-type="string" table:style-name="ce101">
            <text:p>0150000000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50249010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72000000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72024304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72024305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72024306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72024307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72024308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72024309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72024310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72024311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72249013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78000000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80000000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80365009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188000000</text:p>
          </table:table-cell>
          <table:table-cell table:number-columns-repeated="16383"/>
        </table:table-row>
        <table:table-row table:style-name="ro5">
          <table:table-cell office:value-type="string" table:style-name="ce101">
            <text:p>0300000000</text:p>
          </table:table-cell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4" table:style-name="ce50"/>
          <table:table-cell table:number-columns-repeated="16363"/>
        </table:table-row>
        <table:table-row table:style-name="ro5">
          <table:table-cell office:value-type="string" table:style-name="ce101">
            <text:p>0944000000</text:p>
          </table:table-cell>
          <table:table-cell table:style-name="ce50"/>
          <table:table-cell table:number-columns-repeated="2" table:style-name="ce47"/>
          <table:table-cell table:number-columns-repeated="2" table:style-name="ce50"/>
          <table:table-cell table:style-name="ce63"/>
          <table:table-cell table:number-columns-repeated="14" table:style-name="ce50"/>
          <table:table-cell table:number-columns-repeated="16363"/>
        </table:table-row>
        <table:table-row table:style-name="ro5">
          <table:table-cell office:value-type="string" table:style-name="ce102">
            <text:p>TOTAL</text:p>
          </table:table-cell>
          <table:table-cell table:number-columns-repeated="20" table:style-name="ce68"/>
          <table:table-cell table:number-columns-repeated="16363"/>
        </table:table-row>
        <table:table-row table:number-rows-repeated="1048541" table:style-name="ro5">
          <table:table-cell table:number-columns-repeated="16384"/>
        </table:table-row>
      </table:table>
      <table:table table:name="Dados_-_NÃO_MEXER" table:style-name="ta5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41"/>
        <table:table-column table:style-name="co43" table:default-cell-style-name="ce2"/>
        <table:table-column table:style-name="co51" table:default-cell-style-name="ce2"/>
        <table:table-column table:style-name="co52" table:default-cell-style-name="ce2"/>
        <table:table-column table:style-name="co38" table:default-cell-style-name="ce31"/>
        <table:table-column table:style-name="co43" table:default-cell-style-name="ce31"/>
        <table:table-column table:style-name="co53" table:default-cell-style-name="ce31"/>
        <table:table-column table:style-name="co50" table:default-cell-style-name="ce31"/>
        <table:table-column table:style-name="co17" table:default-cell-style-name="ce2"/>
        <table:table-column table:style-name="co51" table:default-cell-style-name="ce2"/>
        <table:table-column table:style-name="co53" table:number-columns-repeated="2" table:default-cell-style-name="ce2"/>
        <table:table-column table:style-name="co31" table:number-columns-repeated="16366" table:default-cell-style-name="ce1"/>
        <table:table-row table:style-name="ro17">
          <table:table-cell office:value-type="string" table:style-name="ce109">
            <text:p>OrdemTipo</text:p>
          </table:table-cell>
          <table:table-cell office:value-type="string" table:style-name="ce109">
            <text:p>TipoAÇÃO</text:p>
          </table:table-cell>
          <table:table-cell office:value-type="string" table:style-name="ce109">
            <text:p>@IdentificaçãoAÇÃO</text:p>
          </table:table-cell>
          <table:table-cell office:value-type="string" table:style-name="ce109">
            <text:p>FormOperAÇÃO</text:p>
          </table:table-cell>
          <table:table-cell office:value-type="string" table:style-name="ce109">
            <text:p>FUNÇÃO/SUBFUNÇÃO</text:p>
          </table:table-cell>
          <table:table-cell office:value-type="string" table:style-name="ce109">
            <text:p>PROGRAMA</text:p>
          </table:table-cell>
          <table:table-cell office:value-type="string" table:style-name="ce109">
            <text:p>AÇÃO</text:p>
          </table:table-cell>
          <table:table-cell office:value-type="string" table:style-name="ce109">
            <text:p>PO</text:p>
          </table:table-cell>
          <table:table-cell office:value-type="string" table:style-name="ce109">
            <text:p>PTRESPTRES</text:p>
          </table:table-cell>
          <table:table-cell office:value-type="string" table:style-name="ce109">
            <text:p>@FonteORC</text:p>
          </table:table-cell>
          <table:table-cell office:value-type="string" table:style-name="ce109">
            <text:p>Projetos - Capital</text:p>
          </table:table-cell>
          <table:table-cell office:value-type="string" table:style-name="ce109">
            <text:p>Projetos - Custeio</text:p>
          </table:table-cell>
          <table:table-cell office:value-type="string" table:style-name="ce109">
            <text:p>Desp Operacionais</text:p>
          </table:table-cell>
          <table:table-cell office:value-type="string" table:style-name="ce109">
            <text:p>Taxa Adm</text:p>
          </table:table-cell>
          <table:table-cell office:value-type="string" table:style-name="ce109">
            <text:p>CompCap</text:p>
          </table:table-cell>
          <table:table-cell office:value-type="string" table:style-name="ce109">
            <text:p>CompCus</text:p>
          </table:table-cell>
          <table:table-cell office:value-type="string" table:style-name="ce109">
            <text:p>CompDesp</text:p>
          </table:table-cell>
          <table:table-cell office:value-type="string" table:style-name="ce109">
            <text:p>CompTax</text:p>
          </table:table-cell>
          <table:table-cell office:value-type="string" table:style-name="ce109">
            <text:p>PgtoCap</text:p>
          </table:table-cell>
          <table:table-cell office:value-type="string" table:style-name="ce109">
            <text:p>PgtoCus</text:p>
          </table:table-cell>
          <table:table-cell office:value-type="string" table:style-name="ce109">
            <text:p>PgtoDesp</text:p>
          </table:table-cell>
          <table:table-cell office:value-type="string" table:style-name="ce109">
            <text:p>PgtoTax</text:p>
          </table:table-cell>
          <table:table-cell table:number-columns-repeated="16362"/>
        </table:table-row>
        <table:table-row table:style-name="ro18">
          <table:table-cell office:value-type="string" table:style-name="ce110">
            <text:p>4</text:p>
          </table:table-cell>
          <table:table-cell office:value-type="string" table:style-name="ce110">
            <text:p>Ação Transversal</text:p>
          </table:table-cell>
          <table:table-cell office:value-type="string" table:style-name="ce110">
            <text:p>Ação Transversal</text:p>
          </table:table-cell>
          <table:table-cell office:value-type="string" table:style-name="ce110">
            <text:p>FOMENTO A PESQUISA E DESENVOLVIMENTO</text:p>
          </table:table-cell>
          <table:table-cell office:value-type="string" table:style-name="ce110">
            <text:p>19571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0I4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72</text:p>
          </table:table-cell>
          <table:table-cell office:value-type="string" table:style-name="ce110">
            <text:p>0172024304</text:p>
          </table:table-cell>
          <table:table-cell office:value-type="float" office:value="24105908" table:style-name="ce111">
            <text:p>R$ 24105908,000</text:p>
          </table:table-cell>
          <table:table-cell office:value-type="float" office:value="32253073.922200002" table:style-name="ce111">
            <text:p>R$ 32253073,92220</text:p>
          </table:table-cell>
          <table:table-cell office:value-type="float" office:value="5530971.0181999998" table:style-name="ce111">
            <text:p>R$ 5530971,01820</text:p>
          </table:table-cell>
          <table:table-cell office:value-type="float" office:value="4512059.0595000004" table:style-name="ce111">
            <text:p>R$ 4512059,05950</text:p>
          </table:table-cell>
          <table:table-cell office:value-type="float" office:value="18683025.02" table:style-name="ce111">
            <text:p>R$ 18683025,02000</text:p>
          </table:table-cell>
          <table:table-cell office:value-type="float" office:value="7042018.1299999999" table:style-name="ce111">
            <text:p>R$ 7042018,13000</text:p>
          </table:table-cell>
          <table:table-cell office:value-type="float" office:value="2175602.89" table:style-name="ce111">
            <text:p>R$ 2175602,89000</text:p>
          </table:table-cell>
          <table:table-cell office:value-type="float" office:value="2259062.7799999998" table:style-name="ce111">
            <text:p>R$ 2259062,78000</text:p>
          </table:table-cell>
          <table:table-cell office:value-type="float" office:value="11951871.4" table:style-name="ce111">
            <text:p>R$ 11951871,4000</text:p>
          </table:table-cell>
          <table:table-cell office:value-type="float" office:value="4795231.07" table:style-name="ce111">
            <text:p>R$ 4795231,07000</text:p>
          </table:table-cell>
          <table:table-cell office:value-type="float" office:value="2175602.79" table:style-name="ce111">
            <text:p>R$ 2175602,79000</text:p>
          </table:table-cell>
          <table:table-cell office:value-type="float" office:value="2259062.7799999998" table:style-name="ce111">
            <text:p>R$ 2259062,78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Aeronáutico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4053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81</text:p>
          </table:table-cell>
          <table:table-cell office:value-type="string" table:style-name="ce110">
            <text:p>0172024308</text:p>
          </table:table-cell>
          <table:table-cell office:value-type="float" office:value="90000" table:style-name="ce111">
            <text:p>R$ 90000,000</text:p>
          </table:table-cell>
          <table:table-cell office:value-type="float" office:value="418614.13650000002" table:style-name="ce111">
            <text:p>R$ 418614,13650</text:p>
          </table:table-cell>
          <table:table-cell office:value-type="float" office:value="50328.691500000001" table:style-name="ce111">
            <text:p>R$ 50328,69150</text:p>
          </table:table-cell>
          <table:table-cell office:value-type="float" office:value="41057.171999999999" table:style-name="ce111">
            <text:p>R$ 41057,172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19796.75" table:style-name="ce111">
            <text:p>R$ 19796,75000</text:p>
          </table:table-cell>
          <table:table-cell office:value-type="float" office:value="20527.3" table:style-name="ce111">
            <text:p>R$ 20527,3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19796.75" table:style-name="ce111">
            <text:p>R$ 19796,75000</text:p>
          </table:table-cell>
          <table:table-cell office:value-type="float" office:value="20527.3" table:style-name="ce111">
            <text:p>R$ 20527,3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Agronegócio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4043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80</text:p>
          </table:table-cell>
          <table:table-cell office:value-type="string" table:style-name="ce110">
            <text:p>0172024309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Amazônia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4949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83</text:p>
          </table:table-cell>
          <table:table-cell office:value-type="string" table:style-name="ce110">
            <text:p>0172024306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Biotecnologia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4031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79</text:p>
          </table:table-cell>
          <table:table-cell office:value-type="string" table:style-name="ce110">
            <text:p>0172024310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9">
          <table:table-cell office:value-type="string" table:style-name="ce110">
            <text:p>3</text:p>
          </table:table-cell>
          <table:table-cell office:value-type="string" table:style-name="ce110">
            <text:p>Demais Ações</text:p>
          </table:table-cell>
          <table:table-cell office:value-type="string" table:style-name="ce110">
            <text:p>COVID-19 - Medida Provisória nº 929 -ENFRENTAMENTO DA EMERGÊNCIA DE SAÚDE</text:p>
          </table:table-cell>
          <table:table-cell office:value-type="string" table:style-name="ce110">
            <text:p>ENFRENTAMENTO DA EMERGÊNCIA DE SAÚDE - COVID19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1C0</text:p>
          </table:table-cell>
          <table:table-cell office:value-type="string" table:style-name="ce110">
            <text:p>CV20</text:p>
          </table:table-cell>
          <table:table-cell office:value-type="string" table:style-name="ce110">
            <text:p>186279</text:p>
          </table:table-cell>
          <table:table-cell office:value-type="string" table:style-name="ce110">
            <text:p>0300000000</text:p>
          </table:table-cell>
          <table:table-cell office:value-type="float" office:value="20000000" table:style-name="ce111">
            <text:p>R$ 20000000,000</text:p>
          </table:table-cell>
          <table:table-cell office:value-type="float" office:value="80000000" table:style-name="ce111">
            <text:p>R$ 8000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12353557.93" table:style-name="ce111">
            <text:p>R$ 12353557,93000</text:p>
          </table:table-cell>
          <table:table-cell office:value-type="float" office:value="74045146.310000002" table:style-name="ce111">
            <text:p>R$ 74045146,31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11781557.93" table:style-name="ce111">
            <text:p>R$ 11781557,93000</text:p>
          </table:table-cell>
          <table:table-cell office:value-type="float" office:value="55243838.5" table:style-name="ce111">
            <text:p>R$ 55243838,5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9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COVID-19 - Medida Provisória nº 962 -ENFRENTAMENTO DA EMERGÊNCIA DE SAÚDE</text:p>
          </table:table-cell>
          <table:table-cell office:value-type="string" table:style-name="ce110">
            <text:p>Ampliação da Capacidade Proc Amostras de Rede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1C0</text:p>
          </table:table-cell>
          <table:table-cell office:value-type="string" table:style-name="ce110">
            <text:p>CV23</text:p>
          </table:table-cell>
          <table:table-cell office:value-type="string" table:style-name="ce110">
            <text:p>186411</text:p>
          </table:table-cell>
          <table:table-cell office:value-type="string" table:style-name="ce110">
            <text:p>0329017001</text:p>
          </table:table-cell>
          <table:table-cell office:value-type="float" office:value="45640000" table:style-name="ce111">
            <text:p>R$ 45640000,000</text:p>
          </table:table-cell>
          <table:table-cell office:value-type="float" office:value="19560000" table:style-name="ce111">
            <text:p>R$ 1956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8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COVID-19 - Medida Provisória nº 962 -ENFRENTAMENTO DA EMERGÊNCIA DE SAÚDE</text:p>
          </table:table-cell>
          <table:table-cell office:value-type="string" table:style-name="ce110">
            <text:p>Desenv de Melhorias Teste Moleculares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1C0</text:p>
          </table:table-cell>
          <table:table-cell office:value-type="string" table:style-name="ce110">
            <text:p>CV24</text:p>
          </table:table-cell>
          <table:table-cell office:value-type="string" table:style-name="ce110">
            <text:p>186412</text:p>
          </table:table-cell>
          <table:table-cell office:value-type="string" table:style-name="ce110">
            <text:p>0329017001</text:p>
          </table:table-cell>
          <table:table-cell office:value-type="float" office:value="3625000" table:style-name="ce111">
            <text:p>R$ 3625000,000</text:p>
          </table:table-cell>
          <table:table-cell office:value-type="float" office:value="2175000" table:style-name="ce111">
            <text:p>R$ 2175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COVID-19 - Medida Provisória nº 962 -ENFRENTAMENTO DA EMERGÊNCIA DE SAÚDE</text:p>
          </table:table-cell>
          <table:table-cell office:value-type="string" table:style-name="ce110">
            <text:p>Desenv e Escalonamento da Produção BIOMANGUINHOS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1C0</text:p>
          </table:table-cell>
          <table:table-cell office:value-type="string" table:style-name="ce110">
            <text:p>CV22</text:p>
          </table:table-cell>
          <table:table-cell office:value-type="string" table:style-name="ce110">
            <text:p>186410</text:p>
          </table:table-cell>
          <table:table-cell office:value-type="string" table:style-name="ce110">
            <text:p>0329017001</text:p>
          </table:table-cell>
          <table:table-cell office:value-type="float" office:value="3437500" table:style-name="ce111">
            <text:p>R$ 3437500,000</text:p>
          </table:table-cell>
          <table:table-cell office:value-type="float" office:value="2062500" table:style-name="ce111">
            <text:p>R$ 20625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9">
          <table:table-cell office:value-type="string" table:style-name="ce110">
            <text:p>6</text:p>
          </table:table-cell>
          <table:table-cell office:value-type="string" table:style-name="ce110">
            <text:p>Fundos Setorais</text:p>
          </table:table-cell>
          <table:table-cell office:value-type="string" table:style-name="ce110">
            <text:p>COVID-19 - Medida Provisória nº 962 -ENFRENTAMENTO DA EMERGÊNCIA DE SAÚDE</text:p>
          </table:table-cell>
          <table:table-cell office:value-type="string" table:style-name="ce110">
            <text:p>Desenv de Soluções baixo custo Kits Diagnósticos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1C0</text:p>
          </table:table-cell>
          <table:table-cell office:value-type="string" table:style-name="ce110">
            <text:p>CV25</text:p>
          </table:table-cell>
          <table:table-cell office:value-type="string" table:style-name="ce110">
            <text:p>186413</text:p>
          </table:table-cell>
          <table:table-cell office:value-type="string" table:style-name="ce110">
            <text:p>0329017001</text:p>
          </table:table-cell>
          <table:table-cell office:value-type="float" office:value="0" table:style-name="ce111">
            <text:p>R$ ,000</text:p>
          </table:table-cell>
          <table:table-cell office:value-type="float" office:value="50000000" table:style-name="ce111">
            <text:p>R$ 5000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9">
          <table:table-cell office:value-type="string" table:style-name="ce110">
            <text:p>6</text:p>
          </table:table-cell>
          <table:table-cell office:value-type="string" table:style-name="ce110">
            <text:p>Fundos Setorais</text:p>
          </table:table-cell>
          <table:table-cell office:value-type="string" table:style-name="ce110">
            <text:p>COVID-19 - Medida Provisória nº 962 -ENFRENTAMENTO DA EMERGÊNCIA DE SAÚDE</text:p>
          </table:table-cell>
          <table:table-cell office:value-type="string" table:style-name="ce110">
            <text:p>Desenvolvimento de soluções Respiradores Mecânicos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1C0</text:p>
          </table:table-cell>
          <table:table-cell office:value-type="string" table:style-name="ce110">
            <text:p>CV26</text:p>
          </table:table-cell>
          <table:table-cell office:value-type="string" table:style-name="ce110">
            <text:p>186414</text:p>
          </table:table-cell>
          <table:table-cell office:value-type="string" table:style-name="ce110">
            <text:p>0329017001</text:p>
          </table:table-cell>
          <table:table-cell office:value-type="float" office:value="0" table:style-name="ce111">
            <text:p>R$ ,000</text:p>
          </table:table-cell>
          <table:table-cell office:value-type="float" office:value="100000000" table:style-name="ce111">
            <text:p>R$ 10000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110">
            <text:p>3</text:p>
          </table:table-cell>
          <table:table-cell office:value-type="string" table:style-name="ce110">
            <text:p>Demais Ações</text:p>
          </table:table-cell>
          <table:table-cell office:value-type="string" table:style-name="ce110">
            <text:p>Demais Ações</text:p>
          </table:table-cell>
          <table:table-cell office:value-type="string" table:style-name="ce110">
            <text:p>Fomento a Pesquisa Inst de C&amp;T (INCT)</text:p>
          </table:table-cell>
          <table:table-cell office:value-type="string" table:style-name="ce110">
            <text:p>19571</text:p>
          </table:table-cell>
          <table:table-cell office:value-type="string" table:style-name="ce110">
            <text:p>2204</text:p>
          </table:table-cell>
          <table:table-cell office:value-type="string" table:style-name="ce110">
            <text:p>4947</text:p>
          </table:table-cell>
          <table:table-cell office:value-type="string" table:style-name="ce110">
            <text:p>0001</text:p>
          </table:table-cell>
          <table:table-cell office:value-type="string" table:style-name="ce110">
            <text:p>172687</text:p>
          </table:table-cell>
          <table:table-cell office:value-type="string" table:style-name="ce110">
            <text:p>0180365009</text:p>
          </table:table-cell>
          <table:table-cell office:value-type="float" office:value="0" table:style-name="ce111">
            <text:p>R$ ,000</text:p>
          </table:table-cell>
          <table:table-cell office:value-type="float" office:value="16939368.91" table:style-name="ce111">
            <text:p>R$ 16939368,91000</text:p>
          </table:table-cell>
          <table:table-cell office:value-type="float" office:value="1685573.1539" table:style-name="ce111">
            <text:p>R$ 1685573,15390</text:p>
          </table:table-cell>
          <table:table-cell office:value-type="float" office:value="1375057.9409" table:style-name="ce111">
            <text:p>R$ 1375057,94090</text:p>
          </table:table-cell>
          <table:table-cell office:value-type="float" office:value="0" table:style-name="ce111">
            <text:p>R$ ,000</text:p>
          </table:table-cell>
          <table:table-cell office:value-type="float" office:value="16760000" table:style-name="ce111">
            <text:p>R$ 16760000,000</text:p>
          </table:table-cell>
          <table:table-cell office:value-type="float" office:value="663018.78" table:style-name="ce111">
            <text:p>R$ 663018,78000</text:p>
          </table:table-cell>
          <table:table-cell office:value-type="float" office:value="686838.04" table:style-name="ce111">
            <text:p>R$ 686838,04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663018.78" table:style-name="ce111">
            <text:p>R$ 663018,78000</text:p>
          </table:table-cell>
          <table:table-cell office:value-type="float" office:value="686838.04" table:style-name="ce111">
            <text:p>R$ 686838,04000</text:p>
          </table:table-cell>
          <table:table-cell table:number-columns-repeated="16362"/>
        </table:table-row>
        <table:table-row table:style-name="ro21">
          <table:table-cell office:value-type="string" table:style-name="ce110">
            <text:p>3</text:p>
          </table:table-cell>
          <table:table-cell office:value-type="string" table:style-name="ce110">
            <text:p>Demais Ações</text:p>
          </table:table-cell>
          <table:table-cell office:value-type="string" table:style-name="ce110">
            <text:p>Demais Ações</text:p>
          </table:table-cell>
          <table:table-cell office:value-type="string" table:style-name="ce110">
            <text:p>Projetos Institucionais de C&amp;T</text:p>
          </table:table-cell>
          <table:table-cell office:value-type="string" table:style-name="ce110">
            <text:p>19571</text:p>
          </table:table-cell>
          <table:table-cell office:value-type="string" table:style-name="ce110">
            <text:p>2204</text:p>
          </table:table-cell>
          <table:table-cell office:value-type="string" table:style-name="ce110">
            <text:p>4947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65</text:p>
          </table:table-cell>
          <table:table-cell office:value-type="string" table:style-name="ce110">
            <text:p>0180365009</text:p>
          </table:table-cell>
          <table:table-cell office:value-type="float" office:value="0" table:style-name="ce111">
            <text:p>R$ ,000</text:p>
          </table:table-cell>
          <table:table-cell office:value-type="float" office:value="41472928.091700003" table:style-name="ce111">
            <text:p>R$ 41472928,09170</text:p>
          </table:table-cell>
          <table:table-cell office:value-type="float" office:value="4126815.6275999998" table:style-name="ce111">
            <text:p>R$ 4126815,62760</text:p>
          </table:table-cell>
          <table:table-cell office:value-type="float" office:value="3366576.2807" table:style-name="ce111">
            <text:p>R$ 3366576,28070</text:p>
          </table:table-cell>
          <table:table-cell office:value-type="float" office:value="0" table:style-name="ce111">
            <text:p>R$ ,000</text:p>
          </table:table-cell>
          <table:table-cell office:value-type="float" office:value="3698720" table:style-name="ce111">
            <text:p>R$ 3698720,000</text:p>
          </table:table-cell>
          <table:table-cell office:value-type="float" office:value="1623279.45" table:style-name="ce111">
            <text:p>R$ 1623279,45000</text:p>
          </table:table-cell>
          <table:table-cell office:value-type="float" office:value="1681596.58" table:style-name="ce111">
            <text:p>R$ 1681596,58000</text:p>
          </table:table-cell>
          <table:table-cell office:value-type="float" office:value="0" table:style-name="ce111">
            <text:p>R$ ,000</text:p>
          </table:table-cell>
          <table:table-cell office:value-type="float" office:value="698720" table:style-name="ce111">
            <text:p>R$ 698720,000</text:p>
          </table:table-cell>
          <table:table-cell office:value-type="float" office:value="1623279.45" table:style-name="ce111">
            <text:p>R$ 1623279,45000</text:p>
          </table:table-cell>
          <table:table-cell office:value-type="float" office:value="1681596.58" table:style-name="ce111">
            <text:p>R$ 1681596,58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3</text:p>
          </table:table-cell>
          <table:table-cell office:value-type="string" table:style-name="ce110">
            <text:p>Demais Ações</text:p>
          </table:table-cell>
          <table:table-cell office:value-type="string" table:style-name="ce110">
            <text:p>Demais Ações</text:p>
          </table:table-cell>
          <table:table-cell office:value-type="string" table:style-name="ce110">
            <text:p>Promoção de Eventos</text:p>
          </table:table-cell>
          <table:table-cell office:value-type="string" table:style-name="ce110">
            <text:p>19573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4148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85</text:p>
          </table:table-cell>
          <table:table-cell office:value-type="string" table:style-name="ce110">
            <text:p>0180365009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110">
            <text:p>6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Financiamento de Projetos (UO 74.910)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0902</text:p>
          </table:table-cell>
          <table:table-cell office:value-type="string" table:style-name="ce110">
            <text:p>0A37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90642</text:p>
          </table:table-cell>
          <table:table-cell office:value-type="string" table:style-name="ce110">
            <text:p>0142024289</text:p>
          </table:table-cell>
          <table:table-cell office:value-type="float" office:value="186184399" table:style-name="ce111">
            <text:p>R$ 186184399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11441000" table:style-name="ce111">
            <text:p>R$ 11441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11441000" table:style-name="ce111">
            <text:p>R$ 11441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110">
            <text:p>6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Financiamento de Projetos (UO 74.910)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0902</text:p>
          </table:table-cell>
          <table:table-cell office:value-type="string" table:style-name="ce110">
            <text:p>0A37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90642</text:p>
          </table:table-cell>
          <table:table-cell office:value-type="string" table:style-name="ce110">
            <text:p>0172024304</text:p>
          </table:table-cell>
          <table:table-cell office:value-type="float" office:value="98179707.884000003" table:style-name="ce111">
            <text:p>R$ 98179707,884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6033000" table:style-name="ce111">
            <text:p>R$ 6033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6033000" table:style-name="ce111">
            <text:p>R$ 6033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110">
            <text:p>6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Financiamento de Projetos (UO 74.910)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0902</text:p>
          </table:table-cell>
          <table:table-cell office:value-type="string" table:style-name="ce110">
            <text:p>0A37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90642</text:p>
          </table:table-cell>
          <table:table-cell office:value-type="string" table:style-name="ce110">
            <text:p>0172024307</text:p>
          </table:table-cell>
          <table:table-cell office:value-type="float" office:value="392718831.53600001" table:style-name="ce111">
            <text:p>R$ 392718831,536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24133000" table:style-name="ce111">
            <text:p>R$ 24133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24133000" table:style-name="ce111">
            <text:p>R$ 24133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110">
            <text:p>6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Financiamento de Projetos (UO 74.910)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0902</text:p>
          </table:table-cell>
          <table:table-cell office:value-type="string" table:style-name="ce110">
            <text:p>0A37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90642</text:p>
          </table:table-cell>
          <table:table-cell office:value-type="string" table:style-name="ce110">
            <text:p>0172024308</text:p>
          </table:table-cell>
          <table:table-cell office:value-type="float" office:value="109910189.9281" table:style-name="ce111">
            <text:p>R$ 109910189,9281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6754000" table:style-name="ce111">
            <text:p>R$ 6754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6754000" table:style-name="ce111">
            <text:p>R$ 6754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110">
            <text:p>6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Financiamento de Projetos (UO 74.910)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0902</text:p>
          </table:table-cell>
          <table:table-cell office:value-type="string" table:style-name="ce110">
            <text:p>0A37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90642</text:p>
          </table:table-cell>
          <table:table-cell office:value-type="string" table:style-name="ce110">
            <text:p>0172024309</text:p>
          </table:table-cell>
          <table:table-cell office:value-type="float" office:value="196359415.76800001" table:style-name="ce111">
            <text:p>R$ 196359415,768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12067000" table:style-name="ce111">
            <text:p>R$ 12067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12067000" table:style-name="ce111">
            <text:p>R$ 12067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110">
            <text:p>6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Financiamento de Projetos (UO 74.910)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0902</text:p>
          </table:table-cell>
          <table:table-cell office:value-type="string" table:style-name="ce110">
            <text:p>0A37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90642</text:p>
          </table:table-cell>
          <table:table-cell office:value-type="string" table:style-name="ce110">
            <text:p>0172024310</text:p>
          </table:table-cell>
          <table:table-cell office:value-type="float" office:value="98179707.884000003" table:style-name="ce111">
            <text:p>R$ 98179707,884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6033000" table:style-name="ce111">
            <text:p>R$ 6033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6033000" table:style-name="ce111">
            <text:p>R$ 6033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110">
            <text:p>6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Empréstimo FNDCT</text:p>
          </table:table-cell>
          <table:table-cell office:value-type="string" table:style-name="ce110">
            <text:p>Financiamento de Projetos (UO 74.910)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0902</text:p>
          </table:table-cell>
          <table:table-cell office:value-type="string" table:style-name="ce110">
            <text:p>0A37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90642</text:p>
          </table:table-cell>
          <table:table-cell office:value-type="string" table:style-name="ce110">
            <text:p>0180365009</text:p>
          </table:table-cell>
          <table:table-cell office:value-type="float" office:value="545762084" table:style-name="ce111">
            <text:p>R$ 545762084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33539000" table:style-name="ce111">
            <text:p>R$ 33539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33539000" table:style-name="ce111">
            <text:p>R$ 33539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Energia Elétrica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189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75</text:p>
          </table:table-cell>
          <table:table-cell office:value-type="string" table:style-name="ce110">
            <text:p>0172024304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2</text:p>
          </table:table-cell>
          <table:table-cell office:value-type="string" table:style-name="ce110">
            <text:p>Operações Especiais</text:p>
          </table:table-cell>
          <table:table-cell office:value-type="string" table:style-name="ce110">
            <text:p>Equalização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0741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70</text:p>
          </table:table-cell>
          <table:table-cell office:value-type="string" table:style-name="ce110">
            <text:p>0180365009</text:p>
          </table:table-cell>
          <table:table-cell office:value-type="float" office:value="0" table:style-name="ce111">
            <text:p>R$ ,000</text:p>
          </table:table-cell>
          <table:table-cell office:value-type="float" office:value="276888095.05000001" table:style-name="ce111">
            <text:p>R$ 276888095,05000</text:p>
          </table:table-cell>
          <table:table-cell office:value-type="float" office:value="0" table:style-name="ce111">
            <text:p>R$ ,000</text:p>
          </table:table-cell>
          <table:table-cell office:value-type="float" office:value="20442327.952" table:style-name="ce111">
            <text:p>R$ 20442327,95200</text:p>
          </table:table-cell>
          <table:table-cell office:value-type="float" office:value="0" table:style-name="ce111">
            <text:p>R$ ,000</text:p>
          </table:table-cell>
          <table:table-cell office:value-type="float" office:value="115069706.3" table:style-name="ce111">
            <text:p>R$ 115069706,3000</text:p>
          </table:table-cell>
          <table:table-cell office:value-type="float" office:value="0" table:style-name="ce111">
            <text:p>R$ ,000</text:p>
          </table:table-cell>
          <table:table-cell office:value-type="float" office:value="10210892.539999999" table:style-name="ce111">
            <text:p>R$ 10210892,54000</text:p>
          </table:table-cell>
          <table:table-cell office:value-type="float" office:value="0" table:style-name="ce111">
            <text:p>R$ ,000</text:p>
          </table:table-cell>
          <table:table-cell office:value-type="float" office:value="115069706.3" table:style-name="ce111">
            <text:p>R$ 115069706,3000</text:p>
          </table:table-cell>
          <table:table-cell office:value-type="float" office:value="0" table:style-name="ce111">
            <text:p>R$ ,000</text:p>
          </table:table-cell>
          <table:table-cell office:value-type="float" office:value="10210892.539999999" table:style-name="ce111">
            <text:p>R$ 10210892,54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Espacial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7</text:p>
          </table:table-cell>
          <table:table-cell office:value-type="string" table:style-name="ce110">
            <text:p>2357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68</text:p>
          </table:table-cell>
          <table:table-cell office:value-type="string" table:style-name="ce110">
            <text:p>0180365009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Fomento à Pesquisa e à Inovação Tecnológica (CT-Verde Amarelo)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113</text:p>
          </table:table-cell>
          <table:table-cell office:value-type="string" table:style-name="ce110">
            <text:p>0001</text:p>
          </table:table-cell>
          <table:table-cell office:value-type="string" table:style-name="ce110">
            <text:p>178963</text:p>
          </table:table-cell>
          <table:table-cell office:value-type="string" table:style-name="ce110">
            <text:p>0188000000</text:p>
          </table:table-cell>
          <table:table-cell office:value-type="float" office:value="7200000" table:style-name="ce111">
            <text:p>R$ 7200000,000</text:p>
          </table:table-cell>
          <table:table-cell office:value-type="float" office:value="300000" table:style-name="ce111">
            <text:p>R$ 30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Informática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4185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82</text:p>
          </table:table-cell>
          <table:table-cell office:value-type="string" table:style-name="ce110">
            <text:p>0172024305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Infra-estrutura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4</text:p>
          </table:table-cell>
          <table:table-cell office:value-type="string" table:style-name="ce110">
            <text:p>2095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66</text:p>
          </table:table-cell>
          <table:table-cell office:value-type="string" table:style-name="ce110">
            <text:p>0172249013</text:p>
          </table:table-cell>
          <table:table-cell office:value-type="float" office:value="70240666" table:style-name="ce111">
            <text:p>R$ 70240666,000</text:p>
          </table:table-cell>
          <table:table-cell office:value-type="float" office:value="26326299.6622" table:style-name="ce111">
            <text:p>R$ 26326299,66220</text:p>
          </table:table-cell>
          <table:table-cell office:value-type="float" office:value="9389379.9681000002" table:style-name="ce111">
            <text:p>R$ 9389379,96810</text:p>
          </table:table-cell>
          <table:table-cell office:value-type="float" office:value="7659674.3696999997" table:style-name="ce111">
            <text:p>R$ 7659674,36970</text:p>
          </table:table-cell>
          <table:table-cell office:value-type="float" office:value="2098016.12" table:style-name="ce111">
            <text:p>R$ 2098016,12000</text:p>
          </table:table-cell>
          <table:table-cell office:value-type="float" office:value="301425.99" table:style-name="ce111">
            <text:p>R$ 301425,99000</text:p>
          </table:table-cell>
          <table:table-cell office:value-type="float" office:value="3693304.7" table:style-name="ce111">
            <text:p>R$ 3693304,7000</text:p>
          </table:table-cell>
          <table:table-cell office:value-type="float" office:value="3841087.86" table:style-name="ce111">
            <text:p>R$ 3841087,86000</text:p>
          </table:table-cell>
          <table:table-cell office:value-type="float" office:value="1403906.94" table:style-name="ce111">
            <text:p>R$ 1403906,94000</text:p>
          </table:table-cell>
          <table:table-cell office:value-type="float" office:value="301425.99" table:style-name="ce111">
            <text:p>R$ 301425,99000</text:p>
          </table:table-cell>
          <table:table-cell office:value-type="float" office:value="3693304.7" table:style-name="ce111">
            <text:p>R$ 3693304,7000</text:p>
          </table:table-cell>
          <table:table-cell office:value-type="float" office:value="3841087.86" table:style-name="ce111">
            <text:p>R$ 3841087,86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2</text:p>
          </table:table-cell>
          <table:table-cell office:value-type="string" table:style-name="ce110">
            <text:p>Operações Especiais</text:p>
          </table:table-cell>
          <table:table-cell office:value-type="string" table:style-name="ce110">
            <text:p>Participação no Capital</text:p>
          </table:table-cell>
          <table:table-cell office:value-type="string" table:style-name="ce110">
            <text:p>Participação no Capital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0745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71</text:p>
          </table:table-cell>
          <table:table-cell office:value-type="string" table:style-name="ce110">
            <text:p>0180365009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Petróleo</text:p>
          </table:table-cell>
          <table:table-cell office:value-type="string" table:style-name="ce110">
            <text:p/>
          </table:table-cell>
          <table:table-cell office:value-type="string" table:style-name="ce110">
            <text:p>19753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4156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86</text:p>
          </table:table-cell>
          <table:table-cell office:value-type="string" table:style-name="ce110">
            <text:p>0142024289</text:p>
          </table:table-cell>
          <table:table-cell office:value-type="float" office:value="0" table:style-name="ce111">
            <text:p>R$ ,000</text:p>
          </table:table-cell>
          <table:table-cell office:value-type="float" office:value="207484.74" table:style-name="ce111">
            <text:p>R$ 207484,74000</text:p>
          </table:table-cell>
          <table:table-cell office:value-type="float" office:value="20660.678500000002" table:style-name="ce111">
            <text:p>R$ 20660,67850</text:p>
          </table:table-cell>
          <table:table-cell office:value-type="float" office:value="16854.5815" table:style-name="ce111">
            <text:p>R$ 16854,58150</text:p>
          </table:table-cell>
          <table:table-cell office:value-type="float" office:value="0" table:style-name="ce111">
            <text:p>R$ ,000</text:p>
          </table:table-cell>
          <table:table-cell office:value-type="float" office:value="16584.54" table:style-name="ce111">
            <text:p>R$ 16584,54000</text:p>
          </table:table-cell>
          <table:table-cell office:value-type="float" office:value="8126.86" table:style-name="ce111">
            <text:p>R$ 8126,86000</text:p>
          </table:table-cell>
          <table:table-cell office:value-type="float" office:value="8417.82" table:style-name="ce111">
            <text:p>R$ 8417,82000</text:p>
          </table:table-cell>
          <table:table-cell office:value-type="float" office:value="0" table:style-name="ce111">
            <text:p>R$ ,000</text:p>
          </table:table-cell>
          <table:table-cell office:value-type="float" office:value="16584.54" table:style-name="ce111">
            <text:p>R$ 16584,54000</text:p>
          </table:table-cell>
          <table:table-cell office:value-type="float" office:value="8126.86" table:style-name="ce111">
            <text:p>R$ 8126,86000</text:p>
          </table:table-cell>
          <table:table-cell office:value-type="float" office:value="8417.82" table:style-name="ce111">
            <text:p>R$ 8417,82000</text:p>
          </table:table-cell>
          <table:table-cell table:number-columns-repeated="16362"/>
        </table:table-row>
        <table:table-row table:style-name="ro18">
          <table:table-cell office:value-type="string" table:style-name="ce110">
            <text:p>6</text:p>
          </table:table-cell>
          <table:table-cell office:value-type="string" table:style-name="ce110">
            <text:p>Reator Multipropósito</text:p>
          </table:table-cell>
          <table:table-cell office:value-type="string" table:style-name="ce110">
            <text:p>Reator Multipropósito</text:p>
          </table:table-cell>
          <table:table-cell office:value-type="string" table:style-name="ce110">
            <text:p>Implantação do Reator Multipropósito - Nacional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6</text:p>
          </table:table-cell>
          <table:table-cell office:value-type="string" table:style-name="ce110">
            <text:p>12P1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65989</text:p>
          </table:table-cell>
          <table:table-cell office:value-type="string" table:style-name="ce110">
            <text:p>0944000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8">
          <table:table-cell office:value-type="string" table:style-name="ce110">
            <text:p>6</text:p>
          </table:table-cell>
          <table:table-cell office:value-type="string" table:style-name="ce110">
            <text:p>Reator Multipropósito</text:p>
          </table:table-cell>
          <table:table-cell office:value-type="string" table:style-name="ce110">
            <text:p>Reator Multipropósito</text:p>
          </table:table-cell>
          <table:table-cell office:value-type="string" table:style-name="ce110">
            <text:p>Implantação do Reator Multipropósito - Nacional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6</text:p>
          </table:table-cell>
          <table:table-cell office:value-type="string" table:style-name="ce110">
            <text:p>12P1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67</text:p>
          </table:table-cell>
          <table:table-cell office:value-type="string" table:style-name="ce110">
            <text:p>0100000000</text:p>
          </table:table-cell>
          <table:table-cell office:value-type="float" office:value="0" table:style-name="ce111">
            <text:p>R$ ,000</text:p>
          </table:table-cell>
          <table:table-cell office:value-type="float" office:value="54958" table:style-name="ce111">
            <text:p>R$ 54958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Recursos Hídricos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223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77</text:p>
          </table:table-cell>
          <table:table-cell office:value-type="string" table:style-name="ce110">
            <text:p>0134024198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6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99.9999</text:p>
          </table:table-cell>
          <table:table-cell office:value-type="string" table:style-name="ce110">
            <text:p>0999</text:p>
          </table:table-cell>
          <table:table-cell office:value-type="string" table:style-name="ce110">
            <text:p>0Z00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09564</text:p>
          </table:table-cell>
          <table:table-cell office:value-type="string" table:style-name="ce110">
            <text:p>0134000000</text:p>
          </table:table-cell>
          <table:table-cell office:value-type="float" office:value="0" table:style-name="ce111">
            <text:p>R$ ,000</text:p>
          </table:table-cell>
          <table:table-cell office:value-type="float" office:value="111608638" table:style-name="ce111">
            <text:p>R$ 111608638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6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99.9999</text:p>
          </table:table-cell>
          <table:table-cell office:value-type="string" table:style-name="ce110">
            <text:p>0999</text:p>
          </table:table-cell>
          <table:table-cell office:value-type="string" table:style-name="ce110">
            <text:p>0Z00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09564</text:p>
          </table:table-cell>
          <table:table-cell office:value-type="string" table:style-name="ce110">
            <text:p>0135000000</text:p>
          </table:table-cell>
          <table:table-cell office:value-type="float" office:value="0" table:style-name="ce111">
            <text:p>R$ ,000</text:p>
          </table:table-cell>
          <table:table-cell office:value-type="float" office:value="82620870" table:style-name="ce111">
            <text:p>R$ 8262087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6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99.9999</text:p>
          </table:table-cell>
          <table:table-cell office:value-type="string" table:style-name="ce110">
            <text:p>0999</text:p>
          </table:table-cell>
          <table:table-cell office:value-type="string" table:style-name="ce110">
            <text:p>0Z00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09564</text:p>
          </table:table-cell>
          <table:table-cell office:value-type="string" table:style-name="ce110">
            <text:p>0141000000</text:p>
          </table:table-cell>
          <table:table-cell office:value-type="float" office:value="0" table:style-name="ce111">
            <text:p>R$ ,000</text:p>
          </table:table-cell>
          <table:table-cell office:value-type="float" office:value="39799534" table:style-name="ce111">
            <text:p>R$ 39799534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6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99.9999</text:p>
          </table:table-cell>
          <table:table-cell office:value-type="string" table:style-name="ce110">
            <text:p>0999</text:p>
          </table:table-cell>
          <table:table-cell office:value-type="string" table:style-name="ce110">
            <text:p>0Z00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09564</text:p>
          </table:table-cell>
          <table:table-cell office:value-type="string" table:style-name="ce110">
            <text:p>0142000000</text:p>
          </table:table-cell>
          <table:table-cell office:value-type="float" office:value="0" table:style-name="ce111">
            <text:p>R$ ,000</text:p>
          </table:table-cell>
          <table:table-cell office:value-type="float" office:value="745257212" table:style-name="ce111">
            <text:p>R$ 745257212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6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99.9999</text:p>
          </table:table-cell>
          <table:table-cell office:value-type="string" table:style-name="ce110">
            <text:p>0999</text:p>
          </table:table-cell>
          <table:table-cell office:value-type="string" table:style-name="ce110">
            <text:p>0Z00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09564</text:p>
          </table:table-cell>
          <table:table-cell office:value-type="string" table:style-name="ce110">
            <text:p>0150000000</text:p>
          </table:table-cell>
          <table:table-cell office:value-type="float" office:value="0" table:style-name="ce111">
            <text:p>R$ ,000</text:p>
          </table:table-cell>
          <table:table-cell office:value-type="float" office:value="2440722" table:style-name="ce111">
            <text:p>R$ 2440722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6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99.9999</text:p>
          </table:table-cell>
          <table:table-cell office:value-type="string" table:style-name="ce110">
            <text:p>0999</text:p>
          </table:table-cell>
          <table:table-cell office:value-type="string" table:style-name="ce110">
            <text:p>0Z00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09564</text:p>
          </table:table-cell>
          <table:table-cell office:value-type="string" table:style-name="ce110">
            <text:p>0172000000</text:p>
          </table:table-cell>
          <table:table-cell office:value-type="float" office:value="0" table:style-name="ce111">
            <text:p>R$ ,000</text:p>
          </table:table-cell>
          <table:table-cell office:value-type="float" office:value="3251688654" table:style-name="ce111">
            <text:p>R$ 3251688654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6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99.9999</text:p>
          </table:table-cell>
          <table:table-cell office:value-type="string" table:style-name="ce110">
            <text:p>0999</text:p>
          </table:table-cell>
          <table:table-cell office:value-type="string" table:style-name="ce110">
            <text:p>0Z00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09564</text:p>
          </table:table-cell>
          <table:table-cell office:value-type="string" table:style-name="ce110">
            <text:p>0178000000</text:p>
          </table:table-cell>
          <table:table-cell office:value-type="float" office:value="0" table:style-name="ce111">
            <text:p>R$ ,000</text:p>
          </table:table-cell>
          <table:table-cell office:value-type="float" office:value="12974" table:style-name="ce111">
            <text:p>R$ 12974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6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Reserva de Contingência</text:p>
          </table:table-cell>
          <table:table-cell office:value-type="string" table:style-name="ce110">
            <text:p>99.9999</text:p>
          </table:table-cell>
          <table:table-cell office:value-type="string" table:style-name="ce110">
            <text:p>0999</text:p>
          </table:table-cell>
          <table:table-cell office:value-type="string" table:style-name="ce110">
            <text:p>0Z00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09564</text:p>
          </table:table-cell>
          <table:table-cell office:value-type="string" table:style-name="ce110">
            <text:p>0180000000</text:p>
          </table:table-cell>
          <table:table-cell office:value-type="float" office:value="0" table:style-name="ce111">
            <text:p>R$ ,000</text:p>
          </table:table-cell>
          <table:table-cell office:value-type="float" office:value="48454406" table:style-name="ce111">
            <text:p>R$ 48454406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Saúde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997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78</text:p>
          </table:table-cell>
          <table:table-cell office:value-type="string" table:style-name="ce110">
            <text:p>0172024311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Setor Mineral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119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74</text:p>
          </table:table-cell>
          <table:table-cell office:value-type="string" table:style-name="ce110">
            <text:p>0141024184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110">
            <text:p>2</text:p>
          </table:table-cell>
          <table:table-cell office:value-type="string" table:style-name="ce110">
            <text:p>Operações Especiais</text:p>
          </table:table-cell>
          <table:table-cell office:value-type="string" table:style-name="ce110">
            <text:p>Subvenção</text:p>
          </table:table-cell>
          <table:table-cell office:value-type="string" table:style-name="ce110">
            <text:p>Subvenção - Lei da Inovação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0A29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69</text:p>
          </table:table-cell>
          <table:table-cell office:value-type="string" table:style-name="ce110">
            <text:p>0172024307</text:p>
          </table:table-cell>
          <table:table-cell office:value-type="float" office:value="0" table:style-name="ce111">
            <text:p>R$ ,000</text:p>
          </table:table-cell>
          <table:table-cell office:value-type="float" office:value="36367253.149999999" table:style-name="ce111">
            <text:p>R$ 36367253,15000</text:p>
          </table:table-cell>
          <table:table-cell office:value-type="float" office:value="3618769.0924" table:style-name="ce111">
            <text:p>R$ 3618769,09240</text:p>
          </table:table-cell>
          <table:table-cell office:value-type="float" office:value="2952121.7546999999" table:style-name="ce111">
            <text:p>R$ 2952121,75470</text:p>
          </table:table-cell>
          <table:table-cell office:value-type="float" office:value="0" table:style-name="ce111">
            <text:p>R$ ,000</text:p>
          </table:table-cell>
          <table:table-cell office:value-type="float" office:value="7420282.2599999998" table:style-name="ce111">
            <text:p>R$ 7420282,26000</text:p>
          </table:table-cell>
          <table:table-cell office:value-type="float" office:value="1423439.78" table:style-name="ce111">
            <text:p>R$ 1423439,78000</text:p>
          </table:table-cell>
          <table:table-cell office:value-type="float" office:value="1474577.58" table:style-name="ce111">
            <text:p>R$ 1474577,58000</text:p>
          </table:table-cell>
          <table:table-cell office:value-type="float" office:value="0" table:style-name="ce111">
            <text:p>R$ ,000</text:p>
          </table:table-cell>
          <table:table-cell office:value-type="float" office:value="1625741.64" table:style-name="ce111">
            <text:p>R$ 1625741,64000</text:p>
          </table:table-cell>
          <table:table-cell office:value-type="float" office:value="1423439.78" table:style-name="ce111">
            <text:p>R$ 1423439,78000</text:p>
          </table:table-cell>
          <table:table-cell office:value-type="float" office:value="1474577.58" table:style-name="ce111">
            <text:p>R$ 1474577,58000</text:p>
          </table:table-cell>
          <table:table-cell table:number-columns-repeated="16362"/>
        </table:table-row>
        <table:table-row table:style-name="ro21">
          <table:table-cell office:value-type="string" table:style-name="ce110">
            <text:p>2</text:p>
          </table:table-cell>
          <table:table-cell office:value-type="string" table:style-name="ce110">
            <text:p>Operações Especiais</text:p>
          </table:table-cell>
          <table:table-cell office:value-type="string" table:style-name="ce110">
            <text:p>Subvenção</text:p>
          </table:table-cell>
          <table:table-cell office:value-type="string" table:style-name="ce110">
            <text:p>Subvenção - Lei da Inovação</text:p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0A29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69</text:p>
          </table:table-cell>
          <table:table-cell office:value-type="string" table:style-name="ce110">
            <text:p>0180365009</text:p>
          </table:table-cell>
          <table:table-cell office:value-type="float" office:value="0" table:style-name="ce111">
            <text:p>R$ ,000</text:p>
          </table:table-cell>
          <table:table-cell office:value-type="float" office:value="6565767.9989999998" table:style-name="ce111">
            <text:p>R$ 6565767,99900</text:p>
          </table:table-cell>
          <table:table-cell office:value-type="float" office:value="653334.97699999996" table:style-name="ce111">
            <text:p>R$ 653334,97700</text:p>
          </table:table-cell>
          <table:table-cell office:value-type="float" office:value="532978.02359999996" table:style-name="ce111">
            <text:p>R$ 532978,02360</text:p>
          </table:table-cell>
          <table:table-cell office:value-type="float" office:value="0" table:style-name="ce111">
            <text:p>R$ ,000</text:p>
          </table:table-cell>
          <table:table-cell office:value-type="float" office:value="333000" table:style-name="ce111">
            <text:p>R$ 333000,000</text:p>
          </table:table-cell>
          <table:table-cell office:value-type="float" office:value="256988.77" table:style-name="ce111">
            <text:p>R$ 256988,77000</text:p>
          </table:table-cell>
          <table:table-cell office:value-type="float" office:value="266221.21999999997" table:style-name="ce111">
            <text:p>R$ 266221,22000</text:p>
          </table:table-cell>
          <table:table-cell office:value-type="float" office:value="0" table:style-name="ce111">
            <text:p>R$ ,000</text:p>
          </table:table-cell>
          <table:table-cell office:value-type="float" office:value="333000" table:style-name="ce111">
            <text:p>R$ 333000,000</text:p>
          </table:table-cell>
          <table:table-cell office:value-type="float" office:value="256988.77" table:style-name="ce111">
            <text:p>R$ 256988,77000</text:p>
          </table:table-cell>
          <table:table-cell office:value-type="float" office:value="266221.21999999997" table:style-name="ce111">
            <text:p>R$ 266221,22000</text:p>
          </table:table-cell>
          <table:table-cell table:number-columns-repeated="16362" table:style-name="ce3"/>
        </table:table-row>
        <table:table-row table:style-name="ro21">
          <table:table-cell office:value-type="string" table:style-name="ce110">
            <text:p>2</text:p>
          </table:table-cell>
          <table:table-cell office:value-type="string" table:style-name="ce110">
            <text:p>Operações Especiais</text:p>
          </table:table-cell>
          <table:table-cell office:value-type="string" table:style-name="ce110">
            <text:p>Subvenção - Empreendedorismo Inovador - No Estado de Pernambuco.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0A29</text:p>
          </table:table-cell>
          <table:table-cell office:value-type="string" table:style-name="ce110">
            <text:p>7000</text:p>
          </table:table-cell>
          <table:table-cell office:value-type="string" table:style-name="ce110">
            <text:p>178959</text:p>
          </table:table-cell>
          <table:table-cell office:value-type="string" table:style-name="ce110">
            <text:p>0188000000</text:p>
          </table:table-cell>
          <table:table-cell office:value-type="float" office:value="0" table:style-name="ce111">
            <text:p>R$ ,000</text:p>
          </table:table-cell>
          <table:table-cell office:value-type="float" office:value="150000" table:style-name="ce111">
            <text:p>R$ 1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2</text:p>
          </table:table-cell>
          <table:table-cell office:value-type="string" table:style-name="ce110">
            <text:p>Operações Especiais</text:p>
          </table:table-cell>
          <table:table-cell office:value-type="string" table:style-name="ce110">
            <text:p>Subvenção - No Estado de Pernambuco.(1)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0A29</text:p>
          </table:table-cell>
          <table:table-cell office:value-type="string" table:style-name="ce110">
            <text:p>0026</text:p>
          </table:table-cell>
          <table:table-cell office:value-type="string" table:style-name="ce110">
            <text:p>178960</text:p>
          </table:table-cell>
          <table:table-cell office:value-type="string" table:style-name="ce110">
            <text:p>0188000000</text:p>
          </table:table-cell>
          <table:table-cell office:value-type="float" office:value="0" table:style-name="ce111">
            <text:p>R$ ,000</text:p>
          </table:table-cell>
          <table:table-cell office:value-type="float" office:value="800000" table:style-name="ce111">
            <text:p>R$ 80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2</text:p>
          </table:table-cell>
          <table:table-cell office:value-type="string" table:style-name="ce110">
            <text:p>Operações Especiais</text:p>
          </table:table-cell>
          <table:table-cell office:value-type="string" table:style-name="ce110">
            <text:p>Subvenção - No Estado de Pernambuco.(2)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0A29</text:p>
          </table:table-cell>
          <table:table-cell office:value-type="string" table:style-name="ce110">
            <text:p>0026</text:p>
          </table:table-cell>
          <table:table-cell office:value-type="string" table:style-name="ce110">
            <text:p>178961</text:p>
          </table:table-cell>
          <table:table-cell office:value-type="string" table:style-name="ce110">
            <text:p>0188000000</text:p>
          </table:table-cell>
          <table:table-cell office:value-type="float" office:value="0" table:style-name="ce111">
            <text:p>R$ ,000</text:p>
          </table:table-cell>
          <table:table-cell office:value-type="float" office:value="200000" table:style-name="ce111">
            <text:p>R$ 20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0">
            <text:p>2</text:p>
          </table:table-cell>
          <table:table-cell office:value-type="string" table:style-name="ce110">
            <text:p>Operações Especiais</text:p>
          </table:table-cell>
          <table:table-cell office:value-type="string" table:style-name="ce110">
            <text:p>Subvenção - No Estado de Pernambuco.(3)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0A29</text:p>
          </table:table-cell>
          <table:table-cell office:value-type="string" table:style-name="ce110">
            <text:p>0026</text:p>
          </table:table-cell>
          <table:table-cell office:value-type="string" table:style-name="ce110">
            <text:p>178962</text:p>
          </table:table-cell>
          <table:table-cell office:value-type="string" table:style-name="ce110">
            <text:p>0188000000</text:p>
          </table:table-cell>
          <table:table-cell office:value-type="float" office:value="0" table:style-name="ce111">
            <text:p>R$ ,000</text:p>
          </table:table-cell>
          <table:table-cell office:value-type="float" office:value="1000000" table:style-name="ce111">
            <text:p>R$ 100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 table:style-name="ce3"/>
        </table:table-row>
        <table:table-row table:style-name="ro22">
          <table:table-cell office:value-type="string" table:style-name="ce110">
            <text:p>2</text:p>
          </table:table-cell>
          <table:table-cell office:value-type="string" table:style-name="ce110">
            <text:p>Operações Especiais</text:p>
          </table:table-cell>
          <table:table-cell office:value-type="string" table:style-name="ce110">
            <text:p>Subvenção - Porto Digital - No Estado de Pernambuco.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0A29</text:p>
          </table:table-cell>
          <table:table-cell office:value-type="string" table:style-name="ce110">
            <text:p>7001</text:p>
          </table:table-cell>
          <table:table-cell office:value-type="string" table:style-name="ce110">
            <text:p>178958</text:p>
          </table:table-cell>
          <table:table-cell office:value-type="string" table:style-name="ce110">
            <text:p>0188000000</text:p>
          </table:table-cell>
          <table:table-cell office:value-type="float" office:value="0" table:style-name="ce111">
            <text:p>R$ ,000</text:p>
          </table:table-cell>
          <table:table-cell office:value-type="float" office:value="120000" table:style-name="ce111">
            <text:p>R$ 12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Transportes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191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76</text:p>
          </table:table-cell>
          <table:table-cell office:value-type="string" table:style-name="ce110">
            <text:p>0150249010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 table:style-name="ce3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Transportes Aquaviários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8563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84</text:p>
          </table:table-cell>
          <table:table-cell office:value-type="string" table:style-name="ce110">
            <text:p>0135395240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50000" table:style-name="ce111">
            <text:p>R$ 50000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office:value-type="float" office:value="0" table:style-name="ce111">
            <text:p>R$ ,000</text:p>
          </table:table-cell>
          <table:table-cell table:number-columns-repeated="16362" table:style-name="ce3"/>
        </table:table-row>
        <table:table-row table:style-name="ro17">
          <table:table-cell office:value-type="string" table:style-name="ce110">
            <text:p>1</text:p>
          </table:table-cell>
          <table:table-cell office:value-type="string" table:style-name="ce110">
            <text:p>Fundos Setoriais</text:p>
          </table:table-cell>
          <table:table-cell office:value-type="string" table:style-name="ce110">
            <text:p>Verde-Amarelo</text:p>
          </table:table-cell>
          <table:table-cell office:value-type="string" table:style-name="ce110">
            <text:p/>
          </table:table-cell>
          <table:table-cell office:value-type="string" table:style-name="ce110">
            <text:p>19572</text:p>
          </table:table-cell>
          <table:table-cell office:value-type="string" table:style-name="ce110">
            <text:p>2208</text:p>
          </table:table-cell>
          <table:table-cell office:value-type="string" table:style-name="ce110">
            <text:p>2113</text:p>
          </table:table-cell>
          <table:table-cell office:value-type="string" table:style-name="ce110">
            <text:p>0000</text:p>
          </table:table-cell>
          <table:table-cell office:value-type="string" table:style-name="ce110">
            <text:p>172673</text:p>
          </table:table-cell>
          <table:table-cell office:value-type="string" table:style-name="ce110">
            <text:p>0172024307</text:p>
          </table:table-cell>
          <table:table-cell office:value-type="float" office:value="850000" table:style-name="ce111">
            <text:p>R$ 850000,000</text:p>
          </table:table-cell>
          <table:table-cell office:value-type="float" office:value="424540.3419" table:style-name="ce111">
            <text:p>R$ 424540,34190</text:p>
          </table:table-cell>
          <table:table-cell office:value-type="float" office:value="124166.7928" table:style-name="ce111">
            <text:p>R$ 124166,79280</text:p>
          </table:table-cell>
          <table:table-cell office:value-type="float" office:value="101292.8653" table:style-name="ce111">
            <text:p>R$ 101292,86530</text:p>
          </table:table-cell>
          <table:table-cell office:value-type="float" office:value="317754.42" table:style-name="ce111">
            <text:p>R$ 317754,42000</text:p>
          </table:table-cell>
          <table:table-cell office:value-type="float" office:value="28358.87" table:style-name="ce111">
            <text:p>R$ 28358,87000</text:p>
          </table:table-cell>
          <table:table-cell office:value-type="float" office:value="48840.9" table:style-name="ce111">
            <text:p>R$ 48840,9000</text:p>
          </table:table-cell>
          <table:table-cell office:value-type="float" office:value="50778.26" table:style-name="ce111">
            <text:p>R$ 50778,26000</text:p>
          </table:table-cell>
          <table:table-cell office:value-type="float" office:value="229176.42" table:style-name="ce111">
            <text:p>R$ 229176,42000</text:p>
          </table:table-cell>
          <table:table-cell office:value-type="float" office:value="27432.33" table:style-name="ce111">
            <text:p>R$ 27432,33000</text:p>
          </table:table-cell>
          <table:table-cell office:value-type="float" office:value="48840.9" table:style-name="ce111">
            <text:p>R$ 48840,9000</text:p>
          </table:table-cell>
          <table:table-cell office:value-type="float" office:value="50778.26" table:style-name="ce111">
            <text:p>R$ 50778,26000</text:p>
          </table:table-cell>
          <table:table-cell table:number-columns-repeated="16362"/>
        </table:table-row>
        <table:table-row table:style-name="ro17">
          <table:table-cell table:number-columns-repeated="6" table:style-name="ce6"/>
          <table:table-cell table:style-name="ce40"/>
          <table:table-cell table:number-columns-repeated="3" table:style-name="ce7"/>
          <table:table-cell table:number-columns-repeated="4" table:style-name="ce34"/>
          <table:table-cell table:style-name="ce21"/>
          <table:table-cell table:number-columns-repeated="3" table:style-name="ce7"/>
          <table:table-cell table:number-columns-repeated="16366" table:style-name="ce1"/>
        </table:table-row>
        <table:table-row table:style-name="ro17">
          <table:table-cell table:number-columns-repeated="6" table:style-name="ce6"/>
          <table:table-cell table:style-name="ce40"/>
          <table:table-cell table:number-columns-repeated="3" table:style-name="ce7"/>
          <table:table-cell table:number-columns-repeated="4" table:style-name="ce34"/>
          <table:table-cell table:number-columns-repeated="4" table:style-name="ce7"/>
          <table:table-cell table:number-columns-repeated="16366" table:style-name="ce1"/>
        </table:table-row>
        <table:table-row table:style-name="ro17">
          <table:table-cell table:number-columns-repeated="6" table:style-name="ce5"/>
          <table:table-cell table:style-name="ce39"/>
          <table:table-cell table:number-columns-repeated="3" table:style-name="ce5"/>
          <table:table-cell table:number-columns-repeated="4" table:style-name="ce32"/>
          <table:table-cell table:number-columns-repeated="4" table:style-name="ce5"/>
          <table:table-cell table:number-columns-repeated="16366" table:style-name="ce1"/>
        </table:table-row>
        <table:table-row table:style-name="ro17">
          <table:table-cell table:number-columns-repeated="6" table:style-name="ce6"/>
          <table:table-cell table:style-name="ce40"/>
          <table:table-cell table:number-columns-repeated="3" table:style-name="ce7"/>
          <table:table-cell table:number-columns-repeated="4" table:style-name="ce33"/>
          <table:table-cell table:number-columns-repeated="4" table:style-name="ce7"/>
          <table:table-cell table:number-columns-repeated="16366" table:style-name="ce1"/>
        </table:table-row>
        <table:table-row table:style-name="ro17">
          <table:table-cell table:number-columns-repeated="6" table:style-name="ce6"/>
          <table:table-cell table:style-name="ce40"/>
          <table:table-cell table:number-columns-repeated="3" table:style-name="ce7"/>
          <table:table-cell table:number-columns-repeated="4" table:style-name="ce33"/>
          <table:table-cell table:number-columns-repeated="4" table:style-name="ce7"/>
          <table:table-cell table:number-columns-repeated="16366" table:style-name="ce4"/>
        </table:table-row>
        <table:table-row table:number-rows-repeated="6" table:style-name="ro17">
          <table:table-cell table:number-columns-repeated="6" table:style-name="ce6"/>
          <table:table-cell table:style-name="ce40"/>
          <table:table-cell table:number-columns-repeated="3" table:style-name="ce7"/>
          <table:table-cell table:number-columns-repeated="4" table:style-name="ce33"/>
          <table:table-cell table:number-columns-repeated="4" table:style-name="ce7"/>
          <table:table-cell table:number-columns-repeated="16366" table:style-name="ce1"/>
        </table:table-row>
        <table:table-row table:number-rows-repeated="42" table:style-name="ro17">
          <table:table-cell table:number-columns-repeated="6" table:style-name="ce6"/>
          <table:table-cell table:style-name="ce40"/>
          <table:table-cell table:number-columns-repeated="3" table:style-name="ce7"/>
          <table:table-cell table:number-columns-repeated="4" table:style-name="ce33"/>
          <table:table-cell table:number-columns-repeated="4" table:style-name="ce7"/>
          <table:table-cell table:number-columns-repeated="16366"/>
        </table:table-row>
        <table:table-row table:number-rows-repeated="1048470" table:style-name="ro16">
          <table:table-cell table:number-columns-repeated="16384"/>
        </table:table-row>
      </table:table>
      <table:database-ranges>
        <table:database-range table:target-range-address="Pagamento_por_Beneficiário.B6:Pagamento_por_Beneficiário.H48" table:display-filter-buttons="true"/>
        <table:database-range table:target-range-address="Dados_-_NÃO_MEXER.A2:Dados_-_NÃO_MEXER.V5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3" number:min-integer-digits="0"/>
    </number:number-style>
    <number:number-style style:name="N37">
      <number:text>-R$ </number:text>
      <number:number number:decimal-places="3" number:min-integer-digits="0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Dados_32_-_32_N_195_O_32_MEXER" style:display-name="Normal_Dados - NÃO MEXER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Dados_32_-_32_N_195_O_32_MEXER_1" style:display-name="Normal_Dados - NÃO MEXER_1" style:family="table-cell" style:data-style-name="N0">
      <style:table-cell-properties style:vertical-align="automatic" fo:background-color="transparent"/>
      <style:text-properties fo:color="#000000"/>
    </style:style>
    <style:style style:name="Normal_Or_231_amento_32_por_32_Fonte" style:display-name="Normal_Orçamento por Fon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" style:display-name="Vírgula 2 3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40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21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0-07-03T17:17:47Z</dc:date>
    <meta:print-date>2020-01-23T18:54:44Z</meta:print-date>
  </office:meta>
</office:document-meta>
</file>