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46" style:parent-style-name="ParágrafodaLista" style:list-style-name="LFO15" style:family="paragraph">
      <style:paragraph-properties fo:text-align="justify" fo:margin-bottom="0in">
        <style:tab-stops>
          <style:tab-stop style:type="left" style:position="-0.5979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7" style:parent-style-name="ParágrafodaLista" style:list-style-name="LFO15" style:family="paragraph">
      <style:paragraph-properties fo:text-align="justify" fo:margin-bottom="0in">
        <style:tab-stops>
          <style:tab-stop style:type="left" style:position="-0.5979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8" style:parent-style-name="ParágrafodaLista" style:list-style-name="LFO15" style:family="paragraph">
      <style:paragraph-properties fo:text-align="justify" fo:margin-bottom="0in">
        <style:tab-stops>
          <style:tab-stop style:type="left" style:position="-0.5979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9" style:parent-style-name="ParágrafodaLista" style:list-style-name="LFO15" style:family="paragraph">
      <style:paragraph-properties fo:text-align="justify" fo:margin-bottom="0in">
        <style:tab-stops>
          <style:tab-stop style:type="left" style:position="-0.5979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0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51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2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3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</style:style>
    <style:style style:name="T5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ParágrafodaLista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71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72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73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4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5" style:parent-style-name="ParágrafodaLista" style:family="paragraph">
      <style:paragraph-properties fo:line-height="150%" fo:margin-left="0in">
        <style:tab-stops/>
      </style:paragraph-properties>
    </style:style>
    <style:style style:name="T76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7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09/05/2018</text:span><text:span text:style-name="T37"><text:s/>reuniram-se os membros da<text:s/></text:span>Comitê de Elegibilidade Estatutário<text:span text:style-name="T38"><text:s/>para realizar a avaliação de elegibilidade do indicado por meio<text:s/></text:span><text:span text:style-name="T39">Ofício nº 11</text:span><text:span text:style-name="T40">607</text:span><text:span text:style-name="T41">/2018/SEI-MCTIC de 19/04/2018: 02/05/2018 (Protoloco nº 00336</text:span><text:span text:style-name="T42">4</text:span><text:span text:style-name="T43">.18)<text:s/></text:span><text:span text:style-name="T44">do Ministério da Ciência, Tecnologia, Inovações e Comunicações.</text:span></text:p>
        </text:list-item>
        <text:list-item>
          <text:p text:style-name="P45">DADOS DO INDICADO:</text:p>
        </text:list-item>
      </text:list>
      <text:list text:style-name="LFO15" text:continue-numbering="true">
        <text:list-item>
          <text:p text:style-name="P46">Nome do Indicado: Wanderley de Souza</text:p>
        </text:list-item>
        <text:list-item>
          <text:p text:style-name="P47">CPF do Indicado: 347.341.807-25</text:p>
        </text:list-item>
        <text:list-item>
          <text:p text:style-name="P48">Órgão/Entidade responsável pela Indicação: MINISTÉRIO DA CIÊNCIA, TECNOLOGIA, INOVAÇÕES E COMUNICAÇÕES (MCTIC)</text:p>
        </text:list-item>
        <text:list-item>
          <text:p text:style-name="P49">Cargo para qual está sendo indicado: DIRETOR (Diretoria de Desenvolvimento Científico e Tecnológico) – Recondução.</text:p>
        </text:list-item>
      </text:list>
      <text:p text:style-name="P50"/>
      <text:list text:style-name="LFO12" text:continue-numbering="true">
        <text:list-item>
          <text:p text:style-name="P51">As análises foram detalhadas no documento<text:s/>ANÁLISE COMITÊ ELEGIBILIDADE Nº 005/2018.</text:p>
        </text:list-item>
        <text:list-item>
          <text:p text:style-name="P52">No decorrer do trabalho não foram registradas dissidências ou protestos.</text:p>
        </text:list-item>
        <text:list-item>
          <text:p text:style-name="P53"><text:span text:style-name="T54">Os membros do Comitê opinam<text:s/></text:span><text:span text:style-name="T55">pelo preenchimento de requisitos e inexistência de vedações à indicação ao cargo de DIRETOR (</text:span><text:span text:style-name="T56">Diretoria de Desenvolvimento Científico e Tecnológico –<text:s/></text:span><text:span text:style-name="T57">Recondução</text:span><text:span text:style-name="T58">) do indicado WANDERLEY DE SOUZA.</text:span><text:span text:style-name="T59">.</text:span></text:p>
        </text:list-item>
      </text:list>
      <text:p text:style-name="P60">São Paulo,<text:s/>09 de maio<text:s/>de 2018.</text:p>
      <text:p text:style-name="P61"/>
      <text:p text:style-name="P62"/>
      <text:p text:style-name="P63">Adriana Baraldi Alves dos Santos – Coordenadora<text:s/></text:p>
      <text:p text:style-name="P64"/>
      <text:p text:style-name="P65"/>
      <text:p text:style-name="P66">Antonio Carlos de Azevedo Lobão</text:p>
      <text:p text:style-name="P67"/>
      <text:p text:style-name="P68"/>
      <text:p text:style-name="P69">Ronaldo Frois de Carvalho</text:p>
      <text:p text:style-name="P70"/>
      <text:soft-page-break/>
      <text:p text:style-name="P71"><text:span text:style-name="T72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3">Classificação: Pública</text:p><text:p text:style-name="P74">Acesso:<text:s/></text:p><text:p text:style-name="P75"><text:span text:style-name="T76">Unidade Gestora: COAUD</text:span><text:span text:style-name="T77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0</text:span><text:span text:style-name="T18">3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Hana Beatriz Ferreira Arruda</dc:creator>
    <meta:creation-date>2018-05-16T17:44:00Z</meta:creation-date>
    <dc:date>2018-05-16T17:44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259" meta:row-count="8" meta:non-whitespace-character-count="1064"/>
  </office:meta>
</office:document-meta>
</file>